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0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4.949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7.1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9"/>
        <table:table-column table:style-name="co3" table:default-cell-style-name="ce21"/>
        <table:table-column table:style-name="co4" table:default-cell-style-name="ce21"/>
        <table:table-column table:style-name="co5" table:default-cell-style-name="ce23"/>
        <table:table-column table:style-name="co4" table:default-cell-style-name="ce21"/>
        <table:table-column table:style-name="co6" table:number-columns-repeated="1015" table:default-cell-style-name="ce15"/>
        <table:table-row table:style-name="ro1">
          <table:table-cell table:style-name="ce12" office:value-type="string" calcext:value-type="string">
            <text:p>Provincia di Cremona - Stranieri residenti per Ambito sociale all’ 1-1-2023 (Fonte ISTAT)</text:p>
          </table:table-cell>
          <table:table-cell table:style-name="ce16" table:number-columns-repeated="3"/>
          <table:table-cell table:style-name="ce20" table:number-columns-repeated="2"/>
          <table:table-cell table:style-name="ce22"/>
          <table:table-cell table:style-name="ce20"/>
          <table:table-cell table:number-columns-repeated="1015"/>
        </table:table-row>
        <table:table-row table:style-name="ro1">
          <table:table-cell table:style-name="ce13"/>
          <table:table-cell table:style-name="ce16" table:number-columns-repeated="3"/>
          <table:table-cell table:style-name="ce20" table:number-columns-repeated="2"/>
          <table:table-cell table:style-name="ce22"/>
          <table:table-cell table:style-name="ce20"/>
          <table:table-cell table:number-columns-repeated="1015"/>
        </table:table-row>
        <table:table-row table:style-name="ro1">
          <table:table-cell table:style-name="ce12" office:value-type="string" calcext:value-type="string">
            <text:p>Comune</text:p>
          </table:table-cell>
          <table:table-cell table:style-name="ce17" office:value-type="string" calcext:value-type="string">
            <text:p>Maschi</text:p>
          </table:table-cell>
          <table:table-cell table:style-name="ce17" office:value-type="string" calcext:value-type="string">
            <text:p>Femmine</text:p>
          </table:table-cell>
          <table:table-cell table:style-name="ce17" office:value-type="string" calcext:value-type="string">
            <text:p>Totale</text:p>
          </table:table-cell>
          <table:table-cell table:style-name="ce20" office:value-type="string" calcext:value-type="string">
            <text:p>AMBITI SCOLASTICI</text:p>
          </table:table-cell>
          <table:table-cell table:style-name="ce20" office:value-type="string" calcext:value-type="string">
            <text:p>CIRCOSCRIZIONI PER L’IMPIEGO</text:p>
          </table:table-cell>
          <table:table-cell table:style-name="ce22" office:value-type="string" calcext:value-type="string">
            <text:p>AMBITI SOCIALI</text:p>
          </table:table-cell>
          <table:table-cell table:style-name="ce20" office:value-type="string" calcext:value-type="string">
            <text:p>AREE TERRITORIALI ( ex distretti ASL)</text:p>
          </table:table-cell>
          <table:table-cell table:style-name="ce25" table:number-columns-repeated="1013"/>
          <table:table-cell table:number-columns-repeated="2"/>
        </table:table-row>
        <table:table-row table:style-name="ro1">
          <table:table-cell table:style-name="ce14" office:value-type="string" calcext:value-type="string">
            <text:p>Acquanegra Cremonese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43" calcext:value-type="float">
            <text:p>143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Agnadello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95" calcext:value-type="float">
            <text:p>495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Annicco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60" calcext:value-type="float">
            <text:p>260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Azzanello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9" calcext:value-type="float">
            <text:p>99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Bagnolo Cremasco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581" calcext:value-type="float">
            <text:p>581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Bonemerse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9" calcext:value-type="float">
            <text:p>59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Bordolano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5" calcext:value-type="float">
            <text:p>95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lvatone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9" calcext:value-type="float">
            <text:p>109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misano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4" calcext:value-type="float">
            <text:p>104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mpagnola Cremasc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pergnanic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0" calcext:value-type="float">
            <text:p>110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ppella Cantone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ppella de' Picenardi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8" calcext:value-type="float">
            <text:p>88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pralba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2" calcext:value-type="float">
            <text:p>132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buttano ed Uniti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02" calcext:value-type="float">
            <text:p>502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e Cremasco-Vidolasco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42" calcext:value-type="float">
            <text:p>242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etto Ceredano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9" calcext:value-type="float">
            <text:p>69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etto di Sopr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etto Vaprio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89" calcext:value-type="float">
            <text:p>189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maggiore</text:p>
          </table:table-cell>
          <table:table-cell table:style-name="ce18" office:value-type="float" office:value="1319" calcext:value-type="float">
            <text:p>1.319</text:p>
          </table:table-cell>
          <table:table-cell table:style-name="ce18" office:value-type="float" office:value="1172" calcext:value-type="float">
            <text:p>1.172</text:p>
          </table:table-cell>
          <table:table-cell table:style-name="ce18" office:value-type="float" office:value="2491" calcext:value-type="float">
            <text:p>2.491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morano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36" calcext:value-type="float">
            <text:p>236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tel Gabbiano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7" calcext:value-type="float">
            <text:p>77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teldidone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4" calcext:value-type="float">
            <text:p>104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telleone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1027" calcext:value-type="float">
            <text:p>1.027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telverde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19" calcext:value-type="float">
            <text:p>519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telvisconti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ella Dati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8" calcext:value-type="float">
            <text:p>68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hieve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5" calcext:value-type="float">
            <text:p>135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icognolo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46" calcext:value-type="float">
            <text:p>146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ingia de' Botti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2" calcext:value-type="float">
            <text:p>142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rte de' Cortesi con Cignone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23" calcext:value-type="float">
            <text:p>223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rte de' Frati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116" calcext:value-type="float">
            <text:p>116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redera Rubbiano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8" calcext:value-type="float">
            <text:p>78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rema</text:p>
          </table:table-cell>
          <table:table-cell table:style-name="ce18" office:value-type="float" office:value="1717" calcext:value-type="float">
            <text:p>1.717</text:p>
          </table:table-cell>
          <table:table-cell table:style-name="ce18" office:value-type="float" office:value="2014" calcext:value-type="float">
            <text:p>2.014</text:p>
          </table:table-cell>
          <table:table-cell table:style-name="ce18" office:value-type="float" office:value="3731" calcext:value-type="float">
            <text:p>3.731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remona</text:p>
          </table:table-cell>
          <table:table-cell table:style-name="ce18" office:value-type="float" office:value="5667" calcext:value-type="float">
            <text:p>5.667</text:p>
          </table:table-cell>
          <table:table-cell table:style-name="ce18" office:value-type="float" office:value="5328" calcext:value-type="float">
            <text:p>5.328</text:p>
          </table:table-cell>
          <table:table-cell table:style-name="ce18" office:value-type="float" office:value="10995" calcext:value-type="float">
            <text:p>10.995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remosan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4" calcext:value-type="float">
            <text:p>64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rotta d'Adda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6" calcext:value-type="float">
            <text:p>86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umignano sul Navigli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8" calcext:value-type="float">
            <text:p>38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Derovere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Dovera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67" calcext:value-type="float">
            <text:p>367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Fiesc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9" calcext:value-type="float">
            <text:p>89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Formigara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0" calcext:value-type="float">
            <text:p>120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abbioneta-Binanuova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7" calcext:value-type="float">
            <text:p>97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adesco-Pieve Delmona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06" calcext:value-type="float">
            <text:p>206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enivolta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59" calcext:value-type="float">
            <text:p>159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erre de' Caprioli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6" calcext:value-type="float">
            <text:p>86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ombit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rontardo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99" calcext:value-type="float">
            <text:p>199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rumello Cremonese ed Uniti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53" calcext:value-type="float">
            <text:p>153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ussola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15" calcext:value-type="float">
            <text:p>315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Isola Dovarese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1" calcext:value-type="float">
            <text:p>71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Izano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8" calcext:value-type="float">
            <text:p>78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adignano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50" calcext:value-type="float">
            <text:p>250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alagnino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29" calcext:value-type="float">
            <text:p>129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artignana di Po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83" calcext:value-type="float">
            <text:p>283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onte Cremasco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83" calcext:value-type="float">
            <text:p>183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ontodine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8" calcext:value-type="float">
            <text:p>148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oscazzan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9" calcext:value-type="float">
            <text:p>39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otta Baluffi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Offanengo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71" calcext:value-type="float">
            <text:p>571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Olmenet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6" calcext:value-type="float">
            <text:p>86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Ostiano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41" calcext:value-type="float">
            <text:p>341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aderno Ponchielli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85" calcext:value-type="float">
            <text:p>185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alazzo Pignano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38" calcext:value-type="float">
            <text:p>338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andino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1050" calcext:value-type="float">
            <text:p>1.050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ersico Dosimo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48" calcext:value-type="float">
            <text:p>248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escarolo ed Uniti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95" calcext:value-type="float">
            <text:p>195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essina Cremonese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4" calcext:value-type="float">
            <text:p>84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iadena Drizzona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44" calcext:value-type="float">
            <text:p>644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ianengo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99" calcext:value-type="float">
            <text:p>199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ieranic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2" calcext:value-type="float">
            <text:p>62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ieve d'Olmi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3" calcext:value-type="float">
            <text:p>103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ieve San Giacomo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10" calcext:value-type="float">
            <text:p>210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izzighettone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567" calcext:value-type="float">
            <text:p>567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ozzaglio ed Uniti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4" calcext:value-type="float">
            <text:p>124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Quintan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1" calcext:value-type="float">
            <text:p>61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icengo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49" calcext:value-type="float">
            <text:p>149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ipalta Arpin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6" calcext:value-type="float">
            <text:p>66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ipalta Cremasca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05" calcext:value-type="float">
            <text:p>205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ipalta Guerin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ivarolo del Re ed Uniti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6" calcext:value-type="float">
            <text:p>186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ivolta d'Adda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978" calcext:value-type="float">
            <text:p>978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obecco d'Oglio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58" calcext:value-type="float">
            <text:p>258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omanengo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22" calcext:value-type="float">
            <text:p>422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alvirol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an Bassano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29" calcext:value-type="float">
            <text:p>229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an Daniele Po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8" calcext:value-type="float">
            <text:p>108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an Giovanni in Croce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04" calcext:value-type="float">
            <text:p>304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an Martino del Lag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candolara Ravara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2" calcext:value-type="float">
            <text:p>112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candolara Ripa d'Oglio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7" calcext:value-type="float">
            <text:p>97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ergnano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52" calcext:value-type="float">
            <text:p>352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esto ed Uniti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56" calcext:value-type="float">
            <text:p>356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olarolo Rainerio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53" calcext:value-type="float">
            <text:p>153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oncino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761" calcext:value-type="float">
            <text:p>761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oresina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office:value-type="float" office:value="1934" calcext:value-type="float">
            <text:p>1.934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ospiro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61" calcext:value-type="float">
            <text:p>261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pinadesco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62" calcext:value-type="float">
            <text:p>162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pineda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4" calcext:value-type="float">
            <text:p>84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pino d'Adda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840" calcext:value-type="float">
            <text:p>840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tagno Lombardo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48" calcext:value-type="float">
            <text:p>148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iceng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orlino Vimercati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2" calcext:value-type="float">
            <text:p>62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ornat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7" calcext:value-type="float">
            <text:p>57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orre de' Picenardi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23" calcext:value-type="float">
            <text:p>223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table:style-name="ce24" office:value-type="string" calcext:value-type="string">
            <text:p>AMBITO SOCIALE CREMONESE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orricella del Pizz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6" calcext:value-type="float">
            <text:p>56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rescore Cremasco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31" calcext:value-type="float">
            <text:p>331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rigolo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60" calcext:value-type="float">
            <text:p>160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Soresin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Vaiano Cremasco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53" calcext:value-type="float">
            <text:p>353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Vailate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00" calcext:value-type="float">
            <text:p>500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Circoscrizione di Crema</text:p>
          </table:table-cell>
          <table:table-cell office:value-type="string" calcext:value-type="string">
            <text:p>AMBITO SOCIALE CREMASCO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Vescovato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90" calcext:value-type="float">
            <text:p>490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Volong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remona</text:p>
          </table:table-cell>
          <table:table-cell office:value-type="string" calcext:value-type="string">
            <text:p>AMBITO SOCIALE CREMONESE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Voltid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Circoscrizione di Casalmaggiore</text:p>
          </table:table-cell>
          <table:table-cell office:value-type="string" calcext:value-type="string">
            <text:p>AMBITO SOCIALE CASALASCO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5" table:number-columns-repeated="1013"/>
          <table:table-cell table:number-columns-repeated="2"/>
        </table:table-row>
        <table:table-row table:style-name="ro1" table:number-rows-repeated="104845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2023'.A3:'2023'.D1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2:10:16.5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5T12:11:42.968000000</dc:date>
    <meta:editing-duration>PT9M27S</meta:editing-duration>
    <meta:editing-cycles>5</meta:editing-cycles>
    <meta:generator>LibreOffice/7.3.3.2$Windows_X86_64 LibreOffice_project/d1d0ea68f081ee2800a922cac8f79445e4603348</meta:generator>
    <meta:document-statistic meta:table-count="1" meta:cell-count="913" meta:object-count="0"/>
  </office:meta>
</office:document-meta>
</file>