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0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9"/>
        <table:table-column table:style-name="co3" table:default-cell-style-name="ce21"/>
        <table:table-column table:style-name="co4" table:number-columns-repeated="1015" table:default-cell-style-name="ce15"/>
        <table:table-row table:style-name="ro1">
          <table:table-cell table:style-name="ce12" office:value-type="string" calcext:value-type="string">
            <text:p>Provincia di Cremona - Stranieri residenti per circoscrizione all’ 1-1-2023 (Fonte ISTAT)</text:p>
          </table:table-cell>
          <table:table-cell table:style-name="ce16" table:number-columns-repeated="3"/>
          <table:table-cell table:style-name="ce20"/>
          <table:table-cell table:number-columns-repeated="1015"/>
        </table:table-row>
        <table:table-row table:style-name="ro1">
          <table:table-cell table:style-name="ce13"/>
          <table:table-cell table:style-name="ce16" table:number-columns-repeated="3"/>
          <table:table-cell table:style-name="ce20"/>
          <table:table-cell table:number-columns-repeated="1015"/>
        </table:table-row>
        <table:table-row table:style-name="ro1">
          <table:table-cell table:style-name="ce12" office:value-type="string" calcext:value-type="string">
            <text:p>Comune</text:p>
          </table:table-cell>
          <table:table-cell table:style-name="ce17" office:value-type="string" calcext:value-type="string">
            <text:p>Maschi</text:p>
          </table:table-cell>
          <table:table-cell table:style-name="ce17" office:value-type="string" calcext:value-type="string">
            <text:p>Femmine</text:p>
          </table:table-cell>
          <table:table-cell table:style-name="ce17" office:value-type="string" calcext:value-type="string">
            <text:p>Totale</text:p>
          </table:table-cell>
          <table:table-cell table:style-name="ce20" office:value-type="string" calcext:value-type="string">
            <text:p>CIRCOSCRIZIONI PER L’IMPIEGO</text:p>
          </table:table-cell>
          <table:table-cell table:style-name="ce25" table:number-columns-repeated="1013"/>
          <table:table-cell table:number-columns-repeated="2"/>
        </table:table-row>
        <table:table-row table:style-name="ro1">
          <table:table-cell table:style-name="ce14" office:value-type="string" calcext:value-type="string">
            <text:p>Acquanegra Cremonese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3" calcext:value-type="float">
            <text:p>143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gnadello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95" calcext:value-type="float">
            <text:p>49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nnicco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0" calcext:value-type="float">
            <text:p>260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Azzanell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9" calcext:value-type="float">
            <text:p>99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agnolo Cremasco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581" calcext:value-type="float">
            <text:p>58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onemers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9" calcext:value-type="float">
            <text:p>5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Bordolano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95" calcext:value-type="float">
            <text:p>95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lvatone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misan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mpagnola Cremasc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ergnanic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0" calcext:value-type="float">
            <text:p>11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pella Cantone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pella de' Picenardi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8" calcext:value-type="float">
            <text:p>8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pralb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32" calcext:value-type="float">
            <text:p>13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buttano ed Uniti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02" calcext:value-type="float">
            <text:p>502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 Cremasco-Vidolasco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2" calcext:value-type="float">
            <text:p>24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Ceredan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9" calcext:value-type="float">
            <text:p>6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di Sop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etto Vaprio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89" calcext:value-type="float">
            <text:p>18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maggiore</text:p>
          </table:table-cell>
          <table:table-cell table:style-name="ce18" office:value-type="float" office:value="1319" calcext:value-type="float">
            <text:p>1.319</text:p>
          </table:table-cell>
          <table:table-cell table:style-name="ce18" office:value-type="float" office:value="1172" calcext:value-type="float">
            <text:p>1.172</text:p>
          </table:table-cell>
          <table:table-cell table:style-name="ce18" office:value-type="float" office:value="2491" calcext:value-type="float">
            <text:p>2.491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almorano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36" calcext:value-type="float">
            <text:p>236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 Gabbiano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didone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4" calcext:value-type="float">
            <text:p>10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leone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027" calcext:value-type="float">
            <text:p>1.027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verde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19" calcext:value-type="float">
            <text:p>51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astelvisconti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ella Dati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hieve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5" calcext:value-type="float">
            <text:p>13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icognolo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6" calcext:value-type="float">
            <text:p>14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ingia de' Botti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2" calcext:value-type="float">
            <text:p>142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rte de' Cortesi con Cignone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orte de' Frati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116" calcext:value-type="float">
            <text:p>11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dera Rubbian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a</text:p>
          </table:table-cell>
          <table:table-cell table:style-name="ce18" office:value-type="float" office:value="1717" calcext:value-type="float">
            <text:p>1.717</text:p>
          </table:table-cell>
          <table:table-cell table:style-name="ce18" office:value-type="float" office:value="2014" calcext:value-type="float">
            <text:p>2.014</text:p>
          </table:table-cell>
          <table:table-cell table:style-name="ce18" office:value-type="float" office:value="3731" calcext:value-type="float">
            <text:p>3.73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ona</text:p>
          </table:table-cell>
          <table:table-cell table:style-name="ce18" office:value-type="float" office:value="5667" calcext:value-type="float">
            <text:p>5.667</text:p>
          </table:table-cell>
          <table:table-cell table:style-name="ce18" office:value-type="float" office:value="5328" calcext:value-type="float">
            <text:p>5.328</text:p>
          </table:table-cell>
          <table:table-cell table:style-name="ce18" office:value-type="float" office:value="10995" calcext:value-type="float">
            <text:p>10.995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emosan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rotta d'Add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Cumignano sul Navigli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Derover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8" calcext:value-type="float">
            <text:p>3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Dovera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67" calcext:value-type="float">
            <text:p>367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Fies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9" calcext:value-type="float">
            <text:p>89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Formigar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0" calcext:value-type="float">
            <text:p>120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bbioneta-Binanuova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adesco-Pieve Delmona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6" calcext:value-type="float">
            <text:p>20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enivolta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9" calcext:value-type="float">
            <text:p>159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erre de' Caprioli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ombi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" calcext:value-type="float">
            <text:p>37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rontardo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rumello Cremonese ed Uniti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Gussola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15" calcext:value-type="float">
            <text:p>315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Isola Dovares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1" calcext:value-type="float">
            <text:p>71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Izan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8" calcext:value-type="float">
            <text:p>78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dignano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50" calcext:value-type="float">
            <text:p>25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lagnino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29" calcext:value-type="float">
            <text:p>129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artignana di Po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83" calcext:value-type="float">
            <text:p>28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nte Crema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3" calcext:value-type="float">
            <text:p>18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ntodine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scazzan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Motta Baluffi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ffanengo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71" calcext:value-type="float">
            <text:p>57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lmene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86" calcext:value-type="float">
            <text:p>8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Ostiano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341" calcext:value-type="float">
            <text:p>341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derno Ponchiell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5" calcext:value-type="float">
            <text:p>185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lazzo Pignano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38" calcext:value-type="float">
            <text:p>338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andino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050" calcext:value-type="float">
            <text:p>1.05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rsico Dosimo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48" calcext:value-type="float">
            <text:p>24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scarolo ed Uniti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5" calcext:value-type="float">
            <text:p>195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essina Cremonese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adena Drizzona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4" calcext:value-type="float">
            <text:p>64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anengo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9" calcext:value-type="float">
            <text:p>19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ranic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ve d'Olmi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3" calcext:value-type="float">
            <text:p>103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eve San Giacomo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0" calcext:value-type="float">
            <text:p>210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izzighettone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567" calcext:value-type="float">
            <text:p>567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Pozzaglio ed Uniti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4" calcext:value-type="float">
            <text:p>124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Quintan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1" calcext:value-type="float">
            <text:p>6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ceng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9" calcext:value-type="float">
            <text:p>149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Arpin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6" calcext:value-type="float">
            <text:p>66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Cremasca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05" calcext:value-type="float">
            <text:p>20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palta Guerin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varolo del Re ed Uniti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6" calcext:value-type="float">
            <text:p>186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ivolta d'Adda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78" calcext:value-type="float">
            <text:p>978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obecco d'Oglio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58" calcext:value-type="float">
            <text:p>25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Romanengo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22" calcext:value-type="float">
            <text:p>42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lvirol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Bassano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29" calcext:value-type="float">
            <text:p>229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Daniele Po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8" calcext:value-type="float">
            <text:p>10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Giovanni in Croce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04" calcext:value-type="float">
            <text:p>30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an Martino del Lag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candolara Ravar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2" calcext:value-type="float">
            <text:p>112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candolara Ripa d'Oglio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7" calcext:value-type="float">
            <text:p>97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ergnano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2" calcext:value-type="float">
            <text:p>35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esto ed Uniti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6" calcext:value-type="float">
            <text:p>356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larolo Rainerio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3" calcext:value-type="float">
            <text:p>15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ncino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761" calcext:value-type="float">
            <text:p>761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resina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1934" calcext:value-type="float">
            <text:p>1.934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ospiro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1" calcext:value-type="float">
            <text:p>261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adesco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2" calcext:value-type="float">
            <text:p>162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ed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4" calcext:value-type="float">
            <text:p>8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pino d'Adda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840" calcext:value-type="float">
            <text:p>84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Stagno Lombard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8" calcext:value-type="float">
            <text:p>148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iceng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lino Vimercati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na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7" calcext:value-type="float">
            <text:p>57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re de' Picenardi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23" calcext:value-type="float">
            <text:p>223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orricella del Pizz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" calcext:value-type="float">
            <text:p>56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escore Cremasco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31" calcext:value-type="float">
            <text:p>331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Trigolo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0" calcext:value-type="float">
            <text:p>160</text:p>
          </table:table-cell>
          <table:table-cell office:value-type="string" calcext:value-type="string">
            <text:p>Circoscrizione di Soresi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aiano Cremasco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53" calcext:value-type="float">
            <text:p>353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ailate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0" calcext:value-type="float">
            <text:p>500</text:p>
          </table:table-cell>
          <table:table-cell office:value-type="string" calcext:value-type="string">
            <text:p>Circoscrizione di Crem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escovato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90" calcext:value-type="float">
            <text:p>490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olong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office:value-type="string" calcext:value-type="string">
            <text:p>Circoscrizione di Cremona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oltid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office:value-type="string" calcext:value-type="string">
            <text:p>Circoscrizione di Casalmaggiore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5" table:number-columns-repeated="1013"/>
          <table:table-cell table:number-columns-repeated="2"/>
        </table:table-row>
        <table:table-row table:style-name="ro1" table:number-rows-repeated="104845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'2023'.A3:'2023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2:08:59.7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2:10:01.027000000</dc:date>
    <meta:editing-duration>PT9M2S</meta:editing-duration>
    <meta:editing-cycles>5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