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06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7.3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ext-properties style:font-name="Arial" fo:font-size="10pt" style:font-size-asian="10pt" style:font-size-complex="10pt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22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9"/>
        <table:table-column table:style-name="co3" table:default-cell-style-name="ce21"/>
        <table:table-column table:style-name="co4" table:number-columns-repeated="1015" table:default-cell-style-name="ce15"/>
        <table:table-row table:style-name="ro1">
          <table:table-cell table:style-name="ce12" office:value-type="string" calcext:value-type="string">
            <text:p>Provincia di Cremona - Stranieri residenti per sesso ed ex Distretto ASL <text:s/>all’ 1-1-2023 (Fonte ISTAT)</text:p>
          </table:table-cell>
          <table:table-cell table:style-name="ce16" table:number-columns-repeated="3"/>
          <table:table-cell table:style-name="ce20"/>
          <table:table-cell table:number-columns-repeated="1015"/>
        </table:table-row>
        <table:table-row table:style-name="ro1">
          <table:table-cell table:style-name="ce13"/>
          <table:table-cell table:style-name="ce16" table:number-columns-repeated="3"/>
          <table:table-cell table:style-name="ce20"/>
          <table:table-cell table:number-columns-repeated="1015"/>
        </table:table-row>
        <table:table-row table:style-name="ro1">
          <table:table-cell table:style-name="ce12" office:value-type="string" calcext:value-type="string">
            <text:p>Comune</text:p>
          </table:table-cell>
          <table:table-cell table:style-name="ce17" office:value-type="string" calcext:value-type="string">
            <text:p>Maschi</text:p>
          </table:table-cell>
          <table:table-cell table:style-name="ce17" office:value-type="string" calcext:value-type="string">
            <text:p>Femmine</text:p>
          </table:table-cell>
          <table:table-cell table:style-name="ce17" office:value-type="string" calcext:value-type="string">
            <text:p>Totale</text:p>
          </table:table-cell>
          <table:table-cell table:style-name="ce20" office:value-type="string" calcext:value-type="string">
            <text:p>AREE TERRITORIALI ( ex distretti ASL)</text:p>
          </table:table-cell>
          <table:table-cell table:style-name="ce22" table:number-columns-repeated="1013"/>
          <table:table-cell table:number-columns-repeated="2"/>
        </table:table-row>
        <table:table-row table:style-name="ro1">
          <table:table-cell table:style-name="ce14" office:value-type="string" calcext:value-type="string">
            <text:p>Acquanegra Cremonese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43" calcext:value-type="float">
            <text:p>143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Agnadello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95" calcext:value-type="float">
            <text:p>495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Annicco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60" calcext:value-type="float">
            <text:p>260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Azzanello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99" calcext:value-type="float">
            <text:p>99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Bagnolo Cremasco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581" calcext:value-type="float">
            <text:p>581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Bonemerse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9" calcext:value-type="float">
            <text:p>59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Bordolano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95" calcext:value-type="float">
            <text:p>95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lvatone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9" calcext:value-type="float">
            <text:p>109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misano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4" calcext:value-type="float">
            <text:p>104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mpagnola Cremasc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pergnanica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10" calcext:value-type="float">
            <text:p>110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ppella Cantone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0" calcext:value-type="float">
            <text:p>40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ppella de' Picenardi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8" calcext:value-type="float">
            <text:p>88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pralba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32" calcext:value-type="float">
            <text:p>132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albuttano ed Uniti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502" calcext:value-type="float">
            <text:p>502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ale Cremasco-Vidolasco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42" calcext:value-type="float">
            <text:p>242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aletto Ceredano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9" calcext:value-type="float">
            <text:p>69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aletto di Sopra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2" calcext:value-type="float">
            <text:p>42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aletto Vaprio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89" calcext:value-type="float">
            <text:p>189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almaggiore</text:p>
          </table:table-cell>
          <table:table-cell table:style-name="ce18" office:value-type="float" office:value="1319" calcext:value-type="float">
            <text:p>1.319</text:p>
          </table:table-cell>
          <table:table-cell table:style-name="ce18" office:value-type="float" office:value="1172" calcext:value-type="float">
            <text:p>1.172</text:p>
          </table:table-cell>
          <table:table-cell table:style-name="ce18" office:value-type="float" office:value="2491" calcext:value-type="float">
            <text:p>2.491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almorano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36" calcext:value-type="float">
            <text:p>236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tel Gabbiano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7" calcext:value-type="float">
            <text:p>77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teldidone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04" calcext:value-type="float">
            <text:p>104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telleone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1027" calcext:value-type="float">
            <text:p>1.027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telverde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519" calcext:value-type="float">
            <text:p>519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telvisconti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46" calcext:value-type="float">
            <text:p>46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ella Dati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8" calcext:value-type="float">
            <text:p>68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hieve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35" calcext:value-type="float">
            <text:p>135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icognolo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46" calcext:value-type="float">
            <text:p>146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ingia de' Botti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42" calcext:value-type="float">
            <text:p>142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rte de' Cortesi con Cignone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23" calcext:value-type="float">
            <text:p>223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rte de' Frati</text:p>
          </table:table-cell>
          <table:table-cell table:number-columns-repeated="2" table:style-name="ce18" office:value-type="float" office:value="58" calcext:value-type="float">
            <text:p>58</text:p>
          </table:table-cell>
          <table:table-cell table:style-name="ce18" office:value-type="float" office:value="116" calcext:value-type="float">
            <text:p>116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redera Rubbiano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8" calcext:value-type="float">
            <text:p>78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rema</text:p>
          </table:table-cell>
          <table:table-cell table:style-name="ce18" office:value-type="float" office:value="1717" calcext:value-type="float">
            <text:p>1.717</text:p>
          </table:table-cell>
          <table:table-cell table:style-name="ce18" office:value-type="float" office:value="2014" calcext:value-type="float">
            <text:p>2.014</text:p>
          </table:table-cell>
          <table:table-cell table:style-name="ce18" office:value-type="float" office:value="3731" calcext:value-type="float">
            <text:p>3.731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remona</text:p>
          </table:table-cell>
          <table:table-cell table:style-name="ce18" office:value-type="float" office:value="5667" calcext:value-type="float">
            <text:p>5.667</text:p>
          </table:table-cell>
          <table:table-cell table:style-name="ce18" office:value-type="float" office:value="5328" calcext:value-type="float">
            <text:p>5.328</text:p>
          </table:table-cell>
          <table:table-cell table:style-name="ce18" office:value-type="float" office:value="10995" calcext:value-type="float">
            <text:p>10.995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remosan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4" calcext:value-type="float">
            <text:p>64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rotta d'Adda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86" calcext:value-type="float">
            <text:p>86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umignano sul Naviglio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8" calcext:value-type="float">
            <text:p>38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Derovere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8" calcext:value-type="float">
            <text:p>38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Dovera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67" calcext:value-type="float">
            <text:p>367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Fiesco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89" calcext:value-type="float">
            <text:p>89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Formigara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20" calcext:value-type="float">
            <text:p>120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Gabbioneta-Binanuova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7" calcext:value-type="float">
            <text:p>97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Gadesco-Pieve Delmona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06" calcext:value-type="float">
            <text:p>206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Genivolta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59" calcext:value-type="float">
            <text:p>159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Gerre de' Caprioli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6" calcext:value-type="float">
            <text:p>86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Gombit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Grontardo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99" calcext:value-type="float">
            <text:p>199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Grumello Cremonese ed Uniti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53" calcext:value-type="float">
            <text:p>153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Gussola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15" calcext:value-type="float">
            <text:p>315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Isola Dovarese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1" calcext:value-type="float">
            <text:p>71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Izano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8" calcext:value-type="float">
            <text:p>78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Madignano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50" calcext:value-type="float">
            <text:p>250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Malagnino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29" calcext:value-type="float">
            <text:p>129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Martignana di Po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83" calcext:value-type="float">
            <text:p>283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Monte Cremasco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83" calcext:value-type="float">
            <text:p>183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Montodine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48" calcext:value-type="float">
            <text:p>148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Moscazzano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9" calcext:value-type="float">
            <text:p>39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Motta Baluffi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3" calcext:value-type="float">
            <text:p>53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Offanengo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571" calcext:value-type="float">
            <text:p>571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Olmeneta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86" calcext:value-type="float">
            <text:p>86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Ostiano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41" calcext:value-type="float">
            <text:p>341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aderno Ponchielli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85" calcext:value-type="float">
            <text:p>185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alazzo Pignano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38" calcext:value-type="float">
            <text:p>338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andino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1050" calcext:value-type="float">
            <text:p>1.050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ersico Dosimo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48" calcext:value-type="float">
            <text:p>248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escarolo ed Uniti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95" calcext:value-type="float">
            <text:p>195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essina Cremonese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84" calcext:value-type="float">
            <text:p>84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iadena Drizzona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644" calcext:value-type="float">
            <text:p>644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ianengo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99" calcext:value-type="float">
            <text:p>199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ieranica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2" calcext:value-type="float">
            <text:p>62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ieve d'Olmi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3" calcext:value-type="float">
            <text:p>103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ieve San Giacomo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10" calcext:value-type="float">
            <text:p>210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izzighettone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567" calcext:value-type="float">
            <text:p>567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ozzaglio ed Uniti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24" calcext:value-type="float">
            <text:p>124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Quintano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1" calcext:value-type="float">
            <text:p>61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Ricengo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49" calcext:value-type="float">
            <text:p>149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Ripalta Arpin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6" calcext:value-type="float">
            <text:p>66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Ripalta Cremasca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05" calcext:value-type="float">
            <text:p>205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Ripalta Guerin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Rivarolo del Re ed Uniti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86" calcext:value-type="float">
            <text:p>186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Rivolta d'Adda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978" calcext:value-type="float">
            <text:p>978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Robecco d'Oglio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58" calcext:value-type="float">
            <text:p>258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Romanengo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422" calcext:value-type="float">
            <text:p>422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alvirol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5" calcext:value-type="float">
            <text:p>65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an Bassano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29" calcext:value-type="float">
            <text:p>229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an Daniele Po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8" calcext:value-type="float">
            <text:p>108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an Giovanni in Croce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04" calcext:value-type="float">
            <text:p>304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an Martino del Lag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0" calcext:value-type="float">
            <text:p>40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candolara Ravara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12" calcext:value-type="float">
            <text:p>112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candolara Ripa d'Oglio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7" calcext:value-type="float">
            <text:p>97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ergnano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52" calcext:value-type="float">
            <text:p>352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esto ed Uniti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56" calcext:value-type="float">
            <text:p>356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olarolo Rainerio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53" calcext:value-type="float">
            <text:p>153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oncino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761" calcext:value-type="float">
            <text:p>761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oresina</text:p>
          </table:table-cell>
          <table:table-cell table:style-name="ce18" office:value-type="float" office:value="987" calcext:value-type="float">
            <text:p>987</text:p>
          </table:table-cell>
          <table:table-cell table:style-name="ce18" office:value-type="float" office:value="947" calcext:value-type="float">
            <text:p>947</text:p>
          </table:table-cell>
          <table:table-cell table:style-name="ce18" office:value-type="float" office:value="1934" calcext:value-type="float">
            <text:p>1.934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ospiro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61" calcext:value-type="float">
            <text:p>261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pinadesco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62" calcext:value-type="float">
            <text:p>162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pineda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4" calcext:value-type="float">
            <text:p>84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pino d'Adda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840" calcext:value-type="float">
            <text:p>840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tagno Lombardo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48" calcext:value-type="float">
            <text:p>148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Ticeng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Torlino Vimercati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2" calcext:value-type="float">
            <text:p>62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Tornata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7" calcext:value-type="float">
            <text:p>57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Torre de' Picenardi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23" calcext:value-type="float">
            <text:p>223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Torricella del Pizzo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6" calcext:value-type="float">
            <text:p>56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Trescore Cremasco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31" calcext:value-type="float">
            <text:p>331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Trigolo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60" calcext:value-type="float">
            <text:p>160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Vaiano Cremasco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53" calcext:value-type="float">
            <text:p>353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Vailate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500" calcext:value-type="float">
            <text:p>500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Vescovato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490" calcext:value-type="float">
            <text:p>490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Volong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7" calcext:value-type="float">
            <text:p>47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Voltid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22" table:number-columns-repeated="1013"/>
          <table:table-cell table:number-columns-repeated="2"/>
        </table:table-row>
        <table:table-row table:style-name="ro1" table:number-rows-repeated="1048458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  <table:database-ranges>
        <table:database-range table:name="__Anonymous_Sheet_DB__0" table:target-range-address="'2023'.A3:'2023'.D11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 number:grouping="true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 style:data-style-name="N2" text:time-value="12:03:24.22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5T12:07:31.552000000</dc:date>
    <meta:editing-duration>PT9M4S</meta:editing-duration>
    <meta:editing-cycles>5</meta:editing-cycles>
    <meta:generator>LibreOffice/7.3.3.2$Windows_X86_64 LibreOffice_project/d1d0ea68f081ee2800a922cac8f79445e4603348</meta:generator>
    <meta:document-statistic meta:table-count="1" meta:cell-count="571" meta:object-count="0"/>
  </office:meta>
</office:document-meta>
</file>