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8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2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20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STRUTTURE RESIDENZIALI DI ACCOGLIENZA PER STRANIERI E  POSTI LETTO</text:span></text:p>
            <text:p><text:span text:style-name="T2">Per tipo di gestione al 31 dicembre 2021 – Dati provinciali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1"/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PROVINCE</text:p>
          </table:table-cell>
          <table:table-cell table:style-name="ce14" office:value-type="string" calcext:value-type="string" table:number-columns-spanned="2" table:number-rows-spanned="2">
            <text:p>TOTALE STRUTTURE RESIDENZIALI</text:p>
          </table:table-cell>
          <table:covered-table-cell table:style-name="ce24"/>
          <table:table-cell table:style-name="ce2" office:value-type="string" calcext:value-type="string" table:number-columns-spanned="6" table:number-rows-spanned="1">
            <text:p>DI CUI</text:p>
          </table:table-cell>
          <table:covered-table-cell table:number-columns-repeated="4" table:style-name="ce29"/>
          <table:covered-table-cell table:style-name="ce30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style-name="ce25"/>
          <table:table-cell table:style-name="ce2" office:value-type="string" calcext:value-type="string" table:number-columns-spanned="2" table:number-rows-spanned="1">
            <text:p>PUBBLICH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IVAT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ISTE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Numero</text:p>
          </table:table-cell>
          <table:table-cell table:style-name="ce16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LESSANDRIA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77" calcext:value-type="float">
            <text:p><text:s/>7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STI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3" calcext:value-type="float">
            <text:p><text:s/>4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IELLA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UNEO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534" calcext:value-type="float">
            <text:p><text:s/>53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OVARA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69" calcext:value-type="float">
            <text:p><text:s/>6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RINO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613" calcext:value-type="float">
            <text:p><text:s/>3.613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203" calcext:value-type="float">
            <text:p><text:s/>203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6" office:value-type="float" office:value="2714" calcext:value-type="float">
            <text:p><text:s/>2.714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696" calcext:value-type="float">
            <text:p><text:s/>69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BANIA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CELLI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0" calcext:value-type="float">
            <text:p><text:s/>9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IEMONTE</text:p>
          </table:table-cell>
          <table:table-cell table:style-name="ce18" office:value-type="float" office:value="398" calcext:value-type="float">
            <text:p><text:s/>398 </text:p>
          </table:table-cell>
          <table:table-cell table:style-name="ce18" office:value-type="float" office:value="4548" calcext:value-type="float">
            <text:p><text:s/>4.54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3540" calcext:value-type="float">
            <text:p><text:s/>3.54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34" calcext:value-type="float">
            <text:p><text:s/>7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OSTA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ALLE D`AOSTA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ERGAMO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3" calcext:value-type="float">
            <text:p><text:s/>9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RESCIA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2794" calcext:value-type="float">
            <text:p><text:s/>2.79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6" office:value-type="float" office:value="2668" calcext:value-type="float">
            <text:p><text:s/>2.66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MO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9" calcext:value-type="float">
            <text:p><text:s/>6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9" calcext:value-type="float">
            <text:p><text:s/>6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EMONA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15" calcext:value-type="float">
            <text:p><text:s/>2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table:number-columns-repeated="1015"/>
        </table:table-row>
        <table:table-row table:style-name="ro3">
          <table:table-cell table:style-name="ce5" office:value-type="string" calcext:value-type="string">
            <text:p>LECCO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ODI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NTOVA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ILANO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6486" calcext:value-type="float">
            <text:p><text:s/>6.48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249" calcext:value-type="float">
            <text:p><text:s/>1.249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4736" calcext:value-type="float">
            <text:p><text:s/>4.73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01" calcext:value-type="float">
            <text:p><text:s/>50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ONZA E DELLA BRIANZA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VIA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ONDRIO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ARESE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9" calcext:value-type="float">
            <text:p><text:s/>9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6" calcext:value-type="float">
            <text:p><text:s/>8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OMBARDIA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18" office:value-type="float" office:value="11209" calcext:value-type="float">
            <text:p><text:s/>11.20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687" calcext:value-type="float">
            <text:p><text:s/>1.687 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18" office:value-type="float" office:value="8761" calcext:value-type="float">
            <text:p><text:s/>8.76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761" calcext:value-type="float">
            <text:p><text:s/>76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ENOVA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MPERIA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2" calcext:value-type="float">
            <text:p><text:s/>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A SPEZIA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VONA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14" calcext:value-type="float">
            <text:p><text:s/>3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IGURIA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LZANO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99" calcext:value-type="float">
            <text:p><text:s/>69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ENTO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16" calcext:value-type="float">
            <text:p><text:s/>4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ENTINO ALTO ADIGE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157" calcext:value-type="float">
            <text:p><text:s/>1.15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44" calcext:value-type="float">
            <text:p><text:s/>54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ELLUNO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DOVA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5" calcext:value-type="float">
            <text:p><text:s/>1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OVIGO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EVISO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NEZIA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1" calcext:value-type="float">
            <text:p><text:s/>7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ONA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869" calcext:value-type="float">
            <text:p><text:s/>86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677" calcext:value-type="float">
            <text:p><text:s/>67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38" calcext:value-type="float">
            <text:p><text:s/>13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CENZA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NETO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1763" calcext:value-type="float">
            <text:p><text:s/>1.76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1045" calcext:value-type="float">
            <text:p><text:s/>1.04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5" calcext:value-type="float">
            <text:p><text:s/>17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ORIZIA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ORDENON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IESTE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07" calcext:value-type="float">
            <text:p><text:s/>2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DINE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580" calcext:value-type="float">
            <text:p><text:s/>5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IULI VENEZIA GIULIA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957" calcext:value-type="float">
            <text:p><text:s/>95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87" calcext:value-type="float">
            <text:p><text:s/>7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137" calcext:value-type="float">
            <text:p><text:s/>1.137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62" calcext:value-type="float">
            <text:p><text:s/>262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875" calcext:value-type="float">
            <text:p><text:s/>87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ERRARA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7" calcext:value-type="float">
            <text:p><text:s/>1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17" calcext:value-type="float">
            <text:p><text:s/>1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RLI` - CESENA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04" calcext:value-type="float">
            <text:p><text:s/>10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ODENA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69" calcext:value-type="float">
            <text:p><text:s/>69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80" calcext:value-type="float">
            <text:p><text:s/>4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480" calcext:value-type="float">
            <text:p><text:s/>4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ACENZA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VENNA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02" calcext:value-type="float">
            <text:p><text:s/>10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GGIO EMILIA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IMINI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31" calcext:value-type="float">
            <text:p><text:s/>2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MILIA ROMAGNA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2549" calcext:value-type="float">
            <text:p><text:s/>2.54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609" calcext:value-type="float">
            <text:p><text:s/>609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1846" calcext:value-type="float">
            <text:p><text:s/>1.84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27" calcext:value-type="float">
            <text:p><text:s/>22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9" calcext:value-type="float">
            <text:p><text:s/>6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73" calcext:value-type="float">
            <text:p><text:s/>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25" calcext:value-type="float">
            <text:p><text:s/>1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95" calcext:value-type="float">
            <text:p><text:s/>1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1524" calcext:value-type="float">
            <text:p><text:s/>1.52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086" calcext:value-type="float">
            <text:p><text:s/>1.08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35" calcext:value-type="float">
            <text:p><text:s/>23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RUGIA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23" calcext:value-type="float">
            <text:p><text:s/>22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ERNI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UMBRIA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NCONA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SCOLI PICENO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ERMO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CERATA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SARO E URBINO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96" calcext:value-type="float">
            <text:p><text:s/>2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96" calcext:value-type="float">
            <text:p><text:s/>2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HE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18" calcext:value-type="float">
            <text:p><text:s/>6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ROSINONE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713" calcext:value-type="float">
            <text:p><text:s/>7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658" calcext:value-type="float">
            <text:p><text:s/>65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ATINA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153" calcext:value-type="float">
            <text:p><text:s/>1.15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860" calcext:value-type="float">
            <text:p><text:s/>860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22" calcext:value-type="float">
            <text:p><text:s/>12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IETI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OMA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4887" calcext:value-type="float">
            <text:p><text:s/>4.887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92" calcext:value-type="float">
            <text:p><text:s/>592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3471" calcext:value-type="float">
            <text:p><text:s/>3.471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824" calcext:value-type="float">
            <text:p><text:s/>82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TERBO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6" calcext:value-type="float">
            <text:p><text:s/>15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56" calcext:value-type="float">
            <text:p><text:s/>15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AZIO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7067" calcext:value-type="float">
            <text:p><text:s/>7.06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825" calcext:value-type="float">
            <text:p><text:s/>825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5071" calcext:value-type="float">
            <text:p><text:s/>5.071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171" calcext:value-type="float">
            <text:p><text:s/>1.17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HIETI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`AQUILA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SCARA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ERAMO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25" calcext:value-type="float">
            <text:p><text:s/>4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BRUZZO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27" calcext:value-type="float">
            <text:p><text:s/>6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44" calcext:value-type="float">
            <text:p><text:s/>4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SERNIA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59" calcext:value-type="float">
            <text:p><text:s/>5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LISE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3" calcext:value-type="float">
            <text:p><text:s/>10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VELLINO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47" calcext:value-type="float">
            <text:p><text:s/>14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ENEVENTO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37" calcext:value-type="float">
            <text:p><text:s/>6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637" calcext:value-type="float">
            <text:p><text:s/>6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SERTA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9" calcext:value-type="float">
            <text:p><text:s/>7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APOLI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468" calcext:value-type="float">
            <text:p><text:s/>1.46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49" calcext:value-type="float">
            <text:p><text:s/>949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495" calcext:value-type="float">
            <text:p><text:s/>49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LERNO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588" calcext:value-type="float">
            <text:p><text:s/>58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MPANIA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3053" calcext:value-type="float">
            <text:p><text:s/>3.05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64" calcext:value-type="float">
            <text:p><text:s/>1.064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1946" calcext:value-type="float">
            <text:p><text:s/>1.9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RI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597" calcext:value-type="float">
            <text:p><text:s/>59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RLETTA-ANDRIA-TRANI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1" calcext:value-type="float">
            <text:p><text:s/>8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RINDISI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GGIA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5" calcext:value-type="float">
            <text:p><text:s/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ECCE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2" calcext:value-type="float">
            <text:p><text:s/>19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ARANTO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52" calcext:value-type="float">
            <text:p><text:s/>25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UGLIA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1349" calcext:value-type="float">
            <text:p><text:s/>1.3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1165" calcext:value-type="float">
            <text:p><text:s/>1.16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TERA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57" calcext:value-type="float">
            <text:p><text:s/>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OTENZA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6" calcext:value-type="float">
            <text:p><text:s/>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6" calcext:value-type="float">
            <text:p><text:s/>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SILICATA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3" calcext:value-type="float">
            <text:p><text:s/>1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3" calcext:value-type="float">
            <text:p><text:s/>1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TANZARO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694" calcext:value-type="float">
            <text:p><text:s/>69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8" calcext:value-type="float">
            <text:p><text:s/>6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SENZA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02" calcext:value-type="float">
            <text:p><text:s/>20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ROTONE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09" calcext:value-type="float">
            <text:p><text:s/>10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GGIO CALABRIA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94" calcext:value-type="float">
            <text:p><text:s/>19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BO VALENTIA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LABRIA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1674" calcext:value-type="float">
            <text:p><text:s/>1.67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199" calcext:value-type="float">
            <text:p><text:s/>1.19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GRIGENTO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865" calcext:value-type="float">
            <text:p><text:s/>1.86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1865" calcext:value-type="float">
            <text:p><text:s/>1.86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LTANISSETTA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05" calcext:value-type="float">
            <text:p><text:s/>2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TANIA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396" calcext:value-type="float">
            <text:p><text:s/>3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NNA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18" calcext:value-type="float">
            <text:p><text:s/>4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18" calcext:value-type="float">
            <text:p><text:s/>4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ESSINA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6" calcext:value-type="float">
            <text:p><text:s/>1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LERMO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92" calcext:value-type="float">
            <text:p><text:s/>29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1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GUSA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84" calcext:value-type="float">
            <text:p><text:s/>3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384" calcext:value-type="float">
            <text:p><text:s/>3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RACUSA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1" calcext:value-type="float">
            <text:p><text:s/>15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51" calcext:value-type="float">
            <text:p><text:s/>15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APANI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04" calcext:value-type="float">
            <text:p><text:s/>30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ICILIA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4224" calcext:value-type="float">
            <text:p><text:s/>4.2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4060" calcext:value-type="float">
            <text:p><text:s/>4.06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52" calcext:value-type="float">
            <text:p><text:s/>15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7" calcext:value-type="float">
            <text:p><text:s/>1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UORO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4" calcext:value-type="float">
            <text:p><text:s/>10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RISTANO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SSARI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RDEGNA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tale Italia</text:p>
          </table:table-cell>
          <table:table-cell table:style-name="ce22" office:value-type="float" office:value="2506" calcext:value-type="float">
            <text:p><text:s/>2.506 </text:p>
          </table:table-cell>
          <table:table-cell table:style-name="ce22" office:value-type="float" office:value="43750" calcext:value-type="float">
            <text:p><text:s/>43.750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6652" calcext:value-type="float">
            <text:p><text:s/>6.652 </text:p>
          </table:table-cell>
          <table:table-cell table:style-name="ce22" office:value-type="float" office:value="2035" calcext:value-type="float">
            <text:p><text:s/>2.035 </text:p>
          </table:table-cell>
          <table:table-cell table:style-name="ce22" office:value-type="float" office:value="33246" calcext:value-type="float">
            <text:p><text:s/>33.246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3852" calcext:value-type="float">
            <text:p><text:s/>3.852 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1"/>
          <table:table-cell table:style-name="ce23" table:number-columns-repeated="2"/>
          <table:table-cell table:style-name="ce28" table:number-columns-repeated="2"/>
          <table:table-cell table:style-name="ce23" table:number-columns-repeated="4"/>
          <table:table-cell table:number-columns-repeated="1015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6:00:40.660000000</meta:creation-date>
    <dc:date>2023-01-04T16:02:23.510000000</dc:date>
    <meta:editing-duration>PT1M43S</meta:editing-duration>
    <meta:editing-cycles>1</meta:editing-cycles>
    <meta:document-statistic meta:table-count="1" meta:cell-count="1158" meta:object-count="0"/>
    <meta:generator>LibreOffice/7.3.3.2$Windows_X86_64 LibreOffice_project/d1d0ea68f081ee2800a922cac8f79445e4603348</meta:generator>
  </office:meta>
</office:document-meta>
</file>