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">
      <style:text-properties style:font-name="Arial" fo:font-size="10pt" style:font-size-asian="10pt" style:font-size-complex="10pt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20" table:default-cell-style-name="ce4"/>
        <table:table-row table:style-name="ro1">
          <table:table-cell table:style-name="ce1" office:value-type="string" calcext:value-type="string">
            <text:p>Stranieri residenti in provincia di Cremona per cittadinanza al 31-12-2022 (Fonte Istat)</text:p>
          </table:table-cell>
          <table:table-cell table:number-columns-repeated="1023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Cittadinanza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fghanistan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nia</text:p>
          </table:table-cell>
          <table:table-cell table:style-name="ce8" office:value-type="float" office:value="1619" calcext:value-type="float">
            <text:p>1.619</text:p>
          </table:table-cell>
          <table:table-cell table:style-name="ce8" office:value-type="float" office:value="1569" calcext:value-type="float">
            <text:p>1.569</text:p>
          </table:table-cell>
          <table:table-cell table:style-name="ce8" office:value-type="float" office:value="3188" calcext:value-type="float">
            <text:p>3.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eri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ol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lid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bia Saudit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gentin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i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erbaigia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gladesh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bado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z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n (ex Dahomey)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lorussi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ivi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snia-Erzegovina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ile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garia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rkina Faso (ex Alto Volta)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bog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erun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ad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o Verd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a. Repubblic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a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ese. Repubblica Popolare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348" calcext:value-type="float">
            <text:p>1.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mb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 (Repubblica del)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. Repubblica democratica del (ex Zaire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. Repubblica (Corea del Sud)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. Repubblica Popolare Democratica (Corea del Nord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d'Avorio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28" calcext:value-type="float">
            <text:p>6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Ric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azi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marc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na. Repubblic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ador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gitto</text:p>
          </table:table-cell>
          <table:table-cell table:style-name="ce8" office:value-type="float" office:value="1553" calcext:value-type="float">
            <text:p>1.553</text:p>
          </table:table-cell>
          <table:table-cell table:style-name="ce8" office:value-type="float" office:value="1130" calcext:value-type="float">
            <text:p>1.130</text:p>
          </table:table-cell>
          <table:table-cell table:style-name="ce8" office:value-type="float" office:value="2683" calcext:value-type="float">
            <text:p>2.6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Salvador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tre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on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iop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ippin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nland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mbia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org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man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ana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708" calcext:value-type="float">
            <text:p>7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appon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rdan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c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temal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 Bissau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iti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ndura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ia</text:p>
          </table:table-cell>
          <table:table-cell table:style-name="ce8" office:value-type="float" office:value="3640" calcext:value-type="float">
            <text:p>3.640</text:p>
          </table:table-cell>
          <table:table-cell table:style-name="ce8" office:value-type="float" office:value="3076" calcext:value-type="float">
            <text:p>3.076</text:p>
          </table:table-cell>
          <table:table-cell table:style-name="ce8" office:value-type="float" office:value="6716" calcext:value-type="float">
            <text:p>6.7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onesi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n. Repubblica Islamica de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q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land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rae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zakhstan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ny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rghizista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sov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o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toni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an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eri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tuani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cedonia del Nord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agascar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ysi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i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t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occo</text:p>
          </table:table-cell>
          <table:table-cell table:style-name="ce8" office:value-type="float" office:value="1994" calcext:value-type="float">
            <text:p>1.994</text:p>
          </table:table-cell>
          <table:table-cell table:style-name="ce8" office:value-type="float" office:value="1944" calcext:value-type="float">
            <text:p>1.944</text:p>
          </table:table-cell>
          <table:table-cell table:style-name="ce8" office:value-type="float" office:value="3938" calcext:value-type="float">
            <text:p>3.9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ani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ius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sic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ldova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neg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p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caragu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ia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1388" calcext:value-type="float">
            <text:p>1.3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veg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ova Zeland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esi Bassi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kistan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72" calcext:value-type="float">
            <text:p>5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am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guay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ù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586" calcext:value-type="float">
            <text:p>5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onia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togall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no Unit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a</text:p>
          </table:table-cell>
          <table:table-cell table:style-name="ce8" office:value-type="float" office:value="5243" calcext:value-type="float">
            <text:p>5.243</text:p>
          </table:table-cell>
          <table:table-cell table:style-name="ce8" office:value-type="float" office:value="6219" calcext:value-type="float">
            <text:p>6.219</text:p>
          </table:table-cell>
          <table:table-cell table:style-name="ce8" office:value-type="float" office:value="11462" calcext:value-type="float">
            <text:p>11.4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ssa. Federazion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egal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839" calcext:value-type="float">
            <text:p>8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bia. Repubblica di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ychell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erra Leon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gapor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ri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acch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en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mali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agn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i Lanka (ex Ceylon)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ti Uniti d'Americ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 Afric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an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ez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izzer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iwan (ex Formosa)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zani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itori dell'Autonomia Palestines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ilandi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go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dad e Tobag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nisia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60" calcext:value-type="float">
            <text:p>7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rchia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craina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1192" calcext:value-type="float">
            <text:p>1.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gand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gheri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uguay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zbekista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ezuel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etna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me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mb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7" office:value-type="float" office:value="21277" calcext:value-type="float">
            <text:p>21.277</text:p>
          </table:table-cell>
          <table:table-cell table:style-name="ce7" office:value-type="float" office:value="21206" calcext:value-type="float">
            <text:p>21.206</text:p>
          </table:table-cell>
          <table:table-cell table:style-name="ce7" office:value-type="float" office:value="42483" calcext:value-type="float">
            <text:p>42.483</text:p>
          </table:table-cell>
          <table:table-cell table:style-name="ce5" table:number-columns-repeated="102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1:26:51.032000000</dc:date>
    <meta:editing-duration>PT1M31S</meta:editing-duration>
    <meta:editing-cycles>1</meta:editing-cycles>
    <meta:document-statistic meta:table-count="1" meta:cell-count="573" meta:object-count="0"/>
    <meta:generator>LibreOffice/7.3.3.2$Windows_X86_64 LibreOffice_project/d1d0ea68f081ee2800a922cac8f79445e4603348</meta:generator>
  </office:meta>
</office:document-meta>
</file>