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8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3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remona- redditi-AI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ce7"/>
        <table:table-column table:style-name="co5" table:default-cell-style-name="ce8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18 (dati in euro)</text:p>
          </table:table-cell>
          <table:covered-table-cell table:number-columns-repeated="2" table:style-name="ce6"/>
          <table:covered-table-cell table:number-columns-repeated="8" table:style-name="ce13"/>
          <table:table-cell table:style-name="ce6" table:number-columns-repeated="1013"/>
        </table:table-row>
        <table:table-row table:style-name="ro1">
          <table:table-cell table:style-name="ce6" table:number-columns-repeated="3"/>
          <table:table-cell table:style-name="ce13" table:number-columns-repeated="8"/>
          <table:table-cell table:style-name="ce6" table:number-columns-repeated="1013"/>
        </table:table-row>
        <table:table-row table:style-name="ro2">
          <table:table-cell table:style-name="ce6" office:value-type="string" calcext:value-type="string">
            <text:p>Anno di imposta</text:p>
          </table:table-cell>
          <table:table-cell table:style-name="ce6" office:value-type="string" calcext:value-type="string">
            <text:p>Codice Istat Comune</text:p>
          </table:table-cell>
          <table:table-cell table:style-name="ce6" office:value-type="string" calcext:value-type="string">
            <text:p>Denominazione Comune</text:p>
          </table:table-cell>
          <table:table-cell table:style-name="ce13" office:value-type="string" calcext:value-type="string">
            <text:p>Reddito da fabbricati - Ammontare in euro</text:p>
          </table:table-cell>
          <table:table-cell table:style-name="ce13" office:value-type="string" calcext:value-type="string">
            <text:p>Reddito da lavoro dipendente e assimilati - Ammontare in euro</text:p>
          </table:table-cell>
          <table:table-cell table:style-name="ce13" office:value-type="string" calcext:value-type="string">
            <text:p>Reddito da pensione - Ammontare in euro</text:p>
          </table:table-cell>
          <table:table-cell table:style-name="ce13" office:value-type="string" calcext:value-type="string">
            <text:p>Reddito da lavoro autonomo (comprensivo dei valori nulli) - Ammontare in euro</text:p>
          </table:table-cell>
          <table:table-cell table:style-name="ce13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13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13" office:value-type="string" calcext:value-type="string">
            <text:p>Reddito da partecipazione <text:s/>(comprensivo dei valori nulli) - Ammontare in euro</text:p>
          </table:table-cell>
          <table:table-cell table:style-name="ce13" office:value-type="string" calcext:value-type="string">
            <text:p>TOTALE</text:p>
          </table:table-cell>
          <table:table-cell table:style-name="ce15" office:value-type="string" calcext:value-type="string">
            <text:p>dati incompleti</text:p>
          </table:table-cell>
          <table:table-cell table:style-name="ce6"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343486" calcext:value-type="float">
            <text:p>343.486</text:p>
          </table:table-cell>
          <table:table-cell office:value-type="float" office:value="9817589" calcext:value-type="float">
            <text:p>9.817.589</text:p>
          </table:table-cell>
          <table:table-cell office:value-type="float" office:value="6336473" calcext:value-type="float">
            <text:p>6.336.473</text:p>
          </table:table-cell>
          <table:table-cell table:number-columns-repeated="2"/>
          <table:table-cell office:value-type="float" office:value="772959" calcext:value-type="float">
            <text:p>772.959</text:p>
          </table:table-cell>
          <table:table-cell office:value-type="float" office:value="673677" calcext:value-type="float">
            <text:p>673.677</text:p>
          </table:table-cell>
          <table:table-cell office:value-type="float" office:value="17944184" calcext:value-type="float">
            <text:p>17.944.18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72412" calcext:value-type="float">
            <text:p>872.412</text:p>
          </table:table-cell>
          <table:table-cell office:value-type="float" office:value="36435460" calcext:value-type="float">
            <text:p>36.435.460</text:p>
          </table:table-cell>
          <table:table-cell office:value-type="float" office:value="14244260" calcext:value-type="float">
            <text:p>14.244.260</text:p>
          </table:table-cell>
          <table:table-cell office:value-type="float" office:value="586319" calcext:value-type="float">
            <text:p>586.319</text:p>
          </table:table-cell>
          <table:table-cell office:value-type="float" office:value="310593" calcext:value-type="float">
            <text:p>310.593</text:p>
          </table:table-cell>
          <table:table-cell office:value-type="float" office:value="2427281" calcext:value-type="float">
            <text:p>2.427.281</text:p>
          </table:table-cell>
          <table:table-cell office:value-type="float" office:value="2637578" calcext:value-type="float">
            <text:p>2.637.578</text:p>
          </table:table-cell>
          <table:table-cell office:value-type="float" office:value="57513903" calcext:value-type="float">
            <text:p>57.513.90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51949" calcext:value-type="float">
            <text:p>451.949</text:p>
          </table:table-cell>
          <table:table-cell office:value-type="float" office:value="16921420" calcext:value-type="float">
            <text:p>16.921.420</text:p>
          </table:table-cell>
          <table:table-cell office:value-type="float" office:value="10150288" calcext:value-type="float">
            <text:p>10.150.288</text:p>
          </table:table-cell>
          <table:table-cell office:value-type="float" office:value="265906" calcext:value-type="float">
            <text:p>265.906</text:p>
          </table:table-cell>
          <table:table-cell office:value-type="float" office:value="192092" calcext:value-type="float">
            <text:p>192.092</text:p>
          </table:table-cell>
          <table:table-cell office:value-type="float" office:value="1163766" calcext:value-type="float">
            <text:p>1.163.766</text:p>
          </table:table-cell>
          <table:table-cell office:value-type="float" office:value="1413227" calcext:value-type="float">
            <text:p>1.413.227</text:p>
          </table:table-cell>
          <table:table-cell office:value-type="float" office:value="30558648" calcext:value-type="float">
            <text:p>30.558.64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35744" calcext:value-type="float">
            <text:p>135.744</text:p>
          </table:table-cell>
          <table:table-cell office:value-type="float" office:value="4921689" calcext:value-type="float">
            <text:p>4.921.689</text:p>
          </table:table-cell>
          <table:table-cell office:value-type="float" office:value="3298020" calcext:value-type="float">
            <text:p>3.298.020</text:p>
          </table:table-cell>
          <table:table-cell office:value-type="float" office:value="125123" calcext:value-type="float">
            <text:p>125.123</text:p>
          </table:table-cell>
          <table:table-cell office:value-type="float" office:value="0" calcext:value-type="float">
            <text:p>0</text:p>
          </table:table-cell>
          <table:table-cell office:value-type="float" office:value="346548" calcext:value-type="float">
            <text:p>346.548</text:p>
          </table:table-cell>
          <table:table-cell office:value-type="float" office:value="343217" calcext:value-type="float">
            <text:p>343.217</text:p>
          </table:table-cell>
          <table:table-cell office:value-type="float" office:value="9170341" calcext:value-type="float">
            <text:p>9.170.34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353339" calcext:value-type="float">
            <text:p>1.353.339</text:p>
          </table:table-cell>
          <table:table-cell office:value-type="float" office:value="43241182" calcext:value-type="float">
            <text:p>43.241.182</text:p>
          </table:table-cell>
          <table:table-cell office:value-type="float" office:value="23073253" calcext:value-type="float">
            <text:p>23.073.253</text:p>
          </table:table-cell>
          <table:table-cell office:value-type="float" office:value="1341676" calcext:value-type="float">
            <text:p>1.341.676</text:p>
          </table:table-cell>
          <table:table-cell office:value-type="float" office:value="453996" calcext:value-type="float">
            <text:p>453.996</text:p>
          </table:table-cell>
          <table:table-cell office:value-type="float" office:value="1981609" calcext:value-type="float">
            <text:p>1.981.609</text:p>
          </table:table-cell>
          <table:table-cell office:value-type="float" office:value="3109319" calcext:value-type="float">
            <text:p>3.109.319</text:p>
          </table:table-cell>
          <table:table-cell office:value-type="float" office:value="74554374" calcext:value-type="float">
            <text:p>74.554.37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97016" calcext:value-type="float">
            <text:p>597.016</text:p>
          </table:table-cell>
          <table:table-cell office:value-type="float" office:value="14693188" calcext:value-type="float">
            <text:p>14.693.188</text:p>
          </table:table-cell>
          <table:table-cell office:value-type="float" office:value="7481248" calcext:value-type="float">
            <text:p>7.481.248</text:p>
          </table:table-cell>
          <table:table-cell office:value-type="float" office:value="1292362" calcext:value-type="float">
            <text:p>1.292.362</text:p>
          </table:table-cell>
          <table:table-cell office:value-type="float" office:value="351751" calcext:value-type="float">
            <text:p>351.751</text:p>
          </table:table-cell>
          <table:table-cell office:value-type="float" office:value="899741" calcext:value-type="float">
            <text:p>899.741</text:p>
          </table:table-cell>
          <table:table-cell office:value-type="float" office:value="1191090" calcext:value-type="float">
            <text:p>1.191.090</text:p>
          </table:table-cell>
          <table:table-cell office:value-type="float" office:value="26506396" calcext:value-type="float">
            <text:p>26.506.39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76710" calcext:value-type="float">
            <text:p>176.710</text:p>
          </table:table-cell>
          <table:table-cell office:value-type="float" office:value="4856419" calcext:value-type="float">
            <text:p>4.856.419</text:p>
          </table:table-cell>
          <table:table-cell office:value-type="float" office:value="2779387" calcext:value-type="float">
            <text:p>2.779.3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56782" calcext:value-type="float">
            <text:p>556.782</text:p>
          </table:table-cell>
          <table:table-cell office:value-type="float" office:value="398662" calcext:value-type="float">
            <text:p>398.662</text:p>
          </table:table-cell>
          <table:table-cell office:value-type="float" office:value="8767960" calcext:value-type="float">
            <text:p>8.767.96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8754" calcext:value-type="float">
            <text:p>298.754</text:p>
          </table:table-cell>
          <table:table-cell office:value-type="float" office:value="8421570" calcext:value-type="float">
            <text:p>8.421.570</text:p>
          </table:table-cell>
          <table:table-cell office:value-type="float" office:value="5306766" calcext:value-type="float">
            <text:p>5.306.766</text:p>
          </table:table-cell>
          <table:table-cell office:value-type="float" office:value="224682" calcext:value-type="float">
            <text:p>224.682</text:p>
          </table:table-cell>
          <table:table-cell office:value-type="float" office:value="177952" calcext:value-type="float">
            <text:p>177.952</text:p>
          </table:table-cell>
          <table:table-cell office:value-type="float" office:value="621029" calcext:value-type="float">
            <text:p>621.029</text:p>
          </table:table-cell>
          <table:table-cell office:value-type="float" office:value="646809" calcext:value-type="float">
            <text:p>646.809</text:p>
          </table:table-cell>
          <table:table-cell office:value-type="float" office:value="15697562" calcext:value-type="float">
            <text:p>15.697.56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41898" calcext:value-type="float">
            <text:p>341.898</text:p>
          </table:table-cell>
          <table:table-cell office:value-type="float" office:value="9519618" calcext:value-type="float">
            <text:p>9.519.618</text:p>
          </table:table-cell>
          <table:table-cell office:value-type="float" office:value="5450514" calcext:value-type="float">
            <text:p>5.450.514</text:p>
          </table:table-cell>
          <table:table-cell office:value-type="float" office:value="354809" calcext:value-type="float">
            <text:p>354.809</text:p>
          </table:table-cell>
          <table:table-cell/>
          <table:table-cell office:value-type="float" office:value="749625" calcext:value-type="float">
            <text:p>749.625</text:p>
          </table:table-cell>
          <table:table-cell office:value-type="float" office:value="1094841" calcext:value-type="float">
            <text:p>1.094.841</text:p>
          </table:table-cell>
          <table:table-cell office:value-type="float" office:value="17511305" calcext:value-type="float">
            <text:p>17.511.30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37165" calcext:value-type="float">
            <text:p>237.165</text:p>
          </table:table-cell>
          <table:table-cell office:value-type="float" office:value="6107365" calcext:value-type="float">
            <text:p>6.107.365</text:p>
          </table:table-cell>
          <table:table-cell office:value-type="float" office:value="2828353" calcext:value-type="float">
            <text:p>2.828.353</text:p>
          </table:table-cell>
          <table:table-cell office:value-type="float" office:value="1133996" calcext:value-type="float">
            <text:p>1.133.996</text:p>
          </table:table-cell>
          <table:table-cell office:value-type="float" office:value="43518" calcext:value-type="float">
            <text:p>43.518</text:p>
          </table:table-cell>
          <table:table-cell office:value-type="float" office:value="643698" calcext:value-type="float">
            <text:p>643.698</text:p>
          </table:table-cell>
          <table:table-cell office:value-type="float" office:value="957924" calcext:value-type="float">
            <text:p>957.924</text:p>
          </table:table-cell>
          <table:table-cell office:value-type="float" office:value="11952019" calcext:value-type="float">
            <text:p>11.952.01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27937" calcext:value-type="float">
            <text:p>627.937</text:p>
          </table:table-cell>
          <table:table-cell office:value-type="float" office:value="22667504" calcext:value-type="float">
            <text:p>22.667.504</text:p>
          </table:table-cell>
          <table:table-cell office:value-type="float" office:value="9121045" calcext:value-type="float">
            <text:p>9.121.045</text:p>
          </table:table-cell>
          <table:table-cell office:value-type="float" office:value="1222500" calcext:value-type="float">
            <text:p>1.222.500</text:p>
          </table:table-cell>
          <table:table-cell office:value-type="float" office:value="141259" calcext:value-type="float">
            <text:p>141.259</text:p>
          </table:table-cell>
          <table:table-cell office:value-type="float" office:value="1679495" calcext:value-type="float">
            <text:p>1.679.495</text:p>
          </table:table-cell>
          <table:table-cell office:value-type="float" office:value="1752423" calcext:value-type="float">
            <text:p>1.752.423</text:p>
          </table:table-cell>
          <table:table-cell office:value-type="float" office:value="37212163" calcext:value-type="float">
            <text:p>37.212.16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86768" calcext:value-type="float">
            <text:p>186.768</text:p>
          </table:table-cell>
          <table:table-cell office:value-type="float" office:value="4980546" calcext:value-type="float">
            <text:p>4.980.546</text:p>
          </table:table-cell>
          <table:table-cell office:value-type="float" office:value="2377495" calcext:value-type="float">
            <text:p>2.377.495</text:p>
          </table:table-cell>
          <table:table-cell office:value-type="float" office:value="138779" calcext:value-type="float">
            <text:p>138.779</text:p>
          </table:table-cell>
          <table:table-cell office:value-type="float" office:value="0" calcext:value-type="float">
            <text:p>0</text:p>
          </table:table-cell>
          <table:table-cell office:value-type="float" office:value="390618" calcext:value-type="float">
            <text:p>390.618</text:p>
          </table:table-cell>
          <table:table-cell office:value-type="float" office:value="818477" calcext:value-type="float">
            <text:p>818.477</text:p>
          </table:table-cell>
          <table:table-cell office:value-type="float" office:value="8892683" calcext:value-type="float">
            <text:p>8.892.68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38579" calcext:value-type="float">
            <text:p>138.579</text:p>
          </table:table-cell>
          <table:table-cell office:value-type="float" office:value="2628388" calcext:value-type="float">
            <text:p>2.628.388</text:p>
          </table:table-cell>
          <table:table-cell office:value-type="float" office:value="1592001" calcext:value-type="float">
            <text:p>1.592.001</text:p>
          </table:table-cell>
          <table:table-cell table:number-columns-repeated="3"/>
          <table:table-cell office:value-type="float" office:value="161876" calcext:value-type="float">
            <text:p>161.876</text:p>
          </table:table-cell>
          <table:table-cell office:value-type="float" office:value="4520844" calcext:value-type="float">
            <text:p>4.520.84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20729" calcext:value-type="float">
            <text:p>520.729</text:p>
          </table:table-cell>
          <table:table-cell office:value-type="float" office:value="20688993" calcext:value-type="float">
            <text:p>20.688.993</text:p>
          </table:table-cell>
          <table:table-cell office:value-type="float" office:value="10937174" calcext:value-type="float">
            <text:p>10.937.174</text:p>
          </table:table-cell>
          <table:table-cell office:value-type="float" office:value="771724" calcext:value-type="float">
            <text:p>771.724</text:p>
          </table:table-cell>
          <table:table-cell/>
          <table:table-cell office:value-type="float" office:value="1342879" calcext:value-type="float">
            <text:p>1.342.879</text:p>
          </table:table-cell>
          <table:table-cell office:value-type="float" office:value="1105264" calcext:value-type="float">
            <text:p>1.105.264</text:p>
          </table:table-cell>
          <table:table-cell office:value-type="float" office:value="35366763" calcext:value-type="float">
            <text:p>35.366.76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023259" calcext:value-type="float">
            <text:p>1.023.259</text:p>
          </table:table-cell>
          <table:table-cell office:value-type="float" office:value="30689837" calcext:value-type="float">
            <text:p>30.689.837</text:p>
          </table:table-cell>
          <table:table-cell office:value-type="float" office:value="23726901" calcext:value-type="float">
            <text:p>23.726.901</text:p>
          </table:table-cell>
          <table:table-cell office:value-type="float" office:value="911507" calcext:value-type="float">
            <text:p>911.507</text:p>
          </table:table-cell>
          <table:table-cell office:value-type="float" office:value="394711" calcext:value-type="float">
            <text:p>394.711</text:p>
          </table:table-cell>
          <table:table-cell office:value-type="float" office:value="2541869" calcext:value-type="float">
            <text:p>2.541.869</text:p>
          </table:table-cell>
          <table:table-cell office:value-type="float" office:value="1628921" calcext:value-type="float">
            <text:p>1.628.921</text:p>
          </table:table-cell>
          <table:table-cell office:value-type="float" office:value="60917005" calcext:value-type="float">
            <text:p>60.917.00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90763" calcext:value-type="float">
            <text:p>390.763</text:p>
          </table:table-cell>
          <table:table-cell office:value-type="float" office:value="16024377" calcext:value-type="float">
            <text:p>16.024.377</text:p>
          </table:table-cell>
          <table:table-cell office:value-type="float" office:value="7931722" calcext:value-type="float">
            <text:p>7.931.722</text:p>
          </table:table-cell>
          <table:table-cell office:value-type="float" office:value="226064" calcext:value-type="float">
            <text:p>226.064</text:p>
          </table:table-cell>
          <table:table-cell/>
          <table:table-cell office:value-type="float" office:value="1006122" calcext:value-type="float">
            <text:p>1.006.122</text:p>
          </table:table-cell>
          <table:table-cell office:value-type="float" office:value="835423" calcext:value-type="float">
            <text:p>835.423</text:p>
          </table:table-cell>
          <table:table-cell office:value-type="float" office:value="26414471" calcext:value-type="float">
            <text:p>26.414.4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12621" calcext:value-type="float">
            <text:p>312.621</text:p>
          </table:table-cell>
          <table:table-cell office:value-type="float" office:value="9831334" calcext:value-type="float">
            <text:p>9.831.334</text:p>
          </table:table-cell>
          <table:table-cell office:value-type="float" office:value="5279032" calcext:value-type="float">
            <text:p>5.279.032</text:p>
          </table:table-cell>
          <table:table-cell office:value-type="float" office:value="217803" calcext:value-type="float">
            <text:p>217.803</text:p>
          </table:table-cell>
          <table:table-cell/>
          <table:table-cell office:value-type="float" office:value="684078" calcext:value-type="float">
            <text:p>684.078</text:p>
          </table:table-cell>
          <table:table-cell office:value-type="float" office:value="1204660" calcext:value-type="float">
            <text:p>1.204.660</text:p>
          </table:table-cell>
          <table:table-cell office:value-type="float" office:value="17529528" calcext:value-type="float">
            <text:p>17.529.52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7016" calcext:value-type="float">
            <text:p>127.016</text:p>
          </table:table-cell>
          <table:table-cell office:value-type="float" office:value="4466741" calcext:value-type="float">
            <text:p>4.466.741</text:p>
          </table:table-cell>
          <table:table-cell office:value-type="float" office:value="1990377" calcext:value-type="float">
            <text:p>1.990.3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1707" calcext:value-type="float">
            <text:p>331.707</text:p>
          </table:table-cell>
          <table:table-cell office:value-type="float" office:value="325677" calcext:value-type="float">
            <text:p>325.677</text:p>
          </table:table-cell>
          <table:table-cell office:value-type="float" office:value="7241518" calcext:value-type="float">
            <text:p>7.241.51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516581" calcext:value-type="float">
            <text:p>516.581</text:p>
          </table:table-cell>
          <table:table-cell office:value-type="float" office:value="16314762" calcext:value-type="float">
            <text:p>16.314.762</text:p>
          </table:table-cell>
          <table:table-cell office:value-type="float" office:value="6233208" calcext:value-type="float">
            <text:p>6.233.208</text:p>
          </table:table-cell>
          <table:table-cell office:value-type="float" office:value="452007" calcext:value-type="float">
            <text:p>452.007</text:p>
          </table:table-cell>
          <table:table-cell office:value-type="float" office:value="87912" calcext:value-type="float">
            <text:p>87.912</text:p>
          </table:table-cell>
          <table:table-cell office:value-type="float" office:value="1035873" calcext:value-type="float">
            <text:p>1.035.873</text:p>
          </table:table-cell>
          <table:table-cell office:value-type="float" office:value="1040720" calcext:value-type="float">
            <text:p>1.040.720</text:p>
          </table:table-cell>
          <table:table-cell office:value-type="float" office:value="25681063" calcext:value-type="float">
            <text:p>25.681.06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566582" calcext:value-type="float">
            <text:p>5.566.582</text:p>
          </table:table-cell>
          <table:table-cell office:value-type="float" office:value="133688270" calcext:value-type="float">
            <text:p>133.688.270</text:p>
          </table:table-cell>
          <table:table-cell office:value-type="float" office:value="67688648" calcext:value-type="float">
            <text:p>67.688.648</text:p>
          </table:table-cell>
          <table:table-cell office:value-type="float" office:value="8701894" calcext:value-type="float">
            <text:p>8.701.894</text:p>
          </table:table-cell>
          <table:table-cell office:value-type="float" office:value="2405372" calcext:value-type="float">
            <text:p>2.405.372</text:p>
          </table:table-cell>
          <table:table-cell office:value-type="float" office:value="7604213" calcext:value-type="float">
            <text:p>7.604.213</text:p>
          </table:table-cell>
          <table:table-cell office:value-type="float" office:value="13082579" calcext:value-type="float">
            <text:p>13.082.579</text:p>
          </table:table-cell>
          <table:table-cell office:value-type="float" office:value="238737558" calcext:value-type="float">
            <text:p>238.737.55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1095" calcext:value-type="float">
            <text:p>381.095</text:p>
          </table:table-cell>
          <table:table-cell office:value-type="float" office:value="13020104" calcext:value-type="float">
            <text:p>13.020.104</text:p>
          </table:table-cell>
          <table:table-cell office:value-type="float" office:value="9266691" calcext:value-type="float">
            <text:p>9.266.691</text:p>
          </table:table-cell>
          <table:table-cell office:value-type="float" office:value="300669" calcext:value-type="float">
            <text:p>300.669</text:p>
          </table:table-cell>
          <table:table-cell office:value-type="float" office:value="271602" calcext:value-type="float">
            <text:p>271.602</text:p>
          </table:table-cell>
          <table:table-cell office:value-type="float" office:value="960741" calcext:value-type="float">
            <text:p>960.741</text:p>
          </table:table-cell>
          <table:table-cell office:value-type="float" office:value="1185013" calcext:value-type="float">
            <text:p>1.185.013</text:p>
          </table:table-cell>
          <table:table-cell office:value-type="float" office:value="25385915" calcext:value-type="float">
            <text:p>25.385.91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35010" calcext:value-type="float">
            <text:p>235.010</text:p>
          </table:table-cell>
          <table:table-cell office:value-type="float" office:value="4248595" calcext:value-type="float">
            <text:p>4.248.595</text:p>
          </table:table-cell>
          <table:table-cell office:value-type="float" office:value="2950358" calcext:value-type="float">
            <text:p>2.950.358</text:p>
          </table:table-cell>
          <table:table-cell office:value-type="float" office:value="141313" calcext:value-type="float">
            <text:p>141.313</text:p>
          </table:table-cell>
          <table:table-cell/>
          <table:table-cell office:value-type="float" office:value="266847" calcext:value-type="float">
            <text:p>266.847</text:p>
          </table:table-cell>
          <table:table-cell office:value-type="float" office:value="362718" calcext:value-type="float">
            <text:p>362.718</text:p>
          </table:table-cell>
          <table:table-cell office:value-type="float" office:value="8204841" calcext:value-type="float">
            <text:p>8.204.84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85826" calcext:value-type="float">
            <text:p>85.826</text:p>
          </table:table-cell>
          <table:table-cell office:value-type="float" office:value="3555245" calcext:value-type="float">
            <text:p>3.555.245</text:p>
          </table:table-cell>
          <table:table-cell office:value-type="float" office:value="1566452" calcext:value-type="float">
            <text:p>1.566.452</text:p>
          </table:table-cell>
          <table:table-cell office:value-type="float" office:value="244809" calcext:value-type="float">
            <text:p>244.809</text:p>
          </table:table-cell>
          <table:table-cell office:value-type="float" office:value="0" calcext:value-type="float">
            <text:p>0</text:p>
          </table:table-cell>
          <table:table-cell office:value-type="float" office:value="204539" calcext:value-type="float">
            <text:p>204.539</text:p>
          </table:table-cell>
          <table:table-cell office:value-type="float" office:value="137014" calcext:value-type="float">
            <text:p>137.014</text:p>
          </table:table-cell>
          <table:table-cell office:value-type="float" office:value="5793885" calcext:value-type="float">
            <text:p>5.793.88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115771" calcext:value-type="float">
            <text:p>4.115.771</text:p>
          </table:table-cell>
          <table:table-cell office:value-type="float" office:value="86090303" calcext:value-type="float">
            <text:p>86.090.303</text:p>
          </table:table-cell>
          <table:table-cell office:value-type="float" office:value="46209898" calcext:value-type="float">
            <text:p>46.209.898</text:p>
          </table:table-cell>
          <table:table-cell office:value-type="float" office:value="5633872" calcext:value-type="float">
            <text:p>5.633.872</text:p>
          </table:table-cell>
          <table:table-cell office:value-type="float" office:value="707953" calcext:value-type="float">
            <text:p>707.953</text:p>
          </table:table-cell>
          <table:table-cell office:value-type="float" office:value="4564070" calcext:value-type="float">
            <text:p>4.564.070</text:p>
          </table:table-cell>
          <table:table-cell office:value-type="float" office:value="11782047" calcext:value-type="float">
            <text:p>11.782.047</text:p>
          </table:table-cell>
          <table:table-cell office:value-type="float" office:value="159103914" calcext:value-type="float">
            <text:p>159.103.9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465309" calcext:value-type="float">
            <text:p>1.465.309</text:p>
          </table:table-cell>
          <table:table-cell office:value-type="float" office:value="57390559" calcext:value-type="float">
            <text:p>57.390.559</text:p>
          </table:table-cell>
          <table:table-cell office:value-type="float" office:value="26716345" calcext:value-type="float">
            <text:p>26.716.345</text:p>
          </table:table-cell>
          <table:table-cell office:value-type="float" office:value="2075797" calcext:value-type="float">
            <text:p>2.075.797</text:p>
          </table:table-cell>
          <table:table-cell office:value-type="float" office:value="705074" calcext:value-type="float">
            <text:p>705.074</text:p>
          </table:table-cell>
          <table:table-cell office:value-type="float" office:value="3126781" calcext:value-type="float">
            <text:p>3.126.781</text:p>
          </table:table-cell>
          <table:table-cell office:value-type="float" office:value="4046676" calcext:value-type="float">
            <text:p>4.046.676</text:p>
          </table:table-cell>
          <table:table-cell office:value-type="float" office:value="95526541" calcext:value-type="float">
            <text:p>95.526.54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47014" calcext:value-type="float">
            <text:p>47.014</text:p>
          </table:table-cell>
          <table:table-cell office:value-type="float" office:value="1907815" calcext:value-type="float">
            <text:p>1.907.815</text:p>
          </table:table-cell>
          <table:table-cell office:value-type="float" office:value="1185247" calcext:value-type="float">
            <text:p>1.185.247</text:p>
          </table:table-cell>
          <table:table-cell table:number-columns-repeated="2"/>
          <table:table-cell office:value-type="float" office:value="283940" calcext:value-type="float">
            <text:p>283.940</text:p>
          </table:table-cell>
          <table:table-cell office:value-type="float" office:value="225764" calcext:value-type="float">
            <text:p>225.764</text:p>
          </table:table-cell>
          <table:table-cell office:value-type="float" office:value="3649780" calcext:value-type="float">
            <text:p>3.649.78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42544" calcext:value-type="float">
            <text:p>142.544</text:p>
          </table:table-cell>
          <table:table-cell office:value-type="float" office:value="3984007" calcext:value-type="float">
            <text:p>3.984.007</text:p>
          </table:table-cell>
          <table:table-cell office:value-type="float" office:value="2849248" calcext:value-type="float">
            <text:p>2.849.248</text:p>
          </table:table-cell>
          <table:table-cell office:value-type="float" office:value="207422" calcext:value-type="float">
            <text:p>207.422</text:p>
          </table:table-cell>
          <table:table-cell/>
          <table:table-cell office:value-type="float" office:value="388447" calcext:value-type="float">
            <text:p>388.447</text:p>
          </table:table-cell>
          <table:table-cell office:value-type="float" office:value="745549" calcext:value-type="float">
            <text:p>745.549</text:p>
          </table:table-cell>
          <table:table-cell office:value-type="float" office:value="8317217" calcext:value-type="float">
            <text:p>8.317.21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57406" calcext:value-type="float">
            <text:p>457.406</text:p>
          </table:table-cell>
          <table:table-cell office:value-type="float" office:value="22264342" calcext:value-type="float">
            <text:p>22.264.342</text:p>
          </table:table-cell>
          <table:table-cell office:value-type="float" office:value="9259484" calcext:value-type="float">
            <text:p>9.259.484</text:p>
          </table:table-cell>
          <table:table-cell office:value-type="float" office:value="455738" calcext:value-type="float">
            <text:p>455.738</text:p>
          </table:table-cell>
          <table:table-cell office:value-type="float" office:value="524036" calcext:value-type="float">
            <text:p>524.036</text:p>
          </table:table-cell>
          <table:table-cell office:value-type="float" office:value="918153" calcext:value-type="float">
            <text:p>918.153</text:p>
          </table:table-cell>
          <table:table-cell office:value-type="float" office:value="1735480" calcext:value-type="float">
            <text:p>1.735.480</text:p>
          </table:table-cell>
          <table:table-cell office:value-type="float" office:value="35614639" calcext:value-type="float">
            <text:p>35.614.63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54292" calcext:value-type="float">
            <text:p>254.292</text:p>
          </table:table-cell>
          <table:table-cell office:value-type="float" office:value="7431631" calcext:value-type="float">
            <text:p>7.431.631</text:p>
          </table:table-cell>
          <table:table-cell office:value-type="float" office:value="4062837" calcext:value-type="float">
            <text:p>4.062.837</text:p>
          </table:table-cell>
          <table:table-cell office:value-type="float" office:value="216885" calcext:value-type="float">
            <text:p>216.885</text:p>
          </table:table-cell>
          <table:table-cell/>
          <table:table-cell office:value-type="float" office:value="458461" calcext:value-type="float">
            <text:p>458.461</text:p>
          </table:table-cell>
          <table:table-cell office:value-type="float" office:value="650617" calcext:value-type="float">
            <text:p>650.617</text:p>
          </table:table-cell>
          <table:table-cell office:value-type="float" office:value="13074723" calcext:value-type="float">
            <text:p>13.074.72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67278" calcext:value-type="float">
            <text:p>267.278</text:p>
          </table:table-cell>
          <table:table-cell office:value-type="float" office:value="8680623" calcext:value-type="float">
            <text:p>8.680.623</text:p>
          </table:table-cell>
          <table:table-cell office:value-type="float" office:value="6524678" calcext:value-type="float">
            <text:p>6.524.678</text:p>
          </table:table-cell>
          <table:table-cell office:value-type="float" office:value="83597" calcext:value-type="float">
            <text:p>83.597</text:p>
          </table:table-cell>
          <table:table-cell office:value-type="float" office:value="66437" calcext:value-type="float">
            <text:p>66.437</text:p>
          </table:table-cell>
          <table:table-cell office:value-type="float" office:value="227991" calcext:value-type="float">
            <text:p>227.991</text:p>
          </table:table-cell>
          <table:table-cell office:value-type="float" office:value="562760" calcext:value-type="float">
            <text:p>562.760</text:p>
          </table:table-cell>
          <table:table-cell office:value-type="float" office:value="16413364" calcext:value-type="float">
            <text:p>16.413.36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41269" calcext:value-type="float">
            <text:p>341.269</text:p>
          </table:table-cell>
          <table:table-cell office:value-type="float" office:value="8824365" calcext:value-type="float">
            <text:p>8.824.365</text:p>
          </table:table-cell>
          <table:table-cell office:value-type="float" office:value="4306650" calcext:value-type="float">
            <text:p>4.306.650</text:p>
          </table:table-cell>
          <table:table-cell office:value-type="float" office:value="438358" calcext:value-type="float">
            <text:p>438.358</text:p>
          </table:table-cell>
          <table:table-cell/>
          <table:table-cell office:value-type="float" office:value="832411" calcext:value-type="float">
            <text:p>832.411</text:p>
          </table:table-cell>
          <table:table-cell office:value-type="float" office:value="1000437" calcext:value-type="float">
            <text:p>1.000.437</text:p>
          </table:table-cell>
          <table:table-cell office:value-type="float" office:value="15743490" calcext:value-type="float">
            <text:p>15.743.49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449341" calcext:value-type="float">
            <text:p>449.341</text:p>
          </table:table-cell>
          <table:table-cell office:value-type="float" office:value="11793987" calcext:value-type="float">
            <text:p>11.793.987</text:p>
          </table:table-cell>
          <table:table-cell office:value-type="float" office:value="7114947" calcext:value-type="float">
            <text:p>7.114.947</text:p>
          </table:table-cell>
          <table:table-cell office:value-type="float" office:value="521248" calcext:value-type="float">
            <text:p>521.248</text:p>
          </table:table-cell>
          <table:table-cell/>
          <table:table-cell office:value-type="float" office:value="877532" calcext:value-type="float">
            <text:p>877.532</text:p>
          </table:table-cell>
          <table:table-cell office:value-type="float" office:value="923572" calcext:value-type="float">
            <text:p>923.572</text:p>
          </table:table-cell>
          <table:table-cell office:value-type="float" office:value="21680627" calcext:value-type="float">
            <text:p>21.680.62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52349" calcext:value-type="float">
            <text:p>352.349</text:p>
          </table:table-cell>
          <table:table-cell office:value-type="float" office:value="13998107" calcext:value-type="float">
            <text:p>13.998.107</text:p>
          </table:table-cell>
          <table:table-cell office:value-type="float" office:value="8352355" calcext:value-type="float">
            <text:p>8.352.355</text:p>
          </table:table-cell>
          <table:table-cell office:value-type="float" office:value="607014" calcext:value-type="float">
            <text:p>607.014</text:p>
          </table:table-cell>
          <table:table-cell/>
          <table:table-cell office:value-type="float" office:value="840115" calcext:value-type="float">
            <text:p>840.115</text:p>
          </table:table-cell>
          <table:table-cell office:value-type="float" office:value="1013035" calcext:value-type="float">
            <text:p>1.013.035</text:p>
          </table:table-cell>
          <table:table-cell office:value-type="float" office:value="25162975" calcext:value-type="float">
            <text:p>25.162.97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0306805" calcext:value-type="float">
            <text:p>20.306.805</text:p>
          </table:table-cell>
          <table:table-cell office:value-type="float" office:value="348588777" calcext:value-type="float">
            <text:p>348.588.777</text:p>
          </table:table-cell>
          <table:table-cell office:value-type="float" office:value="196946279" calcext:value-type="float">
            <text:p>196.946.279</text:p>
          </table:table-cell>
          <table:table-cell office:value-type="float" office:value="37067266" calcext:value-type="float">
            <text:p>37.067.266</text:p>
          </table:table-cell>
          <table:table-cell office:value-type="float" office:value="4150131" calcext:value-type="float">
            <text:p>4.150.131</text:p>
          </table:table-cell>
          <table:table-cell office:value-type="float" office:value="16152711" calcext:value-type="float">
            <text:p>16.152.711</text:p>
          </table:table-cell>
          <table:table-cell office:value-type="float" office:value="37087162" calcext:value-type="float">
            <text:p>37.087.162</text:p>
          </table:table-cell>
          <table:table-cell office:value-type="float" office:value="660299131" calcext:value-type="float">
            <text:p>660.299.13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6324361" calcext:value-type="float">
            <text:p>36.324.361</text:p>
          </table:table-cell>
          <table:table-cell office:value-type="float" office:value="696473490" calcext:value-type="float">
            <text:p>696.473.490</text:p>
          </table:table-cell>
          <table:table-cell office:value-type="float" office:value="434184508" calcext:value-type="float">
            <text:p>434.184.508</text:p>
          </table:table-cell>
          <table:table-cell office:value-type="float" office:value="63302979" calcext:value-type="float">
            <text:p>63.302.979</text:p>
          </table:table-cell>
          <table:table-cell office:value-type="float" office:value="6664505" calcext:value-type="float">
            <text:p>6.664.505</text:p>
          </table:table-cell>
          <table:table-cell office:value-type="float" office:value="35966988" calcext:value-type="float">
            <text:p>35.966.988</text:p>
          </table:table-cell>
          <table:table-cell office:value-type="float" office:value="49090830" calcext:value-type="float">
            <text:p>49.090.830</text:p>
          </table:table-cell>
          <table:table-cell office:value-type="float" office:value="1322007661" calcext:value-type="float">
            <text:p>1.322.007.66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24528" calcext:value-type="float">
            <text:p>424.528</text:p>
          </table:table-cell>
          <table:table-cell office:value-type="float" office:value="17414140" calcext:value-type="float">
            <text:p>17.414.140</text:p>
          </table:table-cell>
          <table:table-cell office:value-type="float" office:value="6609254" calcext:value-type="float">
            <text:p>6.609.254</text:p>
          </table:table-cell>
          <table:table-cell office:value-type="float" office:value="516966" calcext:value-type="float">
            <text:p>516.966</text:p>
          </table:table-cell>
          <table:table-cell office:value-type="float" office:value="201224" calcext:value-type="float">
            <text:p>201.224</text:p>
          </table:table-cell>
          <table:table-cell office:value-type="float" office:value="757982" calcext:value-type="float">
            <text:p>757.982</text:p>
          </table:table-cell>
          <table:table-cell office:value-type="float" office:value="1500525" calcext:value-type="float">
            <text:p>1.500.525</text:p>
          </table:table-cell>
          <table:table-cell office:value-type="float" office:value="27424619" calcext:value-type="float">
            <text:p>27.424.61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40139" calcext:value-type="float">
            <text:p>140.139</text:p>
          </table:table-cell>
          <table:table-cell office:value-type="float" office:value="5763436" calcext:value-type="float">
            <text:p>5.763.436</text:p>
          </table:table-cell>
          <table:table-cell office:value-type="float" office:value="2789255" calcext:value-type="float">
            <text:p>2.789.255</text:p>
          </table:table-cell>
          <table:table-cell office:value-type="float" office:value="343218" calcext:value-type="float">
            <text:p>343.218</text:p>
          </table:table-cell>
          <table:table-cell office:value-type="float" office:value="0" calcext:value-type="float">
            <text:p>0</text:p>
          </table:table-cell>
          <table:table-cell office:value-type="float" office:value="315606" calcext:value-type="float">
            <text:p>315.606</text:p>
          </table:table-cell>
          <table:table-cell office:value-type="float" office:value="162637" calcext:value-type="float">
            <text:p>162.637</text:p>
          </table:table-cell>
          <table:table-cell office:value-type="float" office:value="9514291" calcext:value-type="float">
            <text:p>9.514.29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02105" calcext:value-type="float">
            <text:p>102.105</text:p>
          </table:table-cell>
          <table:table-cell office:value-type="float" office:value="3039398" calcext:value-type="float">
            <text:p>3.039.398</text:p>
          </table:table-cell>
          <table:table-cell office:value-type="float" office:value="1917118" calcext:value-type="float">
            <text:p>1.917.1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2245" calcext:value-type="float">
            <text:p>102.245</text:p>
          </table:table-cell>
          <table:table-cell office:value-type="float" office:value="361162" calcext:value-type="float">
            <text:p>361.162</text:p>
          </table:table-cell>
          <table:table-cell office:value-type="float" office:value="5522028" calcext:value-type="float">
            <text:p>5.522.02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84142" calcext:value-type="float">
            <text:p>84.142</text:p>
          </table:table-cell>
          <table:table-cell office:value-type="float" office:value="2572846" calcext:value-type="float">
            <text:p>2.572.846</text:p>
          </table:table-cell>
          <table:table-cell office:value-type="float" office:value="1593468" calcext:value-type="float">
            <text:p>1.593.468</text:p>
          </table:table-cell>
          <table:table-cell table:number-columns-repeated="2"/>
          <table:table-cell office:value-type="float" office:value="159193" calcext:value-type="float">
            <text:p>159.193</text:p>
          </table:table-cell>
          <table:table-cell office:value-type="float" office:value="374059" calcext:value-type="float">
            <text:p>374.059</text:p>
          </table:table-cell>
          <table:table-cell office:value-type="float" office:value="4783708" calcext:value-type="float">
            <text:p>4.783.70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65725" calcext:value-type="float">
            <text:p>1.165.725</text:p>
          </table:table-cell>
          <table:table-cell office:value-type="float" office:value="32533527" calcext:value-type="float">
            <text:p>32.533.527</text:p>
          </table:table-cell>
          <table:table-cell office:value-type="float" office:value="16315325" calcext:value-type="float">
            <text:p>16.315.325</text:p>
          </table:table-cell>
          <table:table-cell office:value-type="float" office:value="2131263" calcext:value-type="float">
            <text:p>2.131.263</text:p>
          </table:table-cell>
          <table:table-cell office:value-type="float" office:value="503311" calcext:value-type="float">
            <text:p>503.311</text:p>
          </table:table-cell>
          <table:table-cell office:value-type="float" office:value="1578211" calcext:value-type="float">
            <text:p>1.578.211</text:p>
          </table:table-cell>
          <table:table-cell office:value-type="float" office:value="1889562" calcext:value-type="float">
            <text:p>1.889.562</text:p>
          </table:table-cell>
          <table:table-cell office:value-type="float" office:value="56116924" calcext:value-type="float">
            <text:p>56.116.92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31368" calcext:value-type="float">
            <text:p>331.368</text:p>
          </table:table-cell>
          <table:table-cell office:value-type="float" office:value="11272127" calcext:value-type="float">
            <text:p>11.272.127</text:p>
          </table:table-cell>
          <table:table-cell office:value-type="float" office:value="4245105" calcext:value-type="float">
            <text:p>4.245.105</text:p>
          </table:table-cell>
          <table:table-cell office:value-type="float" office:value="196289" calcext:value-type="float">
            <text:p>196.289</text:p>
          </table:table-cell>
          <table:table-cell/>
          <table:table-cell office:value-type="float" office:value="731767" calcext:value-type="float">
            <text:p>731.767</text:p>
          </table:table-cell>
          <table:table-cell office:value-type="float" office:value="629580" calcext:value-type="float">
            <text:p>629.580</text:p>
          </table:table-cell>
          <table:table-cell office:value-type="float" office:value="17406236" calcext:value-type="float">
            <text:p>17.406.23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12665" calcext:value-type="float">
            <text:p>312.665</text:p>
          </table:table-cell>
          <table:table-cell office:value-type="float" office:value="6702234" calcext:value-type="float">
            <text:p>6.702.234</text:p>
          </table:table-cell>
          <table:table-cell office:value-type="float" office:value="5295038" calcext:value-type="float">
            <text:p>5.295.038</text:p>
          </table:table-cell>
          <table:table-cell office:value-type="float" office:value="345665" calcext:value-type="float">
            <text:p>345.665</text:p>
          </table:table-cell>
          <table:table-cell/>
          <table:table-cell office:value-type="float" office:value="533738" calcext:value-type="float">
            <text:p>533.738</text:p>
          </table:table-cell>
          <table:table-cell office:value-type="float" office:value="1125141" calcext:value-type="float">
            <text:p>1.125.141</text:p>
          </table:table-cell>
          <table:table-cell office:value-type="float" office:value="14314481" calcext:value-type="float">
            <text:p>14.314.48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212325" calcext:value-type="float">
            <text:p>212.325</text:p>
          </table:table-cell>
          <table:table-cell office:value-type="float" office:value="6749924" calcext:value-type="float">
            <text:p>6.749.924</text:p>
          </table:table-cell>
          <table:table-cell office:value-type="float" office:value="4453554" calcext:value-type="float">
            <text:p>4.453.554</text:p>
          </table:table-cell>
          <table:table-cell office:value-type="float" office:value="195028" calcext:value-type="float">
            <text:p>195.028</text:p>
          </table:table-cell>
          <table:table-cell office:value-type="float" office:value="0" calcext:value-type="float">
            <text:p>0</text:p>
          </table:table-cell>
          <table:table-cell office:value-type="float" office:value="438647" calcext:value-type="float">
            <text:p>438.647</text:p>
          </table:table-cell>
          <table:table-cell office:value-type="float" office:value="288636" calcext:value-type="float">
            <text:p>288.636</text:p>
          </table:table-cell>
          <table:table-cell office:value-type="float" office:value="12338114" calcext:value-type="float">
            <text:p>12.338.1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98715" calcext:value-type="float">
            <text:p>498.715</text:p>
          </table:table-cell>
          <table:table-cell office:value-type="float" office:value="17738976" calcext:value-type="float">
            <text:p>17.738.976</text:p>
          </table:table-cell>
          <table:table-cell office:value-type="float" office:value="7851494" calcext:value-type="float">
            <text:p>7.851.494</text:p>
          </table:table-cell>
          <table:table-cell office:value-type="float" office:value="532856" calcext:value-type="float">
            <text:p>532.856</text:p>
          </table:table-cell>
          <table:table-cell office:value-type="float" office:value="171297" calcext:value-type="float">
            <text:p>171.297</text:p>
          </table:table-cell>
          <table:table-cell office:value-type="float" office:value="1032012" calcext:value-type="float">
            <text:p>1.032.012</text:p>
          </table:table-cell>
          <table:table-cell office:value-type="float" office:value="1705265" calcext:value-type="float">
            <text:p>1.705.265</text:p>
          </table:table-cell>
          <table:table-cell office:value-type="float" office:value="29530615" calcext:value-type="float">
            <text:p>29.530.61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307665" calcext:value-type="float">
            <text:p>307.665</text:p>
          </table:table-cell>
          <table:table-cell office:value-type="float" office:value="9491481" calcext:value-type="float">
            <text:p>9.491.481</text:p>
          </table:table-cell>
          <table:table-cell office:value-type="float" office:value="4886587" calcext:value-type="float">
            <text:p>4.886.587</text:p>
          </table:table-cell>
          <table:table-cell office:value-type="float" office:value="232107" calcext:value-type="float">
            <text:p>232.107</text:p>
          </table:table-cell>
          <table:table-cell office:value-type="float" office:value="172762" calcext:value-type="float">
            <text:p>172.762</text:p>
          </table:table-cell>
          <table:table-cell office:value-type="float" office:value="360986" calcext:value-type="float">
            <text:p>360.986</text:p>
          </table:table-cell>
          <table:table-cell office:value-type="float" office:value="807052" calcext:value-type="float">
            <text:p>807.052</text:p>
          </table:table-cell>
          <table:table-cell office:value-type="float" office:value="16258640" calcext:value-type="float">
            <text:p>16.258.64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98944" calcext:value-type="float">
            <text:p>398.944</text:p>
          </table:table-cell>
          <table:table-cell office:value-type="float" office:value="14508903" calcext:value-type="float">
            <text:p>14.508.903</text:p>
          </table:table-cell>
          <table:table-cell office:value-type="float" office:value="5376640" calcext:value-type="float">
            <text:p>5.376.640</text:p>
          </table:table-cell>
          <table:table-cell office:value-type="float" office:value="136381" calcext:value-type="float">
            <text:p>136.381</text:p>
          </table:table-cell>
          <table:table-cell/>
          <table:table-cell office:value-type="float" office:value="1056019" calcext:value-type="float">
            <text:p>1.056.019</text:p>
          </table:table-cell>
          <table:table-cell office:value-type="float" office:value="638672" calcext:value-type="float">
            <text:p>638.672</text:p>
          </table:table-cell>
          <table:table-cell office:value-type="float" office:value="22115559" calcext:value-type="float">
            <text:p>22.115.55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5871" calcext:value-type="float">
            <text:p>165.871</text:p>
          </table:table-cell>
          <table:table-cell office:value-type="float" office:value="4954876" calcext:value-type="float">
            <text:p>4.954.876</text:p>
          </table:table-cell>
          <table:table-cell office:value-type="float" office:value="2759467" calcext:value-type="float">
            <text:p>2.759.467</text:p>
          </table:table-cell>
          <table:table-cell table:number-columns-repeated="2"/>
          <table:table-cell office:value-type="float" office:value="273625" calcext:value-type="float">
            <text:p>273.625</text:p>
          </table:table-cell>
          <table:table-cell office:value-type="float" office:value="227662" calcext:value-type="float">
            <text:p>227.662</text:p>
          </table:table-cell>
          <table:table-cell office:value-type="float" office:value="8381501" calcext:value-type="float">
            <text:p>8.381.50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46652" calcext:value-type="float">
            <text:p>446.652</text:p>
          </table:table-cell>
          <table:table-cell office:value-type="float" office:value="11993122" calcext:value-type="float">
            <text:p>11.993.122</text:p>
          </table:table-cell>
          <table:table-cell office:value-type="float" office:value="7514128" calcext:value-type="float">
            <text:p>7.514.128</text:p>
          </table:table-cell>
          <table:table-cell office:value-type="float" office:value="420191" calcext:value-type="float">
            <text:p>420.191</text:p>
          </table:table-cell>
          <table:table-cell/>
          <table:table-cell office:value-type="float" office:value="732458" calcext:value-type="float">
            <text:p>732.458</text:p>
          </table:table-cell>
          <table:table-cell office:value-type="float" office:value="969904" calcext:value-type="float">
            <text:p>969.904</text:p>
          </table:table-cell>
          <table:table-cell office:value-type="float" office:value="22076455" calcext:value-type="float">
            <text:p>22.076.45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53075" calcext:value-type="float">
            <text:p>453.075</text:p>
          </table:table-cell>
          <table:table-cell office:value-type="float" office:value="14051527" calcext:value-type="float">
            <text:p>14.051.527</text:p>
          </table:table-cell>
          <table:table-cell office:value-type="float" office:value="8509719" calcext:value-type="float">
            <text:p>8.509.719</text:p>
          </table:table-cell>
          <table:table-cell office:value-type="float" office:value="734194" calcext:value-type="float">
            <text:p>734.194</text:p>
          </table:table-cell>
          <table:table-cell office:value-type="float" office:value="274183" calcext:value-type="float">
            <text:p>274.183</text:p>
          </table:table-cell>
          <table:table-cell office:value-type="float" office:value="706902" calcext:value-type="float">
            <text:p>706.902</text:p>
          </table:table-cell>
          <table:table-cell office:value-type="float" office:value="893967" calcext:value-type="float">
            <text:p>893.967</text:p>
          </table:table-cell>
          <table:table-cell office:value-type="float" office:value="25623567" calcext:value-type="float">
            <text:p>25.623.56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57398" calcext:value-type="float">
            <text:p>557.398</text:p>
          </table:table-cell>
          <table:table-cell office:value-type="float" office:value="21064010" calcext:value-type="float">
            <text:p>21.064.010</text:p>
          </table:table-cell>
          <table:table-cell office:value-type="float" office:value="12565649" calcext:value-type="float">
            <text:p>12.565.649</text:p>
          </table:table-cell>
          <table:table-cell office:value-type="float" office:value="437274" calcext:value-type="float">
            <text:p>437.274</text:p>
          </table:table-cell>
          <table:table-cell office:value-type="float" office:value="140143" calcext:value-type="float">
            <text:p>140.143</text:p>
          </table:table-cell>
          <table:table-cell office:value-type="float" office:value="1482080" calcext:value-type="float">
            <text:p>1.482.080</text:p>
          </table:table-cell>
          <table:table-cell office:value-type="float" office:value="3063725" calcext:value-type="float">
            <text:p>3.063.725</text:p>
          </table:table-cell>
          <table:table-cell office:value-type="float" office:value="39310279" calcext:value-type="float">
            <text:p>39.310.27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30009" calcext:value-type="float">
            <text:p>330.009</text:p>
          </table:table-cell>
          <table:table-cell office:value-type="float" office:value="8563893" calcext:value-type="float">
            <text:p>8.563.893</text:p>
          </table:table-cell>
          <table:table-cell office:value-type="float" office:value="6430365" calcext:value-type="float">
            <text:p>6.430.365</text:p>
          </table:table-cell>
          <table:table-cell office:value-type="float" office:value="360150" calcext:value-type="float">
            <text:p>360.150</text:p>
          </table:table-cell>
          <table:table-cell office:value-type="float" office:value="250406" calcext:value-type="float">
            <text:p>250.406</text:p>
          </table:table-cell>
          <table:table-cell office:value-type="float" office:value="540532" calcext:value-type="float">
            <text:p>540.532</text:p>
          </table:table-cell>
          <table:table-cell office:value-type="float" office:value="1308959" calcext:value-type="float">
            <text:p>1.308.959</text:p>
          </table:table-cell>
          <table:table-cell office:value-type="float" office:value="17784314" calcext:value-type="float">
            <text:p>17.784.3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92381" calcext:value-type="float">
            <text:p>492.381</text:p>
          </table:table-cell>
          <table:table-cell office:value-type="float" office:value="18732815" calcext:value-type="float">
            <text:p>18.732.815</text:p>
          </table:table-cell>
          <table:table-cell office:value-type="float" office:value="8641268" calcext:value-type="float">
            <text:p>8.641.268</text:p>
          </table:table-cell>
          <table:table-cell office:value-type="float" office:value="632621" calcext:value-type="float">
            <text:p>632.621</text:p>
          </table:table-cell>
          <table:table-cell/>
          <table:table-cell office:value-type="float" office:value="1311592" calcext:value-type="float">
            <text:p>1.311.592</text:p>
          </table:table-cell>
          <table:table-cell office:value-type="float" office:value="1930898" calcext:value-type="float">
            <text:p>1.930.898</text:p>
          </table:table-cell>
          <table:table-cell office:value-type="float" office:value="31741575" calcext:value-type="float">
            <text:p>31.741.57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47406" calcext:value-type="float">
            <text:p>847.406</text:p>
          </table:table-cell>
          <table:table-cell office:value-type="float" office:value="29131676" calcext:value-type="float">
            <text:p>29.131.676</text:p>
          </table:table-cell>
          <table:table-cell office:value-type="float" office:value="12987038" calcext:value-type="float">
            <text:p>12.987.038</text:p>
          </table:table-cell>
          <table:table-cell office:value-type="float" office:value="732723" calcext:value-type="float">
            <text:p>732.723</text:p>
          </table:table-cell>
          <table:table-cell office:value-type="float" office:value="256272" calcext:value-type="float">
            <text:p>256.272</text:p>
          </table:table-cell>
          <table:table-cell office:value-type="float" office:value="1445969" calcext:value-type="float">
            <text:p>1.445.969</text:p>
          </table:table-cell>
          <table:table-cell office:value-type="float" office:value="2094572" calcext:value-type="float">
            <text:p>2.094.572</text:p>
          </table:table-cell>
          <table:table-cell office:value-type="float" office:value="47495656" calcext:value-type="float">
            <text:p>47.495.65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67752" calcext:value-type="float">
            <text:p>367.752</text:p>
          </table:table-cell>
          <table:table-cell office:value-type="float" office:value="20653777" calcext:value-type="float">
            <text:p>20.653.777</text:p>
          </table:table-cell>
          <table:table-cell office:value-type="float" office:value="6621267" calcext:value-type="float">
            <text:p>6.621.267</text:p>
          </table:table-cell>
          <table:table-cell office:value-type="float" office:value="791991" calcext:value-type="float">
            <text:p>791.991</text:p>
          </table:table-cell>
          <table:table-cell office:value-type="float" office:value="236917" calcext:value-type="float">
            <text:p>236.917</text:p>
          </table:table-cell>
          <table:table-cell office:value-type="float" office:value="1188845" calcext:value-type="float">
            <text:p>1.188.845</text:p>
          </table:table-cell>
          <table:table-cell office:value-type="float" office:value="1035390" calcext:value-type="float">
            <text:p>1.035.390</text:p>
          </table:table-cell>
          <table:table-cell office:value-type="float" office:value="30895939" calcext:value-type="float">
            <text:p>30.895.93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94586" calcext:value-type="float">
            <text:p>394.586</text:p>
          </table:table-cell>
          <table:table-cell office:value-type="float" office:value="19208652" calcext:value-type="float">
            <text:p>19.208.652</text:p>
          </table:table-cell>
          <table:table-cell office:value-type="float" office:value="6170131" calcext:value-type="float">
            <text:p>6.170.131</text:p>
          </table:table-cell>
          <table:table-cell office:value-type="float" office:value="286628" calcext:value-type="float">
            <text:p>286.628</text:p>
          </table:table-cell>
          <table:table-cell/>
          <table:table-cell office:value-type="float" office:value="750784" calcext:value-type="float">
            <text:p>750.784</text:p>
          </table:table-cell>
          <table:table-cell office:value-type="float" office:value="1069863" calcext:value-type="float">
            <text:p>1.069.863</text:p>
          </table:table-cell>
          <table:table-cell office:value-type="float" office:value="27880644" calcext:value-type="float">
            <text:p>27.880.64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30718" calcext:value-type="float">
            <text:p>630.718</text:p>
          </table:table-cell>
          <table:table-cell office:value-type="float" office:value="21458706" calcext:value-type="float">
            <text:p>21.458.706</text:p>
          </table:table-cell>
          <table:table-cell office:value-type="float" office:value="9713341" calcext:value-type="float">
            <text:p>9.713.341</text:p>
          </table:table-cell>
          <table:table-cell office:value-type="float" office:value="560550" calcext:value-type="float">
            <text:p>560.550</text:p>
          </table:table-cell>
          <table:table-cell office:value-type="float" office:value="179805" calcext:value-type="float">
            <text:p>179.805</text:p>
          </table:table-cell>
          <table:table-cell office:value-type="float" office:value="1120258" calcext:value-type="float">
            <text:p>1.120.258</text:p>
          </table:table-cell>
          <table:table-cell office:value-type="float" office:value="2224300" calcext:value-type="float">
            <text:p>2.224.300</text:p>
          </table:table-cell>
          <table:table-cell office:value-type="float" office:value="35887678" calcext:value-type="float">
            <text:p>35.887.67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86726" calcext:value-type="float">
            <text:p>686.726</text:p>
          </table:table-cell>
          <table:table-cell office:value-type="float" office:value="21235038" calcext:value-type="float">
            <text:p>21.235.038</text:p>
          </table:table-cell>
          <table:table-cell office:value-type="float" office:value="11222044" calcext:value-type="float">
            <text:p>11.222.044</text:p>
          </table:table-cell>
          <table:table-cell office:value-type="float" office:value="364231" calcext:value-type="float">
            <text:p>364.231</text:p>
          </table:table-cell>
          <table:table-cell office:value-type="float" office:value="273886" calcext:value-type="float">
            <text:p>273.886</text:p>
          </table:table-cell>
          <table:table-cell office:value-type="float" office:value="1385255" calcext:value-type="float">
            <text:p>1.385.255</text:p>
          </table:table-cell>
          <table:table-cell office:value-type="float" office:value="2439677" calcext:value-type="float">
            <text:p>2.439.677</text:p>
          </table:table-cell>
          <table:table-cell office:value-type="float" office:value="37606857" calcext:value-type="float">
            <text:p>37.606.85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16556" calcext:value-type="float">
            <text:p>216.556</text:p>
          </table:table-cell>
          <table:table-cell office:value-type="float" office:value="5390043" calcext:value-type="float">
            <text:p>5.390.043</text:p>
          </table:table-cell>
          <table:table-cell office:value-type="float" office:value="3872719" calcext:value-type="float">
            <text:p>3.872.719</text:p>
          </table:table-cell>
          <table:table-cell office:value-type="float" office:value="205250" calcext:value-type="float">
            <text:p>205.250</text:p>
          </table:table-cell>
          <table:table-cell/>
          <table:table-cell office:value-type="float" office:value="317004" calcext:value-type="float">
            <text:p>317.004</text:p>
          </table:table-cell>
          <table:table-cell office:value-type="float" office:value="739648" calcext:value-type="float">
            <text:p>739.648</text:p>
          </table:table-cell>
          <table:table-cell office:value-type="float" office:value="10741220" calcext:value-type="float">
            <text:p>10.741.22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20329" calcext:value-type="float">
            <text:p>220.329</text:p>
          </table:table-cell>
          <table:table-cell office:value-type="float" office:value="6744168" calcext:value-type="float">
            <text:p>6.744.168</text:p>
          </table:table-cell>
          <table:table-cell office:value-type="float" office:value="4326540" calcext:value-type="float">
            <text:p>4.326.540</text:p>
          </table:table-cell>
          <table:table-cell office:value-type="float" office:value="437262" calcext:value-type="float">
            <text:p>437.262</text:p>
          </table:table-cell>
          <table:table-cell/>
          <table:table-cell office:value-type="float" office:value="334690" calcext:value-type="float">
            <text:p>334.690</text:p>
          </table:table-cell>
          <table:table-cell office:value-type="float" office:value="114337" calcext:value-type="float">
            <text:p>114.337</text:p>
          </table:table-cell>
          <table:table-cell office:value-type="float" office:value="12177326" calcext:value-type="float">
            <text:p>12.177.3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243941" calcext:value-type="float">
            <text:p>2.243.941</text:p>
          </table:table-cell>
          <table:table-cell office:value-type="float" office:value="57423634" calcext:value-type="float">
            <text:p>57.423.634</text:p>
          </table:table-cell>
          <table:table-cell office:value-type="float" office:value="27134469" calcext:value-type="float">
            <text:p>27.134.469</text:p>
          </table:table-cell>
          <table:table-cell office:value-type="float" office:value="3147864" calcext:value-type="float">
            <text:p>3.147.864</text:p>
          </table:table-cell>
          <table:table-cell office:value-type="float" office:value="1083917" calcext:value-type="float">
            <text:p>1.083.917</text:p>
          </table:table-cell>
          <table:table-cell office:value-type="float" office:value="2803797" calcext:value-type="float">
            <text:p>2.803.797</text:p>
          </table:table-cell>
          <table:table-cell office:value-type="float" office:value="5603200" calcext:value-type="float">
            <text:p>5.603.200</text:p>
          </table:table-cell>
          <table:table-cell office:value-type="float" office:value="99440822" calcext:value-type="float">
            <text:p>99.440.82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92861" calcext:value-type="float">
            <text:p>192.861</text:p>
          </table:table-cell>
          <table:table-cell office:value-type="float" office:value="8988886" calcext:value-type="float">
            <text:p>8.988.886</text:p>
          </table:table-cell>
          <table:table-cell office:value-type="float" office:value="4543118" calcext:value-type="float">
            <text:p>4.543.118</text:p>
          </table:table-cell>
          <table:table-cell office:value-type="float" office:value="139355" calcext:value-type="float">
            <text:p>139.355</text:p>
          </table:table-cell>
          <table:table-cell/>
          <table:table-cell office:value-type="float" office:value="418383" calcext:value-type="float">
            <text:p>418.383</text:p>
          </table:table-cell>
          <table:table-cell office:value-type="float" office:value="271875" calcext:value-type="float">
            <text:p>271.875</text:p>
          </table:table-cell>
          <table:table-cell office:value-type="float" office:value="14554478" calcext:value-type="float">
            <text:p>14.554.4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20308" calcext:value-type="float">
            <text:p>820.308</text:p>
          </table:table-cell>
          <table:table-cell office:value-type="float" office:value="20732388" calcext:value-type="float">
            <text:p>20.732.388</text:p>
          </table:table-cell>
          <table:table-cell office:value-type="float" office:value="12657167" calcext:value-type="float">
            <text:p>12.657.167</text:p>
          </table:table-cell>
          <table:table-cell office:value-type="float" office:value="1157557" calcext:value-type="float">
            <text:p>1.157.557</text:p>
          </table:table-cell>
          <table:table-cell office:value-type="float" office:value="289439" calcext:value-type="float">
            <text:p>289.439</text:p>
          </table:table-cell>
          <table:table-cell office:value-type="float" office:value="986518" calcext:value-type="float">
            <text:p>986.518</text:p>
          </table:table-cell>
          <table:table-cell office:value-type="float" office:value="2211050" calcext:value-type="float">
            <text:p>2.211.050</text:p>
          </table:table-cell>
          <table:table-cell office:value-type="float" office:value="38854427" calcext:value-type="float">
            <text:p>38.854.42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41706" calcext:value-type="float">
            <text:p>341.706</text:p>
          </table:table-cell>
          <table:table-cell office:value-type="float" office:value="10168319" calcext:value-type="float">
            <text:p>10.168.319</text:p>
          </table:table-cell>
          <table:table-cell office:value-type="float" office:value="7299361" calcext:value-type="float">
            <text:p>7.299.361</text:p>
          </table:table-cell>
          <table:table-cell office:value-type="float" office:value="256103" calcext:value-type="float">
            <text:p>256.103</text:p>
          </table:table-cell>
          <table:table-cell office:value-type="float" office:value="188122" calcext:value-type="float">
            <text:p>188.122</text:p>
          </table:table-cell>
          <table:table-cell office:value-type="float" office:value="461606" calcext:value-type="float">
            <text:p>461.606</text:p>
          </table:table-cell>
          <table:table-cell office:value-type="float" office:value="987638" calcext:value-type="float">
            <text:p>987.638</text:p>
          </table:table-cell>
          <table:table-cell office:value-type="float" office:value="19702855" calcext:value-type="float">
            <text:p>19.702.85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82552" calcext:value-type="float">
            <text:p>1.182.552</text:p>
          </table:table-cell>
          <table:table-cell office:value-type="float" office:value="35498073" calcext:value-type="float">
            <text:p>35.498.073</text:p>
          </table:table-cell>
          <table:table-cell office:value-type="float" office:value="16538479" calcext:value-type="float">
            <text:p>16.538.479</text:p>
          </table:table-cell>
          <table:table-cell office:value-type="float" office:value="1105097" calcext:value-type="float">
            <text:p>1.105.097</text:p>
          </table:table-cell>
          <table:table-cell office:value-type="float" office:value="780938" calcext:value-type="float">
            <text:p>780.938</text:p>
          </table:table-cell>
          <table:table-cell office:value-type="float" office:value="1847697" calcext:value-type="float">
            <text:p>1.847.697</text:p>
          </table:table-cell>
          <table:table-cell office:value-type="float" office:value="2051537" calcext:value-type="float">
            <text:p>2.051.537</text:p>
          </table:table-cell>
          <table:table-cell office:value-type="float" office:value="59004373" calcext:value-type="float">
            <text:p>59.004.37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108034" calcext:value-type="float">
            <text:p>3.108.034</text:p>
          </table:table-cell>
          <table:table-cell office:value-type="float" office:value="79070732" calcext:value-type="float">
            <text:p>79.070.732</text:p>
          </table:table-cell>
          <table:table-cell office:value-type="float" office:value="40669738" calcext:value-type="float">
            <text:p>40.669.738</text:p>
          </table:table-cell>
          <table:table-cell office:value-type="float" office:value="2760732" calcext:value-type="float">
            <text:p>2.760.732</text:p>
          </table:table-cell>
          <table:table-cell office:value-type="float" office:value="370392" calcext:value-type="float">
            <text:p>370.392</text:p>
          </table:table-cell>
          <table:table-cell office:value-type="float" office:value="5671804" calcext:value-type="float">
            <text:p>5.671.804</text:p>
          </table:table-cell>
          <table:table-cell office:value-type="float" office:value="5720744" calcext:value-type="float">
            <text:p>5.720.744</text:p>
          </table:table-cell>
          <table:table-cell office:value-type="float" office:value="137372176" calcext:value-type="float">
            <text:p>137.372.17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87219" calcext:value-type="float">
            <text:p>687.219</text:p>
          </table:table-cell>
          <table:table-cell office:value-type="float" office:value="34374693" calcext:value-type="float">
            <text:p>34.374.693</text:p>
          </table:table-cell>
          <table:table-cell office:value-type="float" office:value="13921865" calcext:value-type="float">
            <text:p>13.921.865</text:p>
          </table:table-cell>
          <table:table-cell office:value-type="float" office:value="1419396" calcext:value-type="float">
            <text:p>1.419.396</text:p>
          </table:table-cell>
          <table:table-cell office:value-type="float" office:value="338705" calcext:value-type="float">
            <text:p>338.705</text:p>
          </table:table-cell>
          <table:table-cell office:value-type="float" office:value="1934119" calcext:value-type="float">
            <text:p>1.934.119</text:p>
          </table:table-cell>
          <table:table-cell office:value-type="float" office:value="2313243" calcext:value-type="float">
            <text:p>2.313.243</text:p>
          </table:table-cell>
          <table:table-cell office:value-type="float" office:value="54989240" calcext:value-type="float">
            <text:p>54.989.24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94480" calcext:value-type="float">
            <text:p>594.480</text:p>
          </table:table-cell>
          <table:table-cell office:value-type="float" office:value="12417843" calcext:value-type="float">
            <text:p>12.417.843</text:p>
          </table:table-cell>
          <table:table-cell office:value-type="float" office:value="6879077" calcext:value-type="float">
            <text:p>6.879.077</text:p>
          </table:table-cell>
          <table:table-cell office:value-type="float" office:value="359571" calcext:value-type="float">
            <text:p>359.571</text:p>
          </table:table-cell>
          <table:table-cell/>
          <table:table-cell office:value-type="float" office:value="1168141" calcext:value-type="float">
            <text:p>1.168.141</text:p>
          </table:table-cell>
          <table:table-cell office:value-type="float" office:value="1314381" calcext:value-type="float">
            <text:p>1.314.381</text:p>
          </table:table-cell>
          <table:table-cell office:value-type="float" office:value="22733493" calcext:value-type="float">
            <text:p>22.733.49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92940" calcext:value-type="float">
            <text:p>92.940</text:p>
          </table:table-cell>
          <table:table-cell office:value-type="float" office:value="4643503" calcext:value-type="float">
            <text:p>4.643.503</text:p>
          </table:table-cell>
          <table:table-cell office:value-type="float" office:value="2810557" calcext:value-type="float">
            <text:p>2.810.5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4366" calcext:value-type="float">
            <text:p>394.366</text:p>
          </table:table-cell>
          <table:table-cell office:value-type="float" office:value="185447" calcext:value-type="float">
            <text:p>185.447</text:p>
          </table:table-cell>
          <table:table-cell office:value-type="float" office:value="8126813" calcext:value-type="float">
            <text:p>8.126.8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86598" calcext:value-type="float">
            <text:p>686.598</text:p>
          </table:table-cell>
          <table:table-cell office:value-type="float" office:value="23539776" calcext:value-type="float">
            <text:p>23.539.776</text:p>
          </table:table-cell>
          <table:table-cell office:value-type="float" office:value="10806801" calcext:value-type="float">
            <text:p>10.806.801</text:p>
          </table:table-cell>
          <table:table-cell office:value-type="float" office:value="1086629" calcext:value-type="float">
            <text:p>1.086.629</text:p>
          </table:table-cell>
          <table:table-cell office:value-type="float" office:value="457635" calcext:value-type="float">
            <text:p>457.635</text:p>
          </table:table-cell>
          <table:table-cell office:value-type="float" office:value="1493749" calcext:value-type="float">
            <text:p>1.493.749</text:p>
          </table:table-cell>
          <table:table-cell office:value-type="float" office:value="1707871" calcext:value-type="float">
            <text:p>1.707.871</text:p>
          </table:table-cell>
          <table:table-cell office:value-type="float" office:value="39779059" calcext:value-type="float">
            <text:p>39.779.05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31684" calcext:value-type="float">
            <text:p>331.684</text:p>
          </table:table-cell>
          <table:table-cell office:value-type="float" office:value="9845332" calcext:value-type="float">
            <text:p>9.845.332</text:p>
          </table:table-cell>
          <table:table-cell office:value-type="float" office:value="4805654" calcext:value-type="float">
            <text:p>4.805.654</text:p>
          </table:table-cell>
          <table:table-cell office:value-type="float" office:value="260574" calcext:value-type="float">
            <text:p>260.574</text:p>
          </table:table-cell>
          <table:table-cell/>
          <table:table-cell office:value-type="float" office:value="397884" calcext:value-type="float">
            <text:p>397.884</text:p>
          </table:table-cell>
          <table:table-cell office:value-type="float" office:value="711834" calcext:value-type="float">
            <text:p>711.834</text:p>
          </table:table-cell>
          <table:table-cell office:value-type="float" office:value="16352962" calcext:value-type="float">
            <text:p>16.352.9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59155" calcext:value-type="float">
            <text:p>259.155</text:p>
          </table:table-cell>
          <table:table-cell office:value-type="float" office:value="11683894" calcext:value-type="float">
            <text:p>11.683.894</text:p>
          </table:table-cell>
          <table:table-cell office:value-type="float" office:value="5804377" calcext:value-type="float">
            <text:p>5.804.377</text:p>
          </table:table-cell>
          <table:table-cell office:value-type="float" office:value="307044" calcext:value-type="float">
            <text:p>307.044</text:p>
          </table:table-cell>
          <table:table-cell/>
          <table:table-cell office:value-type="float" office:value="603142" calcext:value-type="float">
            <text:p>603.142</text:p>
          </table:table-cell>
          <table:table-cell office:value-type="float" office:value="610185" calcext:value-type="float">
            <text:p>610.185</text:p>
          </table:table-cell>
          <table:table-cell office:value-type="float" office:value="19267797" calcext:value-type="float">
            <text:p>19.267.79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59290" calcext:value-type="float">
            <text:p>359.290</text:p>
          </table:table-cell>
          <table:table-cell office:value-type="float" office:value="12716200" calcext:value-type="float">
            <text:p>12.716.200</text:p>
          </table:table-cell>
          <table:table-cell office:value-type="float" office:value="6592280" calcext:value-type="float">
            <text:p>6.592.280</text:p>
          </table:table-cell>
          <table:table-cell office:value-type="float" office:value="432637" calcext:value-type="float">
            <text:p>432.637</text:p>
          </table:table-cell>
          <table:table-cell/>
          <table:table-cell office:value-type="float" office:value="890646" calcext:value-type="float">
            <text:p>890.646</text:p>
          </table:table-cell>
          <table:table-cell office:value-type="float" office:value="646381" calcext:value-type="float">
            <text:p>646.381</text:p>
          </table:table-cell>
          <table:table-cell office:value-type="float" office:value="21637434" calcext:value-type="float">
            <text:p>21.637.43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130988" calcext:value-type="float">
            <text:p>2.130.988</text:p>
          </table:table-cell>
          <table:table-cell office:value-type="float" office:value="56130680" calcext:value-type="float">
            <text:p>56.130.680</text:p>
          </table:table-cell>
          <table:table-cell office:value-type="float" office:value="37247702" calcext:value-type="float">
            <text:p>37.247.702</text:p>
          </table:table-cell>
          <table:table-cell office:value-type="float" office:value="2148799" calcext:value-type="float">
            <text:p>2.148.799</text:p>
          </table:table-cell>
          <table:table-cell office:value-type="float" office:value="422995" calcext:value-type="float">
            <text:p>422.995</text:p>
          </table:table-cell>
          <table:table-cell office:value-type="float" office:value="2658169" calcext:value-type="float">
            <text:p>2.658.169</text:p>
          </table:table-cell>
          <table:table-cell office:value-type="float" office:value="10595946" calcext:value-type="float">
            <text:p>10.595.946</text:p>
          </table:table-cell>
          <table:table-cell office:value-type="float" office:value="111335279" calcext:value-type="float">
            <text:p>111.335.27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27433" calcext:value-type="float">
            <text:p>327.433</text:p>
          </table:table-cell>
          <table:table-cell office:value-type="float" office:value="12806113" calcext:value-type="float">
            <text:p>12.806.113</text:p>
          </table:table-cell>
          <table:table-cell office:value-type="float" office:value="5805570" calcext:value-type="float">
            <text:p>5.805.570</text:p>
          </table:table-cell>
          <table:table-cell office:value-type="float" office:value="93173" calcext:value-type="float">
            <text:p>93.173</text:p>
          </table:table-cell>
          <table:table-cell/>
          <table:table-cell office:value-type="float" office:value="778073" calcext:value-type="float">
            <text:p>778.073</text:p>
          </table:table-cell>
          <table:table-cell office:value-type="float" office:value="480051" calcext:value-type="float">
            <text:p>480.051</text:p>
          </table:table-cell>
          <table:table-cell office:value-type="float" office:value="20290413" calcext:value-type="float">
            <text:p>20.290.4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94468" calcext:value-type="float">
            <text:p>194.468</text:p>
          </table:table-cell>
          <table:table-cell office:value-type="float" office:value="8683234" calcext:value-type="float">
            <text:p>8.683.234</text:p>
          </table:table-cell>
          <table:table-cell office:value-type="float" office:value="3074398" calcext:value-type="float">
            <text:p>3.074.398</text:p>
          </table:table-cell>
          <table:table-cell office:value-type="float" office:value="339348" calcext:value-type="float">
            <text:p>339.348</text:p>
          </table:table-cell>
          <table:table-cell/>
          <table:table-cell office:value-type="float" office:value="745720" calcext:value-type="float">
            <text:p>745.720</text:p>
          </table:table-cell>
          <table:table-cell office:value-type="float" office:value="497925" calcext:value-type="float">
            <text:p>497.925</text:p>
          </table:table-cell>
          <table:table-cell office:value-type="float" office:value="13535093" calcext:value-type="float">
            <text:p>13.535.09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79123" calcext:value-type="float">
            <text:p>379.123</text:p>
          </table:table-cell>
          <table:table-cell office:value-type="float" office:value="17202793" calcext:value-type="float">
            <text:p>17.202.793</text:p>
          </table:table-cell>
          <table:table-cell office:value-type="float" office:value="4975089" calcext:value-type="float">
            <text:p>4.975.089</text:p>
          </table:table-cell>
          <table:table-cell office:value-type="float" office:value="309396" calcext:value-type="float">
            <text:p>309.396</text:p>
          </table:table-cell>
          <table:table-cell office:value-type="float" office:value="52482" calcext:value-type="float">
            <text:p>52.482</text:p>
          </table:table-cell>
          <table:table-cell office:value-type="float" office:value="937053" calcext:value-type="float">
            <text:p>937.053</text:p>
          </table:table-cell>
          <table:table-cell office:value-type="float" office:value="1060122" calcext:value-type="float">
            <text:p>1.060.122</text:p>
          </table:table-cell>
          <table:table-cell office:value-type="float" office:value="24916058" calcext:value-type="float">
            <text:p>24.916.058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63300" calcext:value-type="float">
            <text:p>363.300</text:p>
          </table:table-cell>
          <table:table-cell office:value-type="float" office:value="8848407" calcext:value-type="float">
            <text:p>8.848.407</text:p>
          </table:table-cell>
          <table:table-cell office:value-type="float" office:value="4587515" calcext:value-type="float">
            <text:p>4.587.515</text:p>
          </table:table-cell>
          <table:table-cell office:value-type="float" office:value="112976" calcext:value-type="float">
            <text:p>112.976</text:p>
          </table:table-cell>
          <table:table-cell/>
          <table:table-cell office:value-type="float" office:value="837190" calcext:value-type="float">
            <text:p>837.190</text:p>
          </table:table-cell>
          <table:table-cell office:value-type="float" office:value="619293" calcext:value-type="float">
            <text:p>619.293</text:p>
          </table:table-cell>
          <table:table-cell office:value-type="float" office:value="15368681" calcext:value-type="float">
            <text:p>15.368.68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716920" calcext:value-type="float">
            <text:p>1.716.920</text:p>
          </table:table-cell>
          <table:table-cell office:value-type="float" office:value="31663523" calcext:value-type="float">
            <text:p>31.663.523</text:p>
          </table:table-cell>
          <table:table-cell office:value-type="float" office:value="16164288" calcext:value-type="float">
            <text:p>16.164.288</text:p>
          </table:table-cell>
          <table:table-cell office:value-type="float" office:value="1571085" calcext:value-type="float">
            <text:p>1.571.085</text:p>
          </table:table-cell>
          <table:table-cell office:value-type="float" office:value="314393" calcext:value-type="float">
            <text:p>314.393</text:p>
          </table:table-cell>
          <table:table-cell office:value-type="float" office:value="2403528" calcext:value-type="float">
            <text:p>2.403.528</text:p>
          </table:table-cell>
          <table:table-cell office:value-type="float" office:value="4207295" calcext:value-type="float">
            <text:p>4.207.295</text:p>
          </table:table-cell>
          <table:table-cell office:value-type="float" office:value="58041032" calcext:value-type="float">
            <text:p>58.041.03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1617" calcext:value-type="float">
            <text:p>171.617</text:p>
          </table:table-cell>
          <table:table-cell office:value-type="float" office:value="5303983" calcext:value-type="float">
            <text:p>5.303.983</text:p>
          </table:table-cell>
          <table:table-cell office:value-type="float" office:value="2097243" calcext:value-type="float">
            <text:p>2.097.24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7252" calcext:value-type="float">
            <text:p>327.252</text:p>
          </table:table-cell>
          <table:table-cell office:value-type="float" office:value="378912" calcext:value-type="float">
            <text:p>378.912</text:p>
          </table:table-cell>
          <table:table-cell office:value-type="float" office:value="8279007" calcext:value-type="float">
            <text:p>8.279.00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38592" calcext:value-type="float">
            <text:p>538.592</text:p>
          </table:table-cell>
          <table:table-cell office:value-type="float" office:value="16983599" calcext:value-type="float">
            <text:p>16.983.599</text:p>
          </table:table-cell>
          <table:table-cell office:value-type="float" office:value="9109472" calcext:value-type="float">
            <text:p>9.109.472</text:p>
          </table:table-cell>
          <table:table-cell office:value-type="float" office:value="433090" calcext:value-type="float">
            <text:p>433.090</text:p>
          </table:table-cell>
          <table:table-cell/>
          <table:table-cell office:value-type="float" office:value="935131" calcext:value-type="float">
            <text:p>935.131</text:p>
          </table:table-cell>
          <table:table-cell office:value-type="float" office:value="984110" calcext:value-type="float">
            <text:p>984.110</text:p>
          </table:table-cell>
          <table:table-cell office:value-type="float" office:value="28983994" calcext:value-type="float">
            <text:p>28.983.99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402565" calcext:value-type="float">
            <text:p>3.402.565</text:p>
          </table:table-cell>
          <table:table-cell office:value-type="float" office:value="72617414" calcext:value-type="float">
            <text:p>72.617.414</text:p>
          </table:table-cell>
          <table:table-cell office:value-type="float" office:value="40306846" calcext:value-type="float">
            <text:p>40.306.846</text:p>
          </table:table-cell>
          <table:table-cell office:value-type="float" office:value="4288628" calcext:value-type="float">
            <text:p>4.288.628</text:p>
          </table:table-cell>
          <table:table-cell office:value-type="float" office:value="611320" calcext:value-type="float">
            <text:p>611.320</text:p>
          </table:table-cell>
          <table:table-cell office:value-type="float" office:value="5797540" calcext:value-type="float">
            <text:p>5.797.540</text:p>
          </table:table-cell>
          <table:table-cell office:value-type="float" office:value="4158973" calcext:value-type="float">
            <text:p>4.158.973</text:p>
          </table:table-cell>
          <table:table-cell office:value-type="float" office:value="131183286" calcext:value-type="float">
            <text:p>131.183.28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82391" calcext:value-type="float">
            <text:p>582.391</text:p>
          </table:table-cell>
          <table:table-cell office:value-type="float" office:value="17208465" calcext:value-type="float">
            <text:p>17.208.465</text:p>
          </table:table-cell>
          <table:table-cell office:value-type="float" office:value="12023210" calcext:value-type="float">
            <text:p>12.023.210</text:p>
          </table:table-cell>
          <table:table-cell office:value-type="float" office:value="591353" calcext:value-type="float">
            <text:p>591.353</text:p>
          </table:table-cell>
          <table:table-cell office:value-type="float" office:value="305224" calcext:value-type="float">
            <text:p>305.224</text:p>
          </table:table-cell>
          <table:table-cell office:value-type="float" office:value="1321064" calcext:value-type="float">
            <text:p>1.321.064</text:p>
          </table:table-cell>
          <table:table-cell office:value-type="float" office:value="1204725" calcext:value-type="float">
            <text:p>1.204.725</text:p>
          </table:table-cell>
          <table:table-cell office:value-type="float" office:value="33236432" calcext:value-type="float">
            <text:p>33.236.43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927514" calcext:value-type="float">
            <text:p>927.514</text:p>
          </table:table-cell>
          <table:table-cell office:value-type="float" office:value="27953303" calcext:value-type="float">
            <text:p>27.953.303</text:p>
          </table:table-cell>
          <table:table-cell office:value-type="float" office:value="12884195" calcext:value-type="float">
            <text:p>12.884.195</text:p>
          </table:table-cell>
          <table:table-cell office:value-type="float" office:value="985020" calcext:value-type="float">
            <text:p>985.020</text:p>
          </table:table-cell>
          <table:table-cell office:value-type="float" office:value="558229" calcext:value-type="float">
            <text:p>558.229</text:p>
          </table:table-cell>
          <table:table-cell office:value-type="float" office:value="1834963" calcext:value-type="float">
            <text:p>1.834.963</text:p>
          </table:table-cell>
          <table:table-cell office:value-type="float" office:value="1660521" calcext:value-type="float">
            <text:p>1.660.521</text:p>
          </table:table-cell>
          <table:table-cell office:value-type="float" office:value="46803745" calcext:value-type="float">
            <text:p>46.803.74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65881" calcext:value-type="float">
            <text:p>365.881</text:p>
          </table:table-cell>
          <table:table-cell office:value-type="float" office:value="10732086" calcext:value-type="float">
            <text:p>10.732.086</text:p>
          </table:table-cell>
          <table:table-cell office:value-type="float" office:value="4337087" calcext:value-type="float">
            <text:p>4.337.087</text:p>
          </table:table-cell>
          <table:table-cell office:value-type="float" office:value="195651" calcext:value-type="float">
            <text:p>195.651</text:p>
          </table:table-cell>
          <table:table-cell office:value-type="float" office:value="0" calcext:value-type="float">
            <text:p>0</text:p>
          </table:table-cell>
          <table:table-cell office:value-type="float" office:value="641729" calcext:value-type="float">
            <text:p>641.729</text:p>
          </table:table-cell>
          <table:table-cell office:value-type="float" office:value="1298583" calcext:value-type="float">
            <text:p>1.298.583</text:p>
          </table:table-cell>
          <table:table-cell office:value-type="float" office:value="17571017" calcext:value-type="float">
            <text:p>17.571.01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727483" calcext:value-type="float">
            <text:p>727.483</text:p>
          </table:table-cell>
          <table:table-cell office:value-type="float" office:value="17298146" calcext:value-type="float">
            <text:p>17.298.146</text:p>
          </table:table-cell>
          <table:table-cell office:value-type="float" office:value="10688128" calcext:value-type="float">
            <text:p>10.688.128</text:p>
          </table:table-cell>
          <table:table-cell office:value-type="float" office:value="830497" calcext:value-type="float">
            <text:p>830.497</text:p>
          </table:table-cell>
          <table:table-cell office:value-type="float" office:value="172786" calcext:value-type="float">
            <text:p>172.786</text:p>
          </table:table-cell>
          <table:table-cell office:value-type="float" office:value="847448" calcext:value-type="float">
            <text:p>847.448</text:p>
          </table:table-cell>
          <table:table-cell office:value-type="float" office:value="2008837" calcext:value-type="float">
            <text:p>2.008.837</text:p>
          </table:table-cell>
          <table:table-cell office:value-type="float" office:value="32573325" calcext:value-type="float">
            <text:p>32.573.32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438998" calcext:value-type="float">
            <text:p>438.998</text:p>
          </table:table-cell>
          <table:table-cell office:value-type="float" office:value="10755651" calcext:value-type="float">
            <text:p>10.755.651</text:p>
          </table:table-cell>
          <table:table-cell office:value-type="float" office:value="7093863" calcext:value-type="float">
            <text:p>7.093.863</text:p>
          </table:table-cell>
          <table:table-cell office:value-type="float" office:value="611020" calcext:value-type="float">
            <text:p>611.020</text:p>
          </table:table-cell>
          <table:table-cell/>
          <table:table-cell office:value-type="float" office:value="716591" calcext:value-type="float">
            <text:p>716.591</text:p>
          </table:table-cell>
          <table:table-cell office:value-type="float" office:value="804645" calcext:value-type="float">
            <text:p>804.645</text:p>
          </table:table-cell>
          <table:table-cell office:value-type="float" office:value="20420768" calcext:value-type="float">
            <text:p>20.420.76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96133" calcext:value-type="float">
            <text:p>496.133</text:p>
          </table:table-cell>
          <table:table-cell office:value-type="float" office:value="15906888" calcext:value-type="float">
            <text:p>15.906.888</text:p>
          </table:table-cell>
          <table:table-cell office:value-type="float" office:value="7394060" calcext:value-type="float">
            <text:p>7.394.060</text:p>
          </table:table-cell>
          <table:table-cell office:value-type="float" office:value="1082345" calcext:value-type="float">
            <text:p>1.082.345</text:p>
          </table:table-cell>
          <table:table-cell office:value-type="float" office:value="210630" calcext:value-type="float">
            <text:p>210.630</text:p>
          </table:table-cell>
          <table:table-cell office:value-type="float" office:value="1208620" calcext:value-type="float">
            <text:p>1.208.620</text:p>
          </table:table-cell>
          <table:table-cell office:value-type="float" office:value="1009209" calcext:value-type="float">
            <text:p>1.009.209</text:p>
          </table:table-cell>
          <table:table-cell office:value-type="float" office:value="27307885" calcext:value-type="float">
            <text:p>27.307.88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05911" calcext:value-type="float">
            <text:p>105.911</text:p>
          </table:table-cell>
          <table:table-cell office:value-type="float" office:value="3110025" calcext:value-type="float">
            <text:p>3.110.025</text:p>
          </table:table-cell>
          <table:table-cell office:value-type="float" office:value="2039354" calcext:value-type="float">
            <text:p>2.039.354</text:p>
          </table:table-cell>
          <table:table-cell office:value-type="float" office:value="308152" calcext:value-type="float">
            <text:p>308.152</text:p>
          </table:table-cell>
          <table:table-cell/>
          <table:table-cell office:value-type="float" office:value="118894" calcext:value-type="float">
            <text:p>118.894</text:p>
          </table:table-cell>
          <table:table-cell office:value-type="float" office:value="144136" calcext:value-type="float">
            <text:p>144.136</text:p>
          </table:table-cell>
          <table:table-cell office:value-type="float" office:value="5826472" calcext:value-type="float">
            <text:p>5.826.47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58935" calcext:value-type="float">
            <text:p>258.935</text:p>
          </table:table-cell>
          <table:table-cell office:value-type="float" office:value="8926606" calcext:value-type="float">
            <text:p>8.926.606</text:p>
          </table:table-cell>
          <table:table-cell office:value-type="float" office:value="7478910" calcext:value-type="float">
            <text:p>7.478.910</text:p>
          </table:table-cell>
          <table:table-cell office:value-type="float" office:value="357674" calcext:value-type="float">
            <text:p>357.674</text:p>
          </table:table-cell>
          <table:table-cell/>
          <table:table-cell office:value-type="float" office:value="844253" calcext:value-type="float">
            <text:p>844.253</text:p>
          </table:table-cell>
          <table:table-cell office:value-type="float" office:value="631675" calcext:value-type="float">
            <text:p>631.675</text:p>
          </table:table-cell>
          <table:table-cell office:value-type="float" office:value="18498053" calcext:value-type="float">
            <text:p>18.498.05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17709" calcext:value-type="float">
            <text:p>117.709</text:p>
          </table:table-cell>
          <table:table-cell office:value-type="float" office:value="4268754" calcext:value-type="float">
            <text:p>4.268.754</text:p>
          </table:table-cell>
          <table:table-cell office:value-type="float" office:value="2916509" calcext:value-type="float">
            <text:p>2.916.5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5701" calcext:value-type="float">
            <text:p>325.701</text:p>
          </table:table-cell>
          <table:table-cell office:value-type="float" office:value="252334" calcext:value-type="float">
            <text:p>252.334</text:p>
          </table:table-cell>
          <table:table-cell office:value-type="float" office:value="7881007" calcext:value-type="float">
            <text:p>7.881.00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65756" calcext:value-type="float">
            <text:p>965.756</text:p>
          </table:table-cell>
          <table:table-cell office:value-type="float" office:value="31943345" calcext:value-type="float">
            <text:p>31.943.345</text:p>
          </table:table-cell>
          <table:table-cell office:value-type="float" office:value="14592041" calcext:value-type="float">
            <text:p>14.592.041</text:p>
          </table:table-cell>
          <table:table-cell office:value-type="float" office:value="713453" calcext:value-type="float">
            <text:p>713.453</text:p>
          </table:table-cell>
          <table:table-cell office:value-type="float" office:value="92768" calcext:value-type="float">
            <text:p>92.768</text:p>
          </table:table-cell>
          <table:table-cell office:value-type="float" office:value="1926458" calcext:value-type="float">
            <text:p>1.926.458</text:p>
          </table:table-cell>
          <table:table-cell office:value-type="float" office:value="1717676" calcext:value-type="float">
            <text:p>1.717.676</text:p>
          </table:table-cell>
          <table:table-cell office:value-type="float" office:value="51951497" calcext:value-type="float">
            <text:p>51.951.49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905462" calcext:value-type="float">
            <text:p>905.462</text:p>
          </table:table-cell>
          <table:table-cell office:value-type="float" office:value="30666385" calcext:value-type="float">
            <text:p>30.666.385</text:p>
          </table:table-cell>
          <table:table-cell office:value-type="float" office:value="15456807" calcext:value-type="float">
            <text:p>15.456.807</text:p>
          </table:table-cell>
          <table:table-cell office:value-type="float" office:value="1495562" calcext:value-type="float">
            <text:p>1.495.562</text:p>
          </table:table-cell>
          <table:table-cell office:value-type="float" office:value="316337" calcext:value-type="float">
            <text:p>316.337</text:p>
          </table:table-cell>
          <table:table-cell office:value-type="float" office:value="1650425" calcext:value-type="float">
            <text:p>1.650.425</text:p>
          </table:table-cell>
          <table:table-cell office:value-type="float" office:value="2447736" calcext:value-type="float">
            <text:p>2.447.736</text:p>
          </table:table-cell>
          <table:table-cell office:value-type="float" office:value="52938714" calcext:value-type="float">
            <text:p>52.938.71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54647" calcext:value-type="float">
            <text:p>254.647</text:p>
          </table:table-cell>
          <table:table-cell office:value-type="float" office:value="7773211" calcext:value-type="float">
            <text:p>7.773.211</text:p>
          </table:table-cell>
          <table:table-cell office:value-type="float" office:value="4143174" calcext:value-type="float">
            <text:p>4.143.174</text:p>
          </table:table-cell>
          <table:table-cell office:value-type="float" office:value="633161" calcext:value-type="float">
            <text:p>633.161</text:p>
          </table:table-cell>
          <table:table-cell office:value-type="float" office:value="426666" calcext:value-type="float">
            <text:p>426.666</text:p>
          </table:table-cell>
          <table:table-cell office:value-type="float" office:value="618159" calcext:value-type="float">
            <text:p>618.159</text:p>
          </table:table-cell>
          <table:table-cell office:value-type="float" office:value="588523" calcext:value-type="float">
            <text:p>588.523</text:p>
          </table:table-cell>
          <table:table-cell office:value-type="float" office:value="14437541" calcext:value-type="float">
            <text:p>14.437.541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650328" calcext:value-type="float">
            <text:p>2.650.328</text:p>
          </table:table-cell>
          <table:table-cell office:value-type="float" office:value="62472425" calcext:value-type="float">
            <text:p>62.472.425</text:p>
          </table:table-cell>
          <table:table-cell office:value-type="float" office:value="36898920" calcext:value-type="float">
            <text:p>36.898.920</text:p>
          </table:table-cell>
          <table:table-cell office:value-type="float" office:value="3953253" calcext:value-type="float">
            <text:p>3.953.253</text:p>
          </table:table-cell>
          <table:table-cell office:value-type="float" office:value="1568778" calcext:value-type="float">
            <text:p>1.568.778</text:p>
          </table:table-cell>
          <table:table-cell office:value-type="float" office:value="4155799" calcext:value-type="float">
            <text:p>4.155.799</text:p>
          </table:table-cell>
          <table:table-cell office:value-type="float" office:value="8047632" calcext:value-type="float">
            <text:p>8.047.632</text:p>
          </table:table-cell>
          <table:table-cell office:value-type="float" office:value="119747135" calcext:value-type="float">
            <text:p>119.747.135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723085" calcext:value-type="float">
            <text:p>2.723.085</text:p>
          </table:table-cell>
          <table:table-cell office:value-type="float" office:value="70963647" calcext:value-type="float">
            <text:p>70.963.647</text:p>
          </table:table-cell>
          <table:table-cell office:value-type="float" office:value="46646729" calcext:value-type="float">
            <text:p>46.646.729</text:p>
          </table:table-cell>
          <table:table-cell office:value-type="float" office:value="4468598" calcext:value-type="float">
            <text:p>4.468.598</text:p>
          </table:table-cell>
          <table:table-cell office:value-type="float" office:value="722160" calcext:value-type="float">
            <text:p>722.160</text:p>
          </table:table-cell>
          <table:table-cell office:value-type="float" office:value="4131242" calcext:value-type="float">
            <text:p>4.131.242</text:p>
          </table:table-cell>
          <table:table-cell office:value-type="float" office:value="4726328" calcext:value-type="float">
            <text:p>4.726.328</text:p>
          </table:table-cell>
          <table:table-cell office:value-type="float" office:value="134381789" calcext:value-type="float">
            <text:p>134.381.78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71374" calcext:value-type="float">
            <text:p>671.374</text:p>
          </table:table-cell>
          <table:table-cell office:value-type="float" office:value="22841222" calcext:value-type="float">
            <text:p>22.841.222</text:p>
          </table:table-cell>
          <table:table-cell office:value-type="float" office:value="16542450" calcext:value-type="float">
            <text:p>16.542.450</text:p>
          </table:table-cell>
          <table:table-cell office:value-type="float" office:value="1024675" calcext:value-type="float">
            <text:p>1.024.675</text:p>
          </table:table-cell>
          <table:table-cell office:value-type="float" office:value="239465" calcext:value-type="float">
            <text:p>239.465</text:p>
          </table:table-cell>
          <table:table-cell office:value-type="float" office:value="968028" calcext:value-type="float">
            <text:p>968.028</text:p>
          </table:table-cell>
          <table:table-cell office:value-type="float" office:value="1377652" calcext:value-type="float">
            <text:p>1.377.652</text:p>
          </table:table-cell>
          <table:table-cell office:value-type="float" office:value="43664866" calcext:value-type="float">
            <text:p>43.664.86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500218" calcext:value-type="float">
            <text:p>500.218</text:p>
          </table:table-cell>
          <table:table-cell office:value-type="float" office:value="13748149" calcext:value-type="float">
            <text:p>13.748.149</text:p>
          </table:table-cell>
          <table:table-cell office:value-type="float" office:value="6870583" calcext:value-type="float">
            <text:p>6.870.583</text:p>
          </table:table-cell>
          <table:table-cell office:value-type="float" office:value="312102" calcext:value-type="float">
            <text:p>312.102</text:p>
          </table:table-cell>
          <table:table-cell office:value-type="float" office:value="352162" calcext:value-type="float">
            <text:p>352.162</text:p>
          </table:table-cell>
          <table:table-cell office:value-type="float" office:value="759254" calcext:value-type="float">
            <text:p>759.254</text:p>
          </table:table-cell>
          <table:table-cell office:value-type="float" office:value="621685" calcext:value-type="float">
            <text:p>621.685</text:p>
          </table:table-cell>
          <table:table-cell office:value-type="float" office:value="23164153" calcext:value-type="float">
            <text:p>23.164.153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3483" calcext:value-type="float">
            <text:p>123.483</text:p>
          </table:table-cell>
          <table:table-cell office:value-type="float" office:value="4472435" calcext:value-type="float">
            <text:p>4.472.435</text:p>
          </table:table-cell>
          <table:table-cell office:value-type="float" office:value="3103962" calcext:value-type="float">
            <text:p>3.103.9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1828" calcext:value-type="float">
            <text:p>271.828</text:p>
          </table:table-cell>
          <table:table-cell office:value-type="float" office:value="365746" calcext:value-type="float">
            <text:p>365.746</text:p>
          </table:table-cell>
          <table:table-cell office:value-type="float" office:value="8337454" calcext:value-type="float">
            <text:p>8.337.4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414943" calcext:value-type="float">
            <text:p>2.414.943</text:p>
          </table:table-cell>
          <table:table-cell office:value-type="float" office:value="66139022" calcext:value-type="float">
            <text:p>66.139.022</text:p>
          </table:table-cell>
          <table:table-cell office:value-type="float" office:value="28622595" calcext:value-type="float">
            <text:p>28.622.595</text:p>
          </table:table-cell>
          <table:table-cell office:value-type="float" office:value="2054026" calcext:value-type="float">
            <text:p>2.054.026</text:p>
          </table:table-cell>
          <table:table-cell office:value-type="float" office:value="1096785" calcext:value-type="float">
            <text:p>1.096.785</text:p>
          </table:table-cell>
          <table:table-cell office:value-type="float" office:value="4112902" calcext:value-type="float">
            <text:p>4.112.902</text:p>
          </table:table-cell>
          <table:table-cell office:value-type="float" office:value="3083301" calcext:value-type="float">
            <text:p>3.083.301</text:p>
          </table:table-cell>
          <table:table-cell office:value-type="float" office:value="107523574" calcext:value-type="float">
            <text:p>107.523.574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16146" calcext:value-type="float">
            <text:p>416.146</text:p>
          </table:table-cell>
          <table:table-cell office:value-type="float" office:value="12502185" calcext:value-type="float">
            <text:p>12.502.185</text:p>
          </table:table-cell>
          <table:table-cell office:value-type="float" office:value="7683732" calcext:value-type="float">
            <text:p>7.683.732</text:p>
          </table:table-cell>
          <table:table-cell office:value-type="float" office:value="307006" calcext:value-type="float">
            <text:p>307.006</text:p>
          </table:table-cell>
          <table:table-cell office:value-type="float" office:value="125581" calcext:value-type="float">
            <text:p>125.581</text:p>
          </table:table-cell>
          <table:table-cell office:value-type="float" office:value="753432" calcext:value-type="float">
            <text:p>753.432</text:p>
          </table:table-cell>
          <table:table-cell office:value-type="float" office:value="750245" calcext:value-type="float">
            <text:p>750.245</text:p>
          </table:table-cell>
          <table:table-cell office:value-type="float" office:value="22538327" calcext:value-type="float">
            <text:p>22.538.327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76948" calcext:value-type="float">
            <text:p>76.948</text:p>
          </table:table-cell>
          <table:table-cell office:value-type="float" office:value="3583838" calcext:value-type="float">
            <text:p>3.583.838</text:p>
          </table:table-cell>
          <table:table-cell office:value-type="float" office:value="1603492" calcext:value-type="float">
            <text:p>1.603.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430" calcext:value-type="float">
            <text:p>446.430</text:p>
          </table:table-cell>
          <table:table-cell office:value-type="float" office:value="322834" calcext:value-type="float">
            <text:p>322.834</text:p>
          </table:table-cell>
          <table:table-cell office:value-type="float" office:value="6033542" calcext:value-type="float">
            <text:p>6.033.54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77367" calcext:value-type="float">
            <text:p>177.367</text:p>
          </table:table-cell>
          <table:table-cell office:value-type="float" office:value="4509125" calcext:value-type="float">
            <text:p>4.509.125</text:p>
          </table:table-cell>
          <table:table-cell office:value-type="float" office:value="2416055" calcext:value-type="float">
            <text:p>2.416.055</text:p>
          </table:table-cell>
          <table:table-cell office:value-type="float" office:value="160967" calcext:value-type="float">
            <text:p>160.967</text:p>
          </table:table-cell>
          <table:table-cell/>
          <table:table-cell office:value-type="float" office:value="349372" calcext:value-type="float">
            <text:p>349.372</text:p>
          </table:table-cell>
          <table:table-cell office:value-type="float" office:value="619232" calcext:value-type="float">
            <text:p>619.232</text:p>
          </table:table-cell>
          <table:table-cell office:value-type="float" office:value="8232118" calcext:value-type="float">
            <text:p>8.232.11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5611" calcext:value-type="float">
            <text:p>95.611</text:p>
          </table:table-cell>
          <table:table-cell office:value-type="float" office:value="3507229" calcext:value-type="float">
            <text:p>3.507.229</text:p>
          </table:table-cell>
          <table:table-cell office:value-type="float" office:value="1744622" calcext:value-type="float">
            <text:p>1.744.622</text:p>
          </table:table-cell>
          <table:table-cell table:number-columns-repeated="2"/>
          <table:table-cell office:value-type="float" office:value="37892" calcext:value-type="float">
            <text:p>37.892</text:p>
          </table:table-cell>
          <table:table-cell office:value-type="float" office:value="773525" calcext:value-type="float">
            <text:p>773.525</text:p>
          </table:table-cell>
          <table:table-cell office:value-type="float" office:value="6158879" calcext:value-type="float">
            <text:p>6.158.87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07202" calcext:value-type="float">
            <text:p>607.202</text:p>
          </table:table-cell>
          <table:table-cell office:value-type="float" office:value="15926324" calcext:value-type="float">
            <text:p>15.926.324</text:p>
          </table:table-cell>
          <table:table-cell office:value-type="float" office:value="10671775" calcext:value-type="float">
            <text:p>10.671.775</text:p>
          </table:table-cell>
          <table:table-cell office:value-type="float" office:value="373019" calcext:value-type="float">
            <text:p>373.019</text:p>
          </table:table-cell>
          <table:table-cell office:value-type="float" office:value="223538" calcext:value-type="float">
            <text:p>223.538</text:p>
          </table:table-cell>
          <table:table-cell office:value-type="float" office:value="1041000" calcext:value-type="float">
            <text:p>1.041.000</text:p>
          </table:table-cell>
          <table:table-cell office:value-type="float" office:value="865998" calcext:value-type="float">
            <text:p>865.998</text:p>
          </table:table-cell>
          <table:table-cell office:value-type="float" office:value="29708856" calcext:value-type="float">
            <text:p>29.708.85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52368" calcext:value-type="float">
            <text:p>152.368</text:p>
          </table:table-cell>
          <table:table-cell office:value-type="float" office:value="3923371" calcext:value-type="float">
            <text:p>3.923.371</text:p>
          </table:table-cell>
          <table:table-cell office:value-type="float" office:value="3054518" calcext:value-type="float">
            <text:p>3.054.518</text:p>
          </table:table-cell>
          <table:table-cell office:value-type="float" office:value="128246" calcext:value-type="float">
            <text:p>128.246</text:p>
          </table:table-cell>
          <table:table-cell/>
          <table:table-cell office:value-type="float" office:value="203534" calcext:value-type="float">
            <text:p>203.534</text:p>
          </table:table-cell>
          <table:table-cell office:value-type="float" office:value="665727" calcext:value-type="float">
            <text:p>665.727</text:p>
          </table:table-cell>
          <table:table-cell office:value-type="float" office:value="8127764" calcext:value-type="float">
            <text:p>8.127.76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43131" calcext:value-type="float">
            <text:p>743.131</text:p>
          </table:table-cell>
          <table:table-cell office:value-type="float" office:value="25195353" calcext:value-type="float">
            <text:p>25.195.353</text:p>
          </table:table-cell>
          <table:table-cell office:value-type="float" office:value="11024661" calcext:value-type="float">
            <text:p>11.024.661</text:p>
          </table:table-cell>
          <table:table-cell office:value-type="float" office:value="1145201" calcext:value-type="float">
            <text:p>1.145.201</text:p>
          </table:table-cell>
          <table:table-cell office:value-type="float" office:value="237329" calcext:value-type="float">
            <text:p>237.329</text:p>
          </table:table-cell>
          <table:table-cell office:value-type="float" office:value="1605535" calcext:value-type="float">
            <text:p>1.605.535</text:p>
          </table:table-cell>
          <table:table-cell office:value-type="float" office:value="4174412" calcext:value-type="float">
            <text:p>4.174.412</text:p>
          </table:table-cell>
          <table:table-cell office:value-type="float" office:value="44125622" calcext:value-type="float">
            <text:p>44.125.622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38205" calcext:value-type="float">
            <text:p>438.205</text:p>
          </table:table-cell>
          <table:table-cell office:value-type="float" office:value="12427611" calcext:value-type="float">
            <text:p>12.427.611</text:p>
          </table:table-cell>
          <table:table-cell office:value-type="float" office:value="9576646" calcext:value-type="float">
            <text:p>9.576.646</text:p>
          </table:table-cell>
          <table:table-cell office:value-type="float" office:value="324972" calcext:value-type="float">
            <text:p>324.972</text:p>
          </table:table-cell>
          <table:table-cell/>
          <table:table-cell office:value-type="float" office:value="922398" calcext:value-type="float">
            <text:p>922.398</text:p>
          </table:table-cell>
          <table:table-cell office:value-type="float" office:value="1549872" calcext:value-type="float">
            <text:p>1.549.872</text:p>
          </table:table-cell>
          <table:table-cell office:value-type="float" office:value="25239704" calcext:value-type="float">
            <text:p>25.239.70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35479" calcext:value-type="float">
            <text:p>935.479</text:p>
          </table:table-cell>
          <table:table-cell office:value-type="float" office:value="32086072" calcext:value-type="float">
            <text:p>32.086.072</text:p>
          </table:table-cell>
          <table:table-cell office:value-type="float" office:value="18462809" calcext:value-type="float">
            <text:p>18.462.809</text:p>
          </table:table-cell>
          <table:table-cell office:value-type="float" office:value="847749" calcext:value-type="float">
            <text:p>847.749</text:p>
          </table:table-cell>
          <table:table-cell office:value-type="float" office:value="415232" calcext:value-type="float">
            <text:p>415.232</text:p>
          </table:table-cell>
          <table:table-cell office:value-type="float" office:value="1553255" calcext:value-type="float">
            <text:p>1.553.255</text:p>
          </table:table-cell>
          <table:table-cell office:value-type="float" office:value="2471563" calcext:value-type="float">
            <text:p>2.471.563</text:p>
          </table:table-cell>
          <table:table-cell office:value-type="float" office:value="56772159" calcext:value-type="float">
            <text:p>56.772.159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203730" calcext:value-type="float">
            <text:p>1.203.730</text:p>
          </table:table-cell>
          <table:table-cell office:value-type="float" office:value="41262829" calcext:value-type="float">
            <text:p>41.262.829</text:p>
          </table:table-cell>
          <table:table-cell office:value-type="float" office:value="19138409" calcext:value-type="float">
            <text:p>19.138.409</text:p>
          </table:table-cell>
          <table:table-cell office:value-type="float" office:value="1078118" calcext:value-type="float">
            <text:p>1.078.118</text:p>
          </table:table-cell>
          <table:table-cell office:value-type="float" office:value="380143" calcext:value-type="float">
            <text:p>380.143</text:p>
          </table:table-cell>
          <table:table-cell office:value-type="float" office:value="2204431" calcext:value-type="float">
            <text:p>2.204.431</text:p>
          </table:table-cell>
          <table:table-cell office:value-type="float" office:value="2172326" calcext:value-type="float">
            <text:p>2.172.326</text:p>
          </table:table-cell>
          <table:table-cell office:value-type="float" office:value="67439986" calcext:value-type="float">
            <text:p>67.439.986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104371" calcext:value-type="float">
            <text:p>1.104.371</text:p>
          </table:table-cell>
          <table:table-cell office:value-type="float" office:value="31282079" calcext:value-type="float">
            <text:p>31.282.079</text:p>
          </table:table-cell>
          <table:table-cell office:value-type="float" office:value="18511207" calcext:value-type="float">
            <text:p>18.511.207</text:p>
          </table:table-cell>
          <table:table-cell office:value-type="float" office:value="981920" calcext:value-type="float">
            <text:p>981.920</text:p>
          </table:table-cell>
          <table:table-cell office:value-type="float" office:value="402242" calcext:value-type="float">
            <text:p>402.242</text:p>
          </table:table-cell>
          <table:table-cell office:value-type="float" office:value="2372431" calcext:value-type="float">
            <text:p>2.372.431</text:p>
          </table:table-cell>
          <table:table-cell office:value-type="float" office:value="3223490" calcext:value-type="float">
            <text:p>3.223.490</text:p>
          </table:table-cell>
          <table:table-cell office:value-type="float" office:value="57877740" calcext:value-type="float">
            <text:p>57.877.740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13196" calcext:value-type="float">
            <text:p>113.196</text:p>
          </table:table-cell>
          <table:table-cell office:value-type="float" office:value="3421779" calcext:value-type="float">
            <text:p>3.421.779</text:p>
          </table:table-cell>
          <table:table-cell office:value-type="float" office:value="2492513" calcext:value-type="float">
            <text:p>2.492.513</text:p>
          </table:table-cell>
          <table:table-cell table:number-columns-repeated="2"/>
          <table:table-cell office:value-type="float" office:value="195169" calcext:value-type="float">
            <text:p>195.169</text:p>
          </table:table-cell>
          <table:table-cell office:value-type="float" office:value="303118" calcext:value-type="float">
            <text:p>303.118</text:p>
          </table:table-cell>
          <table:table-cell office:value-type="float" office:value="6525775" calcext:value-type="float">
            <text:p>6.525.77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82768" calcext:value-type="float">
            <text:p>82.768</text:p>
          </table:table-cell>
          <table:table-cell office:value-type="float" office:value="2344826" calcext:value-type="float">
            <text:p>2.344.826</text:p>
          </table:table-cell>
          <table:table-cell office:value-type="float" office:value="1830462" calcext:value-type="float">
            <text:p>1.830.462</text:p>
          </table:table-cell>
          <table:table-cell table:number-columns-repeated="2"/>
          <table:table-cell office:value-type="float" office:value="278043" calcext:value-type="float">
            <text:p>278.043</text:p>
          </table:table-cell>
          <table:table-cell office:value-type="float" office:value="233634" calcext:value-type="float">
            <text:p>233.634</text:p>
          </table:table-cell>
          <table:table-cell office:value-type="float" office:value="4769733" calcext:value-type="float">
            <text:p>4.769.73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8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429368" calcext:value-type="float">
            <text:p>1.429.368</text:p>
          </table:table-cell>
          <table:table-cell office:value-type="float" office:value="32645392" calcext:value-type="float">
            <text:p>32.645.392</text:p>
          </table:table-cell>
          <table:table-cell office:value-type="float" office:value="20373448" calcext:value-type="float">
            <text:p>20.373.448</text:p>
          </table:table-cell>
          <table:table-cell office:value-type="float" office:value="998218" calcext:value-type="float">
            <text:p>998.218</text:p>
          </table:table-cell>
          <table:table-cell office:value-type="float" office:value="132189" calcext:value-type="float">
            <text:p>132.189</text:p>
          </table:table-cell>
          <table:table-cell office:value-type="float" office:value="2444929" calcext:value-type="float">
            <text:p>2.444.929</text:p>
          </table:table-cell>
          <table:table-cell office:value-type="float" office:value="3798128" calcext:value-type="float">
            <text:p>3.798.128</text:p>
          </table:table-cell>
          <table:table-cell office:value-type="float" office:value="61821672" calcext:value-type="float">
            <text:p>61.821.672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nostre elaborazioni su dati MEF – Dipartimento delle Finanze 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<text:s/>* Dato non completo e quindi sottostimato in quanto, per motivi di privacy, il MEF non pubblica la frequenza e l’ammontare del reddito quando il numero delle dichiarazioni non supera il valore di 3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2:21:38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1:24:34.042000000</meta:creation-date>
    <dc:date>2020-08-13T12:00:25.075000000</dc:date>
    <meta:editing-duration>PT37M53S</meta:editing-duration>
    <meta:editing-cycles>7</meta:editing-cycles>
    <meta:generator>LibreOffice/5.3.3.2$Windows_x86 LibreOffice_project/3d9a8b4b4e538a85e0782bd6c2d430bafe583448</meta:generator>
    <meta:document-statistic meta:table-count="1" meta:cell-count="1249" meta:object-count="0"/>
  </office:meta>
</office:document-meta>
</file>