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mm"/>
    </style:style>
    <style:style style:name="co2" style:family="table-column">
      <style:table-column-properties fo:break-before="auto" style:column-width="16.33mm"/>
    </style:style>
    <style:style style:name="co3" style:family="table-column">
      <style:table-column-properties fo:break-before="auto" style:column-width="54.19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26.69mm"/>
    </style:style>
    <style:style style:name="co6" style:family="table-column">
      <style:table-column-properties fo:break-before="auto" style:column-width="28.59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33.21mm"/>
    </style:style>
    <style:style style:name="co9" style:family="table-column">
      <style:table-column-properties fo:break-before="auto" style:column-width="34.5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font-name="Arial" fo:font-weight="bold" style:font-weight-asian="bold" style:font-weight-complex="bold"/>
    </style:style>
    <style:style style:name="ce9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mm"/>
      <style:text-properties style:font-name="Arial" fo:font-weight="bold" style:font-weight-asian="bold" style:font-weight-complex="bold"/>
    </style:style>
    <style:style style:name="ce5" style:family="table-cell" style:parent-style-name="Default" style:data-style-name="N3">
      <style:table-cell-properties fo:background-color="transparent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cremona- redditi-AI 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6" table:default-cell-style-name="ce6"/>
        <table:table-column table:style-name="co9" table:default-cell-style-name="ce6"/>
        <table:table-column table:style-name="co10" table:number-columns-repeated="1013" table:default-cell-style-name="Default"/>
        <table:table-row table:style-name="ro1">
          <table:table-cell table:style-name="ce3" office:value-type="string" calcext:value-type="string" table:number-columns-spanned="11" table:number-rows-spanned="1">
            <text:p>Reddito imponibile, reddito imponibile medio, <text:s/>imposta netta, reddito imponibile ai fini dell'addizionale, addizionale regionale e comunale per comune. Anno d'imposta 2018</text:p>
          </table:table-cell>
          <table:covered-table-cell table:style-name="ce8"/>
          <table:covered-table-cell table:number-columns-repeated="8" table:style-name="ce9"/>
          <table:covered-table-cell table:style-name="ce8"/>
          <table:table-cell table:style-name="ce8" table:number-columns-repeated="1013"/>
        </table:table-row>
        <table:table-row table:style-name="ro1">
          <table:table-cell table:style-name="ce2" table:number-columns-repeated="3"/>
          <table:table-cell table:style-name="ce5" table:number-columns-repeated="8"/>
          <table:table-cell table:style-name="ce2" table:number-columns-repeated="1013"/>
        </table:table-row>
        <table:table-row table:style-name="ro2">
          <table:table-cell table:style-name="ce2" office:value-type="string" calcext:value-type="string">
            <text:p>Anno di imposta</text:p>
          </table:table-cell>
          <table:table-cell table:style-name="ce2" office:value-type="string" calcext:value-type="string">
            <text:p>Codice Istat Comune</text:p>
          </table:table-cell>
          <table:table-cell table:style-name="ce2" office:value-type="string" calcext:value-type="string">
            <text:p>Denominazione Comune</text:p>
          </table:table-cell>
          <table:table-cell table:style-name="ce5" office:value-type="string" calcext:value-type="string">
            <text:p>Numero contribuenti</text:p>
          </table:table-cell>
          <table:table-cell table:style-name="ce5" office:value-type="string" calcext:value-type="string">
            <text:p>Reddito imponibile - Ammontare in euro</text:p>
          </table:table-cell>
          <table:table-cell table:style-name="ce5" office:value-type="string" calcext:value-type="string">
            <text:p>Imposta netta - Ammontare in euro</text:p>
          </table:table-cell>
          <table:table-cell table:style-name="ce5" office:value-type="string" calcext:value-type="string">
            <text:p>Reddito imponibile addizionale - Ammontare in euro</text:p>
          </table:table-cell>
          <table:table-cell table:style-name="ce5" office:value-type="string" calcext:value-type="string">
            <text:p>Addizionale regionale dovuta - Ammontare in euro</text:p>
          </table:table-cell>
          <table:table-cell table:style-name="ce5" office:value-type="string" calcext:value-type="string">
            <text:p>Addizionale comunale dovuta - Ammontare in euro</text:p>
          </table:table-cell>
          <table:table-cell table:style-name="ce5" office:value-type="string" calcext:value-type="string">
            <text:p>Totale imposta netta più addizionali</text:p>
          </table:table-cell>
          <table:table-cell table:style-name="ce5" office:value-type="string" calcext:value-type="string">
            <text:p>Reddito imponibile medio</text:p>
          </table:table-cell>
          <table:table-cell table:style-name="ce2"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905" calcext:value-type="float">
            <text:p>905</text:p>
          </table:table-cell>
          <table:table-cell office:value-type="float" office:value="17363793" calcext:value-type="float">
            <text:p>17.363.793</text:p>
          </table:table-cell>
          <table:table-cell office:value-type="float" office:value="3036612" calcext:value-type="float">
            <text:p>3.036.612</text:p>
          </table:table-cell>
          <table:table-cell office:value-type="float" office:value="16506471" calcext:value-type="float">
            <text:p>16.506.471</text:p>
          </table:table-cell>
          <table:table-cell office:value-type="float" office:value="227924" calcext:value-type="float">
            <text:p>227.924</text:p>
          </table:table-cell>
          <table:table-cell office:value-type="float" office:value="129463" calcext:value-type="float">
            <text:p>129.463</text:p>
          </table:table-cell>
          <table:table-cell office:value-type="float" office:value="3393999" calcext:value-type="float">
            <text:p>3.393.999</text:p>
          </table:table-cell>
          <table:table-cell office:value-type="float" office:value="19186.5116022099" calcext:value-type="float">
            <text:p>19.187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2739" calcext:value-type="float">
            <text:p>2.739</text:p>
          </table:table-cell>
          <table:table-cell office:value-type="float" office:value="55982178" calcext:value-type="float">
            <text:p>55.982.178</text:p>
          </table:table-cell>
          <table:table-cell office:value-type="float" office:value="10452371" calcext:value-type="float">
            <text:p>10.452.371</text:p>
          </table:table-cell>
          <table:table-cell office:value-type="float" office:value="53191014" calcext:value-type="float">
            <text:p>53.191.014</text:p>
          </table:table-cell>
          <table:table-cell office:value-type="float" office:value="741085" calcext:value-type="float">
            <text:p>741.085</text:p>
          </table:table-cell>
          <table:table-cell office:value-type="float" office:value="249684" calcext:value-type="float">
            <text:p>249.684</text:p>
          </table:table-cell>
          <table:table-cell office:value-type="float" office:value="11443140" calcext:value-type="float">
            <text:p>11.443.140</text:p>
          </table:table-cell>
          <table:table-cell office:value-type="float" office:value="20438.9112814896" calcext:value-type="float">
            <text:p>20.439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1528" calcext:value-type="float">
            <text:p>1.528</text:p>
          </table:table-cell>
          <table:table-cell office:value-type="float" office:value="29375443" calcext:value-type="float">
            <text:p>29.375.443</text:p>
          </table:table-cell>
          <table:table-cell office:value-type="float" office:value="5218950" calcext:value-type="float">
            <text:p>5.218.950</text:p>
          </table:table-cell>
          <table:table-cell office:value-type="float" office:value="27697287" calcext:value-type="float">
            <text:p>27.697.287</text:p>
          </table:table-cell>
          <table:table-cell office:value-type="float" office:value="383380" calcext:value-type="float">
            <text:p>383.380</text:p>
          </table:table-cell>
          <table:table-cell office:value-type="float" office:value="165217" calcext:value-type="float">
            <text:p>165.217</text:p>
          </table:table-cell>
          <table:table-cell office:value-type="float" office:value="5767547" calcext:value-type="float">
            <text:p>5.767.547</text:p>
          </table:table-cell>
          <table:table-cell office:value-type="float" office:value="19224.7663612565" calcext:value-type="float">
            <text:p>19.225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452" calcext:value-type="float">
            <text:p>452</text:p>
          </table:table-cell>
          <table:table-cell office:value-type="float" office:value="9026478" calcext:value-type="float">
            <text:p>9.026.478</text:p>
          </table:table-cell>
          <table:table-cell office:value-type="float" office:value="1594681" calcext:value-type="float">
            <text:p>1.594.681</text:p>
          </table:table-cell>
          <table:table-cell office:value-type="float" office:value="8540271" calcext:value-type="float">
            <text:p>8.540.271</text:p>
          </table:table-cell>
          <table:table-cell office:value-type="float" office:value="117975" calcext:value-type="float">
            <text:p>117.975</text:p>
          </table:table-cell>
          <table:table-cell office:value-type="float" office:value="66616" calcext:value-type="float">
            <text:p>66.616</text:p>
          </table:table-cell>
          <table:table-cell office:value-type="float" office:value="1779272" calcext:value-type="float">
            <text:p>1.779.272</text:p>
          </table:table-cell>
          <table:table-cell office:value-type="float" office:value="19970.0840707965" calcext:value-type="float">
            <text:p>19.970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3598" calcext:value-type="float">
            <text:p>3.598</text:p>
          </table:table-cell>
          <table:table-cell office:value-type="float" office:value="72709297" calcext:value-type="float">
            <text:p>72.709.297</text:p>
          </table:table-cell>
          <table:table-cell office:value-type="float" office:value="13161906" calcext:value-type="float">
            <text:p>13.161.906</text:p>
          </table:table-cell>
          <table:table-cell office:value-type="float" office:value="69262432" calcext:value-type="float">
            <text:p>69.262.432</text:p>
          </table:table-cell>
          <table:table-cell office:value-type="float" office:value="958912" calcext:value-type="float">
            <text:p>958.912</text:p>
          </table:table-cell>
          <table:table-cell office:value-type="float" office:value="310511" calcext:value-type="float">
            <text:p>310.511</text:p>
          </table:table-cell>
          <table:table-cell office:value-type="float" office:value="14431329" calcext:value-type="float">
            <text:p>14.431.329</text:p>
          </table:table-cell>
          <table:table-cell office:value-type="float" office:value="20208.2537520845" calcext:value-type="float">
            <text:p>20.208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1089" calcext:value-type="float">
            <text:p>1.089</text:p>
          </table:table-cell>
          <table:table-cell office:value-type="float" office:value="25479292" calcext:value-type="float">
            <text:p>25.479.292</text:p>
          </table:table-cell>
          <table:table-cell office:value-type="float" office:value="5143048" calcext:value-type="float">
            <text:p>5.143.048</text:p>
          </table:table-cell>
          <table:table-cell office:value-type="float" office:value="24738989" calcext:value-type="float">
            <text:p>24.738.989</text:p>
          </table:table-cell>
          <table:table-cell office:value-type="float" office:value="351427" calcext:value-type="float">
            <text:p>351.427</text:p>
          </table:table-cell>
          <table:table-cell office:value-type="float" office:value="183299" calcext:value-type="float">
            <text:p>183.299</text:p>
          </table:table-cell>
          <table:table-cell office:value-type="float" office:value="5677774" calcext:value-type="float">
            <text:p>5.677.774</text:p>
          </table:table-cell>
          <table:table-cell office:value-type="float" office:value="23396.9623507805" calcext:value-type="float">
            <text:p>23.397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424" calcext:value-type="float">
            <text:p>424</text:p>
          </table:table-cell>
          <table:table-cell office:value-type="float" office:value="8465678" calcext:value-type="float">
            <text:p>8.465.678</text:p>
          </table:table-cell>
          <table:table-cell office:value-type="float" office:value="1627739" calcext:value-type="float">
            <text:p>1.627.739</text:p>
          </table:table-cell>
          <table:table-cell office:value-type="float" office:value="7870509" calcext:value-type="float">
            <text:p>7.870.509</text:p>
          </table:table-cell>
          <table:table-cell office:value-type="float" office:value="111137" calcext:value-type="float">
            <text:p>111.137</text:p>
          </table:table-cell>
          <table:table-cell office:value-type="float" office:value="26787" calcext:value-type="float">
            <text:p>26.787</text:p>
          </table:table-cell>
          <table:table-cell office:value-type="float" office:value="1765663" calcext:value-type="float">
            <text:p>1.765.663</text:p>
          </table:table-cell>
          <table:table-cell office:value-type="float" office:value="19966.2216981132" calcext:value-type="float">
            <text:p>19.966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869" calcext:value-type="float">
            <text:p>869</text:p>
          </table:table-cell>
          <table:table-cell office:value-type="float" office:value="15252620" calcext:value-type="float">
            <text:p>15.252.620</text:p>
          </table:table-cell>
          <table:table-cell office:value-type="float" office:value="2531860" calcext:value-type="float">
            <text:p>2.531.860</text:p>
          </table:table-cell>
          <table:table-cell office:value-type="float" office:value="14183045" calcext:value-type="float">
            <text:p>14.183.045</text:p>
          </table:table-cell>
          <table:table-cell office:value-type="float" office:value="193639" calcext:value-type="float">
            <text:p>193.639</text:p>
          </table:table-cell>
          <table:table-cell office:value-type="float" office:value="111386" calcext:value-type="float">
            <text:p>111.386</text:p>
          </table:table-cell>
          <table:table-cell office:value-type="float" office:value="2836885" calcext:value-type="float">
            <text:p>2.836.885</text:p>
          </table:table-cell>
          <table:table-cell office:value-type="float" office:value="17551.9217491369" calcext:value-type="float">
            <text:p>17.552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890" calcext:value-type="float">
            <text:p>890</text:p>
          </table:table-cell>
          <table:table-cell office:value-type="float" office:value="17151511" calcext:value-type="float">
            <text:p>17.151.511</text:p>
          </table:table-cell>
          <table:table-cell office:value-type="float" office:value="3054762" calcext:value-type="float">
            <text:p>3.054.762</text:p>
          </table:table-cell>
          <table:table-cell office:value-type="float" office:value="16187100" calcext:value-type="float">
            <text:p>16.187.100</text:p>
          </table:table-cell>
          <table:table-cell office:value-type="float" office:value="225199" calcext:value-type="float">
            <text:p>225.199</text:p>
          </table:table-cell>
          <table:table-cell office:value-type="float" office:value="66977" calcext:value-type="float">
            <text:p>66.977</text:p>
          </table:table-cell>
          <table:table-cell office:value-type="float" office:value="3346938" calcext:value-type="float">
            <text:p>3.346.938</text:p>
          </table:table-cell>
          <table:table-cell office:value-type="float" office:value="19271.3606741573" calcext:value-type="float">
            <text:p>19.271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493" calcext:value-type="float">
            <text:p>493</text:p>
          </table:table-cell>
          <table:table-cell office:value-type="float" office:value="11390054" calcext:value-type="float">
            <text:p>11.390.054</text:p>
          </table:table-cell>
          <table:table-cell office:value-type="float" office:value="2438260" calcext:value-type="float">
            <text:p>2.438.260</text:p>
          </table:table-cell>
          <table:table-cell office:value-type="float" office:value="10976004" calcext:value-type="float">
            <text:p>10.976.004</text:p>
          </table:table-cell>
          <table:table-cell office:value-type="float" office:value="158451" calcext:value-type="float">
            <text:p>158.451</text:p>
          </table:table-cell>
          <table:table-cell office:value-type="float" office:value="40619" calcext:value-type="float">
            <text:p>40.619</text:p>
          </table:table-cell>
          <table:table-cell office:value-type="float" office:value="2637330" calcext:value-type="float">
            <text:p>2.637.330</text:p>
          </table:table-cell>
          <table:table-cell office:value-type="float" office:value="23103.5578093306" calcext:value-type="float">
            <text:p>23.104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600" calcext:value-type="float">
            <text:p>1.600</text:p>
          </table:table-cell>
          <table:table-cell office:value-type="float" office:value="36056501" calcext:value-type="float">
            <text:p>36.056.501</text:p>
          </table:table-cell>
          <table:table-cell office:value-type="float" office:value="7360547" calcext:value-type="float">
            <text:p>7.360.547</text:p>
          </table:table-cell>
          <table:table-cell office:value-type="float" office:value="34630690" calcext:value-type="float">
            <text:p>34.630.690</text:p>
          </table:table-cell>
          <table:table-cell office:value-type="float" office:value="492340" calcext:value-type="float">
            <text:p>492.340</text:p>
          </table:table-cell>
          <table:table-cell office:value-type="float" office:value="9271" calcext:value-type="float">
            <text:p>9.271</text:p>
          </table:table-cell>
          <table:table-cell office:value-type="float" office:value="7862158" calcext:value-type="float">
            <text:p>7.862.158</text:p>
          </table:table-cell>
          <table:table-cell office:value-type="float" office:value="22535.313125" calcext:value-type="float">
            <text:p>22.535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396" calcext:value-type="float">
            <text:p>396</text:p>
          </table:table-cell>
          <table:table-cell office:value-type="float" office:value="9108811" calcext:value-type="float">
            <text:p>9.108.811</text:p>
          </table:table-cell>
          <table:table-cell office:value-type="float" office:value="1892229" calcext:value-type="float">
            <text:p>1.892.229</text:p>
          </table:table-cell>
          <table:table-cell office:value-type="float" office:value="8780396" calcext:value-type="float">
            <text:p>8.780.396</text:p>
          </table:table-cell>
          <table:table-cell office:value-type="float" office:value="126133" calcext:value-type="float">
            <text:p>126.133</text:p>
          </table:table-cell>
          <table:table-cell office:value-type="float" office:value="43918" calcext:value-type="float">
            <text:p>43.918</text:p>
          </table:table-cell>
          <table:table-cell office:value-type="float" office:value="2062280" calcext:value-type="float">
            <text:p>2.062.280</text:p>
          </table:table-cell>
          <table:table-cell office:value-type="float" office:value="23002.047979798" calcext:value-type="float">
            <text:p>23.002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76" calcext:value-type="float">
            <text:p>276</text:p>
          </table:table-cell>
          <table:table-cell office:value-type="float" office:value="4679630" calcext:value-type="float">
            <text:p>4.679.630</text:p>
          </table:table-cell>
          <table:table-cell office:value-type="float" office:value="736654" calcext:value-type="float">
            <text:p>736.654</text:p>
          </table:table-cell>
          <table:table-cell office:value-type="float" office:value="4314734" calcext:value-type="float">
            <text:p>4.314.734</text:p>
          </table:table-cell>
          <table:table-cell office:value-type="float" office:value="58267" calcext:value-type="float">
            <text:p>58.267</text:p>
          </table:table-cell>
          <table:table-cell office:value-type="float" office:value="33542" calcext:value-type="float">
            <text:p>33.542</text:p>
          </table:table-cell>
          <table:table-cell office:value-type="float" office:value="828463" calcext:value-type="float">
            <text:p>828.463</text:p>
          </table:table-cell>
          <table:table-cell office:value-type="float" office:value="16955.1811594203" calcext:value-type="float">
            <text:p>16.955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703" calcext:value-type="float">
            <text:p>1.703</text:p>
          </table:table-cell>
          <table:table-cell office:value-type="float" office:value="34630898" calcext:value-type="float">
            <text:p>34.630.898</text:p>
          </table:table-cell>
          <table:table-cell office:value-type="float" office:value="6446569" calcext:value-type="float">
            <text:p>6.446.569</text:p>
          </table:table-cell>
          <table:table-cell office:value-type="float" office:value="32985278" calcext:value-type="float">
            <text:p>32.985.278</text:p>
          </table:table-cell>
          <table:table-cell office:value-type="float" office:value="459578" calcext:value-type="float">
            <text:p>459.578</text:p>
          </table:table-cell>
          <table:table-cell office:value-type="float" office:value="196372" calcext:value-type="float">
            <text:p>196.372</text:p>
          </table:table-cell>
          <table:table-cell office:value-type="float" office:value="7102519" calcext:value-type="float">
            <text:p>7.102.519</text:p>
          </table:table-cell>
          <table:table-cell office:value-type="float" office:value="20335.2307692308" calcext:value-type="float">
            <text:p>20.335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3089" calcext:value-type="float">
            <text:p>3.089</text:p>
          </table:table-cell>
          <table:table-cell office:value-type="float" office:value="58050535" calcext:value-type="float">
            <text:p>58.050.535</text:p>
          </table:table-cell>
          <table:table-cell office:value-type="float" office:value="10201615" calcext:value-type="float">
            <text:p>10.201.615</text:p>
          </table:table-cell>
          <table:table-cell office:value-type="float" office:value="54310763" calcext:value-type="float">
            <text:p>54.310.763</text:p>
          </table:table-cell>
          <table:table-cell office:value-type="float" office:value="748984" calcext:value-type="float">
            <text:p>748.984</text:p>
          </table:table-cell>
          <table:table-cell office:value-type="float" office:value="416145" calcext:value-type="float">
            <text:p>416.145</text:p>
          </table:table-cell>
          <table:table-cell office:value-type="float" office:value="11366744" calcext:value-type="float">
            <text:p>11.366.744</text:p>
          </table:table-cell>
          <table:table-cell office:value-type="float" office:value="18792.6626740045" calcext:value-type="float">
            <text:p>18.793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1317" calcext:value-type="float">
            <text:p>1.317</text:p>
          </table:table-cell>
          <table:table-cell office:value-type="float" office:value="26186152" calcext:value-type="float">
            <text:p>26.186.152</text:p>
          </table:table-cell>
          <table:table-cell office:value-type="float" office:value="4721138" calcext:value-type="float">
            <text:p>4.721.138</text:p>
          </table:table-cell>
          <table:table-cell office:value-type="float" office:value="25214104" calcext:value-type="float">
            <text:p>25.214.104</text:p>
          </table:table-cell>
          <table:table-cell office:value-type="float" office:value="347835" calcext:value-type="float">
            <text:p>347.835</text:p>
          </table:table-cell>
          <table:table-cell office:value-type="float" office:value="154257" calcext:value-type="float">
            <text:p>154.257</text:p>
          </table:table-cell>
          <table:table-cell office:value-type="float" office:value="5223230" calcext:value-type="float">
            <text:p>5.223.230</text:p>
          </table:table-cell>
          <table:table-cell office:value-type="float" office:value="19883.1829916477" calcext:value-type="float">
            <text:p>19.883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825" calcext:value-type="float">
            <text:p>825</text:p>
          </table:table-cell>
          <table:table-cell office:value-type="float" office:value="17093831" calcext:value-type="float">
            <text:p>17.093.831</text:p>
          </table:table-cell>
          <table:table-cell office:value-type="float" office:value="3122514" calcext:value-type="float">
            <text:p>3.122.514</text:p>
          </table:table-cell>
          <table:table-cell office:value-type="float" office:value="16212149" calcext:value-type="float">
            <text:p>16.212.149</text:p>
          </table:table-cell>
          <table:table-cell office:value-type="float" office:value="225897" calcext:value-type="float">
            <text:p>225.897</text:p>
          </table:table-cell>
          <table:table-cell office:value-type="float" office:value="65305" calcext:value-type="float">
            <text:p>65.305</text:p>
          </table:table-cell>
          <table:table-cell office:value-type="float" office:value="3413716" calcext:value-type="float">
            <text:p>3.413.716</text:p>
          </table:table-cell>
          <table:table-cell office:value-type="float" office:value="20719.7951515151" calcext:value-type="float">
            <text:p>20.720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368" calcext:value-type="float">
            <text:p>368</text:p>
          </table:table-cell>
          <table:table-cell office:value-type="float" office:value="7098139" calcext:value-type="float">
            <text:p>7.098.139</text:p>
          </table:table-cell>
          <table:table-cell office:value-type="float" office:value="1226890" calcext:value-type="float">
            <text:p>1.226.890</text:p>
          </table:table-cell>
          <table:table-cell office:value-type="float" office:value="6692999" calcext:value-type="float">
            <text:p>6.692.999</text:p>
          </table:table-cell>
          <table:table-cell office:value-type="float" office:value="92429" calcext:value-type="float">
            <text:p>92.429</text:p>
          </table:table-cell>
          <table:table-cell office:value-type="float" office:value="53169" calcext:value-type="float">
            <text:p>53.169</text:p>
          </table:table-cell>
          <table:table-cell office:value-type="float" office:value="1372488" calcext:value-type="float">
            <text:p>1.372.488</text:p>
          </table:table-cell>
          <table:table-cell office:value-type="float" office:value="19288.4211956522" calcext:value-type="float">
            <text:p>19.288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1220" calcext:value-type="float">
            <text:p>1.220</text:p>
          </table:table-cell>
          <table:table-cell office:value-type="float" office:value="24929684" calcext:value-type="float">
            <text:p>24.929.684</text:p>
          </table:table-cell>
          <table:table-cell office:value-type="float" office:value="4557406" calcext:value-type="float">
            <text:p>4.557.406</text:p>
          </table:table-cell>
          <table:table-cell office:value-type="float" office:value="23680979" calcext:value-type="float">
            <text:p>23.680.979</text:p>
          </table:table-cell>
          <table:table-cell office:value-type="float" office:value="328989" calcext:value-type="float">
            <text:p>328.989</text:p>
          </table:table-cell>
          <table:table-cell office:value-type="float" office:value="107763" calcext:value-type="float">
            <text:p>107.763</text:p>
          </table:table-cell>
          <table:table-cell office:value-type="float" office:value="4994158" calcext:value-type="float">
            <text:p>4.994.158</text:p>
          </table:table-cell>
          <table:table-cell office:value-type="float" office:value="20434.1672131148" calcext:value-type="float">
            <text:p>20.434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11003" calcext:value-type="float">
            <text:p>11.003</text:p>
          </table:table-cell>
          <table:table-cell office:value-type="float" office:value="233531428" calcext:value-type="float">
            <text:p>233.531.428</text:p>
          </table:table-cell>
          <table:table-cell office:value-type="float" office:value="45942974" calcext:value-type="float">
            <text:p>45.942.974</text:p>
          </table:table-cell>
          <table:table-cell office:value-type="float" office:value="219372680" calcext:value-type="float">
            <text:p>219.372.680</text:p>
          </table:table-cell>
          <table:table-cell office:value-type="float" office:value="3120398" calcext:value-type="float">
            <text:p>3.120.398</text:p>
          </table:table-cell>
          <table:table-cell office:value-type="float" office:value="1044309" calcext:value-type="float">
            <text:p>1.044.309</text:p>
          </table:table-cell>
          <table:table-cell office:value-type="float" office:value="50107681" calcext:value-type="float">
            <text:p>50.107.681</text:p>
          </table:table-cell>
          <table:table-cell office:value-type="float" office:value="21224.3413614469" calcext:value-type="float">
            <text:p>21.224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1261" calcext:value-type="float">
            <text:p>1.261</text:p>
          </table:table-cell>
          <table:table-cell office:value-type="float" office:value="24202583" calcext:value-type="float">
            <text:p>24.202.583</text:p>
          </table:table-cell>
          <table:table-cell office:value-type="float" office:value="4215501" calcext:value-type="float">
            <text:p>4.215.501</text:p>
          </table:table-cell>
          <table:table-cell office:value-type="float" office:value="22445244" calcext:value-type="float">
            <text:p>22.445.244</text:p>
          </table:table-cell>
          <table:table-cell office:value-type="float" office:value="310129" calcext:value-type="float">
            <text:p>310.129</text:p>
          </table:table-cell>
          <table:table-cell office:value-type="float" office:value="100485" calcext:value-type="float">
            <text:p>100.485</text:p>
          </table:table-cell>
          <table:table-cell office:value-type="float" office:value="4626115" calcext:value-type="float">
            <text:p>4.626.115</text:p>
          </table:table-cell>
          <table:table-cell office:value-type="float" office:value="19193.1665344964" calcext:value-type="float">
            <text:p>19.193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426" calcext:value-type="float">
            <text:p>426</text:p>
          </table:table-cell>
          <table:table-cell office:value-type="float" office:value="8047958" calcext:value-type="float">
            <text:p>8.047.958</text:p>
          </table:table-cell>
          <table:table-cell office:value-type="float" office:value="1410759" calcext:value-type="float">
            <text:p>1.410.759</text:p>
          </table:table-cell>
          <table:table-cell office:value-type="float" office:value="7561197" calcext:value-type="float">
            <text:p>7.561.197</text:p>
          </table:table-cell>
          <table:table-cell office:value-type="float" office:value="104351" calcext:value-type="float">
            <text:p>104.351</text:p>
          </table:table-cell>
          <table:table-cell office:value-type="float" office:value="31054" calcext:value-type="float">
            <text:p>31.054</text:p>
          </table:table-cell>
          <table:table-cell office:value-type="float" office:value="1546164" calcext:value-type="float">
            <text:p>1.546.164</text:p>
          </table:table-cell>
          <table:table-cell office:value-type="float" office:value="18891.9201877934" calcext:value-type="float">
            <text:p>18.892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311" calcext:value-type="float">
            <text:p>311</text:p>
          </table:table-cell>
          <table:table-cell office:value-type="float" office:value="5621216" calcext:value-type="float">
            <text:p>5.621.216</text:p>
          </table:table-cell>
          <table:table-cell office:value-type="float" office:value="975982" calcext:value-type="float">
            <text:p>975.982</text:p>
          </table:table-cell>
          <table:table-cell office:value-type="float" office:value="5238380" calcext:value-type="float">
            <text:p>5.238.380</text:p>
          </table:table-cell>
          <table:table-cell office:value-type="float" office:value="71874" calcext:value-type="float">
            <text:p>71.874</text:p>
          </table:table-cell>
          <table:table-cell office:value-type="float" office:value="16686" calcext:value-type="float">
            <text:p>16.686</text:p>
          </table:table-cell>
          <table:table-cell office:value-type="float" office:value="1064542" calcext:value-type="float">
            <text:p>1.064.542</text:p>
          </table:table-cell>
          <table:table-cell office:value-type="float" office:value="18074.6495176849" calcext:value-type="float">
            <text:p>18.075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6932" calcext:value-type="float">
            <text:p>6.932</text:p>
          </table:table-cell>
          <table:table-cell office:value-type="float" office:value="154720072" calcext:value-type="float">
            <text:p>154.720.072</text:p>
          </table:table-cell>
          <table:table-cell office:value-type="float" office:value="31091281" calcext:value-type="float">
            <text:p>31.091.281</text:p>
          </table:table-cell>
          <table:table-cell office:value-type="float" office:value="147118323" calcext:value-type="float">
            <text:p>147.118.323</text:p>
          </table:table-cell>
          <table:table-cell office:value-type="float" office:value="2096938" calcext:value-type="float">
            <text:p>2.096.938</text:p>
          </table:table-cell>
          <table:table-cell office:value-type="float" office:value="993782" calcext:value-type="float">
            <text:p>993.782</text:p>
          </table:table-cell>
          <table:table-cell office:value-type="float" office:value="34182001" calcext:value-type="float">
            <text:p>34.182.001</text:p>
          </table:table-cell>
          <table:table-cell office:value-type="float" office:value="22319.6872475476" calcext:value-type="float">
            <text:p>22.320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4268" calcext:value-type="float">
            <text:p>4.268</text:p>
          </table:table-cell>
          <table:table-cell office:value-type="float" office:value="92239911" calcext:value-type="float">
            <text:p>92.239.911</text:p>
          </table:table-cell>
          <table:table-cell office:value-type="float" office:value="17914435" calcext:value-type="float">
            <text:p>17.914.435</text:p>
          </table:table-cell>
          <table:table-cell office:value-type="float" office:value="88204693" calcext:value-type="float">
            <text:p>88.204.693</text:p>
          </table:table-cell>
          <table:table-cell office:value-type="float" office:value="1243882" calcext:value-type="float">
            <text:p>1.243.882</text:p>
          </table:table-cell>
          <table:table-cell office:value-type="float" office:value="582534" calcext:value-type="float">
            <text:p>582.534</text:p>
          </table:table-cell>
          <table:table-cell office:value-type="float" office:value="19740851" calcext:value-type="float">
            <text:p>19.740.851</text:p>
          </table:table-cell>
          <table:table-cell office:value-type="float" office:value="21611.975398313" calcext:value-type="float">
            <text:p>21.612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203" calcext:value-type="float">
            <text:p>203</text:p>
          </table:table-cell>
          <table:table-cell office:value-type="float" office:value="3559423" calcext:value-type="float">
            <text:p>3.559.423</text:p>
          </table:table-cell>
          <table:table-cell office:value-type="float" office:value="590425" calcext:value-type="float">
            <text:p>590.425</text:p>
          </table:table-cell>
          <table:table-cell office:value-type="float" office:value="3256232" calcext:value-type="float">
            <text:p>3.256.232</text:p>
          </table:table-cell>
          <table:table-cell office:value-type="float" office:value="45454" calcext:value-type="float">
            <text:p>45.454</text:p>
          </table:table-cell>
          <table:table-cell office:value-type="float" office:value="8042" calcext:value-type="float">
            <text:p>8.042</text:p>
          </table:table-cell>
          <table:table-cell office:value-type="float" office:value="643921" calcext:value-type="float">
            <text:p>643.921</text:p>
          </table:table-cell>
          <table:table-cell office:value-type="float" office:value="17534.1034482759" calcext:value-type="float">
            <text:p>17.534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378" calcext:value-type="float">
            <text:p>378</text:p>
          </table:table-cell>
          <table:table-cell office:value-type="float" office:value="8055930" calcext:value-type="float">
            <text:p>8.055.930</text:p>
          </table:table-cell>
          <table:table-cell office:value-type="float" office:value="1603194" calcext:value-type="float">
            <text:p>1.603.194</text:p>
          </table:table-cell>
          <table:table-cell office:value-type="float" office:value="7692224" calcext:value-type="float">
            <text:p>7.692.224</text:p>
          </table:table-cell>
          <table:table-cell office:value-type="float" office:value="108407" calcext:value-type="float">
            <text:p>108.407</text:p>
          </table:table-cell>
          <table:table-cell office:value-type="float" office:value="38735" calcext:value-type="float">
            <text:p>38.735</text:p>
          </table:table-cell>
          <table:table-cell office:value-type="float" office:value="1750336" calcext:value-type="float">
            <text:p>1.750.336</text:p>
          </table:table-cell>
          <table:table-cell office:value-type="float" office:value="21311.9841269841" calcext:value-type="float">
            <text:p>21.312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1640" calcext:value-type="float">
            <text:p>1.640</text:p>
          </table:table-cell>
          <table:table-cell office:value-type="float" office:value="34663138" calcext:value-type="float">
            <text:p>34.663.138</text:p>
          </table:table-cell>
          <table:table-cell office:value-type="float" office:value="6495098" calcext:value-type="float">
            <text:p>6.495.098</text:p>
          </table:table-cell>
          <table:table-cell office:value-type="float" office:value="33274579" calcext:value-type="float">
            <text:p>33.274.579</text:p>
          </table:table-cell>
          <table:table-cell office:value-type="float" office:value="464161" calcext:value-type="float">
            <text:p>464.161</text:p>
          </table:table-cell>
          <table:table-cell office:value-type="float" office:value="228540" calcext:value-type="float">
            <text:p>228.540</text:p>
          </table:table-cell>
          <table:table-cell office:value-type="float" office:value="7187799" calcext:value-type="float">
            <text:p>7.187.799</text:p>
          </table:table-cell>
          <table:table-cell office:value-type="float" office:value="21136.0597560976" calcext:value-type="float">
            <text:p>21.136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645" calcext:value-type="float">
            <text:p>645</text:p>
          </table:table-cell>
          <table:table-cell office:value-type="float" office:value="12703391" calcext:value-type="float">
            <text:p>12.703.391</text:p>
          </table:table-cell>
          <table:table-cell office:value-type="float" office:value="2277554" calcext:value-type="float">
            <text:p>2.277.554</text:p>
          </table:table-cell>
          <table:table-cell office:value-type="float" office:value="11958764" calcext:value-type="float">
            <text:p>11.958.764</text:p>
          </table:table-cell>
          <table:table-cell office:value-type="float" office:value="166270" calcext:value-type="float">
            <text:p>166.270</text:p>
          </table:table-cell>
          <table:table-cell office:value-type="float" office:value="86057" calcext:value-type="float">
            <text:p>86.057</text:p>
          </table:table-cell>
          <table:table-cell office:value-type="float" office:value="2529881" calcext:value-type="float">
            <text:p>2.529.881</text:p>
          </table:table-cell>
          <table:table-cell office:value-type="float" office:value="19695.1798449612" calcext:value-type="float">
            <text:p>19.695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947" calcext:value-type="float">
            <text:p>947</text:p>
          </table:table-cell>
          <table:table-cell office:value-type="float" office:value="16930014" calcext:value-type="float">
            <text:p>16.930.014</text:p>
          </table:table-cell>
          <table:table-cell office:value-type="float" office:value="3034943" calcext:value-type="float">
            <text:p>3.034.943</text:p>
          </table:table-cell>
          <table:table-cell office:value-type="float" office:value="15605415" calcext:value-type="float">
            <text:p>15.605.415</text:p>
          </table:table-cell>
          <table:table-cell office:value-type="float" office:value="216163" calcext:value-type="float">
            <text:p>216.163</text:p>
          </table:table-cell>
          <table:table-cell office:value-type="float" office:value="78324" calcext:value-type="float">
            <text:p>78.324</text:p>
          </table:table-cell>
          <table:table-cell office:value-type="float" office:value="3329430" calcext:value-type="float">
            <text:p>3.329.430</text:p>
          </table:table-cell>
          <table:table-cell office:value-type="float" office:value="17877.5227032735" calcext:value-type="float">
            <text:p>17.878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773" calcext:value-type="float">
            <text:p>773</text:p>
          </table:table-cell>
          <table:table-cell office:value-type="float" office:value="15272750" calcext:value-type="float">
            <text:p>15.272.750</text:p>
          </table:table-cell>
          <table:table-cell office:value-type="float" office:value="2788383" calcext:value-type="float">
            <text:p>2.788.383</text:p>
          </table:table-cell>
          <table:table-cell office:value-type="float" office:value="14394058" calcext:value-type="float">
            <text:p>14.394.058</text:p>
          </table:table-cell>
          <table:table-cell office:value-type="float" office:value="200893" calcext:value-type="float">
            <text:p>200.893</text:p>
          </table:table-cell>
          <table:table-cell office:value-type="float" office:value="6479" calcext:value-type="float">
            <text:p>6.479</text:p>
          </table:table-cell>
          <table:table-cell office:value-type="float" office:value="2995755" calcext:value-type="float">
            <text:p>2.995.755</text:p>
          </table:table-cell>
          <table:table-cell office:value-type="float" office:value="19757.7619663648" calcext:value-type="float">
            <text:p>19.758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997" calcext:value-type="float">
            <text:p>997</text:p>
          </table:table-cell>
          <table:table-cell office:value-type="float" office:value="20933255" calcext:value-type="float">
            <text:p>20.933.255</text:p>
          </table:table-cell>
          <table:table-cell office:value-type="float" office:value="3872069" calcext:value-type="float">
            <text:p>3.872.069</text:p>
          </table:table-cell>
          <table:table-cell office:value-type="float" office:value="20048821" calcext:value-type="float">
            <text:p>20.048.821</text:p>
          </table:table-cell>
          <table:table-cell office:value-type="float" office:value="278704" calcext:value-type="float">
            <text:p>278.704</text:p>
          </table:table-cell>
          <table:table-cell office:value-type="float" office:value="81846" calcext:value-type="float">
            <text:p>81.846</text:p>
          </table:table-cell>
          <table:table-cell office:value-type="float" office:value="4232619" calcext:value-type="float">
            <text:p>4.232.619</text:p>
          </table:table-cell>
          <table:table-cell office:value-type="float" office:value="20996.2437311936" calcext:value-type="float">
            <text:p>20.996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1170" calcext:value-type="float">
            <text:p>1.170</text:p>
          </table:table-cell>
          <table:table-cell office:value-type="float" office:value="24603228" calcext:value-type="float">
            <text:p>24.603.228</text:p>
          </table:table-cell>
          <table:table-cell office:value-type="float" office:value="4619457" calcext:value-type="float">
            <text:p>4.619.457</text:p>
          </table:table-cell>
          <table:table-cell office:value-type="float" office:value="23635915" calcext:value-type="float">
            <text:p>23.635.915</text:p>
          </table:table-cell>
          <table:table-cell office:value-type="float" office:value="329141" calcext:value-type="float">
            <text:p>329.141</text:p>
          </table:table-cell>
          <table:table-cell office:value-type="float" office:value="126137" calcext:value-type="float">
            <text:p>126.137</text:p>
          </table:table-cell>
          <table:table-cell office:value-type="float" office:value="5074735" calcext:value-type="float">
            <text:p>5.074.735</text:p>
          </table:table-cell>
          <table:table-cell office:value-type="float" office:value="21028.4" calcext:value-type="float">
            <text:p>21.028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25911" calcext:value-type="float">
            <text:p>25.911</text:p>
          </table:table-cell>
          <table:table-cell office:value-type="float" office:value="642371731" calcext:value-type="float">
            <text:p>642.371.731</text:p>
          </table:table-cell>
          <table:table-cell office:value-type="float" office:value="142255700" calcext:value-type="float">
            <text:p>142.255.700</text:p>
          </table:table-cell>
          <table:table-cell office:value-type="float" office:value="616628570" calcext:value-type="float">
            <text:p>616.628.570</text:p>
          </table:table-cell>
          <table:table-cell office:value-type="float" office:value="8952016" calcext:value-type="float">
            <text:p>8.952.016</text:p>
          </table:table-cell>
          <table:table-cell office:value-type="float" office:value="4218214" calcext:value-type="float">
            <text:p>4.218.214</text:p>
          </table:table-cell>
          <table:table-cell office:value-type="float" office:value="155425930" calcext:value-type="float">
            <text:p>155.425.930</text:p>
          </table:table-cell>
          <table:table-cell office:value-type="float" office:value="24791.468140944" calcext:value-type="float">
            <text:p>24.791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54641" calcext:value-type="float">
            <text:p>54.641</text:p>
          </table:table-cell>
          <table:table-cell office:value-type="float" office:value="1293295350" calcext:value-type="float">
            <text:p>1.293.295.350</text:p>
          </table:table-cell>
          <table:table-cell office:value-type="float" office:value="277205268" calcext:value-type="float">
            <text:p>277.205.268</text:p>
          </table:table-cell>
          <table:table-cell office:value-type="float" office:value="1236609158" calcext:value-type="float">
            <text:p>1.236.609.158</text:p>
          </table:table-cell>
          <table:table-cell office:value-type="float" office:value="17865139" calcext:value-type="float">
            <text:p>17.865.139</text:p>
          </table:table-cell>
          <table:table-cell office:value-type="float" office:value="9596336" calcext:value-type="float">
            <text:p>9.596.336</text:p>
          </table:table-cell>
          <table:table-cell office:value-type="float" office:value="304666743" calcext:value-type="float">
            <text:p>304.666.743</text:p>
          </table:table-cell>
          <table:table-cell office:value-type="float" office:value="23668.9546311378" calcext:value-type="float">
            <text:p>23.669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1223" calcext:value-type="float">
            <text:p>1.223</text:p>
          </table:table-cell>
          <table:table-cell office:value-type="float" office:value="26615888" calcext:value-type="float">
            <text:p>26.615.888</text:p>
          </table:table-cell>
          <table:table-cell office:value-type="float" office:value="5076498" calcext:value-type="float">
            <text:p>5.076.498</text:p>
          </table:table-cell>
          <table:table-cell office:value-type="float" office:value="25461938" calcext:value-type="float">
            <text:p>25.461.938</text:p>
          </table:table-cell>
          <table:table-cell office:value-type="float" office:value="357928" calcext:value-type="float">
            <text:p>357.928</text:p>
          </table:table-cell>
          <table:table-cell office:value-type="float" office:value="141705" calcext:value-type="float">
            <text:p>141.705</text:p>
          </table:table-cell>
          <table:table-cell office:value-type="float" office:value="5576131" calcext:value-type="float">
            <text:p>5.576.131</text:p>
          </table:table-cell>
          <table:table-cell office:value-type="float" office:value="21762.7865903516" calcext:value-type="float">
            <text:p>21.763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480" calcext:value-type="float">
            <text:p>480</text:p>
          </table:table-cell>
          <table:table-cell office:value-type="float" office:value="9282538" calcext:value-type="float">
            <text:p>9.282.538</text:p>
          </table:table-cell>
          <table:table-cell office:value-type="float" office:value="1685171" calcext:value-type="float">
            <text:p>1.685.171</text:p>
          </table:table-cell>
          <table:table-cell office:value-type="float" office:value="8792779" calcext:value-type="float">
            <text:p>8.792.779</text:p>
          </table:table-cell>
          <table:table-cell office:value-type="float" office:value="122291" calcext:value-type="float">
            <text:p>122.291</text:p>
          </table:table-cell>
          <table:table-cell office:value-type="float" office:value="27298" calcext:value-type="float">
            <text:p>27.298</text:p>
          </table:table-cell>
          <table:table-cell office:value-type="float" office:value="1834760" calcext:value-type="float">
            <text:p>1.834.760</text:p>
          </table:table-cell>
          <table:table-cell office:value-type="float" office:value="19338.6208333333" calcext:value-type="float">
            <text:p>19.339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305" calcext:value-type="float">
            <text:p>305</text:p>
          </table:table-cell>
          <table:table-cell office:value-type="float" office:value="5488699" calcext:value-type="float">
            <text:p>5.488.699</text:p>
          </table:table-cell>
          <table:table-cell office:value-type="float" office:value="957025" calcext:value-type="float">
            <text:p>957.025</text:p>
          </table:table-cell>
          <table:table-cell office:value-type="float" office:value="5236723" calcext:value-type="float">
            <text:p>5.236.723</text:p>
          </table:table-cell>
          <table:table-cell office:value-type="float" office:value="71865" calcext:value-type="float">
            <text:p>71.865</text:p>
          </table:table-cell>
          <table:table-cell office:value-type="float" office:value="16342" calcext:value-type="float">
            <text:p>16.342</text:p>
          </table:table-cell>
          <table:table-cell office:value-type="float" office:value="1045232" calcext:value-type="float">
            <text:p>1.045.232</text:p>
          </table:table-cell>
          <table:table-cell office:value-type="float" office:value="17995.7344262295" calcext:value-type="float">
            <text:p>17.996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223" calcext:value-type="float">
            <text:p>223</text:p>
          </table:table-cell>
          <table:table-cell office:value-type="float" office:value="4871275" calcext:value-type="float">
            <text:p>4.871.275</text:p>
          </table:table-cell>
          <table:table-cell office:value-type="float" office:value="1001399" calcext:value-type="float">
            <text:p>1.001.399</text:p>
          </table:table-cell>
          <table:table-cell office:value-type="float" office:value="4702466" calcext:value-type="float">
            <text:p>4.702.466</text:p>
          </table:table-cell>
          <table:table-cell office:value-type="float" office:value="66695" calcext:value-type="float">
            <text:p>66.695</text:p>
          </table:table-cell>
          <table:table-cell office:value-type="float" office:value="23700" calcext:value-type="float">
            <text:p>23.700</text:p>
          </table:table-cell>
          <table:table-cell office:value-type="float" office:value="1091794" calcext:value-type="float">
            <text:p>1.091.794</text:p>
          </table:table-cell>
          <table:table-cell office:value-type="float" office:value="21844.2825112108" calcext:value-type="float">
            <text:p>21.844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2678" calcext:value-type="float">
            <text:p>2.678</text:p>
          </table:table-cell>
          <table:table-cell office:value-type="float" office:value="54633202" calcext:value-type="float">
            <text:p>54.633.202</text:p>
          </table:table-cell>
          <table:table-cell office:value-type="float" office:value="10426959" calcext:value-type="float">
            <text:p>10.426.959</text:p>
          </table:table-cell>
          <table:table-cell office:value-type="float" office:value="52184940" calcext:value-type="float">
            <text:p>52.184.940</text:p>
          </table:table-cell>
          <table:table-cell office:value-type="float" office:value="729787" calcext:value-type="float">
            <text:p>729.787</text:p>
          </table:table-cell>
          <table:table-cell office:value-type="float" office:value="135351" calcext:value-type="float">
            <text:p>135.351</text:p>
          </table:table-cell>
          <table:table-cell office:value-type="float" office:value="11292097" calcext:value-type="float">
            <text:p>11.292.097</text:p>
          </table:table-cell>
          <table:table-cell office:value-type="float" office:value="20400.7475728155" calcext:value-type="float">
            <text:p>20.401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853" calcext:value-type="float">
            <text:p>853</text:p>
          </table:table-cell>
          <table:table-cell office:value-type="float" office:value="17066234" calcext:value-type="float">
            <text:p>17.066.234</text:p>
          </table:table-cell>
          <table:table-cell office:value-type="float" office:value="2936638" calcext:value-type="float">
            <text:p>2.936.638</text:p>
          </table:table-cell>
          <table:table-cell office:value-type="float" office:value="16201664" calcext:value-type="float">
            <text:p>16.201.664</text:p>
          </table:table-cell>
          <table:table-cell office:value-type="float" office:value="224334" calcext:value-type="float">
            <text:p>224.334</text:p>
          </table:table-cell>
          <table:table-cell office:value-type="float" office:value="117207" calcext:value-type="float">
            <text:p>117.207</text:p>
          </table:table-cell>
          <table:table-cell office:value-type="float" office:value="3278179" calcext:value-type="float">
            <text:p>3.278.179</text:p>
          </table:table-cell>
          <table:table-cell office:value-type="float" office:value="20007.3083235639" calcext:value-type="float">
            <text:p>20.007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751" calcext:value-type="float">
            <text:p>751</text:p>
          </table:table-cell>
          <table:table-cell office:value-type="float" office:value="14103555" calcext:value-type="float">
            <text:p>14.103.555</text:p>
          </table:table-cell>
          <table:table-cell office:value-type="float" office:value="2519442" calcext:value-type="float">
            <text:p>2.519.442</text:p>
          </table:table-cell>
          <table:table-cell office:value-type="float" office:value="13183579" calcext:value-type="float">
            <text:p>13.183.579</text:p>
          </table:table-cell>
          <table:table-cell office:value-type="float" office:value="183462" calcext:value-type="float">
            <text:p>183.462</text:p>
          </table:table-cell>
          <table:table-cell office:value-type="float" office:value="65955" calcext:value-type="float">
            <text:p>65.955</text:p>
          </table:table-cell>
          <table:table-cell office:value-type="float" office:value="2768859" calcext:value-type="float">
            <text:p>2.768.859</text:p>
          </table:table-cell>
          <table:table-cell office:value-type="float" office:value="18779.7003994674" calcext:value-type="float">
            <text:p>18.780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654" calcext:value-type="float">
            <text:p>654</text:p>
          </table:table-cell>
          <table:table-cell office:value-type="float" office:value="12066659" calcext:value-type="float">
            <text:p>12.066.659</text:p>
          </table:table-cell>
          <table:table-cell office:value-type="float" office:value="2039518" calcext:value-type="float">
            <text:p>2.039.518</text:p>
          </table:table-cell>
          <table:table-cell office:value-type="float" office:value="11312550" calcext:value-type="float">
            <text:p>11.312.550</text:p>
          </table:table-cell>
          <table:table-cell office:value-type="float" office:value="154878" calcext:value-type="float">
            <text:p>154.878</text:p>
          </table:table-cell>
          <table:table-cell office:value-type="float" office:value="45786" calcext:value-type="float">
            <text:p>45.786</text:p>
          </table:table-cell>
          <table:table-cell office:value-type="float" office:value="2240182" calcext:value-type="float">
            <text:p>2.240.182</text:p>
          </table:table-cell>
          <table:table-cell office:value-type="float" office:value="18450.5489296636" calcext:value-type="float">
            <text:p>18.451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1388" calcext:value-type="float">
            <text:p>1.388</text:p>
          </table:table-cell>
          <table:table-cell office:value-type="float" office:value="28522827" calcext:value-type="float">
            <text:p>28.522.827</text:p>
          </table:table-cell>
          <table:table-cell office:value-type="float" office:value="5334214" calcext:value-type="float">
            <text:p>5.334.214</text:p>
          </table:table-cell>
          <table:table-cell office:value-type="float" office:value="27234278" calcext:value-type="float">
            <text:p>27.234.278</text:p>
          </table:table-cell>
          <table:table-cell office:value-type="float" office:value="380338" calcext:value-type="float">
            <text:p>380.338</text:p>
          </table:table-cell>
          <table:table-cell office:value-type="float" office:value="147719" calcext:value-type="float">
            <text:p>147.719</text:p>
          </table:table-cell>
          <table:table-cell office:value-type="float" office:value="5862271" calcext:value-type="float">
            <text:p>5.862.271</text:p>
          </table:table-cell>
          <table:table-cell office:value-type="float" office:value="20549.5871757925" calcext:value-type="float">
            <text:p>20.550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824" calcext:value-type="float">
            <text:p>824</text:p>
          </table:table-cell>
          <table:table-cell office:value-type="float" office:value="15751045" calcext:value-type="float">
            <text:p>15.751.045</text:p>
          </table:table-cell>
          <table:table-cell office:value-type="float" office:value="2846295" calcext:value-type="float">
            <text:p>2.846.295</text:p>
          </table:table-cell>
          <table:table-cell office:value-type="float" office:value="14750436" calcext:value-type="float">
            <text:p>14.750.436</text:p>
          </table:table-cell>
          <table:table-cell office:value-type="float" office:value="205244" calcext:value-type="float">
            <text:p>205.244</text:p>
          </table:table-cell>
          <table:table-cell office:value-type="float" office:value="55426" calcext:value-type="float">
            <text:p>55.426</text:p>
          </table:table-cell>
          <table:table-cell office:value-type="float" office:value="3106965" calcext:value-type="float">
            <text:p>3.106.965</text:p>
          </table:table-cell>
          <table:table-cell office:value-type="float" office:value="19115.3458737864" calcext:value-type="float">
            <text:p>19.115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1005" calcext:value-type="float">
            <text:p>1.005</text:p>
          </table:table-cell>
          <table:table-cell office:value-type="float" office:value="21581142" calcext:value-type="float">
            <text:p>21.581.142</text:p>
          </table:table-cell>
          <table:table-cell office:value-type="float" office:value="4126833" calcext:value-type="float">
            <text:p>4.126.833</text:p>
          </table:table-cell>
          <table:table-cell office:value-type="float" office:value="20676725" calcext:value-type="float">
            <text:p>20.676.725</text:p>
          </table:table-cell>
          <table:table-cell office:value-type="float" office:value="288283" calcext:value-type="float">
            <text:p>288.283</text:p>
          </table:table-cell>
          <table:table-cell office:value-type="float" office:value="162559" calcext:value-type="float">
            <text:p>162.559</text:p>
          </table:table-cell>
          <table:table-cell office:value-type="float" office:value="4577675" calcext:value-type="float">
            <text:p>4.577.675</text:p>
          </table:table-cell>
          <table:table-cell office:value-type="float" office:value="21473.7731343284" calcext:value-type="float">
            <text:p>21.474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453" calcext:value-type="float">
            <text:p>453</text:p>
          </table:table-cell>
          <table:table-cell office:value-type="float" office:value="8569684" calcext:value-type="float">
            <text:p>8.569.684</text:p>
          </table:table-cell>
          <table:table-cell office:value-type="float" office:value="1555849" calcext:value-type="float">
            <text:p>1.555.849</text:p>
          </table:table-cell>
          <table:table-cell office:value-type="float" office:value="8059627" calcext:value-type="float">
            <text:p>8.059.627</text:p>
          </table:table-cell>
          <table:table-cell office:value-type="float" office:value="111806" calcext:value-type="float">
            <text:p>111.806</text:p>
          </table:table-cell>
          <table:table-cell office:value-type="float" office:value="62590" calcext:value-type="float">
            <text:p>62.590</text:p>
          </table:table-cell>
          <table:table-cell office:value-type="float" office:value="1730245" calcext:value-type="float">
            <text:p>1.730.245</text:p>
          </table:table-cell>
          <table:table-cell office:value-type="float" office:value="18917.6247240618" calcext:value-type="float">
            <text:p>18.918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1104" calcext:value-type="float">
            <text:p>1.104</text:p>
          </table:table-cell>
          <table:table-cell office:value-type="float" office:value="21485424" calcext:value-type="float">
            <text:p>21.485.424</text:p>
          </table:table-cell>
          <table:table-cell office:value-type="float" office:value="3792102" calcext:value-type="float">
            <text:p>3.792.102</text:p>
          </table:table-cell>
          <table:table-cell office:value-type="float" office:value="20067219" calcext:value-type="float">
            <text:p>20.067.219</text:p>
          </table:table-cell>
          <table:table-cell office:value-type="float" office:value="278335" calcext:value-type="float">
            <text:p>278.335</text:p>
          </table:table-cell>
          <table:table-cell office:value-type="float" office:value="129708" calcext:value-type="float">
            <text:p>129.708</text:p>
          </table:table-cell>
          <table:table-cell office:value-type="float" office:value="4200145" calcext:value-type="float">
            <text:p>4.200.145</text:p>
          </table:table-cell>
          <table:table-cell office:value-type="float" office:value="19461.4347826087" calcext:value-type="float">
            <text:p>19.461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1281" calcext:value-type="float">
            <text:p>1.281</text:p>
          </table:table-cell>
          <table:table-cell office:value-type="float" office:value="25164701" calcext:value-type="float">
            <text:p>25.164.701</text:p>
          </table:table-cell>
          <table:table-cell office:value-type="float" office:value="4617792" calcext:value-type="float">
            <text:p>4.617.792</text:p>
          </table:table-cell>
          <table:table-cell office:value-type="float" office:value="23893150" calcext:value-type="float">
            <text:p>23.893.150</text:p>
          </table:table-cell>
          <table:table-cell office:value-type="float" office:value="332221" calcext:value-type="float">
            <text:p>332.221</text:p>
          </table:table-cell>
          <table:table-cell office:value-type="float" office:value="5246" calcext:value-type="float">
            <text:p>5.246</text:p>
          </table:table-cell>
          <table:table-cell office:value-type="float" office:value="4955259" calcext:value-type="float">
            <text:p>4.955.259</text:p>
          </table:table-cell>
          <table:table-cell office:value-type="float" office:value="19644.5753317721" calcext:value-type="float">
            <text:p>19.645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956" calcext:value-type="float">
            <text:p>1.956</text:p>
          </table:table-cell>
          <table:table-cell office:value-type="float" office:value="38031420" calcext:value-type="float">
            <text:p>38.031.420</text:p>
          </table:table-cell>
          <table:table-cell office:value-type="float" office:value="6889980" calcext:value-type="float">
            <text:p>6.889.980</text:p>
          </table:table-cell>
          <table:table-cell office:value-type="float" office:value="35967048" calcext:value-type="float">
            <text:p>35.967.048</text:p>
          </table:table-cell>
          <table:table-cell office:value-type="float" office:value="503062" calcext:value-type="float">
            <text:p>503.062</text:p>
          </table:table-cell>
          <table:table-cell office:value-type="float" office:value="229801" calcext:value-type="float">
            <text:p>229.801</text:p>
          </table:table-cell>
          <table:table-cell office:value-type="float" office:value="7622843" calcext:value-type="float">
            <text:p>7.622.843</text:p>
          </table:table-cell>
          <table:table-cell office:value-type="float" office:value="19443.4662576687" calcext:value-type="float">
            <text:p>19.443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895" calcext:value-type="float">
            <text:p>895</text:p>
          </table:table-cell>
          <table:table-cell office:value-type="float" office:value="17098187" calcext:value-type="float">
            <text:p>17.098.187</text:p>
          </table:table-cell>
          <table:table-cell office:value-type="float" office:value="3169800" calcext:value-type="float">
            <text:p>3.169.800</text:p>
          </table:table-cell>
          <table:table-cell office:value-type="float" office:value="15891410" calcext:value-type="float">
            <text:p>15.891.410</text:p>
          </table:table-cell>
          <table:table-cell office:value-type="float" office:value="221898" calcext:value-type="float">
            <text:p>221.898</text:p>
          </table:table-cell>
          <table:table-cell office:value-type="float" office:value="59739" calcext:value-type="float">
            <text:p>59.739</text:p>
          </table:table-cell>
          <table:table-cell office:value-type="float" office:value="3451437" calcext:value-type="float">
            <text:p>3.451.437</text:p>
          </table:table-cell>
          <table:table-cell office:value-type="float" office:value="19104.1195530726" calcext:value-type="float">
            <text:p>19.104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1467" calcext:value-type="float">
            <text:p>1.467</text:p>
          </table:table-cell>
          <table:table-cell office:value-type="float" office:value="30957468" calcext:value-type="float">
            <text:p>30.957.468</text:p>
          </table:table-cell>
          <table:table-cell office:value-type="float" office:value="5874286" calcext:value-type="float">
            <text:p>5.874.286</text:p>
          </table:table-cell>
          <table:table-cell office:value-type="float" office:value="29433385" calcext:value-type="float">
            <text:p>29.433.385</text:p>
          </table:table-cell>
          <table:table-cell office:value-type="float" office:value="414515" calcext:value-type="float">
            <text:p>414.515</text:p>
          </table:table-cell>
          <table:table-cell office:value-type="float" office:value="159526" calcext:value-type="float">
            <text:p>159.526</text:p>
          </table:table-cell>
          <table:table-cell office:value-type="float" office:value="6448327" calcext:value-type="float">
            <text:p>6.448.327</text:p>
          </table:table-cell>
          <table:table-cell office:value-type="float" office:value="21102.5685071575" calcext:value-type="float">
            <text:p>21.103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2087" calcext:value-type="float">
            <text:p>2.087</text:p>
          </table:table-cell>
          <table:table-cell office:value-type="float" office:value="46731161" calcext:value-type="float">
            <text:p>46.731.161</text:p>
          </table:table-cell>
          <table:table-cell office:value-type="float" office:value="9304540" calcext:value-type="float">
            <text:p>9.304.540</text:p>
          </table:table-cell>
          <table:table-cell office:value-type="float" office:value="44955055" calcext:value-type="float">
            <text:p>44.955.055</text:p>
          </table:table-cell>
          <table:table-cell office:value-type="float" office:value="634880" calcext:value-type="float">
            <text:p>634.880</text:p>
          </table:table-cell>
          <table:table-cell office:value-type="float" office:value="222956" calcext:value-type="float">
            <text:p>222.956</text:p>
          </table:table-cell>
          <table:table-cell office:value-type="float" office:value="10162376" calcext:value-type="float">
            <text:p>10.162.376</text:p>
          </table:table-cell>
          <table:table-cell office:value-type="float" office:value="22391.5481552468" calcext:value-type="float">
            <text:p>22.392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1253" calcext:value-type="float">
            <text:p>1.253</text:p>
          </table:table-cell>
          <table:table-cell office:value-type="float" office:value="30269071" calcext:value-type="float">
            <text:p>30.269.071</text:p>
          </table:table-cell>
          <table:table-cell office:value-type="float" office:value="6164200" calcext:value-type="float">
            <text:p>6.164.200</text:p>
          </table:table-cell>
          <table:table-cell office:value-type="float" office:value="29138293" calcext:value-type="float">
            <text:p>29.138.293</text:p>
          </table:table-cell>
          <table:table-cell office:value-type="float" office:value="415689" calcext:value-type="float">
            <text:p>415.689</text:p>
          </table:table-cell>
          <table:table-cell office:value-type="float" office:value="229260" calcext:value-type="float">
            <text:p>229.260</text:p>
          </table:table-cell>
          <table:table-cell office:value-type="float" office:value="6809149" calcext:value-type="float">
            <text:p>6.809.149</text:p>
          </table:table-cell>
          <table:table-cell office:value-type="float" office:value="24157.2793296089" calcext:value-type="float">
            <text:p>24.157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418" calcext:value-type="float">
            <text:p>1.418</text:p>
          </table:table-cell>
          <table:table-cell office:value-type="float" office:value="27106508" calcext:value-type="float">
            <text:p>27.106.508</text:p>
          </table:table-cell>
          <table:table-cell office:value-type="float" office:value="4756032" calcext:value-type="float">
            <text:p>4.756.032</text:p>
          </table:table-cell>
          <table:table-cell office:value-type="float" office:value="25596584" calcext:value-type="float">
            <text:p>25.596.584</text:p>
          </table:table-cell>
          <table:table-cell office:value-type="float" office:value="353720" calcext:value-type="float">
            <text:p>353.720</text:p>
          </table:table-cell>
          <table:table-cell office:value-type="float" office:value="198844" calcext:value-type="float">
            <text:p>198.844</text:p>
          </table:table-cell>
          <table:table-cell office:value-type="float" office:value="5308596" calcext:value-type="float">
            <text:p>5.308.596</text:p>
          </table:table-cell>
          <table:table-cell office:value-type="float" office:value="19116.0141043724" calcext:value-type="float">
            <text:p>19.116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616" calcext:value-type="float">
            <text:p>1.616</text:p>
          </table:table-cell>
          <table:table-cell office:value-type="float" office:value="35051596" calcext:value-type="float">
            <text:p>35.051.596</text:p>
          </table:table-cell>
          <table:table-cell office:value-type="float" office:value="6780217" calcext:value-type="float">
            <text:p>6.780.217</text:p>
          </table:table-cell>
          <table:table-cell office:value-type="float" office:value="33579725" calcext:value-type="float">
            <text:p>33.579.725</text:p>
          </table:table-cell>
          <table:table-cell office:value-type="float" office:value="473273" calcext:value-type="float">
            <text:p>473.273</text:p>
          </table:table-cell>
          <table:table-cell office:value-type="float" office:value="241732" calcext:value-type="float">
            <text:p>241.732</text:p>
          </table:table-cell>
          <table:table-cell office:value-type="float" office:value="7495222" calcext:value-type="float">
            <text:p>7.495.222</text:p>
          </table:table-cell>
          <table:table-cell office:value-type="float" office:value="21690.3440594059" calcext:value-type="float">
            <text:p>21.690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831" calcext:value-type="float">
            <text:p>1.831</text:p>
          </table:table-cell>
          <table:table-cell office:value-type="float" office:value="36420723" calcext:value-type="float">
            <text:p>36.420.723</text:p>
          </table:table-cell>
          <table:table-cell office:value-type="float" office:value="6651972" calcext:value-type="float">
            <text:p>6.651.972</text:p>
          </table:table-cell>
          <table:table-cell office:value-type="float" office:value="34690202" calcext:value-type="float">
            <text:p>34.690.202</text:p>
          </table:table-cell>
          <table:table-cell office:value-type="float" office:value="480136" calcext:value-type="float">
            <text:p>480.136</text:p>
          </table:table-cell>
          <table:table-cell office:value-type="float" office:value="87892" calcext:value-type="float">
            <text:p>87.892</text:p>
          </table:table-cell>
          <table:table-cell office:value-type="float" office:value="7220000" calcext:value-type="float">
            <text:p>7.220.000</text:p>
          </table:table-cell>
          <table:table-cell office:value-type="float" office:value="19891.1649371928" calcext:value-type="float">
            <text:p>19.891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565" calcext:value-type="float">
            <text:p>565</text:p>
          </table:table-cell>
          <table:table-cell office:value-type="float" office:value="10495328" calcext:value-type="float">
            <text:p>10.495.328</text:p>
          </table:table-cell>
          <table:table-cell office:value-type="float" office:value="1881505" calcext:value-type="float">
            <text:p>1.881.505</text:p>
          </table:table-cell>
          <table:table-cell office:value-type="float" office:value="9974105" calcext:value-type="float">
            <text:p>9.974.105</text:p>
          </table:table-cell>
          <table:table-cell office:value-type="float" office:value="136732" calcext:value-type="float">
            <text:p>136.732</text:p>
          </table:table-cell>
          <table:table-cell office:value-type="float" office:value="30495" calcext:value-type="float">
            <text:p>30.495</text:p>
          </table:table-cell>
          <table:table-cell office:value-type="float" office:value="2048732" calcext:value-type="float">
            <text:p>2.048.732</text:p>
          </table:table-cell>
          <table:table-cell office:value-type="float" office:value="18575.8017699115" calcext:value-type="float">
            <text:p>18.576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656" calcext:value-type="float">
            <text:p>656</text:p>
          </table:table-cell>
          <table:table-cell office:value-type="float" office:value="11905879" calcext:value-type="float">
            <text:p>11.905.879</text:p>
          </table:table-cell>
          <table:table-cell office:value-type="float" office:value="2045763" calcext:value-type="float">
            <text:p>2.045.763</text:p>
          </table:table-cell>
          <table:table-cell office:value-type="float" office:value="11213778" calcext:value-type="float">
            <text:p>11.213.778</text:p>
          </table:table-cell>
          <table:table-cell office:value-type="float" office:value="153474" calcext:value-type="float">
            <text:p>153.474</text:p>
          </table:table-cell>
          <table:table-cell office:value-type="float" office:value="71903" calcext:value-type="float">
            <text:p>71.903</text:p>
          </table:table-cell>
          <table:table-cell office:value-type="float" office:value="2271140" calcext:value-type="float">
            <text:p>2.271.140</text:p>
          </table:table-cell>
          <table:table-cell office:value-type="float" office:value="18149.2057926829" calcext:value-type="float">
            <text:p>18.149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4406" calcext:value-type="float">
            <text:p>4.406</text:p>
          </table:table-cell>
          <table:table-cell office:value-type="float" office:value="96503345" calcext:value-type="float">
            <text:p>96.503.345</text:p>
          </table:table-cell>
          <table:table-cell office:value-type="float" office:value="18923030" calcext:value-type="float">
            <text:p>18.923.030</text:p>
          </table:table-cell>
          <table:table-cell office:value-type="float" office:value="91691458" calcext:value-type="float">
            <text:p>91.691.458</text:p>
          </table:table-cell>
          <table:table-cell office:value-type="float" office:value="1296157" calcext:value-type="float">
            <text:p>1.296.157</text:p>
          </table:table-cell>
          <table:table-cell office:value-type="float" office:value="686493" calcext:value-type="float">
            <text:p>686.493</text:p>
          </table:table-cell>
          <table:table-cell office:value-type="float" office:value="20905680" calcext:value-type="float">
            <text:p>20.905.680</text:p>
          </table:table-cell>
          <table:table-cell office:value-type="float" office:value="21902.7110758057" calcext:value-type="float">
            <text:p>21.903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682" calcext:value-type="float">
            <text:p>682</text:p>
          </table:table-cell>
          <table:table-cell office:value-type="float" office:value="14273313" calcext:value-type="float">
            <text:p>14.273.313</text:p>
          </table:table-cell>
          <table:table-cell office:value-type="float" office:value="2745092" calcext:value-type="float">
            <text:p>2.745.092</text:p>
          </table:table-cell>
          <table:table-cell office:value-type="float" office:value="13631642" calcext:value-type="float">
            <text:p>13.631.642</text:p>
          </table:table-cell>
          <table:table-cell office:value-type="float" office:value="191356" calcext:value-type="float">
            <text:p>191.356</text:p>
          </table:table-cell>
          <table:table-cell office:value-type="float" office:value="68464" calcext:value-type="float">
            <text:p>68.464</text:p>
          </table:table-cell>
          <table:table-cell office:value-type="float" office:value="3004912" calcext:value-type="float">
            <text:p>3.004.912</text:p>
          </table:table-cell>
          <table:table-cell office:value-type="float" office:value="20928.6114369501" calcext:value-type="float">
            <text:p>20.929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2096" calcext:value-type="float">
            <text:p>2.096</text:p>
          </table:table-cell>
          <table:table-cell office:value-type="float" office:value="37111509" calcext:value-type="float">
            <text:p>37.111.509</text:p>
          </table:table-cell>
          <table:table-cell office:value-type="float" office:value="6283763" calcext:value-type="float">
            <text:p>6.283.763</text:p>
          </table:table-cell>
          <table:table-cell office:value-type="float" office:value="34455903" calcext:value-type="float">
            <text:p>34.455.903</text:p>
          </table:table-cell>
          <table:table-cell office:value-type="float" office:value="473493" calcext:value-type="float">
            <text:p>473.493</text:p>
          </table:table-cell>
          <table:table-cell office:value-type="float" office:value="236397" calcext:value-type="float">
            <text:p>236.397</text:p>
          </table:table-cell>
          <table:table-cell office:value-type="float" office:value="6993653" calcext:value-type="float">
            <text:p>6.993.653</text:p>
          </table:table-cell>
          <table:table-cell office:value-type="float" office:value="17705.8726145038" calcext:value-type="float">
            <text:p>17.706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1009" calcext:value-type="float">
            <text:p>1.009</text:p>
          </table:table-cell>
          <table:table-cell office:value-type="float" office:value="19148207" calcext:value-type="float">
            <text:p>19.148.207</text:p>
          </table:table-cell>
          <table:table-cell office:value-type="float" office:value="3375253" calcext:value-type="float">
            <text:p>3.375.253</text:p>
          </table:table-cell>
          <table:table-cell office:value-type="float" office:value="18037603" calcext:value-type="float">
            <text:p>18.037.603</text:p>
          </table:table-cell>
          <table:table-cell office:value-type="float" office:value="248477" calcext:value-type="float">
            <text:p>248.477</text:p>
          </table:table-cell>
          <table:table-cell office:value-type="float" office:value="98986" calcext:value-type="float">
            <text:p>98.986</text:p>
          </table:table-cell>
          <table:table-cell office:value-type="float" office:value="3722716" calcext:value-type="float">
            <text:p>3.722.716</text:p>
          </table:table-cell>
          <table:table-cell office:value-type="float" office:value="18977.4103072349" calcext:value-type="float">
            <text:p>18.977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2804" calcext:value-type="float">
            <text:p>2.804</text:p>
          </table:table-cell>
          <table:table-cell office:value-type="float" office:value="57359883" calcext:value-type="float">
            <text:p>57.359.883</text:p>
          </table:table-cell>
          <table:table-cell office:value-type="float" office:value="10774793" calcext:value-type="float">
            <text:p>10.774.793</text:p>
          </table:table-cell>
          <table:table-cell office:value-type="float" office:value="54517183" calcext:value-type="float">
            <text:p>54.517.183</text:p>
          </table:table-cell>
          <table:table-cell office:value-type="float" office:value="759438" calcext:value-type="float">
            <text:p>759.438</text:p>
          </table:table-cell>
          <table:table-cell office:value-type="float" office:value="267298" calcext:value-type="float">
            <text:p>267.298</text:p>
          </table:table-cell>
          <table:table-cell office:value-type="float" office:value="11801529" calcext:value-type="float">
            <text:p>11.801.529</text:p>
          </table:table-cell>
          <table:table-cell office:value-type="float" office:value="20456.4490014265" calcext:value-type="float">
            <text:p>20.456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6415" calcext:value-type="float">
            <text:p>6.415</text:p>
          </table:table-cell>
          <table:table-cell office:value-type="float" office:value="133373926" calcext:value-type="float">
            <text:p>133.373.926</text:p>
          </table:table-cell>
          <table:table-cell office:value-type="float" office:value="25532826" calcext:value-type="float">
            <text:p>25.532.826</text:p>
          </table:table-cell>
          <table:table-cell office:value-type="float" office:value="126397559" calcext:value-type="float">
            <text:p>126.397.559</text:p>
          </table:table-cell>
          <table:table-cell office:value-type="float" office:value="1772411" calcext:value-type="float">
            <text:p>1.772.411</text:p>
          </table:table-cell>
          <table:table-cell office:value-type="float" office:value="843232" calcext:value-type="float">
            <text:p>843.232</text:p>
          </table:table-cell>
          <table:table-cell office:value-type="float" office:value="28148469" calcext:value-type="float">
            <text:p>28.148.469</text:p>
          </table:table-cell>
          <table:table-cell office:value-type="float" office:value="20790.9471551052" calcext:value-type="float">
            <text:p>20.791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2442" calcext:value-type="float">
            <text:p>2.442</text:p>
          </table:table-cell>
          <table:table-cell office:value-type="float" office:value="53067436" calcext:value-type="float">
            <text:p>53.067.436</text:p>
          </table:table-cell>
          <table:table-cell office:value-type="float" office:value="10136749" calcext:value-type="float">
            <text:p>10.136.749</text:p>
          </table:table-cell>
          <table:table-cell office:value-type="float" office:value="51123282" calcext:value-type="float">
            <text:p>51.123.282</text:p>
          </table:table-cell>
          <table:table-cell office:value-type="float" office:value="716670" calcext:value-type="float">
            <text:p>716.670</text:p>
          </table:table-cell>
          <table:table-cell office:value-type="float" office:value="269022" calcext:value-type="float">
            <text:p>269.022</text:p>
          </table:table-cell>
          <table:table-cell office:value-type="float" office:value="11122441" calcext:value-type="float">
            <text:p>11.122.441</text:p>
          </table:table-cell>
          <table:table-cell office:value-type="float" office:value="21731.1367731368" calcext:value-type="float">
            <text:p>21.731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1118" calcext:value-type="float">
            <text:p>1.118</text:p>
          </table:table-cell>
          <table:table-cell office:value-type="float" office:value="21938795" calcext:value-type="float">
            <text:p>21.938.795</text:p>
          </table:table-cell>
          <table:table-cell office:value-type="float" office:value="3933700" calcext:value-type="float">
            <text:p>3.933.700</text:p>
          </table:table-cell>
          <table:table-cell office:value-type="float" office:value="20962887" calcext:value-type="float">
            <text:p>20.962.887</text:p>
          </table:table-cell>
          <table:table-cell office:value-type="float" office:value="290596" calcext:value-type="float">
            <text:p>290.596</text:p>
          </table:table-cell>
          <table:table-cell office:value-type="float" office:value="145170" calcext:value-type="float">
            <text:p>145.170</text:p>
          </table:table-cell>
          <table:table-cell office:value-type="float" office:value="4369466" calcext:value-type="float">
            <text:p>4.369.466</text:p>
          </table:table-cell>
          <table:table-cell office:value-type="float" office:value="19623.2513416816" calcext:value-type="float">
            <text:p>19.623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436" calcext:value-type="float">
            <text:p>436</text:p>
          </table:table-cell>
          <table:table-cell office:value-type="float" office:value="7963942" calcext:value-type="float">
            <text:p>7.963.942</text:p>
          </table:table-cell>
          <table:table-cell office:value-type="float" office:value="1345005" calcext:value-type="float">
            <text:p>1.345.005</text:p>
          </table:table-cell>
          <table:table-cell office:value-type="float" office:value="7446622" calcext:value-type="float">
            <text:p>7.446.622</text:p>
          </table:table-cell>
          <table:table-cell office:value-type="float" office:value="101955" calcext:value-type="float">
            <text:p>101.955</text:p>
          </table:table-cell>
          <table:table-cell office:value-type="float" office:value="23353" calcext:value-type="float">
            <text:p>23.353</text:p>
          </table:table-cell>
          <table:table-cell office:value-type="float" office:value="1470313" calcext:value-type="float">
            <text:p>1.470.313</text:p>
          </table:table-cell>
          <table:table-cell office:value-type="float" office:value="18265.9220183486" calcext:value-type="float">
            <text:p>18.266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821" calcext:value-type="float">
            <text:p>1.821</text:p>
          </table:table-cell>
          <table:table-cell office:value-type="float" office:value="38672168" calcext:value-type="float">
            <text:p>38.672.168</text:p>
          </table:table-cell>
          <table:table-cell office:value-type="float" office:value="7326902" calcext:value-type="float">
            <text:p>7.326.902</text:p>
          </table:table-cell>
          <table:table-cell office:value-type="float" office:value="36927930" calcext:value-type="float">
            <text:p>36.927.930</text:p>
          </table:table-cell>
          <table:table-cell office:value-type="float" office:value="518180" calcext:value-type="float">
            <text:p>518.180</text:p>
          </table:table-cell>
          <table:table-cell office:value-type="float" office:value="288043" calcext:value-type="float">
            <text:p>288.043</text:p>
          </table:table-cell>
          <table:table-cell office:value-type="float" office:value="8133125" calcext:value-type="float">
            <text:p>8.133.125</text:p>
          </table:table-cell>
          <table:table-cell office:value-type="float" office:value="21236.7753981329" calcext:value-type="float">
            <text:p>21.237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778" calcext:value-type="float">
            <text:p>778</text:p>
          </table:table-cell>
          <table:table-cell office:value-type="float" office:value="15977854" calcext:value-type="float">
            <text:p>15.977.854</text:p>
          </table:table-cell>
          <table:table-cell office:value-type="float" office:value="2893849" calcext:value-type="float">
            <text:p>2.893.849</text:p>
          </table:table-cell>
          <table:table-cell office:value-type="float" office:value="15138056" calcext:value-type="float">
            <text:p>15.138.056</text:p>
          </table:table-cell>
          <table:table-cell office:value-type="float" office:value="210174" calcext:value-type="float">
            <text:p>210.174</text:p>
          </table:table-cell>
          <table:table-cell office:value-type="float" office:value="87823" calcext:value-type="float">
            <text:p>87.823</text:p>
          </table:table-cell>
          <table:table-cell office:value-type="float" office:value="3191846" calcext:value-type="float">
            <text:p>3.191.846</text:p>
          </table:table-cell>
          <table:table-cell office:value-type="float" office:value="20537.087403599" calcext:value-type="float">
            <text:p>20.537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916" calcext:value-type="float">
            <text:p>916</text:p>
          </table:table-cell>
          <table:table-cell office:value-type="float" office:value="18623631" calcext:value-type="float">
            <text:p>18.623.631</text:p>
          </table:table-cell>
          <table:table-cell office:value-type="float" office:value="3393899" calcext:value-type="float">
            <text:p>3.393.899</text:p>
          </table:table-cell>
          <table:table-cell office:value-type="float" office:value="17887904" calcext:value-type="float">
            <text:p>17.887.904</text:p>
          </table:table-cell>
          <table:table-cell office:value-type="float" office:value="248065" calcext:value-type="float">
            <text:p>248.065</text:p>
          </table:table-cell>
          <table:table-cell office:value-type="float" office:value="140577" calcext:value-type="float">
            <text:p>140.577</text:p>
          </table:table-cell>
          <table:table-cell office:value-type="float" office:value="3782541" calcext:value-type="float">
            <text:p>3.782.541</text:p>
          </table:table-cell>
          <table:table-cell office:value-type="float" office:value="20331.4748908297" calcext:value-type="float">
            <text:p>20.331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1110" calcext:value-type="float">
            <text:p>1.110</text:p>
          </table:table-cell>
          <table:table-cell office:value-type="float" office:value="20828662" calcext:value-type="float">
            <text:p>20.828.662</text:p>
          </table:table-cell>
          <table:table-cell office:value-type="float" office:value="3522109" calcext:value-type="float">
            <text:p>3.522.109</text:p>
          </table:table-cell>
          <table:table-cell office:value-type="float" office:value="19503281" calcext:value-type="float">
            <text:p>19.503.281</text:p>
          </table:table-cell>
          <table:table-cell office:value-type="float" office:value="267120" calcext:value-type="float">
            <text:p>267.120</text:p>
          </table:table-cell>
          <table:table-cell office:value-type="float" office:value="115728" calcext:value-type="float">
            <text:p>115.728</text:p>
          </table:table-cell>
          <table:table-cell office:value-type="float" office:value="3904957" calcext:value-type="float">
            <text:p>3.904.957</text:p>
          </table:table-cell>
          <table:table-cell office:value-type="float" office:value="18764.5603603604" calcext:value-type="float">
            <text:p>18.765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4816" calcext:value-type="float">
            <text:p>4.816</text:p>
          </table:table-cell>
          <table:table-cell office:value-type="float" office:value="108592578" calcext:value-type="float">
            <text:p>108.592.578</text:p>
          </table:table-cell>
          <table:table-cell office:value-type="float" office:value="21796123" calcext:value-type="float">
            <text:p>21.796.123</text:p>
          </table:table-cell>
          <table:table-cell office:value-type="float" office:value="103974008" calcext:value-type="float">
            <text:p>103.974.008</text:p>
          </table:table-cell>
          <table:table-cell office:value-type="float" office:value="1476578" calcext:value-type="float">
            <text:p>1.476.578</text:p>
          </table:table-cell>
          <table:table-cell office:value-type="float" office:value="607720" calcext:value-type="float">
            <text:p>607.720</text:p>
          </table:table-cell>
          <table:table-cell office:value-type="float" office:value="23880421" calcext:value-type="float">
            <text:p>23.880.421</text:p>
          </table:table-cell>
          <table:table-cell office:value-type="float" office:value="22548.2927740864" calcext:value-type="float">
            <text:p>22.548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1047" calcext:value-type="float">
            <text:p>1.047</text:p>
          </table:table-cell>
          <table:table-cell office:value-type="float" office:value="19656001" calcext:value-type="float">
            <text:p>19.656.001</text:p>
          </table:table-cell>
          <table:table-cell office:value-type="float" office:value="3293202" calcext:value-type="float">
            <text:p>3.293.202</text:p>
          </table:table-cell>
          <table:table-cell office:value-type="float" office:value="18647683" calcext:value-type="float">
            <text:p>18.647.683</text:p>
          </table:table-cell>
          <table:table-cell office:value-type="float" office:value="255067" calcext:value-type="float">
            <text:p>255.067</text:p>
          </table:table-cell>
          <table:table-cell office:value-type="float" office:value="120867" calcext:value-type="float">
            <text:p>120.867</text:p>
          </table:table-cell>
          <table:table-cell office:value-type="float" office:value="3669136" calcext:value-type="float">
            <text:p>3.669.136</text:p>
          </table:table-cell>
          <table:table-cell office:value-type="float" office:value="18773.6399235912" calcext:value-type="float">
            <text:p>18.774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646" calcext:value-type="float">
            <text:p>646</text:p>
          </table:table-cell>
          <table:table-cell office:value-type="float" office:value="13163917" calcext:value-type="float">
            <text:p>13.163.917</text:p>
          </table:table-cell>
          <table:table-cell office:value-type="float" office:value="2407923" calcext:value-type="float">
            <text:p>2.407.923</text:p>
          </table:table-cell>
          <table:table-cell office:value-type="float" office:value="12565811" calcext:value-type="float">
            <text:p>12.565.811</text:p>
          </table:table-cell>
          <table:table-cell office:value-type="float" office:value="175258" calcext:value-type="float">
            <text:p>175.258</text:p>
          </table:table-cell>
          <table:table-cell office:value-type="float" office:value="5544" calcext:value-type="float">
            <text:p>5.544</text:p>
          </table:table-cell>
          <table:table-cell office:value-type="float" office:value="2588725" calcext:value-type="float">
            <text:p>2.588.725</text:p>
          </table:table-cell>
          <table:table-cell office:value-type="float" office:value="20377.580495356" calcext:value-type="float">
            <text:p>20.378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1195" calcext:value-type="float">
            <text:p>1.195</text:p>
          </table:table-cell>
          <table:table-cell office:value-type="float" office:value="24937462" calcext:value-type="float">
            <text:p>24.937.462</text:p>
          </table:table-cell>
          <table:table-cell office:value-type="float" office:value="4712024" calcext:value-type="float">
            <text:p>4.712.024</text:p>
          </table:table-cell>
          <table:table-cell office:value-type="float" office:value="23708105" calcext:value-type="float">
            <text:p>23.708.105</text:p>
          </table:table-cell>
          <table:table-cell office:value-type="float" office:value="332008" calcext:value-type="float">
            <text:p>332.008</text:p>
          </table:table-cell>
          <table:table-cell office:value-type="float" office:value="108278" calcext:value-type="float">
            <text:p>108.278</text:p>
          </table:table-cell>
          <table:table-cell office:value-type="float" office:value="5152310" calcext:value-type="float">
            <text:p>5.152.310</text:p>
          </table:table-cell>
          <table:table-cell office:value-type="float" office:value="20868.1690376569" calcext:value-type="float">
            <text:p>20.868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724" calcext:value-type="float">
            <text:p>724</text:p>
          </table:table-cell>
          <table:table-cell office:value-type="float" office:value="14959200" calcext:value-type="float">
            <text:p>14.959.200</text:p>
          </table:table-cell>
          <table:table-cell office:value-type="float" office:value="2769596" calcext:value-type="float">
            <text:p>2.769.596</text:p>
          </table:table-cell>
          <table:table-cell office:value-type="float" office:value="14159931" calcext:value-type="float">
            <text:p>14.159.931</text:p>
          </table:table-cell>
          <table:table-cell office:value-type="float" office:value="197709" calcext:value-type="float">
            <text:p>197.709</text:p>
          </table:table-cell>
          <table:table-cell office:value-type="float" office:value="31257" calcext:value-type="float">
            <text:p>31.257</text:p>
          </table:table-cell>
          <table:table-cell office:value-type="float" office:value="2998562" calcext:value-type="float">
            <text:p>2.998.562</text:p>
          </table:table-cell>
          <table:table-cell office:value-type="float" office:value="20661.8784530387" calcext:value-type="float">
            <text:p>20.662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2522" calcext:value-type="float">
            <text:p>2.522</text:p>
          </table:table-cell>
          <table:table-cell office:value-type="float" office:value="56635262" calcext:value-type="float">
            <text:p>56.635.262</text:p>
          </table:table-cell>
          <table:table-cell office:value-type="float" office:value="11507825" calcext:value-type="float">
            <text:p>11.507.825</text:p>
          </table:table-cell>
          <table:table-cell office:value-type="float" office:value="54303909" calcext:value-type="float">
            <text:p>54.303.909</text:p>
          </table:table-cell>
          <table:table-cell office:value-type="float" office:value="770630" calcext:value-type="float">
            <text:p>770.630</text:p>
          </table:table-cell>
          <table:table-cell office:value-type="float" office:value="17058" calcext:value-type="float">
            <text:p>17.058</text:p>
          </table:table-cell>
          <table:table-cell office:value-type="float" office:value="12295513" calcext:value-type="float">
            <text:p>12.295.513</text:p>
          </table:table-cell>
          <table:table-cell office:value-type="float" office:value="22456.4877081681" calcext:value-type="float">
            <text:p>22.456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380" calcext:value-type="float">
            <text:p>380</text:p>
          </table:table-cell>
          <table:table-cell office:value-type="float" office:value="8251548" calcext:value-type="float">
            <text:p>8.251.548</text:p>
          </table:table-cell>
          <table:table-cell office:value-type="float" office:value="1618815" calcext:value-type="float">
            <text:p>1.618.815</text:p>
          </table:table-cell>
          <table:table-cell office:value-type="float" office:value="7884053" calcext:value-type="float">
            <text:p>7.884.053</text:p>
          </table:table-cell>
          <table:table-cell office:value-type="float" office:value="111020" calcext:value-type="float">
            <text:p>111.020</text:p>
          </table:table-cell>
          <table:table-cell office:value-type="float" office:value="2783" calcext:value-type="float">
            <text:p>2.783</text:p>
          </table:table-cell>
          <table:table-cell office:value-type="float" office:value="1732618" calcext:value-type="float">
            <text:p>1.732.618</text:p>
          </table:table-cell>
          <table:table-cell office:value-type="float" office:value="21714.6" calcext:value-type="float">
            <text:p>21.715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424" calcext:value-type="float">
            <text:p>1.424</text:p>
          </table:table-cell>
          <table:table-cell office:value-type="float" office:value="28224157" calcext:value-type="float">
            <text:p>28.224.157</text:p>
          </table:table-cell>
          <table:table-cell office:value-type="float" office:value="5253713" calcext:value-type="float">
            <text:p>5.253.713</text:p>
          </table:table-cell>
          <table:table-cell office:value-type="float" office:value="26360119" calcext:value-type="float">
            <text:p>26.360.119</text:p>
          </table:table-cell>
          <table:table-cell office:value-type="float" office:value="370326" calcext:value-type="float">
            <text:p>370.326</text:p>
          </table:table-cell>
          <table:table-cell office:value-type="float" office:value="124153" calcext:value-type="float">
            <text:p>124.153</text:p>
          </table:table-cell>
          <table:table-cell office:value-type="float" office:value="5748192" calcext:value-type="float">
            <text:p>5.748.192</text:p>
          </table:table-cell>
          <table:table-cell office:value-type="float" office:value="19820.3349719101" calcext:value-type="float">
            <text:p>19.820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5958" calcext:value-type="float">
            <text:p>5.958</text:p>
          </table:table-cell>
          <table:table-cell office:value-type="float" office:value="126975354" calcext:value-type="float">
            <text:p>126.975.354</text:p>
          </table:table-cell>
          <table:table-cell office:value-type="float" office:value="25072565" calcext:value-type="float">
            <text:p>25.072.565</text:p>
          </table:table-cell>
          <table:table-cell office:value-type="float" office:value="120176964" calcext:value-type="float">
            <text:p>120.176.964</text:p>
          </table:table-cell>
          <table:table-cell office:value-type="float" office:value="1700953" calcext:value-type="float">
            <text:p>1.700.953</text:p>
          </table:table-cell>
          <table:table-cell office:value-type="float" office:value="711359" calcext:value-type="float">
            <text:p>711.359</text:p>
          </table:table-cell>
          <table:table-cell office:value-type="float" office:value="27484877" calcext:value-type="float">
            <text:p>27.484.877</text:p>
          </table:table-cell>
          <table:table-cell office:value-type="float" office:value="21311.7411883182" calcext:value-type="float">
            <text:p>21.312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728" calcext:value-type="float">
            <text:p>1.728</text:p>
          </table:table-cell>
          <table:table-cell office:value-type="float" office:value="31754527" calcext:value-type="float">
            <text:p>31.754.527</text:p>
          </table:table-cell>
          <table:table-cell office:value-type="float" office:value="5484357" calcext:value-type="float">
            <text:p>5.484.357</text:p>
          </table:table-cell>
          <table:table-cell office:value-type="float" office:value="29685053" calcext:value-type="float">
            <text:p>29.685.053</text:p>
          </table:table-cell>
          <table:table-cell office:value-type="float" office:value="408813" calcext:value-type="float">
            <text:p>408.813</text:p>
          </table:table-cell>
          <table:table-cell office:value-type="float" office:value="147454" calcext:value-type="float">
            <text:p>147.454</text:p>
          </table:table-cell>
          <table:table-cell office:value-type="float" office:value="6040624" calcext:value-type="float">
            <text:p>6.040.624</text:p>
          </table:table-cell>
          <table:table-cell office:value-type="float" office:value="18376.4623842593" calcext:value-type="float">
            <text:p>18.376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2216" calcext:value-type="float">
            <text:p>2.216</text:p>
          </table:table-cell>
          <table:table-cell office:value-type="float" office:value="45226584" calcext:value-type="float">
            <text:p>45.226.584</text:p>
          </table:table-cell>
          <table:table-cell office:value-type="float" office:value="8478505" calcext:value-type="float">
            <text:p>8.478.505</text:p>
          </table:table-cell>
          <table:table-cell office:value-type="float" office:value="43129504" calcext:value-type="float">
            <text:p>43.129.504</text:p>
          </table:table-cell>
          <table:table-cell office:value-type="float" office:value="602391" calcext:value-type="float">
            <text:p>602.391</text:p>
          </table:table-cell>
          <table:table-cell office:value-type="float" office:value="316177" calcext:value-type="float">
            <text:p>316.177</text:p>
          </table:table-cell>
          <table:table-cell office:value-type="float" office:value="9397073" calcext:value-type="float">
            <text:p>9.397.073</text:p>
          </table:table-cell>
          <table:table-cell office:value-type="float" office:value="20409.1083032491" calcext:value-type="float">
            <text:p>20.409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814" calcext:value-type="float">
            <text:p>814</text:p>
          </table:table-cell>
          <table:table-cell office:value-type="float" office:value="17212242" calcext:value-type="float">
            <text:p>17.212.242</text:p>
          </table:table-cell>
          <table:table-cell office:value-type="float" office:value="3267945" calcext:value-type="float">
            <text:p>3.267.945</text:p>
          </table:table-cell>
          <table:table-cell office:value-type="float" office:value="16479277" calcext:value-type="float">
            <text:p>16.479.277</text:p>
          </table:table-cell>
          <table:table-cell office:value-type="float" office:value="231025" calcext:value-type="float">
            <text:p>231.025</text:p>
          </table:table-cell>
          <table:table-cell office:value-type="float" office:value="65067" calcext:value-type="float">
            <text:p>65.067</text:p>
          </table:table-cell>
          <table:table-cell office:value-type="float" office:value="3564037" calcext:value-type="float">
            <text:p>3.564.037</text:p>
          </table:table-cell>
          <table:table-cell office:value-type="float" office:value="21145.2604422604" calcext:value-type="float">
            <text:p>21.145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597" calcext:value-type="float">
            <text:p>1.597</text:p>
          </table:table-cell>
          <table:table-cell office:value-type="float" office:value="31267207" calcext:value-type="float">
            <text:p>31.267.207</text:p>
          </table:table-cell>
          <table:table-cell office:value-type="float" office:value="5619749" calcext:value-type="float">
            <text:p>5.619.749</text:p>
          </table:table-cell>
          <table:table-cell office:value-type="float" office:value="29274356" calcext:value-type="float">
            <text:p>29.274.356</text:p>
          </table:table-cell>
          <table:table-cell office:value-type="float" office:value="406292" calcext:value-type="float">
            <text:p>406.292</text:p>
          </table:table-cell>
          <table:table-cell office:value-type="float" office:value="115128" calcext:value-type="float">
            <text:p>115.128</text:p>
          </table:table-cell>
          <table:table-cell office:value-type="float" office:value="6141169" calcext:value-type="float">
            <text:p>6.141.169</text:p>
          </table:table-cell>
          <table:table-cell office:value-type="float" office:value="19578.7144646212" calcext:value-type="float">
            <text:p>19.579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1034" calcext:value-type="float">
            <text:p>1.034</text:p>
          </table:table-cell>
          <table:table-cell office:value-type="float" office:value="19966640" calcext:value-type="float">
            <text:p>19.966.640</text:p>
          </table:table-cell>
          <table:table-cell office:value-type="float" office:value="3472101" calcext:value-type="float">
            <text:p>3.472.101</text:p>
          </table:table-cell>
          <table:table-cell office:value-type="float" office:value="18836810" calcext:value-type="float">
            <text:p>18.836.810</text:p>
          </table:table-cell>
          <table:table-cell office:value-type="float" office:value="259359" calcext:value-type="float">
            <text:p>259.359</text:p>
          </table:table-cell>
          <table:table-cell office:value-type="float" office:value="57144" calcext:value-type="float">
            <text:p>57.144</text:p>
          </table:table-cell>
          <table:table-cell office:value-type="float" office:value="3788604" calcext:value-type="float">
            <text:p>3.788.604</text:p>
          </table:table-cell>
          <table:table-cell office:value-type="float" office:value="19310.0967117988" calcext:value-type="float">
            <text:p>19.310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1334" calcext:value-type="float">
            <text:p>1.334</text:p>
          </table:table-cell>
          <table:table-cell office:value-type="float" office:value="26730904" calcext:value-type="float">
            <text:p>26.730.904</text:p>
          </table:table-cell>
          <table:table-cell office:value-type="float" office:value="4826895" calcext:value-type="float">
            <text:p>4.826.895</text:p>
          </table:table-cell>
          <table:table-cell office:value-type="float" office:value="25133251" calcext:value-type="float">
            <text:p>25.133.251</text:p>
          </table:table-cell>
          <table:table-cell office:value-type="float" office:value="350306" calcext:value-type="float">
            <text:p>350.306</text:p>
          </table:table-cell>
          <table:table-cell office:value-type="float" office:value="149267" calcext:value-type="float">
            <text:p>149.267</text:p>
          </table:table-cell>
          <table:table-cell office:value-type="float" office:value="5326468" calcext:value-type="float">
            <text:p>5.326.468</text:p>
          </table:table-cell>
          <table:table-cell office:value-type="float" office:value="20038.1589205397" calcext:value-type="float">
            <text:p>20.038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315" calcext:value-type="float">
            <text:p>315</text:p>
          </table:table-cell>
          <table:table-cell office:value-type="float" office:value="5757906" calcext:value-type="float">
            <text:p>5.757.906</text:p>
          </table:table-cell>
          <table:table-cell office:value-type="float" office:value="970588" calcext:value-type="float">
            <text:p>970.588</text:p>
          </table:table-cell>
          <table:table-cell office:value-type="float" office:value="5444582" calcext:value-type="float">
            <text:p>5.444.582</text:p>
          </table:table-cell>
          <table:table-cell office:value-type="float" office:value="74859" calcext:value-type="float">
            <text:p>74.859</text:p>
          </table:table-cell>
          <table:table-cell office:value-type="float" office:value="27194" calcext:value-type="float">
            <text:p>27.194</text:p>
          </table:table-cell>
          <table:table-cell office:value-type="float" office:value="1072641" calcext:value-type="float">
            <text:p>1.072.641</text:p>
          </table:table-cell>
          <table:table-cell office:value-type="float" office:value="18279.0666666667" calcext:value-type="float">
            <text:p>18.279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1025" calcext:value-type="float">
            <text:p>1.025</text:p>
          </table:table-cell>
          <table:table-cell office:value-type="float" office:value="18245505" calcext:value-type="float">
            <text:p>18.245.505</text:p>
          </table:table-cell>
          <table:table-cell office:value-type="float" office:value="3078630" calcext:value-type="float">
            <text:p>3.078.630</text:p>
          </table:table-cell>
          <table:table-cell office:value-type="float" office:value="16759964" calcext:value-type="float">
            <text:p>16.759.964</text:p>
          </table:table-cell>
          <table:table-cell office:value-type="float" office:value="230076" calcext:value-type="float">
            <text:p>230.076</text:p>
          </table:table-cell>
          <table:table-cell office:value-type="float" office:value="76467" calcext:value-type="float">
            <text:p>76.467</text:p>
          </table:table-cell>
          <table:table-cell office:value-type="float" office:value="3385173" calcext:value-type="float">
            <text:p>3.385.173</text:p>
          </table:table-cell>
          <table:table-cell office:value-type="float" office:value="17800.4926829268" calcext:value-type="float">
            <text:p>17.800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402" calcext:value-type="float">
            <text:p>402</text:p>
          </table:table-cell>
          <table:table-cell office:value-type="float" office:value="7903471" calcext:value-type="float">
            <text:p>7.903.471</text:p>
          </table:table-cell>
          <table:table-cell office:value-type="float" office:value="1423022" calcext:value-type="float">
            <text:p>1.423.022</text:p>
          </table:table-cell>
          <table:table-cell office:value-type="float" office:value="7464847" calcext:value-type="float">
            <text:p>7.464.847</text:p>
          </table:table-cell>
          <table:table-cell office:value-type="float" office:value="102975" calcext:value-type="float">
            <text:p>102.975</text:p>
          </table:table-cell>
          <table:table-cell office:value-type="float" office:value="36873" calcext:value-type="float">
            <text:p>36.873</text:p>
          </table:table-cell>
          <table:table-cell office:value-type="float" office:value="1562870" calcext:value-type="float">
            <text:p>1.562.870</text:p>
          </table:table-cell>
          <table:table-cell office:value-type="float" office:value="19660.3756218905" calcext:value-type="float">
            <text:p>19.660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2474" calcext:value-type="float">
            <text:p>2.474</text:p>
          </table:table-cell>
          <table:table-cell office:value-type="float" office:value="50949738" calcext:value-type="float">
            <text:p>50.949.738</text:p>
          </table:table-cell>
          <table:table-cell office:value-type="float" office:value="9397949" calcext:value-type="float">
            <text:p>9.397.949</text:p>
          </table:table-cell>
          <table:table-cell office:value-type="float" office:value="48368714" calcext:value-type="float">
            <text:p>48.368.714</text:p>
          </table:table-cell>
          <table:table-cell office:value-type="float" office:value="673855" calcext:value-type="float">
            <text:p>673.855</text:p>
          </table:table-cell>
          <table:table-cell office:value-type="float" office:value="269407" calcext:value-type="float">
            <text:p>269.407</text:p>
          </table:table-cell>
          <table:table-cell office:value-type="float" office:value="10341211" calcext:value-type="float">
            <text:p>10.341.211</text:p>
          </table:table-cell>
          <table:table-cell office:value-type="float" office:value="20594.0735650768" calcext:value-type="float">
            <text:p>20.594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2421" calcext:value-type="float">
            <text:p>2.421</text:p>
          </table:table-cell>
          <table:table-cell office:value-type="float" office:value="51244426" calcext:value-type="float">
            <text:p>51.244.426</text:p>
          </table:table-cell>
          <table:table-cell office:value-type="float" office:value="9694785" calcext:value-type="float">
            <text:p>9.694.785</text:p>
          </table:table-cell>
          <table:table-cell office:value-type="float" office:value="48567221" calcext:value-type="float">
            <text:p>48.567.221</text:p>
          </table:table-cell>
          <table:table-cell office:value-type="float" office:value="681498" calcext:value-type="float">
            <text:p>681.498</text:p>
          </table:table-cell>
          <table:table-cell office:value-type="float" office:value="231120" calcext:value-type="float">
            <text:p>231.120</text:p>
          </table:table-cell>
          <table:table-cell office:value-type="float" office:value="10607403" calcext:value-type="float">
            <text:p>10.607.403</text:p>
          </table:table-cell>
          <table:table-cell office:value-type="float" office:value="21166.6361007848" calcext:value-type="float">
            <text:p>21.167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710" calcext:value-type="float">
            <text:p>710</text:p>
          </table:table-cell>
          <table:table-cell office:value-type="float" office:value="13973583" calcext:value-type="float">
            <text:p>13.973.583</text:p>
          </table:table-cell>
          <table:table-cell office:value-type="float" office:value="2587783" calcext:value-type="float">
            <text:p>2.587.783</text:p>
          </table:table-cell>
          <table:table-cell office:value-type="float" office:value="13359983" calcext:value-type="float">
            <text:p>13.359.983</text:p>
          </table:table-cell>
          <table:table-cell office:value-type="float" office:value="185976" calcext:value-type="float">
            <text:p>185.976</text:p>
          </table:table-cell>
          <table:table-cell office:value-type="float" office:value="100393" calcext:value-type="float">
            <text:p>100.393</text:p>
          </table:table-cell>
          <table:table-cell office:value-type="float" office:value="2874152" calcext:value-type="float">
            <text:p>2.874.152</text:p>
          </table:table-cell>
          <table:table-cell office:value-type="float" office:value="19681.1028169014" calcext:value-type="float">
            <text:p>19.681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5586" calcext:value-type="float">
            <text:p>5.586</text:p>
          </table:table-cell>
          <table:table-cell office:value-type="float" office:value="118143699" calcext:value-type="float">
            <text:p>118.143.699</text:p>
          </table:table-cell>
          <table:table-cell office:value-type="float" office:value="23627501" calcext:value-type="float">
            <text:p>23.627.501</text:p>
          </table:table-cell>
          <table:table-cell office:value-type="float" office:value="111914412" calcext:value-type="float">
            <text:p>111.914.412</text:p>
          </table:table-cell>
          <table:table-cell office:value-type="float" office:value="1588636" calcext:value-type="float">
            <text:p>1.588.636</text:p>
          </table:table-cell>
          <table:table-cell office:value-type="float" office:value="827840" calcext:value-type="float">
            <text:p>827.840</text:p>
          </table:table-cell>
          <table:table-cell office:value-type="float" office:value="26043977" calcext:value-type="float">
            <text:p>26.043.977</text:p>
          </table:table-cell>
          <table:table-cell office:value-type="float" office:value="21149.9640171858" calcext:value-type="float">
            <text:p>21.150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6297" calcext:value-type="float">
            <text:p>6.297</text:p>
          </table:table-cell>
          <table:table-cell office:value-type="float" office:value="130417576" calcext:value-type="float">
            <text:p>130.417.576</text:p>
          </table:table-cell>
          <table:table-cell office:value-type="float" office:value="24684317" calcext:value-type="float">
            <text:p>24.684.317</text:p>
          </table:table-cell>
          <table:table-cell office:value-type="float" office:value="122472971" calcext:value-type="float">
            <text:p>122.472.971</text:p>
          </table:table-cell>
          <table:table-cell office:value-type="float" office:value="1722774" calcext:value-type="float">
            <text:p>1.722.774</text:p>
          </table:table-cell>
          <table:table-cell office:value-type="float" office:value="824108" calcext:value-type="float">
            <text:p>824.108</text:p>
          </table:table-cell>
          <table:table-cell office:value-type="float" office:value="27231199" calcext:value-type="float">
            <text:p>27.231.199</text:p>
          </table:table-cell>
          <table:table-cell office:value-type="float" office:value="20711.0649515642" calcext:value-type="float">
            <text:p>20.711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2286" calcext:value-type="float">
            <text:p>2.286</text:p>
          </table:table-cell>
          <table:table-cell office:value-type="float" office:value="41459036" calcext:value-type="float">
            <text:p>41.459.036</text:p>
          </table:table-cell>
          <table:table-cell office:value-type="float" office:value="7126619" calcext:value-type="float">
            <text:p>7.126.619</text:p>
          </table:table-cell>
          <table:table-cell office:value-type="float" office:value="38949922" calcext:value-type="float">
            <text:p>38.949.922</text:p>
          </table:table-cell>
          <table:table-cell office:value-type="float" office:value="534153" calcext:value-type="float">
            <text:p>534.153</text:p>
          </table:table-cell>
          <table:table-cell office:value-type="float" office:value="177459" calcext:value-type="float">
            <text:p>177.459</text:p>
          </table:table-cell>
          <table:table-cell office:value-type="float" office:value="7838231" calcext:value-type="float">
            <text:p>7.838.231</text:p>
          </table:table-cell>
          <table:table-cell office:value-type="float" office:value="18136.0612423447" calcext:value-type="float">
            <text:p>18.136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1121" calcext:value-type="float">
            <text:p>1.121</text:p>
          </table:table-cell>
          <table:table-cell office:value-type="float" office:value="22660337" calcext:value-type="float">
            <text:p>22.660.337</text:p>
          </table:table-cell>
          <table:table-cell office:value-type="float" office:value="4263876" calcext:value-type="float">
            <text:p>4.263.876</text:p>
          </table:table-cell>
          <table:table-cell office:value-type="float" office:value="21770268" calcext:value-type="float">
            <text:p>21.770.268</text:p>
          </table:table-cell>
          <table:table-cell office:value-type="float" office:value="302102" calcext:value-type="float">
            <text:p>302.102</text:p>
          </table:table-cell>
          <table:table-cell office:value-type="float" office:value="69009" calcext:value-type="float">
            <text:p>69.009</text:p>
          </table:table-cell>
          <table:table-cell office:value-type="float" office:value="4634987" calcext:value-type="float">
            <text:p>4.634.987</text:p>
          </table:table-cell>
          <table:table-cell office:value-type="float" office:value="20214.3951828724" calcext:value-type="float">
            <text:p>20.214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477" calcext:value-type="float">
            <text:p>477</text:p>
          </table:table-cell>
          <table:table-cell office:value-type="float" office:value="8117559" calcext:value-type="float">
            <text:p>8.117.559</text:p>
          </table:table-cell>
          <table:table-cell office:value-type="float" office:value="1245542" calcext:value-type="float">
            <text:p>1.245.542</text:p>
          </table:table-cell>
          <table:table-cell office:value-type="float" office:value="7635897" calcext:value-type="float">
            <text:p>7.635.897</text:p>
          </table:table-cell>
          <table:table-cell office:value-type="float" office:value="103489" calcext:value-type="float">
            <text:p>103.489</text:p>
          </table:table-cell>
          <table:table-cell office:value-type="float" office:value="30826" calcext:value-type="float">
            <text:p>30.826</text:p>
          </table:table-cell>
          <table:table-cell office:value-type="float" office:value="1379857" calcext:value-type="float">
            <text:p>1.379.857</text:p>
          </table:table-cell>
          <table:table-cell office:value-type="float" office:value="17017.9433962264" calcext:value-type="float">
            <text:p>17.018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4800" calcext:value-type="float">
            <text:p>4.800</text:p>
          </table:table-cell>
          <table:table-cell office:value-type="float" office:value="104622828" calcext:value-type="float">
            <text:p>104.622.828</text:p>
          </table:table-cell>
          <table:table-cell office:value-type="float" office:value="20669263" calcext:value-type="float">
            <text:p>20.669.263</text:p>
          </table:table-cell>
          <table:table-cell office:value-type="float" office:value="100119891" calcext:value-type="float">
            <text:p>100.119.891</text:p>
          </table:table-cell>
          <table:table-cell office:value-type="float" office:value="1416098" calcext:value-type="float">
            <text:p>1.416.098</text:p>
          </table:table-cell>
          <table:table-cell office:value-type="float" office:value="377601" calcext:value-type="float">
            <text:p>377.601</text:p>
          </table:table-cell>
          <table:table-cell office:value-type="float" office:value="22462962" calcext:value-type="float">
            <text:p>22.462.962</text:p>
          </table:table-cell>
          <table:table-cell office:value-type="float" office:value="21796.4225" calcext:value-type="float">
            <text:p>21.796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1104" calcext:value-type="float">
            <text:p>1.104</text:p>
          </table:table-cell>
          <table:table-cell office:value-type="float" office:value="21773966" calcext:value-type="float">
            <text:p>21.773.966</text:p>
          </table:table-cell>
          <table:table-cell office:value-type="float" office:value="3816569" calcext:value-type="float">
            <text:p>3.816.569</text:p>
          </table:table-cell>
          <table:table-cell office:value-type="float" office:value="20702403" calcext:value-type="float">
            <text:p>20.702.403</text:p>
          </table:table-cell>
          <table:table-cell office:value-type="float" office:value="287400" calcext:value-type="float">
            <text:p>287.400</text:p>
          </table:table-cell>
          <table:table-cell office:value-type="float" office:value="133986" calcext:value-type="float">
            <text:p>133.986</text:p>
          </table:table-cell>
          <table:table-cell office:value-type="float" office:value="4237955" calcext:value-type="float">
            <text:p>4.237.955</text:p>
          </table:table-cell>
          <table:table-cell office:value-type="float" office:value="19722.7952898551" calcext:value-type="float">
            <text:p>19.723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300" calcext:value-type="float">
            <text:p>300</text:p>
          </table:table-cell>
          <table:table-cell office:value-type="float" office:value="5807705" calcext:value-type="float">
            <text:p>5.807.705</text:p>
          </table:table-cell>
          <table:table-cell office:value-type="float" office:value="1048427" calcext:value-type="float">
            <text:p>1.048.427</text:p>
          </table:table-cell>
          <table:table-cell office:value-type="float" office:value="5603373" calcext:value-type="float">
            <text:p>5.603.373</text:p>
          </table:table-cell>
          <table:table-cell office:value-type="float" office:value="77469" calcext:value-type="float">
            <text:p>77.469</text:p>
          </table:table-cell>
          <table:table-cell office:value-type="float" office:value="22508" calcext:value-type="float">
            <text:p>22.508</text:p>
          </table:table-cell>
          <table:table-cell office:value-type="float" office:value="1148404" calcext:value-type="float">
            <text:p>1.148.404</text:p>
          </table:table-cell>
          <table:table-cell office:value-type="float" office:value="19359.0166666667" calcext:value-type="float">
            <text:p>19.359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349" calcext:value-type="float">
            <text:p>349</text:p>
          </table:table-cell>
          <table:table-cell office:value-type="float" office:value="7876927" calcext:value-type="float">
            <text:p>7.876.927</text:p>
          </table:table-cell>
          <table:table-cell office:value-type="float" office:value="1623631" calcext:value-type="float">
            <text:p>1.623.631</text:p>
          </table:table-cell>
          <table:table-cell office:value-type="float" office:value="7604840" calcext:value-type="float">
            <text:p>7.604.840</text:p>
          </table:table-cell>
          <table:table-cell office:value-type="float" office:value="108457" calcext:value-type="float">
            <text:p>108.457</text:p>
          </table:table-cell>
          <table:table-cell office:value-type="float" office:value="3712" calcext:value-type="float">
            <text:p>3.712</text:p>
          </table:table-cell>
          <table:table-cell office:value-type="float" office:value="1735800" calcext:value-type="float">
            <text:p>1.735.800</text:p>
          </table:table-cell>
          <table:table-cell office:value-type="float" office:value="22569.9914040115" calcext:value-type="float">
            <text:p>22.570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320" calcext:value-type="float">
            <text:p>320</text:p>
          </table:table-cell>
          <table:table-cell office:value-type="float" office:value="6058995" calcext:value-type="float">
            <text:p>6.058.995</text:p>
          </table:table-cell>
          <table:table-cell office:value-type="float" office:value="1156517" calcext:value-type="float">
            <text:p>1.156.517</text:p>
          </table:table-cell>
          <table:table-cell office:value-type="float" office:value="5750329" calcext:value-type="float">
            <text:p>5.750.329</text:p>
          </table:table-cell>
          <table:table-cell office:value-type="float" office:value="80739" calcext:value-type="float">
            <text:p>80.739</text:p>
          </table:table-cell>
          <table:table-cell office:value-type="float" office:value="1298" calcext:value-type="float">
            <text:p>1.298</text:p>
          </table:table-cell>
          <table:table-cell office:value-type="float" office:value="1238554" calcext:value-type="float">
            <text:p>1.238.554</text:p>
          </table:table-cell>
          <table:table-cell office:value-type="float" office:value="18934.359375" calcext:value-type="float">
            <text:p>18.934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555" calcext:value-type="float">
            <text:p>1.555</text:p>
          </table:table-cell>
          <table:table-cell office:value-type="float" office:value="28813776" calcext:value-type="float">
            <text:p>28.813.776</text:p>
          </table:table-cell>
          <table:table-cell office:value-type="float" office:value="4907035" calcext:value-type="float">
            <text:p>4.907.035</text:p>
          </table:table-cell>
          <table:table-cell office:value-type="float" office:value="26909534" calcext:value-type="float">
            <text:p>26.909.534</text:p>
          </table:table-cell>
          <table:table-cell office:value-type="float" office:value="370919" calcext:value-type="float">
            <text:p>370.919</text:p>
          </table:table-cell>
          <table:table-cell office:value-type="float" office:value="133269" calcext:value-type="float">
            <text:p>133.269</text:p>
          </table:table-cell>
          <table:table-cell office:value-type="float" office:value="5411223" calcext:value-type="float">
            <text:p>5.411.223</text:p>
          </table:table-cell>
          <table:table-cell office:value-type="float" office:value="18529.7594855305" calcext:value-type="float">
            <text:p>18.530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453" calcext:value-type="float">
            <text:p>453</text:p>
          </table:table-cell>
          <table:table-cell office:value-type="float" office:value="7917724" calcext:value-type="float">
            <text:p>7.917.724</text:p>
          </table:table-cell>
          <table:table-cell office:value-type="float" office:value="1327468" calcext:value-type="float">
            <text:p>1.327.468</text:p>
          </table:table-cell>
          <table:table-cell office:value-type="float" office:value="7401737" calcext:value-type="float">
            <text:p>7.401.737</text:p>
          </table:table-cell>
          <table:table-cell office:value-type="float" office:value="100768" calcext:value-type="float">
            <text:p>100.768</text:p>
          </table:table-cell>
          <table:table-cell office:value-type="float" office:value="40544" calcext:value-type="float">
            <text:p>40.544</text:p>
          </table:table-cell>
          <table:table-cell office:value-type="float" office:value="1468780" calcext:value-type="float">
            <text:p>1.468.780</text:p>
          </table:table-cell>
          <table:table-cell office:value-type="float" office:value="17478.4194260486" calcext:value-type="float">
            <text:p>17.478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992" calcext:value-type="float">
            <text:p>1.992</text:p>
          </table:table-cell>
          <table:table-cell office:value-type="float" office:value="43001203" calcext:value-type="float">
            <text:p>43.001.203</text:p>
          </table:table-cell>
          <table:table-cell office:value-type="float" office:value="8591738" calcext:value-type="float">
            <text:p>8.591.738</text:p>
          </table:table-cell>
          <table:table-cell office:value-type="float" office:value="40805764" calcext:value-type="float">
            <text:p>40.805.764</text:p>
          </table:table-cell>
          <table:table-cell office:value-type="float" office:value="578874" calcext:value-type="float">
            <text:p>578.874</text:p>
          </table:table-cell>
          <table:table-cell office:value-type="float" office:value="166170" calcext:value-type="float">
            <text:p>166.170</text:p>
          </table:table-cell>
          <table:table-cell office:value-type="float" office:value="9336782" calcext:value-type="float">
            <text:p>9.336.782</text:p>
          </table:table-cell>
          <table:table-cell office:value-type="float" office:value="21586.9492971888" calcext:value-type="float">
            <text:p>21.587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1261" calcext:value-type="float">
            <text:p>1.261</text:p>
          </table:table-cell>
          <table:table-cell office:value-type="float" office:value="24481574" calcext:value-type="float">
            <text:p>24.481.574</text:p>
          </table:table-cell>
          <table:table-cell office:value-type="float" office:value="4443933" calcext:value-type="float">
            <text:p>4.443.933</text:p>
          </table:table-cell>
          <table:table-cell office:value-type="float" office:value="23028696" calcext:value-type="float">
            <text:p>23.028.696</text:p>
          </table:table-cell>
          <table:table-cell office:value-type="float" office:value="320813" calcext:value-type="float">
            <text:p>320.813</text:p>
          </table:table-cell>
          <table:table-cell office:value-type="float" office:value="4924" calcext:value-type="float">
            <text:p>4.924</text:p>
          </table:table-cell>
          <table:table-cell office:value-type="float" office:value="4769670" calcext:value-type="float">
            <text:p>4.769.670</text:p>
          </table:table-cell>
          <table:table-cell office:value-type="float" office:value="19414.412371134" calcext:value-type="float">
            <text:p>19.414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2656" calcext:value-type="float">
            <text:p>2.656</text:p>
          </table:table-cell>
          <table:table-cell office:value-type="float" office:value="55338362" calcext:value-type="float">
            <text:p>55.338.362</text:p>
          </table:table-cell>
          <table:table-cell office:value-type="float" office:value="10197534" calcext:value-type="float">
            <text:p>10.197.534</text:p>
          </table:table-cell>
          <table:table-cell office:value-type="float" office:value="52677976" calcext:value-type="float">
            <text:p>52.677.976</text:p>
          </table:table-cell>
          <table:table-cell office:value-type="float" office:value="732202" calcext:value-type="float">
            <text:p>732.202</text:p>
          </table:table-cell>
          <table:table-cell office:value-type="float" office:value="385019" calcext:value-type="float">
            <text:p>385.019</text:p>
          </table:table-cell>
          <table:table-cell office:value-type="float" office:value="11314755" calcext:value-type="float">
            <text:p>11.314.755</text:p>
          </table:table-cell>
          <table:table-cell office:value-type="float" office:value="20835.2266566265" calcext:value-type="float">
            <text:p>20.835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3212" calcext:value-type="float">
            <text:p>3.212</text:p>
          </table:table-cell>
          <table:table-cell office:value-type="float" office:value="65458344" calcext:value-type="float">
            <text:p>65.458.344</text:p>
          </table:table-cell>
          <table:table-cell office:value-type="float" office:value="12072499" calcext:value-type="float">
            <text:p>12.072.499</text:p>
          </table:table-cell>
          <table:table-cell office:value-type="float" office:value="62216018" calcext:value-type="float">
            <text:p>62.216.018</text:p>
          </table:table-cell>
          <table:table-cell office:value-type="float" office:value="868758" calcext:value-type="float">
            <text:p>868.758</text:p>
          </table:table-cell>
          <table:table-cell office:value-type="float" office:value="193485" calcext:value-type="float">
            <text:p>193.485</text:p>
          </table:table-cell>
          <table:table-cell office:value-type="float" office:value="13134742" calcext:value-type="float">
            <text:p>13.134.742</text:p>
          </table:table-cell>
          <table:table-cell office:value-type="float" office:value="20379.3100871731" calcext:value-type="float">
            <text:p>20.379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2800" calcext:value-type="float">
            <text:p>2.800</text:p>
          </table:table-cell>
          <table:table-cell office:value-type="float" office:value="55827029" calcext:value-type="float">
            <text:p>55.827.029</text:p>
          </table:table-cell>
          <table:table-cell office:value-type="float" office:value="10265316" calcext:value-type="float">
            <text:p>10.265.316</text:p>
          </table:table-cell>
          <table:table-cell office:value-type="float" office:value="52816020" calcext:value-type="float">
            <text:p>52.816.020</text:p>
          </table:table-cell>
          <table:table-cell office:value-type="float" office:value="736739" calcext:value-type="float">
            <text:p>736.739</text:p>
          </table:table-cell>
          <table:table-cell office:value-type="float" office:value="313029" calcext:value-type="float">
            <text:p>313.029</text:p>
          </table:table-cell>
          <table:table-cell office:value-type="float" office:value="11315084" calcext:value-type="float">
            <text:p>11.315.084</text:p>
          </table:table-cell>
          <table:table-cell office:value-type="float" office:value="19938.2246428571" calcext:value-type="float">
            <text:p>19.938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390" calcext:value-type="float">
            <text:p>390</text:p>
          </table:table-cell>
          <table:table-cell office:value-type="float" office:value="6428198" calcext:value-type="float">
            <text:p>6.428.198</text:p>
          </table:table-cell>
          <table:table-cell office:value-type="float" office:value="1021374" calcext:value-type="float">
            <text:p>1.021.374</text:p>
          </table:table-cell>
          <table:table-cell office:value-type="float" office:value="5862560" calcext:value-type="float">
            <text:p>5.862.560</text:p>
          </table:table-cell>
          <table:table-cell office:value-type="float" office:value="79860" calcext:value-type="float">
            <text:p>79.860</text:p>
          </table:table-cell>
          <table:table-cell office:value-type="float" office:value="23946" calcext:value-type="float">
            <text:p>23.946</text:p>
          </table:table-cell>
          <table:table-cell office:value-type="float" office:value="1125180" calcext:value-type="float">
            <text:p>1.125.180</text:p>
          </table:table-cell>
          <table:table-cell office:value-type="float" office:value="16482.558974359" calcext:value-type="float">
            <text:p>16.483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267" calcext:value-type="float">
            <text:p>267</text:p>
          </table:table-cell>
          <table:table-cell office:value-type="float" office:value="4743040" calcext:value-type="float">
            <text:p>4.743.040</text:p>
          </table:table-cell>
          <table:table-cell office:value-type="float" office:value="818248" calcext:value-type="float">
            <text:p>818.248</text:p>
          </table:table-cell>
          <table:table-cell office:value-type="float" office:value="4440435" calcext:value-type="float">
            <text:p>4.440.435</text:p>
          </table:table-cell>
          <table:table-cell office:value-type="float" office:value="60675" calcext:value-type="float">
            <text:p>60.675</text:p>
          </table:table-cell>
          <table:table-cell office:value-type="float" office:value="26483" calcext:value-type="float">
            <text:p>26.483</text:p>
          </table:table-cell>
          <table:table-cell office:value-type="float" office:value="905406" calcext:value-type="float">
            <text:p>905.406</text:p>
          </table:table-cell>
          <table:table-cell office:value-type="float" office:value="17764.1947565543" calcext:value-type="float">
            <text:p>17.764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2953" calcext:value-type="float">
            <text:p>2.953</text:p>
          </table:table-cell>
          <table:table-cell office:value-type="float" office:value="60257372" calcext:value-type="float">
            <text:p>60.257.372</text:p>
          </table:table-cell>
          <table:table-cell office:value-type="float" office:value="11604254" calcext:value-type="float">
            <text:p>11.604.254</text:p>
          </table:table-cell>
          <table:table-cell office:value-type="float" office:value="56897938" calcext:value-type="float">
            <text:p>56.897.938</text:p>
          </table:table-cell>
          <table:table-cell office:value-type="float" office:value="800660" calcext:value-type="float">
            <text:p>800.660</text:p>
          </table:table-cell>
          <table:table-cell office:value-type="float" office:value="267239" calcext:value-type="float">
            <text:p>267.239</text:p>
          </table:table-cell>
          <table:table-cell office:value-type="float" office:value="12672153" calcext:value-type="float">
            <text:p>12.672.153</text:p>
          </table:table-cell>
          <table:table-cell office:value-type="float" office:value="20405.4764646123" calcext:value-type="float">
            <text:p>20.405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nte: Elaborazione Ufficio Statistica Provincia di Cremona su dati MEF (Ministero Economia e Finanze)</text:p>
          </table:table-cell>
          <table:table-cell table:number-columns-repeated="1023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cremona- redditi-AI 2018'.A3:'cremona- redditi-AI 2018'.K11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9" loext:min-decimal-places="9" number:min-integer-digits="1"/>
    </number:number-style>
    <number:number-style style:name="N105">
      <number:number number:decimal-places="8" loext:min-decimal-places="8" number:min-integer-digits="1"/>
    </number:number-style>
    <number:number-style style:name="N106">
      <number:number number:decimal-places="7" loext:min-decimal-places="7" number:min-integer-digits="1"/>
    </number:number-style>
    <number:number-style style:name="N107">
      <number:number number:decimal-places="6" loext:min-decimal-places="6" number:min-integer-digits="1"/>
    </number:number-style>
    <number:number-style style:name="N108">
      <number:number number:decimal-places="5" loext:min-decimal-places="5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0" loext:min-decimal-places="0" number:min-integer-digits="0" number:grouping="true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14">
      <number:number number:decimal-places="10" loext:min-decimal-places="10" number:min-integer-digits="1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00/00/0000</text:date>, <text:time style:data-style-name="N2" text:time-value="12:01:03.3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1:24:34.042000000</meta:creation-date>
    <dc:date>2020-08-13T12:14:01.604000000</dc:date>
    <meta:editing-duration>PT26M1S</meta:editing-duration>
    <meta:editing-cycles>12</meta:editing-cycles>
    <meta:generator>LibreOffice/5.3.3.2$Windows_x86 LibreOffice_project/3d9a8b4b4e538a85e0782bd6c2d430bafe583448</meta:generator>
    <meta:document-statistic meta:table-count="1" meta:cell-count="1256" meta:object-count="0"/>
  </office:meta>
</office:document-meta>
</file>