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3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3" style:base-cell-address="'impr-add-x-forma-giuridica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3" style:base-cell-address="'impr-add-x-forma-giuridica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3" style:base-cell-address="'impr-add-x-forma-giuridica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2" style:base-cell-address="'impr-add-x-forma-giuridica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2" style:base-cell-address="'impr-add-x-forma-giuridica'.A4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2" style:base-cell-address="'impr-add-x-forma-giuridica'.A4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2" style:base-cell-address="'impr-add-x-forma-giuridica'.A4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2" style:base-cell-address="'impr-add-x-forma-giuridica'.A4"/>
    </style:style>
    <style:style style:name="ce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3" style:base-cell-address="'impr-add-x-forma-giuridica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4]))" style:apply-style-name="ConditionalStyle_5f_22" style:base-cell-address="'impr-add-x-forma-giuridica'.A4"/>
    </style:style>
    <style:style style:name="ce15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2" style:base-cell-address="'impr-add-x-forma-giuridica'.A4"/>
    </style:style>
    <style:style style:name="ce16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4]))" style:apply-style-name="ConditionalStyle_5f_22" style:base-cell-address="'impr-add-x-forma-giuridica'.A4"/>
    </style:style>
    <style:style style:name="ce17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15]))" style:apply-style-name="ConditionalStyle_5f_21" style:base-cell-address="'impr-add-x-forma-giuridica'.E15"/>
    </style:style>
    <style:style style:name="ce19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-x-forma-giuridica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19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TTIVE E RELATIVI ADDETTI PER FORMA GIURIDICA <text:s text:c="2"/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Forma giuridica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capitale</text:p>
          </table:table-cell>
          <table:table-cell table:style-name="ce14" office:value-type="float" office:value="4671" calcext:value-type="float">
            <text:p>4.671</text:p>
          </table:table-cell>
          <table:table-cell table:style-name="ce14" office:value-type="float" office:value="4782" calcext:value-type="float">
            <text:p>4.782</text:p>
          </table:table-cell>
          <table:table-cell table:style-name="ce14" office:value-type="float" office:value="5060" calcext:value-type="float">
            <text:p>5.060</text:p>
          </table:table-cell>
          <table:table-cell office:value-type="float" office:value="5295" calcext:value-type="float">
            <text:p>5.29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cietà di persone</text:p>
          </table:table-cell>
          <table:table-cell table:style-name="ce14" office:value-type="float" office:value="5397" calcext:value-type="float">
            <text:p>5.397</text:p>
          </table:table-cell>
          <table:table-cell table:style-name="ce14" office:value-type="float" office:value="5294" calcext:value-type="float">
            <text:p>5.294</text:p>
          </table:table-cell>
          <table:table-cell table:style-name="ce14" office:value-type="float" office:value="5189" calcext:value-type="float">
            <text:p>5.189</text:p>
          </table:table-cell>
          <table:table-cell office:value-type="float" office:value="5080" calcext:value-type="float">
            <text:p>5.08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tte individuali</text:p>
          </table:table-cell>
          <table:table-cell table:style-name="ce14" office:value-type="float" office:value="15262" calcext:value-type="float">
            <text:p>15.262</text:p>
          </table:table-cell>
          <table:table-cell table:style-name="ce14" office:value-type="float" office:value="15091" calcext:value-type="float">
            <text:p>15.091</text:p>
          </table:table-cell>
          <table:table-cell table:style-name="ce14" office:value-type="float" office:value="15076" calcext:value-type="float">
            <text:p>15.076</text:p>
          </table:table-cell>
          <table:table-cell office:value-type="float" office:value="13999" calcext:value-type="float">
            <text:p>13.99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08" calcext:value-type="float">
            <text:p>608</text:p>
          </table:table-cell>
          <table:table-cell office:value-type="float" office:value="603" calcext:value-type="float">
            <text:p>603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5" office:value-type="float" office:value="25951" calcext:value-type="float">
            <text:p>25.951</text:p>
          </table:table-cell>
          <table:table-cell table:style-name="ce15" office:value-type="float" office:value="25787" calcext:value-type="float">
            <text:p>25.787</text:p>
          </table:table-cell>
          <table:table-cell table:style-name="ce15" office:value-type="float" office:value="25933" calcext:value-type="float">
            <text:p>25.933</text:p>
          </table:table-cell>
          <table:table-cell table:style-name="ce17" office:value-type="float" office:value="24977" calcext:value-type="float">
            <text:p>24.97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Società di capitale</text:p>
          </table:table-cell>
          <table:table-cell table:style-name="ce14" office:value-type="float" office:value="39702" calcext:value-type="float">
            <text:p>39.702</text:p>
          </table:table-cell>
          <table:table-cell table:style-name="ce14" office:value-type="float" office:value="39965" calcext:value-type="float">
            <text:p>39.965</text:p>
          </table:table-cell>
          <table:table-cell table:style-name="ce14" office:value-type="float" office:value="41876" calcext:value-type="float">
            <text:p>41.876</text:p>
          </table:table-cell>
          <table:table-cell office:value-type="float" office:value="46223" calcext:value-type="float">
            <text:p>46.22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cietà di persone</text:p>
          </table:table-cell>
          <table:table-cell table:style-name="ce14" office:value-type="float" office:value="17711" calcext:value-type="float">
            <text:p>17.711</text:p>
          </table:table-cell>
          <table:table-cell table:style-name="ce14" office:value-type="float" office:value="17117" calcext:value-type="float">
            <text:p>17.117</text:p>
          </table:table-cell>
          <table:table-cell table:style-name="ce14" office:value-type="float" office:value="16448" calcext:value-type="float">
            <text:p>16.448</text:p>
          </table:table-cell>
          <table:table-cell office:value-type="float" office:value="16384" calcext:value-type="float">
            <text:p>16.38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tte individuali</text:p>
          </table:table-cell>
          <table:table-cell table:style-name="ce14" office:value-type="float" office:value="22477" calcext:value-type="float">
            <text:p>22.477</text:p>
          </table:table-cell>
          <table:table-cell table:style-name="ce14" office:value-type="float" office:value="21890" calcext:value-type="float">
            <text:p>21.890</text:p>
          </table:table-cell>
          <table:table-cell table:style-name="ce14" office:value-type="float" office:value="21696" calcext:value-type="float">
            <text:p>21.696</text:p>
          </table:table-cell>
          <table:table-cell office:value-type="float" office:value="20646" calcext:value-type="float">
            <text:p>20.64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ltre forme</text:p>
          </table:table-cell>
          <table:table-cell table:style-name="ce14" office:value-type="float" office:value="14278" calcext:value-type="float">
            <text:p>14.278</text:p>
          </table:table-cell>
          <table:table-cell table:style-name="ce14" office:value-type="float" office:value="12813" calcext:value-type="float">
            <text:p>12.813</text:p>
          </table:table-cell>
          <table:table-cell table:style-name="ce14" office:value-type="float" office:value="13668" calcext:value-type="float">
            <text:p>13.668</text:p>
          </table:table-cell>
          <table:table-cell office:value-type="float" office:value="12755" calcext:value-type="float">
            <text:p>12.755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6" office:value-type="float" office:value="94168" calcext:value-type="float">
            <text:p>94.168</text:p>
          </table:table-cell>
          <table:table-cell table:style-name="ce16" office:value-type="float" office:value="91785" calcext:value-type="float">
            <text:p>91.785</text:p>
          </table:table-cell>
          <table:table-cell table:style-name="ce16" office:value-type="float" office:value="93688" calcext:value-type="float">
            <text:p>93.688</text:p>
          </table:table-cell>
          <table:table-cell table:style-name="ce18" office:value-type="float" office:value="96008" calcext:value-type="float">
            <text:p>96.008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-add-x-forma-giuridica'.A1:'impr-add-x-forma-giuridica'.A3 'impr-add-x-forma-giuridica'.B3:'impr-add-x-forma-giuridica'.E3">
            <calcext:condition calcext:apply-style-name="ConditionalStyle_23" calcext:value="formula-is(ISFORMULA([.A1]))" calcext:base-cell-address="'impr-add-x-forma-giuridica'.A1"/>
          </calcext:conditional-format>
          <calcext:conditional-format calcext:target-range-address="'impr-add-x-forma-giuridica'.A4:'impr-add-x-forma-giuridica'.A15 'impr-add-x-forma-giuridica'.B5:'impr-add-x-forma-giuridica'.D9 'impr-add-x-forma-giuridica'.B11:'impr-add-x-forma-giuridica'.D15">
            <calcext:condition calcext:apply-style-name="ConditionalStyle_22" calcext:value="formula-is(ISFORMULA([.A4]))" calcext:base-cell-address="'impr-add-x-forma-giuridica'.A4"/>
          </calcext:conditional-format>
          <calcext:conditional-format calcext:target-range-address="'impr-add-x-forma-giuridica'.E15:'impr-add-x-forma-giuridica'.E15">
            <calcext:condition calcext:apply-style-name="ConditionalStyle_21" calcext:value="formula-is(ISFORMULA([.E15]))" calcext:base-cell-address="'impr-add-x-forma-giuridica'.E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23" style:display-name="ConditionalStyle_23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22" style:display-name="ConditionalStyle_22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21" style:display-name="ConditionalStyle_21" style:family="table-cell" style:parent-style-name="Default">
      <style:table-cell-properties fo:background-color="#b4c7e7"/>
      <style:text-properties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25:45.534000000</meta:creation-date>
    <dc:date>2023-08-03T10:26:35.758000000</dc:date>
    <meta:editing-duration>PT50S</meta:editing-duration>
    <meta:editing-cycles>1</meta:editing-cycles>
    <meta:document-statistic meta:table-count="1" meta:cell-count="59" meta:object-count="0"/>
    <meta:generator>LibreOffice/7.3.3.2$Windows_X86_64 LibreOffice_project/d1d0ea68f081ee2800a922cac8f79445e4603348</meta:generator>
  </office:meta>
</office:document-meta>
</file>