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4.89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43.83mm"/>
    </style:style>
    <style:style style:name="ro1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11"/>
    <style:style style:name="ce9" style:family="table-cell" style:parent-style-name="Default" style:data-style-name="N3">
      <style:table-cell-properties fo:background-color="transparent" fo:wrap-option="wrap"/>
      <style:text-properties fo:color="#000000"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3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Tab 2 – Contribuenti, reddito complessivo per comune e reddito complessivo medio per contribuente – Anno d’Imposta 2020</text:p>
          </table:table-cell>
          <table:covered-table-cell table:number-columns-repeated="5" table:style-name="ce4"/>
          <table:covered-table-cell table:number-columns-repeated="2" table:style-name="ce9"/>
          <table:covered-table-cell table:style-name="ce11"/>
        </table:table-row>
        <table:table-row table:style-name="ro2">
          <table:table-cell table:style-name="ce2" office:value-type="string" calcext:value-type="string">
            <text:p>Elaborazioni Ufficio statistica Provincia di Cremona su dati MEF</text:p>
          </table:table-cell>
          <table:table-cell table:style-name="ce4" table:number-columns-repeated="5"/>
          <table:table-cell table:style-name="ce9" table:number-columns-repeated="2"/>
          <table:table-cell table:style-name="ce11"/>
        </table:table-row>
        <table:table-row table:style-name="ro2">
          <table:table-cell table:style-name="ce2"/>
          <table:table-cell table:style-name="ce4" table:number-columns-repeated="5"/>
          <table:table-cell table:style-name="ce9" table:number-columns-repeated="2"/>
          <table:table-cell table:style-name="ce11"/>
        </table:table-row>
        <table:table-row table:style-name="ro3">
          <table:table-cell table:style-name="ce3" office:value-type="string" calcext:value-type="string">
            <text:p>Anno di imposta</text:p>
          </table:table-cell>
          <table:table-cell table:style-name="ce3" office:value-type="string" calcext:value-type="string">
            <text:p>Cod Istat</text:p>
          </table:table-cell>
          <table:table-cell table:style-name="ce3" office:value-type="string" calcext:value-type="string">
            <text:p>Comune</text:p>
          </table:table-cell>
          <table:table-cell table:style-name="ce5" office:value-type="string" calcext:value-type="string">
            <text:p>Nr contribuenti</text:p>
          </table:table-cell>
          <table:table-cell table:style-name="ce6" office:value-type="string" calcext:value-type="string">
            <text:p>Pop 31-12-2020</text:p>
          </table:table-cell>
          <table:table-cell table:style-name="ce6" office:value-type="string" calcext:value-type="string">
            <text:p>% contribuenti su residenti</text:p>
          </table:table-cell>
          <table:table-cell table:style-name="ce10" office:value-type="string" calcext:value-type="string">
            <text:p>Reddito complessivo (Ammontare in euro)</text:p>
          </table:table-cell>
          <table:table-cell table:style-name="ce10" office:value-type="string" calcext:value-type="string">
            <text:p>Reddito complessivo medio per contribuente (dati in euro)</text:p>
          </table:table-cell>
          <table:table-cell table:style-name="ce5" office:value-type="string" calcext:value-type="string">
            <text:p>DATI INCOMPLETI E QUINDI SOTTOSTIMATI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872" calcext:value-type="float">
            <text:p>872</text:p>
          </table:table-cell>
          <table:table-cell office:value-type="float" office:value="1133" calcext:value-type="float">
            <text:p>1.133</text:p>
          </table:table-cell>
          <table:table-cell table:formula="of:=[.D5]/[.E5]" office:value-type="percentage" office:value="0.76963812886143" calcext:value-type="percentage">
            <text:p>76,96%</text:p>
          </table:table-cell>
          <table:table-cell office:value-type="float" office:value="17119451" calcext:value-type="float">
            <text:p>17.119.451</text:p>
          </table:table-cell>
          <table:table-cell office:value-type="float" office:value="19632.3979357798" calcext:value-type="float">
            <text:p>19.632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2727" calcext:value-type="float">
            <text:p>2727</text:p>
          </table:table-cell>
          <table:table-cell office:value-type="float" office:value="3855" calcext:value-type="float">
            <text:p>3.855</text:p>
          </table:table-cell>
          <table:table-cell table:formula="of:=[.D6]/[.E6]" office:value-type="percentage" office:value="0.707392996108949" calcext:value-type="percentage">
            <text:p>70,74%</text:p>
          </table:table-cell>
          <table:table-cell office:value-type="float" office:value="57743252" calcext:value-type="float">
            <text:p>57.743.252</text:p>
          </table:table-cell>
          <table:table-cell office:value-type="float" office:value="21174.6431976531" calcext:value-type="float">
            <text:p>21.175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491" calcext:value-type="float">
            <text:p>1491</text:p>
          </table:table-cell>
          <table:table-cell office:value-type="float" office:value="1962" calcext:value-type="float">
            <text:p>1.962</text:p>
          </table:table-cell>
          <table:table-cell table:formula="of:=[.D7]/[.E7]" office:value-type="percentage" office:value="0.759938837920489" calcext:value-type="percentage">
            <text:p>75,99%</text:p>
          </table:table-cell>
          <table:table-cell office:value-type="float" office:value="30459600" calcext:value-type="float">
            <text:p>30.459.600</text:p>
          </table:table-cell>
          <table:table-cell office:value-type="float" office:value="20428.9738430584" calcext:value-type="float">
            <text:p>20.429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467" calcext:value-type="float">
            <text:p>467</text:p>
          </table:table-cell>
          <table:table-cell office:value-type="float" office:value="592" calcext:value-type="float">
            <text:p>592</text:p>
          </table:table-cell>
          <table:table-cell table:formula="of:=[.D8]/[.E8]" office:value-type="percentage" office:value="0.788851351351351" calcext:value-type="percentage">
            <text:p>78,89%</text:p>
          </table:table-cell>
          <table:table-cell office:value-type="float" office:value="8270688" calcext:value-type="float">
            <text:p>8.270.688</text:p>
          </table:table-cell>
          <table:table-cell office:value-type="float" office:value="17710.2526766595" calcext:value-type="float">
            <text:p>17.71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3658" calcext:value-type="float">
            <text:p>3658</text:p>
          </table:table-cell>
          <table:table-cell office:value-type="float" office:value="4900" calcext:value-type="float">
            <text:p>4.900</text:p>
          </table:table-cell>
          <table:table-cell table:formula="of:=[.D9]/[.E9]" office:value-type="percentage" office:value="0.746530612244898" calcext:value-type="percentage">
            <text:p>74,65%</text:p>
          </table:table-cell>
          <table:table-cell office:value-type="float" office:value="76457436" calcext:value-type="float">
            <text:p>76.457.436</text:p>
          </table:table-cell>
          <table:table-cell office:value-type="float" office:value="20901.4313832695" calcext:value-type="float">
            <text:p>20.901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1080" calcext:value-type="float">
            <text:p>1080</text:p>
          </table:table-cell>
          <table:table-cell office:value-type="float" office:value="1457" calcext:value-type="float">
            <text:p>1.457</text:p>
          </table:table-cell>
          <table:table-cell table:formula="of:=[.D10]/[.E10]" office:value-type="percentage" office:value="0.741249142072752" calcext:value-type="percentage">
            <text:p>74,12%</text:p>
          </table:table-cell>
          <table:table-cell office:value-type="float" office:value="26917041" calcext:value-type="float">
            <text:p>26.917.041</text:p>
          </table:table-cell>
          <table:table-cell office:value-type="float" office:value="24923.1861111111" calcext:value-type="float">
            <text:p>24.923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422" calcext:value-type="float">
            <text:p>422</text:p>
          </table:table-cell>
          <table:table-cell office:value-type="float" office:value="570" calcext:value-type="float">
            <text:p>570</text:p>
          </table:table-cell>
          <table:table-cell table:formula="of:=[.D11]/[.E11]" office:value-type="percentage" office:value="0.740350877192982" calcext:value-type="percentage">
            <text:p>74,04%</text:p>
          </table:table-cell>
          <table:table-cell office:value-type="float" office:value="8411093" calcext:value-type="float">
            <text:p>8.411.093</text:p>
          </table:table-cell>
          <table:table-cell office:value-type="float" office:value="19931.5" calcext:value-type="float">
            <text:p>19.932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889" calcext:value-type="float">
            <text:p>889</text:p>
          </table:table-cell>
          <table:table-cell office:value-type="float" office:value="1165" calcext:value-type="float">
            <text:p>1.165</text:p>
          </table:table-cell>
          <table:table-cell table:formula="of:=[.D12]/[.E12]" office:value-type="percentage" office:value="0.763090128755365" calcext:value-type="percentage">
            <text:p>76,31%</text:p>
          </table:table-cell>
          <table:table-cell office:value-type="float" office:value="15867415" calcext:value-type="float">
            <text:p>15.867.415</text:p>
          </table:table-cell>
          <table:table-cell office:value-type="float" office:value="17848.6107986502" calcext:value-type="float">
            <text:p>17.849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899" calcext:value-type="float">
            <text:p>899</text:p>
          </table:table-cell>
          <table:table-cell office:value-type="float" office:value="1213" calcext:value-type="float">
            <text:p>1.213</text:p>
          </table:table-cell>
          <table:table-cell table:formula="of:=[.D13]/[.E13]" office:value-type="percentage" office:value="0.741137675185491" calcext:value-type="percentage">
            <text:p>74,11%</text:p>
          </table:table-cell>
          <table:table-cell office:value-type="float" office:value="18328192" calcext:value-type="float">
            <text:p>18.328.192</text:p>
          </table:table-cell>
          <table:table-cell office:value-type="float" office:value="20387.3103448276" calcext:value-type="float">
            <text:p>20.387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496" calcext:value-type="float">
            <text:p>496</text:p>
          </table:table-cell>
          <table:table-cell office:value-type="float" office:value="678" calcext:value-type="float">
            <text:p>678</text:p>
          </table:table-cell>
          <table:table-cell table:formula="of:=[.D14]/[.E14]" office:value-type="percentage" office:value="0.731563421828909" calcext:value-type="percentage">
            <text:p>73,16%</text:p>
          </table:table-cell>
          <table:table-cell office:value-type="float" office:value="12052294" calcext:value-type="float">
            <text:p>12.052.294</text:p>
          </table:table-cell>
          <table:table-cell office:value-type="float" office:value="24298.9798387097" calcext:value-type="float">
            <text:p>24.299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637" calcext:value-type="float">
            <text:p>1637</text:p>
          </table:table-cell>
          <table:table-cell office:value-type="float" office:value="2165" calcext:value-type="float">
            <text:p>2.165</text:p>
          </table:table-cell>
          <table:table-cell table:formula="of:=[.D15]/[.E15]" office:value-type="percentage" office:value="0.756120092378753" calcext:value-type="percentage">
            <text:p>75,61%</text:p>
          </table:table-cell>
          <table:table-cell office:value-type="float" office:value="38297893" calcext:value-type="float">
            <text:p>38.297.893</text:p>
          </table:table-cell>
          <table:table-cell office:value-type="float" office:value="23395.1698228467" calcext:value-type="float">
            <text:p>23.395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397" calcext:value-type="float">
            <text:p>397</text:p>
          </table:table-cell>
          <table:table-cell office:value-type="float" office:value="545" calcext:value-type="float">
            <text:p>545</text:p>
          </table:table-cell>
          <table:table-cell table:formula="of:=[.D16]/[.E16]" office:value-type="percentage" office:value="0.728440366972477" calcext:value-type="percentage">
            <text:p>72,84%</text:p>
          </table:table-cell>
          <table:table-cell office:value-type="float" office:value="7697321" calcext:value-type="float">
            <text:p>7.697.321</text:p>
          </table:table-cell>
          <table:table-cell office:value-type="float" office:value="19388.717884131" calcext:value-type="float">
            <text:p>19.389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88" calcext:value-type="float">
            <text:p>288</text:p>
          </table:table-cell>
          <table:table-cell office:value-type="float" office:value="413" calcext:value-type="float">
            <text:p>413</text:p>
          </table:table-cell>
          <table:table-cell table:formula="of:=[.D17]/[.E17]" office:value-type="percentage" office:value="0.697336561743341" calcext:value-type="percentage">
            <text:p>69,73%</text:p>
          </table:table-cell>
          <table:table-cell office:value-type="float" office:value="4919163" calcext:value-type="float">
            <text:p>4.919.163</text:p>
          </table:table-cell>
          <table:table-cell office:value-type="float" office:value="17080.4270833333" calcext:value-type="float">
            <text:p>17.080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693" calcext:value-type="float">
            <text:p>1693</text:p>
          </table:table-cell>
          <table:table-cell office:value-type="float" office:value="2271" calcext:value-type="float">
            <text:p>2.271</text:p>
          </table:table-cell>
          <table:table-cell table:formula="of:=[.D18]/[.E18]" office:value-type="percentage" office:value="0.745486569793043" calcext:value-type="percentage">
            <text:p>74,55%</text:p>
          </table:table-cell>
          <table:table-cell office:value-type="float" office:value="34896832" calcext:value-type="float">
            <text:p>34.896.832</text:p>
          </table:table-cell>
          <table:table-cell office:value-type="float" office:value="20612.4229178972" calcext:value-type="float">
            <text:p>20.612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3005" calcext:value-type="float">
            <text:p>3005</text:p>
          </table:table-cell>
          <table:table-cell office:value-type="float" office:value="3692" calcext:value-type="float">
            <text:p>3.692</text:p>
          </table:table-cell>
          <table:table-cell table:formula="of:=[.D19]/[.E19]" office:value-type="percentage" office:value="0.813921993499458" calcext:value-type="percentage">
            <text:p>81,39%</text:p>
          </table:table-cell>
          <table:table-cell office:value-type="float" office:value="60841091" calcext:value-type="float">
            <text:p>60.841.091</text:p>
          </table:table-cell>
          <table:table-cell office:value-type="float" office:value="20246.6193011647" calcext:value-type="float">
            <text:p>20.247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317" calcext:value-type="float">
            <text:p>1317</text:p>
          </table:table-cell>
          <table:table-cell office:value-type="float" office:value="1821" calcext:value-type="float">
            <text:p>1.821</text:p>
          </table:table-cell>
          <table:table-cell table:formula="of:=[.D20]/[.E20]" office:value-type="percentage" office:value="0.723228995057661" calcext:value-type="percentage">
            <text:p>72,32%</text:p>
          </table:table-cell>
          <table:table-cell office:value-type="float" office:value="26378327" calcext:value-type="float">
            <text:p>26.378.327</text:p>
          </table:table-cell>
          <table:table-cell office:value-type="float" office:value="20029.1017463933" calcext:value-type="float">
            <text:p>20.029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877" calcext:value-type="float">
            <text:p>877</text:p>
          </table:table-cell>
          <table:table-cell office:value-type="float" office:value="1137" calcext:value-type="float">
            <text:p>1.137</text:p>
          </table:table-cell>
          <table:table-cell table:formula="of:=[.D21]/[.E21]" office:value-type="percentage" office:value="0.771328056288478" calcext:value-type="percentage">
            <text:p>77,13%</text:p>
          </table:table-cell>
          <table:table-cell office:value-type="float" office:value="17660356" calcext:value-type="float">
            <text:p>17.660.356</text:p>
          </table:table-cell>
          <table:table-cell office:value-type="float" office:value="20137.236031927" calcext:value-type="float">
            <text:p>20.137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354" calcext:value-type="float">
            <text:p>354</text:p>
          </table:table-cell>
          <table:table-cell office:value-type="float" office:value="529" calcext:value-type="float">
            <text:p>529</text:p>
          </table:table-cell>
          <table:table-cell table:formula="of:=[.D22]/[.E22]" office:value-type="percentage" office:value="0.669187145557656" calcext:value-type="percentage">
            <text:p>66,92%</text:p>
          </table:table-cell>
          <table:table-cell office:value-type="float" office:value="7221722" calcext:value-type="float">
            <text:p>7.221.722</text:p>
          </table:table-cell>
          <table:table-cell office:value-type="float" office:value="20400.3446327684" calcext:value-type="float">
            <text:p>20.40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1227" calcext:value-type="float">
            <text:p>1227</text:p>
          </table:table-cell>
          <table:table-cell office:value-type="float" office:value="1760" calcext:value-type="float">
            <text:p>1.760</text:p>
          </table:table-cell>
          <table:table-cell table:formula="of:=[.D23]/[.E23]" office:value-type="percentage" office:value="0.697159090909091" calcext:value-type="percentage">
            <text:p>69,72%</text:p>
          </table:table-cell>
          <table:table-cell office:value-type="float" office:value="25203942" calcext:value-type="float">
            <text:p>25.203.942</text:p>
          </table:table-cell>
          <table:table-cell office:value-type="float" office:value="20541.1100244499" calcext:value-type="float">
            <text:p>20.541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0941" calcext:value-type="float">
            <text:p>10941</text:p>
          </table:table-cell>
          <table:table-cell office:value-type="float" office:value="15022" calcext:value-type="float">
            <text:p>15.022</text:p>
          </table:table-cell>
          <table:table-cell table:formula="of:=[.D24]/[.E24]" office:value-type="percentage" office:value="0.728331780055918" calcext:value-type="percentage">
            <text:p>72,83%</text:p>
          </table:table-cell>
          <table:table-cell office:value-type="float" office:value="246799851" calcext:value-type="float">
            <text:p>246.799.851</text:p>
          </table:table-cell>
          <table:table-cell office:value-type="float" office:value="22557.339457088" calcext:value-type="float">
            <text:p>22.557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1232" calcext:value-type="float">
            <text:p>1232</text:p>
          </table:table-cell>
          <table:table-cell office:value-type="float" office:value="1579" calcext:value-type="float">
            <text:p>1.579</text:p>
          </table:table-cell>
          <table:table-cell table:formula="of:=[.D25]/[.E25]" office:value-type="percentage" office:value="0.780240658644712" calcext:value-type="percentage">
            <text:p>78,02%</text:p>
          </table:table-cell>
          <table:table-cell office:value-type="float" office:value="25250365" calcext:value-type="float">
            <text:p>25.250.365</text:p>
          </table:table-cell>
          <table:table-cell office:value-type="float" office:value="20495.4261363636" calcext:value-type="float">
            <text:p>20.495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436" calcext:value-type="float">
            <text:p>436</text:p>
          </table:table-cell>
          <table:table-cell office:value-type="float" office:value="575" calcext:value-type="float">
            <text:p>575</text:p>
          </table:table-cell>
          <table:table-cell table:formula="of:=[.D26]/[.E26]" office:value-type="percentage" office:value="0.758260869565217" calcext:value-type="percentage">
            <text:p>75,83%</text:p>
          </table:table-cell>
          <table:table-cell office:value-type="float" office:value="8477042" calcext:value-type="float">
            <text:p>8.477.042</text:p>
          </table:table-cell>
          <table:table-cell office:value-type="float" office:value="19442.7568807339" calcext:value-type="float">
            <text:p>19.443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309" calcext:value-type="float">
            <text:p>309</text:p>
          </table:table-cell>
          <table:table-cell office:value-type="float" office:value="455" calcext:value-type="float">
            <text:p>455</text:p>
          </table:table-cell>
          <table:table-cell table:formula="of:=[.D27]/[.E27]" office:value-type="percentage" office:value="0.679120879120879" calcext:value-type="percentage">
            <text:p>67,91%</text:p>
          </table:table-cell>
          <table:table-cell office:value-type="float" office:value="5487411" calcext:value-type="float">
            <text:p>5.487.411</text:p>
          </table:table-cell>
          <table:table-cell office:value-type="float" office:value="17758.6116504854" calcext:value-type="float">
            <text:p>17.759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6920" calcext:value-type="float">
            <text:p>6920</text:p>
          </table:table-cell>
          <table:table-cell office:value-type="float" office:value="9292" calcext:value-type="float">
            <text:p>9.292</text:p>
          </table:table-cell>
          <table:table-cell table:formula="of:=[.D28]/[.E28]" office:value-type="percentage" office:value="0.744726646577701" calcext:value-type="percentage">
            <text:p>74,47%</text:p>
          </table:table-cell>
          <table:table-cell office:value-type="float" office:value="156779681" calcext:value-type="float">
            <text:p>156.779.681</text:p>
          </table:table-cell>
          <table:table-cell office:value-type="float" office:value="22656.023265896" calcext:value-type="float">
            <text:p>22.656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4205" calcext:value-type="float">
            <text:p>4205</text:p>
          </table:table-cell>
          <table:table-cell office:value-type="float" office:value="5583" calcext:value-type="float">
            <text:p>5.583</text:p>
          </table:table-cell>
          <table:table-cell table:formula="of:=[.D29]/[.E29]" office:value-type="percentage" office:value="0.753179294286226" calcext:value-type="percentage">
            <text:p>75,32%</text:p>
          </table:table-cell>
          <table:table-cell office:value-type="float" office:value="97823276" calcext:value-type="float">
            <text:p>97.823.276</text:p>
          </table:table-cell>
          <table:table-cell office:value-type="float" office:value="23263.5614744352" calcext:value-type="float">
            <text:p>23.264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216" calcext:value-type="float">
            <text:p>216</text:p>
          </table:table-cell>
          <table:table-cell office:value-type="float" office:value="299" calcext:value-type="float">
            <text:p>299</text:p>
          </table:table-cell>
          <table:table-cell table:formula="of:=[.D30]/[.E30]" office:value-type="percentage" office:value="0.722408026755853" calcext:value-type="percentage">
            <text:p>72,24%</text:p>
          </table:table-cell>
          <table:table-cell office:value-type="float" office:value="3630358" calcext:value-type="float">
            <text:p>3.630.358</text:p>
          </table:table-cell>
          <table:table-cell office:value-type="float" office:value="16807.212962963" calcext:value-type="float">
            <text:p>16.807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360" calcext:value-type="float">
            <text:p>360</text:p>
          </table:table-cell>
          <table:table-cell office:value-type="float" office:value="486" calcext:value-type="float">
            <text:p>486</text:p>
          </table:table-cell>
          <table:table-cell table:formula="of:=[.D31]/[.E31]" office:value-type="percentage" office:value="0.740740740740741" calcext:value-type="percentage">
            <text:p>74,07%</text:p>
          </table:table-cell>
          <table:table-cell office:value-type="float" office:value="7417717" calcext:value-type="float">
            <text:p>7.417.717</text:p>
          </table:table-cell>
          <table:table-cell office:value-type="float" office:value="20604.7694444444" calcext:value-type="float">
            <text:p>20.605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626" calcext:value-type="float">
            <text:p>1626</text:p>
          </table:table-cell>
          <table:table-cell office:value-type="float" office:value="2264" calcext:value-type="float">
            <text:p>2.264</text:p>
          </table:table-cell>
          <table:table-cell table:formula="of:=[.D32]/[.E32]" office:value-type="percentage" office:value="0.718197879858657" calcext:value-type="percentage">
            <text:p>71,82%</text:p>
          </table:table-cell>
          <table:table-cell office:value-type="float" office:value="35539914" calcext:value-type="float">
            <text:p>35.539.914</text:p>
          </table:table-cell>
          <table:table-cell office:value-type="float" office:value="21857.2656826568" calcext:value-type="float">
            <text:p>21.857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646" calcext:value-type="float">
            <text:p>646</text:p>
          </table:table-cell>
          <table:table-cell office:value-type="float" office:value="904" calcext:value-type="float">
            <text:p>904</text:p>
          </table:table-cell>
          <table:table-cell table:formula="of:=[.D33]/[.E33]" office:value-type="percentage" office:value="0.714601769911504" calcext:value-type="percentage">
            <text:p>71,46%</text:p>
          </table:table-cell>
          <table:table-cell office:value-type="float" office:value="12673501" calcext:value-type="float">
            <text:p>12.673.501</text:p>
          </table:table-cell>
          <table:table-cell office:value-type="float" office:value="19618.4226006192" calcext:value-type="float">
            <text:p>19.618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918" calcext:value-type="float">
            <text:p>918</text:p>
          </table:table-cell>
          <table:table-cell office:value-type="float" office:value="1147" calcext:value-type="float">
            <text:p>1.147</text:p>
          </table:table-cell>
          <table:table-cell table:formula="of:=[.D34]/[.E34]" office:value-type="percentage" office:value="0.800348735832607" calcext:value-type="percentage">
            <text:p>80,03%</text:p>
          </table:table-cell>
          <table:table-cell office:value-type="float" office:value="16078217" calcext:value-type="float">
            <text:p>16.078.217</text:p>
          </table:table-cell>
          <table:table-cell office:value-type="float" office:value="17514.3976034858" calcext:value-type="float">
            <text:p>17.514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786" calcext:value-type="float">
            <text:p>786</text:p>
          </table:table-cell>
          <table:table-cell office:value-type="float" office:value="1032" calcext:value-type="float">
            <text:p>1.032</text:p>
          </table:table-cell>
          <table:table-cell table:formula="of:=[.D35]/[.E35]" office:value-type="percentage" office:value="0.761627906976744" calcext:value-type="percentage">
            <text:p>76,16%</text:p>
          </table:table-cell>
          <table:table-cell office:value-type="float" office:value="15596524" calcext:value-type="float">
            <text:p>15.596.524</text:p>
          </table:table-cell>
          <table:table-cell office:value-type="float" office:value="19842.9058524173" calcext:value-type="float">
            <text:p>19.843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978" calcext:value-type="float">
            <text:p>978</text:p>
          </table:table-cell>
          <table:table-cell office:value-type="float" office:value="1317" calcext:value-type="float">
            <text:p>1.317</text:p>
          </table:table-cell>
          <table:table-cell table:formula="of:=[.D36]/[.E36]" office:value-type="percentage" office:value="0.742596810933941" calcext:value-type="percentage">
            <text:p>74,26%</text:p>
          </table:table-cell>
          <table:table-cell office:value-type="float" office:value="21340578" calcext:value-type="float">
            <text:p>21.340.578</text:p>
          </table:table-cell>
          <table:table-cell office:value-type="float" office:value="21820.6319018405" calcext:value-type="float">
            <text:p>21.821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1167" calcext:value-type="float">
            <text:p>1167</text:p>
          </table:table-cell>
          <table:table-cell office:value-type="float" office:value="1557" calcext:value-type="float">
            <text:p>1.557</text:p>
          </table:table-cell>
          <table:table-cell table:formula="of:=[.D37]/[.E37]" office:value-type="percentage" office:value="0.749518304431599" calcext:value-type="percentage">
            <text:p>74,95%</text:p>
          </table:table-cell>
          <table:table-cell office:value-type="float" office:value="25881036" calcext:value-type="float">
            <text:p>25.881.036</text:p>
          </table:table-cell>
          <table:table-cell office:value-type="float" office:value="22177.4087403599" calcext:value-type="float">
            <text:p>22.177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25829" calcext:value-type="float">
            <text:p>25829</text:p>
          </table:table-cell>
          <table:table-cell office:value-type="float" office:value="34210" calcext:value-type="float">
            <text:p>34.210</text:p>
          </table:table-cell>
          <table:table-cell table:formula="of:=[.D38]/[.E38]" office:value-type="percentage" office:value="0.755013154048524" calcext:value-type="percentage">
            <text:p>75,50%</text:p>
          </table:table-cell>
          <table:table-cell office:value-type="float" office:value="671228661" calcext:value-type="float">
            <text:p>671.228.661</text:p>
          </table:table-cell>
          <table:table-cell office:value-type="float" office:value="25987.4041194007" calcext:value-type="float">
            <text:p>25.987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54105" calcext:value-type="float">
            <text:p>54105</text:p>
          </table:table-cell>
          <table:table-cell office:value-type="float" office:value="71223" calcext:value-type="float">
            <text:p>71.223</text:p>
          </table:table-cell>
          <table:table-cell table:formula="of:=[.D39]/[.E39]" office:value-type="percentage" office:value="0.759656290804937" calcext:value-type="percentage">
            <text:p>75,97%</text:p>
          </table:table-cell>
          <table:table-cell office:value-type="float" office:value="1351961770" calcext:value-type="float">
            <text:p>1.351.961.770</text:p>
          </table:table-cell>
          <table:table-cell office:value-type="float" office:value="24987.7417983551" calcext:value-type="float">
            <text:p>24.988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1225" calcext:value-type="float">
            <text:p>1225</text:p>
          </table:table-cell>
          <table:table-cell office:value-type="float" office:value="1729" calcext:value-type="float">
            <text:p>1.729</text:p>
          </table:table-cell>
          <table:table-cell table:formula="of:=[.D40]/[.E40]" office:value-type="percentage" office:value="0.708502024291498" calcext:value-type="percentage">
            <text:p>70,85%</text:p>
          </table:table-cell>
          <table:table-cell office:value-type="float" office:value="27133694" calcext:value-type="float">
            <text:p>27.133.694</text:p>
          </table:table-cell>
          <table:table-cell office:value-type="float" office:value="22149.9542857143" calcext:value-type="float">
            <text:p>22.15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466" calcext:value-type="float">
            <text:p>466</text:p>
          </table:table-cell>
          <table:table-cell office:value-type="float" office:value="639" calcext:value-type="float">
            <text:p>639</text:p>
          </table:table-cell>
          <table:table-cell table:formula="of:=[.D41]/[.E41]" office:value-type="percentage" office:value="0.729264475743349" calcext:value-type="percentage">
            <text:p>72,93%</text:p>
          </table:table-cell>
          <table:table-cell office:value-type="float" office:value="8945459" calcext:value-type="float">
            <text:p>8.945.459</text:p>
          </table:table-cell>
          <table:table-cell office:value-type="float" office:value="19196.2639484979" calcext:value-type="float">
            <text:p>19.196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93" calcext:value-type="float">
            <text:p>293</text:p>
          </table:table-cell>
          <table:table-cell office:value-type="float" office:value="415" calcext:value-type="float">
            <text:p>415</text:p>
          </table:table-cell>
          <table:table-cell table:formula="of:=[.D42]/[.E42]" office:value-type="percentage" office:value="0.706024096385542" calcext:value-type="percentage">
            <text:p>70,60%</text:p>
          </table:table-cell>
          <table:table-cell office:value-type="float" office:value="5275120" calcext:value-type="float">
            <text:p>5.275.120</text:p>
          </table:table-cell>
          <table:table-cell office:value-type="float" office:value="18003.8225255973" calcext:value-type="float">
            <text:p>18.004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220" calcext:value-type="float">
            <text:p>220</text:p>
          </table:table-cell>
          <table:table-cell office:value-type="float" office:value="300" calcext:value-type="float">
            <text:p>300</text:p>
          </table:table-cell>
          <table:table-cell table:formula="of:=[.D43]/[.E43]" office:value-type="percentage" office:value="0.733333333333333" calcext:value-type="percentage">
            <text:p>73,33%</text:p>
          </table:table-cell>
          <table:table-cell office:value-type="float" office:value="4277291" calcext:value-type="float">
            <text:p>4.277.291</text:p>
          </table:table-cell>
          <table:table-cell office:value-type="float" office:value="19442.2318181818" calcext:value-type="float">
            <text:p>19.442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2665" calcext:value-type="float">
            <text:p>2665</text:p>
          </table:table-cell>
          <table:table-cell office:value-type="float" office:value="3750" calcext:value-type="float">
            <text:p>3.750</text:p>
          </table:table-cell>
          <table:table-cell table:formula="of:=[.D44]/[.E44]" office:value-type="percentage" office:value="0.710666666666667" calcext:value-type="percentage">
            <text:p>71,07%</text:p>
          </table:table-cell>
          <table:table-cell office:value-type="float" office:value="56103502" calcext:value-type="float">
            <text:p>56.103.502</text:p>
          </table:table-cell>
          <table:table-cell office:value-type="float" office:value="21051.9707317073" calcext:value-type="float">
            <text:p>21.052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864" calcext:value-type="float">
            <text:p>864</text:p>
          </table:table-cell>
          <table:table-cell office:value-type="float" office:value="1186" calcext:value-type="float">
            <text:p>1.186</text:p>
          </table:table-cell>
          <table:table-cell table:formula="of:=[.D45]/[.E45]" office:value-type="percentage" office:value="0.72849915682968" calcext:value-type="percentage">
            <text:p>72,85%</text:p>
          </table:table-cell>
          <table:table-cell office:value-type="float" office:value="18011885" calcext:value-type="float">
            <text:p>18.011.885</text:p>
          </table:table-cell>
          <table:table-cell office:value-type="float" office:value="20847.0891203704" calcext:value-type="float">
            <text:p>20.847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748" calcext:value-type="float">
            <text:p>748</text:p>
          </table:table-cell>
          <table:table-cell office:value-type="float" office:value="1008" calcext:value-type="float">
            <text:p>1.008</text:p>
          </table:table-cell>
          <table:table-cell table:formula="of:=[.D46]/[.E46]" office:value-type="percentage" office:value="0.742063492063492" calcext:value-type="percentage">
            <text:p>74,21%</text:p>
          </table:table-cell>
          <table:table-cell office:value-type="float" office:value="13909859" calcext:value-type="float">
            <text:p>13.909.859</text:p>
          </table:table-cell>
          <table:table-cell office:value-type="float" office:value="18596.0681818182" calcext:value-type="float">
            <text:p>18.596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642" calcext:value-type="float">
            <text:p>642</text:p>
          </table:table-cell>
          <table:table-cell office:value-type="float" office:value="866" calcext:value-type="float">
            <text:p>866</text:p>
          </table:table-cell>
          <table:table-cell table:formula="of:=[.D47]/[.E47]" office:value-type="percentage" office:value="0.741339491916859" calcext:value-type="percentage">
            <text:p>74,13%</text:p>
          </table:table-cell>
          <table:table-cell office:value-type="float" office:value="12370953" calcext:value-type="float">
            <text:p>12.370.953</text:p>
          </table:table-cell>
          <table:table-cell office:value-type="float" office:value="19269.3971962617" calcext:value-type="float">
            <text:p>19.269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1410" calcext:value-type="float">
            <text:p>1410</text:p>
          </table:table-cell>
          <table:table-cell office:value-type="float" office:value="1917" calcext:value-type="float">
            <text:p>1.917</text:p>
          </table:table-cell>
          <table:table-cell table:formula="of:=[.D48]/[.E48]" office:value-type="percentage" office:value="0.735524256651017" calcext:value-type="percentage">
            <text:p>73,55%</text:p>
          </table:table-cell>
          <table:table-cell office:value-type="float" office:value="30401218" calcext:value-type="float">
            <text:p>30.401.218</text:p>
          </table:table-cell>
          <table:table-cell office:value-type="float" office:value="21561.1475177305" calcext:value-type="float">
            <text:p>21.561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810" calcext:value-type="float">
            <text:p>810</text:p>
          </table:table-cell>
          <table:table-cell office:value-type="float" office:value="1132" calcext:value-type="float">
            <text:p>1.132</text:p>
          </table:table-cell>
          <table:table-cell table:formula="of:=[.D49]/[.E49]" office:value-type="percentage" office:value="0.715547703180212" calcext:value-type="percentage">
            <text:p>71,55%</text:p>
          </table:table-cell>
          <table:table-cell office:value-type="float" office:value="16382435" calcext:value-type="float">
            <text:p>16.382.435</text:p>
          </table:table-cell>
          <table:table-cell office:value-type="float" office:value="20225.2283950617" calcext:value-type="float">
            <text:p>20.225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1013" calcext:value-type="float">
            <text:p>1013</text:p>
          </table:table-cell>
          <table:table-cell office:value-type="float" office:value="1331" calcext:value-type="float">
            <text:p>1.331</text:p>
          </table:table-cell>
          <table:table-cell table:formula="of:=[.D50]/[.E50]" office:value-type="percentage" office:value="0.761081893313298" calcext:value-type="percentage">
            <text:p>76,11%</text:p>
          </table:table-cell>
          <table:table-cell office:value-type="float" office:value="22438735" calcext:value-type="float">
            <text:p>22.438.735</text:p>
          </table:table-cell>
          <table:table-cell office:value-type="float" office:value="22150.7749259625" calcext:value-type="float">
            <text:p>22.151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448" calcext:value-type="float">
            <text:p>448</text:p>
          </table:table-cell>
          <table:table-cell office:value-type="float" office:value="630" calcext:value-type="float">
            <text:p>630</text:p>
          </table:table-cell>
          <table:table-cell table:formula="of:=[.D51]/[.E51]" office:value-type="percentage" office:value="0.711111111111111" calcext:value-type="percentage">
            <text:p>71,11%</text:p>
          </table:table-cell>
          <table:table-cell office:value-type="float" office:value="8113791" calcext:value-type="float">
            <text:p>8.113.791</text:p>
          </table:table-cell>
          <table:table-cell office:value-type="float" office:value="18111.140625" calcext:value-type="float">
            <text:p>18.111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1073" calcext:value-type="float">
            <text:p>1073</text:p>
          </table:table-cell>
          <table:table-cell office:value-type="float" office:value="1500" calcext:value-type="float">
            <text:p>1.500</text:p>
          </table:table-cell>
          <table:table-cell table:formula="of:=[.D52]/[.E52]" office:value-type="percentage" office:value="0.715333333333333" calcext:value-type="percentage">
            <text:p>71,53%</text:p>
          </table:table-cell>
          <table:table-cell office:value-type="float" office:value="22945239" calcext:value-type="float">
            <text:p>22.945.239</text:p>
          </table:table-cell>
          <table:table-cell office:value-type="float" office:value="21384.192917055" calcext:value-type="float">
            <text:p>21.384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276" calcext:value-type="float">
            <text:p>1276</text:p>
          </table:table-cell>
          <table:table-cell office:value-type="float" office:value="1694" calcext:value-type="float">
            <text:p>1.694</text:p>
          </table:table-cell>
          <table:table-cell table:formula="of:=[.D53]/[.E53]" office:value-type="percentage" office:value="0.753246753246753" calcext:value-type="percentage">
            <text:p>75,32%</text:p>
          </table:table-cell>
          <table:table-cell office:value-type="float" office:value="26024636" calcext:value-type="float">
            <text:p>26.024.636</text:p>
          </table:table-cell>
          <table:table-cell office:value-type="float" office:value="20395.4827586207" calcext:value-type="float">
            <text:p>20.395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980" calcext:value-type="float">
            <text:p>1980</text:p>
          </table:table-cell>
          <table:table-cell office:value-type="float" office:value="2630" calcext:value-type="float">
            <text:p>2.630</text:p>
          </table:table-cell>
          <table:table-cell table:formula="of:=[.D54]/[.E54]" office:value-type="percentage" office:value="0.752851711026616" calcext:value-type="percentage">
            <text:p>75,29%</text:p>
          </table:table-cell>
          <table:table-cell office:value-type="float" office:value="38617049" calcext:value-type="float">
            <text:p>38.617.049</text:p>
          </table:table-cell>
          <table:table-cell office:value-type="float" office:value="19503.5601010101" calcext:value-type="float">
            <text:p>19.504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874" calcext:value-type="float">
            <text:p>874</text:p>
          </table:table-cell>
          <table:table-cell office:value-type="float" office:value="1099" calcext:value-type="float">
            <text:p>1.099</text:p>
          </table:table-cell>
          <table:table-cell table:formula="of:=[.D55]/[.E55]" office:value-type="percentage" office:value="0.795268425841674" calcext:value-type="percentage">
            <text:p>79,53%</text:p>
          </table:table-cell>
          <table:table-cell office:value-type="float" office:value="16833522" calcext:value-type="float">
            <text:p>16.833.522</text:p>
          </table:table-cell>
          <table:table-cell office:value-type="float" office:value="19260.3226544622" calcext:value-type="float">
            <text:p>19.26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1471" calcext:value-type="float">
            <text:p>1471</text:p>
          </table:table-cell>
          <table:table-cell office:value-type="float" office:value="1948" calcext:value-type="float">
            <text:p>1.948</text:p>
          </table:table-cell>
          <table:table-cell table:formula="of:=[.D56]/[.E56]" office:value-type="percentage" office:value="0.755133470225873" calcext:value-type="percentage">
            <text:p>75,51%</text:p>
          </table:table-cell>
          <table:table-cell office:value-type="float" office:value="31920424" calcext:value-type="float">
            <text:p>31.920.424</text:p>
          </table:table-cell>
          <table:table-cell office:value-type="float" office:value="21699.8123725357" calcext:value-type="float">
            <text:p>21.700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2076" calcext:value-type="float">
            <text:p>2076</text:p>
          </table:table-cell>
          <table:table-cell office:value-type="float" office:value="2773" calcext:value-type="float">
            <text:p>2.773</text:p>
          </table:table-cell>
          <table:table-cell table:formula="of:=[.D57]/[.E57]" office:value-type="percentage" office:value="0.748647673999279" calcext:value-type="percentage">
            <text:p>74,86%</text:p>
          </table:table-cell>
          <table:table-cell office:value-type="float" office:value="48181082" calcext:value-type="float">
            <text:p>48.181.082</text:p>
          </table:table-cell>
          <table:table-cell office:value-type="float" office:value="23208.6136801541" calcext:value-type="float">
            <text:p>23.209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1260" calcext:value-type="float">
            <text:p>1260</text:p>
          </table:table-cell>
          <table:table-cell office:value-type="float" office:value="1716" calcext:value-type="float">
            <text:p>1.716</text:p>
          </table:table-cell>
          <table:table-cell table:formula="of:=[.D58]/[.E58]" office:value-type="percentage" office:value="0.734265734265734" calcext:value-type="percentage">
            <text:p>73,43%</text:p>
          </table:table-cell>
          <table:table-cell office:value-type="float" office:value="31132501" calcext:value-type="float">
            <text:p>31.132.501</text:p>
          </table:table-cell>
          <table:table-cell office:value-type="float" office:value="24708.3341269841" calcext:value-type="float">
            <text:p>24.708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432" calcext:value-type="float">
            <text:p>1432</text:p>
          </table:table-cell>
          <table:table-cell office:value-type="float" office:value="2054" calcext:value-type="float">
            <text:p>2.054</text:p>
          </table:table-cell>
          <table:table-cell table:formula="of:=[.D59]/[.E59]" office:value-type="percentage" office:value="0.697176241480039" calcext:value-type="percentage">
            <text:p>69,72%</text:p>
          </table:table-cell>
          <table:table-cell office:value-type="float" office:value="28642573" calcext:value-type="float">
            <text:p>28.642.573</text:p>
          </table:table-cell>
          <table:table-cell office:value-type="float" office:value="20001.7967877095" calcext:value-type="float">
            <text:p>20.002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623" calcext:value-type="float">
            <text:p>1623</text:p>
          </table:table-cell>
          <table:table-cell office:value-type="float" office:value="2257" calcext:value-type="float">
            <text:p>2.257</text:p>
          </table:table-cell>
          <table:table-cell table:formula="of:=[.D60]/[.E60]" office:value-type="percentage" office:value="0.719096145325653" calcext:value-type="percentage">
            <text:p>71,91%</text:p>
          </table:table-cell>
          <table:table-cell office:value-type="float" office:value="35707379" calcext:value-type="float">
            <text:p>35.707.379</text:p>
          </table:table-cell>
          <table:table-cell office:value-type="float" office:value="22000.8496611214" calcext:value-type="float">
            <text:p>22.001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825" calcext:value-type="float">
            <text:p>1825</text:p>
          </table:table-cell>
          <table:table-cell office:value-type="float" office:value="2454" calcext:value-type="float">
            <text:p>2.454</text:p>
          </table:table-cell>
          <table:table-cell table:formula="of:=[.D61]/[.E61]" office:value-type="percentage" office:value="0.743683781581092" calcext:value-type="percentage">
            <text:p>74,37%</text:p>
          </table:table-cell>
          <table:table-cell office:value-type="float" office:value="37829344" calcext:value-type="float">
            <text:p>37.829.344</text:p>
          </table:table-cell>
          <table:table-cell office:value-type="float" office:value="20728.4076712329" calcext:value-type="float">
            <text:p>20.728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551" calcext:value-type="float">
            <text:p>551</text:p>
          </table:table-cell>
          <table:table-cell office:value-type="float" office:value="721" calcext:value-type="float">
            <text:p>721</text:p>
          </table:table-cell>
          <table:table-cell table:formula="of:=[.D62]/[.E62]" office:value-type="percentage" office:value="0.764216366158114" calcext:value-type="percentage">
            <text:p>76,42%</text:p>
          </table:table-cell>
          <table:table-cell office:value-type="float" office:value="10259597" calcext:value-type="float">
            <text:p>10.259.597</text:p>
          </table:table-cell>
          <table:table-cell office:value-type="float" office:value="18619.9582577133" calcext:value-type="float">
            <text:p>18.62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614" calcext:value-type="float">
            <text:p>614</text:p>
          </table:table-cell>
          <table:table-cell office:value-type="float" office:value="824" calcext:value-type="float">
            <text:p>824</text:p>
          </table:table-cell>
          <table:table-cell table:formula="of:=[.D63]/[.E63]" office:value-type="percentage" office:value="0.745145631067961" calcext:value-type="percentage">
            <text:p>74,51%</text:p>
          </table:table-cell>
          <table:table-cell office:value-type="float" office:value="11420616" calcext:value-type="float">
            <text:p>11.420.616</text:p>
          </table:table-cell>
          <table:table-cell office:value-type="float" office:value="18600.3517915309" calcext:value-type="float">
            <text:p>18.60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4385" calcext:value-type="float">
            <text:p>4385</text:p>
          </table:table-cell>
          <table:table-cell office:value-type="float" office:value="5965" calcext:value-type="float">
            <text:p>5.965</text:p>
          </table:table-cell>
          <table:table-cell table:formula="of:=[.D64]/[.E64]" office:value-type="percentage" office:value="0.73512154233026" calcext:value-type="percentage">
            <text:p>73,51%</text:p>
          </table:table-cell>
          <table:table-cell office:value-type="float" office:value="100280185" calcext:value-type="float">
            <text:p>100.280.185</text:p>
          </table:table-cell>
          <table:table-cell office:value-type="float" office:value="22868.913340935" calcext:value-type="float">
            <text:p>22.869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675" calcext:value-type="float">
            <text:p>675</text:p>
          </table:table-cell>
          <table:table-cell office:value-type="float" office:value="917" calcext:value-type="float">
            <text:p>917</text:p>
          </table:table-cell>
          <table:table-cell table:formula="of:=[.D65]/[.E65]" office:value-type="percentage" office:value="0.736095965103599" calcext:value-type="percentage">
            <text:p>73,61%</text:p>
          </table:table-cell>
          <table:table-cell office:value-type="float" office:value="13228334" calcext:value-type="float">
            <text:p>13.228.334</text:p>
          </table:table-cell>
          <table:table-cell office:value-type="float" office:value="19597.5318518519" calcext:value-type="float">
            <text:p>19.598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2039" calcext:value-type="float">
            <text:p>2039</text:p>
          </table:table-cell>
          <table:table-cell office:value-type="float" office:value="2764" calcext:value-type="float">
            <text:p>2.764</text:p>
          </table:table-cell>
          <table:table-cell table:formula="of:=[.D66]/[.E66]" office:value-type="percentage" office:value="0.737698986975398" calcext:value-type="percentage">
            <text:p>73,77%</text:p>
          </table:table-cell>
          <table:table-cell office:value-type="float" office:value="38832231" calcext:value-type="float">
            <text:p>38.832.231</text:p>
          </table:table-cell>
          <table:table-cell office:value-type="float" office:value="19044.74301128" calcext:value-type="float">
            <text:p>19.045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1019" calcext:value-type="float">
            <text:p>1019</text:p>
          </table:table-cell>
          <table:table-cell office:value-type="float" office:value="1331" calcext:value-type="float">
            <text:p>1.331</text:p>
          </table:table-cell>
          <table:table-cell table:formula="of:=[.D67]/[.E67]" office:value-type="percentage" office:value="0.765589782118708" calcext:value-type="percentage">
            <text:p>76,56%</text:p>
          </table:table-cell>
          <table:table-cell office:value-type="float" office:value="19801297" calcext:value-type="float">
            <text:p>19.801.297</text:p>
          </table:table-cell>
          <table:table-cell office:value-type="float" office:value="19432.0873405299" calcext:value-type="float">
            <text:p>19.432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2814" calcext:value-type="float">
            <text:p>2814</text:p>
          </table:table-cell>
          <table:table-cell office:value-type="float" office:value="3774" calcext:value-type="float">
            <text:p>3.774</text:p>
          </table:table-cell>
          <table:table-cell table:formula="of:=[.D68]/[.E68]" office:value-type="percentage" office:value="0.745627980922099" calcext:value-type="percentage">
            <text:p>74,56%</text:p>
          </table:table-cell>
          <table:table-cell office:value-type="float" office:value="59607304" calcext:value-type="float">
            <text:p>59.607.304</text:p>
          </table:table-cell>
          <table:table-cell office:value-type="float" office:value="21182.4108031272" calcext:value-type="float">
            <text:p>21.182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6417" calcext:value-type="float">
            <text:p>6417</text:p>
          </table:table-cell>
          <table:table-cell office:value-type="float" office:value="8871" calcext:value-type="float">
            <text:p>8.871</text:p>
          </table:table-cell>
          <table:table-cell table:formula="of:=[.D69]/[.E69]" office:value-type="percentage" office:value="0.723368278660805" calcext:value-type="percentage">
            <text:p>72,34%</text:p>
          </table:table-cell>
          <table:table-cell office:value-type="float" office:value="138261946" calcext:value-type="float">
            <text:p>138.261.946</text:p>
          </table:table-cell>
          <table:table-cell office:value-type="float" office:value="21546.1969767804" calcext:value-type="float">
            <text:p>21.546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2457" calcext:value-type="float">
            <text:p>2457</text:p>
          </table:table-cell>
          <table:table-cell office:value-type="float" office:value="3322" calcext:value-type="float">
            <text:p>3.322</text:p>
          </table:table-cell>
          <table:table-cell table:formula="of:=[.D70]/[.E70]" office:value-type="percentage" office:value="0.739614689945816" calcext:value-type="percentage">
            <text:p>73,96%</text:p>
          </table:table-cell>
          <table:table-cell office:value-type="float" office:value="55652140" calcext:value-type="float">
            <text:p>55.652.140</text:p>
          </table:table-cell>
          <table:table-cell office:value-type="float" office:value="22650.4436304436" calcext:value-type="float">
            <text:p>22.650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1101" calcext:value-type="float">
            <text:p>1101</text:p>
          </table:table-cell>
          <table:table-cell office:value-type="float" office:value="1514" calcext:value-type="float">
            <text:p>1.514</text:p>
          </table:table-cell>
          <table:table-cell table:formula="of:=[.D71]/[.E71]" office:value-type="percentage" office:value="0.727212681638045" calcext:value-type="percentage">
            <text:p>72,72%</text:p>
          </table:table-cell>
          <table:table-cell office:value-type="float" office:value="22541274" calcext:value-type="float">
            <text:p>22.541.274</text:p>
          </table:table-cell>
          <table:table-cell office:value-type="float" office:value="20473.4550408719" calcext:value-type="float">
            <text:p>20.473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438" calcext:value-type="float">
            <text:p>438</text:p>
          </table:table-cell>
          <table:table-cell office:value-type="float" office:value="587" calcext:value-type="float">
            <text:p>587</text:p>
          </table:table-cell>
          <table:table-cell table:formula="of:=[.D72]/[.E72]" office:value-type="percentage" office:value="0.746166950596252" calcext:value-type="percentage">
            <text:p>74,62%</text:p>
          </table:table-cell>
          <table:table-cell office:value-type="float" office:value="8016186" calcext:value-type="float">
            <text:p>8.016.186</text:p>
          </table:table-cell>
          <table:table-cell office:value-type="float" office:value="18301.7945205479" calcext:value-type="float">
            <text:p>18.302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837" calcext:value-type="float">
            <text:p>1837</text:p>
          </table:table-cell>
          <table:table-cell office:value-type="float" office:value="2510" calcext:value-type="float">
            <text:p>2.510</text:p>
          </table:table-cell>
          <table:table-cell table:formula="of:=[.D73]/[.E73]" office:value-type="percentage" office:value="0.731872509960159" calcext:value-type="percentage">
            <text:p>73,19%</text:p>
          </table:table-cell>
          <table:table-cell office:value-type="float" office:value="40385072" calcext:value-type="float">
            <text:p>40.385.072</text:p>
          </table:table-cell>
          <table:table-cell office:value-type="float" office:value="21984.2525857376" calcext:value-type="float">
            <text:p>21.984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802" calcext:value-type="float">
            <text:p>802</text:p>
          </table:table-cell>
          <table:table-cell office:value-type="float" office:value="1111" calcext:value-type="float">
            <text:p>1.111</text:p>
          </table:table-cell>
          <table:table-cell table:formula="of:=[.D74]/[.E74]" office:value-type="percentage" office:value="0.721872187218722" calcext:value-type="percentage">
            <text:p>72,19%</text:p>
          </table:table-cell>
          <table:table-cell office:value-type="float" office:value="16193663" calcext:value-type="float">
            <text:p>16.193.663</text:p>
          </table:table-cell>
          <table:table-cell office:value-type="float" office:value="20191.5997506234" calcext:value-type="float">
            <text:p>20.192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903" calcext:value-type="float">
            <text:p>903</text:p>
          </table:table-cell>
          <table:table-cell office:value-type="float" office:value="1252" calcext:value-type="float">
            <text:p>1.252</text:p>
          </table:table-cell>
          <table:table-cell table:formula="of:=[.D75]/[.E75]" office:value-type="percentage" office:value="0.721246006389776" calcext:value-type="percentage">
            <text:p>72,12%</text:p>
          </table:table-cell>
          <table:table-cell office:value-type="float" office:value="18559038" calcext:value-type="float">
            <text:p>18.559.038</text:p>
          </table:table-cell>
          <table:table-cell office:value-type="float" office:value="20552.6445182724" calcext:value-type="float">
            <text:p>20.553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1111" calcext:value-type="float">
            <text:p>1111</text:p>
          </table:table-cell>
          <table:table-cell office:value-type="float" office:value="1581" calcext:value-type="float">
            <text:p>1.581</text:p>
          </table:table-cell>
          <table:table-cell table:formula="of:=[.D76]/[.E76]" office:value-type="percentage" office:value="0.702719797596458" calcext:value-type="percentage">
            <text:p>70,27%</text:p>
          </table:table-cell>
          <table:table-cell office:value-type="float" office:value="21855430" calcext:value-type="float">
            <text:p>21.855.430</text:p>
          </table:table-cell>
          <table:table-cell office:value-type="float" office:value="19671.8541854185" calcext:value-type="float">
            <text:p>19.672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4778" calcext:value-type="float">
            <text:p>4778</text:p>
          </table:table-cell>
          <table:table-cell office:value-type="float" office:value="6301" calcext:value-type="float">
            <text:p>6.301</text:p>
          </table:table-cell>
          <table:table-cell table:formula="of:=[.D77]/[.E77]" office:value-type="percentage" office:value="0.758292334550071" calcext:value-type="percentage">
            <text:p>75,83%</text:p>
          </table:table-cell>
          <table:table-cell office:value-type="float" office:value="109524071" calcext:value-type="float">
            <text:p>109.524.071</text:p>
          </table:table-cell>
          <table:table-cell office:value-type="float" office:value="22922.5766010883" calcext:value-type="float">
            <text:p>22.923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1044" calcext:value-type="float">
            <text:p>1044</text:p>
          </table:table-cell>
          <table:table-cell office:value-type="float" office:value="1416" calcext:value-type="float">
            <text:p>1.416</text:p>
          </table:table-cell>
          <table:table-cell table:formula="of:=[.D78]/[.E78]" office:value-type="percentage" office:value="0.73728813559322" calcext:value-type="percentage">
            <text:p>73,73%</text:p>
          </table:table-cell>
          <table:table-cell office:value-type="float" office:value="20663011" calcext:value-type="float">
            <text:p>20.663.011</text:p>
          </table:table-cell>
          <table:table-cell office:value-type="float" office:value="19792.1561302682" calcext:value-type="float">
            <text:p>19.792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651" calcext:value-type="float">
            <text:p>651</text:p>
          </table:table-cell>
          <table:table-cell office:value-type="float" office:value="890" calcext:value-type="float">
            <text:p>890</text:p>
          </table:table-cell>
          <table:table-cell table:formula="of:=[.D79]/[.E79]" office:value-type="percentage" office:value="0.731460674157303" calcext:value-type="percentage">
            <text:p>73,15%</text:p>
          </table:table-cell>
          <table:table-cell office:value-type="float" office:value="13495002" calcext:value-type="float">
            <text:p>13.495.002</text:p>
          </table:table-cell>
          <table:table-cell office:value-type="float" office:value="20729.6497695853" calcext:value-type="float">
            <text:p>20.73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1217" calcext:value-type="float">
            <text:p>1217</text:p>
          </table:table-cell>
          <table:table-cell office:value-type="float" office:value="1746" calcext:value-type="float">
            <text:p>1.746</text:p>
          </table:table-cell>
          <table:table-cell table:formula="of:=[.D80]/[.E80]" office:value-type="percentage" office:value="0.697021764032073" calcext:value-type="percentage">
            <text:p>69,70%</text:p>
          </table:table-cell>
          <table:table-cell office:value-type="float" office:value="26172601" calcext:value-type="float">
            <text:p>26.172.601</text:p>
          </table:table-cell>
          <table:table-cell office:value-type="float" office:value="21505.8348397699" calcext:value-type="float">
            <text:p>21.506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730" calcext:value-type="float">
            <text:p>730</text:p>
          </table:table-cell>
          <table:table-cell office:value-type="float" office:value="993" calcext:value-type="float">
            <text:p>993</text:p>
          </table:table-cell>
          <table:table-cell table:formula="of:=[.D81]/[.E81]" office:value-type="percentage" office:value="0.735146022155086" calcext:value-type="percentage">
            <text:p>73,51%</text:p>
          </table:table-cell>
          <table:table-cell office:value-type="float" office:value="15559729" calcext:value-type="float">
            <text:p>15.559.729</text:p>
          </table:table-cell>
          <table:table-cell office:value-type="float" office:value="21314.697260274" calcext:value-type="float">
            <text:p>21.315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2560" calcext:value-type="float">
            <text:p>2560</text:p>
          </table:table-cell>
          <table:table-cell office:value-type="float" office:value="3384" calcext:value-type="float">
            <text:p>3.384</text:p>
          </table:table-cell>
          <table:table-cell table:formula="of:=[.D82]/[.E82]" office:value-type="percentage" office:value="0.756501182033097" calcext:value-type="percentage">
            <text:p>75,65%</text:p>
          </table:table-cell>
          <table:table-cell office:value-type="float" office:value="59641699" calcext:value-type="float">
            <text:p>59.641.699</text:p>
          </table:table-cell>
          <table:table-cell office:value-type="float" office:value="23297.538671875" calcext:value-type="float">
            <text:p>23.298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379" calcext:value-type="float">
            <text:p>379</text:p>
          </table:table-cell>
          <table:table-cell office:value-type="float" office:value="526" calcext:value-type="float">
            <text:p>526</text:p>
          </table:table-cell>
          <table:table-cell table:formula="of:=[.D83]/[.E83]" office:value-type="percentage" office:value="0.720532319391635" calcext:value-type="percentage">
            <text:p>72,05%</text:p>
          </table:table-cell>
          <table:table-cell office:value-type="float" office:value="8593977" calcext:value-type="float">
            <text:p>8.593.977</text:p>
          </table:table-cell>
          <table:table-cell office:value-type="float" office:value="22675.401055409" calcext:value-type="float">
            <text:p>22.675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392" calcext:value-type="float">
            <text:p>1392</text:p>
          </table:table-cell>
          <table:table-cell office:value-type="float" office:value="1842" calcext:value-type="float">
            <text:p>1.842</text:p>
          </table:table-cell>
          <table:table-cell table:formula="of:=[.D84]/[.E84]" office:value-type="percentage" office:value="0.755700325732899" calcext:value-type="percentage">
            <text:p>75,57%</text:p>
          </table:table-cell>
          <table:table-cell office:value-type="float" office:value="28982229" calcext:value-type="float">
            <text:p>28.982.229</text:p>
          </table:table-cell>
          <table:table-cell office:value-type="float" office:value="20820.5668103448" calcext:value-type="float">
            <text:p>20.821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6058" calcext:value-type="float">
            <text:p>6058</text:p>
          </table:table-cell>
          <table:table-cell office:value-type="float" office:value="8044" calcext:value-type="float">
            <text:p>8.044</text:p>
          </table:table-cell>
          <table:table-cell table:formula="of:=[.D85]/[.E85]" office:value-type="percentage" office:value="0.753107906514172" calcext:value-type="percentage">
            <text:p>75,31%</text:p>
          </table:table-cell>
          <table:table-cell office:value-type="float" office:value="136203144" calcext:value-type="float">
            <text:p>136.203.144</text:p>
          </table:table-cell>
          <table:table-cell office:value-type="float" office:value="22483.186530208" calcext:value-type="float">
            <text:p>22.483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746" calcext:value-type="float">
            <text:p>1746</text:p>
          </table:table-cell>
          <table:table-cell office:value-type="float" office:value="2252" calcext:value-type="float">
            <text:p>2.252</text:p>
          </table:table-cell>
          <table:table-cell table:formula="of:=[.D86]/[.E86]" office:value-type="percentage" office:value="0.775310834813499" calcext:value-type="percentage">
            <text:p>77,53%</text:p>
          </table:table-cell>
          <table:table-cell office:value-type="float" office:value="33901916" calcext:value-type="float">
            <text:p>33.901.916</text:p>
          </table:table-cell>
          <table:table-cell office:value-type="float" office:value="19416.9049255441" calcext:value-type="float">
            <text:p>19.417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2282" calcext:value-type="float">
            <text:p>2282</text:p>
          </table:table-cell>
          <table:table-cell office:value-type="float" office:value="3121" calcext:value-type="float">
            <text:p>3.121</text:p>
          </table:table-cell>
          <table:table-cell table:formula="of:=[.D87]/[.E87]" office:value-type="percentage" office:value="0.731175905158603" calcext:value-type="percentage">
            <text:p>73,12%</text:p>
          </table:table-cell>
          <table:table-cell office:value-type="float" office:value="47801381" calcext:value-type="float">
            <text:p>47.801.381</text:p>
          </table:table-cell>
          <table:table-cell office:value-type="float" office:value="20947.1432953549" calcext:value-type="float">
            <text:p>20.947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834" calcext:value-type="float">
            <text:p>834</text:p>
          </table:table-cell>
          <table:table-cell office:value-type="float" office:value="1137" calcext:value-type="float">
            <text:p>1.137</text:p>
          </table:table-cell>
          <table:table-cell table:formula="of:=[.D88]/[.E88]" office:value-type="percentage" office:value="0.733509234828496" calcext:value-type="percentage">
            <text:p>73,35%</text:p>
          </table:table-cell>
          <table:table-cell office:value-type="float" office:value="18024571" calcext:value-type="float">
            <text:p>18.024.571</text:p>
          </table:table-cell>
          <table:table-cell office:value-type="float" office:value="21612.1954436451" calcext:value-type="float">
            <text:p>21.612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603" calcext:value-type="float">
            <text:p>1603</text:p>
          </table:table-cell>
          <table:table-cell office:value-type="float" office:value="2096" calcext:value-type="float">
            <text:p>2.096</text:p>
          </table:table-cell>
          <table:table-cell table:formula="of:=[.D89]/[.E89]" office:value-type="percentage" office:value="0.764790076335878" calcext:value-type="percentage">
            <text:p>76,48%</text:p>
          </table:table-cell>
          <table:table-cell office:value-type="float" office:value="32761894" calcext:value-type="float">
            <text:p>32.761.894</text:p>
          </table:table-cell>
          <table:table-cell office:value-type="float" office:value="20437.86275733" calcext:value-type="float">
            <text:p>20.438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1026" calcext:value-type="float">
            <text:p>1026</text:p>
          </table:table-cell>
          <table:table-cell office:value-type="float" office:value="1280" calcext:value-type="float">
            <text:p>1.280</text:p>
          </table:table-cell>
          <table:table-cell table:formula="of:=[.D90]/[.E90]" office:value-type="percentage" office:value="0.8015625" calcext:value-type="percentage">
            <text:p>80,16%</text:p>
          </table:table-cell>
          <table:table-cell office:value-type="float" office:value="21174359" calcext:value-type="float">
            <text:p>21.174.359</text:p>
          </table:table-cell>
          <table:table-cell office:value-type="float" office:value="20637.7768031189" calcext:value-type="float">
            <text:p>20.638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353" calcext:value-type="float">
            <text:p>1353</text:p>
          </table:table-cell>
          <table:table-cell office:value-type="float" office:value="1894" calcext:value-type="float">
            <text:p>1.894</text:p>
          </table:table-cell>
          <table:table-cell table:formula="of:=[.D91]/[.E91]" office:value-type="percentage" office:value="0.714361140443506" calcext:value-type="percentage">
            <text:p>71,44%</text:p>
          </table:table-cell>
          <table:table-cell office:value-type="float" office:value="28124812" calcext:value-type="float">
            <text:p>28.124.812</text:p>
          </table:table-cell>
          <table:table-cell office:value-type="float" office:value="20787.0007390983" calcext:value-type="float">
            <text:p>20.787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312" calcext:value-type="float">
            <text:p>312</text:p>
          </table:table-cell>
          <table:table-cell office:value-type="float" office:value="393" calcext:value-type="float">
            <text:p>393</text:p>
          </table:table-cell>
          <table:table-cell table:formula="of:=[.D92]/[.E92]" office:value-type="percentage" office:value="0.793893129770992" calcext:value-type="percentage">
            <text:p>79,39%</text:p>
          </table:table-cell>
          <table:table-cell office:value-type="float" office:value="5852960" calcext:value-type="float">
            <text:p>5.852.960</text:p>
          </table:table-cell>
          <table:table-cell office:value-type="float" office:value="18759.4871794872" calcext:value-type="float">
            <text:p>18.759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1022" calcext:value-type="float">
            <text:p>1022</text:p>
          </table:table-cell>
          <table:table-cell office:value-type="float" office:value="1316" calcext:value-type="float">
            <text:p>1.316</text:p>
          </table:table-cell>
          <table:table-cell table:formula="of:=[.D93]/[.E93]" office:value-type="percentage" office:value="0.776595744680851" calcext:value-type="percentage">
            <text:p>77,66%</text:p>
          </table:table-cell>
          <table:table-cell office:value-type="float" office:value="19196367" calcext:value-type="float">
            <text:p>19.196.367</text:p>
          </table:table-cell>
          <table:table-cell office:value-type="float" office:value="18783.137964775" calcext:value-type="float">
            <text:p>18.783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396" calcext:value-type="float">
            <text:p>396</text:p>
          </table:table-cell>
          <table:table-cell office:value-type="float" office:value="522" calcext:value-type="float">
            <text:p>522</text:p>
          </table:table-cell>
          <table:table-cell table:formula="of:=[.D94]/[.E94]" office:value-type="percentage" office:value="0.758620689655172" calcext:value-type="percentage">
            <text:p>75,86%</text:p>
          </table:table-cell>
          <table:table-cell office:value-type="float" office:value="7177237" calcext:value-type="float">
            <text:p>7.177.237</text:p>
          </table:table-cell>
          <table:table-cell office:value-type="float" office:value="18124.3358585859" calcext:value-type="float">
            <text:p>18.124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2535" calcext:value-type="float">
            <text:p>2535</text:p>
          </table:table-cell>
          <table:table-cell office:value-type="float" office:value="3488" calcext:value-type="float">
            <text:p>3.488</text:p>
          </table:table-cell>
          <table:table-cell table:formula="of:=[.D95]/[.E95]" office:value-type="percentage" office:value="0.72677752293578" calcext:value-type="percentage">
            <text:p>72,68%</text:p>
          </table:table-cell>
          <table:table-cell office:value-type="float" office:value="52972373" calcext:value-type="float">
            <text:p>52.972.373</text:p>
          </table:table-cell>
          <table:table-cell office:value-type="float" office:value="20896.3996055227" calcext:value-type="float">
            <text:p>20.896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2416" calcext:value-type="float">
            <text:p>2416</text:p>
          </table:table-cell>
          <table:table-cell office:value-type="float" office:value="3195" calcext:value-type="float">
            <text:p>3.195</text:p>
          </table:table-cell>
          <table:table-cell table:formula="of:=[.D96]/[.E96]" office:value-type="percentage" office:value="0.756181533646322" calcext:value-type="percentage">
            <text:p>75,62%</text:p>
          </table:table-cell>
          <table:table-cell office:value-type="float" office:value="54682556" calcext:value-type="float">
            <text:p>54.682.556</text:p>
          </table:table-cell>
          <table:table-cell office:value-type="float" office:value="22633.5082781457" calcext:value-type="float">
            <text:p>22.634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689" calcext:value-type="float">
            <text:p>689</text:p>
          </table:table-cell>
          <table:table-cell office:value-type="float" office:value="907" calcext:value-type="float">
            <text:p>907</text:p>
          </table:table-cell>
          <table:table-cell table:formula="of:=[.D97]/[.E97]" office:value-type="percentage" office:value="0.759647188533627" calcext:value-type="percentage">
            <text:p>75,96%</text:p>
          </table:table-cell>
          <table:table-cell office:value-type="float" office:value="13392662" calcext:value-type="float">
            <text:p>13.392.662</text:p>
          </table:table-cell>
          <table:table-cell office:value-type="float" office:value="19437.8258345428" calcext:value-type="float">
            <text:p>19.438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5605" calcext:value-type="float">
            <text:p>5605</text:p>
          </table:table-cell>
          <table:table-cell office:value-type="float" office:value="7557" calcext:value-type="float">
            <text:p>7.557</text:p>
          </table:table-cell>
          <table:table-cell table:formula="of:=[.D98]/[.E98]" office:value-type="percentage" office:value="0.741696440386397" calcext:value-type="percentage">
            <text:p>74,17%</text:p>
          </table:table-cell>
          <table:table-cell office:value-type="float" office:value="124843877" calcext:value-type="float">
            <text:p>124.843.877</text:p>
          </table:table-cell>
          <table:table-cell office:value-type="float" office:value="22273.6622658341" calcext:value-type="float">
            <text:p>22.274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6304" calcext:value-type="float">
            <text:p>6304</text:p>
          </table:table-cell>
          <table:table-cell office:value-type="float" office:value="8711" calcext:value-type="float">
            <text:p>8.711</text:p>
          </table:table-cell>
          <table:table-cell table:formula="of:=[.D99]/[.E99]" office:value-type="percentage" office:value="0.723682700034439" calcext:value-type="percentage">
            <text:p>72,37%</text:p>
          </table:table-cell>
          <table:table-cell office:value-type="float" office:value="135102063" calcext:value-type="float">
            <text:p>135.102.063</text:p>
          </table:table-cell>
          <table:table-cell office:value-type="float" office:value="21431.1648159898" calcext:value-type="float">
            <text:p>21.431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2337" calcext:value-type="float">
            <text:p>2337</text:p>
          </table:table-cell>
          <table:table-cell office:value-type="float" office:value="3007" calcext:value-type="float">
            <text:p>3.007</text:p>
          </table:table-cell>
          <table:table-cell table:formula="of:=[.D100]/[.E100]" office:value-type="percentage" office:value="0.777186564682408" calcext:value-type="percentage">
            <text:p>77,72%</text:p>
          </table:table-cell>
          <table:table-cell office:value-type="float" office:value="44588665" calcext:value-type="float">
            <text:p>44.588.665</text:p>
          </table:table-cell>
          <table:table-cell office:value-type="float" office:value="19079.4458707745" calcext:value-type="float">
            <text:p>19.079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1144" calcext:value-type="float">
            <text:p>1144</text:p>
          </table:table-cell>
          <table:table-cell office:value-type="float" office:value="1495" calcext:value-type="float">
            <text:p>1.495</text:p>
          </table:table-cell>
          <table:table-cell table:formula="of:=[.D101]/[.E101]" office:value-type="percentage" office:value="0.765217391304348" calcext:value-type="percentage">
            <text:p>76,52%</text:p>
          </table:table-cell>
          <table:table-cell office:value-type="float" office:value="23805480" calcext:value-type="float">
            <text:p>23.805.480</text:p>
          </table:table-cell>
          <table:table-cell office:value-type="float" office:value="20808.986013986" calcext:value-type="float">
            <text:p>20.809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464" calcext:value-type="float">
            <text:p>464</text:p>
          </table:table-cell>
          <table:table-cell office:value-type="float" office:value="600" calcext:value-type="float">
            <text:p>600</text:p>
          </table:table-cell>
          <table:table-cell table:formula="of:=[.D102]/[.E102]" office:value-type="percentage" office:value="0.773333333333333" calcext:value-type="percentage">
            <text:p>77,33%</text:p>
          </table:table-cell>
          <table:table-cell office:value-type="float" office:value="8166114" calcext:value-type="float">
            <text:p>8.166.114</text:p>
          </table:table-cell>
          <table:table-cell office:value-type="float" office:value="17599.3836206897" calcext:value-type="float">
            <text:p>17.599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4848" calcext:value-type="float">
            <text:p>4848</text:p>
          </table:table-cell>
          <table:table-cell office:value-type="float" office:value="6855" calcext:value-type="float">
            <text:p>6.855</text:p>
          </table:table-cell>
          <table:table-cell table:formula="of:=[.D103]/[.E103]" office:value-type="percentage" office:value="0.707221006564551" calcext:value-type="percentage">
            <text:p>70,72%</text:p>
          </table:table-cell>
          <table:table-cell office:value-type="float" office:value="109648448" calcext:value-type="float">
            <text:p>109.648.448</text:p>
          </table:table-cell>
          <table:table-cell office:value-type="float" office:value="22617.2541254125" calcext:value-type="float">
            <text:p>22.617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1092" calcext:value-type="float">
            <text:p>1092</text:p>
          </table:table-cell>
          <table:table-cell office:value-type="float" office:value="1436" calcext:value-type="float">
            <text:p>1.436</text:p>
          </table:table-cell>
          <table:table-cell table:formula="of:=[.D104]/[.E104]" office:value-type="percentage" office:value="0.760445682451253" calcext:value-type="percentage">
            <text:p>76,04%</text:p>
          </table:table-cell>
          <table:table-cell office:value-type="float" office:value="23284124" calcext:value-type="float">
            <text:p>23.284.124</text:p>
          </table:table-cell>
          <table:table-cell office:value-type="float" office:value="21322.4578754579" calcext:value-type="float">
            <text:p>21.322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300" calcext:value-type="float">
            <text:p>300</text:p>
          </table:table-cell>
          <table:table-cell office:value-type="float" office:value="415" calcext:value-type="float">
            <text:p>415</text:p>
          </table:table-cell>
          <table:table-cell table:formula="of:=[.D105]/[.E105]" office:value-type="percentage" office:value="0.72289156626506" calcext:value-type="percentage">
            <text:p>72,29%</text:p>
          </table:table-cell>
          <table:table-cell office:value-type="float" office:value="5512465" calcext:value-type="float">
            <text:p>5.512.465</text:p>
          </table:table-cell>
          <table:table-cell office:value-type="float" office:value="18374.8833333333" calcext:value-type="float">
            <text:p>18.375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357" calcext:value-type="float">
            <text:p>357</text:p>
          </table:table-cell>
          <table:table-cell office:value-type="float" office:value="488" calcext:value-type="float">
            <text:p>488</text:p>
          </table:table-cell>
          <table:table-cell table:formula="of:=[.D106]/[.E106]" office:value-type="percentage" office:value="0.73155737704918" calcext:value-type="percentage">
            <text:p>73,16%</text:p>
          </table:table-cell>
          <table:table-cell office:value-type="float" office:value="7999901" calcext:value-type="float">
            <text:p>7.999.901</text:p>
          </table:table-cell>
          <table:table-cell office:value-type="float" office:value="22408.6862745098" calcext:value-type="float">
            <text:p>22.409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314" calcext:value-type="float">
            <text:p>314</text:p>
          </table:table-cell>
          <table:table-cell office:value-type="float" office:value="442" calcext:value-type="float">
            <text:p>442</text:p>
          </table:table-cell>
          <table:table-cell table:formula="of:=[.D107]/[.E107]" office:value-type="percentage" office:value="0.710407239819005" calcext:value-type="percentage">
            <text:p>71,04%</text:p>
          </table:table-cell>
          <table:table-cell office:value-type="float" office:value="5963498" calcext:value-type="float">
            <text:p>5.963.498</text:p>
          </table:table-cell>
          <table:table-cell office:value-type="float" office:value="18992.0318471338" calcext:value-type="float">
            <text:p>18.992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570" calcext:value-type="float">
            <text:p>1570</text:p>
          </table:table-cell>
          <table:table-cell office:value-type="float" office:value="2061" calcext:value-type="float">
            <text:p>2.061</text:p>
          </table:table-cell>
          <table:table-cell table:formula="of:=[.D108]/[.E108]" office:value-type="percentage" office:value="0.761766132945172" calcext:value-type="percentage">
            <text:p>76,18%</text:p>
          </table:table-cell>
          <table:table-cell office:value-type="float" office:value="30397814" calcext:value-type="float">
            <text:p>30.397.814</text:p>
          </table:table-cell>
          <table:table-cell office:value-type="float" office:value="19361.6649681529" calcext:value-type="float">
            <text:p>19.362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431" calcext:value-type="float">
            <text:p>431</text:p>
          </table:table-cell>
          <table:table-cell office:value-type="float" office:value="584" calcext:value-type="float">
            <text:p>584</text:p>
          </table:table-cell>
          <table:table-cell table:formula="of:=[.D109]/[.E109]" office:value-type="percentage" office:value="0.738013698630137" calcext:value-type="percentage">
            <text:p>73,80%</text:p>
          </table:table-cell>
          <table:table-cell office:value-type="float" office:value="7033754" calcext:value-type="float">
            <text:p>7.033.754</text:p>
          </table:table-cell>
          <table:table-cell office:value-type="float" office:value="16319.6148491879" calcext:value-type="float">
            <text:p>16.320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2033" calcext:value-type="float">
            <text:p>2033</text:p>
          </table:table-cell>
          <table:table-cell office:value-type="float" office:value="2766" calcext:value-type="float">
            <text:p>2.766</text:p>
          </table:table-cell>
          <table:table-cell table:formula="of:=[.D110]/[.E110]" office:value-type="percentage" office:value="0.734996384671005" calcext:value-type="percentage">
            <text:p>73,50%</text:p>
          </table:table-cell>
          <table:table-cell office:value-type="float" office:value="45391126" calcext:value-type="float">
            <text:p>45.391.126</text:p>
          </table:table-cell>
          <table:table-cell office:value-type="float" office:value="22327.1647811117" calcext:value-type="float">
            <text:p>22.327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1265" calcext:value-type="float">
            <text:p>1265</text:p>
          </table:table-cell>
          <table:table-cell office:value-type="float" office:value="1632" calcext:value-type="float">
            <text:p>1.632</text:p>
          </table:table-cell>
          <table:table-cell table:formula="of:=[.D111]/[.E111]" office:value-type="percentage" office:value="0.775122549019608" calcext:value-type="percentage">
            <text:p>77,51%</text:p>
          </table:table-cell>
          <table:table-cell office:value-type="float" office:value="25871554" calcext:value-type="float">
            <text:p>25.871.554</text:p>
          </table:table-cell>
          <table:table-cell office:value-type="float" office:value="20451.8213438735" calcext:value-type="float">
            <text:p>20.452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2630" calcext:value-type="float">
            <text:p>2630</text:p>
          </table:table-cell>
          <table:table-cell office:value-type="float" office:value="3590" calcext:value-type="float">
            <text:p>3.590</text:p>
          </table:table-cell>
          <table:table-cell table:formula="of:=[.D112]/[.E112]" office:value-type="percentage" office:value="0.732590529247911" calcext:value-type="percentage">
            <text:p>73,26%</text:p>
          </table:table-cell>
          <table:table-cell office:value-type="float" office:value="55934387" calcext:value-type="float">
            <text:p>55.934.387</text:p>
          </table:table-cell>
          <table:table-cell office:value-type="float" office:value="21267.827756654" calcext:value-type="float">
            <text:p>21.268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3303" calcext:value-type="float">
            <text:p>3303</text:p>
          </table:table-cell>
          <table:table-cell office:value-type="float" office:value="4504" calcext:value-type="float">
            <text:p>4.504</text:p>
          </table:table-cell>
          <table:table-cell table:formula="of:=[.D113]/[.E113]" office:value-type="percentage" office:value="0.733348134991119" calcext:value-type="percentage">
            <text:p>73,33%</text:p>
          </table:table-cell>
          <table:table-cell office:value-type="float" office:value="69957910" calcext:value-type="float">
            <text:p>69.957.910</text:p>
          </table:table-cell>
          <table:table-cell office:value-type="float" office:value="21180.1120193763" calcext:value-type="float">
            <text:p>21.180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2780" calcext:value-type="float">
            <text:p>2780</text:p>
          </table:table-cell>
          <table:table-cell office:value-type="float" office:value="3753" calcext:value-type="float">
            <text:p>3.753</text:p>
          </table:table-cell>
          <table:table-cell table:formula="of:=[.D114]/[.E114]" office:value-type="percentage" office:value="0.740740740740741" calcext:value-type="percentage">
            <text:p>74,07%</text:p>
          </table:table-cell>
          <table:table-cell office:value-type="float" office:value="57514784" calcext:value-type="float">
            <text:p>57.514.784</text:p>
          </table:table-cell>
          <table:table-cell office:value-type="float" office:value="20688.7712230216" calcext:value-type="float">
            <text:p>20.689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387" calcext:value-type="float">
            <text:p>387</text:p>
          </table:table-cell>
          <table:table-cell office:value-type="float" office:value="463" calcext:value-type="float">
            <text:p>463</text:p>
          </table:table-cell>
          <table:table-cell table:formula="of:=[.D115]/[.E115]" office:value-type="percentage" office:value="0.83585313174946" calcext:value-type="percentage">
            <text:p>83,59%</text:p>
          </table:table-cell>
          <table:table-cell office:value-type="float" office:value="6488948" calcext:value-type="float">
            <text:p>6.488.948</text:p>
          </table:table-cell>
          <table:table-cell office:value-type="float" office:value="16767.3074935401" calcext:value-type="float">
            <text:p>16.767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254" calcext:value-type="float">
            <text:p>254</text:p>
          </table:table-cell>
          <table:table-cell office:value-type="float" office:value="338" calcext:value-type="float">
            <text:p>338</text:p>
          </table:table-cell>
          <table:table-cell table:formula="of:=[.D116]/[.E116]" office:value-type="percentage" office:value="0.751479289940828" calcext:value-type="percentage">
            <text:p>75,15%</text:p>
          </table:table-cell>
          <table:table-cell office:value-type="float" office:value="4469031" calcext:value-type="float">
            <text:p>4.469.031</text:p>
          </table:table-cell>
          <table:table-cell office:value-type="float" office:value="17594.6102362205" calcext:value-type="float">
            <text:p>17.595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2973" calcext:value-type="float">
            <text:p>2973</text:p>
          </table:table-cell>
          <table:table-cell office:value-type="float" office:value="3927" calcext:value-type="float">
            <text:p>3.927</text:p>
          </table:table-cell>
          <table:table-cell table:formula="of:=[.D117]/[.E117]" office:value-type="percentage" office:value="0.757066462948816" calcext:value-type="percentage">
            <text:p>75,71%</text:p>
          </table:table-cell>
          <table:table-cell office:value-type="float" office:value="62157892" calcext:value-type="float">
            <text:p>62.157.892</text:p>
          </table:table-cell>
          <table:table-cell office:value-type="float" office:value="20907.464513959" calcext:value-type="float">
            <text:p>20.90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number:percentage-style style:name="N105">
      <number:number number:decimal-places="1" loext:min-decimal-places="1" number:min-integer-digits="1"/>
      <number:text>%</number:text>
    </number:percentage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10" loext:min-decimal-places="10" number:min-integer-digits="1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">
      <number:number number:decimal-places="14" loext:min-decimal-places="14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5" loext:min-decimal-places="15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6T12:21:22.044000000</meta:creation-date>
    <dc:date>2022-06-06T12:21:36.989000000</dc:date>
    <meta:editing-duration>PT15S</meta:editing-duration>
    <meta:editing-cycles>1</meta:editing-cycles>
    <meta:document-statistic meta:table-count="1" meta:cell-count="973" meta:object-count="0"/>
    <meta:generator>LibreOffice/5.3.3.2$Windows_x86 LibreOffice_project/3d9a8b4b4e538a85e0782bd6c2d430bafe583448</meta:generator>
  </office:meta>
</office:document-meta>
</file>