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64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3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ce6"/>
        <table:table-column table:style-name="co4" table:number-columns-repeated="4" table:default-cell-style-name="ce6"/>
        <table:table-column table:style-name="co5" table:default-cell-style-name="Default"/>
        <table:table-column table:style-name="co6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 3 – Principali tipologie di reddito per comune – Anno d’imposta 2019 (dati in euro)</text:p>
          </table:table-cell>
          <table:covered-table-cell table:number-columns-repeated="2" table:style-name="ce2"/>
          <table:covered-table-cell table:number-columns-repeated="8" table:style-name="ce4"/>
          <table:table-cell table:style-name="ce7"/>
          <table:table-cell table:style-name="ce9" table:number-columns-repeated="1006"/>
          <table:table-cell table:number-columns-repeated="6"/>
        </table:table-row>
        <table:table-row table:style-name="ro1">
          <table:table-cell table:style-name="ce2" table:number-columns-repeated="3"/>
          <table:table-cell table:style-name="ce4" table:number-columns-repeated="8"/>
          <table:table-cell table:style-name="ce7"/>
          <table:table-cell table:style-name="ce9" table:number-columns-repeated="1006"/>
          <table:table-cell table:number-columns-repeated="6"/>
        </table:table-row>
        <table:table-row table:style-name="ro2">
          <table:table-cell table:style-name="ce3" office:value-type="string" calcext:value-type="string">
            <text:p>Anno di imposta</text:p>
          </table:table-cell>
          <table:table-cell table:style-name="ce3" office:value-type="string" calcext:value-type="string">
            <text:p>Codice Istat Comune</text:p>
          </table:table-cell>
          <table:table-cell table:style-name="ce3" office:value-type="string" calcext:value-type="string">
            <text:p>Denominazione Comune</text:p>
          </table:table-cell>
          <table:table-cell table:style-name="ce5" office:value-type="string" calcext:value-type="string">
            <text:p>Reddito da fabbricati - Ammontare in euro</text:p>
          </table:table-cell>
          <table:table-cell table:style-name="ce5" office:value-type="string" calcext:value-type="string">
            <text:p>Reddito da lavoro dipendente e assimilati - Ammontare in euro</text:p>
          </table:table-cell>
          <table:table-cell table:style-name="ce5" office:value-type="string" calcext:value-type="string">
            <text:p>Reddito da pensione - Ammontare in euro</text:p>
          </table:table-cell>
          <table:table-cell table:style-name="ce5" office:value-type="string" calcext:value-type="string">
            <text:p>Reddito da lavoro autonomo (comprensivo dei valori nulli) - Ammontare in euro</text:p>
          </table:table-cell>
          <table:table-cell table:style-name="ce5"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5"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5" office:value-type="string" calcext:value-type="string">
            <text:p>Reddito da partecipazione <text:s/>(comprensivo dei valori nulli) - Ammontare in euro</text:p>
          </table:table-cell>
          <table:table-cell table:style-name="ce5" office:value-type="string" calcext:value-type="string">
            <text:p>TOTALE</text:p>
          </table:table-cell>
          <table:table-cell table:style-name="ce3" office:value-type="string" calcext:value-type="string">
            <text:p>DATI INCOMPLETI E QUINDI SOTTOSTIMATI</text:p>
          </table:table-cell>
          <table:table-cell table:style-name="ce10" table:number-columns-repeated="1006"/>
          <table:table-cell table:style-name="ce8"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309055" calcext:value-type="float">
            <text:p>309.055</text:p>
          </table:table-cell>
          <table:table-cell office:value-type="float" office:value="9863933" calcext:value-type="float">
            <text:p>9.863.933</text:p>
          </table:table-cell>
          <table:table-cell office:value-type="float" office:value="6322349" calcext:value-type="float">
            <text:p>6.322.349</text:p>
          </table:table-cell>
          <table:table-cell table:number-columns-repeated="2"/>
          <table:table-cell office:value-type="float" office:value="477034" calcext:value-type="float">
            <text:p>477.034</text:p>
          </table:table-cell>
          <table:table-cell office:value-type="float" office:value="709000" calcext:value-type="float">
            <text:p>709.000</text:p>
          </table:table-cell>
          <table:table-cell table:style-name="ce6" table:formula="of:=SUM([.D4:.J4])" office:value-type="float" office:value="17681371" calcext:value-type="float">
            <text:p>17.681.371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902806" calcext:value-type="float">
            <text:p>902.806</text:p>
          </table:table-cell>
          <table:table-cell office:value-type="float" office:value="37320617" calcext:value-type="float">
            <text:p>37.320.617</text:p>
          </table:table-cell>
          <table:table-cell office:value-type="float" office:value="14593873" calcext:value-type="float">
            <text:p>14.593.873</text:p>
          </table:table-cell>
          <table:table-cell office:value-type="float" office:value="257587" calcext:value-type="float">
            <text:p>257.587</text:p>
          </table:table-cell>
          <table:table-cell office:value-type="float" office:value="386883" calcext:value-type="float">
            <text:p>386.883</text:p>
          </table:table-cell>
          <table:table-cell office:value-type="float" office:value="1854806" calcext:value-type="float">
            <text:p>1.854.806</text:p>
          </table:table-cell>
          <table:table-cell office:value-type="float" office:value="2318301" calcext:value-type="float">
            <text:p>2.318.301</text:p>
          </table:table-cell>
          <table:table-cell table:style-name="ce6" table:formula="of:=SUM([.D5:.J5])" office:value-type="float" office:value="57634873" calcext:value-type="float">
            <text:p>57.634.873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38939" calcext:value-type="float">
            <text:p>438.939</text:p>
          </table:table-cell>
          <table:table-cell office:value-type="float" office:value="17108516" calcext:value-type="float">
            <text:p>17.108.516</text:p>
          </table:table-cell>
          <table:table-cell office:value-type="float" office:value="10386779" calcext:value-type="float">
            <text:p>10.386.779</text:p>
          </table:table-cell>
          <table:table-cell/>
          <table:table-cell office:value-type="float" office:value="151193" calcext:value-type="float">
            <text:p>151.193</text:p>
          </table:table-cell>
          <table:table-cell office:value-type="float" office:value="999918" calcext:value-type="float">
            <text:p>999.918</text:p>
          </table:table-cell>
          <table:table-cell office:value-type="float" office:value="1107019" calcext:value-type="float">
            <text:p>1.107.019</text:p>
          </table:table-cell>
          <table:table-cell table:style-name="ce6" table:formula="of:=SUM([.D6:.J6])" office:value-type="float" office:value="30192364" calcext:value-type="float">
            <text:p>30.192.364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34407" calcext:value-type="float">
            <text:p>134.407</text:p>
          </table:table-cell>
          <table:table-cell office:value-type="float" office:value="4912947" calcext:value-type="float">
            <text:p>4.912.947</text:p>
          </table:table-cell>
          <table:table-cell office:value-type="float" office:value="3406483" calcext:value-type="float">
            <text:p>3.406.48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4225" calcext:value-type="float">
            <text:p>274.225</text:p>
          </table:table-cell>
          <table:table-cell office:value-type="float" office:value="267532" calcext:value-type="float">
            <text:p>267.532</text:p>
          </table:table-cell>
          <table:table-cell table:style-name="ce6" table:formula="of:=SUM([.D7:.J7])" office:value-type="float" office:value="8995594" calcext:value-type="float">
            <text:p>8.995.594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345939" calcext:value-type="float">
            <text:p>1.345.939</text:p>
          </table:table-cell>
          <table:table-cell office:value-type="float" office:value="44147283" calcext:value-type="float">
            <text:p>44.147.283</text:p>
          </table:table-cell>
          <table:table-cell office:value-type="float" office:value="23485308" calcext:value-type="float">
            <text:p>23.485.308</text:p>
          </table:table-cell>
          <table:table-cell office:value-type="float" office:value="1274795" calcext:value-type="float">
            <text:p>1.274.795</text:p>
          </table:table-cell>
          <table:table-cell office:value-type="float" office:value="488490" calcext:value-type="float">
            <text:p>488.490</text:p>
          </table:table-cell>
          <table:table-cell office:value-type="float" office:value="1650684" calcext:value-type="float">
            <text:p>1.650.684</text:p>
          </table:table-cell>
          <table:table-cell office:value-type="float" office:value="3217581" calcext:value-type="float">
            <text:p>3.217.581</text:p>
          </table:table-cell>
          <table:table-cell table:style-name="ce6" table:formula="of:=SUM([.D8:.J8])" office:value-type="float" office:value="75610080" calcext:value-type="float">
            <text:p>75.610.08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595384" calcext:value-type="float">
            <text:p>595.384</text:p>
          </table:table-cell>
          <table:table-cell office:value-type="float" office:value="14876995" calcext:value-type="float">
            <text:p>14.876.995</text:p>
          </table:table-cell>
          <table:table-cell office:value-type="float" office:value="7769428" calcext:value-type="float">
            <text:p>7.769.428</text:p>
          </table:table-cell>
          <table:table-cell office:value-type="float" office:value="1006716" calcext:value-type="float">
            <text:p>1.006.716</text:p>
          </table:table-cell>
          <table:table-cell office:value-type="float" office:value="309919" calcext:value-type="float">
            <text:p>309.919</text:p>
          </table:table-cell>
          <table:table-cell office:value-type="float" office:value="693231" calcext:value-type="float">
            <text:p>693.231</text:p>
          </table:table-cell>
          <table:table-cell office:value-type="float" office:value="1245693" calcext:value-type="float">
            <text:p>1.245.693</text:p>
          </table:table-cell>
          <table:table-cell table:style-name="ce6" table:formula="of:=SUM([.D9:.J9])" office:value-type="float" office:value="26497366" calcext:value-type="float">
            <text:p>26.497.366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65038" calcext:value-type="float">
            <text:p>165.038</text:p>
          </table:table-cell>
          <table:table-cell office:value-type="float" office:value="5084899" calcext:value-type="float">
            <text:p>5.084.899</text:p>
          </table:table-cell>
          <table:table-cell office:value-type="float" office:value="2891930" calcext:value-type="float">
            <text:p>2.891.9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0033" calcext:value-type="float">
            <text:p>650.033</text:p>
          </table:table-cell>
          <table:table-cell office:value-type="float" office:value="367872" calcext:value-type="float">
            <text:p>367.872</text:p>
          </table:table-cell>
          <table:table-cell table:style-name="ce6" table:formula="of:=SUM([.D10:.J10])" office:value-type="float" office:value="9159772" calcext:value-type="float">
            <text:p>9.159.772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449694" calcext:value-type="float">
            <text:p>1.449.694</text:p>
          </table:table-cell>
          <table:table-cell office:value-type="float" office:value="58680469" calcext:value-type="float">
            <text:p>58.680.469</text:p>
          </table:table-cell>
          <table:table-cell office:value-type="float" office:value="27681782" calcext:value-type="float">
            <text:p>27.681.782</text:p>
          </table:table-cell>
          <table:table-cell office:value-type="float" office:value="1560678" calcext:value-type="float">
            <text:p>1.560.678</text:p>
          </table:table-cell>
          <table:table-cell office:value-type="float" office:value="735981" calcext:value-type="float">
            <text:p>735.981</text:p>
          </table:table-cell>
          <table:table-cell office:value-type="float" office:value="2703826" calcext:value-type="float">
            <text:p>2.703.826</text:p>
          </table:table-cell>
          <table:table-cell office:value-type="float" office:value="4634888" calcext:value-type="float">
            <text:p>4.634.888</text:p>
          </table:table-cell>
          <table:table-cell table:style-name="ce6" table:formula="of:=SUM([.D11:.J11])" office:value-type="float" office:value="97447318" calcext:value-type="float">
            <text:p>97.447.318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293378" calcext:value-type="float">
            <text:p>293.378</text:p>
          </table:table-cell>
          <table:table-cell office:value-type="float" office:value="8588177" calcext:value-type="float">
            <text:p>8.588.177</text:p>
          </table:table-cell>
          <table:table-cell office:value-type="float" office:value="5349741" calcext:value-type="float">
            <text:p>5.349.741</text:p>
          </table:table-cell>
          <table:table-cell office:value-type="float" office:value="125669" calcext:value-type="float">
            <text:p>125.669</text:p>
          </table:table-cell>
          <table:table-cell office:value-type="float" office:value="169763" calcext:value-type="float">
            <text:p>169.763</text:p>
          </table:table-cell>
          <table:table-cell office:value-type="float" office:value="427707" calcext:value-type="float">
            <text:p>427.707</text:p>
          </table:table-cell>
          <table:table-cell office:value-type="float" office:value="569784" calcext:value-type="float">
            <text:p>569.784</text:p>
          </table:table-cell>
          <table:table-cell table:style-name="ce6" table:formula="of:=SUM([.D12:.J12])" office:value-type="float" office:value="15524219" calcext:value-type="float">
            <text:p>15.524.219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23226" calcext:value-type="float">
            <text:p>323.226</text:p>
          </table:table-cell>
          <table:table-cell office:value-type="float" office:value="10079402" calcext:value-type="float">
            <text:p>10.079.402</text:p>
          </table:table-cell>
          <table:table-cell office:value-type="float" office:value="5474510" calcext:value-type="float">
            <text:p>5.474.510</text:p>
          </table:table-cell>
          <table:table-cell office:value-type="float" office:value="199189" calcext:value-type="float">
            <text:p>199.189</text:p>
          </table:table-cell>
          <table:table-cell/>
          <table:table-cell office:value-type="float" office:value="642038" calcext:value-type="float">
            <text:p>642.038</text:p>
          </table:table-cell>
          <table:table-cell office:value-type="float" office:value="1049043" calcext:value-type="float">
            <text:p>1.049.043</text:p>
          </table:table-cell>
          <table:table-cell table:style-name="ce6" table:formula="of:=SUM([.D13:.J13])" office:value-type="float" office:value="17767408" calcext:value-type="float">
            <text:p>17.767.408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47998" calcext:value-type="float">
            <text:p>247.998</text:p>
          </table:table-cell>
          <table:table-cell office:value-type="float" office:value="6299702" calcext:value-type="float">
            <text:p>6.299.702</text:p>
          </table:table-cell>
          <table:table-cell office:value-type="float" office:value="3004487" calcext:value-type="float">
            <text:p>3.004.487</text:p>
          </table:table-cell>
          <table:table-cell office:value-type="float" office:value="988068" calcext:value-type="float">
            <text:p>988.068</text:p>
          </table:table-cell>
          <table:table-cell/>
          <table:table-cell office:value-type="float" office:value="531541" calcext:value-type="float">
            <text:p>531.541</text:p>
          </table:table-cell>
          <table:table-cell office:value-type="float" office:value="876511" calcext:value-type="float">
            <text:p>876.511</text:p>
          </table:table-cell>
          <table:table-cell table:style-name="ce6" table:formula="of:=SUM([.D14:.J14])" office:value-type="float" office:value="11948307" calcext:value-type="float">
            <text:p>11.948.307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603143" calcext:value-type="float">
            <text:p>603.143</text:p>
          </table:table-cell>
          <table:table-cell office:value-type="float" office:value="23764285" calcext:value-type="float">
            <text:p>23.764.285</text:p>
          </table:table-cell>
          <table:table-cell office:value-type="float" office:value="9495509" calcext:value-type="float">
            <text:p>9.495.509</text:p>
          </table:table-cell>
          <table:table-cell office:value-type="float" office:value="1175819" calcext:value-type="float">
            <text:p>1.175.819</text:p>
          </table:table-cell>
          <table:table-cell office:value-type="float" office:value="121845" calcext:value-type="float">
            <text:p>121.845</text:p>
          </table:table-cell>
          <table:table-cell office:value-type="float" office:value="1335641" calcext:value-type="float">
            <text:p>1.335.641</text:p>
          </table:table-cell>
          <table:table-cell office:value-type="float" office:value="1868553" calcext:value-type="float">
            <text:p>1.868.553</text:p>
          </table:table-cell>
          <table:table-cell table:style-name="ce6" table:formula="of:=SUM([.D15:.J15])" office:value-type="float" office:value="38364795" calcext:value-type="float">
            <text:p>38.364.795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82296" calcext:value-type="float">
            <text:p>182.296</text:p>
          </table:table-cell>
          <table:table-cell office:value-type="float" office:value="5155335" calcext:value-type="float">
            <text:p>5.155.335</text:p>
          </table:table-cell>
          <table:table-cell office:value-type="float" office:value="2357080" calcext:value-type="float">
            <text:p>2.357.0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4396" calcext:value-type="float">
            <text:p>464.396</text:p>
          </table:table-cell>
          <table:table-cell office:value-type="float" office:value="686438" calcext:value-type="float">
            <text:p>686.438</text:p>
          </table:table-cell>
          <table:table-cell table:style-name="ce6" table:formula="of:=SUM([.D16:.J16])" office:value-type="float" office:value="8845545" calcext:value-type="float">
            <text:p>8.845.545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15376" calcext:value-type="float">
            <text:p>115.376</text:p>
          </table:table-cell>
          <table:table-cell office:value-type="float" office:value="2705577" calcext:value-type="float">
            <text:p>2.705.577</text:p>
          </table:table-cell>
          <table:table-cell office:value-type="float" office:value="1573420" calcext:value-type="float">
            <text:p>1.573.420</text:p>
          </table:table-cell>
          <table:table-cell table:number-columns-repeated="2"/>
          <table:table-cell office:value-type="float" office:value="68049" calcext:value-type="float">
            <text:p>68.049</text:p>
          </table:table-cell>
          <table:table-cell office:value-type="float" office:value="124547" calcext:value-type="float">
            <text:p>124.547</text:p>
          </table:table-cell>
          <table:table-cell table:style-name="ce6" table:formula="of:=SUM([.D17:.J17])" office:value-type="float" office:value="4586969" calcext:value-type="float">
            <text:p>4.586.969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486192" calcext:value-type="float">
            <text:p>486.192</text:p>
          </table:table-cell>
          <table:table-cell office:value-type="float" office:value="20611314" calcext:value-type="float">
            <text:p>20.611.314</text:p>
          </table:table-cell>
          <table:table-cell office:value-type="float" office:value="11254221" calcext:value-type="float">
            <text:p>11.254.221</text:p>
          </table:table-cell>
          <table:table-cell office:value-type="float" office:value="663425" calcext:value-type="float">
            <text:p>663.425</text:p>
          </table:table-cell>
          <table:table-cell/>
          <table:table-cell office:value-type="float" office:value="1082073" calcext:value-type="float">
            <text:p>1.082.073</text:p>
          </table:table-cell>
          <table:table-cell office:value-type="float" office:value="969648" calcext:value-type="float">
            <text:p>969.648</text:p>
          </table:table-cell>
          <table:table-cell table:style-name="ce6" table:formula="of:=SUM([.D18:.J18])" office:value-type="float" office:value="35066873" calcext:value-type="float">
            <text:p>35.066.873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941527" calcext:value-type="float">
            <text:p>941.527</text:p>
          </table:table-cell>
          <table:table-cell office:value-type="float" office:value="31124287" calcext:value-type="float">
            <text:p>31.124.287</text:p>
          </table:table-cell>
          <table:table-cell office:value-type="float" office:value="23941074" calcext:value-type="float">
            <text:p>23.941.074</text:p>
          </table:table-cell>
          <table:table-cell office:value-type="float" office:value="992195" calcext:value-type="float">
            <text:p>992.195</text:p>
          </table:table-cell>
          <table:table-cell office:value-type="float" office:value="441425" calcext:value-type="float">
            <text:p>441.425</text:p>
          </table:table-cell>
          <table:table-cell office:value-type="float" office:value="2063283" calcext:value-type="float">
            <text:p>2.063.283</text:p>
          </table:table-cell>
          <table:table-cell office:value-type="float" office:value="1903717" calcext:value-type="float">
            <text:p>1.903.717</text:p>
          </table:table-cell>
          <table:table-cell table:style-name="ce6" table:formula="of:=SUM([.D19:.J19])" office:value-type="float" office:value="61407508" calcext:value-type="float">
            <text:p>61.407.508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368960" calcext:value-type="float">
            <text:p>368.960</text:p>
          </table:table-cell>
          <table:table-cell office:value-type="float" office:value="16595687" calcext:value-type="float">
            <text:p>16.595.687</text:p>
          </table:table-cell>
          <table:table-cell office:value-type="float" office:value="7989537" calcext:value-type="float">
            <text:p>7.989.537</text:p>
          </table:table-cell>
          <table:table-cell table:number-columns-repeated="2"/>
          <table:table-cell office:value-type="float" office:value="707326" calcext:value-type="float">
            <text:p>707.326</text:p>
          </table:table-cell>
          <table:table-cell office:value-type="float" office:value="881474" calcext:value-type="float">
            <text:p>881.474</text:p>
          </table:table-cell>
          <table:table-cell table:style-name="ce6" table:formula="of:=SUM([.D20:.J20])" office:value-type="float" office:value="26542984" calcext:value-type="float">
            <text:p>26.542.984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321086" calcext:value-type="float">
            <text:p>321.086</text:p>
          </table:table-cell>
          <table:table-cell office:value-type="float" office:value="10383155" calcext:value-type="float">
            <text:p>10.383.155</text:p>
          </table:table-cell>
          <table:table-cell office:value-type="float" office:value="5431940" calcext:value-type="float">
            <text:p>5.431.940</text:p>
          </table:table-cell>
          <table:table-cell office:value-type="float" office:value="154208" calcext:value-type="float">
            <text:p>154.208</text:p>
          </table:table-cell>
          <table:table-cell/>
          <table:table-cell office:value-type="float" office:value="572166" calcext:value-type="float">
            <text:p>572.166</text:p>
          </table:table-cell>
          <table:table-cell office:value-type="float" office:value="1098054" calcext:value-type="float">
            <text:p>1.098.054</text:p>
          </table:table-cell>
          <table:table-cell table:style-name="ce6" table:formula="of:=SUM([.D21:.J21])" office:value-type="float" office:value="17960609" calcext:value-type="float">
            <text:p>17.960.609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37168" calcext:value-type="float">
            <text:p>137.168</text:p>
          </table:table-cell>
          <table:table-cell office:value-type="float" office:value="4695628" calcext:value-type="float">
            <text:p>4.695.628</text:p>
          </table:table-cell>
          <table:table-cell office:value-type="float" office:value="2003976" calcext:value-type="float">
            <text:p>2.003.97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4838" calcext:value-type="float">
            <text:p>294.838</text:p>
          </table:table-cell>
          <table:table-cell office:value-type="float" office:value="405230" calcext:value-type="float">
            <text:p>405.230</text:p>
          </table:table-cell>
          <table:table-cell table:style-name="ce6" table:formula="of:=SUM([.D22:.J22])" office:value-type="float" office:value="7536840" calcext:value-type="float">
            <text:p>7.536.84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471690" calcext:value-type="float">
            <text:p>471.690</text:p>
          </table:table-cell>
          <table:table-cell office:value-type="float" office:value="16560432" calcext:value-type="float">
            <text:p>16.560.432</text:p>
          </table:table-cell>
          <table:table-cell office:value-type="float" office:value="6297309" calcext:value-type="float">
            <text:p>6.297.309</text:p>
          </table:table-cell>
          <table:table-cell office:value-type="float" office:value="251234" calcext:value-type="float">
            <text:p>251.234</text:p>
          </table:table-cell>
          <table:table-cell office:value-type="float" office:value="107104" calcext:value-type="float">
            <text:p>107.104</text:p>
          </table:table-cell>
          <table:table-cell office:value-type="float" office:value="790398" calcext:value-type="float">
            <text:p>790.398</text:p>
          </table:table-cell>
          <table:table-cell office:value-type="float" office:value="1142104" calcext:value-type="float">
            <text:p>1.142.104</text:p>
          </table:table-cell>
          <table:table-cell table:style-name="ce6" table:formula="of:=SUM([.D23:.J23])" office:value-type="float" office:value="25620271" calcext:value-type="float">
            <text:p>25.620.271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5261792" calcext:value-type="float">
            <text:p>5.261.792</text:p>
          </table:table-cell>
          <table:table-cell office:value-type="float" office:value="135139126" calcext:value-type="float">
            <text:p>135.139.126</text:p>
          </table:table-cell>
          <table:table-cell office:value-type="float" office:value="69890168" calcext:value-type="float">
            <text:p>69.890.168</text:p>
          </table:table-cell>
          <table:table-cell office:value-type="float" office:value="6929130" calcext:value-type="float">
            <text:p>6.929.130</text:p>
          </table:table-cell>
          <table:table-cell office:value-type="float" office:value="2087950" calcext:value-type="float">
            <text:p>2.087.950</text:p>
          </table:table-cell>
          <table:table-cell office:value-type="float" office:value="6059688" calcext:value-type="float">
            <text:p>6.059.688</text:p>
          </table:table-cell>
          <table:table-cell office:value-type="float" office:value="12587458" calcext:value-type="float">
            <text:p>12.587.458</text:p>
          </table:table-cell>
          <table:table-cell table:style-name="ce6" table:formula="of:=SUM([.D24:.J24])" office:value-type="float" office:value="237955312" calcext:value-type="float">
            <text:p>237.955.312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90044" calcext:value-type="float">
            <text:p>390.044</text:p>
          </table:table-cell>
          <table:table-cell office:value-type="float" office:value="13041688" calcext:value-type="float">
            <text:p>13.041.688</text:p>
          </table:table-cell>
          <table:table-cell office:value-type="float" office:value="9564055" calcext:value-type="float">
            <text:p>9.564.055</text:p>
          </table:table-cell>
          <table:table-cell office:value-type="float" office:value="246129" calcext:value-type="float">
            <text:p>246.129</text:p>
          </table:table-cell>
          <table:table-cell office:value-type="float" office:value="268558" calcext:value-type="float">
            <text:p>268.558</text:p>
          </table:table-cell>
          <table:table-cell office:value-type="float" office:value="888644" calcext:value-type="float">
            <text:p>888.644</text:p>
          </table:table-cell>
          <table:table-cell office:value-type="float" office:value="1184208" calcext:value-type="float">
            <text:p>1.184.208</text:p>
          </table:table-cell>
          <table:table-cell table:style-name="ce6" table:formula="of:=SUM([.D25:.J25])" office:value-type="float" office:value="25583326" calcext:value-type="float">
            <text:p>25.583.326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12318" calcext:value-type="float">
            <text:p>312.318</text:p>
          </table:table-cell>
          <table:table-cell office:value-type="float" office:value="12723992" calcext:value-type="float">
            <text:p>12.723.992</text:p>
          </table:table-cell>
          <table:table-cell office:value-type="float" office:value="5973588" calcext:value-type="float">
            <text:p>5.973.588</text:p>
          </table:table-cell>
          <table:table-cell office:value-type="float" office:value="74158" calcext:value-type="float">
            <text:p>74.158</text:p>
          </table:table-cell>
          <table:table-cell/>
          <table:table-cell office:value-type="float" office:value="662312" calcext:value-type="float">
            <text:p>662.312</text:p>
          </table:table-cell>
          <table:table-cell office:value-type="float" office:value="462724" calcext:value-type="float">
            <text:p>462.724</text:p>
          </table:table-cell>
          <table:table-cell table:style-name="ce6" table:formula="of:=SUM([.D26:.J26])" office:value-type="float" office:value="20209092" calcext:value-type="float">
            <text:p>20.209.092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19711" calcext:value-type="float">
            <text:p>219.711</text:p>
          </table:table-cell>
          <table:table-cell office:value-type="float" office:value="4474019" calcext:value-type="float">
            <text:p>4.474.019</text:p>
          </table:table-cell>
          <table:table-cell office:value-type="float" office:value="3067894" calcext:value-type="float">
            <text:p>3.067.894</text:p>
          </table:table-cell>
          <table:table-cell table:number-columns-repeated="2"/>
          <table:table-cell office:value-type="float" office:value="205570" calcext:value-type="float">
            <text:p>205.570</text:p>
          </table:table-cell>
          <table:table-cell office:value-type="float" office:value="373740" calcext:value-type="float">
            <text:p>373.740</text:p>
          </table:table-cell>
          <table:table-cell table:style-name="ce6" table:formula="of:=SUM([.D27:.J27])" office:value-type="float" office:value="8340934" calcext:value-type="float">
            <text:p>8.340.934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85751" calcext:value-type="float">
            <text:p>85.751</text:p>
          </table:table-cell>
          <table:table-cell office:value-type="float" office:value="3597288" calcext:value-type="float">
            <text:p>3.597.288</text:p>
          </table:table-cell>
          <table:table-cell office:value-type="float" office:value="1539028" calcext:value-type="float">
            <text:p>1.539.0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0621" calcext:value-type="float">
            <text:p>170.621</text:p>
          </table:table-cell>
          <table:table-cell office:value-type="float" office:value="138905" calcext:value-type="float">
            <text:p>138.905</text:p>
          </table:table-cell>
          <table:table-cell table:style-name="ce6" table:formula="of:=SUM([.D28:.J28])" office:value-type="float" office:value="5531593" calcext:value-type="float">
            <text:p>5.531.593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025028" calcext:value-type="float">
            <text:p>4.025.028</text:p>
          </table:table-cell>
          <table:table-cell office:value-type="float" office:value="86489529" calcext:value-type="float">
            <text:p>86.489.529</text:p>
          </table:table-cell>
          <table:table-cell office:value-type="float" office:value="47940893" calcext:value-type="float">
            <text:p>47.940.893</text:p>
          </table:table-cell>
          <table:table-cell office:value-type="float" office:value="4248060" calcext:value-type="float">
            <text:p>4.248.060</text:p>
          </table:table-cell>
          <table:table-cell office:value-type="float" office:value="1075950" calcext:value-type="float">
            <text:p>1.075.950</text:p>
          </table:table-cell>
          <table:table-cell office:value-type="float" office:value="3684574" calcext:value-type="float">
            <text:p>3.684.574</text:p>
          </table:table-cell>
          <table:table-cell office:value-type="float" office:value="10377290" calcext:value-type="float">
            <text:p>10.377.290</text:p>
          </table:table-cell>
          <table:table-cell table:style-name="ce6" table:formula="of:=SUM([.D29:.J29])" office:value-type="float" office:value="157841324" calcext:value-type="float">
            <text:p>157.841.324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48553" calcext:value-type="float">
            <text:p>48.553</text:p>
          </table:table-cell>
          <table:table-cell office:value-type="float" office:value="1942234" calcext:value-type="float">
            <text:p>1.942.234</text:p>
          </table:table-cell>
          <table:table-cell office:value-type="float" office:value="1206146" calcext:value-type="float">
            <text:p>1.206.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5906" calcext:value-type="float">
            <text:p>295.906</text:p>
          </table:table-cell>
          <table:table-cell office:value-type="float" office:value="283295" calcext:value-type="float">
            <text:p>283.295</text:p>
          </table:table-cell>
          <table:table-cell table:style-name="ce6" table:formula="of:=SUM([.D30:.J30])" office:value-type="float" office:value="3776134" calcext:value-type="float">
            <text:p>3.776.134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71465" calcext:value-type="float">
            <text:p>171.465</text:p>
          </table:table-cell>
          <table:table-cell office:value-type="float" office:value="4082276" calcext:value-type="float">
            <text:p>4.082.276</text:p>
          </table:table-cell>
          <table:table-cell office:value-type="float" office:value="2876396" calcext:value-type="float">
            <text:p>2.876.396</text:p>
          </table:table-cell>
          <table:table-cell table:number-columns-repeated="2"/>
          <table:table-cell office:value-type="float" office:value="413940" calcext:value-type="float">
            <text:p>413.940</text:p>
          </table:table-cell>
          <table:table-cell office:value-type="float" office:value="552894" calcext:value-type="float">
            <text:p>552.894</text:p>
          </table:table-cell>
          <table:table-cell table:style-name="ce6" table:formula="of:=SUM([.D31:.J31])" office:value-type="float" office:value="8096971" calcext:value-type="float">
            <text:p>8.096.971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50671" calcext:value-type="float">
            <text:p>450.671</text:p>
          </table:table-cell>
          <table:table-cell office:value-type="float" office:value="22402949" calcext:value-type="float">
            <text:p>22.402.949</text:p>
          </table:table-cell>
          <table:table-cell office:value-type="float" office:value="9595374" calcext:value-type="float">
            <text:p>9.595.374</text:p>
          </table:table-cell>
          <table:table-cell office:value-type="float" office:value="245747" calcext:value-type="float">
            <text:p>245.747</text:p>
          </table:table-cell>
          <table:table-cell office:value-type="float" office:value="583503" calcext:value-type="float">
            <text:p>583.503</text:p>
          </table:table-cell>
          <table:table-cell office:value-type="float" office:value="714198" calcext:value-type="float">
            <text:p>714.198</text:p>
          </table:table-cell>
          <table:table-cell office:value-type="float" office:value="1602614" calcext:value-type="float">
            <text:p>1.602.614</text:p>
          </table:table-cell>
          <table:table-cell table:style-name="ce6" table:formula="of:=SUM([.D32:.J32])" office:value-type="float" office:value="35595056" calcext:value-type="float">
            <text:p>35.595.056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43330" calcext:value-type="float">
            <text:p>243.330</text:p>
          </table:table-cell>
          <table:table-cell office:value-type="float" office:value="7523830" calcext:value-type="float">
            <text:p>7.523.830</text:p>
          </table:table-cell>
          <table:table-cell office:value-type="float" office:value="4017905" calcext:value-type="float">
            <text:p>4.017.905</text:p>
          </table:table-cell>
          <table:table-cell table:number-columns-repeated="2"/>
          <table:table-cell office:value-type="float" office:value="422382" calcext:value-type="float">
            <text:p>422.382</text:p>
          </table:table-cell>
          <table:table-cell office:value-type="float" office:value="589031" calcext:value-type="float">
            <text:p>589.031</text:p>
          </table:table-cell>
          <table:table-cell table:style-name="ce6" table:formula="of:=SUM([.D33:.J33])" office:value-type="float" office:value="12796478" calcext:value-type="float">
            <text:p>12.796.478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49728" calcext:value-type="float">
            <text:p>249.728</text:p>
          </table:table-cell>
          <table:table-cell office:value-type="float" office:value="8856375" calcext:value-type="float">
            <text:p>8.856.375</text:p>
          </table:table-cell>
          <table:table-cell office:value-type="float" office:value="6595999" calcext:value-type="float">
            <text:p>6.595.999</text:p>
          </table:table-cell>
          <table:table-cell table:number-columns-repeated="2"/>
          <table:table-cell office:value-type="float" office:value="283941" calcext:value-type="float">
            <text:p>283.941</text:p>
          </table:table-cell>
          <table:table-cell office:value-type="float" office:value="501963" calcext:value-type="float">
            <text:p>501.963</text:p>
          </table:table-cell>
          <table:table-cell table:style-name="ce6" table:formula="of:=SUM([.D34:.J34])" office:value-type="float" office:value="16488006" calcext:value-type="float">
            <text:p>16.488.006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95196" calcext:value-type="float">
            <text:p>295.196</text:p>
          </table:table-cell>
          <table:table-cell office:value-type="float" office:value="9022728" calcext:value-type="float">
            <text:p>9.022.728</text:p>
          </table:table-cell>
          <table:table-cell office:value-type="float" office:value="4374148" calcext:value-type="float">
            <text:p>4.374.148</text:p>
          </table:table-cell>
          <table:table-cell office:value-type="float" office:value="222703" calcext:value-type="float">
            <text:p>222.703</text:p>
          </table:table-cell>
          <table:table-cell/>
          <table:table-cell office:value-type="float" office:value="611325" calcext:value-type="float">
            <text:p>611.325</text:p>
          </table:table-cell>
          <table:table-cell office:value-type="float" office:value="815587" calcext:value-type="float">
            <text:p>815.587</text:p>
          </table:table-cell>
          <table:table-cell table:style-name="ce6" table:formula="of:=SUM([.D35:.J35])" office:value-type="float" office:value="15341687" calcext:value-type="float">
            <text:p>15.341.687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428874" calcext:value-type="float">
            <text:p>428.874</text:p>
          </table:table-cell>
          <table:table-cell office:value-type="float" office:value="11976197" calcext:value-type="float">
            <text:p>11.976.197</text:p>
          </table:table-cell>
          <table:table-cell office:value-type="float" office:value="7282173" calcext:value-type="float">
            <text:p>7.282.173</text:p>
          </table:table-cell>
          <table:table-cell office:value-type="float" office:value="457247" calcext:value-type="float">
            <text:p>457.247</text:p>
          </table:table-cell>
          <table:table-cell/>
          <table:table-cell office:value-type="float" office:value="695059" calcext:value-type="float">
            <text:p>695.059</text:p>
          </table:table-cell>
          <table:table-cell office:value-type="float" office:value="653650" calcext:value-type="float">
            <text:p>653.650</text:p>
          </table:table-cell>
          <table:table-cell table:style-name="ce6" table:formula="of:=SUM([.D36:.J36])" office:value-type="float" office:value="21493200" calcext:value-type="float">
            <text:p>21.493.20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45715" calcext:value-type="float">
            <text:p>345.715</text:p>
          </table:table-cell>
          <table:table-cell office:value-type="float" office:value="14116027" calcext:value-type="float">
            <text:p>14.116.027</text:p>
          </table:table-cell>
          <table:table-cell office:value-type="float" office:value="8946963" calcext:value-type="float">
            <text:p>8.946.963</text:p>
          </table:table-cell>
          <table:table-cell office:value-type="float" office:value="546797" calcext:value-type="float">
            <text:p>546.797</text:p>
          </table:table-cell>
          <table:table-cell/>
          <table:table-cell office:value-type="float" office:value="726730" calcext:value-type="float">
            <text:p>726.730</text:p>
          </table:table-cell>
          <table:table-cell office:value-type="float" office:value="779651" calcext:value-type="float">
            <text:p>779.651</text:p>
          </table:table-cell>
          <table:table-cell table:style-name="ce6" table:formula="of:=SUM([.D37:.J37])" office:value-type="float" office:value="25461883" calcext:value-type="float">
            <text:p>25.461.883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0027563" calcext:value-type="float">
            <text:p>20.027.563</text:p>
          </table:table-cell>
          <table:table-cell office:value-type="float" office:value="357544339" calcext:value-type="float">
            <text:p>357.544.339</text:p>
          </table:table-cell>
          <table:table-cell office:value-type="float" office:value="201805013" calcext:value-type="float">
            <text:p>201.805.013</text:p>
          </table:table-cell>
          <table:table-cell office:value-type="float" office:value="31167040" calcext:value-type="float">
            <text:p>31.167.040</text:p>
          </table:table-cell>
          <table:table-cell office:value-type="float" office:value="4191873" calcext:value-type="float">
            <text:p>4.191.873</text:p>
          </table:table-cell>
          <table:table-cell office:value-type="float" office:value="13998555" calcext:value-type="float">
            <text:p>13.998.555</text:p>
          </table:table-cell>
          <table:table-cell office:value-type="float" office:value="36260034" calcext:value-type="float">
            <text:p>36.260.034</text:p>
          </table:table-cell>
          <table:table-cell table:style-name="ce6" table:formula="of:=SUM([.D38:.J38])" office:value-type="float" office:value="664994417" calcext:value-type="float">
            <text:p>664.994.417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5000159" calcext:value-type="float">
            <text:p>35.000.159</text:p>
          </table:table-cell>
          <table:table-cell office:value-type="float" office:value="705351553" calcext:value-type="float">
            <text:p>705.351.553</text:p>
          </table:table-cell>
          <table:table-cell office:value-type="float" office:value="440900319" calcext:value-type="float">
            <text:p>440.900.319</text:p>
          </table:table-cell>
          <table:table-cell office:value-type="float" office:value="51381116" calcext:value-type="float">
            <text:p>51.381.116</text:p>
          </table:table-cell>
          <table:table-cell office:value-type="float" office:value="6204276" calcext:value-type="float">
            <text:p>6.204.276</text:p>
          </table:table-cell>
          <table:table-cell office:value-type="float" office:value="29964542" calcext:value-type="float">
            <text:p>29.964.542</text:p>
          </table:table-cell>
          <table:table-cell office:value-type="float" office:value="49163272" calcext:value-type="float">
            <text:p>49.163.272</text:p>
          </table:table-cell>
          <table:table-cell table:style-name="ce6" table:formula="of:=SUM([.D39:.J39])" office:value-type="float" office:value="1317965237" calcext:value-type="float">
            <text:p>1.317.965.237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36040" calcext:value-type="float">
            <text:p>436.040</text:p>
          </table:table-cell>
          <table:table-cell office:value-type="float" office:value="17544515" calcext:value-type="float">
            <text:p>17.544.515</text:p>
          </table:table-cell>
          <table:table-cell office:value-type="float" office:value="6964019" calcext:value-type="float">
            <text:p>6.964.019</text:p>
          </table:table-cell>
          <table:table-cell office:value-type="float" office:value="589893" calcext:value-type="float">
            <text:p>589.893</text:p>
          </table:table-cell>
          <table:table-cell office:value-type="float" office:value="159061" calcext:value-type="float">
            <text:p>159.061</text:p>
          </table:table-cell>
          <table:table-cell office:value-type="float" office:value="587916" calcext:value-type="float">
            <text:p>587.916</text:p>
          </table:table-cell>
          <table:table-cell office:value-type="float" office:value="1393549" calcext:value-type="float">
            <text:p>1.393.549</text:p>
          </table:table-cell>
          <table:table-cell table:style-name="ce6" table:formula="of:=SUM([.D40:.J40])" office:value-type="float" office:value="27674993" calcext:value-type="float">
            <text:p>27.674.993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36224" calcext:value-type="float">
            <text:p>136.224</text:p>
          </table:table-cell>
          <table:table-cell office:value-type="float" office:value="5955979" calcext:value-type="float">
            <text:p>5.955.979</text:p>
          </table:table-cell>
          <table:table-cell office:value-type="float" office:value="2823217" calcext:value-type="float">
            <text:p>2.823.2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6495" calcext:value-type="float">
            <text:p>226.495</text:p>
          </table:table-cell>
          <table:table-cell office:value-type="float" office:value="230353" calcext:value-type="float">
            <text:p>230.353</text:p>
          </table:table-cell>
          <table:table-cell table:style-name="ce6" table:formula="of:=SUM([.D41:.J41])" office:value-type="float" office:value="9372268" calcext:value-type="float">
            <text:p>9.372.268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94886" calcext:value-type="float">
            <text:p>94.886</text:p>
          </table:table-cell>
          <table:table-cell office:value-type="float" office:value="3021413" calcext:value-type="float">
            <text:p>3.021.413</text:p>
          </table:table-cell>
          <table:table-cell office:value-type="float" office:value="1999343" calcext:value-type="float">
            <text:p>1.999.3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528" calcext:value-type="float">
            <text:p>38.528</text:p>
          </table:table-cell>
          <table:table-cell office:value-type="float" office:value="345481" calcext:value-type="float">
            <text:p>345.481</text:p>
          </table:table-cell>
          <table:table-cell table:style-name="ce6" table:formula="of:=SUM([.D42:.J42])" office:value-type="float" office:value="5499651" calcext:value-type="float">
            <text:p>5.499.651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81358" calcext:value-type="float">
            <text:p>81.358</text:p>
          </table:table-cell>
          <table:table-cell office:value-type="float" office:value="2628399" calcext:value-type="float">
            <text:p>2.628.399</text:p>
          </table:table-cell>
          <table:table-cell office:value-type="float" office:value="1613447" calcext:value-type="float">
            <text:p>1.613.447</text:p>
          </table:table-cell>
          <table:table-cell table:number-columns-repeated="2"/>
          <table:table-cell office:value-type="float" office:value="143186" calcext:value-type="float">
            <text:p>143.186</text:p>
          </table:table-cell>
          <table:table-cell office:value-type="float" office:value="180895" calcext:value-type="float">
            <text:p>180.895</text:p>
          </table:table-cell>
          <table:table-cell table:style-name="ce6" table:formula="of:=SUM([.D43:.J43])" office:value-type="float" office:value="4647285" calcext:value-type="float">
            <text:p>4.647.285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118841" calcext:value-type="float">
            <text:p>1.118.841</text:p>
          </table:table-cell>
          <table:table-cell office:value-type="float" office:value="32860497" calcext:value-type="float">
            <text:p>32.860.497</text:p>
          </table:table-cell>
          <table:table-cell office:value-type="float" office:value="16496921" calcext:value-type="float">
            <text:p>16.496.921</text:p>
          </table:table-cell>
          <table:table-cell office:value-type="float" office:value="1502096" calcext:value-type="float">
            <text:p>1.502.096</text:p>
          </table:table-cell>
          <table:table-cell office:value-type="float" office:value="381665" calcext:value-type="float">
            <text:p>381.665</text:p>
          </table:table-cell>
          <table:table-cell office:value-type="float" office:value="1250639" calcext:value-type="float">
            <text:p>1.250.639</text:p>
          </table:table-cell>
          <table:table-cell office:value-type="float" office:value="1768967" calcext:value-type="float">
            <text:p>1.768.967</text:p>
          </table:table-cell>
          <table:table-cell table:style-name="ce6" table:formula="of:=SUM([.D44:.J44])" office:value-type="float" office:value="55379626" calcext:value-type="float">
            <text:p>55.379.626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30121" calcext:value-type="float">
            <text:p>330.121</text:p>
          </table:table-cell>
          <table:table-cell office:value-type="float" office:value="11624487" calcext:value-type="float">
            <text:p>11.624.487</text:p>
          </table:table-cell>
          <table:table-cell office:value-type="float" office:value="4410175" calcext:value-type="float">
            <text:p>4.410.175</text:p>
          </table:table-cell>
          <table:table-cell office:value-type="float" office:value="89122" calcext:value-type="float">
            <text:p>89.122</text:p>
          </table:table-cell>
          <table:table-cell/>
          <table:table-cell office:value-type="float" office:value="729138" calcext:value-type="float">
            <text:p>729.138</text:p>
          </table:table-cell>
          <table:table-cell office:value-type="float" office:value="606558" calcext:value-type="float">
            <text:p>606.558</text:p>
          </table:table-cell>
          <table:table-cell table:style-name="ce6" table:formula="of:=SUM([.D45:.J45])" office:value-type="float" office:value="17789601" calcext:value-type="float">
            <text:p>17.789.601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314015" calcext:value-type="float">
            <text:p>314.015</text:p>
          </table:table-cell>
          <table:table-cell office:value-type="float" office:value="6911504" calcext:value-type="float">
            <text:p>6.911.504</text:p>
          </table:table-cell>
          <table:table-cell office:value-type="float" office:value="5307972" calcext:value-type="float">
            <text:p>5.307.972</text:p>
          </table:table-cell>
          <table:table-cell office:value-type="float" office:value="116813" calcext:value-type="float">
            <text:p>116.813</text:p>
          </table:table-cell>
          <table:table-cell/>
          <table:table-cell office:value-type="float" office:value="462405" calcext:value-type="float">
            <text:p>462.405</text:p>
          </table:table-cell>
          <table:table-cell office:value-type="float" office:value="1013336" calcext:value-type="float">
            <text:p>1.013.336</text:p>
          </table:table-cell>
          <table:table-cell table:style-name="ce6" table:formula="of:=SUM([.D46:.J46])" office:value-type="float" office:value="14126045" calcext:value-type="float">
            <text:p>14.126.045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200836" calcext:value-type="float">
            <text:p>200.836</text:p>
          </table:table-cell>
          <table:table-cell office:value-type="float" office:value="6698777" calcext:value-type="float">
            <text:p>6.698.777</text:p>
          </table:table-cell>
          <table:table-cell office:value-type="float" office:value="4711281" calcext:value-type="float">
            <text:p>4.711.28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7760" calcext:value-type="float">
            <text:p>447.760</text:p>
          </table:table-cell>
          <table:table-cell office:value-type="float" office:value="259716" calcext:value-type="float">
            <text:p>259.716</text:p>
          </table:table-cell>
          <table:table-cell table:style-name="ce6" table:formula="of:=SUM([.D47:.J47])" office:value-type="float" office:value="12318370" calcext:value-type="float">
            <text:p>12.318.37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74871" calcext:value-type="float">
            <text:p>474.871</text:p>
          </table:table-cell>
          <table:table-cell office:value-type="float" office:value="18554376" calcext:value-type="float">
            <text:p>18.554.376</text:p>
          </table:table-cell>
          <table:table-cell office:value-type="float" office:value="8201732" calcext:value-type="float">
            <text:p>8.201.732</text:p>
          </table:table-cell>
          <table:table-cell office:value-type="float" office:value="738694" calcext:value-type="float">
            <text:p>738.694</text:p>
          </table:table-cell>
          <table:table-cell office:value-type="float" office:value="51491" calcext:value-type="float">
            <text:p>51.491</text:p>
          </table:table-cell>
          <table:table-cell office:value-type="float" office:value="1107101" calcext:value-type="float">
            <text:p>1.107.101</text:p>
          </table:table-cell>
          <table:table-cell office:value-type="float" office:value="1603144" calcext:value-type="float">
            <text:p>1.603.144</text:p>
          </table:table-cell>
          <table:table-cell table:style-name="ce6" table:formula="of:=SUM([.D48:.J48])" office:value-type="float" office:value="30731409" calcext:value-type="float">
            <text:p>30.731.409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85043" calcext:value-type="float">
            <text:p>285.043</text:p>
          </table:table-cell>
          <table:table-cell office:value-type="float" office:value="9712969" calcext:value-type="float">
            <text:p>9.712.969</text:p>
          </table:table-cell>
          <table:table-cell office:value-type="float" office:value="4910259" calcext:value-type="float">
            <text:p>4.910.259</text:p>
          </table:table-cell>
          <table:table-cell office:value-type="float" office:value="328648" calcext:value-type="float">
            <text:p>328.648</text:p>
          </table:table-cell>
          <table:table-cell office:value-type="float" office:value="133446" calcext:value-type="float">
            <text:p>133.446</text:p>
          </table:table-cell>
          <table:table-cell office:value-type="float" office:value="335208" calcext:value-type="float">
            <text:p>335.208</text:p>
          </table:table-cell>
          <table:table-cell office:value-type="float" office:value="884634" calcext:value-type="float">
            <text:p>884.634</text:p>
          </table:table-cell>
          <table:table-cell table:style-name="ce6" table:formula="of:=SUM([.D49:.J49])" office:value-type="float" office:value="16590207" calcext:value-type="float">
            <text:p>16.590.207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80489" calcext:value-type="float">
            <text:p>380.489</text:p>
          </table:table-cell>
          <table:table-cell office:value-type="float" office:value="14894855" calcext:value-type="float">
            <text:p>14.894.855</text:p>
          </table:table-cell>
          <table:table-cell office:value-type="float" office:value="5559610" calcext:value-type="float">
            <text:p>5.559.610</text:p>
          </table:table-cell>
          <table:table-cell office:value-type="float" office:value="60035" calcext:value-type="float">
            <text:p>60.035</text:p>
          </table:table-cell>
          <table:table-cell office:value-type="float" office:value="0" calcext:value-type="float">
            <text:p>0</text:p>
          </table:table-cell>
          <table:table-cell office:value-type="float" office:value="1015091" calcext:value-type="float">
            <text:p>1.015.091</text:p>
          </table:table-cell>
          <table:table-cell office:value-type="float" office:value="724157" calcext:value-type="float">
            <text:p>724.157</text:p>
          </table:table-cell>
          <table:table-cell table:style-name="ce6" table:formula="of:=SUM([.D50:.J50])" office:value-type="float" office:value="22634237" calcext:value-type="float">
            <text:p>22.634.237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61400" calcext:value-type="float">
            <text:p>161.400</text:p>
          </table:table-cell>
          <table:table-cell office:value-type="float" office:value="5003289" calcext:value-type="float">
            <text:p>5.003.289</text:p>
          </table:table-cell>
          <table:table-cell office:value-type="float" office:value="2809246" calcext:value-type="float">
            <text:p>2.809.246</text:p>
          </table:table-cell>
          <table:table-cell table:number-columns-repeated="2"/>
          <table:table-cell office:value-type="float" office:value="240833" calcext:value-type="float">
            <text:p>240.833</text:p>
          </table:table-cell>
          <table:table-cell office:value-type="float" office:value="312650" calcext:value-type="float">
            <text:p>312.650</text:p>
          </table:table-cell>
          <table:table-cell table:style-name="ce6" table:formula="of:=SUM([.D51:.J51])" office:value-type="float" office:value="8527418" calcext:value-type="float">
            <text:p>8.527.418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93332" calcext:value-type="float">
            <text:p>393.332</text:p>
          </table:table-cell>
          <table:table-cell office:value-type="float" office:value="12285257" calcext:value-type="float">
            <text:p>12.285.257</text:p>
          </table:table-cell>
          <table:table-cell office:value-type="float" office:value="7862168" calcext:value-type="float">
            <text:p>7.862.168</text:p>
          </table:table-cell>
          <table:table-cell office:value-type="float" office:value="319212" calcext:value-type="float">
            <text:p>319.212</text:p>
          </table:table-cell>
          <table:table-cell/>
          <table:table-cell office:value-type="float" office:value="718410" calcext:value-type="float">
            <text:p>718.410</text:p>
          </table:table-cell>
          <table:table-cell office:value-type="float" office:value="1019418" calcext:value-type="float">
            <text:p>1.019.418</text:p>
          </table:table-cell>
          <table:table-cell table:style-name="ce6" table:formula="of:=SUM([.D52:.J52])" office:value-type="float" office:value="22597797" calcext:value-type="float">
            <text:p>22.597.797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48139" calcext:value-type="float">
            <text:p>448.139</text:p>
          </table:table-cell>
          <table:table-cell office:value-type="float" office:value="14169464" calcext:value-type="float">
            <text:p>14.169.464</text:p>
          </table:table-cell>
          <table:table-cell office:value-type="float" office:value="8777086" calcext:value-type="float">
            <text:p>8.777.086</text:p>
          </table:table-cell>
          <table:table-cell office:value-type="float" office:value="450792" calcext:value-type="float">
            <text:p>450.792</text:p>
          </table:table-cell>
          <table:table-cell office:value-type="float" office:value="280973" calcext:value-type="float">
            <text:p>280.973</text:p>
          </table:table-cell>
          <table:table-cell office:value-type="float" office:value="602632" calcext:value-type="float">
            <text:p>602.632</text:p>
          </table:table-cell>
          <table:table-cell office:value-type="float" office:value="824943" calcext:value-type="float">
            <text:p>824.943</text:p>
          </table:table-cell>
          <table:table-cell table:style-name="ce6" table:formula="of:=SUM([.D53:.J53])" office:value-type="float" office:value="25554029" calcext:value-type="float">
            <text:p>25.554.029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554741" calcext:value-type="float">
            <text:p>554.741</text:p>
          </table:table-cell>
          <table:table-cell office:value-type="float" office:value="21293456" calcext:value-type="float">
            <text:p>21.293.456</text:p>
          </table:table-cell>
          <table:table-cell office:value-type="float" office:value="12889558" calcext:value-type="float">
            <text:p>12.889.558</text:p>
          </table:table-cell>
          <table:table-cell office:value-type="float" office:value="292455" calcext:value-type="float">
            <text:p>292.455</text:p>
          </table:table-cell>
          <table:table-cell office:value-type="float" office:value="61741" calcext:value-type="float">
            <text:p>61.741</text:p>
          </table:table-cell>
          <table:table-cell office:value-type="float" office:value="957100" calcext:value-type="float">
            <text:p>957.100</text:p>
          </table:table-cell>
          <table:table-cell office:value-type="float" office:value="2058964" calcext:value-type="float">
            <text:p>2.058.964</text:p>
          </table:table-cell>
          <table:table-cell table:style-name="ce6" table:formula="of:=SUM([.D54:.J54])" office:value-type="float" office:value="38108015" calcext:value-type="float">
            <text:p>38.108.015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01351" calcext:value-type="float">
            <text:p>301.351</text:p>
          </table:table-cell>
          <table:table-cell office:value-type="float" office:value="8891669" calcext:value-type="float">
            <text:p>8.891.669</text:p>
          </table:table-cell>
          <table:table-cell office:value-type="float" office:value="6463567" calcext:value-type="float">
            <text:p>6.463.567</text:p>
          </table:table-cell>
          <table:table-cell office:value-type="float" office:value="258475" calcext:value-type="float">
            <text:p>258.475</text:p>
          </table:table-cell>
          <table:table-cell office:value-type="float" office:value="95352" calcext:value-type="float">
            <text:p>95.352</text:p>
          </table:table-cell>
          <table:table-cell office:value-type="float" office:value="465193" calcext:value-type="float">
            <text:p>465.193</text:p>
          </table:table-cell>
          <table:table-cell office:value-type="float" office:value="523255" calcext:value-type="float">
            <text:p>523.255</text:p>
          </table:table-cell>
          <table:table-cell table:style-name="ce6" table:formula="of:=SUM([.D55:.J55])" office:value-type="float" office:value="16998862" calcext:value-type="float">
            <text:p>16.998.862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69017" calcext:value-type="float">
            <text:p>469.017</text:p>
          </table:table-cell>
          <table:table-cell office:value-type="float" office:value="19254489" calcext:value-type="float">
            <text:p>19.254.489</text:p>
          </table:table-cell>
          <table:table-cell office:value-type="float" office:value="8911677" calcext:value-type="float">
            <text:p>8.911.677</text:p>
          </table:table-cell>
          <table:table-cell office:value-type="float" office:value="385113" calcext:value-type="float">
            <text:p>385.113</text:p>
          </table:table-cell>
          <table:table-cell/>
          <table:table-cell office:value-type="float" office:value="1208993" calcext:value-type="float">
            <text:p>1.208.993</text:p>
          </table:table-cell>
          <table:table-cell office:value-type="float" office:value="2013341" calcext:value-type="float">
            <text:p>2.013.341</text:p>
          </table:table-cell>
          <table:table-cell table:style-name="ce6" table:formula="of:=SUM([.D56:.J56])" office:value-type="float" office:value="32242630" calcext:value-type="float">
            <text:p>32.242.63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828613" calcext:value-type="float">
            <text:p>828.613</text:p>
          </table:table-cell>
          <table:table-cell office:value-type="float" office:value="28897302" calcext:value-type="float">
            <text:p>28.897.302</text:p>
          </table:table-cell>
          <table:table-cell office:value-type="float" office:value="13753225" calcext:value-type="float">
            <text:p>13.753.225</text:p>
          </table:table-cell>
          <table:table-cell office:value-type="float" office:value="560238" calcext:value-type="float">
            <text:p>560.238</text:p>
          </table:table-cell>
          <table:table-cell office:value-type="float" office:value="226876" calcext:value-type="float">
            <text:p>226.876</text:p>
          </table:table-cell>
          <table:table-cell office:value-type="float" office:value="1160804" calcext:value-type="float">
            <text:p>1.160.804</text:p>
          </table:table-cell>
          <table:table-cell office:value-type="float" office:value="2052322" calcext:value-type="float">
            <text:p>2.052.322</text:p>
          </table:table-cell>
          <table:table-cell table:style-name="ce6" table:formula="of:=SUM([.D57:.J57])" office:value-type="float" office:value="47479380" calcext:value-type="float">
            <text:p>47.479.38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61345" calcext:value-type="float">
            <text:p>361.345</text:p>
          </table:table-cell>
          <table:table-cell office:value-type="float" office:value="20959221" calcext:value-type="float">
            <text:p>20.959.221</text:p>
          </table:table-cell>
          <table:table-cell office:value-type="float" office:value="6913755" calcext:value-type="float">
            <text:p>6.913.755</text:p>
          </table:table-cell>
          <table:table-cell office:value-type="float" office:value="551946" calcext:value-type="float">
            <text:p>551.946</text:p>
          </table:table-cell>
          <table:table-cell office:value-type="float" office:value="331790" calcext:value-type="float">
            <text:p>331.790</text:p>
          </table:table-cell>
          <table:table-cell office:value-type="float" office:value="930851" calcext:value-type="float">
            <text:p>930.851</text:p>
          </table:table-cell>
          <table:table-cell office:value-type="float" office:value="897012" calcext:value-type="float">
            <text:p>897.012</text:p>
          </table:table-cell>
          <table:table-cell table:style-name="ce6" table:formula="of:=SUM([.D58:.J58])" office:value-type="float" office:value="30945920" calcext:value-type="float">
            <text:p>30.945.92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371793" calcext:value-type="float">
            <text:p>371.793</text:p>
          </table:table-cell>
          <table:table-cell office:value-type="float" office:value="19717872" calcext:value-type="float">
            <text:p>19.717.872</text:p>
          </table:table-cell>
          <table:table-cell office:value-type="float" office:value="6489418" calcext:value-type="float">
            <text:p>6.489.418</text:p>
          </table:table-cell>
          <table:table-cell office:value-type="float" office:value="199942" calcext:value-type="float">
            <text:p>199.942</text:p>
          </table:table-cell>
          <table:table-cell office:value-type="float" office:value="0" calcext:value-type="float">
            <text:p>0</text:p>
          </table:table-cell>
          <table:table-cell office:value-type="float" office:value="629441" calcext:value-type="float">
            <text:p>629.441</text:p>
          </table:table-cell>
          <table:table-cell office:value-type="float" office:value="1147377" calcext:value-type="float">
            <text:p>1.147.377</text:p>
          </table:table-cell>
          <table:table-cell table:style-name="ce6" table:formula="of:=SUM([.D59:.J59])" office:value-type="float" office:value="28555843" calcext:value-type="float">
            <text:p>28.555.843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607973" calcext:value-type="float">
            <text:p>607.973</text:p>
          </table:table-cell>
          <table:table-cell office:value-type="float" office:value="21993940" calcext:value-type="float">
            <text:p>21.993.940</text:p>
          </table:table-cell>
          <table:table-cell office:value-type="float" office:value="10251947" calcext:value-type="float">
            <text:p>10.251.947</text:p>
          </table:table-cell>
          <table:table-cell office:value-type="float" office:value="290172" calcext:value-type="float">
            <text:p>290.172</text:p>
          </table:table-cell>
          <table:table-cell office:value-type="float" office:value="204026" calcext:value-type="float">
            <text:p>204.026</text:p>
          </table:table-cell>
          <table:table-cell office:value-type="float" office:value="797989" calcext:value-type="float">
            <text:p>797.989</text:p>
          </table:table-cell>
          <table:table-cell office:value-type="float" office:value="1482552" calcext:value-type="float">
            <text:p>1.482.552</text:p>
          </table:table-cell>
          <table:table-cell table:style-name="ce6" table:formula="of:=SUM([.D60:.J60])" office:value-type="float" office:value="35628599" calcext:value-type="float">
            <text:p>35.628.599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704445" calcext:value-type="float">
            <text:p>704.445</text:p>
          </table:table-cell>
          <table:table-cell office:value-type="float" office:value="21713914" calcext:value-type="float">
            <text:p>21.713.914</text:p>
          </table:table-cell>
          <table:table-cell office:value-type="float" office:value="11553674" calcext:value-type="float">
            <text:p>11.553.674</text:p>
          </table:table-cell>
          <table:table-cell office:value-type="float" office:value="235854" calcext:value-type="float">
            <text:p>235.854</text:p>
          </table:table-cell>
          <table:table-cell office:value-type="float" office:value="395497" calcext:value-type="float">
            <text:p>395.497</text:p>
          </table:table-cell>
          <table:table-cell office:value-type="float" office:value="1189258" calcext:value-type="float">
            <text:p>1.189.258</text:p>
          </table:table-cell>
          <table:table-cell office:value-type="float" office:value="2596643" calcext:value-type="float">
            <text:p>2.596.643</text:p>
          </table:table-cell>
          <table:table-cell table:style-name="ce6" table:formula="of:=SUM([.D61:.J61])" office:value-type="float" office:value="38389285" calcext:value-type="float">
            <text:p>38.389.285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07594" calcext:value-type="float">
            <text:p>207.594</text:p>
          </table:table-cell>
          <table:table-cell office:value-type="float" office:value="5165349" calcext:value-type="float">
            <text:p>5.165.349</text:p>
          </table:table-cell>
          <table:table-cell office:value-type="float" office:value="3989230" calcext:value-type="float">
            <text:p>3.989.230</text:p>
          </table:table-cell>
          <table:table-cell table:number-columns-repeated="2"/>
          <table:table-cell office:value-type="float" office:value="195219" calcext:value-type="float">
            <text:p>195.219</text:p>
          </table:table-cell>
          <table:table-cell office:value-type="float" office:value="693447" calcext:value-type="float">
            <text:p>693.447</text:p>
          </table:table-cell>
          <table:table-cell table:style-name="ce6" table:formula="of:=SUM([.D62:.J62])" office:value-type="float" office:value="10250839" calcext:value-type="float">
            <text:p>10.250.839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229262" calcext:value-type="float">
            <text:p>229.262</text:p>
          </table:table-cell>
          <table:table-cell office:value-type="float" office:value="6949888" calcext:value-type="float">
            <text:p>6.949.888</text:p>
          </table:table-cell>
          <table:table-cell office:value-type="float" office:value="4321073" calcext:value-type="float">
            <text:p>4.321.073</text:p>
          </table:table-cell>
          <table:table-cell office:value-type="float" office:value="214134" calcext:value-type="float">
            <text:p>214.134</text:p>
          </table:table-cell>
          <table:table-cell/>
          <table:table-cell office:value-type="float" office:value="268712" calcext:value-type="float">
            <text:p>268.712</text:p>
          </table:table-cell>
          <table:table-cell office:value-type="float" office:value="93764" calcext:value-type="float">
            <text:p>93.764</text:p>
          </table:table-cell>
          <table:table-cell table:style-name="ce6" table:formula="of:=SUM([.D63:.J63])" office:value-type="float" office:value="12076833" calcext:value-type="float">
            <text:p>12.076.833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140812" calcext:value-type="float">
            <text:p>2.140.812</text:p>
          </table:table-cell>
          <table:table-cell office:value-type="float" office:value="58744387" calcext:value-type="float">
            <text:p>58.744.387</text:p>
          </table:table-cell>
          <table:table-cell office:value-type="float" office:value="28032905" calcext:value-type="float">
            <text:p>28.032.905</text:p>
          </table:table-cell>
          <table:table-cell office:value-type="float" office:value="2672783" calcext:value-type="float">
            <text:p>2.672.783</text:p>
          </table:table-cell>
          <table:table-cell office:value-type="float" office:value="836571" calcext:value-type="float">
            <text:p>836.571</text:p>
          </table:table-cell>
          <table:table-cell office:value-type="float" office:value="2297215" calcext:value-type="float">
            <text:p>2.297.215</text:p>
          </table:table-cell>
          <table:table-cell office:value-type="float" office:value="5390212" calcext:value-type="float">
            <text:p>5.390.212</text:p>
          </table:table-cell>
          <table:table-cell table:style-name="ce6" table:formula="of:=SUM([.D64:.J64])" office:value-type="float" office:value="100114885" calcext:value-type="float">
            <text:p>100.114.885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93535" calcext:value-type="float">
            <text:p>193.535</text:p>
          </table:table-cell>
          <table:table-cell office:value-type="float" office:value="8315546" calcext:value-type="float">
            <text:p>8.315.546</text:p>
          </table:table-cell>
          <table:table-cell office:value-type="float" office:value="4612359" calcext:value-type="float">
            <text:p>4.612.359</text:p>
          </table:table-cell>
          <table:table-cell table:number-columns-repeated="2"/>
          <table:table-cell office:value-type="float" office:value="355681" calcext:value-type="float">
            <text:p>355.681</text:p>
          </table:table-cell>
          <table:table-cell office:value-type="float" office:value="306513" calcext:value-type="float">
            <text:p>306.513</text:p>
          </table:table-cell>
          <table:table-cell table:style-name="ce6" table:formula="of:=SUM([.D65:.J65])" office:value-type="float" office:value="13783634" calcext:value-type="float">
            <text:p>13.783.634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796485" calcext:value-type="float">
            <text:p>796.485</text:p>
          </table:table-cell>
          <table:table-cell office:value-type="float" office:value="21227464" calcext:value-type="float">
            <text:p>21.227.464</text:p>
          </table:table-cell>
          <table:table-cell office:value-type="float" office:value="13191679" calcext:value-type="float">
            <text:p>13.191.679</text:p>
          </table:table-cell>
          <table:table-cell office:value-type="float" office:value="979799" calcext:value-type="float">
            <text:p>979.799</text:p>
          </table:table-cell>
          <table:table-cell office:value-type="float" office:value="292776" calcext:value-type="float">
            <text:p>292.776</text:p>
          </table:table-cell>
          <table:table-cell office:value-type="float" office:value="1434379" calcext:value-type="float">
            <text:p>1.434.379</text:p>
          </table:table-cell>
          <table:table-cell office:value-type="float" office:value="2209214" calcext:value-type="float">
            <text:p>2.209.214</text:p>
          </table:table-cell>
          <table:table-cell table:style-name="ce6" table:formula="of:=SUM([.D66:.J66])" office:value-type="float" office:value="40131796" calcext:value-type="float">
            <text:p>40.131.796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37983" calcext:value-type="float">
            <text:p>337.983</text:p>
          </table:table-cell>
          <table:table-cell office:value-type="float" office:value="10184645" calcext:value-type="float">
            <text:p>10.184.645</text:p>
          </table:table-cell>
          <table:table-cell office:value-type="float" office:value="7540732" calcext:value-type="float">
            <text:p>7.540.732</text:p>
          </table:table-cell>
          <table:table-cell office:value-type="float" office:value="149774" calcext:value-type="float">
            <text:p>149.774</text:p>
          </table:table-cell>
          <table:table-cell office:value-type="float" office:value="147638" calcext:value-type="float">
            <text:p>147.638</text:p>
          </table:table-cell>
          <table:table-cell office:value-type="float" office:value="382688" calcext:value-type="float">
            <text:p>382.688</text:p>
          </table:table-cell>
          <table:table-cell office:value-type="float" office:value="884896" calcext:value-type="float">
            <text:p>884.896</text:p>
          </table:table-cell>
          <table:table-cell table:style-name="ce6" table:formula="of:=SUM([.D67:.J67])" office:value-type="float" office:value="19628356" calcext:value-type="float">
            <text:p>19.628.356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186815" calcext:value-type="float">
            <text:p>1.186.815</text:p>
          </table:table-cell>
          <table:table-cell office:value-type="float" office:value="36141606" calcext:value-type="float">
            <text:p>36.141.606</text:p>
          </table:table-cell>
          <table:table-cell office:value-type="float" office:value="17482333" calcext:value-type="float">
            <text:p>17.482.333</text:p>
          </table:table-cell>
          <table:table-cell office:value-type="float" office:value="568446" calcext:value-type="float">
            <text:p>568.446</text:p>
          </table:table-cell>
          <table:table-cell office:value-type="float" office:value="587355" calcext:value-type="float">
            <text:p>587.355</text:p>
          </table:table-cell>
          <table:table-cell office:value-type="float" office:value="1604562" calcext:value-type="float">
            <text:p>1.604.562</text:p>
          </table:table-cell>
          <table:table-cell office:value-type="float" office:value="2440517" calcext:value-type="float">
            <text:p>2.440.517</text:p>
          </table:table-cell>
          <table:table-cell table:style-name="ce6" table:formula="of:=SUM([.D68:.J68])" office:value-type="float" office:value="60011634" calcext:value-type="float">
            <text:p>60.011.634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3101638" calcext:value-type="float">
            <text:p>3.101.638</text:p>
          </table:table-cell>
          <table:table-cell office:value-type="float" office:value="79867761" calcext:value-type="float">
            <text:p>79.867.761</text:p>
          </table:table-cell>
          <table:table-cell office:value-type="float" office:value="41566948" calcext:value-type="float">
            <text:p>41.566.948</text:p>
          </table:table-cell>
          <table:table-cell office:value-type="float" office:value="2156726" calcext:value-type="float">
            <text:p>2.156.726</text:p>
          </table:table-cell>
          <table:table-cell office:value-type="float" office:value="1048195" calcext:value-type="float">
            <text:p>1.048.195</text:p>
          </table:table-cell>
          <table:table-cell office:value-type="float" office:value="4607635" calcext:value-type="float">
            <text:p>4.607.635</text:p>
          </table:table-cell>
          <table:table-cell office:value-type="float" office:value="5643541" calcext:value-type="float">
            <text:p>5.643.541</text:p>
          </table:table-cell>
          <table:table-cell table:style-name="ce6" table:formula="of:=SUM([.D69:.J69])" office:value-type="float" office:value="137992444" calcext:value-type="float">
            <text:p>137.992.444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716761" calcext:value-type="float">
            <text:p>716.761</text:p>
          </table:table-cell>
          <table:table-cell office:value-type="float" office:value="34754015" calcext:value-type="float">
            <text:p>34.754.015</text:p>
          </table:table-cell>
          <table:table-cell office:value-type="float" office:value="14373472" calcext:value-type="float">
            <text:p>14.373.472</text:p>
          </table:table-cell>
          <table:table-cell office:value-type="float" office:value="1173235" calcext:value-type="float">
            <text:p>1.173.235</text:p>
          </table:table-cell>
          <table:table-cell office:value-type="float" office:value="295138" calcext:value-type="float">
            <text:p>295.138</text:p>
          </table:table-cell>
          <table:table-cell office:value-type="float" office:value="1560283" calcext:value-type="float">
            <text:p>1.560.283</text:p>
          </table:table-cell>
          <table:table-cell office:value-type="float" office:value="2206631" calcext:value-type="float">
            <text:p>2.206.631</text:p>
          </table:table-cell>
          <table:table-cell table:style-name="ce6" table:formula="of:=SUM([.D70:.J70])" office:value-type="float" office:value="55079535" calcext:value-type="float">
            <text:p>55.079.535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556304" calcext:value-type="float">
            <text:p>556.304</text:p>
          </table:table-cell>
          <table:table-cell office:value-type="float" office:value="12405438" calcext:value-type="float">
            <text:p>12.405.438</text:p>
          </table:table-cell>
          <table:table-cell office:value-type="float" office:value="7021746" calcext:value-type="float">
            <text:p>7.021.746</text:p>
          </table:table-cell>
          <table:table-cell office:value-type="float" office:value="246827" calcext:value-type="float">
            <text:p>246.827</text:p>
          </table:table-cell>
          <table:table-cell/>
          <table:table-cell office:value-type="float" office:value="1018089" calcext:value-type="float">
            <text:p>1.018.089</text:p>
          </table:table-cell>
          <table:table-cell office:value-type="float" office:value="1391346" calcext:value-type="float">
            <text:p>1.391.346</text:p>
          </table:table-cell>
          <table:table-cell table:style-name="ce6" table:formula="of:=SUM([.D71:.J71])" office:value-type="float" office:value="22639750" calcext:value-type="float">
            <text:p>22.639.750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85088" calcext:value-type="float">
            <text:p>85.088</text:p>
          </table:table-cell>
          <table:table-cell office:value-type="float" office:value="4359967" calcext:value-type="float">
            <text:p>4.359.967</text:p>
          </table:table-cell>
          <table:table-cell office:value-type="float" office:value="3018385" calcext:value-type="float">
            <text:p>3.018.3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7936" calcext:value-type="float">
            <text:p>287.936</text:p>
          </table:table-cell>
          <table:table-cell office:value-type="float" office:value="162619" calcext:value-type="float">
            <text:p>162.619</text:p>
          </table:table-cell>
          <table:table-cell table:style-name="ce6" table:formula="of:=SUM([.D72:.J72])" office:value-type="float" office:value="7913995" calcext:value-type="float">
            <text:p>7.913.995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664461" calcext:value-type="float">
            <text:p>664.461</text:p>
          </table:table-cell>
          <table:table-cell office:value-type="float" office:value="23785592" calcext:value-type="float">
            <text:p>23.785.592</text:p>
          </table:table-cell>
          <table:table-cell office:value-type="float" office:value="11131090" calcext:value-type="float">
            <text:p>11.131.090</text:p>
          </table:table-cell>
          <table:table-cell office:value-type="float" office:value="1006522" calcext:value-type="float">
            <text:p>1.006.522</text:p>
          </table:table-cell>
          <table:table-cell office:value-type="float" office:value="342330" calcext:value-type="float">
            <text:p>342.330</text:p>
          </table:table-cell>
          <table:table-cell office:value-type="float" office:value="1178907" calcext:value-type="float">
            <text:p>1.178.907</text:p>
          </table:table-cell>
          <table:table-cell office:value-type="float" office:value="1462084" calcext:value-type="float">
            <text:p>1.462.084</text:p>
          </table:table-cell>
          <table:table-cell table:style-name="ce6" table:formula="of:=SUM([.D73:.J73])" office:value-type="float" office:value="39570986" calcext:value-type="float">
            <text:p>39.570.986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47527" calcext:value-type="float">
            <text:p>347.527</text:p>
          </table:table-cell>
          <table:table-cell office:value-type="float" office:value="10108679" calcext:value-type="float">
            <text:p>10.108.679</text:p>
          </table:table-cell>
          <table:table-cell office:value-type="float" office:value="4932872" calcext:value-type="float">
            <text:p>4.932.872</text:p>
          </table:table-cell>
          <table:table-cell office:value-type="float" office:value="284672" calcext:value-type="float">
            <text:p>284.672</text:p>
          </table:table-cell>
          <table:table-cell/>
          <table:table-cell office:value-type="float" office:value="407100" calcext:value-type="float">
            <text:p>407.100</text:p>
          </table:table-cell>
          <table:table-cell office:value-type="float" office:value="785017" calcext:value-type="float">
            <text:p>785.017</text:p>
          </table:table-cell>
          <table:table-cell table:style-name="ce6" table:formula="of:=SUM([.D74:.J74])" office:value-type="float" office:value="16865867" calcext:value-type="float">
            <text:p>16.865.867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50191" calcext:value-type="float">
            <text:p>250.191</text:p>
          </table:table-cell>
          <table:table-cell office:value-type="float" office:value="11573398" calcext:value-type="float">
            <text:p>11.573.398</text:p>
          </table:table-cell>
          <table:table-cell office:value-type="float" office:value="5955680" calcext:value-type="float">
            <text:p>5.955.680</text:p>
          </table:table-cell>
          <table:table-cell table:number-columns-repeated="2"/>
          <table:table-cell office:value-type="float" office:value="495573" calcext:value-type="float">
            <text:p>495.573</text:p>
          </table:table-cell>
          <table:table-cell office:value-type="float" office:value="482438" calcext:value-type="float">
            <text:p>482.438</text:p>
          </table:table-cell>
          <table:table-cell table:style-name="ce6" table:formula="of:=SUM([.D75:.J75])" office:value-type="float" office:value="18757280" calcext:value-type="float">
            <text:p>18.757.280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54421" calcext:value-type="float">
            <text:p>354.421</text:p>
          </table:table-cell>
          <table:table-cell office:value-type="float" office:value="12868793" calcext:value-type="float">
            <text:p>12.868.793</text:p>
          </table:table-cell>
          <table:table-cell office:value-type="float" office:value="6910376" calcext:value-type="float">
            <text:p>6.910.376</text:p>
          </table:table-cell>
          <table:table-cell office:value-type="float" office:value="405325" calcext:value-type="float">
            <text:p>405.325</text:p>
          </table:table-cell>
          <table:table-cell/>
          <table:table-cell office:value-type="float" office:value="892323" calcext:value-type="float">
            <text:p>892.323</text:p>
          </table:table-cell>
          <table:table-cell office:value-type="float" office:value="769010" calcext:value-type="float">
            <text:p>769.010</text:p>
          </table:table-cell>
          <table:table-cell table:style-name="ce6" table:formula="of:=SUM([.D76:.J76])" office:value-type="float" office:value="22200248" calcext:value-type="float">
            <text:p>22.200.248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060247" calcext:value-type="float">
            <text:p>2.060.247</text:p>
          </table:table-cell>
          <table:table-cell office:value-type="float" office:value="56467881" calcext:value-type="float">
            <text:p>56.467.881</text:p>
          </table:table-cell>
          <table:table-cell office:value-type="float" office:value="38129383" calcext:value-type="float">
            <text:p>38.129.383</text:p>
          </table:table-cell>
          <table:table-cell office:value-type="float" office:value="1857584" calcext:value-type="float">
            <text:p>1.857.584</text:p>
          </table:table-cell>
          <table:table-cell office:value-type="float" office:value="408671" calcext:value-type="float">
            <text:p>408.671</text:p>
          </table:table-cell>
          <table:table-cell office:value-type="float" office:value="2285310" calcext:value-type="float">
            <text:p>2.285.310</text:p>
          </table:table-cell>
          <table:table-cell office:value-type="float" office:value="8594629" calcext:value-type="float">
            <text:p>8.594.629</text:p>
          </table:table-cell>
          <table:table-cell table:style-name="ce6" table:formula="of:=SUM([.D77:.J77])" office:value-type="float" office:value="109803705" calcext:value-type="float">
            <text:p>109.803.705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00550" calcext:value-type="float">
            <text:p>200.550</text:p>
          </table:table-cell>
          <table:table-cell office:value-type="float" office:value="9147517" calcext:value-type="float">
            <text:p>9.147.517</text:p>
          </table:table-cell>
          <table:table-cell office:value-type="float" office:value="3156947" calcext:value-type="float">
            <text:p>3.156.947</text:p>
          </table:table-cell>
          <table:table-cell office:value-type="float" office:value="229561" calcext:value-type="float">
            <text:p>229.561</text:p>
          </table:table-cell>
          <table:table-cell/>
          <table:table-cell office:value-type="float" office:value="646238" calcext:value-type="float">
            <text:p>646.238</text:p>
          </table:table-cell>
          <table:table-cell office:value-type="float" office:value="382363" calcext:value-type="float">
            <text:p>382.363</text:p>
          </table:table-cell>
          <table:table-cell table:style-name="ce6" table:formula="of:=SUM([.D78:.J78])" office:value-type="float" office:value="13763176" calcext:value-type="float">
            <text:p>13.763.176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69614" calcext:value-type="float">
            <text:p>369.614</text:p>
          </table:table-cell>
          <table:table-cell office:value-type="float" office:value="17515477" calcext:value-type="float">
            <text:p>17.515.477</text:p>
          </table:table-cell>
          <table:table-cell office:value-type="float" office:value="5325306" calcext:value-type="float">
            <text:p>5.325.306</text:p>
          </table:table-cell>
          <table:table-cell office:value-type="float" office:value="303245" calcext:value-type="float">
            <text:p>303.245</text:p>
          </table:table-cell>
          <table:table-cell office:value-type="float" office:value="145676" calcext:value-type="float">
            <text:p>145.676</text:p>
          </table:table-cell>
          <table:table-cell office:value-type="float" office:value="899062" calcext:value-type="float">
            <text:p>899.062</text:p>
          </table:table-cell>
          <table:table-cell office:value-type="float" office:value="1089552" calcext:value-type="float">
            <text:p>1.089.552</text:p>
          </table:table-cell>
          <table:table-cell table:style-name="ce6" table:formula="of:=SUM([.D79:.J79])" office:value-type="float" office:value="25647932" calcext:value-type="float">
            <text:p>25.647.932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366519" calcext:value-type="float">
            <text:p>366.519</text:p>
          </table:table-cell>
          <table:table-cell office:value-type="float" office:value="9263548" calcext:value-type="float">
            <text:p>9.263.548</text:p>
          </table:table-cell>
          <table:table-cell office:value-type="float" office:value="4680956" calcext:value-type="float">
            <text:p>4.680.956</text:p>
          </table:table-cell>
          <table:table-cell table:number-columns-repeated="2"/>
          <table:table-cell office:value-type="float" office:value="726206" calcext:value-type="float">
            <text:p>726.206</text:p>
          </table:table-cell>
          <table:table-cell office:value-type="float" office:value="593314" calcext:value-type="float">
            <text:p>593.314</text:p>
          </table:table-cell>
          <table:table-cell table:style-name="ce6" table:formula="of:=SUM([.D80:.J80])" office:value-type="float" office:value="15630543" calcext:value-type="float">
            <text:p>15.630.543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745118" calcext:value-type="float">
            <text:p>1.745.118</text:p>
          </table:table-cell>
          <table:table-cell office:value-type="float" office:value="32407641" calcext:value-type="float">
            <text:p>32.407.641</text:p>
          </table:table-cell>
          <table:table-cell office:value-type="float" office:value="16585263" calcext:value-type="float">
            <text:p>16.585.263</text:p>
          </table:table-cell>
          <table:table-cell office:value-type="float" office:value="1054879" calcext:value-type="float">
            <text:p>1.054.879</text:p>
          </table:table-cell>
          <table:table-cell office:value-type="float" office:value="343180" calcext:value-type="float">
            <text:p>343.180</text:p>
          </table:table-cell>
          <table:table-cell office:value-type="float" office:value="1876901" calcext:value-type="float">
            <text:p>1.876.901</text:p>
          </table:table-cell>
          <table:table-cell office:value-type="float" office:value="4254306" calcext:value-type="float">
            <text:p>4.254.306</text:p>
          </table:table-cell>
          <table:table-cell table:style-name="ce6" table:formula="of:=SUM([.D81:.J81])" office:value-type="float" office:value="58267288" calcext:value-type="float">
            <text:p>58.267.288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73991" calcext:value-type="float">
            <text:p>173.991</text:p>
          </table:table-cell>
          <table:table-cell office:value-type="float" office:value="5472438" calcext:value-type="float">
            <text:p>5.472.438</text:p>
          </table:table-cell>
          <table:table-cell office:value-type="float" office:value="2103972" calcext:value-type="float">
            <text:p>2.103.9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7265" calcext:value-type="float">
            <text:p>267.265</text:p>
          </table:table-cell>
          <table:table-cell office:value-type="float" office:value="307153" calcext:value-type="float">
            <text:p>307.153</text:p>
          </table:table-cell>
          <table:table-cell table:style-name="ce6" table:formula="of:=SUM([.D82:.J82])" office:value-type="float" office:value="8324819" calcext:value-type="float">
            <text:p>8.324.819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14507" calcext:value-type="float">
            <text:p>514.507</text:p>
          </table:table-cell>
          <table:table-cell office:value-type="float" office:value="16987486" calcext:value-type="float">
            <text:p>16.987.486</text:p>
          </table:table-cell>
          <table:table-cell office:value-type="float" office:value="9349363" calcext:value-type="float">
            <text:p>9.349.363</text:p>
          </table:table-cell>
          <table:table-cell office:value-type="float" office:value="332913" calcext:value-type="float">
            <text:p>332.913</text:p>
          </table:table-cell>
          <table:table-cell/>
          <table:table-cell office:value-type="float" office:value="795254" calcext:value-type="float">
            <text:p>795.254</text:p>
          </table:table-cell>
          <table:table-cell office:value-type="float" office:value="974438" calcext:value-type="float">
            <text:p>974.438</text:p>
          </table:table-cell>
          <table:table-cell table:style-name="ce6" table:formula="of:=SUM([.D83:.J83])" office:value-type="float" office:value="28953961" calcext:value-type="float">
            <text:p>28.953.961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366016" calcext:value-type="float">
            <text:p>3.366.016</text:p>
          </table:table-cell>
          <table:table-cell office:value-type="float" office:value="74878398" calcext:value-type="float">
            <text:p>74.878.398</text:p>
          </table:table-cell>
          <table:table-cell office:value-type="float" office:value="41376106" calcext:value-type="float">
            <text:p>41.376.106</text:p>
          </table:table-cell>
          <table:table-cell office:value-type="float" office:value="3562046" calcext:value-type="float">
            <text:p>3.562.046</text:p>
          </table:table-cell>
          <table:table-cell office:value-type="float" office:value="1189089" calcext:value-type="float">
            <text:p>1.189.089</text:p>
          </table:table-cell>
          <table:table-cell office:value-type="float" office:value="5036891" calcext:value-type="float">
            <text:p>5.036.891</text:p>
          </table:table-cell>
          <table:table-cell office:value-type="float" office:value="4147229" calcext:value-type="float">
            <text:p>4.147.229</text:p>
          </table:table-cell>
          <table:table-cell table:style-name="ce6" table:formula="of:=SUM([.D84:.J84])" office:value-type="float" office:value="133555775" calcext:value-type="float">
            <text:p>133.555.775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595108" calcext:value-type="float">
            <text:p>595.108</text:p>
          </table:table-cell>
          <table:table-cell office:value-type="float" office:value="17401045" calcext:value-type="float">
            <text:p>17.401.045</text:p>
          </table:table-cell>
          <table:table-cell office:value-type="float" office:value="12405113" calcext:value-type="float">
            <text:p>12.405.113</text:p>
          </table:table-cell>
          <table:table-cell office:value-type="float" office:value="491909" calcext:value-type="float">
            <text:p>491.909</text:p>
          </table:table-cell>
          <table:table-cell/>
          <table:table-cell office:value-type="float" office:value="1026157" calcext:value-type="float">
            <text:p>1.026.157</text:p>
          </table:table-cell>
          <table:table-cell office:value-type="float" office:value="1131213" calcext:value-type="float">
            <text:p>1.131.213</text:p>
          </table:table-cell>
          <table:table-cell table:style-name="ce6" table:formula="of:=SUM([.D85:.J85])" office:value-type="float" office:value="33050545" calcext:value-type="float">
            <text:p>33.050.545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864965" calcext:value-type="float">
            <text:p>864.965</text:p>
          </table:table-cell>
          <table:table-cell office:value-type="float" office:value="28621139" calcext:value-type="float">
            <text:p>28.621.139</text:p>
          </table:table-cell>
          <table:table-cell office:value-type="float" office:value="13275397" calcext:value-type="float">
            <text:p>13.275.397</text:p>
          </table:table-cell>
          <table:table-cell office:value-type="float" office:value="677836" calcext:value-type="float">
            <text:p>677.836</text:p>
          </table:table-cell>
          <table:table-cell office:value-type="float" office:value="610385" calcext:value-type="float">
            <text:p>610.385</text:p>
          </table:table-cell>
          <table:table-cell office:value-type="float" office:value="1487160" calcext:value-type="float">
            <text:p>1.487.160</text:p>
          </table:table-cell>
          <table:table-cell office:value-type="float" office:value="1581796" calcext:value-type="float">
            <text:p>1.581.796</text:p>
          </table:table-cell>
          <table:table-cell table:style-name="ce6" table:formula="of:=SUM([.D86:.J86])" office:value-type="float" office:value="47118678" calcext:value-type="float">
            <text:p>47.118.678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361887" calcext:value-type="float">
            <text:p>361.887</text:p>
          </table:table-cell>
          <table:table-cell office:value-type="float" office:value="11030369" calcext:value-type="float">
            <text:p>11.030.369</text:p>
          </table:table-cell>
          <table:table-cell office:value-type="float" office:value="4346463" calcext:value-type="float">
            <text:p>4.346.463</text:p>
          </table:table-cell>
          <table:table-cell table:number-columns-repeated="2"/>
          <table:table-cell office:value-type="float" office:value="524913" calcext:value-type="float">
            <text:p>524.913</text:p>
          </table:table-cell>
          <table:table-cell office:value-type="float" office:value="1318528" calcext:value-type="float">
            <text:p>1.318.528</text:p>
          </table:table-cell>
          <table:table-cell table:style-name="ce6" table:formula="of:=SUM([.D87:.J87])" office:value-type="float" office:value="17582160" calcext:value-type="float">
            <text:p>17.582.16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720278" calcext:value-type="float">
            <text:p>720.278</text:p>
          </table:table-cell>
          <table:table-cell office:value-type="float" office:value="17265203" calcext:value-type="float">
            <text:p>17.265.203</text:p>
          </table:table-cell>
          <table:table-cell office:value-type="float" office:value="11164427" calcext:value-type="float">
            <text:p>11.164.427</text:p>
          </table:table-cell>
          <table:table-cell office:value-type="float" office:value="586387" calcext:value-type="float">
            <text:p>586.387</text:p>
          </table:table-cell>
          <table:table-cell office:value-type="float" office:value="185632" calcext:value-type="float">
            <text:p>185.632</text:p>
          </table:table-cell>
          <table:table-cell office:value-type="float" office:value="707577" calcext:value-type="float">
            <text:p>707.577</text:p>
          </table:table-cell>
          <table:table-cell office:value-type="float" office:value="2020292" calcext:value-type="float">
            <text:p>2.020.292</text:p>
          </table:table-cell>
          <table:table-cell table:style-name="ce6" table:formula="of:=SUM([.D88:.J88])" office:value-type="float" office:value="32649796" calcext:value-type="float">
            <text:p>32.649.796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438171" calcext:value-type="float">
            <text:p>438.171</text:p>
          </table:table-cell>
          <table:table-cell office:value-type="float" office:value="10859004" calcext:value-type="float">
            <text:p>10.859.004</text:p>
          </table:table-cell>
          <table:table-cell office:value-type="float" office:value="7214513" calcext:value-type="float">
            <text:p>7.214.513</text:p>
          </table:table-cell>
          <table:table-cell office:value-type="float" office:value="518007" calcext:value-type="float">
            <text:p>518.007</text:p>
          </table:table-cell>
          <table:table-cell/>
          <table:table-cell office:value-type="float" office:value="425346" calcext:value-type="float">
            <text:p>425.346</text:p>
          </table:table-cell>
          <table:table-cell office:value-type="float" office:value="695570" calcext:value-type="float">
            <text:p>695.570</text:p>
          </table:table-cell>
          <table:table-cell table:style-name="ce6" table:formula="of:=SUM([.D89:.J89])" office:value-type="float" office:value="20150611" calcext:value-type="float">
            <text:p>20.150.611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98205" calcext:value-type="float">
            <text:p>498.205</text:p>
          </table:table-cell>
          <table:table-cell office:value-type="float" office:value="16248745" calcext:value-type="float">
            <text:p>16.248.745</text:p>
          </table:table-cell>
          <table:table-cell office:value-type="float" office:value="7796223" calcext:value-type="float">
            <text:p>7.796.223</text:p>
          </table:table-cell>
          <table:table-cell office:value-type="float" office:value="832922" calcext:value-type="float">
            <text:p>832.922</text:p>
          </table:table-cell>
          <table:table-cell office:value-type="float" office:value="221898" calcext:value-type="float">
            <text:p>221.898</text:p>
          </table:table-cell>
          <table:table-cell office:value-type="float" office:value="988344" calcext:value-type="float">
            <text:p>988.344</text:p>
          </table:table-cell>
          <table:table-cell office:value-type="float" office:value="1032276" calcext:value-type="float">
            <text:p>1.032.276</text:p>
          </table:table-cell>
          <table:table-cell table:style-name="ce6" table:formula="of:=SUM([.D90:.J90])" office:value-type="float" office:value="27618613" calcext:value-type="float">
            <text:p>27.618.613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31349" calcext:value-type="float">
            <text:p>131.349</text:p>
          </table:table-cell>
          <table:table-cell office:value-type="float" office:value="3108958" calcext:value-type="float">
            <text:p>3.108.958</text:p>
          </table:table-cell>
          <table:table-cell office:value-type="float" office:value="2067808" calcext:value-type="float">
            <text:p>2.067.808</text:p>
          </table:table-cell>
          <table:table-cell table:number-columns-repeated="2"/>
          <table:table-cell office:value-type="float" office:value="56137" calcext:value-type="float">
            <text:p>56.137</text:p>
          </table:table-cell>
          <table:table-cell office:value-type="float" office:value="62430" calcext:value-type="float">
            <text:p>62.430</text:p>
          </table:table-cell>
          <table:table-cell table:style-name="ce6" table:formula="of:=SUM([.D91:.J91])" office:value-type="float" office:value="5426682" calcext:value-type="float">
            <text:p>5.426.682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259900" calcext:value-type="float">
            <text:p>259.900</text:p>
          </table:table-cell>
          <table:table-cell office:value-type="float" office:value="9297506" calcext:value-type="float">
            <text:p>9.297.506</text:p>
          </table:table-cell>
          <table:table-cell office:value-type="float" office:value="7622109" calcext:value-type="float">
            <text:p>7.622.109</text:p>
          </table:table-cell>
          <table:table-cell office:value-type="float" office:value="278295" calcext:value-type="float">
            <text:p>278.295</text:p>
          </table:table-cell>
          <table:table-cell/>
          <table:table-cell office:value-type="float" office:value="689203" calcext:value-type="float">
            <text:p>689.203</text:p>
          </table:table-cell>
          <table:table-cell office:value-type="float" office:value="893823" calcext:value-type="float">
            <text:p>893.823</text:p>
          </table:table-cell>
          <table:table-cell table:style-name="ce6" table:formula="of:=SUM([.D92:.J92])" office:value-type="float" office:value="19040836" calcext:value-type="float">
            <text:p>19.040.836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28378" calcext:value-type="float">
            <text:p>128.378</text:p>
          </table:table-cell>
          <table:table-cell office:value-type="float" office:value="4308902" calcext:value-type="float">
            <text:p>4.308.902</text:p>
          </table:table-cell>
          <table:table-cell office:value-type="float" office:value="2948387" calcext:value-type="float">
            <text:p>2.948.38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4724" calcext:value-type="float">
            <text:p>154.724</text:p>
          </table:table-cell>
          <table:table-cell office:value-type="float" office:value="208744" calcext:value-type="float">
            <text:p>208.744</text:p>
          </table:table-cell>
          <table:table-cell table:style-name="ce6" table:formula="of:=SUM([.D93:.J93])" office:value-type="float" office:value="7749135" calcext:value-type="float">
            <text:p>7.749.135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903238" calcext:value-type="float">
            <text:p>903.238</text:p>
          </table:table-cell>
          <table:table-cell office:value-type="float" office:value="32209471" calcext:value-type="float">
            <text:p>32.209.471</text:p>
          </table:table-cell>
          <table:table-cell office:value-type="float" office:value="15206342" calcext:value-type="float">
            <text:p>15.206.342</text:p>
          </table:table-cell>
          <table:table-cell office:value-type="float" office:value="680039" calcext:value-type="float">
            <text:p>680.039</text:p>
          </table:table-cell>
          <table:table-cell office:value-type="float" office:value="85877" calcext:value-type="float">
            <text:p>85.877</text:p>
          </table:table-cell>
          <table:table-cell office:value-type="float" office:value="1884862" calcext:value-type="float">
            <text:p>1.884.862</text:p>
          </table:table-cell>
          <table:table-cell office:value-type="float" office:value="1762808" calcext:value-type="float">
            <text:p>1.762.808</text:p>
          </table:table-cell>
          <table:table-cell table:style-name="ce6" table:formula="of:=SUM([.D94:.J94])" office:value-type="float" office:value="52732637" calcext:value-type="float">
            <text:p>52.732.637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878585" calcext:value-type="float">
            <text:p>878.585</text:p>
          </table:table-cell>
          <table:table-cell office:value-type="float" office:value="30453367" calcext:value-type="float">
            <text:p>30.453.367</text:p>
          </table:table-cell>
          <table:table-cell office:value-type="float" office:value="16159589" calcext:value-type="float">
            <text:p>16.159.589</text:p>
          </table:table-cell>
          <table:table-cell office:value-type="float" office:value="1169569" calcext:value-type="float">
            <text:p>1.169.569</text:p>
          </table:table-cell>
          <table:table-cell office:value-type="float" office:value="315913" calcext:value-type="float">
            <text:p>315.913</text:p>
          </table:table-cell>
          <table:table-cell office:value-type="float" office:value="1348668" calcext:value-type="float">
            <text:p>1.348.668</text:p>
          </table:table-cell>
          <table:table-cell office:value-type="float" office:value="2192410" calcext:value-type="float">
            <text:p>2.192.410</text:p>
          </table:table-cell>
          <table:table-cell table:style-name="ce6" table:formula="of:=SUM([.D95:.J95])" office:value-type="float" office:value="52518101" calcext:value-type="float">
            <text:p>52.518.101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65378" calcext:value-type="float">
            <text:p>265.378</text:p>
          </table:table-cell>
          <table:table-cell office:value-type="float" office:value="8018988" calcext:value-type="float">
            <text:p>8.018.988</text:p>
          </table:table-cell>
          <table:table-cell office:value-type="float" office:value="4222864" calcext:value-type="float">
            <text:p>4.222.864</text:p>
          </table:table-cell>
          <table:table-cell office:value-type="float" office:value="395370" calcext:value-type="float">
            <text:p>395.370</text:p>
          </table:table-cell>
          <table:table-cell office:value-type="float" office:value="232981" calcext:value-type="float">
            <text:p>232.981</text:p>
          </table:table-cell>
          <table:table-cell office:value-type="float" office:value="420789" calcext:value-type="float">
            <text:p>420.789</text:p>
          </table:table-cell>
          <table:table-cell office:value-type="float" office:value="391590" calcext:value-type="float">
            <text:p>391.590</text:p>
          </table:table-cell>
          <table:table-cell table:style-name="ce6" table:formula="of:=SUM([.D96:.J96])" office:value-type="float" office:value="13947960" calcext:value-type="float">
            <text:p>13.947.96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567172" calcext:value-type="float">
            <text:p>2.567.172</text:p>
          </table:table-cell>
          <table:table-cell office:value-type="float" office:value="64280368" calcext:value-type="float">
            <text:p>64.280.368</text:p>
          </table:table-cell>
          <table:table-cell office:value-type="float" office:value="38184495" calcext:value-type="float">
            <text:p>38.184.495</text:p>
          </table:table-cell>
          <table:table-cell office:value-type="float" office:value="3762415" calcext:value-type="float">
            <text:p>3.762.415</text:p>
          </table:table-cell>
          <table:table-cell office:value-type="float" office:value="1028483" calcext:value-type="float">
            <text:p>1.028.483</text:p>
          </table:table-cell>
          <table:table-cell office:value-type="float" office:value="3451865" calcext:value-type="float">
            <text:p>3.451.865</text:p>
          </table:table-cell>
          <table:table-cell office:value-type="float" office:value="7121155" calcext:value-type="float">
            <text:p>7.121.155</text:p>
          </table:table-cell>
          <table:table-cell table:style-name="ce6" table:formula="of:=SUM([.D97:.J97])" office:value-type="float" office:value="120395953" calcext:value-type="float">
            <text:p>120.395.953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730859" calcext:value-type="float">
            <text:p>2.730.859</text:p>
          </table:table-cell>
          <table:table-cell office:value-type="float" office:value="71221190" calcext:value-type="float">
            <text:p>71.221.190</text:p>
          </table:table-cell>
          <table:table-cell office:value-type="float" office:value="47937459" calcext:value-type="float">
            <text:p>47.937.459</text:p>
          </table:table-cell>
          <table:table-cell office:value-type="float" office:value="3511874" calcext:value-type="float">
            <text:p>3.511.874</text:p>
          </table:table-cell>
          <table:table-cell office:value-type="float" office:value="732442" calcext:value-type="float">
            <text:p>732.442</text:p>
          </table:table-cell>
          <table:table-cell office:value-type="float" office:value="3226068" calcext:value-type="float">
            <text:p>3.226.068</text:p>
          </table:table-cell>
          <table:table-cell office:value-type="float" office:value="4607203" calcext:value-type="float">
            <text:p>4.607.203</text:p>
          </table:table-cell>
          <table:table-cell table:style-name="ce6" table:formula="of:=SUM([.D98:.J98])" office:value-type="float" office:value="133967095" calcext:value-type="float">
            <text:p>133.967.095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659312" calcext:value-type="float">
            <text:p>659.312</text:p>
          </table:table-cell>
          <table:table-cell office:value-type="float" office:value="23059006" calcext:value-type="float">
            <text:p>23.059.006</text:p>
          </table:table-cell>
          <table:table-cell office:value-type="float" office:value="17147714" calcext:value-type="float">
            <text:p>17.147.714</text:p>
          </table:table-cell>
          <table:table-cell office:value-type="float" office:value="740611" calcext:value-type="float">
            <text:p>740.611</text:p>
          </table:table-cell>
          <table:table-cell office:value-type="float" office:value="166417" calcext:value-type="float">
            <text:p>166.417</text:p>
          </table:table-cell>
          <table:table-cell office:value-type="float" office:value="971427" calcext:value-type="float">
            <text:p>971.427</text:p>
          </table:table-cell>
          <table:table-cell office:value-type="float" office:value="1293552" calcext:value-type="float">
            <text:p>1.293.552</text:p>
          </table:table-cell>
          <table:table-cell table:style-name="ce6" table:formula="of:=SUM([.D99:.J99])" office:value-type="float" office:value="44038039" calcext:value-type="float">
            <text:p>44.038.039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495529" calcext:value-type="float">
            <text:p>495.529</text:p>
          </table:table-cell>
          <table:table-cell office:value-type="float" office:value="14082794" calcext:value-type="float">
            <text:p>14.082.794</text:p>
          </table:table-cell>
          <table:table-cell office:value-type="float" office:value="7213611" calcext:value-type="float">
            <text:p>7.213.611</text:p>
          </table:table-cell>
          <table:table-cell/>
          <table:table-cell office:value-type="float" office:value="272579" calcext:value-type="float">
            <text:p>272.579</text:p>
          </table:table-cell>
          <table:table-cell office:value-type="float" office:value="525304" calcext:value-type="float">
            <text:p>525.304</text:p>
          </table:table-cell>
          <table:table-cell office:value-type="float" office:value="725666" calcext:value-type="float">
            <text:p>725.666</text:p>
          </table:table-cell>
          <table:table-cell table:style-name="ce6" table:formula="of:=SUM([.D100:.J100])" office:value-type="float" office:value="23315483" calcext:value-type="float">
            <text:p>23.315.483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21315" calcext:value-type="float">
            <text:p>121.315</text:p>
          </table:table-cell>
          <table:table-cell office:value-type="float" office:value="4439293" calcext:value-type="float">
            <text:p>4.439.293</text:p>
          </table:table-cell>
          <table:table-cell office:value-type="float" office:value="3169580" calcext:value-type="float">
            <text:p>3.169.58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4776" calcext:value-type="float">
            <text:p>274.776</text:p>
          </table:table-cell>
          <table:table-cell office:value-type="float" office:value="321767" calcext:value-type="float">
            <text:p>321.767</text:p>
          </table:table-cell>
          <table:table-cell table:style-name="ce6" table:formula="of:=SUM([.D101:.J101])" office:value-type="float" office:value="8326731" calcext:value-type="float">
            <text:p>8.326.731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357319" calcext:value-type="float">
            <text:p>2.357.319</text:p>
          </table:table-cell>
          <table:table-cell office:value-type="float" office:value="68421164" calcext:value-type="float">
            <text:p>68.421.164</text:p>
          </table:table-cell>
          <table:table-cell office:value-type="float" office:value="29487488" calcext:value-type="float">
            <text:p>29.487.488</text:p>
          </table:table-cell>
          <table:table-cell office:value-type="float" office:value="1600972" calcext:value-type="float">
            <text:p>1.600.972</text:p>
          </table:table-cell>
          <table:table-cell office:value-type="float" office:value="1565746" calcext:value-type="float">
            <text:p>1.565.746</text:p>
          </table:table-cell>
          <table:table-cell office:value-type="float" office:value="3864678" calcext:value-type="float">
            <text:p>3.864.678</text:p>
          </table:table-cell>
          <table:table-cell office:value-type="float" office:value="3329360" calcext:value-type="float">
            <text:p>3.329.360</text:p>
          </table:table-cell>
          <table:table-cell table:style-name="ce6" table:formula="of:=SUM([.D102:.J102])" office:value-type="float" office:value="110626727" calcext:value-type="float">
            <text:p>110.626.727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424880" calcext:value-type="float">
            <text:p>424.880</text:p>
          </table:table-cell>
          <table:table-cell office:value-type="float" office:value="12539814" calcext:value-type="float">
            <text:p>12.539.814</text:p>
          </table:table-cell>
          <table:table-cell office:value-type="float" office:value="8022122" calcext:value-type="float">
            <text:p>8.022.122</text:p>
          </table:table-cell>
          <table:table-cell table:number-columns-repeated="2"/>
          <table:table-cell office:value-type="float" office:value="624595" calcext:value-type="float">
            <text:p>624.595</text:p>
          </table:table-cell>
          <table:table-cell office:value-type="float" office:value="1060126" calcext:value-type="float">
            <text:p>1.060.126</text:p>
          </table:table-cell>
          <table:table-cell table:style-name="ce6" table:formula="of:=SUM([.D103:.J103])" office:value-type="float" office:value="22671537" calcext:value-type="float">
            <text:p>22.671.537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73887" calcext:value-type="float">
            <text:p>73.887</text:p>
          </table:table-cell>
          <table:table-cell office:value-type="float" office:value="3541852" calcext:value-type="float">
            <text:p>3.541.852</text:p>
          </table:table-cell>
          <table:table-cell office:value-type="float" office:value="1640607" calcext:value-type="float">
            <text:p>1.640.6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4905" calcext:value-type="float">
            <text:p>184.905</text:p>
          </table:table-cell>
          <table:table-cell office:value-type="float" office:value="373730" calcext:value-type="float">
            <text:p>373.730</text:p>
          </table:table-cell>
          <table:table-cell table:style-name="ce6" table:formula="of:=SUM([.D104:.J104])" office:value-type="float" office:value="5814981" calcext:value-type="float">
            <text:p>5.814.981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74558" calcext:value-type="float">
            <text:p>174.558</text:p>
          </table:table-cell>
          <table:table-cell office:value-type="float" office:value="4622270" calcext:value-type="float">
            <text:p>4.622.270</text:p>
          </table:table-cell>
          <table:table-cell office:value-type="float" office:value="2527590" calcext:value-type="float">
            <text:p>2.527.590</text:p>
          </table:table-cell>
          <table:table-cell table:number-columns-repeated="2"/>
          <table:table-cell office:value-type="float" office:value="279687" calcext:value-type="float">
            <text:p>279.687</text:p>
          </table:table-cell>
          <table:table-cell office:value-type="float" office:value="540408" calcext:value-type="float">
            <text:p>540.408</text:p>
          </table:table-cell>
          <table:table-cell table:style-name="ce6" table:formula="of:=SUM([.D105:.J105])" office:value-type="float" office:value="8144513" calcext:value-type="float">
            <text:p>8.144.513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91740" calcext:value-type="float">
            <text:p>91.740</text:p>
          </table:table-cell>
          <table:table-cell office:value-type="float" office:value="3698891" calcext:value-type="float">
            <text:p>3.698.891</text:p>
          </table:table-cell>
          <table:table-cell office:value-type="float" office:value="1771414" calcext:value-type="float">
            <text:p>1.771.414</text:p>
          </table:table-cell>
          <table:table-cell table:number-columns-repeated="3"/>
          <table:table-cell office:value-type="float" office:value="940869" calcext:value-type="float">
            <text:p>940.869</text:p>
          </table:table-cell>
          <table:table-cell table:style-name="ce6" table:formula="of:=SUM([.D106:.J106])" office:value-type="float" office:value="6502914" calcext:value-type="float">
            <text:p>6.502.914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585944" calcext:value-type="float">
            <text:p>585.944</text:p>
          </table:table-cell>
          <table:table-cell office:value-type="float" office:value="15819539" calcext:value-type="float">
            <text:p>15.819.539</text:p>
          </table:table-cell>
          <table:table-cell office:value-type="float" office:value="10941102" calcext:value-type="float">
            <text:p>10.941.102</text:p>
          </table:table-cell>
          <table:table-cell office:value-type="float" office:value="170256" calcext:value-type="float">
            <text:p>170.256</text:p>
          </table:table-cell>
          <table:table-cell office:value-type="float" office:value="171545" calcext:value-type="float">
            <text:p>171.545</text:p>
          </table:table-cell>
          <table:table-cell office:value-type="float" office:value="1095159" calcext:value-type="float">
            <text:p>1.095.159</text:p>
          </table:table-cell>
          <table:table-cell office:value-type="float" office:value="816778" calcext:value-type="float">
            <text:p>816.778</text:p>
          </table:table-cell>
          <table:table-cell table:style-name="ce6" table:formula="of:=SUM([.D107:.J107])" office:value-type="float" office:value="29600323" calcext:value-type="float">
            <text:p>29.600.323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40588" calcext:value-type="float">
            <text:p>140.588</text:p>
          </table:table-cell>
          <table:table-cell office:value-type="float" office:value="3987979" calcext:value-type="float">
            <text:p>3.987.979</text:p>
          </table:table-cell>
          <table:table-cell office:value-type="float" office:value="2950531" calcext:value-type="float">
            <text:p>2.950.531</text:p>
          </table:table-cell>
          <table:table-cell table:number-columns-repeated="2"/>
          <table:table-cell office:value-type="float" office:value="158592" calcext:value-type="float">
            <text:p>158.592</text:p>
          </table:table-cell>
          <table:table-cell office:value-type="float" office:value="436319" calcext:value-type="float">
            <text:p>436.319</text:p>
          </table:table-cell>
          <table:table-cell table:style-name="ce6" table:formula="of:=SUM([.D108:.J108])" office:value-type="float" office:value="7674009" calcext:value-type="float">
            <text:p>7.674.009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728669" calcext:value-type="float">
            <text:p>728.669</text:p>
          </table:table-cell>
          <table:table-cell office:value-type="float" office:value="26048974" calcext:value-type="float">
            <text:p>26.048.974</text:p>
          </table:table-cell>
          <table:table-cell office:value-type="float" office:value="11210227" calcext:value-type="float">
            <text:p>11.210.227</text:p>
          </table:table-cell>
          <table:table-cell office:value-type="float" office:value="779031" calcext:value-type="float">
            <text:p>779.031</text:p>
          </table:table-cell>
          <table:table-cell office:value-type="float" office:value="275426" calcext:value-type="float">
            <text:p>275.426</text:p>
          </table:table-cell>
          <table:table-cell office:value-type="float" office:value="1487648" calcext:value-type="float">
            <text:p>1.487.648</text:p>
          </table:table-cell>
          <table:table-cell office:value-type="float" office:value="4713464" calcext:value-type="float">
            <text:p>4.713.464</text:p>
          </table:table-cell>
          <table:table-cell table:style-name="ce6" table:formula="of:=SUM([.D109:.J109])" office:value-type="float" office:value="45243439" calcext:value-type="float">
            <text:p>45.243.439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19730" calcext:value-type="float">
            <text:p>419.730</text:p>
          </table:table-cell>
          <table:table-cell office:value-type="float" office:value="12622285" calcext:value-type="float">
            <text:p>12.622.285</text:p>
          </table:table-cell>
          <table:table-cell office:value-type="float" office:value="9926174" calcext:value-type="float">
            <text:p>9.926.174</text:p>
          </table:table-cell>
          <table:table-cell office:value-type="float" office:value="238740" calcext:value-type="float">
            <text:p>238.740</text:p>
          </table:table-cell>
          <table:table-cell office:value-type="float" office:value="248139" calcext:value-type="float">
            <text:p>248.139</text:p>
          </table:table-cell>
          <table:table-cell office:value-type="float" office:value="609784" calcext:value-type="float">
            <text:p>609.784</text:p>
          </table:table-cell>
          <table:table-cell office:value-type="float" office:value="1202714" calcext:value-type="float">
            <text:p>1.202.714</text:p>
          </table:table-cell>
          <table:table-cell table:style-name="ce6" table:formula="of:=SUM([.D110:.J110])" office:value-type="float" office:value="25267566" calcext:value-type="float">
            <text:p>25.267.566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914907" calcext:value-type="float">
            <text:p>914.907</text:p>
          </table:table-cell>
          <table:table-cell office:value-type="float" office:value="32483077" calcext:value-type="float">
            <text:p>32.483.077</text:p>
          </table:table-cell>
          <table:table-cell office:value-type="float" office:value="18999080" calcext:value-type="float">
            <text:p>18.999.080</text:p>
          </table:table-cell>
          <table:table-cell office:value-type="float" office:value="657252" calcext:value-type="float">
            <text:p>657.252</text:p>
          </table:table-cell>
          <table:table-cell office:value-type="float" office:value="475223" calcext:value-type="float">
            <text:p>475.223</text:p>
          </table:table-cell>
          <table:table-cell office:value-type="float" office:value="1208549" calcext:value-type="float">
            <text:p>1.208.549</text:p>
          </table:table-cell>
          <table:table-cell office:value-type="float" office:value="2258827" calcext:value-type="float">
            <text:p>2.258.827</text:p>
          </table:table-cell>
          <table:table-cell table:style-name="ce6" table:formula="of:=SUM([.D111:.J111])" office:value-type="float" office:value="56996915" calcext:value-type="float">
            <text:p>56.996.915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176271" calcext:value-type="float">
            <text:p>1.176.271</text:p>
          </table:table-cell>
          <table:table-cell office:value-type="float" office:value="41962273" calcext:value-type="float">
            <text:p>41.962.273</text:p>
          </table:table-cell>
          <table:table-cell office:value-type="float" office:value="20152034" calcext:value-type="float">
            <text:p>20.152.034</text:p>
          </table:table-cell>
          <table:table-cell office:value-type="float" office:value="685172" calcext:value-type="float">
            <text:p>685.172</text:p>
          </table:table-cell>
          <table:table-cell office:value-type="float" office:value="487124" calcext:value-type="float">
            <text:p>487.124</text:p>
          </table:table-cell>
          <table:table-cell office:value-type="float" office:value="1837409" calcext:value-type="float">
            <text:p>1.837.409</text:p>
          </table:table-cell>
          <table:table-cell office:value-type="float" office:value="2273588" calcext:value-type="float">
            <text:p>2.273.588</text:p>
          </table:table-cell>
          <table:table-cell table:style-name="ce6" table:formula="of:=SUM([.D112:.J112])" office:value-type="float" office:value="68573871" calcext:value-type="float">
            <text:p>68.573.871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088009" calcext:value-type="float">
            <text:p>1.088.009</text:p>
          </table:table-cell>
          <table:table-cell office:value-type="float" office:value="31588674" calcext:value-type="float">
            <text:p>31.588.674</text:p>
          </table:table-cell>
          <table:table-cell office:value-type="float" office:value="18388600" calcext:value-type="float">
            <text:p>18.388.600</text:p>
          </table:table-cell>
          <table:table-cell office:value-type="float" office:value="644083" calcext:value-type="float">
            <text:p>644.083</text:p>
          </table:table-cell>
          <table:table-cell office:value-type="float" office:value="351531" calcext:value-type="float">
            <text:p>351.531</text:p>
          </table:table-cell>
          <table:table-cell office:value-type="float" office:value="1742715" calcext:value-type="float">
            <text:p>1.742.715</text:p>
          </table:table-cell>
          <table:table-cell office:value-type="float" office:value="2909379" calcext:value-type="float">
            <text:p>2.909.379</text:p>
          </table:table-cell>
          <table:table-cell table:style-name="ce6" table:formula="of:=SUM([.D113:.J113])" office:value-type="float" office:value="56712991" calcext:value-type="float">
            <text:p>56.712.991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13276" calcext:value-type="float">
            <text:p>113.276</text:p>
          </table:table-cell>
          <table:table-cell office:value-type="float" office:value="3492147" calcext:value-type="float">
            <text:p>3.492.147</text:p>
          </table:table-cell>
          <table:table-cell office:value-type="float" office:value="2499947" calcext:value-type="float">
            <text:p>2.499.94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6120" calcext:value-type="float">
            <text:p>136.120</text:p>
          </table:table-cell>
          <table:table-cell office:value-type="float" office:value="247369" calcext:value-type="float">
            <text:p>247.369</text:p>
          </table:table-cell>
          <table:table-cell table:style-name="ce6" table:formula="of:=SUM([.D114:.J114])" office:value-type="float" office:value="6488859" calcext:value-type="float">
            <text:p>6.488.859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75692" calcext:value-type="float">
            <text:p>75.692</text:p>
          </table:table-cell>
          <table:table-cell office:value-type="float" office:value="2268482" calcext:value-type="float">
            <text:p>2.268.482</text:p>
          </table:table-cell>
          <table:table-cell office:value-type="float" office:value="1935900" calcext:value-type="float">
            <text:p>1.935.900</text:p>
          </table:table-cell>
          <table:table-cell table:number-columns-repeated="2"/>
          <table:table-cell office:value-type="float" office:value="201552" calcext:value-type="float">
            <text:p>201.552</text:p>
          </table:table-cell>
          <table:table-cell office:value-type="float" office:value="182831" calcext:value-type="float">
            <text:p>182.831</text:p>
          </table:table-cell>
          <table:table-cell table:style-name="ce6" table:formula="of:=SUM([.D115:.J115])" office:value-type="float" office:value="4664457" calcext:value-type="float">
            <text:p>4.664.457</text:p>
          </table:table-cell>
          <table:table-cell table:style-name="ce8"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431206" calcext:value-type="float">
            <text:p>1.431.206</text:p>
          </table:table-cell>
          <table:table-cell office:value-type="float" office:value="32030857" calcext:value-type="float">
            <text:p>32.030.857</text:p>
          </table:table-cell>
          <table:table-cell office:value-type="float" office:value="20330433" calcext:value-type="float">
            <text:p>20.330.433</text:p>
          </table:table-cell>
          <table:table-cell office:value-type="float" office:value="716571" calcext:value-type="float">
            <text:p>716.571</text:p>
          </table:table-cell>
          <table:table-cell office:value-type="float" office:value="90708" calcext:value-type="float">
            <text:p>90.708</text:p>
          </table:table-cell>
          <table:table-cell office:value-type="float" office:value="1896310" calcext:value-type="float">
            <text:p>1.896.310</text:p>
          </table:table-cell>
          <table:table-cell office:value-type="float" office:value="3462915" calcext:value-type="float">
            <text:p>3.462.915</text:p>
          </table:table-cell>
          <table:table-cell table:style-name="ce6" table:formula="of:=SUM([.D116:.J116])" office:value-type="float" office:value="59959000" calcext:value-type="float">
            <text:p>59.959.000</text:p>
          </table:table-cell>
          <table:table-cell table:style-name="ce8"/>
          <table:table-cell table:number-columns-repeated="1012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28:31.381000000</meta:creation-date>
    <dc:date>2021-08-11T16:29:39.819000000</dc:date>
    <meta:editing-duration>PT1M8S</meta:editing-duration>
    <meta:editing-cycles>1</meta:editing-cycles>
    <meta:document-statistic meta:table-count="1" meta:cell-count="1219" meta:object-count="0"/>
    <meta:generator>LibreOffice/5.3.3.2$Windows_x86 LibreOffice_project/3d9a8b4b4e538a85e0782bd6c2d430bafe583448</meta:generator>
  </office:meta>
</office:document-meta>
</file>