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64.89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20 (dati in euro)</text:p>
          </table:table-cell>
          <table:covered-table-cell table:number-columns-repeated="2" table:style-name="ce4"/>
          <table:covered-table-cell table:number-columns-repeated="8" table:style-name="ce5"/>
          <table:table-cell table:style-name="ce7"/>
          <table:table-cell table:style-name="ce9" table:number-columns-repeated="1006"/>
          <table:table-cell table:number-columns-repeated="6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4" table:number-columns-repeated="2"/>
          <table:table-cell table:style-name="ce5" table:number-columns-repeated="8"/>
          <table:table-cell table:style-name="ce7"/>
          <table:table-cell table:style-name="ce9" table:number-columns-repeated="1006"/>
          <table:table-cell table:number-columns-repeated="6"/>
        </table:table-row>
        <table:table-row table:style-name="ro1">
          <table:table-cell table:style-name="ce2"/>
          <table:table-cell table:style-name="ce4" table:number-columns-repeated="2"/>
          <table:table-cell table:style-name="ce5" table:number-columns-repeated="8"/>
          <table:table-cell table:style-name="ce7"/>
          <table:table-cell table:style-name="ce9" table:number-columns-repeated="1006"/>
          <table:table-cell table:number-columns-repeated="6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6" office:value-type="string" calcext:value-type="string">
            <text:p>Reddito da fabbricati - Ammontare in euro</text:p>
          </table:table-cell>
          <table:table-cell table:style-name="ce6" office:value-type="string" calcext:value-type="string">
            <text:p>Reddito da lavoro dipendente e assimilati - Ammontare in euro</text:p>
          </table:table-cell>
          <table:table-cell table:style-name="ce6" office:value-type="string" calcext:value-type="string">
            <text:p>Reddito da pensione - Ammontare in euro</text:p>
          </table:table-cell>
          <table:table-cell table:style-name="ce6" office:value-type="string" calcext:value-type="string">
            <text:p>Reddito da lavoro autonomo (comprensivo dei valori nulli) - Ammontare in euro</text:p>
          </table:table-cell>
          <table:table-cell table:style-name="ce6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6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6" office:value-type="string" calcext:value-type="string">
            <text:p>Reddito da partecipazione <text:s/>(comprensivo dei valori nulli) - Ammontare in euro</text:p>
          </table:table-cell>
          <table:table-cell table:style-name="ce6" office:value-type="string" calcext:value-type="string">
            <text:p>TOTALE</text:p>
          </table:table-cell>
          <table:table-cell table:style-name="ce3" office:value-type="string" calcext:value-type="string">
            <text:p>DATI INCOMPLETI E QUINDI SOTTOSTIMATI</text:p>
          </table:table-cell>
          <table:table-cell table:style-name="ce10" table:number-columns-repeated="1006"/>
          <table:table-cell table:style-name="ce8"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14247" calcext:value-type="float">
            <text:p>314247</text:p>
          </table:table-cell>
          <table:table-cell office:value-type="float" office:value="9421513" calcext:value-type="float">
            <text:p>9421513</text:p>
          </table:table-cell>
          <table:table-cell office:value-type="float" office:value="6319892" calcext:value-type="float">
            <text:p>6319892</text:p>
          </table:table-cell>
          <table:table-cell table:number-columns-repeated="2"/>
          <table:table-cell office:value-type="float" office:value="460130" calcext:value-type="float">
            <text:p>460130</text:p>
          </table:table-cell>
          <table:table-cell office:value-type="float" office:value="730349" calcext:value-type="float">
            <text:p>730349</text:p>
          </table:table-cell>
          <table:table-cell table:formula="of:=SUM([.D5:.J5])" office:value-type="float" office:value="17246131" calcext:value-type="float">
            <text:p>1724613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61907" calcext:value-type="float">
            <text:p>861907</text:p>
          </table:table-cell>
          <table:table-cell office:value-type="float" office:value="36868260" calcext:value-type="float">
            <text:p>36868260</text:p>
          </table:table-cell>
          <table:table-cell office:value-type="float" office:value="15001439" calcext:value-type="float">
            <text:p>15001439</text:p>
          </table:table-cell>
          <table:table-cell office:value-type="float" office:value="323340" calcext:value-type="float">
            <text:p>323340</text:p>
          </table:table-cell>
          <table:table-cell office:value-type="float" office:value="286378" calcext:value-type="float">
            <text:p>286378</text:p>
          </table:table-cell>
          <table:table-cell office:value-type="float" office:value="1427890" calcext:value-type="float">
            <text:p>1427890</text:p>
          </table:table-cell>
          <table:table-cell office:value-type="float" office:value="2012587" calcext:value-type="float">
            <text:p>2012587</text:p>
          </table:table-cell>
          <table:table-cell table:formula="of:=SUM([.D6:.J6])" office:value-type="float" office:value="56781801" calcext:value-type="float">
            <text:p>56781801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27490" calcext:value-type="float">
            <text:p>427490</text:p>
          </table:table-cell>
          <table:table-cell office:value-type="float" office:value="16479270" calcext:value-type="float">
            <text:p>16479270</text:p>
          </table:table-cell>
          <table:table-cell office:value-type="float" office:value="10570127" calcext:value-type="float">
            <text:p>10570127</text:p>
          </table:table-cell>
          <table:table-cell/>
          <table:table-cell office:value-type="float" office:value="232221" calcext:value-type="float">
            <text:p>232221</text:p>
          </table:table-cell>
          <table:table-cell office:value-type="float" office:value="823249" calcext:value-type="float">
            <text:p>823249</text:p>
          </table:table-cell>
          <table:table-cell office:value-type="float" office:value="1135894" calcext:value-type="float">
            <text:p>1135894</text:p>
          </table:table-cell>
          <table:table-cell table:formula="of:=SUM([.D7:.J7])" office:value-type="float" office:value="29668251" calcext:value-type="float">
            <text:p>2966825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02969" calcext:value-type="float">
            <text:p>102969</text:p>
          </table:table-cell>
          <table:table-cell office:value-type="float" office:value="4796499" calcext:value-type="float">
            <text:p>4796499</text:p>
          </table:table-cell>
          <table:table-cell office:value-type="float" office:value="3490802" calcext:value-type="float">
            <text:p>34908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4199" calcext:value-type="float">
            <text:p>184199</text:p>
          </table:table-cell>
          <table:table-cell office:value-type="float" office:value="340789" calcext:value-type="float">
            <text:p>340789</text:p>
          </table:table-cell>
          <table:table-cell table:formula="of:=SUM([.D8:.J8])" office:value-type="float" office:value="8915258" calcext:value-type="float">
            <text:p>891525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362348" calcext:value-type="float">
            <text:p>1362348</text:p>
          </table:table-cell>
          <table:table-cell office:value-type="float" office:value="43768715" calcext:value-type="float">
            <text:p>43768715</text:p>
          </table:table-cell>
          <table:table-cell office:value-type="float" office:value="23999671" calcext:value-type="float">
            <text:p>23999671</text:p>
          </table:table-cell>
          <table:table-cell office:value-type="float" office:value="1110177" calcext:value-type="float">
            <text:p>1110177</text:p>
          </table:table-cell>
          <table:table-cell office:value-type="float" office:value="516943" calcext:value-type="float">
            <text:p>516943</text:p>
          </table:table-cell>
          <table:table-cell office:value-type="float" office:value="1511853" calcext:value-type="float">
            <text:p>1511853</text:p>
          </table:table-cell>
          <table:table-cell office:value-type="float" office:value="2621150" calcext:value-type="float">
            <text:p>2621150</text:p>
          </table:table-cell>
          <table:table-cell table:formula="of:=SUM([.D9:.J9])" office:value-type="float" office:value="74890857" calcext:value-type="float">
            <text:p>7489085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47826" calcext:value-type="float">
            <text:p>547826</text:p>
          </table:table-cell>
          <table:table-cell office:value-type="float" office:value="14648773" calcext:value-type="float">
            <text:p>14648773</text:p>
          </table:table-cell>
          <table:table-cell office:value-type="float" office:value="8109894" calcext:value-type="float">
            <text:p>8109894</text:p>
          </table:table-cell>
          <table:table-cell office:value-type="float" office:value="933370" calcext:value-type="float">
            <text:p>933370</text:p>
          </table:table-cell>
          <table:table-cell office:value-type="float" office:value="402831" calcext:value-type="float">
            <text:p>402831</text:p>
          </table:table-cell>
          <table:table-cell office:value-type="float" office:value="634586" calcext:value-type="float">
            <text:p>634586</text:p>
          </table:table-cell>
          <table:table-cell office:value-type="float" office:value="1171853" calcext:value-type="float">
            <text:p>1171853</text:p>
          </table:table-cell>
          <table:table-cell table:formula="of:=SUM([.D10:.J10])" office:value-type="float" office:value="26449133" calcext:value-type="float">
            <text:p>2644913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66881" calcext:value-type="float">
            <text:p>166881</text:p>
          </table:table-cell>
          <table:table-cell office:value-type="float" office:value="4936599" calcext:value-type="float">
            <text:p>4936599</text:p>
          </table:table-cell>
          <table:table-cell office:value-type="float" office:value="2909680" calcext:value-type="float">
            <text:p>2909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3560" calcext:value-type="float">
            <text:p>553560</text:p>
          </table:table-cell>
          <table:table-cell office:value-type="float" office:value="255486" calcext:value-type="float">
            <text:p>255486</text:p>
          </table:table-cell>
          <table:table-cell table:formula="of:=SUM([.D11:.J11])" office:value-type="float" office:value="8822206" calcext:value-type="float">
            <text:p>882220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0474" calcext:value-type="float">
            <text:p>290474</text:p>
          </table:table-cell>
          <table:table-cell office:value-type="float" office:value="8806329" calcext:value-type="float">
            <text:p>8806329</text:p>
          </table:table-cell>
          <table:table-cell office:value-type="float" office:value="5471552" calcext:value-type="float">
            <text:p>5471552</text:p>
          </table:table-cell>
          <table:table-cell office:value-type="float" office:value="304406" calcext:value-type="float">
            <text:p>304406</text:p>
          </table:table-cell>
          <table:table-cell office:value-type="float" office:value="167192" calcext:value-type="float">
            <text:p>167192</text:p>
          </table:table-cell>
          <table:table-cell office:value-type="float" office:value="465825" calcext:value-type="float">
            <text:p>465825</text:p>
          </table:table-cell>
          <table:table-cell office:value-type="float" office:value="495141" calcext:value-type="float">
            <text:p>495141</text:p>
          </table:table-cell>
          <table:table-cell table:formula="of:=SUM([.D12:.J12])" office:value-type="float" office:value="16000919" calcext:value-type="float">
            <text:p>1600091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57262" calcext:value-type="float">
            <text:p>357262</text:p>
          </table:table-cell>
          <table:table-cell office:value-type="float" office:value="10263834" calcext:value-type="float">
            <text:p>10263834</text:p>
          </table:table-cell>
          <table:table-cell office:value-type="float" office:value="5483974" calcext:value-type="float">
            <text:p>5483974</text:p>
          </table:table-cell>
          <table:table-cell table:number-columns-repeated="2"/>
          <table:table-cell office:value-type="float" office:value="648326" calcext:value-type="float">
            <text:p>648326</text:p>
          </table:table-cell>
          <table:table-cell office:value-type="float" office:value="956377" calcext:value-type="float">
            <text:p>956377</text:p>
          </table:table-cell>
          <table:table-cell table:formula="of:=SUM([.D13:.J13])" office:value-type="float" office:value="17709773" calcext:value-type="float">
            <text:p>1770977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32573" calcext:value-type="float">
            <text:p>232573</text:p>
          </table:table-cell>
          <table:table-cell office:value-type="float" office:value="5878498" calcext:value-type="float">
            <text:p>5878498</text:p>
          </table:table-cell>
          <table:table-cell office:value-type="float" office:value="3177004" calcext:value-type="float">
            <text:p>3177004</text:p>
          </table:table-cell>
          <table:table-cell office:value-type="float" office:value="929419" calcext:value-type="float">
            <text:p>929419</text:p>
          </table:table-cell>
          <table:table-cell/>
          <table:table-cell office:value-type="float" office:value="552588" calcext:value-type="float">
            <text:p>552588</text:p>
          </table:table-cell>
          <table:table-cell office:value-type="float" office:value="852231" calcext:value-type="float">
            <text:p>852231</text:p>
          </table:table-cell>
          <table:table-cell table:formula="of:=SUM([.D14:.J14])" office:value-type="float" office:value="11622313" calcext:value-type="float">
            <text:p>116223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02261" calcext:value-type="float">
            <text:p>602261</text:p>
          </table:table-cell>
          <table:table-cell office:value-type="float" office:value="23056274" calcext:value-type="float">
            <text:p>23056274</text:p>
          </table:table-cell>
          <table:table-cell office:value-type="float" office:value="9843240" calcext:value-type="float">
            <text:p>9843240</text:p>
          </table:table-cell>
          <table:table-cell office:value-type="float" office:value="1088807" calcext:value-type="float">
            <text:p>1088807</text:p>
          </table:table-cell>
          <table:table-cell office:value-type="float" office:value="96470" calcext:value-type="float">
            <text:p>96470</text:p>
          </table:table-cell>
          <table:table-cell office:value-type="float" office:value="1209687" calcext:value-type="float">
            <text:p>1209687</text:p>
          </table:table-cell>
          <table:table-cell office:value-type="float" office:value="1490728" calcext:value-type="float">
            <text:p>1490728</text:p>
          </table:table-cell>
          <table:table-cell table:formula="of:=SUM([.D15:.J15])" office:value-type="float" office:value="37387467" calcext:value-type="float">
            <text:p>3738746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76938" calcext:value-type="float">
            <text:p>176938</text:p>
          </table:table-cell>
          <table:table-cell office:value-type="float" office:value="4980691" calcext:value-type="float">
            <text:p>4980691</text:p>
          </table:table-cell>
          <table:table-cell office:value-type="float" office:value="2350467" calcext:value-type="float">
            <text:p>23504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8648" calcext:value-type="float">
            <text:p>278648</text:p>
          </table:table-cell>
          <table:table-cell office:value-type="float" office:value="360843" calcext:value-type="float">
            <text:p>360843</text:p>
          </table:table-cell>
          <table:table-cell table:formula="of:=SUM([.D16:.J16])" office:value-type="float" office:value="8147587" calcext:value-type="float">
            <text:p>814758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11457" calcext:value-type="float">
            <text:p>111457</text:p>
          </table:table-cell>
          <table:table-cell office:value-type="float" office:value="2723766" calcext:value-type="float">
            <text:p>2723766</text:p>
          </table:table-cell>
          <table:table-cell office:value-type="float" office:value="1624816" calcext:value-type="float">
            <text:p>1624816</text:p>
          </table:table-cell>
          <table:table-cell table:number-columns-repeated="2"/>
          <table:table-cell office:value-type="float" office:value="74219" calcext:value-type="float">
            <text:p>74219</text:p>
          </table:table-cell>
          <table:table-cell office:value-type="float" office:value="139841" calcext:value-type="float">
            <text:p>139841</text:p>
          </table:table-cell>
          <table:table-cell table:formula="of:=SUM([.D17:.J17])" office:value-type="float" office:value="4674099" calcext:value-type="float">
            <text:p>467409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73286" calcext:value-type="float">
            <text:p>473286</text:p>
          </table:table-cell>
          <table:table-cell office:value-type="float" office:value="19971344" calcext:value-type="float">
            <text:p>19971344</text:p>
          </table:table-cell>
          <table:table-cell office:value-type="float" office:value="11332577" calcext:value-type="float">
            <text:p>11332577</text:p>
          </table:table-cell>
          <table:table-cell office:value-type="float" office:value="743563" calcext:value-type="float">
            <text:p>743563</text:p>
          </table:table-cell>
          <table:table-cell/>
          <table:table-cell office:value-type="float" office:value="1167632" calcext:value-type="float">
            <text:p>1167632</text:p>
          </table:table-cell>
          <table:table-cell office:value-type="float" office:value="537551" calcext:value-type="float">
            <text:p>537551</text:p>
          </table:table-cell>
          <table:table-cell table:formula="of:=SUM([.D18:.J18])" office:value-type="float" office:value="34225953" calcext:value-type="float">
            <text:p>3422595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831573" calcext:value-type="float">
            <text:p>831573</text:p>
          </table:table-cell>
          <table:table-cell office:value-type="float" office:value="29838298" calcext:value-type="float">
            <text:p>29838298</text:p>
          </table:table-cell>
          <table:table-cell office:value-type="float" office:value="23740105" calcext:value-type="float">
            <text:p>23740105</text:p>
          </table:table-cell>
          <table:table-cell office:value-type="float" office:value="938283" calcext:value-type="float">
            <text:p>938283</text:p>
          </table:table-cell>
          <table:table-cell office:value-type="float" office:value="451845" calcext:value-type="float">
            <text:p>451845</text:p>
          </table:table-cell>
          <table:table-cell office:value-type="float" office:value="1796565" calcext:value-type="float">
            <text:p>1796565</text:p>
          </table:table-cell>
          <table:table-cell office:value-type="float" office:value="1648643" calcext:value-type="float">
            <text:p>1648643</text:p>
          </table:table-cell>
          <table:table-cell table:formula="of:=SUM([.D19:.J19])" office:value-type="float" office:value="59245312" calcext:value-type="float">
            <text:p>5924531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45451" calcext:value-type="float">
            <text:p>345451</text:p>
          </table:table-cell>
          <table:table-cell office:value-type="float" office:value="16207056" calcext:value-type="float">
            <text:p>16207056</text:p>
          </table:table-cell>
          <table:table-cell office:value-type="float" office:value="8241049" calcext:value-type="float">
            <text:p>8241049</text:p>
          </table:table-cell>
          <table:table-cell table:number-columns-repeated="2"/>
          <table:table-cell office:value-type="float" office:value="691986" calcext:value-type="float">
            <text:p>691986</text:p>
          </table:table-cell>
          <table:table-cell office:value-type="float" office:value="552336" calcext:value-type="float">
            <text:p>552336</text:p>
          </table:table-cell>
          <table:table-cell table:formula="of:=SUM([.D20:.J20])" office:value-type="float" office:value="26037878" calcext:value-type="float">
            <text:p>260378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14013" calcext:value-type="float">
            <text:p>314013</text:p>
          </table:table-cell>
          <table:table-cell office:value-type="float" office:value="10200744" calcext:value-type="float">
            <text:p>10200744</text:p>
          </table:table-cell>
          <table:table-cell office:value-type="float" office:value="5627378" calcext:value-type="float">
            <text:p>5627378</text:p>
          </table:table-cell>
          <table:table-cell office:value-type="float" office:value="200391" calcext:value-type="float">
            <text:p>200391</text:p>
          </table:table-cell>
          <table:table-cell/>
          <table:table-cell office:value-type="float" office:value="463565" calcext:value-type="float">
            <text:p>463565</text:p>
          </table:table-cell>
          <table:table-cell office:value-type="float" office:value="702465" calcext:value-type="float">
            <text:p>702465</text:p>
          </table:table-cell>
          <table:table-cell table:formula="of:=SUM([.D21:.J21])" office:value-type="float" office:value="17508556" calcext:value-type="float">
            <text:p>175085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36142" calcext:value-type="float">
            <text:p>136142</text:p>
          </table:table-cell>
          <table:table-cell office:value-type="float" office:value="4390655" calcext:value-type="float">
            <text:p>4390655</text:p>
          </table:table-cell>
          <table:table-cell office:value-type="float" office:value="2082906" calcext:value-type="float">
            <text:p>20829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1573" calcext:value-type="float">
            <text:p>271573</text:p>
          </table:table-cell>
          <table:table-cell office:value-type="float" office:value="248960" calcext:value-type="float">
            <text:p>248960</text:p>
          </table:table-cell>
          <table:table-cell table:formula="of:=SUM([.D22:.J22])" office:value-type="float" office:value="7130236" calcext:value-type="float">
            <text:p>713023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76489" calcext:value-type="float">
            <text:p>476489</text:p>
          </table:table-cell>
          <table:table-cell office:value-type="float" office:value="16432682" calcext:value-type="float">
            <text:p>16432682</text:p>
          </table:table-cell>
          <table:table-cell office:value-type="float" office:value="6304203" calcext:value-type="float">
            <text:p>6304203</text:p>
          </table:table-cell>
          <table:table-cell office:value-type="float" office:value="403327" calcext:value-type="float">
            <text:p>403327</text:p>
          </table:table-cell>
          <table:table-cell office:value-type="float" office:value="126609" calcext:value-type="float">
            <text:p>126609</text:p>
          </table:table-cell>
          <table:table-cell office:value-type="float" office:value="706830" calcext:value-type="float">
            <text:p>706830</text:p>
          </table:table-cell>
          <table:table-cell office:value-type="float" office:value="865226" calcext:value-type="float">
            <text:p>865226</text:p>
          </table:table-cell>
          <table:table-cell table:formula="of:=SUM([.D23:.J23])" office:value-type="float" office:value="25315366" calcext:value-type="float">
            <text:p>25315366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051193" calcext:value-type="float">
            <text:p>5051193</text:p>
          </table:table-cell>
          <table:table-cell office:value-type="float" office:value="132990149" calcext:value-type="float">
            <text:p>132990149</text:p>
          </table:table-cell>
          <table:table-cell office:value-type="float" office:value="71088795" calcext:value-type="float">
            <text:p>71088795</text:p>
          </table:table-cell>
          <table:table-cell office:value-type="float" office:value="7080306" calcext:value-type="float">
            <text:p>7080306</text:p>
          </table:table-cell>
          <table:table-cell office:value-type="float" office:value="1903496" calcext:value-type="float">
            <text:p>1903496</text:p>
          </table:table-cell>
          <table:table-cell office:value-type="float" office:value="5092155" calcext:value-type="float">
            <text:p>5092155</text:p>
          </table:table-cell>
          <table:table-cell office:value-type="float" office:value="13945820" calcext:value-type="float">
            <text:p>13945820</text:p>
          </table:table-cell>
          <table:table-cell table:formula="of:=SUM([.D24:.J24])" office:value-type="float" office:value="237151914" calcext:value-type="float">
            <text:p>23715191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8302" calcext:value-type="float">
            <text:p>388302</text:p>
          </table:table-cell>
          <table:table-cell office:value-type="float" office:value="12590902" calcext:value-type="float">
            <text:p>12590902</text:p>
          </table:table-cell>
          <table:table-cell office:value-type="float" office:value="9472519" calcext:value-type="float">
            <text:p>9472519</text:p>
          </table:table-cell>
          <table:table-cell office:value-type="float" office:value="158206" calcext:value-type="float">
            <text:p>158206</text:p>
          </table:table-cell>
          <table:table-cell office:value-type="float" office:value="289948" calcext:value-type="float">
            <text:p>289948</text:p>
          </table:table-cell>
          <table:table-cell office:value-type="float" office:value="879421" calcext:value-type="float">
            <text:p>879421</text:p>
          </table:table-cell>
          <table:table-cell office:value-type="float" office:value="1025110" calcext:value-type="float">
            <text:p>1025110</text:p>
          </table:table-cell>
          <table:table-cell table:formula="of:=SUM([.D25:.J25])" office:value-type="float" office:value="24804408" calcext:value-type="float">
            <text:p>24804408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07852" calcext:value-type="float">
            <text:p>207852</text:p>
          </table:table-cell>
          <table:table-cell office:value-type="float" office:value="4339861" calcext:value-type="float">
            <text:p>4339861</text:p>
          </table:table-cell>
          <table:table-cell office:value-type="float" office:value="3168598" calcext:value-type="float">
            <text:p>3168598</text:p>
          </table:table-cell>
          <table:table-cell table:number-columns-repeated="2"/>
          <table:table-cell office:value-type="float" office:value="172371" calcext:value-type="float">
            <text:p>172371</text:p>
          </table:table-cell>
          <table:table-cell office:value-type="float" office:value="272301" calcext:value-type="float">
            <text:p>272301</text:p>
          </table:table-cell>
          <table:table-cell table:formula="of:=SUM([.D26:.J26])" office:value-type="float" office:value="8160983" calcext:value-type="float">
            <text:p>816098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86944" calcext:value-type="float">
            <text:p>86944</text:p>
          </table:table-cell>
          <table:table-cell office:value-type="float" office:value="3784236" calcext:value-type="float">
            <text:p>3784236</text:p>
          </table:table-cell>
          <table:table-cell office:value-type="float" office:value="1499257" calcext:value-type="float">
            <text:p>14992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9422" calcext:value-type="float">
            <text:p>149422</text:p>
          </table:table-cell>
          <table:table-cell office:value-type="float" office:value="86395" calcext:value-type="float">
            <text:p>86395</text:p>
          </table:table-cell>
          <table:table-cell table:formula="of:=SUM([.D27:.J27])" office:value-type="float" office:value="5606254" calcext:value-type="float">
            <text:p>56062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910095" calcext:value-type="float">
            <text:p>3910095</text:p>
          </table:table-cell>
          <table:table-cell office:value-type="float" office:value="83869345" calcext:value-type="float">
            <text:p>83869345</text:p>
          </table:table-cell>
          <table:table-cell office:value-type="float" office:value="48562856" calcext:value-type="float">
            <text:p>48562856</text:p>
          </table:table-cell>
          <table:table-cell office:value-type="float" office:value="3875354" calcext:value-type="float">
            <text:p>3875354</text:p>
          </table:table-cell>
          <table:table-cell office:value-type="float" office:value="863168" calcext:value-type="float">
            <text:p>863168</text:p>
          </table:table-cell>
          <table:table-cell office:value-type="float" office:value="2542037" calcext:value-type="float">
            <text:p>2542037</text:p>
          </table:table-cell>
          <table:table-cell office:value-type="float" office:value="8499859" calcext:value-type="float">
            <text:p>8499859</text:p>
          </table:table-cell>
          <table:table-cell table:formula="of:=SUM([.D28:.J28])" office:value-type="float" office:value="152122714" calcext:value-type="float">
            <text:p>15212271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409614" calcext:value-type="float">
            <text:p>1409614</text:p>
          </table:table-cell>
          <table:table-cell office:value-type="float" office:value="57101540" calcext:value-type="float">
            <text:p>57101540</text:p>
          </table:table-cell>
          <table:table-cell office:value-type="float" office:value="28282453" calcext:value-type="float">
            <text:p>28282453</text:p>
          </table:table-cell>
          <table:table-cell office:value-type="float" office:value="1694033" calcext:value-type="float">
            <text:p>1694033</text:p>
          </table:table-cell>
          <table:table-cell office:value-type="float" office:value="793412" calcext:value-type="float">
            <text:p>793412</text:p>
          </table:table-cell>
          <table:table-cell office:value-type="float" office:value="2261254" calcext:value-type="float">
            <text:p>2261254</text:p>
          </table:table-cell>
          <table:table-cell office:value-type="float" office:value="3945507" calcext:value-type="float">
            <text:p>3945507</text:p>
          </table:table-cell>
          <table:table-cell table:formula="of:=SUM([.D29:.J29])" office:value-type="float" office:value="95487813" calcext:value-type="float">
            <text:p>9548781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55460" calcext:value-type="float">
            <text:p>55460</text:p>
          </table:table-cell>
          <table:table-cell office:value-type="float" office:value="2163924" calcext:value-type="float">
            <text:p>2163924</text:p>
          </table:table-cell>
          <table:table-cell office:value-type="float" office:value="1239414" calcext:value-type="float">
            <text:p>12394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3402" calcext:value-type="float">
            <text:p>233402</text:p>
          </table:table-cell>
          <table:table-cell office:value-type="float" office:value="184696" calcext:value-type="float">
            <text:p>184696</text:p>
          </table:table-cell>
          <table:table-cell table:formula="of:=SUM([.D30:.J30])" office:value-type="float" office:value="3876896" calcext:value-type="float">
            <text:p>387689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64645" calcext:value-type="float">
            <text:p>164645</text:p>
          </table:table-cell>
          <table:table-cell office:value-type="float" office:value="3914239" calcext:value-type="float">
            <text:p>3914239</text:p>
          </table:table-cell>
          <table:table-cell office:value-type="float" office:value="2890116" calcext:value-type="float">
            <text:p>2890116</text:p>
          </table:table-cell>
          <table:table-cell office:value-type="float" office:value="61370" calcext:value-type="float">
            <text:p>61370</text:p>
          </table:table-cell>
          <table:table-cell/>
          <table:table-cell office:value-type="float" office:value="304891" calcext:value-type="float">
            <text:p>304891</text:p>
          </table:table-cell>
          <table:table-cell office:value-type="float" office:value="315277" calcext:value-type="float">
            <text:p>315277</text:p>
          </table:table-cell>
          <table:table-cell table:formula="of:=SUM([.D31:.J31])" office:value-type="float" office:value="7650538" calcext:value-type="float">
            <text:p>765053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82812" calcext:value-type="float">
            <text:p>482812</text:p>
          </table:table-cell>
          <table:table-cell office:value-type="float" office:value="21750487" calcext:value-type="float">
            <text:p>21750487</text:p>
          </table:table-cell>
          <table:table-cell office:value-type="float" office:value="9575603" calcext:value-type="float">
            <text:p>9575603</text:p>
          </table:table-cell>
          <table:table-cell office:value-type="float" office:value="475575" calcext:value-type="float">
            <text:p>475575</text:p>
          </table:table-cell>
          <table:table-cell office:value-type="float" office:value="499745" calcext:value-type="float">
            <text:p>499745</text:p>
          </table:table-cell>
          <table:table-cell office:value-type="float" office:value="735130" calcext:value-type="float">
            <text:p>735130</text:p>
          </table:table-cell>
          <table:table-cell office:value-type="float" office:value="1489472" calcext:value-type="float">
            <text:p>1489472</text:p>
          </table:table-cell>
          <table:table-cell table:formula="of:=SUM([.D32:.J32])" office:value-type="float" office:value="35008824" calcext:value-type="float">
            <text:p>3500882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1707" calcext:value-type="float">
            <text:p>201707</text:p>
          </table:table-cell>
          <table:table-cell office:value-type="float" office:value="7325914" calcext:value-type="float">
            <text:p>7325914</text:p>
          </table:table-cell>
          <table:table-cell office:value-type="float" office:value="4144042" calcext:value-type="float">
            <text:p>4144042</text:p>
          </table:table-cell>
          <table:table-cell table:number-columns-repeated="2"/>
          <table:table-cell office:value-type="float" office:value="304690" calcext:value-type="float">
            <text:p>304690</text:p>
          </table:table-cell>
          <table:table-cell office:value-type="float" office:value="537803" calcext:value-type="float">
            <text:p>537803</text:p>
          </table:table-cell>
          <table:table-cell table:formula="of:=SUM([.D33:.J33])" office:value-type="float" office:value="12514156" calcext:value-type="float">
            <text:p>125141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34991" calcext:value-type="float">
            <text:p>234991</text:p>
          </table:table-cell>
          <table:table-cell office:value-type="float" office:value="8416637" calcext:value-type="float">
            <text:p>8416637</text:p>
          </table:table-cell>
          <table:table-cell office:value-type="float" office:value="6186501" calcext:value-type="float">
            <text:p>6186501</text:p>
          </table:table-cell>
          <table:table-cell office:value-type="float" office:value="95885" calcext:value-type="float">
            <text:p>95885</text:p>
          </table:table-cell>
          <table:table-cell/>
          <table:table-cell office:value-type="float" office:value="308253" calcext:value-type="float">
            <text:p>308253</text:p>
          </table:table-cell>
          <table:table-cell office:value-type="float" office:value="541809" calcext:value-type="float">
            <text:p>541809</text:p>
          </table:table-cell>
          <table:table-cell table:formula="of:=SUM([.D34:.J34])" office:value-type="float" office:value="15784076" calcext:value-type="float">
            <text:p>1578407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60449" calcext:value-type="float">
            <text:p>260449</text:p>
          </table:table-cell>
          <table:table-cell office:value-type="float" office:value="8825597" calcext:value-type="float">
            <text:p>8825597</text:p>
          </table:table-cell>
          <table:table-cell office:value-type="float" office:value="4485803" calcext:value-type="float">
            <text:p>4485803</text:p>
          </table:table-cell>
          <table:table-cell office:value-type="float" office:value="257564" calcext:value-type="float">
            <text:p>257564</text:p>
          </table:table-cell>
          <table:table-cell/>
          <table:table-cell office:value-type="float" office:value="594812" calcext:value-type="float">
            <text:p>594812</text:p>
          </table:table-cell>
          <table:table-cell office:value-type="float" office:value="873211" calcext:value-type="float">
            <text:p>873211</text:p>
          </table:table-cell>
          <table:table-cell table:formula="of:=SUM([.D35:.J35])" office:value-type="float" office:value="15297436" calcext:value-type="float">
            <text:p>1529743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410675" calcext:value-type="float">
            <text:p>410675</text:p>
          </table:table-cell>
          <table:table-cell office:value-type="float" office:value="11776976" calcext:value-type="float">
            <text:p>11776976</text:p>
          </table:table-cell>
          <table:table-cell office:value-type="float" office:value="7190552" calcext:value-type="float">
            <text:p>7190552</text:p>
          </table:table-cell>
          <table:table-cell office:value-type="float" office:value="307346" calcext:value-type="float">
            <text:p>307346</text:p>
          </table:table-cell>
          <table:table-cell/>
          <table:table-cell office:value-type="float" office:value="539957" calcext:value-type="float">
            <text:p>539957</text:p>
          </table:table-cell>
          <table:table-cell office:value-type="float" office:value="756963" calcext:value-type="float">
            <text:p>756963</text:p>
          </table:table-cell>
          <table:table-cell table:formula="of:=SUM([.D36:.J36])" office:value-type="float" office:value="20982469" calcext:value-type="float">
            <text:p>2098246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17933" calcext:value-type="float">
            <text:p>317933</text:p>
          </table:table-cell>
          <table:table-cell office:value-type="float" office:value="13585036" calcext:value-type="float">
            <text:p>13585036</text:p>
          </table:table-cell>
          <table:table-cell office:value-type="float" office:value="9344711" calcext:value-type="float">
            <text:p>9344711</text:p>
          </table:table-cell>
          <table:table-cell office:value-type="float" office:value="457301" calcext:value-type="float">
            <text:p>457301</text:p>
          </table:table-cell>
          <table:table-cell office:value-type="float" office:value="117331" calcext:value-type="float">
            <text:p>117331</text:p>
          </table:table-cell>
          <table:table-cell office:value-type="float" office:value="595616" calcext:value-type="float">
            <text:p>595616</text:p>
          </table:table-cell>
          <table:table-cell office:value-type="float" office:value="750348" calcext:value-type="float">
            <text:p>750348</text:p>
          </table:table-cell>
          <table:table-cell table:formula="of:=SUM([.D37:.J37])" office:value-type="float" office:value="25168276" calcext:value-type="float">
            <text:p>25168276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046771" calcext:value-type="float">
            <text:p>19046771</text:p>
          </table:table-cell>
          <table:table-cell office:value-type="float" office:value="346660940" calcext:value-type="float">
            <text:p>346660940</text:p>
          </table:table-cell>
          <table:table-cell office:value-type="float" office:value="205853226" calcext:value-type="float">
            <text:p>205853226</text:p>
          </table:table-cell>
          <table:table-cell office:value-type="float" office:value="31454684" calcext:value-type="float">
            <text:p>31454684</text:p>
          </table:table-cell>
          <table:table-cell office:value-type="float" office:value="4165014" calcext:value-type="float">
            <text:p>4165014</text:p>
          </table:table-cell>
          <table:table-cell office:value-type="float" office:value="12639161" calcext:value-type="float">
            <text:p>12639161</text:p>
          </table:table-cell>
          <table:table-cell office:value-type="float" office:value="30343373" calcext:value-type="float">
            <text:p>30343373</text:p>
          </table:table-cell>
          <table:table-cell table:formula="of:=SUM([.D38:.J38])" office:value-type="float" office:value="650163169" calcext:value-type="float">
            <text:p>65016316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122554" calcext:value-type="float">
            <text:p>33122554</text:p>
          </table:table-cell>
          <table:table-cell office:value-type="float" office:value="698525448" calcext:value-type="float">
            <text:p>698525448</text:p>
          </table:table-cell>
          <table:table-cell office:value-type="float" office:value="443952807" calcext:value-type="float">
            <text:p>443952807</text:p>
          </table:table-cell>
          <table:table-cell office:value-type="float" office:value="50298053" calcext:value-type="float">
            <text:p>50298053</text:p>
          </table:table-cell>
          <table:table-cell office:value-type="float" office:value="6009833" calcext:value-type="float">
            <text:p>6009833</text:p>
          </table:table-cell>
          <table:table-cell office:value-type="float" office:value="25971945" calcext:value-type="float">
            <text:p>25971945</text:p>
          </table:table-cell>
          <table:table-cell office:value-type="float" office:value="42873321" calcext:value-type="float">
            <text:p>42873321</text:p>
          </table:table-cell>
          <table:table-cell table:formula="of:=SUM([.D39:.J39])" office:value-type="float" office:value="1300753961" calcext:value-type="float">
            <text:p>1300753961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75105" calcext:value-type="float">
            <text:p>475105</text:p>
          </table:table-cell>
          <table:table-cell office:value-type="float" office:value="17085916" calcext:value-type="float">
            <text:p>17085916</text:p>
          </table:table-cell>
          <table:table-cell office:value-type="float" office:value="7205428" calcext:value-type="float">
            <text:p>7205428</text:p>
          </table:table-cell>
          <table:table-cell office:value-type="float" office:value="601474" calcext:value-type="float">
            <text:p>601474</text:p>
          </table:table-cell>
          <table:table-cell office:value-type="float" office:value="103689" calcext:value-type="float">
            <text:p>103689</text:p>
          </table:table-cell>
          <table:table-cell office:value-type="float" office:value="526695" calcext:value-type="float">
            <text:p>526695</text:p>
          </table:table-cell>
          <table:table-cell office:value-type="float" office:value="1190262" calcext:value-type="float">
            <text:p>1190262</text:p>
          </table:table-cell>
          <table:table-cell table:formula="of:=SUM([.D40:.J40])" office:value-type="float" office:value="27188569" calcext:value-type="float">
            <text:p>2718856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9089" calcext:value-type="float">
            <text:p>139089</text:p>
          </table:table-cell>
          <table:table-cell office:value-type="float" office:value="5762438" calcext:value-type="float">
            <text:p>5762438</text:p>
          </table:table-cell>
          <table:table-cell office:value-type="float" office:value="2791182" calcext:value-type="float">
            <text:p>2791182</text:p>
          </table:table-cell>
          <table:table-cell office:value-type="float" office:value="311495" calcext:value-type="float">
            <text:p>311495</text:p>
          </table:table-cell>
          <table:table-cell office:value-type="float" office:value="0" calcext:value-type="float">
            <text:p>0</text:p>
          </table:table-cell>
          <table:table-cell office:value-type="float" office:value="182806" calcext:value-type="float">
            <text:p>182806</text:p>
          </table:table-cell>
          <table:table-cell office:value-type="float" office:value="149171" calcext:value-type="float">
            <text:p>149171</text:p>
          </table:table-cell>
          <table:table-cell table:formula="of:=SUM([.D41:.J41])" office:value-type="float" office:value="9336181" calcext:value-type="float">
            <text:p>9336181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83520" calcext:value-type="float">
            <text:p>83520</text:p>
          </table:table-cell>
          <table:table-cell office:value-type="float" office:value="2796490" calcext:value-type="float">
            <text:p>2796490</text:p>
          </table:table-cell>
          <table:table-cell office:value-type="float" office:value="2025133" calcext:value-type="float">
            <text:p>20251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565" calcext:value-type="float">
            <text:p>63565</text:p>
          </table:table-cell>
          <table:table-cell office:value-type="float" office:value="437202" calcext:value-type="float">
            <text:p>437202</text:p>
          </table:table-cell>
          <table:table-cell table:formula="of:=SUM([.D42:.J42])" office:value-type="float" office:value="5405910" calcext:value-type="float">
            <text:p>540591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6480" calcext:value-type="float">
            <text:p>76480</text:p>
          </table:table-cell>
          <table:table-cell office:value-type="float" office:value="2449598" calcext:value-type="float">
            <text:p>2449598</text:p>
          </table:table-cell>
          <table:table-cell office:value-type="float" office:value="1573290" calcext:value-type="float">
            <text:p>1573290</text:p>
          </table:table-cell>
          <table:table-cell table:number-columns-repeated="2"/>
          <table:table-cell office:value-type="float" office:value="143590" calcext:value-type="float">
            <text:p>143590</text:p>
          </table:table-cell>
          <table:table-cell office:value-type="float" office:value="129654" calcext:value-type="float">
            <text:p>129654</text:p>
          </table:table-cell>
          <table:table-cell table:formula="of:=SUM([.D43:.J43])" office:value-type="float" office:value="4372612" calcext:value-type="float">
            <text:p>437261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52754" calcext:value-type="float">
            <text:p>1152754</text:p>
          </table:table-cell>
          <table:table-cell office:value-type="float" office:value="32178620" calcext:value-type="float">
            <text:p>32178620</text:p>
          </table:table-cell>
          <table:table-cell office:value-type="float" office:value="16891480" calcext:value-type="float">
            <text:p>16891480</text:p>
          </table:table-cell>
          <table:table-cell office:value-type="float" office:value="1426101" calcext:value-type="float">
            <text:p>1426101</text:p>
          </table:table-cell>
          <table:table-cell office:value-type="float" office:value="351382" calcext:value-type="float">
            <text:p>351382</text:p>
          </table:table-cell>
          <table:table-cell office:value-type="float" office:value="1210898" calcext:value-type="float">
            <text:p>1210898</text:p>
          </table:table-cell>
          <table:table-cell office:value-type="float" office:value="1445145" calcext:value-type="float">
            <text:p>1445145</text:p>
          </table:table-cell>
          <table:table-cell table:formula="of:=SUM([.D44:.J44])" office:value-type="float" office:value="54656380" calcext:value-type="float">
            <text:p>54656380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33723" calcext:value-type="float">
            <text:p>333723</text:p>
          </table:table-cell>
          <table:table-cell office:value-type="float" office:value="11436845" calcext:value-type="float">
            <text:p>11436845</text:p>
          </table:table-cell>
          <table:table-cell office:value-type="float" office:value="4616733" calcext:value-type="float">
            <text:p>4616733</text:p>
          </table:table-cell>
          <table:table-cell office:value-type="float" office:value="130572" calcext:value-type="float">
            <text:p>130572</text:p>
          </table:table-cell>
          <table:table-cell/>
          <table:table-cell office:value-type="float" office:value="811401" calcext:value-type="float">
            <text:p>811401</text:p>
          </table:table-cell>
          <table:table-cell office:value-type="float" office:value="865590" calcext:value-type="float">
            <text:p>865590</text:p>
          </table:table-cell>
          <table:table-cell table:formula="of:=SUM([.D45:.J45])" office:value-type="float" office:value="18194864" calcext:value-type="float">
            <text:p>1819486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03405" calcext:value-type="float">
            <text:p>303405</text:p>
          </table:table-cell>
          <table:table-cell office:value-type="float" office:value="6927356" calcext:value-type="float">
            <text:p>6927356</text:p>
          </table:table-cell>
          <table:table-cell office:value-type="float" office:value="5279853" calcext:value-type="float">
            <text:p>5279853</text:p>
          </table:table-cell>
          <table:table-cell office:value-type="float" office:value="88013" calcext:value-type="float">
            <text:p>88013</text:p>
          </table:table-cell>
          <table:table-cell/>
          <table:table-cell office:value-type="float" office:value="424966" calcext:value-type="float">
            <text:p>424966</text:p>
          </table:table-cell>
          <table:table-cell office:value-type="float" office:value="881587" calcext:value-type="float">
            <text:p>881587</text:p>
          </table:table-cell>
          <table:table-cell table:formula="of:=SUM([.D46:.J46])" office:value-type="float" office:value="13905180" calcext:value-type="float">
            <text:p>1390518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87193" calcext:value-type="float">
            <text:p>187193</text:p>
          </table:table-cell>
          <table:table-cell office:value-type="float" office:value="6395391" calcext:value-type="float">
            <text:p>6395391</text:p>
          </table:table-cell>
          <table:table-cell office:value-type="float" office:value="4837801" calcext:value-type="float">
            <text:p>48378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418" calcext:value-type="float">
            <text:p>400418</text:p>
          </table:table-cell>
          <table:table-cell office:value-type="float" office:value="267058" calcext:value-type="float">
            <text:p>267058</text:p>
          </table:table-cell>
          <table:table-cell table:formula="of:=SUM([.D47:.J47])" office:value-type="float" office:value="12087861" calcext:value-type="float">
            <text:p>1208786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49396" calcext:value-type="float">
            <text:p>449396</text:p>
          </table:table-cell>
          <table:table-cell office:value-type="float" office:value="18388836" calcext:value-type="float">
            <text:p>18388836</text:p>
          </table:table-cell>
          <table:table-cell office:value-type="float" office:value="8232642" calcext:value-type="float">
            <text:p>8232642</text:p>
          </table:table-cell>
          <table:table-cell office:value-type="float" office:value="688114" calcext:value-type="float">
            <text:p>688114</text:p>
          </table:table-cell>
          <table:table-cell office:value-type="float" office:value="55887" calcext:value-type="float">
            <text:p>55887</text:p>
          </table:table-cell>
          <table:table-cell office:value-type="float" office:value="727664" calcext:value-type="float">
            <text:p>727664</text:p>
          </table:table-cell>
          <table:table-cell office:value-type="float" office:value="1165561" calcext:value-type="float">
            <text:p>1165561</text:p>
          </table:table-cell>
          <table:table-cell table:formula="of:=SUM([.D48:.J48])" office:value-type="float" office:value="29708100" calcext:value-type="float">
            <text:p>29708100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85384" calcext:value-type="float">
            <text:p>285384</text:p>
          </table:table-cell>
          <table:table-cell office:value-type="float" office:value="9316519" calcext:value-type="float">
            <text:p>9316519</text:p>
          </table:table-cell>
          <table:table-cell office:value-type="float" office:value="4932935" calcext:value-type="float">
            <text:p>4932935</text:p>
          </table:table-cell>
          <table:table-cell office:value-type="float" office:value="318338" calcext:value-type="float">
            <text:p>318338</text:p>
          </table:table-cell>
          <table:table-cell office:value-type="float" office:value="156485" calcext:value-type="float">
            <text:p>156485</text:p>
          </table:table-cell>
          <table:table-cell office:value-type="float" office:value="293123" calcext:value-type="float">
            <text:p>293123</text:p>
          </table:table-cell>
          <table:table-cell office:value-type="float" office:value="718550" calcext:value-type="float">
            <text:p>718550</text:p>
          </table:table-cell>
          <table:table-cell table:formula="of:=SUM([.D49:.J49])" office:value-type="float" office:value="16021334" calcext:value-type="float">
            <text:p>1602133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64387" calcext:value-type="float">
            <text:p>364387</text:p>
          </table:table-cell>
          <table:table-cell office:value-type="float" office:value="14833116" calcext:value-type="float">
            <text:p>14833116</text:p>
          </table:table-cell>
          <table:table-cell office:value-type="float" office:value="5809226" calcext:value-type="float">
            <text:p>5809226</text:p>
          </table:table-cell>
          <table:table-cell office:value-type="float" office:value="56881" calcext:value-type="float">
            <text:p>56881</text:p>
          </table:table-cell>
          <table:table-cell/>
          <table:table-cell office:value-type="float" office:value="825642" calcext:value-type="float">
            <text:p>825642</text:p>
          </table:table-cell>
          <table:table-cell office:value-type="float" office:value="728306" calcext:value-type="float">
            <text:p>728306</text:p>
          </table:table-cell>
          <table:table-cell table:formula="of:=SUM([.D50:.J50])" office:value-type="float" office:value="22617558" calcext:value-type="float">
            <text:p>2261755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54126" calcext:value-type="float">
            <text:p>154126</text:p>
          </table:table-cell>
          <table:table-cell office:value-type="float" office:value="4860744" calcext:value-type="float">
            <text:p>4860744</text:p>
          </table:table-cell>
          <table:table-cell office:value-type="float" office:value="2809948" calcext:value-type="float">
            <text:p>2809948</text:p>
          </table:table-cell>
          <table:table-cell table:number-columns-repeated="2"/>
          <table:table-cell office:value-type="float" office:value="239335" calcext:value-type="float">
            <text:p>239335</text:p>
          </table:table-cell>
          <table:table-cell office:value-type="float" office:value="131400" calcext:value-type="float">
            <text:p>131400</text:p>
          </table:table-cell>
          <table:table-cell table:formula="of:=SUM([.D51:.J51])" office:value-type="float" office:value="8195553" calcext:value-type="float">
            <text:p>819555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21100" calcext:value-type="float">
            <text:p>421100</text:p>
          </table:table-cell>
          <table:table-cell office:value-type="float" office:value="11781754" calcext:value-type="float">
            <text:p>11781754</text:p>
          </table:table-cell>
          <table:table-cell office:value-type="float" office:value="7883226" calcext:value-type="float">
            <text:p>7883226</text:p>
          </table:table-cell>
          <table:table-cell office:value-type="float" office:value="353727" calcext:value-type="float">
            <text:p>353727</text:p>
          </table:table-cell>
          <table:table-cell/>
          <table:table-cell office:value-type="float" office:value="753646" calcext:value-type="float">
            <text:p>753646</text:p>
          </table:table-cell>
          <table:table-cell office:value-type="float" office:value="1055419" calcext:value-type="float">
            <text:p>1055419</text:p>
          </table:table-cell>
          <table:table-cell table:formula="of:=SUM([.D52:.J52])" office:value-type="float" office:value="22248872" calcext:value-type="float">
            <text:p>2224887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29982" calcext:value-type="float">
            <text:p>429982</text:p>
          </table:table-cell>
          <table:table-cell office:value-type="float" office:value="13736528" calcext:value-type="float">
            <text:p>13736528</text:p>
          </table:table-cell>
          <table:table-cell office:value-type="float" office:value="8873118" calcext:value-type="float">
            <text:p>8873118</text:p>
          </table:table-cell>
          <table:table-cell office:value-type="float" office:value="420439" calcext:value-type="float">
            <text:p>420439</text:p>
          </table:table-cell>
          <table:table-cell office:value-type="float" office:value="527454" calcext:value-type="float">
            <text:p>527454</text:p>
          </table:table-cell>
          <table:table-cell office:value-type="float" office:value="629120" calcext:value-type="float">
            <text:p>629120</text:p>
          </table:table-cell>
          <table:table-cell office:value-type="float" office:value="663929" calcext:value-type="float">
            <text:p>663929</text:p>
          </table:table-cell>
          <table:table-cell table:formula="of:=SUM([.D53:.J53])" office:value-type="float" office:value="25280570" calcext:value-type="float">
            <text:p>25280570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65543" calcext:value-type="float">
            <text:p>565543</text:p>
          </table:table-cell>
          <table:table-cell office:value-type="float" office:value="20896816" calcext:value-type="float">
            <text:p>20896816</text:p>
          </table:table-cell>
          <table:table-cell office:value-type="float" office:value="12974290" calcext:value-type="float">
            <text:p>12974290</text:p>
          </table:table-cell>
          <table:table-cell office:value-type="float" office:value="276023" calcext:value-type="float">
            <text:p>276023</text:p>
          </table:table-cell>
          <table:table-cell office:value-type="float" office:value="62598" calcext:value-type="float">
            <text:p>62598</text:p>
          </table:table-cell>
          <table:table-cell office:value-type="float" office:value="1058961" calcext:value-type="float">
            <text:p>1058961</text:p>
          </table:table-cell>
          <table:table-cell office:value-type="float" office:value="2194009" calcext:value-type="float">
            <text:p>2194009</text:p>
          </table:table-cell>
          <table:table-cell table:formula="of:=SUM([.D54:.J54])" office:value-type="float" office:value="38028240" calcext:value-type="float">
            <text:p>38028240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2978" calcext:value-type="float">
            <text:p>302978</text:p>
          </table:table-cell>
          <table:table-cell office:value-type="float" office:value="8514641" calcext:value-type="float">
            <text:p>8514641</text:p>
          </table:table-cell>
          <table:table-cell office:value-type="float" office:value="6555786" calcext:value-type="float">
            <text:p>6555786</text:p>
          </table:table-cell>
          <table:table-cell office:value-type="float" office:value="284471" calcext:value-type="float">
            <text:p>284471</text:p>
          </table:table-cell>
          <table:table-cell/>
          <table:table-cell office:value-type="float" office:value="482449" calcext:value-type="float">
            <text:p>482449</text:p>
          </table:table-cell>
          <table:table-cell office:value-type="float" office:value="490363" calcext:value-type="float">
            <text:p>490363</text:p>
          </table:table-cell>
          <table:table-cell table:formula="of:=SUM([.D55:.J55])" office:value-type="float" office:value="16630688" calcext:value-type="float">
            <text:p>1663068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23763" calcext:value-type="float">
            <text:p>423763</text:p>
          </table:table-cell>
          <table:table-cell office:value-type="float" office:value="18658990" calcext:value-type="float">
            <text:p>18658990</text:p>
          </table:table-cell>
          <table:table-cell office:value-type="float" office:value="9040754" calcext:value-type="float">
            <text:p>9040754</text:p>
          </table:table-cell>
          <table:table-cell office:value-type="float" office:value="363966" calcext:value-type="float">
            <text:p>363966</text:p>
          </table:table-cell>
          <table:table-cell/>
          <table:table-cell office:value-type="float" office:value="1011172" calcext:value-type="float">
            <text:p>1011172</text:p>
          </table:table-cell>
          <table:table-cell office:value-type="float" office:value="1828040" calcext:value-type="float">
            <text:p>1828040</text:p>
          </table:table-cell>
          <table:table-cell table:formula="of:=SUM([.D56:.J56])" office:value-type="float" office:value="31326685" calcext:value-type="float">
            <text:p>3132668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56342" calcext:value-type="float">
            <text:p>856342</text:p>
          </table:table-cell>
          <table:table-cell office:value-type="float" office:value="27091383" calcext:value-type="float">
            <text:p>27091383</text:p>
          </table:table-cell>
          <table:table-cell office:value-type="float" office:value="14471899" calcext:value-type="float">
            <text:p>14471899</text:p>
          </table:table-cell>
          <table:table-cell office:value-type="float" office:value="866430" calcext:value-type="float">
            <text:p>866430</text:p>
          </table:table-cell>
          <table:table-cell office:value-type="float" office:value="233222" calcext:value-type="float">
            <text:p>233222</text:p>
          </table:table-cell>
          <table:table-cell office:value-type="float" office:value="968575" calcext:value-type="float">
            <text:p>968575</text:p>
          </table:table-cell>
          <table:table-cell office:value-type="float" office:value="2150492" calcext:value-type="float">
            <text:p>2150492</text:p>
          </table:table-cell>
          <table:table-cell table:formula="of:=SUM([.D57:.J57])" office:value-type="float" office:value="46638343" calcext:value-type="float">
            <text:p>4663834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64695" calcext:value-type="float">
            <text:p>364695</text:p>
          </table:table-cell>
          <table:table-cell office:value-type="float" office:value="19592499" calcext:value-type="float">
            <text:p>19592499</text:p>
          </table:table-cell>
          <table:table-cell office:value-type="float" office:value="7418380" calcext:value-type="float">
            <text:p>7418380</text:p>
          </table:table-cell>
          <table:table-cell office:value-type="float" office:value="673658" calcext:value-type="float">
            <text:p>673658</text:p>
          </table:table-cell>
          <table:table-cell office:value-type="float" office:value="360052" calcext:value-type="float">
            <text:p>360052</text:p>
          </table:table-cell>
          <table:table-cell office:value-type="float" office:value="1055656" calcext:value-type="float">
            <text:p>1055656</text:p>
          </table:table-cell>
          <table:table-cell office:value-type="float" office:value="731645" calcext:value-type="float">
            <text:p>731645</text:p>
          </table:table-cell>
          <table:table-cell table:formula="of:=SUM([.D58:.J58])" office:value-type="float" office:value="30196585" calcext:value-type="float">
            <text:p>3019658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66523" calcext:value-type="float">
            <text:p>366523</text:p>
          </table:table-cell>
          <table:table-cell office:value-type="float" office:value="19445005" calcext:value-type="float">
            <text:p>19445005</text:p>
          </table:table-cell>
          <table:table-cell office:value-type="float" office:value="6488416" calcext:value-type="float">
            <text:p>6488416</text:p>
          </table:table-cell>
          <table:table-cell office:value-type="float" office:value="224537" calcext:value-type="float">
            <text:p>224537</text:p>
          </table:table-cell>
          <table:table-cell office:value-type="float" office:value="0" calcext:value-type="float">
            <text:p>0</text:p>
          </table:table-cell>
          <table:table-cell office:value-type="float" office:value="601484" calcext:value-type="float">
            <text:p>601484</text:p>
          </table:table-cell>
          <table:table-cell office:value-type="float" office:value="868751" calcext:value-type="float">
            <text:p>868751</text:p>
          </table:table-cell>
          <table:table-cell table:formula="of:=SUM([.D59:.J59])" office:value-type="float" office:value="27994716" calcext:value-type="float">
            <text:p>27994716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33094" calcext:value-type="float">
            <text:p>633094</text:p>
          </table:table-cell>
          <table:table-cell office:value-type="float" office:value="21243216" calcext:value-type="float">
            <text:p>21243216</text:p>
          </table:table-cell>
          <table:table-cell office:value-type="float" office:value="10599442" calcext:value-type="float">
            <text:p>10599442</text:p>
          </table:table-cell>
          <table:table-cell office:value-type="float" office:value="279962" calcext:value-type="float">
            <text:p>279962</text:p>
          </table:table-cell>
          <table:table-cell office:value-type="float" office:value="221558" calcext:value-type="float">
            <text:p>221558</text:p>
          </table:table-cell>
          <table:table-cell office:value-type="float" office:value="522755" calcext:value-type="float">
            <text:p>522755</text:p>
          </table:table-cell>
          <table:table-cell office:value-type="float" office:value="1573928" calcext:value-type="float">
            <text:p>1573928</text:p>
          </table:table-cell>
          <table:table-cell table:formula="of:=SUM([.D60:.J60])" office:value-type="float" office:value="35073955" calcext:value-type="float">
            <text:p>3507395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88073" calcext:value-type="float">
            <text:p>688073</text:p>
          </table:table-cell>
          <table:table-cell office:value-type="float" office:value="20730345" calcext:value-type="float">
            <text:p>20730345</text:p>
          </table:table-cell>
          <table:table-cell office:value-type="float" office:value="12123790" calcext:value-type="float">
            <text:p>12123790</text:p>
          </table:table-cell>
          <table:table-cell office:value-type="float" office:value="263537" calcext:value-type="float">
            <text:p>263537</text:p>
          </table:table-cell>
          <table:table-cell office:value-type="float" office:value="338571" calcext:value-type="float">
            <text:p>338571</text:p>
          </table:table-cell>
          <table:table-cell office:value-type="float" office:value="851258" calcext:value-type="float">
            <text:p>851258</text:p>
          </table:table-cell>
          <table:table-cell office:value-type="float" office:value="2142433" calcext:value-type="float">
            <text:p>2142433</text:p>
          </table:table-cell>
          <table:table-cell table:formula="of:=SUM([.D61:.J61])" office:value-type="float" office:value="37138007" calcext:value-type="float">
            <text:p>3713800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10100" calcext:value-type="float">
            <text:p>210100</text:p>
          </table:table-cell>
          <table:table-cell office:value-type="float" office:value="5137128" calcext:value-type="float">
            <text:p>5137128</text:p>
          </table:table-cell>
          <table:table-cell office:value-type="float" office:value="3998999" calcext:value-type="float">
            <text:p>3998999</text:p>
          </table:table-cell>
          <table:table-cell office:value-type="float" office:value="82219" calcext:value-type="float">
            <text:p>82219</text:p>
          </table:table-cell>
          <table:table-cell/>
          <table:table-cell office:value-type="float" office:value="292198" calcext:value-type="float">
            <text:p>292198</text:p>
          </table:table-cell>
          <table:table-cell office:value-type="float" office:value="449190" calcext:value-type="float">
            <text:p>449190</text:p>
          </table:table-cell>
          <table:table-cell table:formula="of:=SUM([.D62:.J62])" office:value-type="float" office:value="10169834" calcext:value-type="float">
            <text:p>1016983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05768" calcext:value-type="float">
            <text:p>205768</text:p>
          </table:table-cell>
          <table:table-cell office:value-type="float" office:value="6743701" calcext:value-type="float">
            <text:p>6743701</text:p>
          </table:table-cell>
          <table:table-cell office:value-type="float" office:value="4240301" calcext:value-type="float">
            <text:p>4240301</text:p>
          </table:table-cell>
          <table:table-cell office:value-type="float" office:value="199893" calcext:value-type="float">
            <text:p>199893</text:p>
          </table:table-cell>
          <table:table-cell/>
          <table:table-cell office:value-type="float" office:value="244292" calcext:value-type="float">
            <text:p>244292</text:p>
          </table:table-cell>
          <table:table-cell office:value-type="float" office:value="90749" calcext:value-type="float">
            <text:p>90749</text:p>
          </table:table-cell>
          <table:table-cell table:formula="of:=SUM([.D63:.J63])" office:value-type="float" office:value="11724704" calcext:value-type="float">
            <text:p>1172470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086492" calcext:value-type="float">
            <text:p>2086492</text:p>
          </table:table-cell>
          <table:table-cell office:value-type="float" office:value="57064149" calcext:value-type="float">
            <text:p>57064149</text:p>
          </table:table-cell>
          <table:table-cell office:value-type="float" office:value="28512357" calcext:value-type="float">
            <text:p>28512357</text:p>
          </table:table-cell>
          <table:table-cell office:value-type="float" office:value="2578186" calcext:value-type="float">
            <text:p>2578186</text:p>
          </table:table-cell>
          <table:table-cell office:value-type="float" office:value="1024871" calcext:value-type="float">
            <text:p>1024871</text:p>
          </table:table-cell>
          <table:table-cell office:value-type="float" office:value="1973564" calcext:value-type="float">
            <text:p>1973564</text:p>
          </table:table-cell>
          <table:table-cell office:value-type="float" office:value="4673717" calcext:value-type="float">
            <text:p>4673717</text:p>
          </table:table-cell>
          <table:table-cell table:formula="of:=SUM([.D64:.J64])" office:value-type="float" office:value="97913336" calcext:value-type="float">
            <text:p>97913336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77154" calcext:value-type="float">
            <text:p>177154</text:p>
          </table:table-cell>
          <table:table-cell office:value-type="float" office:value="8092771" calcext:value-type="float">
            <text:p>8092771</text:p>
          </table:table-cell>
          <table:table-cell office:value-type="float" office:value="4623894" calcext:value-type="float">
            <text:p>4623894</text:p>
          </table:table-cell>
          <table:table-cell table:number-columns-repeated="2"/>
          <table:table-cell office:value-type="float" office:value="450722" calcext:value-type="float">
            <text:p>450722</text:p>
          </table:table-cell>
          <table:table-cell office:value-type="float" office:value="296323" calcext:value-type="float">
            <text:p>296323</text:p>
          </table:table-cell>
          <table:table-cell table:formula="of:=SUM([.D65:.J65])" office:value-type="float" office:value="13640864" calcext:value-type="float">
            <text:p>1364086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70367" calcext:value-type="float">
            <text:p>770367</text:p>
          </table:table-cell>
          <table:table-cell office:value-type="float" office:value="19768167" calcext:value-type="float">
            <text:p>19768167</text:p>
          </table:table-cell>
          <table:table-cell office:value-type="float" office:value="13526134" calcext:value-type="float">
            <text:p>13526134</text:p>
          </table:table-cell>
          <table:table-cell office:value-type="float" office:value="945172" calcext:value-type="float">
            <text:p>945172</text:p>
          </table:table-cell>
          <table:table-cell office:value-type="float" office:value="261304" calcext:value-type="float">
            <text:p>261304</text:p>
          </table:table-cell>
          <table:table-cell office:value-type="float" office:value="906011" calcext:value-type="float">
            <text:p>906011</text:p>
          </table:table-cell>
          <table:table-cell office:value-type="float" office:value="1687552" calcext:value-type="float">
            <text:p>1687552</text:p>
          </table:table-cell>
          <table:table-cell table:formula="of:=SUM([.D66:.J66])" office:value-type="float" office:value="37864707" calcext:value-type="float">
            <text:p>3786470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45087" calcext:value-type="float">
            <text:p>345087</text:p>
          </table:table-cell>
          <table:table-cell office:value-type="float" office:value="10313123" calcext:value-type="float">
            <text:p>10313123</text:p>
          </table:table-cell>
          <table:table-cell office:value-type="float" office:value="7649649" calcext:value-type="float">
            <text:p>7649649</text:p>
          </table:table-cell>
          <table:table-cell office:value-type="float" office:value="128575" calcext:value-type="float">
            <text:p>128575</text:p>
          </table:table-cell>
          <table:table-cell/>
          <table:table-cell office:value-type="float" office:value="304991" calcext:value-type="float">
            <text:p>304991</text:p>
          </table:table-cell>
          <table:table-cell office:value-type="float" office:value="876791" calcext:value-type="float">
            <text:p>876791</text:p>
          </table:table-cell>
          <table:table-cell table:formula="of:=SUM([.D67:.J67])" office:value-type="float" office:value="19618216" calcext:value-type="float">
            <text:p>1961821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27233" calcext:value-type="float">
            <text:p>1127233</text:p>
          </table:table-cell>
          <table:table-cell office:value-type="float" office:value="35211242" calcext:value-type="float">
            <text:p>35211242</text:p>
          </table:table-cell>
          <table:table-cell office:value-type="float" office:value="17920977" calcext:value-type="float">
            <text:p>17920977</text:p>
          </table:table-cell>
          <table:table-cell office:value-type="float" office:value="403141" calcext:value-type="float">
            <text:p>403141</text:p>
          </table:table-cell>
          <table:table-cell office:value-type="float" office:value="547813" calcext:value-type="float">
            <text:p>547813</text:p>
          </table:table-cell>
          <table:table-cell office:value-type="float" office:value="1227934" calcext:value-type="float">
            <text:p>1227934</text:p>
          </table:table-cell>
          <table:table-cell office:value-type="float" office:value="1940859" calcext:value-type="float">
            <text:p>1940859</text:p>
          </table:table-cell>
          <table:table-cell table:formula="of:=SUM([.D68:.J68])" office:value-type="float" office:value="58379199" calcext:value-type="float">
            <text:p>5837919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995633" calcext:value-type="float">
            <text:p>2995633</text:p>
          </table:table-cell>
          <table:table-cell office:value-type="float" office:value="77740183" calcext:value-type="float">
            <text:p>77740183</text:p>
          </table:table-cell>
          <table:table-cell office:value-type="float" office:value="42879469" calcext:value-type="float">
            <text:p>42879469</text:p>
          </table:table-cell>
          <table:table-cell office:value-type="float" office:value="2268739" calcext:value-type="float">
            <text:p>2268739</text:p>
          </table:table-cell>
          <table:table-cell office:value-type="float" office:value="626493" calcext:value-type="float">
            <text:p>626493</text:p>
          </table:table-cell>
          <table:table-cell office:value-type="float" office:value="3667038" calcext:value-type="float">
            <text:p>3667038</text:p>
          </table:table-cell>
          <table:table-cell office:value-type="float" office:value="4669008" calcext:value-type="float">
            <text:p>4669008</text:p>
          </table:table-cell>
          <table:table-cell table:formula="of:=SUM([.D69:.J69])" office:value-type="float" office:value="134846563" calcext:value-type="float">
            <text:p>13484656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86802" calcext:value-type="float">
            <text:p>686802</text:p>
          </table:table-cell>
          <table:table-cell office:value-type="float" office:value="34372010" calcext:value-type="float">
            <text:p>34372010</text:p>
          </table:table-cell>
          <table:table-cell office:value-type="float" office:value="14935792" calcext:value-type="float">
            <text:p>14935792</text:p>
          </table:table-cell>
          <table:table-cell office:value-type="float" office:value="1291888" calcext:value-type="float">
            <text:p>1291888</text:p>
          </table:table-cell>
          <table:table-cell office:value-type="float" office:value="218175" calcext:value-type="float">
            <text:p>218175</text:p>
          </table:table-cell>
          <table:table-cell office:value-type="float" office:value="1500505" calcext:value-type="float">
            <text:p>1500505</text:p>
          </table:table-cell>
          <table:table-cell office:value-type="float" office:value="1762200" calcext:value-type="float">
            <text:p>1762200</text:p>
          </table:table-cell>
          <table:table-cell table:formula="of:=SUM([.D70:.J70])" office:value-type="float" office:value="54767372" calcext:value-type="float">
            <text:p>5476737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46172" calcext:value-type="float">
            <text:p>546172</text:p>
          </table:table-cell>
          <table:table-cell office:value-type="float" office:value="11978598" calcext:value-type="float">
            <text:p>11978598</text:p>
          </table:table-cell>
          <table:table-cell office:value-type="float" office:value="7386983" calcext:value-type="float">
            <text:p>7386983</text:p>
          </table:table-cell>
          <table:table-cell office:value-type="float" office:value="267553" calcext:value-type="float">
            <text:p>267553</text:p>
          </table:table-cell>
          <table:table-cell/>
          <table:table-cell office:value-type="float" office:value="725651" calcext:value-type="float">
            <text:p>725651</text:p>
          </table:table-cell>
          <table:table-cell office:value-type="float" office:value="1445968" calcext:value-type="float">
            <text:p>1445968</text:p>
          </table:table-cell>
          <table:table-cell table:formula="of:=SUM([.D71:.J71])" office:value-type="float" office:value="22350925" calcext:value-type="float">
            <text:p>2235092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81181" calcext:value-type="float">
            <text:p>81181</text:p>
          </table:table-cell>
          <table:table-cell office:value-type="float" office:value="4419874" calcext:value-type="float">
            <text:p>4419874</text:p>
          </table:table-cell>
          <table:table-cell office:value-type="float" office:value="3147012" calcext:value-type="float">
            <text:p>31470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9713" calcext:value-type="float">
            <text:p>239713</text:p>
          </table:table-cell>
          <table:table-cell office:value-type="float" office:value="165795" calcext:value-type="float">
            <text:p>165795</text:p>
          </table:table-cell>
          <table:table-cell table:formula="of:=SUM([.D72:.J72])" office:value-type="float" office:value="8053575" calcext:value-type="float">
            <text:p>805357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29630" calcext:value-type="float">
            <text:p>629630</text:p>
          </table:table-cell>
          <table:table-cell office:value-type="float" office:value="23967160" calcext:value-type="float">
            <text:p>23967160</text:p>
          </table:table-cell>
          <table:table-cell office:value-type="float" office:value="11418003" calcext:value-type="float">
            <text:p>11418003</text:p>
          </table:table-cell>
          <table:table-cell office:value-type="float" office:value="880631" calcext:value-type="float">
            <text:p>880631</text:p>
          </table:table-cell>
          <table:table-cell/>
          <table:table-cell office:value-type="float" office:value="1060158" calcext:value-type="float">
            <text:p>1060158</text:p>
          </table:table-cell>
          <table:table-cell office:value-type="float" office:value="1330453" calcext:value-type="float">
            <text:p>1330453</text:p>
          </table:table-cell>
          <table:table-cell table:formula="of:=SUM([.D73:.J73])" office:value-type="float" office:value="39286035" calcext:value-type="float">
            <text:p>3928603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15494" calcext:value-type="float">
            <text:p>315494</text:p>
          </table:table-cell>
          <table:table-cell office:value-type="float" office:value="10007557" calcext:value-type="float">
            <text:p>10007557</text:p>
          </table:table-cell>
          <table:table-cell office:value-type="float" office:value="4905835" calcext:value-type="float">
            <text:p>4905835</text:p>
          </table:table-cell>
          <table:table-cell office:value-type="float" office:value="259020" calcext:value-type="float">
            <text:p>259020</text:p>
          </table:table-cell>
          <table:table-cell/>
          <table:table-cell office:value-type="float" office:value="289162" calcext:value-type="float">
            <text:p>289162</text:p>
          </table:table-cell>
          <table:table-cell office:value-type="float" office:value="631269" calcext:value-type="float">
            <text:p>631269</text:p>
          </table:table-cell>
          <table:table-cell table:formula="of:=SUM([.D74:.J74])" office:value-type="float" office:value="16408337" calcext:value-type="float">
            <text:p>1640833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52819" calcext:value-type="float">
            <text:p>252819</text:p>
          </table:table-cell>
          <table:table-cell office:value-type="float" office:value="11084536" calcext:value-type="float">
            <text:p>11084536</text:p>
          </table:table-cell>
          <table:table-cell office:value-type="float" office:value="5990285" calcext:value-type="float">
            <text:p>5990285</text:p>
          </table:table-cell>
          <table:table-cell table:number-columns-repeated="2"/>
          <table:table-cell office:value-type="float" office:value="439446" calcext:value-type="float">
            <text:p>439446</text:p>
          </table:table-cell>
          <table:table-cell office:value-type="float" office:value="526642" calcext:value-type="float">
            <text:p>526642</text:p>
          </table:table-cell>
          <table:table-cell table:formula="of:=SUM([.D75:.J75])" office:value-type="float" office:value="18293728" calcext:value-type="float">
            <text:p>1829372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32061" calcext:value-type="float">
            <text:p>332061</text:p>
          </table:table-cell>
          <table:table-cell office:value-type="float" office:value="12589723" calcext:value-type="float">
            <text:p>12589723</text:p>
          </table:table-cell>
          <table:table-cell office:value-type="float" office:value="7146401" calcext:value-type="float">
            <text:p>7146401</text:p>
          </table:table-cell>
          <table:table-cell office:value-type="float" office:value="496753" calcext:value-type="float">
            <text:p>496753</text:p>
          </table:table-cell>
          <table:table-cell/>
          <table:table-cell office:value-type="float" office:value="789754" calcext:value-type="float">
            <text:p>789754</text:p>
          </table:table-cell>
          <table:table-cell office:value-type="float" office:value="567035" calcext:value-type="float">
            <text:p>567035</text:p>
          </table:table-cell>
          <table:table-cell table:formula="of:=SUM([.D76:.J76])" office:value-type="float" office:value="21921727" calcext:value-type="float">
            <text:p>2192172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004287" calcext:value-type="float">
            <text:p>2004287</text:p>
          </table:table-cell>
          <table:table-cell office:value-type="float" office:value="55627782" calcext:value-type="float">
            <text:p>55627782</text:p>
          </table:table-cell>
          <table:table-cell office:value-type="float" office:value="38149361" calcext:value-type="float">
            <text:p>38149361</text:p>
          </table:table-cell>
          <table:table-cell office:value-type="float" office:value="1784205" calcext:value-type="float">
            <text:p>1784205</text:p>
          </table:table-cell>
          <table:table-cell office:value-type="float" office:value="418369" calcext:value-type="float">
            <text:p>418369</text:p>
          </table:table-cell>
          <table:table-cell office:value-type="float" office:value="1839514" calcext:value-type="float">
            <text:p>1839514</text:p>
          </table:table-cell>
          <table:table-cell office:value-type="float" office:value="7555070" calcext:value-type="float">
            <text:p>7555070</text:p>
          </table:table-cell>
          <table:table-cell table:formula="of:=SUM([.D77:.J77])" office:value-type="float" office:value="107378588" calcext:value-type="float">
            <text:p>107378588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17154" calcext:value-type="float">
            <text:p>317154</text:p>
          </table:table-cell>
          <table:table-cell office:value-type="float" office:value="12774625" calcext:value-type="float">
            <text:p>12774625</text:p>
          </table:table-cell>
          <table:table-cell office:value-type="float" office:value="6129208" calcext:value-type="float">
            <text:p>6129208</text:p>
          </table:table-cell>
          <table:table-cell office:value-type="float" office:value="73336" calcext:value-type="float">
            <text:p>73336</text:p>
          </table:table-cell>
          <table:table-cell/>
          <table:table-cell office:value-type="float" office:value="710003" calcext:value-type="float">
            <text:p>710003</text:p>
          </table:table-cell>
          <table:table-cell office:value-type="float" office:value="364599" calcext:value-type="float">
            <text:p>364599</text:p>
          </table:table-cell>
          <table:table-cell table:formula="of:=SUM([.D78:.J78])" office:value-type="float" office:value="20368925" calcext:value-type="float">
            <text:p>2036892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5090" calcext:value-type="float">
            <text:p>205090</text:p>
          </table:table-cell>
          <table:table-cell office:value-type="float" office:value="8807245" calcext:value-type="float">
            <text:p>8807245</text:p>
          </table:table-cell>
          <table:table-cell office:value-type="float" office:value="3256826" calcext:value-type="float">
            <text:p>3256826</text:p>
          </table:table-cell>
          <table:table-cell office:value-type="float" office:value="279003" calcext:value-type="float">
            <text:p>279003</text:p>
          </table:table-cell>
          <table:table-cell/>
          <table:table-cell office:value-type="float" office:value="582260" calcext:value-type="float">
            <text:p>582260</text:p>
          </table:table-cell>
          <table:table-cell office:value-type="float" office:value="325681" calcext:value-type="float">
            <text:p>325681</text:p>
          </table:table-cell>
          <table:table-cell table:formula="of:=SUM([.D79:.J79])" office:value-type="float" office:value="13456105" calcext:value-type="float">
            <text:p>1345610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68732" calcext:value-type="float">
            <text:p>368732</text:p>
          </table:table-cell>
          <table:table-cell office:value-type="float" office:value="17343009" calcext:value-type="float">
            <text:p>17343009</text:p>
          </table:table-cell>
          <table:table-cell office:value-type="float" office:value="5672626" calcext:value-type="float">
            <text:p>5672626</text:p>
          </table:table-cell>
          <table:table-cell office:value-type="float" office:value="279310" calcext:value-type="float">
            <text:p>279310</text:p>
          </table:table-cell>
          <table:table-cell office:value-type="float" office:value="48225" calcext:value-type="float">
            <text:p>48225</text:p>
          </table:table-cell>
          <table:table-cell office:value-type="float" office:value="752231" calcext:value-type="float">
            <text:p>752231</text:p>
          </table:table-cell>
          <table:table-cell office:value-type="float" office:value="1126576" calcext:value-type="float">
            <text:p>1126576</text:p>
          </table:table-cell>
          <table:table-cell table:formula="of:=SUM([.D80:.J80])" office:value-type="float" office:value="25590709" calcext:value-type="float">
            <text:p>2559070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72982" calcext:value-type="float">
            <text:p>372982</text:p>
          </table:table-cell>
          <table:table-cell office:value-type="float" office:value="8783184" calcext:value-type="float">
            <text:p>8783184</text:p>
          </table:table-cell>
          <table:table-cell office:value-type="float" office:value="4783498" calcext:value-type="float">
            <text:p>4783498</text:p>
          </table:table-cell>
          <table:table-cell office:value-type="float" office:value="56539" calcext:value-type="float">
            <text:p>56539</text:p>
          </table:table-cell>
          <table:table-cell/>
          <table:table-cell office:value-type="float" office:value="755240" calcext:value-type="float">
            <text:p>755240</text:p>
          </table:table-cell>
          <table:table-cell office:value-type="float" office:value="459712" calcext:value-type="float">
            <text:p>459712</text:p>
          </table:table-cell>
          <table:table-cell table:formula="of:=SUM([.D81:.J81])" office:value-type="float" office:value="15211155" calcext:value-type="float">
            <text:p>1521115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53495" calcext:value-type="float">
            <text:p>1653495</text:p>
          </table:table-cell>
          <table:table-cell office:value-type="float" office:value="32820105" calcext:value-type="float">
            <text:p>32820105</text:p>
          </table:table-cell>
          <table:table-cell office:value-type="float" office:value="17005585" calcext:value-type="float">
            <text:p>17005585</text:p>
          </table:table-cell>
          <table:table-cell office:value-type="float" office:value="1009686" calcext:value-type="float">
            <text:p>1009686</text:p>
          </table:table-cell>
          <table:table-cell office:value-type="float" office:value="368533" calcext:value-type="float">
            <text:p>368533</text:p>
          </table:table-cell>
          <table:table-cell office:value-type="float" office:value="1647815" calcext:value-type="float">
            <text:p>1647815</text:p>
          </table:table-cell>
          <table:table-cell office:value-type="float" office:value="3205214" calcext:value-type="float">
            <text:p>3205214</text:p>
          </table:table-cell>
          <table:table-cell table:formula="of:=SUM([.D82:.J82])" office:value-type="float" office:value="57710433" calcext:value-type="float">
            <text:p>5771043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9073" calcext:value-type="float">
            <text:p>179073</text:p>
          </table:table-cell>
          <table:table-cell office:value-type="float" office:value="5477968" calcext:value-type="float">
            <text:p>5477968</text:p>
          </table:table-cell>
          <table:table-cell office:value-type="float" office:value="2195351" calcext:value-type="float">
            <text:p>21953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630" calcext:value-type="float">
            <text:p>232630</text:p>
          </table:table-cell>
          <table:table-cell office:value-type="float" office:value="270615" calcext:value-type="float">
            <text:p>270615</text:p>
          </table:table-cell>
          <table:table-cell table:formula="of:=SUM([.D83:.J83])" office:value-type="float" office:value="8355637" calcext:value-type="float">
            <text:p>835563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92062" calcext:value-type="float">
            <text:p>492062</text:p>
          </table:table-cell>
          <table:table-cell office:value-type="float" office:value="16726035" calcext:value-type="float">
            <text:p>16726035</text:p>
          </table:table-cell>
          <table:table-cell office:value-type="float" office:value="9420988" calcext:value-type="float">
            <text:p>9420988</text:p>
          </table:table-cell>
          <table:table-cell office:value-type="float" office:value="243337" calcext:value-type="float">
            <text:p>243337</text:p>
          </table:table-cell>
          <table:table-cell/>
          <table:table-cell office:value-type="float" office:value="674177" calcext:value-type="float">
            <text:p>674177</text:p>
          </table:table-cell>
          <table:table-cell office:value-type="float" office:value="844270" calcext:value-type="float">
            <text:p>844270</text:p>
          </table:table-cell>
          <table:table-cell table:formula="of:=SUM([.D84:.J84])" office:value-type="float" office:value="28400869" calcext:value-type="float">
            <text:p>2840086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294215" calcext:value-type="float">
            <text:p>3294215</text:p>
          </table:table-cell>
          <table:table-cell office:value-type="float" office:value="74171010" calcext:value-type="float">
            <text:p>74171010</text:p>
          </table:table-cell>
          <table:table-cell office:value-type="float" office:value="42468997" calcext:value-type="float">
            <text:p>42468997</text:p>
          </table:table-cell>
          <table:table-cell office:value-type="float" office:value="3558872" calcext:value-type="float">
            <text:p>3558872</text:p>
          </table:table-cell>
          <table:table-cell office:value-type="float" office:value="920949" calcext:value-type="float">
            <text:p>920949</text:p>
          </table:table-cell>
          <table:table-cell office:value-type="float" office:value="4325735" calcext:value-type="float">
            <text:p>4325735</text:p>
          </table:table-cell>
          <table:table-cell office:value-type="float" office:value="3460800" calcext:value-type="float">
            <text:p>3460800</text:p>
          </table:table-cell>
          <table:table-cell table:formula="of:=SUM([.D85:.J85])" office:value-type="float" office:value="132200578" calcext:value-type="float">
            <text:p>132200578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28837" calcext:value-type="float">
            <text:p>628837</text:p>
          </table:table-cell>
          <table:table-cell office:value-type="float" office:value="16851014" calcext:value-type="float">
            <text:p>16851014</text:p>
          </table:table-cell>
          <table:table-cell office:value-type="float" office:value="13178200" calcext:value-type="float">
            <text:p>13178200</text:p>
          </table:table-cell>
          <table:table-cell office:value-type="float" office:value="542171" calcext:value-type="float">
            <text:p>542171</text:p>
          </table:table-cell>
          <table:table-cell/>
          <table:table-cell office:value-type="float" office:value="1022788" calcext:value-type="float">
            <text:p>1022788</text:p>
          </table:table-cell>
          <table:table-cell office:value-type="float" office:value="951957" calcext:value-type="float">
            <text:p>951957</text:p>
          </table:table-cell>
          <table:table-cell table:formula="of:=SUM([.D86:.J86])" office:value-type="float" office:value="33174967" calcext:value-type="float">
            <text:p>3317496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23650" calcext:value-type="float">
            <text:p>823650</text:p>
          </table:table-cell>
          <table:table-cell office:value-type="float" office:value="28878520" calcext:value-type="float">
            <text:p>28878520</text:p>
          </table:table-cell>
          <table:table-cell office:value-type="float" office:value="13606896" calcext:value-type="float">
            <text:p>13606896</text:p>
          </table:table-cell>
          <table:table-cell office:value-type="float" office:value="745696" calcext:value-type="float">
            <text:p>745696</text:p>
          </table:table-cell>
          <table:table-cell office:value-type="float" office:value="375102" calcext:value-type="float">
            <text:p>375102</text:p>
          </table:table-cell>
          <table:table-cell office:value-type="float" office:value="1014092" calcext:value-type="float">
            <text:p>1014092</text:p>
          </table:table-cell>
          <table:table-cell office:value-type="float" office:value="1371451" calcext:value-type="float">
            <text:p>1371451</text:p>
          </table:table-cell>
          <table:table-cell table:formula="of:=SUM([.D87:.J87])" office:value-type="float" office:value="46815407" calcext:value-type="float">
            <text:p>46815407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42507" calcext:value-type="float">
            <text:p>342507</text:p>
          </table:table-cell>
          <table:table-cell office:value-type="float" office:value="11067179" calcext:value-type="float">
            <text:p>11067179</text:p>
          </table:table-cell>
          <table:table-cell office:value-type="float" office:value="4396941" calcext:value-type="float">
            <text:p>4396941</text:p>
          </table:table-cell>
          <table:table-cell office:value-type="float" office:value="259011" calcext:value-type="float">
            <text:p>259011</text:p>
          </table:table-cell>
          <table:table-cell/>
          <table:table-cell office:value-type="float" office:value="509286" calcext:value-type="float">
            <text:p>509286</text:p>
          </table:table-cell>
          <table:table-cell office:value-type="float" office:value="1146691" calcext:value-type="float">
            <text:p>1146691</text:p>
          </table:table-cell>
          <table:table-cell table:formula="of:=SUM([.D88:.J88])" office:value-type="float" office:value="17721615" calcext:value-type="float">
            <text:p>1772161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716890" calcext:value-type="float">
            <text:p>716890</text:p>
          </table:table-cell>
          <table:table-cell office:value-type="float" office:value="16887743" calcext:value-type="float">
            <text:p>16887743</text:p>
          </table:table-cell>
          <table:table-cell office:value-type="float" office:value="11345917" calcext:value-type="float">
            <text:p>11345917</text:p>
          </table:table-cell>
          <table:table-cell office:value-type="float" office:value="561082" calcext:value-type="float">
            <text:p>561082</text:p>
          </table:table-cell>
          <table:table-cell office:value-type="float" office:value="222086" calcext:value-type="float">
            <text:p>222086</text:p>
          </table:table-cell>
          <table:table-cell office:value-type="float" office:value="742653" calcext:value-type="float">
            <text:p>742653</text:p>
          </table:table-cell>
          <table:table-cell office:value-type="float" office:value="1348801" calcext:value-type="float">
            <text:p>1348801</text:p>
          </table:table-cell>
          <table:table-cell table:formula="of:=SUM([.D89:.J89])" office:value-type="float" office:value="31825172" calcext:value-type="float">
            <text:p>3182517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406212" calcext:value-type="float">
            <text:p>406212</text:p>
          </table:table-cell>
          <table:table-cell office:value-type="float" office:value="10878761" calcext:value-type="float">
            <text:p>10878761</text:p>
          </table:table-cell>
          <table:table-cell office:value-type="float" office:value="7296731" calcext:value-type="float">
            <text:p>7296731</text:p>
          </table:table-cell>
          <table:table-cell office:value-type="float" office:value="583883" calcext:value-type="float">
            <text:p>583883</text:p>
          </table:table-cell>
          <table:table-cell/>
          <table:table-cell office:value-type="float" office:value="552294" calcext:value-type="float">
            <text:p>552294</text:p>
          </table:table-cell>
          <table:table-cell office:value-type="float" office:value="879568" calcext:value-type="float">
            <text:p>879568</text:p>
          </table:table-cell>
          <table:table-cell table:formula="of:=SUM([.D90:.J90])" office:value-type="float" office:value="20597449" calcext:value-type="float">
            <text:p>2059744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70037" calcext:value-type="float">
            <text:p>470037</text:p>
          </table:table-cell>
          <table:table-cell office:value-type="float" office:value="15872057" calcext:value-type="float">
            <text:p>15872057</text:p>
          </table:table-cell>
          <table:table-cell office:value-type="float" office:value="8270002" calcext:value-type="float">
            <text:p>8270002</text:p>
          </table:table-cell>
          <table:table-cell office:value-type="float" office:value="612331" calcext:value-type="float">
            <text:p>612331</text:p>
          </table:table-cell>
          <table:table-cell office:value-type="float" office:value="290517" calcext:value-type="float">
            <text:p>290517</text:p>
          </table:table-cell>
          <table:table-cell office:value-type="float" office:value="991912" calcext:value-type="float">
            <text:p>991912</text:p>
          </table:table-cell>
          <table:table-cell office:value-type="float" office:value="1040293" calcext:value-type="float">
            <text:p>1040293</text:p>
          </table:table-cell>
          <table:table-cell table:formula="of:=SUM([.D91:.J91])" office:value-type="float" office:value="27547149" calcext:value-type="float">
            <text:p>2754714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20712" calcext:value-type="float">
            <text:p>120712</text:p>
          </table:table-cell>
          <table:table-cell office:value-type="float" office:value="3243008" calcext:value-type="float">
            <text:p>3243008</text:p>
          </table:table-cell>
          <table:table-cell office:value-type="float" office:value="2103950" calcext:value-type="float">
            <text:p>2103950</text:p>
          </table:table-cell>
          <table:table-cell table:number-columns-repeated="2"/>
          <table:table-cell office:value-type="float" office:value="52974" calcext:value-type="float">
            <text:p>52974</text:p>
          </table:table-cell>
          <table:table-cell office:value-type="float" office:value="38618" calcext:value-type="float">
            <text:p>38618</text:p>
          </table:table-cell>
          <table:table-cell table:formula="of:=SUM([.D92:.J92])" office:value-type="float" office:value="5559262" calcext:value-type="float">
            <text:p>55592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42598" calcext:value-type="float">
            <text:p>242598</text:p>
          </table:table-cell>
          <table:table-cell office:value-type="float" office:value="9029547" calcext:value-type="float">
            <text:p>9029547</text:p>
          </table:table-cell>
          <table:table-cell office:value-type="float" office:value="7529925" calcext:value-type="float">
            <text:p>7529925</text:p>
          </table:table-cell>
          <table:table-cell office:value-type="float" office:value="224058" calcext:value-type="float">
            <text:p>224058</text:p>
          </table:table-cell>
          <table:table-cell/>
          <table:table-cell office:value-type="float" office:value="764062" calcext:value-type="float">
            <text:p>764062</text:p>
          </table:table-cell>
          <table:table-cell office:value-type="float" office:value="821753" calcext:value-type="float">
            <text:p>821753</text:p>
          </table:table-cell>
          <table:table-cell table:formula="of:=SUM([.D93:.J93])" office:value-type="float" office:value="18611943" calcext:value-type="float">
            <text:p>1861194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0331" calcext:value-type="float">
            <text:p>130331</text:p>
          </table:table-cell>
          <table:table-cell office:value-type="float" office:value="4244846" calcext:value-type="float">
            <text:p>4244846</text:p>
          </table:table-cell>
          <table:table-cell office:value-type="float" office:value="2981378" calcext:value-type="float">
            <text:p>2981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760" calcext:value-type="float">
            <text:p>87760</text:p>
          </table:table-cell>
          <table:table-cell office:value-type="float" office:value="169724" calcext:value-type="float">
            <text:p>169724</text:p>
          </table:table-cell>
          <table:table-cell table:formula="of:=SUM([.D94:.J94])" office:value-type="float" office:value="7614039" calcext:value-type="float">
            <text:p>761403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01778" calcext:value-type="float">
            <text:p>901778</text:p>
          </table:table-cell>
          <table:table-cell office:value-type="float" office:value="31978523" calcext:value-type="float">
            <text:p>31978523</text:p>
          </table:table-cell>
          <table:table-cell office:value-type="float" office:value="15740027" calcext:value-type="float">
            <text:p>15740027</text:p>
          </table:table-cell>
          <table:table-cell office:value-type="float" office:value="483913" calcext:value-type="float">
            <text:p>483913</text:p>
          </table:table-cell>
          <table:table-cell office:value-type="float" office:value="119128" calcext:value-type="float">
            <text:p>119128</text:p>
          </table:table-cell>
          <table:table-cell office:value-type="float" office:value="1329429" calcext:value-type="float">
            <text:p>1329429</text:p>
          </table:table-cell>
          <table:table-cell office:value-type="float" office:value="1486147" calcext:value-type="float">
            <text:p>1486147</text:p>
          </table:table-cell>
          <table:table-cell table:formula="of:=SUM([.D95:.J95])" office:value-type="float" office:value="52038945" calcext:value-type="float">
            <text:p>5203894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869378" calcext:value-type="float">
            <text:p>869378</text:p>
          </table:table-cell>
          <table:table-cell office:value-type="float" office:value="30671913" calcext:value-type="float">
            <text:p>30671913</text:p>
          </table:table-cell>
          <table:table-cell office:value-type="float" office:value="16825072" calcext:value-type="float">
            <text:p>16825072</text:p>
          </table:table-cell>
          <table:table-cell office:value-type="float" office:value="1323103" calcext:value-type="float">
            <text:p>1323103</text:p>
          </table:table-cell>
          <table:table-cell office:value-type="float" office:value="359003" calcext:value-type="float">
            <text:p>359003</text:p>
          </table:table-cell>
          <table:table-cell office:value-type="float" office:value="1325639" calcext:value-type="float">
            <text:p>1325639</text:p>
          </table:table-cell>
          <table:table-cell office:value-type="float" office:value="1850127" calcext:value-type="float">
            <text:p>1850127</text:p>
          </table:table-cell>
          <table:table-cell table:formula="of:=SUM([.D96:.J96])" office:value-type="float" office:value="53224235" calcext:value-type="float">
            <text:p>5322423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58130" calcext:value-type="float">
            <text:p>258130</text:p>
          </table:table-cell>
          <table:table-cell office:value-type="float" office:value="7703994" calcext:value-type="float">
            <text:p>7703994</text:p>
          </table:table-cell>
          <table:table-cell office:value-type="float" office:value="4238383" calcext:value-type="float">
            <text:p>4238383</text:p>
          </table:table-cell>
          <table:table-cell office:value-type="float" office:value="397021" calcext:value-type="float">
            <text:p>397021</text:p>
          </table:table-cell>
          <table:table-cell office:value-type="float" office:value="136088" calcext:value-type="float">
            <text:p>136088</text:p>
          </table:table-cell>
          <table:table-cell office:value-type="float" office:value="382876" calcext:value-type="float">
            <text:p>382876</text:p>
          </table:table-cell>
          <table:table-cell office:value-type="float" office:value="253749" calcext:value-type="float">
            <text:p>253749</text:p>
          </table:table-cell>
          <table:table-cell table:formula="of:=SUM([.D97:.J97])" office:value-type="float" office:value="13370241" calcext:value-type="float">
            <text:p>13370241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431840" calcext:value-type="float">
            <text:p>2431840</text:p>
          </table:table-cell>
          <table:table-cell office:value-type="float" office:value="64283712" calcext:value-type="float">
            <text:p>64283712</text:p>
          </table:table-cell>
          <table:table-cell office:value-type="float" office:value="38994314" calcext:value-type="float">
            <text:p>38994314</text:p>
          </table:table-cell>
          <table:table-cell office:value-type="float" office:value="3929237" calcext:value-type="float">
            <text:p>3929237</text:p>
          </table:table-cell>
          <table:table-cell office:value-type="float" office:value="905414" calcext:value-type="float">
            <text:p>905414</text:p>
          </table:table-cell>
          <table:table-cell office:value-type="float" office:value="3193833" calcext:value-type="float">
            <text:p>3193833</text:p>
          </table:table-cell>
          <table:table-cell office:value-type="float" office:value="6147565" calcext:value-type="float">
            <text:p>6147565</text:p>
          </table:table-cell>
          <table:table-cell table:formula="of:=SUM([.D98:.J98])" office:value-type="float" office:value="119885915" calcext:value-type="float">
            <text:p>11988591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560626" calcext:value-type="float">
            <text:p>2560626</text:p>
          </table:table-cell>
          <table:table-cell office:value-type="float" office:value="69060886" calcext:value-type="float">
            <text:p>69060886</text:p>
          </table:table-cell>
          <table:table-cell office:value-type="float" office:value="48619607" calcext:value-type="float">
            <text:p>48619607</text:p>
          </table:table-cell>
          <table:table-cell office:value-type="float" office:value="3139297" calcext:value-type="float">
            <text:p>3139297</text:p>
          </table:table-cell>
          <table:table-cell office:value-type="float" office:value="653550" calcext:value-type="float">
            <text:p>653550</text:p>
          </table:table-cell>
          <table:table-cell office:value-type="float" office:value="2986394" calcext:value-type="float">
            <text:p>2986394</text:p>
          </table:table-cell>
          <table:table-cell office:value-type="float" office:value="4915602" calcext:value-type="float">
            <text:p>4915602</text:p>
          </table:table-cell>
          <table:table-cell table:formula="of:=SUM([.D99:.J99])" office:value-type="float" office:value="131935962" calcext:value-type="float">
            <text:p>13193596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62522" calcext:value-type="float">
            <text:p>662522</text:p>
          </table:table-cell>
          <table:table-cell office:value-type="float" office:value="23195396" calcext:value-type="float">
            <text:p>23195396</text:p>
          </table:table-cell>
          <table:table-cell office:value-type="float" office:value="17243001" calcext:value-type="float">
            <text:p>17243001</text:p>
          </table:table-cell>
          <table:table-cell office:value-type="float" office:value="656010" calcext:value-type="float">
            <text:p>656010</text:p>
          </table:table-cell>
          <table:table-cell office:value-type="float" office:value="139646" calcext:value-type="float">
            <text:p>139646</text:p>
          </table:table-cell>
          <table:table-cell office:value-type="float" office:value="591170" calcext:value-type="float">
            <text:p>591170</text:p>
          </table:table-cell>
          <table:table-cell office:value-type="float" office:value="1218928" calcext:value-type="float">
            <text:p>1218928</text:p>
          </table:table-cell>
          <table:table-cell table:formula="of:=SUM([.D100:.J100])" office:value-type="float" office:value="43706673" calcext:value-type="float">
            <text:p>43706673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73649" calcext:value-type="float">
            <text:p>473649</text:p>
          </table:table-cell>
          <table:table-cell office:value-type="float" office:value="13777294" calcext:value-type="float">
            <text:p>13777294</text:p>
          </table:table-cell>
          <table:table-cell office:value-type="float" office:value="7455871" calcext:value-type="float">
            <text:p>7455871</text:p>
          </table:table-cell>
          <table:table-cell/>
          <table:table-cell office:value-type="float" office:value="91461" calcext:value-type="float">
            <text:p>91461</text:p>
          </table:table-cell>
          <table:table-cell office:value-type="float" office:value="553209" calcext:value-type="float">
            <text:p>553209</text:p>
          </table:table-cell>
          <table:table-cell office:value-type="float" office:value="725564" calcext:value-type="float">
            <text:p>725564</text:p>
          </table:table-cell>
          <table:table-cell table:formula="of:=SUM([.D101:.J101])" office:value-type="float" office:value="23077048" calcext:value-type="float">
            <text:p>2307704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6445" calcext:value-type="float">
            <text:p>126445</text:p>
          </table:table-cell>
          <table:table-cell office:value-type="float" office:value="4494081" calcext:value-type="float">
            <text:p>4494081</text:p>
          </table:table-cell>
          <table:table-cell office:value-type="float" office:value="3232675" calcext:value-type="float">
            <text:p>32326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5982" calcext:value-type="float">
            <text:p>265982</text:p>
          </table:table-cell>
          <table:table-cell office:value-type="float" office:value="279046" calcext:value-type="float">
            <text:p>279046</text:p>
          </table:table-cell>
          <table:table-cell table:formula="of:=SUM([.D102:.J102])" office:value-type="float" office:value="8398229" calcext:value-type="float">
            <text:p>839822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256092" calcext:value-type="float">
            <text:p>2256092</text:p>
          </table:table-cell>
          <table:table-cell office:value-type="float" office:value="65787740" calcext:value-type="float">
            <text:p>65787740</text:p>
          </table:table-cell>
          <table:table-cell office:value-type="float" office:value="30334990" calcext:value-type="float">
            <text:p>30334990</text:p>
          </table:table-cell>
          <table:table-cell office:value-type="float" office:value="1654697" calcext:value-type="float">
            <text:p>1654697</text:p>
          </table:table-cell>
          <table:table-cell office:value-type="float" office:value="945357" calcext:value-type="float">
            <text:p>945357</text:p>
          </table:table-cell>
          <table:table-cell office:value-type="float" office:value="3447263" calcext:value-type="float">
            <text:p>3447263</text:p>
          </table:table-cell>
          <table:table-cell office:value-type="float" office:value="2609153" calcext:value-type="float">
            <text:p>2609153</text:p>
          </table:table-cell>
          <table:table-cell table:formula="of:=SUM([.D103:.J103])" office:value-type="float" office:value="107035292" calcext:value-type="float">
            <text:p>10703529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22812" calcext:value-type="float">
            <text:p>422812</text:p>
          </table:table-cell>
          <table:table-cell office:value-type="float" office:value="12416280" calcext:value-type="float">
            <text:p>12416280</text:p>
          </table:table-cell>
          <table:table-cell office:value-type="float" office:value="8048331" calcext:value-type="float">
            <text:p>8048331</text:p>
          </table:table-cell>
          <table:table-cell office:value-type="float" office:value="228004" calcext:value-type="float">
            <text:p>228004</text:p>
          </table:table-cell>
          <table:table-cell/>
          <table:table-cell office:value-type="float" office:value="430899" calcext:value-type="float">
            <text:p>430899</text:p>
          </table:table-cell>
          <table:table-cell office:value-type="float" office:value="1048877" calcext:value-type="float">
            <text:p>1048877</text:p>
          </table:table-cell>
          <table:table-cell table:formula="of:=SUM([.D104:.J104])" office:value-type="float" office:value="22595203" calcext:value-type="float">
            <text:p>2259520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75004" calcext:value-type="float">
            <text:p>75004</text:p>
          </table:table-cell>
          <table:table-cell office:value-type="float" office:value="3627676" calcext:value-type="float">
            <text:p>3627676</text:p>
          </table:table-cell>
          <table:table-cell office:value-type="float" office:value="1681699" calcext:value-type="float">
            <text:p>16816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6100" calcext:value-type="float">
            <text:p>126100</text:p>
          </table:table-cell>
          <table:table-cell office:value-type="float" office:value="231216" calcext:value-type="float">
            <text:p>231216</text:p>
          </table:table-cell>
          <table:table-cell table:formula="of:=SUM([.D105:.J105])" office:value-type="float" office:value="5741695" calcext:value-type="float">
            <text:p>574169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59038" calcext:value-type="float">
            <text:p>159038</text:p>
          </table:table-cell>
          <table:table-cell office:value-type="float" office:value="4510210" calcext:value-type="float">
            <text:p>4510210</text:p>
          </table:table-cell>
          <table:table-cell office:value-type="float" office:value="2606979" calcext:value-type="float">
            <text:p>2606979</text:p>
          </table:table-cell>
          <table:table-cell table:number-columns-repeated="2"/>
          <table:table-cell office:value-type="float" office:value="255087" calcext:value-type="float">
            <text:p>255087</text:p>
          </table:table-cell>
          <table:table-cell office:value-type="float" office:value="622986" calcext:value-type="float">
            <text:p>622986</text:p>
          </table:table-cell>
          <table:table-cell table:formula="of:=SUM([.D106:.J106])" office:value-type="float" office:value="8154300" calcext:value-type="float">
            <text:p>815430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1701" calcext:value-type="float">
            <text:p>91701</text:p>
          </table:table-cell>
          <table:table-cell office:value-type="float" office:value="3734647" calcext:value-type="float">
            <text:p>3734647</text:p>
          </table:table-cell>
          <table:table-cell office:value-type="float" office:value="1819996" calcext:value-type="float">
            <text:p>181999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41107" calcext:value-type="float">
            <text:p>1041107</text:p>
          </table:table-cell>
          <table:table-cell table:formula="of:=SUM([.D107:.J107])" office:value-type="float" office:value="6687451" calcext:value-type="float">
            <text:p>668745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79474" calcext:value-type="float">
            <text:p>579474</text:p>
          </table:table-cell>
          <table:table-cell office:value-type="float" office:value="15731724" calcext:value-type="float">
            <text:p>15731724</text:p>
          </table:table-cell>
          <table:table-cell office:value-type="float" office:value="11127704" calcext:value-type="float">
            <text:p>11127704</text:p>
          </table:table-cell>
          <table:table-cell office:value-type="float" office:value="385838" calcext:value-type="float">
            <text:p>385838</text:p>
          </table:table-cell>
          <table:table-cell office:value-type="float" office:value="160888" calcext:value-type="float">
            <text:p>160888</text:p>
          </table:table-cell>
          <table:table-cell office:value-type="float" office:value="861223" calcext:value-type="float">
            <text:p>861223</text:p>
          </table:table-cell>
          <table:table-cell office:value-type="float" office:value="761471" calcext:value-type="float">
            <text:p>761471</text:p>
          </table:table-cell>
          <table:table-cell table:formula="of:=SUM([.D108:.J108])" office:value-type="float" office:value="29608322" calcext:value-type="float">
            <text:p>29608322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4921" calcext:value-type="float">
            <text:p>144921</text:p>
          </table:table-cell>
          <table:table-cell office:value-type="float" office:value="3842393" calcext:value-type="float">
            <text:p>3842393</text:p>
          </table:table-cell>
          <table:table-cell office:value-type="float" office:value="2991545" calcext:value-type="float">
            <text:p>2991545</text:p>
          </table:table-cell>
          <table:table-cell table:number-columns-repeated="2"/>
          <table:table-cell office:value-type="float" office:value="178472" calcext:value-type="float">
            <text:p>178472</text:p>
          </table:table-cell>
          <table:table-cell office:value-type="float" office:value="387206" calcext:value-type="float">
            <text:p>387206</text:p>
          </table:table-cell>
          <table:table-cell table:formula="of:=SUM([.D109:.J109])" office:value-type="float" office:value="7544537" calcext:value-type="float">
            <text:p>754453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17322" calcext:value-type="float">
            <text:p>717322</text:p>
          </table:table-cell>
          <table:table-cell office:value-type="float" office:value="26214244" calcext:value-type="float">
            <text:p>26214244</text:p>
          </table:table-cell>
          <table:table-cell office:value-type="float" office:value="11366286" calcext:value-type="float">
            <text:p>11366286</text:p>
          </table:table-cell>
          <table:table-cell office:value-type="float" office:value="670139" calcext:value-type="float">
            <text:p>670139</text:p>
          </table:table-cell>
          <table:table-cell office:value-type="float" office:value="245645" calcext:value-type="float">
            <text:p>245645</text:p>
          </table:table-cell>
          <table:table-cell office:value-type="float" office:value="1172723" calcext:value-type="float">
            <text:p>1172723</text:p>
          </table:table-cell>
          <table:table-cell office:value-type="float" office:value="3866766" calcext:value-type="float">
            <text:p>3866766</text:p>
          </table:table-cell>
          <table:table-cell table:formula="of:=SUM([.D110:.J110])" office:value-type="float" office:value="44253125" calcext:value-type="float">
            <text:p>44253125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19145" calcext:value-type="float">
            <text:p>419145</text:p>
          </table:table-cell>
          <table:table-cell office:value-type="float" office:value="12433114" calcext:value-type="float">
            <text:p>12433114</text:p>
          </table:table-cell>
          <table:table-cell office:value-type="float" office:value="9997394" calcext:value-type="float">
            <text:p>9997394</text:p>
          </table:table-cell>
          <table:table-cell office:value-type="float" office:value="235308" calcext:value-type="float">
            <text:p>235308</text:p>
          </table:table-cell>
          <table:table-cell office:value-type="float" office:value="381871" calcext:value-type="float">
            <text:p>381871</text:p>
          </table:table-cell>
          <table:table-cell office:value-type="float" office:value="606193" calcext:value-type="float">
            <text:p>606193</text:p>
          </table:table-cell>
          <table:table-cell office:value-type="float" office:value="1093853" calcext:value-type="float">
            <text:p>1093853</text:p>
          </table:table-cell>
          <table:table-cell table:formula="of:=SUM([.D111:.J111])" office:value-type="float" office:value="25166878" calcext:value-type="float">
            <text:p>25166878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19830" calcext:value-type="float">
            <text:p>919830</text:p>
          </table:table-cell>
          <table:table-cell office:value-type="float" office:value="31206004" calcext:value-type="float">
            <text:p>31206004</text:p>
          </table:table-cell>
          <table:table-cell office:value-type="float" office:value="19442280" calcext:value-type="float">
            <text:p>19442280</text:p>
          </table:table-cell>
          <table:table-cell office:value-type="float" office:value="390419" calcext:value-type="float">
            <text:p>390419</text:p>
          </table:table-cell>
          <table:table-cell office:value-type="float" office:value="382391" calcext:value-type="float">
            <text:p>382391</text:p>
          </table:table-cell>
          <table:table-cell office:value-type="float" office:value="935977" calcext:value-type="float">
            <text:p>935977</text:p>
          </table:table-cell>
          <table:table-cell office:value-type="float" office:value="1846268" calcext:value-type="float">
            <text:p>1846268</text:p>
          </table:table-cell>
          <table:table-cell table:formula="of:=SUM([.D112:.J112])" office:value-type="float" office:value="55123169" calcext:value-type="float">
            <text:p>55123169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130482" calcext:value-type="float">
            <text:p>1130482</text:p>
          </table:table-cell>
          <table:table-cell office:value-type="float" office:value="42537688" calcext:value-type="float">
            <text:p>42537688</text:p>
          </table:table-cell>
          <table:table-cell office:value-type="float" office:value="20434843" calcext:value-type="float">
            <text:p>20434843</text:p>
          </table:table-cell>
          <table:table-cell office:value-type="float" office:value="757368" calcext:value-type="float">
            <text:p>757368</text:p>
          </table:table-cell>
          <table:table-cell office:value-type="float" office:value="501041" calcext:value-type="float">
            <text:p>501041</text:p>
          </table:table-cell>
          <table:table-cell office:value-type="float" office:value="1431578" calcext:value-type="float">
            <text:p>1431578</text:p>
          </table:table-cell>
          <table:table-cell office:value-type="float" office:value="1977054" calcext:value-type="float">
            <text:p>1977054</text:p>
          </table:table-cell>
          <table:table-cell table:formula="of:=SUM([.D113:.J113])" office:value-type="float" office:value="68770054" calcext:value-type="float">
            <text:p>68770054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047283" calcext:value-type="float">
            <text:p>1047283</text:p>
          </table:table-cell>
          <table:table-cell office:value-type="float" office:value="31807266" calcext:value-type="float">
            <text:p>31807266</text:p>
          </table:table-cell>
          <table:table-cell office:value-type="float" office:value="18389388" calcext:value-type="float">
            <text:p>18389388</text:p>
          </table:table-cell>
          <table:table-cell office:value-type="float" office:value="756520" calcext:value-type="float">
            <text:p>756520</text:p>
          </table:table-cell>
          <table:table-cell office:value-type="float" office:value="336817" calcext:value-type="float">
            <text:p>336817</text:p>
          </table:table-cell>
          <table:table-cell office:value-type="float" office:value="1410113" calcext:value-type="float">
            <text:p>1410113</text:p>
          </table:table-cell>
          <table:table-cell office:value-type="float" office:value="2445501" calcext:value-type="float">
            <text:p>2445501</text:p>
          </table:table-cell>
          <table:table-cell table:formula="of:=SUM([.D114:.J114])" office:value-type="float" office:value="56192888" calcext:value-type="float">
            <text:p>56192888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9844" calcext:value-type="float">
            <text:p>109844</text:p>
          </table:table-cell>
          <table:table-cell office:value-type="float" office:value="3324089" calcext:value-type="float">
            <text:p>3324089</text:p>
          </table:table-cell>
          <table:table-cell office:value-type="float" office:value="2521550" calcext:value-type="float">
            <text:p>2521550</text:p>
          </table:table-cell>
          <table:table-cell table:number-columns-repeated="2"/>
          <table:table-cell office:value-type="float" office:value="109856" calcext:value-type="float">
            <text:p>109856</text:p>
          </table:table-cell>
          <table:table-cell office:value-type="float" office:value="254063" calcext:value-type="float">
            <text:p>254063</text:p>
          </table:table-cell>
          <table:table-cell table:formula="of:=SUM([.D115:.J115])" office:value-type="float" office:value="6319402" calcext:value-type="float">
            <text:p>631940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5599" calcext:value-type="float">
            <text:p>75599</text:p>
          </table:table-cell>
          <table:table-cell office:value-type="float" office:value="2249526" calcext:value-type="float">
            <text:p>2249526</text:p>
          </table:table-cell>
          <table:table-cell office:value-type="float" office:value="1985907" calcext:value-type="float">
            <text:p>19859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4176" calcext:value-type="float">
            <text:p>184176</text:p>
          </table:table-cell>
          <table:table-cell office:value-type="float" office:value="201591" calcext:value-type="float">
            <text:p>201591</text:p>
          </table:table-cell>
          <table:table-cell table:formula="of:=SUM([.D116:.J116])" office:value-type="float" office:value="4696799" calcext:value-type="float">
            <text:p>469679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397181" calcext:value-type="float">
            <text:p>1397181</text:p>
          </table:table-cell>
          <table:table-cell office:value-type="float" office:value="32380060" calcext:value-type="float">
            <text:p>32380060</text:p>
          </table:table-cell>
          <table:table-cell office:value-type="float" office:value="20826943" calcext:value-type="float">
            <text:p>20826943</text:p>
          </table:table-cell>
          <table:table-cell office:value-type="float" office:value="530158" calcext:value-type="float">
            <text:p>530158</text:p>
          </table:table-cell>
          <table:table-cell office:value-type="float" office:value="52782" calcext:value-type="float">
            <text:p>52782</text:p>
          </table:table-cell>
          <table:table-cell office:value-type="float" office:value="1674810" calcext:value-type="float">
            <text:p>1674810</text:p>
          </table:table-cell>
          <table:table-cell office:value-type="float" office:value="2798993" calcext:value-type="float">
            <text:p>2798993</text:p>
          </table:table-cell>
          <table:table-cell table:formula="of:=SUM([.D117:.J117])" office:value-type="float" office:value="59660927" calcext:value-type="float">
            <text:p>59660927</text:p>
          </table:table-cell>
          <table:table-cell table:number-columns-repeated="101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3.A4:TAB3.L11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21:56.973000000</meta:creation-date>
    <dc:date>2022-06-06T12:22:15.038000000</dc:date>
    <meta:editing-duration>PT18S</meta:editing-duration>
    <meta:editing-cycles>1</meta:editing-cycles>
    <meta:document-statistic meta:table-count="1" meta:cell-count="1241" meta:object-count="0"/>
    <meta:generator>LibreOffice/5.3.3.2$Windows_x86 LibreOffice_project/3d9a8b4b4e538a85e0782bd6c2d430bafe583448</meta:generator>
  </office:meta>
</office:document-meta>
</file>