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574cm"/>
    </style:style>
    <style:style style:name="co3" style:family="table-column">
      <style:table-column-properties fo:break-before="auto" style:column-width="3.485cm"/>
    </style:style>
    <style:style style:name="co4" style:family="table-column">
      <style:table-column-properties fo:break-before="auto" style:column-width="4.247cm"/>
    </style:style>
    <style:style style:name="co5" style:family="table-column">
      <style:table-column-properties fo:break-before="auto" style:column-width="4.764cm"/>
    </style:style>
    <style:style style:name="co6" style:family="table-column">
      <style:table-column-properties fo:break-before="auto" style:column-width="4.138cm"/>
    </style:style>
    <style:style style:name="co7" style:family="table-column">
      <style:table-column-properties fo:break-before="auto" style:column-width="3.92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3">
      <style:table-cell-properties style:text-align-source="fix" style:repeat-content="false" fo:background-color="transparent" fo:wrap-option="wrap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3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3"/>
    <style:style style:name="ce8" style:family="table-cell" style:parent-style-name="Default" style:data-style-name="N3">
      <style:table-cell-properties style:text-align-source="fix" style:repeat-content="false" fo:background-color="transparent" fo:wrap-option="wrap"/>
      <style:paragraph-properties fo:text-align="center" fo:margin-left="0cm"/>
      <style:text-properties fo:color="#000000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fo:wrap-option="wrap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tab 3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1" table:default-cell-style-name="ce7"/>
        <table:table-column table:style-name="co1" table:default-cell-style-name="ce9"/>
        <table:table-column table:style-name="co1" table:number-columns-repeated="101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 3 – Principali tipologie di reddito per comune – Anno d’imposta 2021 (dati in euro)</text:p>
          </table:table-cell>
          <table:covered-table-cell table:number-columns-repeated="2" table:style-name="ce4"/>
          <table:covered-table-cell table:number-columns-repeated="8" table:style-name="ce5"/>
          <table:table-cell table:style-name="ce8"/>
          <table:table-cell table:style-name="ce10" table:number-columns-repeated="1006"/>
          <table:table-cell table:number-columns-repeated="6"/>
        </table:table-row>
        <table:table-row table:style-name="ro1">
          <table:table-cell table:style-name="ce2" office:value-type="string" calcext:value-type="string">
            <text:p>Elaborazioni Ufficio statistica Provincia di Cremona su dati MEF</text:p>
          </table:table-cell>
          <table:table-cell table:style-name="ce4" table:number-columns-repeated="2"/>
          <table:table-cell table:style-name="ce5" table:number-columns-repeated="8"/>
          <table:table-cell table:style-name="ce8"/>
          <table:table-cell table:style-name="ce10" table:number-columns-repeated="1006"/>
          <table:table-cell table:number-columns-repeated="6"/>
        </table:table-row>
        <table:table-row table:style-name="ro1">
          <table:table-cell table:style-name="ce2"/>
          <table:table-cell table:style-name="ce4" table:number-columns-repeated="2"/>
          <table:table-cell table:style-name="ce5" table:number-columns-repeated="8"/>
          <table:table-cell table:style-name="ce8"/>
          <table:table-cell table:style-name="ce10" table:number-columns-repeated="1006"/>
          <table:table-cell table:number-columns-repeated="6"/>
        </table:table-row>
        <table:table-row table:style-name="ro2">
          <table:table-cell table:style-name="ce3" office:value-type="string" calcext:value-type="string">
            <text:p>Anno di imposta</text:p>
          </table:table-cell>
          <table:table-cell table:style-name="ce3" office:value-type="string" calcext:value-type="string">
            <text:p>Codice Istat Comune</text:p>
          </table:table-cell>
          <table:table-cell table:style-name="ce3" office:value-type="string" calcext:value-type="string">
            <text:p>Denominazione Comune</text:p>
          </table:table-cell>
          <table:table-cell table:style-name="ce6" office:value-type="string" calcext:value-type="string">
            <text:p>Reddito da fabbricati - Ammontare in euro</text:p>
          </table:table-cell>
          <table:table-cell table:style-name="ce6" office:value-type="string" calcext:value-type="string">
            <text:p>Reddito da lavoro dipendente e assimilati - Ammontare in euro</text:p>
          </table:table-cell>
          <table:table-cell table:style-name="ce6" office:value-type="string" calcext:value-type="string">
            <text:p>Reddito da pensione - Ammontare in euro</text:p>
          </table:table-cell>
          <table:table-cell table:style-name="ce6" office:value-type="string" calcext:value-type="string">
            <text:p>Reddito da lavoro autonomo (comprensivo dei valori nulli) - Ammontare in euro</text:p>
          </table:table-cell>
          <table:table-cell table:style-name="ce6" office:value-type="string" calcext:value-type="string">
            <text:p>Reddito di spettanza dell'imprenditore in contabilita' ordinaria <text:s/>(comprensivo dei valori nulli) - Ammontare in euro</text:p>
          </table:table-cell>
          <table:table-cell table:style-name="ce6" office:value-type="string" calcext:value-type="string">
            <text:p>Reddito di spettanza dell'imprenditore in contabilita' semplificata (comprensivo dei valori nulli) - Ammontare in euro</text:p>
          </table:table-cell>
          <table:table-cell table:style-name="ce6" office:value-type="string" calcext:value-type="string">
            <text:p>Reddito da partecipazione <text:s/>(comprensivo dei valori nulli) - Ammontare in euro</text:p>
          </table:table-cell>
          <table:table-cell table:style-name="ce6" office:value-type="string" calcext:value-type="string">
            <text:p>TOTALE</text:p>
          </table:table-cell>
          <table:table-cell table:style-name="ce3" office:value-type="string" calcext:value-type="string">
            <text:p>DATI INCOMPLETI E QUINDI SOTTOSTIMATI</text:p>
          </table:table-cell>
          <table:table-cell table:style-name="ce11" table:number-columns-repeated="1006"/>
          <table:table-cell table:style-name="ce9" table:number-columns-repeated="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01" calcext:value-type="float">
            <text:p>19001</text:p>
          </table:table-cell>
          <table:table-cell office:value-type="string" calcext:value-type="string">
            <text:p>ACQUANEGRA CREMONESE</text:p>
          </table:table-cell>
          <table:table-cell office:value-type="float" office:value="297255" calcext:value-type="float">
            <text:p>297.255</text:p>
          </table:table-cell>
          <table:table-cell office:value-type="float" office:value="9795233" calcext:value-type="float">
            <text:p>9.795.233</text:p>
          </table:table-cell>
          <table:table-cell office:value-type="float" office:value="6594352" calcext:value-type="float">
            <text:p>6.594.352</text:p>
          </table:table-cell>
          <table:table-cell table:number-columns-repeated="2"/>
          <table:table-cell office:value-type="float" office:value="663949" calcext:value-type="float">
            <text:p>663.949</text:p>
          </table:table-cell>
          <table:table-cell office:value-type="float" office:value="708166" calcext:value-type="float">
            <text:p>708.166</text:p>
          </table:table-cell>
          <table:table-cell table:formula="of:=SUM([.D5:.J5])" office:value-type="float" office:value="18058955" calcext:value-type="float">
            <text:p>18.058.955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02" calcext:value-type="float">
            <text:p>19002</text:p>
          </table:table-cell>
          <table:table-cell office:value-type="string" calcext:value-type="string">
            <text:p>AGNADELLO</text:p>
          </table:table-cell>
          <table:table-cell office:value-type="float" office:value="888861" calcext:value-type="float">
            <text:p>888.861</text:p>
          </table:table-cell>
          <table:table-cell office:value-type="float" office:value="40255021" calcext:value-type="float">
            <text:p>40.255.021</text:p>
          </table:table-cell>
          <table:table-cell office:value-type="float" office:value="15218363" calcext:value-type="float">
            <text:p>15.218.363</text:p>
          </table:table-cell>
          <table:table-cell office:value-type="float" office:value="458538" calcext:value-type="float">
            <text:p>458.538</text:p>
          </table:table-cell>
          <table:table-cell office:value-type="float" office:value="80893" calcext:value-type="float">
            <text:p>80.893</text:p>
          </table:table-cell>
          <table:table-cell office:value-type="float" office:value="1663556" calcext:value-type="float">
            <text:p>1.663.556</text:p>
          </table:table-cell>
          <table:table-cell office:value-type="float" office:value="1897495" calcext:value-type="float">
            <text:p>1.897.495</text:p>
          </table:table-cell>
          <table:table-cell table:formula="of:=SUM([.D6:.J6])" office:value-type="float" office:value="60462727" calcext:value-type="float">
            <text:p>60.462.727</text:p>
          </table:table-cell>
          <table:table-cell table:number-columns-repeated="1013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03" calcext:value-type="float">
            <text:p>19003</text:p>
          </table:table-cell>
          <table:table-cell office:value-type="string" calcext:value-type="string">
            <text:p>ANNICCO</text:p>
          </table:table-cell>
          <table:table-cell office:value-type="float" office:value="434160" calcext:value-type="float">
            <text:p>434.160</text:p>
          </table:table-cell>
          <table:table-cell office:value-type="float" office:value="17160554" calcext:value-type="float">
            <text:p>17.160.554</text:p>
          </table:table-cell>
          <table:table-cell office:value-type="float" office:value="10745805" calcext:value-type="float">
            <text:p>10.745.805</text:p>
          </table:table-cell>
          <table:table-cell office:value-type="float" office:value="258282" calcext:value-type="float">
            <text:p>258.282</text:p>
          </table:table-cell>
          <table:table-cell/>
          <table:table-cell office:value-type="float" office:value="981564" calcext:value-type="float">
            <text:p>981.564</text:p>
          </table:table-cell>
          <table:table-cell office:value-type="float" office:value="1595282" calcext:value-type="float">
            <text:p>1.595.282</text:p>
          </table:table-cell>
          <table:table-cell table:formula="of:=SUM([.D7:.J7])" office:value-type="float" office:value="31175647" calcext:value-type="float">
            <text:p>31.175.647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04" calcext:value-type="float">
            <text:p>19004</text:p>
          </table:table-cell>
          <table:table-cell office:value-type="string" calcext:value-type="string">
            <text:p>AZZANELLO</text:p>
          </table:table-cell>
          <table:table-cell office:value-type="float" office:value="112775" calcext:value-type="float">
            <text:p>112.775</text:p>
          </table:table-cell>
          <table:table-cell office:value-type="float" office:value="5176454" calcext:value-type="float">
            <text:p>5.176.454</text:p>
          </table:table-cell>
          <table:table-cell office:value-type="float" office:value="3579628" calcext:value-type="float">
            <text:p>3.579.62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00553" calcext:value-type="float">
            <text:p>200.553</text:p>
          </table:table-cell>
          <table:table-cell office:value-type="float" office:value="348216" calcext:value-type="float">
            <text:p>348.216</text:p>
          </table:table-cell>
          <table:table-cell table:formula="of:=SUM([.D8:.J8])" office:value-type="float" office:value="9417626" calcext:value-type="float">
            <text:p>9.417.626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05" calcext:value-type="float">
            <text:p>19005</text:p>
          </table:table-cell>
          <table:table-cell office:value-type="string" calcext:value-type="string">
            <text:p>BAGNOLO CREMASCO</text:p>
          </table:table-cell>
          <table:table-cell office:value-type="float" office:value="1395385" calcext:value-type="float">
            <text:p>1.395.385</text:p>
          </table:table-cell>
          <table:table-cell office:value-type="float" office:value="46270793" calcext:value-type="float">
            <text:p>46.270.793</text:p>
          </table:table-cell>
          <table:table-cell office:value-type="float" office:value="24447487" calcext:value-type="float">
            <text:p>24.447.487</text:p>
          </table:table-cell>
          <table:table-cell office:value-type="float" office:value="1224946" calcext:value-type="float">
            <text:p>1.224.946</text:p>
          </table:table-cell>
          <table:table-cell office:value-type="float" office:value="716078" calcext:value-type="float">
            <text:p>716.078</text:p>
          </table:table-cell>
          <table:table-cell office:value-type="float" office:value="1503582" calcext:value-type="float">
            <text:p>1.503.582</text:p>
          </table:table-cell>
          <table:table-cell office:value-type="float" office:value="2931796" calcext:value-type="float">
            <text:p>2.931.796</text:p>
          </table:table-cell>
          <table:table-cell table:formula="of:=SUM([.D9:.J9])" office:value-type="float" office:value="78490067" calcext:value-type="float">
            <text:p>78.490.067</text:p>
          </table:table-cell>
          <table:table-cell table:number-columns-repeated="1013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06" calcext:value-type="float">
            <text:p>19006</text:p>
          </table:table-cell>
          <table:table-cell office:value-type="string" calcext:value-type="string">
            <text:p>BONEMERSE</text:p>
          </table:table-cell>
          <table:table-cell office:value-type="float" office:value="571002" calcext:value-type="float">
            <text:p>571.002</text:p>
          </table:table-cell>
          <table:table-cell office:value-type="float" office:value="15225734" calcext:value-type="float">
            <text:p>15.225.734</text:p>
          </table:table-cell>
          <table:table-cell office:value-type="float" office:value="8346768" calcext:value-type="float">
            <text:p>8.346.768</text:p>
          </table:table-cell>
          <table:table-cell office:value-type="float" office:value="895216" calcext:value-type="float">
            <text:p>895.216</text:p>
          </table:table-cell>
          <table:table-cell office:value-type="float" office:value="856651" calcext:value-type="float">
            <text:p>856.651</text:p>
          </table:table-cell>
          <table:table-cell office:value-type="float" office:value="556087" calcext:value-type="float">
            <text:p>556.087</text:p>
          </table:table-cell>
          <table:table-cell office:value-type="float" office:value="1194301" calcext:value-type="float">
            <text:p>1.194.301</text:p>
          </table:table-cell>
          <table:table-cell table:formula="of:=SUM([.D10:.J10])" office:value-type="float" office:value="27645759" calcext:value-type="float">
            <text:p>27.645.759</text:p>
          </table:table-cell>
          <table:table-cell table:number-columns-repeated="1013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07" calcext:value-type="float">
            <text:p>19007</text:p>
          </table:table-cell>
          <table:table-cell office:value-type="string" calcext:value-type="string">
            <text:p>BORDOLANO</text:p>
          </table:table-cell>
          <table:table-cell office:value-type="float" office:value="163711" calcext:value-type="float">
            <text:p>163.711</text:p>
          </table:table-cell>
          <table:table-cell office:value-type="float" office:value="4970145" calcext:value-type="float">
            <text:p>4.970.145</text:p>
          </table:table-cell>
          <table:table-cell office:value-type="float" office:value="2933097" calcext:value-type="float">
            <text:p>2.933.097</text:p>
          </table:table-cell>
          <table:table-cell table:number-columns-repeated="2"/>
          <table:table-cell office:value-type="float" office:value="673259" calcext:value-type="float">
            <text:p>673.259</text:p>
          </table:table-cell>
          <table:table-cell office:value-type="float" office:value="408045" calcext:value-type="float">
            <text:p>408.045</text:p>
          </table:table-cell>
          <table:table-cell table:formula="of:=SUM([.D11:.J11])" office:value-type="float" office:value="9148257" calcext:value-type="float">
            <text:p>9.148.257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09" calcext:value-type="float">
            <text:p>19009</text:p>
          </table:table-cell>
          <table:table-cell office:value-type="string" calcext:value-type="string">
            <text:p>CALVATONE</text:p>
          </table:table-cell>
          <table:table-cell office:value-type="float" office:value="294690" calcext:value-type="float">
            <text:p>294.690</text:p>
          </table:table-cell>
          <table:table-cell office:value-type="float" office:value="9506102" calcext:value-type="float">
            <text:p>9.506.102</text:p>
          </table:table-cell>
          <table:table-cell office:value-type="float" office:value="5663611" calcext:value-type="float">
            <text:p>5.663.611</text:p>
          </table:table-cell>
          <table:table-cell office:value-type="float" office:value="409977" calcext:value-type="float">
            <text:p>409.977</text:p>
          </table:table-cell>
          <table:table-cell office:value-type="float" office:value="209880" calcext:value-type="float">
            <text:p>209.880</text:p>
          </table:table-cell>
          <table:table-cell office:value-type="float" office:value="755019" calcext:value-type="float">
            <text:p>755.019</text:p>
          </table:table-cell>
          <table:table-cell office:value-type="float" office:value="596870" calcext:value-type="float">
            <text:p>596.870</text:p>
          </table:table-cell>
          <table:table-cell table:formula="of:=SUM([.D12:.J12])" office:value-type="float" office:value="17436149" calcext:value-type="float">
            <text:p>17.436.149</text:p>
          </table:table-cell>
          <table:table-cell table:number-columns-repeated="1013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10" calcext:value-type="float">
            <text:p>19010</text:p>
          </table:table-cell>
          <table:table-cell office:value-type="string" calcext:value-type="string">
            <text:p>CAMISANO</text:p>
          </table:table-cell>
          <table:table-cell office:value-type="float" office:value="365175" calcext:value-type="float">
            <text:p>365.175</text:p>
          </table:table-cell>
          <table:table-cell office:value-type="float" office:value="11027091" calcext:value-type="float">
            <text:p>11.027.091</text:p>
          </table:table-cell>
          <table:table-cell office:value-type="float" office:value="5616885" calcext:value-type="float">
            <text:p>5.616.885</text:p>
          </table:table-cell>
          <table:table-cell office:value-type="float" office:value="146533" calcext:value-type="float">
            <text:p>146.533</text:p>
          </table:table-cell>
          <table:table-cell/>
          <table:table-cell office:value-type="float" office:value="774243" calcext:value-type="float">
            <text:p>774.243</text:p>
          </table:table-cell>
          <table:table-cell office:value-type="float" office:value="1196604" calcext:value-type="float">
            <text:p>1.196.604</text:p>
          </table:table-cell>
          <table:table-cell table:formula="of:=SUM([.D13:.J13])" office:value-type="float" office:value="19126531" calcext:value-type="float">
            <text:p>19.126.531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11" calcext:value-type="float">
            <text:p>19011</text:p>
          </table:table-cell>
          <table:table-cell office:value-type="string" calcext:value-type="string">
            <text:p>CAMPAGNOLA CREMASCA</text:p>
          </table:table-cell>
          <table:table-cell office:value-type="float" office:value="222794" calcext:value-type="float">
            <text:p>222.794</text:p>
          </table:table-cell>
          <table:table-cell office:value-type="float" office:value="6215682" calcext:value-type="float">
            <text:p>6.215.682</text:p>
          </table:table-cell>
          <table:table-cell office:value-type="float" office:value="3170619" calcext:value-type="float">
            <text:p>3.170.619</text:p>
          </table:table-cell>
          <table:table-cell office:value-type="float" office:value="710196" calcext:value-type="float">
            <text:p>710.196</text:p>
          </table:table-cell>
          <table:table-cell/>
          <table:table-cell office:value-type="float" office:value="521848" calcext:value-type="float">
            <text:p>521.848</text:p>
          </table:table-cell>
          <table:table-cell office:value-type="float" office:value="871642" calcext:value-type="float">
            <text:p>871.642</text:p>
          </table:table-cell>
          <table:table-cell table:formula="of:=SUM([.D14:.J14])" office:value-type="float" office:value="11712781" calcext:value-type="float">
            <text:p>11.712.781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12" calcext:value-type="float">
            <text:p>19012</text:p>
          </table:table-cell>
          <table:table-cell office:value-type="string" calcext:value-type="string">
            <text:p>CAPERGNANICA</text:p>
          </table:table-cell>
          <table:table-cell office:value-type="float" office:value="616149" calcext:value-type="float">
            <text:p>616.149</text:p>
          </table:table-cell>
          <table:table-cell office:value-type="float" office:value="23155983" calcext:value-type="float">
            <text:p>23.155.983</text:p>
          </table:table-cell>
          <table:table-cell office:value-type="float" office:value="10176267" calcext:value-type="float">
            <text:p>10.176.267</text:p>
          </table:table-cell>
          <table:table-cell office:value-type="float" office:value="1453737" calcext:value-type="float">
            <text:p>1.453.737</text:p>
          </table:table-cell>
          <table:table-cell office:value-type="float" office:value="136653" calcext:value-type="float">
            <text:p>136.653</text:p>
          </table:table-cell>
          <table:table-cell office:value-type="float" office:value="1504477" calcext:value-type="float">
            <text:p>1.504.477</text:p>
          </table:table-cell>
          <table:table-cell office:value-type="float" office:value="1658981" calcext:value-type="float">
            <text:p>1.658.981</text:p>
          </table:table-cell>
          <table:table-cell table:formula="of:=SUM([.D15:.J15])" office:value-type="float" office:value="38702247" calcext:value-type="float">
            <text:p>38.702.247</text:p>
          </table:table-cell>
          <table:table-cell table:number-columns-repeated="1013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13" calcext:value-type="float">
            <text:p>19013</text:p>
          </table:table-cell>
          <table:table-cell office:value-type="string" calcext:value-type="string">
            <text:p>CAPPELLA CANTONE</text:p>
          </table:table-cell>
          <table:table-cell office:value-type="float" office:value="173673" calcext:value-type="float">
            <text:p>173.673</text:p>
          </table:table-cell>
          <table:table-cell office:value-type="float" office:value="5240766" calcext:value-type="float">
            <text:p>5.240.766</text:p>
          </table:table-cell>
          <table:table-cell office:value-type="float" office:value="2595822" calcext:value-type="float">
            <text:p>2.595.82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54725" calcext:value-type="float">
            <text:p>254.725</text:p>
          </table:table-cell>
          <table:table-cell office:value-type="float" office:value="623287" calcext:value-type="float">
            <text:p>623.287</text:p>
          </table:table-cell>
          <table:table-cell table:formula="of:=SUM([.D16:.J16])" office:value-type="float" office:value="8888273" calcext:value-type="float">
            <text:p>8.888.273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14" calcext:value-type="float">
            <text:p>19014</text:p>
          </table:table-cell>
          <table:table-cell office:value-type="string" calcext:value-type="string">
            <text:p>CAPPELLA DE' PICENARDI</text:p>
          </table:table-cell>
          <table:table-cell office:value-type="float" office:value="108927" calcext:value-type="float">
            <text:p>108.927</text:p>
          </table:table-cell>
          <table:table-cell office:value-type="float" office:value="2986132" calcext:value-type="float">
            <text:p>2.986.132</text:p>
          </table:table-cell>
          <table:table-cell office:value-type="float" office:value="1709192" calcext:value-type="float">
            <text:p>1.709.192</text:p>
          </table:table-cell>
          <table:table-cell table:number-columns-repeated="3"/>
          <table:table-cell office:value-type="float" office:value="189596" calcext:value-type="float">
            <text:p>189.596</text:p>
          </table:table-cell>
          <table:table-cell table:formula="of:=SUM([.D17:.J17])" office:value-type="float" office:value="4993847" calcext:value-type="float">
            <text:p>4.993.847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15" calcext:value-type="float">
            <text:p>19015</text:p>
          </table:table-cell>
          <table:table-cell office:value-type="string" calcext:value-type="string">
            <text:p>CAPRALBA</text:p>
          </table:table-cell>
          <table:table-cell office:value-type="float" office:value="460874" calcext:value-type="float">
            <text:p>460.874</text:p>
          </table:table-cell>
          <table:table-cell office:value-type="float" office:value="20927795" calcext:value-type="float">
            <text:p>20.927.795</text:p>
          </table:table-cell>
          <table:table-cell office:value-type="float" office:value="11770231" calcext:value-type="float">
            <text:p>11.770.231</text:p>
          </table:table-cell>
          <table:table-cell office:value-type="float" office:value="544940" calcext:value-type="float">
            <text:p>544.940</text:p>
          </table:table-cell>
          <table:table-cell/>
          <table:table-cell office:value-type="float" office:value="1214286" calcext:value-type="float">
            <text:p>1.214.286</text:p>
          </table:table-cell>
          <table:table-cell office:value-type="float" office:value="1062220" calcext:value-type="float">
            <text:p>1.062.220</text:p>
          </table:table-cell>
          <table:table-cell table:formula="of:=SUM([.D18:.J18])" office:value-type="float" office:value="35980346" calcext:value-type="float">
            <text:p>35.980.346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16" calcext:value-type="float">
            <text:p>19016</text:p>
          </table:table-cell>
          <table:table-cell office:value-type="string" calcext:value-type="string">
            <text:p>CASALBUTTANO ED UNITI</text:p>
          </table:table-cell>
          <table:table-cell office:value-type="float" office:value="795163" calcext:value-type="float">
            <text:p>795.163</text:p>
          </table:table-cell>
          <table:table-cell office:value-type="float" office:value="31312527" calcext:value-type="float">
            <text:p>31.312.527</text:p>
          </table:table-cell>
          <table:table-cell office:value-type="float" office:value="24094971" calcext:value-type="float">
            <text:p>24.094.971</text:p>
          </table:table-cell>
          <table:table-cell office:value-type="float" office:value="913133" calcext:value-type="float">
            <text:p>913.133</text:p>
          </table:table-cell>
          <table:table-cell office:value-type="float" office:value="375882" calcext:value-type="float">
            <text:p>375.882</text:p>
          </table:table-cell>
          <table:table-cell office:value-type="float" office:value="2072542" calcext:value-type="float">
            <text:p>2.072.542</text:p>
          </table:table-cell>
          <table:table-cell office:value-type="float" office:value="2006282" calcext:value-type="float">
            <text:p>2.006.282</text:p>
          </table:table-cell>
          <table:table-cell table:formula="of:=SUM([.D19:.J19])" office:value-type="float" office:value="61570500" calcext:value-type="float">
            <text:p>61.570.500</text:p>
          </table:table-cell>
          <table:table-cell table:number-columns-repeated="1013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17" calcext:value-type="float">
            <text:p>19017</text:p>
          </table:table-cell>
          <table:table-cell office:value-type="string" calcext:value-type="string">
            <text:p>CASALE CREMASCO-VIDOLASCO</text:p>
          </table:table-cell>
          <table:table-cell office:value-type="float" office:value="366826" calcext:value-type="float">
            <text:p>366.826</text:p>
          </table:table-cell>
          <table:table-cell office:value-type="float" office:value="17149671" calcext:value-type="float">
            <text:p>17.149.671</text:p>
          </table:table-cell>
          <table:table-cell office:value-type="float" office:value="8270875" calcext:value-type="float">
            <text:p>8.270.875</text:p>
          </table:table-cell>
          <table:table-cell table:number-columns-repeated="2"/>
          <table:table-cell office:value-type="float" office:value="778443" calcext:value-type="float">
            <text:p>778.443</text:p>
          </table:table-cell>
          <table:table-cell office:value-type="float" office:value="650695" calcext:value-type="float">
            <text:p>650.695</text:p>
          </table:table-cell>
          <table:table-cell table:formula="of:=SUM([.D20:.J20])" office:value-type="float" office:value="27216510" calcext:value-type="float">
            <text:p>27.216.510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18" calcext:value-type="float">
            <text:p>19018</text:p>
          </table:table-cell>
          <table:table-cell office:value-type="string" calcext:value-type="string">
            <text:p>CASALETTO CEREDANO</text:p>
          </table:table-cell>
          <table:table-cell office:value-type="float" office:value="324481" calcext:value-type="float">
            <text:p>324.481</text:p>
          </table:table-cell>
          <table:table-cell office:value-type="float" office:value="10645181" calcext:value-type="float">
            <text:p>10.645.181</text:p>
          </table:table-cell>
          <table:table-cell office:value-type="float" office:value="5752927" calcext:value-type="float">
            <text:p>5.752.927</text:p>
          </table:table-cell>
          <table:table-cell office:value-type="float" office:value="248139" calcext:value-type="float">
            <text:p>248.139</text:p>
          </table:table-cell>
          <table:table-cell/>
          <table:table-cell office:value-type="float" office:value="484965" calcext:value-type="float">
            <text:p>484.965</text:p>
          </table:table-cell>
          <table:table-cell office:value-type="float" office:value="859722" calcext:value-type="float">
            <text:p>859.722</text:p>
          </table:table-cell>
          <table:table-cell table:formula="of:=SUM([.D21:.J21])" office:value-type="float" office:value="18315415" calcext:value-type="float">
            <text:p>18.315.415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19" calcext:value-type="float">
            <text:p>19019</text:p>
          </table:table-cell>
          <table:table-cell office:value-type="string" calcext:value-type="string">
            <text:p>CASALETTO DI SOPRA</text:p>
          </table:table-cell>
          <table:table-cell office:value-type="float" office:value="117199" calcext:value-type="float">
            <text:p>117.199</text:p>
          </table:table-cell>
          <table:table-cell office:value-type="float" office:value="4325713" calcext:value-type="float">
            <text:p>4.325.713</text:p>
          </table:table-cell>
          <table:table-cell office:value-type="float" office:value="2172628" calcext:value-type="float">
            <text:p>2.172.628</text:p>
          </table:table-cell>
          <table:table-cell table:number-columns-repeated="2"/>
          <table:table-cell office:value-type="float" office:value="351817" calcext:value-type="float">
            <text:p>351.817</text:p>
          </table:table-cell>
          <table:table-cell office:value-type="float" office:value="261521" calcext:value-type="float">
            <text:p>261.521</text:p>
          </table:table-cell>
          <table:table-cell table:formula="of:=SUM([.D22:.J22])" office:value-type="float" office:value="7228878" calcext:value-type="float">
            <text:p>7.228.878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20" calcext:value-type="float">
            <text:p>19020</text:p>
          </table:table-cell>
          <table:table-cell office:value-type="string" calcext:value-type="string">
            <text:p>CASALETTO VAPRIO</text:p>
          </table:table-cell>
          <table:table-cell office:value-type="float" office:value="465374" calcext:value-type="float">
            <text:p>465.374</text:p>
          </table:table-cell>
          <table:table-cell office:value-type="float" office:value="17318432" calcext:value-type="float">
            <text:p>17.318.432</text:p>
          </table:table-cell>
          <table:table-cell office:value-type="float" office:value="6539045" calcext:value-type="float">
            <text:p>6.539.045</text:p>
          </table:table-cell>
          <table:table-cell office:value-type="float" office:value="414015" calcext:value-type="float">
            <text:p>414.015</text:p>
          </table:table-cell>
          <table:table-cell office:value-type="float" office:value="660513" calcext:value-type="float">
            <text:p>660.513</text:p>
          </table:table-cell>
          <table:table-cell office:value-type="float" office:value="940386" calcext:value-type="float">
            <text:p>940.386</text:p>
          </table:table-cell>
          <table:table-cell office:value-type="float" office:value="1008601" calcext:value-type="float">
            <text:p>1.008.601</text:p>
          </table:table-cell>
          <table:table-cell table:formula="of:=SUM([.D23:.J23])" office:value-type="float" office:value="27346366" calcext:value-type="float">
            <text:p>27.346.366</text:p>
          </table:table-cell>
          <table:table-cell table:number-columns-repeated="1013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21" calcext:value-type="float">
            <text:p>19021</text:p>
          </table:table-cell>
          <table:table-cell office:value-type="string" calcext:value-type="string">
            <text:p>CASALMAGGIORE</text:p>
          </table:table-cell>
          <table:table-cell office:value-type="float" office:value="5100422" calcext:value-type="float">
            <text:p>5.100.422</text:p>
          </table:table-cell>
          <table:table-cell office:value-type="float" office:value="140664780" calcext:value-type="float">
            <text:p>140.664.780</text:p>
          </table:table-cell>
          <table:table-cell office:value-type="float" office:value="72626963" calcext:value-type="float">
            <text:p>72.626.963</text:p>
          </table:table-cell>
          <table:table-cell office:value-type="float" office:value="8351187" calcext:value-type="float">
            <text:p>8.351.187</text:p>
          </table:table-cell>
          <table:table-cell office:value-type="float" office:value="2626317" calcext:value-type="float">
            <text:p>2.626.317</text:p>
          </table:table-cell>
          <table:table-cell office:value-type="float" office:value="5424779" calcext:value-type="float">
            <text:p>5.424.779</text:p>
          </table:table-cell>
          <table:table-cell office:value-type="float" office:value="13846695" calcext:value-type="float">
            <text:p>13.846.695</text:p>
          </table:table-cell>
          <table:table-cell table:formula="of:=SUM([.D24:.J24])" office:value-type="float" office:value="248641143" calcext:value-type="float">
            <text:p>248.641.143</text:p>
          </table:table-cell>
          <table:table-cell table:number-columns-repeated="1013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22" calcext:value-type="float">
            <text:p>19022</text:p>
          </table:table-cell>
          <table:table-cell office:value-type="string" calcext:value-type="string">
            <text:p>CASALMORANO</text:p>
          </table:table-cell>
          <table:table-cell office:value-type="float" office:value="388313" calcext:value-type="float">
            <text:p>388.313</text:p>
          </table:table-cell>
          <table:table-cell office:value-type="float" office:value="13300399" calcext:value-type="float">
            <text:p>13.300.399</text:p>
          </table:table-cell>
          <table:table-cell office:value-type="float" office:value="9571339" calcext:value-type="float">
            <text:p>9.571.339</text:p>
          </table:table-cell>
          <table:table-cell office:value-type="float" office:value="302736" calcext:value-type="float">
            <text:p>302.736</text:p>
          </table:table-cell>
          <table:table-cell office:value-type="float" office:value="338928" calcext:value-type="float">
            <text:p>338.928</text:p>
          </table:table-cell>
          <table:table-cell office:value-type="float" office:value="816517" calcext:value-type="float">
            <text:p>816.517</text:p>
          </table:table-cell>
          <table:table-cell office:value-type="float" office:value="1399578" calcext:value-type="float">
            <text:p>1.399.578</text:p>
          </table:table-cell>
          <table:table-cell table:formula="of:=SUM([.D25:.J25])" office:value-type="float" office:value="26117810" calcext:value-type="float">
            <text:p>26.117.810</text:p>
          </table:table-cell>
          <table:table-cell table:number-columns-repeated="1013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23" calcext:value-type="float">
            <text:p>19023</text:p>
          </table:table-cell>
          <table:table-cell office:value-type="string" calcext:value-type="string">
            <text:p>CASTELDIDONE</text:p>
          </table:table-cell>
          <table:table-cell office:value-type="float" office:value="190318" calcext:value-type="float">
            <text:p>190.318</text:p>
          </table:table-cell>
          <table:table-cell office:value-type="float" office:value="4528959" calcext:value-type="float">
            <text:p>4.528.959</text:p>
          </table:table-cell>
          <table:table-cell office:value-type="float" office:value="3156633" calcext:value-type="float">
            <text:p>3.156.633</text:p>
          </table:table-cell>
          <table:table-cell table:number-columns-repeated="2"/>
          <table:table-cell office:value-type="float" office:value="278029" calcext:value-type="float">
            <text:p>278.029</text:p>
          </table:table-cell>
          <table:table-cell office:value-type="float" office:value="406998" calcext:value-type="float">
            <text:p>406.998</text:p>
          </table:table-cell>
          <table:table-cell table:formula="of:=SUM([.D26:.J26])" office:value-type="float" office:value="8560937" calcext:value-type="float">
            <text:p>8.560.937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24" calcext:value-type="float">
            <text:p>19024</text:p>
          </table:table-cell>
          <table:table-cell office:value-type="string" calcext:value-type="string">
            <text:p>CASTEL GABBIANO</text:p>
          </table:table-cell>
          <table:table-cell office:value-type="float" office:value="105698" calcext:value-type="float">
            <text:p>105.698</text:p>
          </table:table-cell>
          <table:table-cell office:value-type="float" office:value="4661171" calcext:value-type="float">
            <text:p>4.661.171</text:p>
          </table:table-cell>
          <table:table-cell office:value-type="float" office:value="1541169" calcext:value-type="float">
            <text:p>1.541.169</text:p>
          </table:table-cell>
          <table:table-cell table:number-columns-repeated="2"/>
          <table:table-cell office:value-type="float" office:value="132766" calcext:value-type="float">
            <text:p>132.766</text:p>
          </table:table-cell>
          <table:table-cell office:value-type="float" office:value="72474" calcext:value-type="float">
            <text:p>72.474</text:p>
          </table:table-cell>
          <table:table-cell table:formula="of:=SUM([.D27:.J27])" office:value-type="float" office:value="6513278" calcext:value-type="float">
            <text:p>6.513.278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25" calcext:value-type="float">
            <text:p>19025</text:p>
          </table:table-cell>
          <table:table-cell office:value-type="string" calcext:value-type="string">
            <text:p>CASTELLEONE</text:p>
          </table:table-cell>
          <table:table-cell office:value-type="float" office:value="3828823" calcext:value-type="float">
            <text:p>3.828.823</text:p>
          </table:table-cell>
          <table:table-cell office:value-type="float" office:value="87806008" calcext:value-type="float">
            <text:p>87.806.008</text:p>
          </table:table-cell>
          <table:table-cell office:value-type="float" office:value="49755680" calcext:value-type="float">
            <text:p>49.755.680</text:p>
          </table:table-cell>
          <table:table-cell office:value-type="float" office:value="4082719" calcext:value-type="float">
            <text:p>4.082.719</text:p>
          </table:table-cell>
          <table:table-cell office:value-type="float" office:value="995587" calcext:value-type="float">
            <text:p>995.587</text:p>
          </table:table-cell>
          <table:table-cell office:value-type="float" office:value="3670163" calcext:value-type="float">
            <text:p>3.670.163</text:p>
          </table:table-cell>
          <table:table-cell office:value-type="float" office:value="8715282" calcext:value-type="float">
            <text:p>8.715.282</text:p>
          </table:table-cell>
          <table:table-cell table:formula="of:=SUM([.D28:.J28])" office:value-type="float" office:value="158854262" calcext:value-type="float">
            <text:p>158.854.262</text:p>
          </table:table-cell>
          <table:table-cell table:number-columns-repeated="1013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26" calcext:value-type="float">
            <text:p>19026</text:p>
          </table:table-cell>
          <table:table-cell office:value-type="string" calcext:value-type="string">
            <text:p>CASTELVERDE</text:p>
          </table:table-cell>
          <table:table-cell office:value-type="float" office:value="1370534" calcext:value-type="float">
            <text:p>1.370.534</text:p>
          </table:table-cell>
          <table:table-cell office:value-type="float" office:value="59223134" calcext:value-type="float">
            <text:p>59.223.134</text:p>
          </table:table-cell>
          <table:table-cell office:value-type="float" office:value="29127500" calcext:value-type="float">
            <text:p>29.127.500</text:p>
          </table:table-cell>
          <table:table-cell office:value-type="float" office:value="1663699" calcext:value-type="float">
            <text:p>1.663.699</text:p>
          </table:table-cell>
          <table:table-cell office:value-type="float" office:value="797174" calcext:value-type="float">
            <text:p>797.174</text:p>
          </table:table-cell>
          <table:table-cell office:value-type="float" office:value="3030621" calcext:value-type="float">
            <text:p>3.030.621</text:p>
          </table:table-cell>
          <table:table-cell office:value-type="float" office:value="4251869" calcext:value-type="float">
            <text:p>4.251.869</text:p>
          </table:table-cell>
          <table:table-cell table:formula="of:=SUM([.D29:.J29])" office:value-type="float" office:value="99464531" calcext:value-type="float">
            <text:p>99.464.531</text:p>
          </table:table-cell>
          <table:table-cell table:number-columns-repeated="1013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27" calcext:value-type="float">
            <text:p>19027</text:p>
          </table:table-cell>
          <table:table-cell office:value-type="string" calcext:value-type="string">
            <text:p>CASTELVISCONTI</text:p>
          </table:table-cell>
          <table:table-cell office:value-type="float" office:value="53869" calcext:value-type="float">
            <text:p>53.869</text:p>
          </table:table-cell>
          <table:table-cell office:value-type="float" office:value="2212176" calcext:value-type="float">
            <text:p>2.212.176</text:p>
          </table:table-cell>
          <table:table-cell office:value-type="float" office:value="1255607" calcext:value-type="float">
            <text:p>1.255.60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24021" calcext:value-type="float">
            <text:p>324.021</text:p>
          </table:table-cell>
          <table:table-cell office:value-type="float" office:value="215341" calcext:value-type="float">
            <text:p>215.341</text:p>
          </table:table-cell>
          <table:table-cell table:formula="of:=SUM([.D30:.J30])" office:value-type="float" office:value="4061014" calcext:value-type="float">
            <text:p>4.061.014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28" calcext:value-type="float">
            <text:p>19028</text:p>
          </table:table-cell>
          <table:table-cell office:value-type="string" calcext:value-type="string">
            <text:p>CELLA DATI</text:p>
          </table:table-cell>
          <table:table-cell office:value-type="float" office:value="171301" calcext:value-type="float">
            <text:p>171.301</text:p>
          </table:table-cell>
          <table:table-cell office:value-type="float" office:value="3860911" calcext:value-type="float">
            <text:p>3.860.911</text:p>
          </table:table-cell>
          <table:table-cell office:value-type="float" office:value="3012069" calcext:value-type="float">
            <text:p>3.012.069</text:p>
          </table:table-cell>
          <table:table-cell office:value-type="float" office:value="117613" calcext:value-type="float">
            <text:p>117.613</text:p>
          </table:table-cell>
          <table:table-cell/>
          <table:table-cell office:value-type="float" office:value="288918" calcext:value-type="float">
            <text:p>288.918</text:p>
          </table:table-cell>
          <table:table-cell office:value-type="float" office:value="533846" calcext:value-type="float">
            <text:p>533.846</text:p>
          </table:table-cell>
          <table:table-cell table:formula="of:=SUM([.D31:.J31])" office:value-type="float" office:value="7984658" calcext:value-type="float">
            <text:p>7.984.658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29" calcext:value-type="float">
            <text:p>19029</text:p>
          </table:table-cell>
          <table:table-cell office:value-type="string" calcext:value-type="string">
            <text:p>CHIEVE</text:p>
          </table:table-cell>
          <table:table-cell office:value-type="float" office:value="510970" calcext:value-type="float">
            <text:p>510.970</text:p>
          </table:table-cell>
          <table:table-cell office:value-type="float" office:value="23139497" calcext:value-type="float">
            <text:p>23.139.497</text:p>
          </table:table-cell>
          <table:table-cell office:value-type="float" office:value="9801364" calcext:value-type="float">
            <text:p>9.801.364</text:p>
          </table:table-cell>
          <table:table-cell office:value-type="float" office:value="356537" calcext:value-type="float">
            <text:p>356.537</text:p>
          </table:table-cell>
          <table:table-cell office:value-type="float" office:value="478313" calcext:value-type="float">
            <text:p>478.313</text:p>
          </table:table-cell>
          <table:table-cell office:value-type="float" office:value="869435" calcext:value-type="float">
            <text:p>869.435</text:p>
          </table:table-cell>
          <table:table-cell office:value-type="float" office:value="1840842" calcext:value-type="float">
            <text:p>1.840.842</text:p>
          </table:table-cell>
          <table:table-cell table:formula="of:=SUM([.D32:.J32])" office:value-type="float" office:value="36996958" calcext:value-type="float">
            <text:p>36.996.958</text:p>
          </table:table-cell>
          <table:table-cell table:number-columns-repeated="1013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30" calcext:value-type="float">
            <text:p>19030</text:p>
          </table:table-cell>
          <table:table-cell office:value-type="string" calcext:value-type="string">
            <text:p>CICOGNOLO</text:p>
          </table:table-cell>
          <table:table-cell office:value-type="float" office:value="201142" calcext:value-type="float">
            <text:p>201.142</text:p>
          </table:table-cell>
          <table:table-cell office:value-type="float" office:value="7902592" calcext:value-type="float">
            <text:p>7.902.592</text:p>
          </table:table-cell>
          <table:table-cell office:value-type="float" office:value="4187964" calcext:value-type="float">
            <text:p>4.187.964</text:p>
          </table:table-cell>
          <table:table-cell table:number-columns-repeated="2"/>
          <table:table-cell office:value-type="float" office:value="404141" calcext:value-type="float">
            <text:p>404.141</text:p>
          </table:table-cell>
          <table:table-cell office:value-type="float" office:value="721915" calcext:value-type="float">
            <text:p>721.915</text:p>
          </table:table-cell>
          <table:table-cell table:formula="of:=SUM([.D33:.J33])" office:value-type="float" office:value="13417754" calcext:value-type="float">
            <text:p>13.417.754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31" calcext:value-type="float">
            <text:p>19031</text:p>
          </table:table-cell>
          <table:table-cell office:value-type="string" calcext:value-type="string">
            <text:p>CINGIA DE' BOTTI</text:p>
          </table:table-cell>
          <table:table-cell office:value-type="float" office:value="241155" calcext:value-type="float">
            <text:p>241.155</text:p>
          </table:table-cell>
          <table:table-cell office:value-type="float" office:value="8455939" calcext:value-type="float">
            <text:p>8.455.939</text:p>
          </table:table-cell>
          <table:table-cell office:value-type="float" office:value="6221543" calcext:value-type="float">
            <text:p>6.221.543</text:p>
          </table:table-cell>
          <table:table-cell table:number-columns-repeated="2"/>
          <table:table-cell office:value-type="float" office:value="266260" calcext:value-type="float">
            <text:p>266.260</text:p>
          </table:table-cell>
          <table:table-cell office:value-type="float" office:value="595099" calcext:value-type="float">
            <text:p>595.099</text:p>
          </table:table-cell>
          <table:table-cell table:formula="of:=SUM([.D34:.J34])" office:value-type="float" office:value="15779996" calcext:value-type="float">
            <text:p>15.779.996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32" calcext:value-type="float">
            <text:p>19032</text:p>
          </table:table-cell>
          <table:table-cell office:value-type="string" calcext:value-type="string">
            <text:p>CORTE DE' CORTESI CON CIGNONE</text:p>
          </table:table-cell>
          <table:table-cell office:value-type="float" office:value="278672" calcext:value-type="float">
            <text:p>278.672</text:p>
          </table:table-cell>
          <table:table-cell office:value-type="float" office:value="9011656" calcext:value-type="float">
            <text:p>9.011.656</text:p>
          </table:table-cell>
          <table:table-cell office:value-type="float" office:value="4444645" calcext:value-type="float">
            <text:p>4.444.645</text:p>
          </table:table-cell>
          <table:table-cell office:value-type="float" office:value="368013" calcext:value-type="float">
            <text:p>368.013</text:p>
          </table:table-cell>
          <table:table-cell/>
          <table:table-cell office:value-type="float" office:value="607867" calcext:value-type="float">
            <text:p>607.867</text:p>
          </table:table-cell>
          <table:table-cell office:value-type="float" office:value="899811" calcext:value-type="float">
            <text:p>899.811</text:p>
          </table:table-cell>
          <table:table-cell table:formula="of:=SUM([.D35:.J35])" office:value-type="float" office:value="15610664" calcext:value-type="float">
            <text:p>15.610.664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33" calcext:value-type="float">
            <text:p>19033</text:p>
          </table:table-cell>
          <table:table-cell office:value-type="string" calcext:value-type="string">
            <text:p>CORTE DE' FRATI</text:p>
          </table:table-cell>
          <table:table-cell office:value-type="float" office:value="395145" calcext:value-type="float">
            <text:p>395.145</text:p>
          </table:table-cell>
          <table:table-cell office:value-type="float" office:value="12536128" calcext:value-type="float">
            <text:p>12.536.128</text:p>
          </table:table-cell>
          <table:table-cell office:value-type="float" office:value="7057982" calcext:value-type="float">
            <text:p>7.057.982</text:p>
          </table:table-cell>
          <table:table-cell office:value-type="float" office:value="558827" calcext:value-type="float">
            <text:p>558.827</text:p>
          </table:table-cell>
          <table:table-cell/>
          <table:table-cell office:value-type="float" office:value="666288" calcext:value-type="float">
            <text:p>666.288</text:p>
          </table:table-cell>
          <table:table-cell office:value-type="float" office:value="713469" calcext:value-type="float">
            <text:p>713.469</text:p>
          </table:table-cell>
          <table:table-cell table:formula="of:=SUM([.D36:.J36])" office:value-type="float" office:value="21927839" calcext:value-type="float">
            <text:p>21.927.839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34" calcext:value-type="float">
            <text:p>19034</text:p>
          </table:table-cell>
          <table:table-cell office:value-type="string" calcext:value-type="string">
            <text:p>CREDERA RUBBIANO</text:p>
          </table:table-cell>
          <table:table-cell office:value-type="float" office:value="362045" calcext:value-type="float">
            <text:p>362.045</text:p>
          </table:table-cell>
          <table:table-cell office:value-type="float" office:value="14189800" calcext:value-type="float">
            <text:p>14.189.800</text:p>
          </table:table-cell>
          <table:table-cell office:value-type="float" office:value="9583793" calcext:value-type="float">
            <text:p>9.583.793</text:p>
          </table:table-cell>
          <table:table-cell office:value-type="float" office:value="440896" calcext:value-type="float">
            <text:p>440.896</text:p>
          </table:table-cell>
          <table:table-cell office:value-type="float" office:value="267463" calcext:value-type="float">
            <text:p>267.463</text:p>
          </table:table-cell>
          <table:table-cell office:value-type="float" office:value="673421" calcext:value-type="float">
            <text:p>673.421</text:p>
          </table:table-cell>
          <table:table-cell office:value-type="float" office:value="721312" calcext:value-type="float">
            <text:p>721.312</text:p>
          </table:table-cell>
          <table:table-cell table:formula="of:=SUM([.D37:.J37])" office:value-type="float" office:value="26238730" calcext:value-type="float">
            <text:p>26.238.730</text:p>
          </table:table-cell>
          <table:table-cell table:number-columns-repeated="1013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35" calcext:value-type="float">
            <text:p>19035</text:p>
          </table:table-cell>
          <table:table-cell office:value-type="string" calcext:value-type="string">
            <text:p>CREMA</text:p>
          </table:table-cell>
          <table:table-cell office:value-type="float" office:value="19172765" calcext:value-type="float">
            <text:p>19.172.765</text:p>
          </table:table-cell>
          <table:table-cell office:value-type="float" office:value="366258257" calcext:value-type="float">
            <text:p>366.258.257</text:p>
          </table:table-cell>
          <table:table-cell office:value-type="float" office:value="211662639" calcext:value-type="float">
            <text:p>211.662.639</text:p>
          </table:table-cell>
          <table:table-cell office:value-type="float" office:value="36963107" calcext:value-type="float">
            <text:p>36.963.107</text:p>
          </table:table-cell>
          <table:table-cell office:value-type="float" office:value="4790725" calcext:value-type="float">
            <text:p>4.790.725</text:p>
          </table:table-cell>
          <table:table-cell office:value-type="float" office:value="14511184" calcext:value-type="float">
            <text:p>14.511.184</text:p>
          </table:table-cell>
          <table:table-cell office:value-type="float" office:value="35447614" calcext:value-type="float">
            <text:p>35.447.614</text:p>
          </table:table-cell>
          <table:table-cell table:formula="of:=SUM([.D38:.J38])" office:value-type="float" office:value="688806291" calcext:value-type="float">
            <text:p>688.806.291</text:p>
          </table:table-cell>
          <table:table-cell table:number-columns-repeated="1013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36" calcext:value-type="float">
            <text:p>19036</text:p>
          </table:table-cell>
          <table:table-cell office:value-type="string" calcext:value-type="string">
            <text:p>CREMONA</text:p>
          </table:table-cell>
          <table:table-cell office:value-type="float" office:value="32718707" calcext:value-type="float">
            <text:p>32.718.707</text:p>
          </table:table-cell>
          <table:table-cell office:value-type="float" office:value="721053873" calcext:value-type="float">
            <text:p>721.053.873</text:p>
          </table:table-cell>
          <table:table-cell office:value-type="float" office:value="449602505" calcext:value-type="float">
            <text:p>449.602.505</text:p>
          </table:table-cell>
          <table:table-cell office:value-type="float" office:value="60574004" calcext:value-type="float">
            <text:p>60.574.004</text:p>
          </table:table-cell>
          <table:table-cell office:value-type="float" office:value="6201537" calcext:value-type="float">
            <text:p>6.201.537</text:p>
          </table:table-cell>
          <table:table-cell office:value-type="float" office:value="31315766" calcext:value-type="float">
            <text:p>31.315.766</text:p>
          </table:table-cell>
          <table:table-cell office:value-type="float" office:value="49715589" calcext:value-type="float">
            <text:p>49.715.589</text:p>
          </table:table-cell>
          <table:table-cell table:formula="of:=SUM([.D39:.J39])" office:value-type="float" office:value="1351181981" calcext:value-type="float">
            <text:p>1.351.181.981</text:p>
          </table:table-cell>
          <table:table-cell table:number-columns-repeated="1013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37" calcext:value-type="float">
            <text:p>19037</text:p>
          </table:table-cell>
          <table:table-cell office:value-type="string" calcext:value-type="string">
            <text:p>CREMOSANO</text:p>
          </table:table-cell>
          <table:table-cell office:value-type="float" office:value="485263" calcext:value-type="float">
            <text:p>485.263</text:p>
          </table:table-cell>
          <table:table-cell office:value-type="float" office:value="17742837" calcext:value-type="float">
            <text:p>17.742.837</text:p>
          </table:table-cell>
          <table:table-cell office:value-type="float" office:value="7275856" calcext:value-type="float">
            <text:p>7.275.856</text:p>
          </table:table-cell>
          <table:table-cell office:value-type="float" office:value="292627" calcext:value-type="float">
            <text:p>292.627</text:p>
          </table:table-cell>
          <table:table-cell/>
          <table:table-cell office:value-type="float" office:value="557424" calcext:value-type="float">
            <text:p>557.424</text:p>
          </table:table-cell>
          <table:table-cell office:value-type="float" office:value="1137755" calcext:value-type="float">
            <text:p>1.137.755</text:p>
          </table:table-cell>
          <table:table-cell table:formula="of:=SUM([.D40:.J40])" office:value-type="float" office:value="27491762" calcext:value-type="float">
            <text:p>27.491.762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38" calcext:value-type="float">
            <text:p>19038</text:p>
          </table:table-cell>
          <table:table-cell office:value-type="string" calcext:value-type="string">
            <text:p>CROTTA D'ADDA</text:p>
          </table:table-cell>
          <table:table-cell office:value-type="float" office:value="132588" calcext:value-type="float">
            <text:p>132.588</text:p>
          </table:table-cell>
          <table:table-cell office:value-type="float" office:value="5943423" calcext:value-type="float">
            <text:p>5.943.423</text:p>
          </table:table-cell>
          <table:table-cell office:value-type="float" office:value="2806650" calcext:value-type="float">
            <text:p>2.806.65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41709" calcext:value-type="float">
            <text:p>241.709</text:p>
          </table:table-cell>
          <table:table-cell office:value-type="float" office:value="130733" calcext:value-type="float">
            <text:p>130.733</text:p>
          </table:table-cell>
          <table:table-cell table:formula="of:=SUM([.D41:.J41])" office:value-type="float" office:value="9255103" calcext:value-type="float">
            <text:p>9.255.103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39" calcext:value-type="float">
            <text:p>19039</text:p>
          </table:table-cell>
          <table:table-cell office:value-type="string" calcext:value-type="string">
            <text:p>CUMIGNANO SUL NAVIGLIO</text:p>
          </table:table-cell>
          <table:table-cell office:value-type="float" office:value="87619" calcext:value-type="float">
            <text:p>87.619</text:p>
          </table:table-cell>
          <table:table-cell office:value-type="float" office:value="3012244" calcext:value-type="float">
            <text:p>3.012.244</text:p>
          </table:table-cell>
          <table:table-cell office:value-type="float" office:value="2106430" calcext:value-type="float">
            <text:p>2.106.430</text:p>
          </table:table-cell>
          <table:table-cell office:value-type="float" office:value="129016" calcext:value-type="float">
            <text:p>129.016</text:p>
          </table:table-cell>
          <table:table-cell office:value-type="float" office:value="0" calcext:value-type="float">
            <text:p>0</text:p>
          </table:table-cell>
          <table:table-cell office:value-type="float" office:value="84142" calcext:value-type="float">
            <text:p>84.142</text:p>
          </table:table-cell>
          <table:table-cell office:value-type="float" office:value="461783" calcext:value-type="float">
            <text:p>461.783</text:p>
          </table:table-cell>
          <table:table-cell table:formula="of:=SUM([.D42:.J42])" office:value-type="float" office:value="5881234" calcext:value-type="float">
            <text:p>5.881.234</text:p>
          </table:table-cell>
          <table:table-cell table:number-columns-repeated="1013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40" calcext:value-type="float">
            <text:p>19040</text:p>
          </table:table-cell>
          <table:table-cell office:value-type="string" calcext:value-type="string">
            <text:p>DEROVERE</text:p>
          </table:table-cell>
          <table:table-cell office:value-type="float" office:value="72480" calcext:value-type="float">
            <text:p>72.480</text:p>
          </table:table-cell>
          <table:table-cell office:value-type="float" office:value="2630392" calcext:value-type="float">
            <text:p>2.630.392</text:p>
          </table:table-cell>
          <table:table-cell office:value-type="float" office:value="1575249" calcext:value-type="float">
            <text:p>1.575.24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90557" calcext:value-type="float">
            <text:p>190.557</text:p>
          </table:table-cell>
          <table:table-cell office:value-type="float" office:value="143250" calcext:value-type="float">
            <text:p>143.250</text:p>
          </table:table-cell>
          <table:table-cell table:formula="of:=SUM([.D43:.J43])" office:value-type="float" office:value="4611928" calcext:value-type="float">
            <text:p>4.611.928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41" calcext:value-type="float">
            <text:p>19041</text:p>
          </table:table-cell>
          <table:table-cell office:value-type="string" calcext:value-type="string">
            <text:p>DOVERA</text:p>
          </table:table-cell>
          <table:table-cell office:value-type="float" office:value="1116956" calcext:value-type="float">
            <text:p>1.116.956</text:p>
          </table:table-cell>
          <table:table-cell office:value-type="float" office:value="33979072" calcext:value-type="float">
            <text:p>33.979.072</text:p>
          </table:table-cell>
          <table:table-cell office:value-type="float" office:value="17540221" calcext:value-type="float">
            <text:p>17.540.221</text:p>
          </table:table-cell>
          <table:table-cell office:value-type="float" office:value="3662087" calcext:value-type="float">
            <text:p>3.662.087</text:p>
          </table:table-cell>
          <table:table-cell office:value-type="float" office:value="438134" calcext:value-type="float">
            <text:p>438.134</text:p>
          </table:table-cell>
          <table:table-cell office:value-type="float" office:value="1279851" calcext:value-type="float">
            <text:p>1.279.851</text:p>
          </table:table-cell>
          <table:table-cell office:value-type="float" office:value="1637386" calcext:value-type="float">
            <text:p>1.637.386</text:p>
          </table:table-cell>
          <table:table-cell table:formula="of:=SUM([.D44:.J44])" office:value-type="float" office:value="59653707" calcext:value-type="float">
            <text:p>59.653.707</text:p>
          </table:table-cell>
          <table:table-cell table:number-columns-repeated="1013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43" calcext:value-type="float">
            <text:p>19043</text:p>
          </table:table-cell>
          <table:table-cell office:value-type="string" calcext:value-type="string">
            <text:p>FIESCO</text:p>
          </table:table-cell>
          <table:table-cell office:value-type="float" office:value="304599" calcext:value-type="float">
            <text:p>304.599</text:p>
          </table:table-cell>
          <table:table-cell office:value-type="float" office:value="12268718" calcext:value-type="float">
            <text:p>12.268.718</text:p>
          </table:table-cell>
          <table:table-cell office:value-type="float" office:value="4733954" calcext:value-type="float">
            <text:p>4.733.954</text:p>
          </table:table-cell>
          <table:table-cell office:value-type="float" office:value="98352" calcext:value-type="float">
            <text:p>98.352</text:p>
          </table:table-cell>
          <table:table-cell/>
          <table:table-cell office:value-type="float" office:value="747440" calcext:value-type="float">
            <text:p>747.440</text:p>
          </table:table-cell>
          <table:table-cell office:value-type="float" office:value="793202" calcext:value-type="float">
            <text:p>793.202</text:p>
          </table:table-cell>
          <table:table-cell table:formula="of:=SUM([.D45:.J45])" office:value-type="float" office:value="18946265" calcext:value-type="float">
            <text:p>18.946.265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44" calcext:value-type="float">
            <text:p>19044</text:p>
          </table:table-cell>
          <table:table-cell office:value-type="string" calcext:value-type="string">
            <text:p>FORMIGARA</text:p>
          </table:table-cell>
          <table:table-cell office:value-type="float" office:value="301908" calcext:value-type="float">
            <text:p>301.908</text:p>
          </table:table-cell>
          <table:table-cell office:value-type="float" office:value="7345624" calcext:value-type="float">
            <text:p>7.345.624</text:p>
          </table:table-cell>
          <table:table-cell office:value-type="float" office:value="5258552" calcext:value-type="float">
            <text:p>5.258.552</text:p>
          </table:table-cell>
          <table:table-cell office:value-type="float" office:value="202826" calcext:value-type="float">
            <text:p>202.826</text:p>
          </table:table-cell>
          <table:table-cell/>
          <table:table-cell office:value-type="float" office:value="601315" calcext:value-type="float">
            <text:p>601.315</text:p>
          </table:table-cell>
          <table:table-cell office:value-type="float" office:value="987327" calcext:value-type="float">
            <text:p>987.327</text:p>
          </table:table-cell>
          <table:table-cell table:formula="of:=SUM([.D46:.J46])" office:value-type="float" office:value="14697552" calcext:value-type="float">
            <text:p>14.697.552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45" calcext:value-type="float">
            <text:p>19045</text:p>
          </table:table-cell>
          <table:table-cell office:value-type="string" calcext:value-type="string">
            <text:p>GABBIONETA BINANUOVA</text:p>
          </table:table-cell>
          <table:table-cell office:value-type="float" office:value="183775" calcext:value-type="float">
            <text:p>183.775</text:p>
          </table:table-cell>
          <table:table-cell office:value-type="float" office:value="6678026" calcext:value-type="float">
            <text:p>6.678.026</text:p>
          </table:table-cell>
          <table:table-cell office:value-type="float" office:value="4916211" calcext:value-type="float">
            <text:p>4.916.21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64703" calcext:value-type="float">
            <text:p>364.703</text:p>
          </table:table-cell>
          <table:table-cell office:value-type="float" office:value="427747" calcext:value-type="float">
            <text:p>427.747</text:p>
          </table:table-cell>
          <table:table-cell table:formula="of:=SUM([.D47:.J47])" office:value-type="float" office:value="12570462" calcext:value-type="float">
            <text:p>12.570.462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46" calcext:value-type="float">
            <text:p>19046</text:p>
          </table:table-cell>
          <table:table-cell office:value-type="string" calcext:value-type="string">
            <text:p>GADESCO PIEVE DELMONA</text:p>
          </table:table-cell>
          <table:table-cell office:value-type="float" office:value="451949" calcext:value-type="float">
            <text:p>451.949</text:p>
          </table:table-cell>
          <table:table-cell office:value-type="float" office:value="19631932" calcext:value-type="float">
            <text:p>19.631.932</text:p>
          </table:table-cell>
          <table:table-cell office:value-type="float" office:value="8310710" calcext:value-type="float">
            <text:p>8.310.710</text:p>
          </table:table-cell>
          <table:table-cell office:value-type="float" office:value="819552" calcext:value-type="float">
            <text:p>819.552</text:p>
          </table:table-cell>
          <table:table-cell office:value-type="float" office:value="172954" calcext:value-type="float">
            <text:p>172.954</text:p>
          </table:table-cell>
          <table:table-cell office:value-type="float" office:value="752134" calcext:value-type="float">
            <text:p>752.134</text:p>
          </table:table-cell>
          <table:table-cell office:value-type="float" office:value="1245553" calcext:value-type="float">
            <text:p>1.245.553</text:p>
          </table:table-cell>
          <table:table-cell table:formula="of:=SUM([.D48:.J48])" office:value-type="float" office:value="31384784" calcext:value-type="float">
            <text:p>31.384.784</text:p>
          </table:table-cell>
          <table:table-cell table:number-columns-repeated="1013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47" calcext:value-type="float">
            <text:p>19047</text:p>
          </table:table-cell>
          <table:table-cell office:value-type="string" calcext:value-type="string">
            <text:p>GENIVOLTA</text:p>
          </table:table-cell>
          <table:table-cell office:value-type="float" office:value="293079" calcext:value-type="float">
            <text:p>293.079</text:p>
          </table:table-cell>
          <table:table-cell office:value-type="float" office:value="9652560" calcext:value-type="float">
            <text:p>9.652.560</text:p>
          </table:table-cell>
          <table:table-cell office:value-type="float" office:value="5039544" calcext:value-type="float">
            <text:p>5.039.544</text:p>
          </table:table-cell>
          <table:table-cell office:value-type="float" office:value="339190" calcext:value-type="float">
            <text:p>339.190</text:p>
          </table:table-cell>
          <table:table-cell office:value-type="float" office:value="135656" calcext:value-type="float">
            <text:p>135.656</text:p>
          </table:table-cell>
          <table:table-cell office:value-type="float" office:value="286642" calcext:value-type="float">
            <text:p>286.642</text:p>
          </table:table-cell>
          <table:table-cell office:value-type="float" office:value="1112304" calcext:value-type="float">
            <text:p>1.112.304</text:p>
          </table:table-cell>
          <table:table-cell table:formula="of:=SUM([.D49:.J49])" office:value-type="float" office:value="16858975" calcext:value-type="float">
            <text:p>16.858.975</text:p>
          </table:table-cell>
          <table:table-cell table:number-columns-repeated="1013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48" calcext:value-type="float">
            <text:p>19048</text:p>
          </table:table-cell>
          <table:table-cell office:value-type="string" calcext:value-type="string">
            <text:p>GERRE DE' CAPRIOLI</text:p>
          </table:table-cell>
          <table:table-cell office:value-type="float" office:value="368359" calcext:value-type="float">
            <text:p>368.359</text:p>
          </table:table-cell>
          <table:table-cell office:value-type="float" office:value="16547150" calcext:value-type="float">
            <text:p>16.547.150</text:p>
          </table:table-cell>
          <table:table-cell office:value-type="float" office:value="5943026" calcext:value-type="float">
            <text:p>5.943.026</text:p>
          </table:table-cell>
          <table:table-cell office:value-type="float" office:value="33174" calcext:value-type="float">
            <text:p>33.174</text:p>
          </table:table-cell>
          <table:table-cell/>
          <table:table-cell office:value-type="float" office:value="981378" calcext:value-type="float">
            <text:p>981.378</text:p>
          </table:table-cell>
          <table:table-cell office:value-type="float" office:value="921748" calcext:value-type="float">
            <text:p>921.748</text:p>
          </table:table-cell>
          <table:table-cell table:formula="of:=SUM([.D50:.J50])" office:value-type="float" office:value="24794835" calcext:value-type="float">
            <text:p>24.794.835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49" calcext:value-type="float">
            <text:p>19049</text:p>
          </table:table-cell>
          <table:table-cell office:value-type="string" calcext:value-type="string">
            <text:p>GOMBITO</text:p>
          </table:table-cell>
          <table:table-cell office:value-type="float" office:value="175670" calcext:value-type="float">
            <text:p>175.670</text:p>
          </table:table-cell>
          <table:table-cell office:value-type="float" office:value="5283577" calcext:value-type="float">
            <text:p>5.283.577</text:p>
          </table:table-cell>
          <table:table-cell office:value-type="float" office:value="2796697" calcext:value-type="float">
            <text:p>2.796.697</text:p>
          </table:table-cell>
          <table:table-cell table:number-columns-repeated="2"/>
          <table:table-cell office:value-type="float" office:value="297819" calcext:value-type="float">
            <text:p>297.819</text:p>
          </table:table-cell>
          <table:table-cell office:value-type="float" office:value="162679" calcext:value-type="float">
            <text:p>162.679</text:p>
          </table:table-cell>
          <table:table-cell table:formula="of:=SUM([.D51:.J51])" office:value-type="float" office:value="8716442" calcext:value-type="float">
            <text:p>8.716.442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50" calcext:value-type="float">
            <text:p>19050</text:p>
          </table:table-cell>
          <table:table-cell office:value-type="string" calcext:value-type="string">
            <text:p>GRONTARDO</text:p>
          </table:table-cell>
          <table:table-cell office:value-type="float" office:value="446065" calcext:value-type="float">
            <text:p>446.065</text:p>
          </table:table-cell>
          <table:table-cell office:value-type="float" office:value="12452928" calcext:value-type="float">
            <text:p>12.452.928</text:p>
          </table:table-cell>
          <table:table-cell office:value-type="float" office:value="8006296" calcext:value-type="float">
            <text:p>8.006.296</text:p>
          </table:table-cell>
          <table:table-cell office:value-type="float" office:value="354662" calcext:value-type="float">
            <text:p>354.662</text:p>
          </table:table-cell>
          <table:table-cell/>
          <table:table-cell office:value-type="float" office:value="769808" calcext:value-type="float">
            <text:p>769.808</text:p>
          </table:table-cell>
          <table:table-cell office:value-type="float" office:value="1161612" calcext:value-type="float">
            <text:p>1.161.612</text:p>
          </table:table-cell>
          <table:table-cell table:formula="of:=SUM([.D52:.J52])" office:value-type="float" office:value="23191371" calcext:value-type="float">
            <text:p>23.191.371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51" calcext:value-type="float">
            <text:p>19051</text:p>
          </table:table-cell>
          <table:table-cell office:value-type="string" calcext:value-type="string">
            <text:p>GRUMELLO CREMONESE ED UNITI</text:p>
          </table:table-cell>
          <table:table-cell office:value-type="float" office:value="416778" calcext:value-type="float">
            <text:p>416.778</text:p>
          </table:table-cell>
          <table:table-cell office:value-type="float" office:value="14271866" calcext:value-type="float">
            <text:p>14.271.866</text:p>
          </table:table-cell>
          <table:table-cell office:value-type="float" office:value="9063097" calcext:value-type="float">
            <text:p>9.063.097</text:p>
          </table:table-cell>
          <table:table-cell office:value-type="float" office:value="307128" calcext:value-type="float">
            <text:p>307.128</text:p>
          </table:table-cell>
          <table:table-cell office:value-type="float" office:value="364322" calcext:value-type="float">
            <text:p>364.322</text:p>
          </table:table-cell>
          <table:table-cell office:value-type="float" office:value="1031629" calcext:value-type="float">
            <text:p>1.031.629</text:p>
          </table:table-cell>
          <table:table-cell office:value-type="float" office:value="1020094" calcext:value-type="float">
            <text:p>1.020.094</text:p>
          </table:table-cell>
          <table:table-cell table:formula="of:=SUM([.D53:.J53])" office:value-type="float" office:value="26474914" calcext:value-type="float">
            <text:p>26.474.914</text:p>
          </table:table-cell>
          <table:table-cell table:number-columns-repeated="1013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52" calcext:value-type="float">
            <text:p>19052</text:p>
          </table:table-cell>
          <table:table-cell office:value-type="string" calcext:value-type="string">
            <text:p>GUSSOLA</text:p>
          </table:table-cell>
          <table:table-cell office:value-type="float" office:value="561332" calcext:value-type="float">
            <text:p>561.332</text:p>
          </table:table-cell>
          <table:table-cell office:value-type="float" office:value="22278013" calcext:value-type="float">
            <text:p>22.278.013</text:p>
          </table:table-cell>
          <table:table-cell office:value-type="float" office:value="13317688" calcext:value-type="float">
            <text:p>13.317.688</text:p>
          </table:table-cell>
          <table:table-cell office:value-type="float" office:value="524382" calcext:value-type="float">
            <text:p>524.382</text:p>
          </table:table-cell>
          <table:table-cell office:value-type="float" office:value="114746" calcext:value-type="float">
            <text:p>114.746</text:p>
          </table:table-cell>
          <table:table-cell office:value-type="float" office:value="980753" calcext:value-type="float">
            <text:p>980.753</text:p>
          </table:table-cell>
          <table:table-cell office:value-type="float" office:value="2323040" calcext:value-type="float">
            <text:p>2.323.040</text:p>
          </table:table-cell>
          <table:table-cell table:formula="of:=SUM([.D54:.J54])" office:value-type="float" office:value="40099954" calcext:value-type="float">
            <text:p>40.099.954</text:p>
          </table:table-cell>
          <table:table-cell table:number-columns-repeated="1013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53" calcext:value-type="float">
            <text:p>19053</text:p>
          </table:table-cell>
          <table:table-cell office:value-type="string" calcext:value-type="string">
            <text:p>ISOLA DOVARESE</text:p>
          </table:table-cell>
          <table:table-cell office:value-type="float" office:value="306859" calcext:value-type="float">
            <text:p>306.859</text:p>
          </table:table-cell>
          <table:table-cell office:value-type="float" office:value="9074631" calcext:value-type="float">
            <text:p>9.074.631</text:p>
          </table:table-cell>
          <table:table-cell office:value-type="float" office:value="6612150" calcext:value-type="float">
            <text:p>6.612.150</text:p>
          </table:table-cell>
          <table:table-cell office:value-type="float" office:value="294064" calcext:value-type="float">
            <text:p>294.064</text:p>
          </table:table-cell>
          <table:table-cell/>
          <table:table-cell office:value-type="float" office:value="490582" calcext:value-type="float">
            <text:p>490.582</text:p>
          </table:table-cell>
          <table:table-cell office:value-type="float" office:value="500439" calcext:value-type="float">
            <text:p>500.439</text:p>
          </table:table-cell>
          <table:table-cell table:formula="of:=SUM([.D55:.J55])" office:value-type="float" office:value="17278725" calcext:value-type="float">
            <text:p>17.278.725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54" calcext:value-type="float">
            <text:p>19054</text:p>
          </table:table-cell>
          <table:table-cell office:value-type="string" calcext:value-type="string">
            <text:p>IZANO</text:p>
          </table:table-cell>
          <table:table-cell office:value-type="float" office:value="418292" calcext:value-type="float">
            <text:p>418.292</text:p>
          </table:table-cell>
          <table:table-cell office:value-type="float" office:value="19311304" calcext:value-type="float">
            <text:p>19.311.304</text:p>
          </table:table-cell>
          <table:table-cell office:value-type="float" office:value="9301510" calcext:value-type="float">
            <text:p>9.301.510</text:p>
          </table:table-cell>
          <table:table-cell office:value-type="float" office:value="376051" calcext:value-type="float">
            <text:p>376.051</text:p>
          </table:table-cell>
          <table:table-cell/>
          <table:table-cell office:value-type="float" office:value="1140366" calcext:value-type="float">
            <text:p>1.140.366</text:p>
          </table:table-cell>
          <table:table-cell office:value-type="float" office:value="2032900" calcext:value-type="float">
            <text:p>2.032.900</text:p>
          </table:table-cell>
          <table:table-cell table:formula="of:=SUM([.D56:.J56])" office:value-type="float" office:value="32580423" calcext:value-type="float">
            <text:p>32.580.423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55" calcext:value-type="float">
            <text:p>19055</text:p>
          </table:table-cell>
          <table:table-cell office:value-type="string" calcext:value-type="string">
            <text:p>MADIGNANO</text:p>
          </table:table-cell>
          <table:table-cell office:value-type="float" office:value="871715" calcext:value-type="float">
            <text:p>871.715</text:p>
          </table:table-cell>
          <table:table-cell office:value-type="float" office:value="28540558" calcext:value-type="float">
            <text:p>28.540.558</text:p>
          </table:table-cell>
          <table:table-cell office:value-type="float" office:value="14862326" calcext:value-type="float">
            <text:p>14.862.326</text:p>
          </table:table-cell>
          <table:table-cell office:value-type="float" office:value="1060773" calcext:value-type="float">
            <text:p>1.060.773</text:p>
          </table:table-cell>
          <table:table-cell office:value-type="float" office:value="214452" calcext:value-type="float">
            <text:p>214.452</text:p>
          </table:table-cell>
          <table:table-cell office:value-type="float" office:value="1184577" calcext:value-type="float">
            <text:p>1.184.577</text:p>
          </table:table-cell>
          <table:table-cell office:value-type="float" office:value="2348938" calcext:value-type="float">
            <text:p>2.348.938</text:p>
          </table:table-cell>
          <table:table-cell table:formula="of:=SUM([.D57:.J57])" office:value-type="float" office:value="49083339" calcext:value-type="float">
            <text:p>49.083.339</text:p>
          </table:table-cell>
          <table:table-cell table:number-columns-repeated="1013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56" calcext:value-type="float">
            <text:p>19056</text:p>
          </table:table-cell>
          <table:table-cell office:value-type="string" calcext:value-type="string">
            <text:p>MALAGNINO</text:p>
          </table:table-cell>
          <table:table-cell office:value-type="float" office:value="377089" calcext:value-type="float">
            <text:p>377.089</text:p>
          </table:table-cell>
          <table:table-cell office:value-type="float" office:value="20683367" calcext:value-type="float">
            <text:p>20.683.367</text:p>
          </table:table-cell>
          <table:table-cell office:value-type="float" office:value="7695955" calcext:value-type="float">
            <text:p>7.695.955</text:p>
          </table:table-cell>
          <table:table-cell office:value-type="float" office:value="848437" calcext:value-type="float">
            <text:p>848.437</text:p>
          </table:table-cell>
          <table:table-cell office:value-type="float" office:value="300160" calcext:value-type="float">
            <text:p>300.160</text:p>
          </table:table-cell>
          <table:table-cell office:value-type="float" office:value="1177008" calcext:value-type="float">
            <text:p>1.177.008</text:p>
          </table:table-cell>
          <table:table-cell office:value-type="float" office:value="691383" calcext:value-type="float">
            <text:p>691.383</text:p>
          </table:table-cell>
          <table:table-cell table:formula="of:=SUM([.D58:.J58])" office:value-type="float" office:value="31773399" calcext:value-type="float">
            <text:p>31.773.399</text:p>
          </table:table-cell>
          <table:table-cell table:number-columns-repeated="1013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57" calcext:value-type="float">
            <text:p>19057</text:p>
          </table:table-cell>
          <table:table-cell office:value-type="string" calcext:value-type="string">
            <text:p>MARTIGNANA DI PO</text:p>
          </table:table-cell>
          <table:table-cell office:value-type="float" office:value="354225" calcext:value-type="float">
            <text:p>354.225</text:p>
          </table:table-cell>
          <table:table-cell office:value-type="float" office:value="20027345" calcext:value-type="float">
            <text:p>20.027.345</text:p>
          </table:table-cell>
          <table:table-cell office:value-type="float" office:value="6754541" calcext:value-type="float">
            <text:p>6.754.541</text:p>
          </table:table-cell>
          <table:table-cell office:value-type="float" office:value="201527" calcext:value-type="float">
            <text:p>201.527</text:p>
          </table:table-cell>
          <table:table-cell/>
          <table:table-cell office:value-type="float" office:value="608681" calcext:value-type="float">
            <text:p>608.681</text:p>
          </table:table-cell>
          <table:table-cell office:value-type="float" office:value="854228" calcext:value-type="float">
            <text:p>854.228</text:p>
          </table:table-cell>
          <table:table-cell table:formula="of:=SUM([.D59:.J59])" office:value-type="float" office:value="28800547" calcext:value-type="float">
            <text:p>28.800.547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58" calcext:value-type="float">
            <text:p>19058</text:p>
          </table:table-cell>
          <table:table-cell office:value-type="string" calcext:value-type="string">
            <text:p>MONTE CREMASCO</text:p>
          </table:table-cell>
          <table:table-cell office:value-type="float" office:value="613010" calcext:value-type="float">
            <text:p>613.010</text:p>
          </table:table-cell>
          <table:table-cell office:value-type="float" office:value="21722190" calcext:value-type="float">
            <text:p>21.722.190</text:p>
          </table:table-cell>
          <table:table-cell office:value-type="float" office:value="10737798" calcext:value-type="float">
            <text:p>10.737.798</text:p>
          </table:table-cell>
          <table:table-cell office:value-type="float" office:value="282906" calcext:value-type="float">
            <text:p>282.906</text:p>
          </table:table-cell>
          <table:table-cell office:value-type="float" office:value="273547" calcext:value-type="float">
            <text:p>273.547</text:p>
          </table:table-cell>
          <table:table-cell office:value-type="float" office:value="792822" calcext:value-type="float">
            <text:p>792.822</text:p>
          </table:table-cell>
          <table:table-cell office:value-type="float" office:value="1127844" calcext:value-type="float">
            <text:p>1.127.844</text:p>
          </table:table-cell>
          <table:table-cell table:formula="of:=SUM([.D60:.J60])" office:value-type="float" office:value="35550117" calcext:value-type="float">
            <text:p>35.550.117</text:p>
          </table:table-cell>
          <table:table-cell table:number-columns-repeated="1013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59" calcext:value-type="float">
            <text:p>19059</text:p>
          </table:table-cell>
          <table:table-cell office:value-type="string" calcext:value-type="string">
            <text:p>MONTODINE</text:p>
          </table:table-cell>
          <table:table-cell office:value-type="float" office:value="668458" calcext:value-type="float">
            <text:p>668.458</text:p>
          </table:table-cell>
          <table:table-cell office:value-type="float" office:value="21867523" calcext:value-type="float">
            <text:p>21.867.523</text:p>
          </table:table-cell>
          <table:table-cell office:value-type="float" office:value="12379210" calcext:value-type="float">
            <text:p>12.379.210</text:p>
          </table:table-cell>
          <table:table-cell office:value-type="float" office:value="297819" calcext:value-type="float">
            <text:p>297.819</text:p>
          </table:table-cell>
          <table:table-cell office:value-type="float" office:value="408148" calcext:value-type="float">
            <text:p>408.148</text:p>
          </table:table-cell>
          <table:table-cell office:value-type="float" office:value="904815" calcext:value-type="float">
            <text:p>904.815</text:p>
          </table:table-cell>
          <table:table-cell office:value-type="float" office:value="2330620" calcext:value-type="float">
            <text:p>2.330.620</text:p>
          </table:table-cell>
          <table:table-cell table:formula="of:=SUM([.D61:.J61])" office:value-type="float" office:value="38856593" calcext:value-type="float">
            <text:p>38.856.593</text:p>
          </table:table-cell>
          <table:table-cell table:number-columns-repeated="1013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60" calcext:value-type="float">
            <text:p>19060</text:p>
          </table:table-cell>
          <table:table-cell office:value-type="string" calcext:value-type="string">
            <text:p>MOSCAZZANO</text:p>
          </table:table-cell>
          <table:table-cell office:value-type="float" office:value="197115" calcext:value-type="float">
            <text:p>197.115</text:p>
          </table:table-cell>
          <table:table-cell office:value-type="float" office:value="5429141" calcext:value-type="float">
            <text:p>5.429.141</text:p>
          </table:table-cell>
          <table:table-cell office:value-type="float" office:value="4080390" calcext:value-type="float">
            <text:p>4.080.390</text:p>
          </table:table-cell>
          <table:table-cell table:number-columns-repeated="2"/>
          <table:table-cell office:value-type="float" office:value="264397" calcext:value-type="float">
            <text:p>264.397</text:p>
          </table:table-cell>
          <table:table-cell office:value-type="float" office:value="837096" calcext:value-type="float">
            <text:p>837.096</text:p>
          </table:table-cell>
          <table:table-cell table:formula="of:=SUM([.D62:.J62])" office:value-type="float" office:value="10808139" calcext:value-type="float">
            <text:p>10.808.139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61" calcext:value-type="float">
            <text:p>19061</text:p>
          </table:table-cell>
          <table:table-cell office:value-type="string" calcext:value-type="string">
            <text:p>MOTTA BALUFFI</text:p>
          </table:table-cell>
          <table:table-cell office:value-type="float" office:value="186811" calcext:value-type="float">
            <text:p>186.811</text:p>
          </table:table-cell>
          <table:table-cell office:value-type="float" office:value="6836193" calcext:value-type="float">
            <text:p>6.836.193</text:p>
          </table:table-cell>
          <table:table-cell office:value-type="float" office:value="4301238" calcext:value-type="float">
            <text:p>4.301.238</text:p>
          </table:table-cell>
          <table:table-cell office:value-type="float" office:value="398510" calcext:value-type="float">
            <text:p>398.510</text:p>
          </table:table-cell>
          <table:table-cell/>
          <table:table-cell office:value-type="float" office:value="240437" calcext:value-type="float">
            <text:p>240.437</text:p>
          </table:table-cell>
          <table:table-cell office:value-type="float" office:value="128424" calcext:value-type="float">
            <text:p>128.424</text:p>
          </table:table-cell>
          <table:table-cell table:formula="of:=SUM([.D63:.J63])" office:value-type="float" office:value="12091613" calcext:value-type="float">
            <text:p>12.091.613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62" calcext:value-type="float">
            <text:p>19062</text:p>
          </table:table-cell>
          <table:table-cell office:value-type="string" calcext:value-type="string">
            <text:p>OFFANENGO</text:p>
          </table:table-cell>
          <table:table-cell office:value-type="float" office:value="2161667" calcext:value-type="float">
            <text:p>2.161.667</text:p>
          </table:table-cell>
          <table:table-cell office:value-type="float" office:value="60498646" calcext:value-type="float">
            <text:p>60.498.646</text:p>
          </table:table-cell>
          <table:table-cell office:value-type="float" office:value="29504834" calcext:value-type="float">
            <text:p>29.504.834</text:p>
          </table:table-cell>
          <table:table-cell office:value-type="float" office:value="2437638" calcext:value-type="float">
            <text:p>2.437.638</text:p>
          </table:table-cell>
          <table:table-cell office:value-type="float" office:value="1275724" calcext:value-type="float">
            <text:p>1.275.724</text:p>
          </table:table-cell>
          <table:table-cell office:value-type="float" office:value="2371787" calcext:value-type="float">
            <text:p>2.371.787</text:p>
          </table:table-cell>
          <table:table-cell office:value-type="float" office:value="5726615" calcext:value-type="float">
            <text:p>5.726.615</text:p>
          </table:table-cell>
          <table:table-cell table:formula="of:=SUM([.D64:.J64])" office:value-type="float" office:value="103976911" calcext:value-type="float">
            <text:p>103.976.911</text:p>
          </table:table-cell>
          <table:table-cell table:number-columns-repeated="1013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63" calcext:value-type="float">
            <text:p>19063</text:p>
          </table:table-cell>
          <table:table-cell office:value-type="string" calcext:value-type="string">
            <text:p>OLMENETA</text:p>
          </table:table-cell>
          <table:table-cell office:value-type="float" office:value="166567" calcext:value-type="float">
            <text:p>166.567</text:p>
          </table:table-cell>
          <table:table-cell office:value-type="float" office:value="8255577" calcext:value-type="float">
            <text:p>8.255.577</text:p>
          </table:table-cell>
          <table:table-cell office:value-type="float" office:value="4644184" calcext:value-type="float">
            <text:p>4.644.184</text:p>
          </table:table-cell>
          <table:table-cell table:number-columns-repeated="2"/>
          <table:table-cell office:value-type="float" office:value="484092" calcext:value-type="float">
            <text:p>484.092</text:p>
          </table:table-cell>
          <table:table-cell office:value-type="float" office:value="285972" calcext:value-type="float">
            <text:p>285.972</text:p>
          </table:table-cell>
          <table:table-cell table:formula="of:=SUM([.D65:.J65])" office:value-type="float" office:value="13836392" calcext:value-type="float">
            <text:p>13.836.392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64" calcext:value-type="float">
            <text:p>19064</text:p>
          </table:table-cell>
          <table:table-cell office:value-type="string" calcext:value-type="string">
            <text:p>OSTIANO</text:p>
          </table:table-cell>
          <table:table-cell office:value-type="float" office:value="793234" calcext:value-type="float">
            <text:p>793.234</text:p>
          </table:table-cell>
          <table:table-cell office:value-type="float" office:value="20947245" calcext:value-type="float">
            <text:p>20.947.245</text:p>
          </table:table-cell>
          <table:table-cell office:value-type="float" office:value="14080772" calcext:value-type="float">
            <text:p>14.080.772</text:p>
          </table:table-cell>
          <table:table-cell office:value-type="float" office:value="1050562" calcext:value-type="float">
            <text:p>1.050.562</text:p>
          </table:table-cell>
          <table:table-cell office:value-type="float" office:value="333803" calcext:value-type="float">
            <text:p>333.803</text:p>
          </table:table-cell>
          <table:table-cell office:value-type="float" office:value="917761" calcext:value-type="float">
            <text:p>917.761</text:p>
          </table:table-cell>
          <table:table-cell office:value-type="float" office:value="2023270" calcext:value-type="float">
            <text:p>2.023.270</text:p>
          </table:table-cell>
          <table:table-cell table:formula="of:=SUM([.D66:.J66])" office:value-type="float" office:value="40146647" calcext:value-type="float">
            <text:p>40.146.647</text:p>
          </table:table-cell>
          <table:table-cell table:number-columns-repeated="1013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65" calcext:value-type="float">
            <text:p>19065</text:p>
          </table:table-cell>
          <table:table-cell office:value-type="string" calcext:value-type="string">
            <text:p>PADERNO PONCHIELLI</text:p>
          </table:table-cell>
          <table:table-cell office:value-type="float" office:value="367459" calcext:value-type="float">
            <text:p>367.459</text:p>
          </table:table-cell>
          <table:table-cell office:value-type="float" office:value="10445549" calcext:value-type="float">
            <text:p>10.445.549</text:p>
          </table:table-cell>
          <table:table-cell office:value-type="float" office:value="7529809" calcext:value-type="float">
            <text:p>7.529.809</text:p>
          </table:table-cell>
          <table:table-cell office:value-type="float" office:value="133841" calcext:value-type="float">
            <text:p>133.841</text:p>
          </table:table-cell>
          <table:table-cell/>
          <table:table-cell office:value-type="float" office:value="267883" calcext:value-type="float">
            <text:p>267.883</text:p>
          </table:table-cell>
          <table:table-cell office:value-type="float" office:value="994764" calcext:value-type="float">
            <text:p>994.764</text:p>
          </table:table-cell>
          <table:table-cell table:formula="of:=SUM([.D67:.J67])" office:value-type="float" office:value="19739305" calcext:value-type="float">
            <text:p>19.739.305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66" calcext:value-type="float">
            <text:p>19066</text:p>
          </table:table-cell>
          <table:table-cell office:value-type="string" calcext:value-type="string">
            <text:p>PALAZZO PIGNANO</text:p>
          </table:table-cell>
          <table:table-cell office:value-type="float" office:value="1147043" calcext:value-type="float">
            <text:p>1.147.043</text:p>
          </table:table-cell>
          <table:table-cell office:value-type="float" office:value="36590845" calcext:value-type="float">
            <text:p>36.590.845</text:p>
          </table:table-cell>
          <table:table-cell office:value-type="float" office:value="18346645" calcext:value-type="float">
            <text:p>18.346.645</text:p>
          </table:table-cell>
          <table:table-cell office:value-type="float" office:value="461516" calcext:value-type="float">
            <text:p>461.516</text:p>
          </table:table-cell>
          <table:table-cell office:value-type="float" office:value="723543" calcext:value-type="float">
            <text:p>723.543</text:p>
          </table:table-cell>
          <table:table-cell office:value-type="float" office:value="1396828" calcext:value-type="float">
            <text:p>1.396.828</text:p>
          </table:table-cell>
          <table:table-cell office:value-type="float" office:value="2311400" calcext:value-type="float">
            <text:p>2.311.400</text:p>
          </table:table-cell>
          <table:table-cell table:formula="of:=SUM([.D68:.J68])" office:value-type="float" office:value="60977820" calcext:value-type="float">
            <text:p>60.977.820</text:p>
          </table:table-cell>
          <table:table-cell table:number-columns-repeated="1013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67" calcext:value-type="float">
            <text:p>19067</text:p>
          </table:table-cell>
          <table:table-cell office:value-type="string" calcext:value-type="string">
            <text:p>PANDINO</text:p>
          </table:table-cell>
          <table:table-cell office:value-type="float" office:value="2819125" calcext:value-type="float">
            <text:p>2.819.125</text:p>
          </table:table-cell>
          <table:table-cell office:value-type="float" office:value="81644546" calcext:value-type="float">
            <text:p>81.644.546</text:p>
          </table:table-cell>
          <table:table-cell office:value-type="float" office:value="43530481" calcext:value-type="float">
            <text:p>43.530.481</text:p>
          </table:table-cell>
          <table:table-cell office:value-type="float" office:value="2411882" calcext:value-type="float">
            <text:p>2.411.882</text:p>
          </table:table-cell>
          <table:table-cell office:value-type="float" office:value="1015561" calcext:value-type="float">
            <text:p>1.015.561</text:p>
          </table:table-cell>
          <table:table-cell office:value-type="float" office:value="3976901" calcext:value-type="float">
            <text:p>3.976.901</text:p>
          </table:table-cell>
          <table:table-cell office:value-type="float" office:value="4990701" calcext:value-type="float">
            <text:p>4.990.701</text:p>
          </table:table-cell>
          <table:table-cell table:formula="of:=SUM([.D69:.J69])" office:value-type="float" office:value="140389197" calcext:value-type="float">
            <text:p>140.389.197</text:p>
          </table:table-cell>
          <table:table-cell table:number-columns-repeated="1013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68" calcext:value-type="float">
            <text:p>19068</text:p>
          </table:table-cell>
          <table:table-cell office:value-type="string" calcext:value-type="string">
            <text:p>PERSICO DOSIMO</text:p>
          </table:table-cell>
          <table:table-cell office:value-type="float" office:value="682266" calcext:value-type="float">
            <text:p>682.266</text:p>
          </table:table-cell>
          <table:table-cell office:value-type="float" office:value="34978731" calcext:value-type="float">
            <text:p>34.978.731</text:p>
          </table:table-cell>
          <table:table-cell office:value-type="float" office:value="15284079" calcext:value-type="float">
            <text:p>15.284.079</text:p>
          </table:table-cell>
          <table:table-cell office:value-type="float" office:value="1350749" calcext:value-type="float">
            <text:p>1.350.749</text:p>
          </table:table-cell>
          <table:table-cell office:value-type="float" office:value="338559" calcext:value-type="float">
            <text:p>338.559</text:p>
          </table:table-cell>
          <table:table-cell office:value-type="float" office:value="1547751" calcext:value-type="float">
            <text:p>1.547.751</text:p>
          </table:table-cell>
          <table:table-cell office:value-type="float" office:value="2083277" calcext:value-type="float">
            <text:p>2.083.277</text:p>
          </table:table-cell>
          <table:table-cell table:formula="of:=SUM([.D70:.J70])" office:value-type="float" office:value="56265412" calcext:value-type="float">
            <text:p>56.265.412</text:p>
          </table:table-cell>
          <table:table-cell table:number-columns-repeated="1013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69" calcext:value-type="float">
            <text:p>19069</text:p>
          </table:table-cell>
          <table:table-cell office:value-type="string" calcext:value-type="string">
            <text:p>PESCAROLO ED UNITI</text:p>
          </table:table-cell>
          <table:table-cell office:value-type="float" office:value="553900" calcext:value-type="float">
            <text:p>553.900</text:p>
          </table:table-cell>
          <table:table-cell office:value-type="float" office:value="12449177" calcext:value-type="float">
            <text:p>12.449.177</text:p>
          </table:table-cell>
          <table:table-cell office:value-type="float" office:value="7588121" calcext:value-type="float">
            <text:p>7.588.121</text:p>
          </table:table-cell>
          <table:table-cell office:value-type="float" office:value="236232" calcext:value-type="float">
            <text:p>236.232</text:p>
          </table:table-cell>
          <table:table-cell/>
          <table:table-cell office:value-type="float" office:value="723177" calcext:value-type="float">
            <text:p>723.177</text:p>
          </table:table-cell>
          <table:table-cell office:value-type="float" office:value="1578584" calcext:value-type="float">
            <text:p>1.578.584</text:p>
          </table:table-cell>
          <table:table-cell table:formula="of:=SUM([.D71:.J71])" office:value-type="float" office:value="23129191" calcext:value-type="float">
            <text:p>23.129.191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70" calcext:value-type="float">
            <text:p>19070</text:p>
          </table:table-cell>
          <table:table-cell office:value-type="string" calcext:value-type="string">
            <text:p>PESSINA CREMONESE</text:p>
          </table:table-cell>
          <table:table-cell office:value-type="float" office:value="69638" calcext:value-type="float">
            <text:p>69.638</text:p>
          </table:table-cell>
          <table:table-cell office:value-type="float" office:value="4116191" calcext:value-type="float">
            <text:p>4.116.191</text:p>
          </table:table-cell>
          <table:table-cell office:value-type="float" office:value="3219977" calcext:value-type="float">
            <text:p>3.219.97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11464" calcext:value-type="float">
            <text:p>211.464</text:p>
          </table:table-cell>
          <table:table-cell office:value-type="float" office:value="191859" calcext:value-type="float">
            <text:p>191.859</text:p>
          </table:table-cell>
          <table:table-cell table:formula="of:=SUM([.D72:.J72])" office:value-type="float" office:value="7809129" calcext:value-type="float">
            <text:p>7.809.129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72" calcext:value-type="float">
            <text:p>19072</text:p>
          </table:table-cell>
          <table:table-cell office:value-type="string" calcext:value-type="string">
            <text:p>PIANENGO</text:p>
          </table:table-cell>
          <table:table-cell office:value-type="float" office:value="648577" calcext:value-type="float">
            <text:p>648.577</text:p>
          </table:table-cell>
          <table:table-cell office:value-type="float" office:value="25089141" calcext:value-type="float">
            <text:p>25.089.141</text:p>
          </table:table-cell>
          <table:table-cell office:value-type="float" office:value="11791170" calcext:value-type="float">
            <text:p>11.791.170</text:p>
          </table:table-cell>
          <table:table-cell office:value-type="float" office:value="1014603" calcext:value-type="float">
            <text:p>1.014.603</text:p>
          </table:table-cell>
          <table:table-cell/>
          <table:table-cell office:value-type="float" office:value="1540742" calcext:value-type="float">
            <text:p>1.540.742</text:p>
          </table:table-cell>
          <table:table-cell office:value-type="float" office:value="1401180" calcext:value-type="float">
            <text:p>1.401.180</text:p>
          </table:table-cell>
          <table:table-cell table:formula="of:=SUM([.D73:.J73])" office:value-type="float" office:value="41485413" calcext:value-type="float">
            <text:p>41.485.413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73" calcext:value-type="float">
            <text:p>19073</text:p>
          </table:table-cell>
          <table:table-cell office:value-type="string" calcext:value-type="string">
            <text:p>PIERANICA</text:p>
          </table:table-cell>
          <table:table-cell office:value-type="float" office:value="300495" calcext:value-type="float">
            <text:p>300.495</text:p>
          </table:table-cell>
          <table:table-cell office:value-type="float" office:value="10178917" calcext:value-type="float">
            <text:p>10.178.917</text:p>
          </table:table-cell>
          <table:table-cell office:value-type="float" office:value="4921559" calcext:value-type="float">
            <text:p>4.921.559</text:p>
          </table:table-cell>
          <table:table-cell office:value-type="float" office:value="325060" calcext:value-type="float">
            <text:p>325.060</text:p>
          </table:table-cell>
          <table:table-cell/>
          <table:table-cell office:value-type="float" office:value="387882" calcext:value-type="float">
            <text:p>387.882</text:p>
          </table:table-cell>
          <table:table-cell office:value-type="float" office:value="652488" calcext:value-type="float">
            <text:p>652.488</text:p>
          </table:table-cell>
          <table:table-cell table:formula="of:=SUM([.D74:.J74])" office:value-type="float" office:value="16766401" calcext:value-type="float">
            <text:p>16.766.401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74" calcext:value-type="float">
            <text:p>19074</text:p>
          </table:table-cell>
          <table:table-cell office:value-type="string" calcext:value-type="string">
            <text:p>PIEVE D'OLMI</text:p>
          </table:table-cell>
          <table:table-cell office:value-type="float" office:value="249319" calcext:value-type="float">
            <text:p>249.319</text:p>
          </table:table-cell>
          <table:table-cell office:value-type="float" office:value="11225992" calcext:value-type="float">
            <text:p>11.225.992</text:p>
          </table:table-cell>
          <table:table-cell office:value-type="float" office:value="6237972" calcext:value-type="float">
            <text:p>6.237.972</text:p>
          </table:table-cell>
          <table:table-cell table:number-columns-repeated="2"/>
          <table:table-cell office:value-type="float" office:value="447041" calcext:value-type="float">
            <text:p>447.041</text:p>
          </table:table-cell>
          <table:table-cell office:value-type="float" office:value="504809" calcext:value-type="float">
            <text:p>504.809</text:p>
          </table:table-cell>
          <table:table-cell table:formula="of:=SUM([.D75:.J75])" office:value-type="float" office:value="18665133" calcext:value-type="float">
            <text:p>18.665.133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75" calcext:value-type="float">
            <text:p>19075</text:p>
          </table:table-cell>
          <table:table-cell office:value-type="string" calcext:value-type="string">
            <text:p>PIEVE SAN GIACOMO</text:p>
          </table:table-cell>
          <table:table-cell office:value-type="float" office:value="337219" calcext:value-type="float">
            <text:p>337.219</text:p>
          </table:table-cell>
          <table:table-cell office:value-type="float" office:value="12846084" calcext:value-type="float">
            <text:p>12.846.084</text:p>
          </table:table-cell>
          <table:table-cell office:value-type="float" office:value="7314446" calcext:value-type="float">
            <text:p>7.314.446</text:p>
          </table:table-cell>
          <table:table-cell office:value-type="float" office:value="516308" calcext:value-type="float">
            <text:p>516.308</text:p>
          </table:table-cell>
          <table:table-cell/>
          <table:table-cell office:value-type="float" office:value="953804" calcext:value-type="float">
            <text:p>953.804</text:p>
          </table:table-cell>
          <table:table-cell office:value-type="float" office:value="590068" calcext:value-type="float">
            <text:p>590.068</text:p>
          </table:table-cell>
          <table:table-cell table:formula="of:=SUM([.D76:.J76])" office:value-type="float" office:value="22557929" calcext:value-type="float">
            <text:p>22.557.929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76" calcext:value-type="float">
            <text:p>19076</text:p>
          </table:table-cell>
          <table:table-cell office:value-type="string" calcext:value-type="string">
            <text:p>PIZZIGHETTONE</text:p>
          </table:table-cell>
          <table:table-cell office:value-type="float" office:value="2008527" calcext:value-type="float">
            <text:p>2.008.527</text:p>
          </table:table-cell>
          <table:table-cell office:value-type="float" office:value="58012201" calcext:value-type="float">
            <text:p>58.012.201</text:p>
          </table:table-cell>
          <table:table-cell office:value-type="float" office:value="38829424" calcext:value-type="float">
            <text:p>38.829.424</text:p>
          </table:table-cell>
          <table:table-cell office:value-type="float" office:value="2237124" calcext:value-type="float">
            <text:p>2.237.124</text:p>
          </table:table-cell>
          <table:table-cell office:value-type="float" office:value="535086" calcext:value-type="float">
            <text:p>535.086</text:p>
          </table:table-cell>
          <table:table-cell office:value-type="float" office:value="2437683" calcext:value-type="float">
            <text:p>2.437.683</text:p>
          </table:table-cell>
          <table:table-cell office:value-type="float" office:value="8368262" calcext:value-type="float">
            <text:p>8.368.262</text:p>
          </table:table-cell>
          <table:table-cell table:formula="of:=SUM([.D77:.J77])" office:value-type="float" office:value="112428307" calcext:value-type="float">
            <text:p>112.428.307</text:p>
          </table:table-cell>
          <table:table-cell table:number-columns-repeated="1013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77" calcext:value-type="float">
            <text:p>19077</text:p>
          </table:table-cell>
          <table:table-cell office:value-type="string" calcext:value-type="string">
            <text:p>POZZAGLIO ED UNITI</text:p>
          </table:table-cell>
          <table:table-cell office:value-type="float" office:value="316442" calcext:value-type="float">
            <text:p>316.442</text:p>
          </table:table-cell>
          <table:table-cell office:value-type="float" office:value="13066784" calcext:value-type="float">
            <text:p>13.066.784</text:p>
          </table:table-cell>
          <table:table-cell office:value-type="float" office:value="6310772" calcext:value-type="float">
            <text:p>6.310.772</text:p>
          </table:table-cell>
          <table:table-cell office:value-type="float" office:value="102931" calcext:value-type="float">
            <text:p>102.931</text:p>
          </table:table-cell>
          <table:table-cell office:value-type="float" office:value="0" calcext:value-type="float">
            <text:p>0</text:p>
          </table:table-cell>
          <table:table-cell office:value-type="float" office:value="736895" calcext:value-type="float">
            <text:p>736.895</text:p>
          </table:table-cell>
          <table:table-cell office:value-type="float" office:value="552667" calcext:value-type="float">
            <text:p>552.667</text:p>
          </table:table-cell>
          <table:table-cell table:formula="of:=SUM([.D78:.J78])" office:value-type="float" office:value="21086491" calcext:value-type="float">
            <text:p>21.086.491</text:p>
          </table:table-cell>
          <table:table-cell table:number-columns-repeated="1013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78" calcext:value-type="float">
            <text:p>19078</text:p>
          </table:table-cell>
          <table:table-cell office:value-type="string" calcext:value-type="string">
            <text:p>QUINTANO</text:p>
          </table:table-cell>
          <table:table-cell office:value-type="float" office:value="202776" calcext:value-type="float">
            <text:p>202.776</text:p>
          </table:table-cell>
          <table:table-cell office:value-type="float" office:value="9162981" calcext:value-type="float">
            <text:p>9.162.981</text:p>
          </table:table-cell>
          <table:table-cell office:value-type="float" office:value="3495478" calcext:value-type="float">
            <text:p>3.495.478</text:p>
          </table:table-cell>
          <table:table-cell office:value-type="float" office:value="278937" calcext:value-type="float">
            <text:p>278.937</text:p>
          </table:table-cell>
          <table:table-cell/>
          <table:table-cell office:value-type="float" office:value="718785" calcext:value-type="float">
            <text:p>718.785</text:p>
          </table:table-cell>
          <table:table-cell office:value-type="float" office:value="561599" calcext:value-type="float">
            <text:p>561.599</text:p>
          </table:table-cell>
          <table:table-cell table:formula="of:=SUM([.D79:.J79])" office:value-type="float" office:value="14420556" calcext:value-type="float">
            <text:p>14.420.556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79" calcext:value-type="float">
            <text:p>19079</text:p>
          </table:table-cell>
          <table:table-cell office:value-type="string" calcext:value-type="string">
            <text:p>RICENGO</text:p>
          </table:table-cell>
          <table:table-cell office:value-type="float" office:value="371559" calcext:value-type="float">
            <text:p>371.559</text:p>
          </table:table-cell>
          <table:table-cell office:value-type="float" office:value="17824245" calcext:value-type="float">
            <text:p>17.824.245</text:p>
          </table:table-cell>
          <table:table-cell office:value-type="float" office:value="6067987" calcext:value-type="float">
            <text:p>6.067.987</text:p>
          </table:table-cell>
          <table:table-cell office:value-type="float" office:value="326716" calcext:value-type="float">
            <text:p>326.716</text:p>
          </table:table-cell>
          <table:table-cell office:value-type="float" office:value="113600" calcext:value-type="float">
            <text:p>113.600</text:p>
          </table:table-cell>
          <table:table-cell office:value-type="float" office:value="649223" calcext:value-type="float">
            <text:p>649.223</text:p>
          </table:table-cell>
          <table:table-cell office:value-type="float" office:value="1031383" calcext:value-type="float">
            <text:p>1.031.383</text:p>
          </table:table-cell>
          <table:table-cell table:formula="of:=SUM([.D80:.J80])" office:value-type="float" office:value="26384713" calcext:value-type="float">
            <text:p>26.384.713</text:p>
          </table:table-cell>
          <table:table-cell table:number-columns-repeated="1013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80" calcext:value-type="float">
            <text:p>19080</text:p>
          </table:table-cell>
          <table:table-cell office:value-type="string" calcext:value-type="string">
            <text:p>RIPALTA ARPINA</text:p>
          </table:table-cell>
          <table:table-cell office:value-type="float" office:value="369465" calcext:value-type="float">
            <text:p>369.465</text:p>
          </table:table-cell>
          <table:table-cell office:value-type="float" office:value="9410897" calcext:value-type="float">
            <text:p>9.410.897</text:p>
          </table:table-cell>
          <table:table-cell office:value-type="float" office:value="4987293" calcext:value-type="float">
            <text:p>4.987.293</text:p>
          </table:table-cell>
          <table:table-cell office:value-type="float" office:value="59719" calcext:value-type="float">
            <text:p>59.719</text:p>
          </table:table-cell>
          <table:table-cell/>
          <table:table-cell office:value-type="float" office:value="955168" calcext:value-type="float">
            <text:p>955.168</text:p>
          </table:table-cell>
          <table:table-cell office:value-type="float" office:value="484405" calcext:value-type="float">
            <text:p>484.405</text:p>
          </table:table-cell>
          <table:table-cell table:formula="of:=SUM([.D81:.J81])" office:value-type="float" office:value="16266947" calcext:value-type="float">
            <text:p>16.266.947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81" calcext:value-type="float">
            <text:p>19081</text:p>
          </table:table-cell>
          <table:table-cell office:value-type="string" calcext:value-type="string">
            <text:p>RIPALTA CREMASCA</text:p>
          </table:table-cell>
          <table:table-cell office:value-type="float" office:value="1599011" calcext:value-type="float">
            <text:p>1.599.011</text:p>
          </table:table-cell>
          <table:table-cell office:value-type="float" office:value="34559382" calcext:value-type="float">
            <text:p>34.559.382</text:p>
          </table:table-cell>
          <table:table-cell office:value-type="float" office:value="17757161" calcext:value-type="float">
            <text:p>17.757.161</text:p>
          </table:table-cell>
          <table:table-cell office:value-type="float" office:value="1328012" calcext:value-type="float">
            <text:p>1.328.012</text:p>
          </table:table-cell>
          <table:table-cell office:value-type="float" office:value="375921" calcext:value-type="float">
            <text:p>375.921</text:p>
          </table:table-cell>
          <table:table-cell office:value-type="float" office:value="1980154" calcext:value-type="float">
            <text:p>1.980.154</text:p>
          </table:table-cell>
          <table:table-cell office:value-type="float" office:value="3294362" calcext:value-type="float">
            <text:p>3.294.362</text:p>
          </table:table-cell>
          <table:table-cell table:formula="of:=SUM([.D82:.J82])" office:value-type="float" office:value="60894003" calcext:value-type="float">
            <text:p>60.894.003</text:p>
          </table:table-cell>
          <table:table-cell table:number-columns-repeated="1013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82" calcext:value-type="float">
            <text:p>19082</text:p>
          </table:table-cell>
          <table:table-cell office:value-type="string" calcext:value-type="string">
            <text:p>RIPALTA GUERINA</text:p>
          </table:table-cell>
          <table:table-cell office:value-type="float" office:value="174206" calcext:value-type="float">
            <text:p>174.206</text:p>
          </table:table-cell>
          <table:table-cell office:value-type="float" office:value="5919934" calcext:value-type="float">
            <text:p>5.919.934</text:p>
          </table:table-cell>
          <table:table-cell office:value-type="float" office:value="2305303" calcext:value-type="float">
            <text:p>2.305.30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21755" calcext:value-type="float">
            <text:p>221.755</text:p>
          </table:table-cell>
          <table:table-cell office:value-type="float" office:value="375164" calcext:value-type="float">
            <text:p>375.164</text:p>
          </table:table-cell>
          <table:table-cell table:formula="of:=SUM([.D83:.J83])" office:value-type="float" office:value="8996362" calcext:value-type="float">
            <text:p>8.996.362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83" calcext:value-type="float">
            <text:p>19083</text:p>
          </table:table-cell>
          <table:table-cell office:value-type="string" calcext:value-type="string">
            <text:p>RIVAROLO DEL RE ED UNITI</text:p>
          </table:table-cell>
          <table:table-cell office:value-type="float" office:value="511972" calcext:value-type="float">
            <text:p>511.972</text:p>
          </table:table-cell>
          <table:table-cell office:value-type="float" office:value="17710865" calcext:value-type="float">
            <text:p>17.710.865</text:p>
          </table:table-cell>
          <table:table-cell office:value-type="float" office:value="9389589" calcext:value-type="float">
            <text:p>9.389.589</text:p>
          </table:table-cell>
          <table:table-cell office:value-type="float" office:value="189567" calcext:value-type="float">
            <text:p>189.567</text:p>
          </table:table-cell>
          <table:table-cell/>
          <table:table-cell office:value-type="float" office:value="891637" calcext:value-type="float">
            <text:p>891.637</text:p>
          </table:table-cell>
          <table:table-cell office:value-type="float" office:value="822537" calcext:value-type="float">
            <text:p>822.537</text:p>
          </table:table-cell>
          <table:table-cell table:formula="of:=SUM([.D84:.J84])" office:value-type="float" office:value="29516167" calcext:value-type="float">
            <text:p>29.516.167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84" calcext:value-type="float">
            <text:p>19084</text:p>
          </table:table-cell>
          <table:table-cell office:value-type="string" calcext:value-type="string">
            <text:p>RIVOLTA D'ADDA</text:p>
          </table:table-cell>
          <table:table-cell office:value-type="float" office:value="3427015" calcext:value-type="float">
            <text:p>3.427.015</text:p>
          </table:table-cell>
          <table:table-cell office:value-type="float" office:value="79531655" calcext:value-type="float">
            <text:p>79.531.655</text:p>
          </table:table-cell>
          <table:table-cell office:value-type="float" office:value="43542179" calcext:value-type="float">
            <text:p>43.542.179</text:p>
          </table:table-cell>
          <table:table-cell office:value-type="float" office:value="3959680" calcext:value-type="float">
            <text:p>3.959.680</text:p>
          </table:table-cell>
          <table:table-cell office:value-type="float" office:value="985066" calcext:value-type="float">
            <text:p>985.066</text:p>
          </table:table-cell>
          <table:table-cell office:value-type="float" office:value="5187498" calcext:value-type="float">
            <text:p>5.187.498</text:p>
          </table:table-cell>
          <table:table-cell office:value-type="float" office:value="4667452" calcext:value-type="float">
            <text:p>4.667.452</text:p>
          </table:table-cell>
          <table:table-cell table:formula="of:=SUM([.D85:.J85])" office:value-type="float" office:value="141300545" calcext:value-type="float">
            <text:p>141.300.545</text:p>
          </table:table-cell>
          <table:table-cell table:number-columns-repeated="1013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85" calcext:value-type="float">
            <text:p>19085</text:p>
          </table:table-cell>
          <table:table-cell office:value-type="string" calcext:value-type="string">
            <text:p>ROBECCO D'OGLIO</text:p>
          </table:table-cell>
          <table:table-cell office:value-type="float" office:value="609590" calcext:value-type="float">
            <text:p>609.590</text:p>
          </table:table-cell>
          <table:table-cell office:value-type="float" office:value="17216788" calcext:value-type="float">
            <text:p>17.216.788</text:p>
          </table:table-cell>
          <table:table-cell office:value-type="float" office:value="13853233" calcext:value-type="float">
            <text:p>13.853.233</text:p>
          </table:table-cell>
          <table:table-cell office:value-type="float" office:value="610885" calcext:value-type="float">
            <text:p>610.885</text:p>
          </table:table-cell>
          <table:table-cell/>
          <table:table-cell office:value-type="float" office:value="1264902" calcext:value-type="float">
            <text:p>1.264.902</text:p>
          </table:table-cell>
          <table:table-cell office:value-type="float" office:value="995996" calcext:value-type="float">
            <text:p>995.996</text:p>
          </table:table-cell>
          <table:table-cell table:formula="of:=SUM([.D86:.J86])" office:value-type="float" office:value="34551394" calcext:value-type="float">
            <text:p>34.551.394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86" calcext:value-type="float">
            <text:p>19086</text:p>
          </table:table-cell>
          <table:table-cell office:value-type="string" calcext:value-type="string">
            <text:p>ROMANENGO</text:p>
          </table:table-cell>
          <table:table-cell office:value-type="float" office:value="816391" calcext:value-type="float">
            <text:p>816.391</text:p>
          </table:table-cell>
          <table:table-cell office:value-type="float" office:value="30150329" calcext:value-type="float">
            <text:p>30.150.329</text:p>
          </table:table-cell>
          <table:table-cell office:value-type="float" office:value="13961821" calcext:value-type="float">
            <text:p>13.961.821</text:p>
          </table:table-cell>
          <table:table-cell office:value-type="float" office:value="773219" calcext:value-type="float">
            <text:p>773.219</text:p>
          </table:table-cell>
          <table:table-cell office:value-type="float" office:value="301064" calcext:value-type="float">
            <text:p>301.064</text:p>
          </table:table-cell>
          <table:table-cell office:value-type="float" office:value="1175915" calcext:value-type="float">
            <text:p>1.175.915</text:p>
          </table:table-cell>
          <table:table-cell office:value-type="float" office:value="1598051" calcext:value-type="float">
            <text:p>1.598.051</text:p>
          </table:table-cell>
          <table:table-cell table:formula="of:=SUM([.D87:.J87])" office:value-type="float" office:value="48776790" calcext:value-type="float">
            <text:p>48.776.790</text:p>
          </table:table-cell>
          <table:table-cell table:number-columns-repeated="1013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87" calcext:value-type="float">
            <text:p>19087</text:p>
          </table:table-cell>
          <table:table-cell office:value-type="string" calcext:value-type="string">
            <text:p>SALVIROLA</text:p>
          </table:table-cell>
          <table:table-cell office:value-type="float" office:value="345643" calcext:value-type="float">
            <text:p>345.643</text:p>
          </table:table-cell>
          <table:table-cell office:value-type="float" office:value="11734185" calcext:value-type="float">
            <text:p>11.734.185</text:p>
          </table:table-cell>
          <table:table-cell office:value-type="float" office:value="4549850" calcext:value-type="float">
            <text:p>4.549.850</text:p>
          </table:table-cell>
          <table:table-cell office:value-type="float" office:value="355120" calcext:value-type="float">
            <text:p>355.120</text:p>
          </table:table-cell>
          <table:table-cell/>
          <table:table-cell office:value-type="float" office:value="602518" calcext:value-type="float">
            <text:p>602.518</text:p>
          </table:table-cell>
          <table:table-cell office:value-type="float" office:value="1534926" calcext:value-type="float">
            <text:p>1.534.926</text:p>
          </table:table-cell>
          <table:table-cell table:formula="of:=SUM([.D88:.J88])" office:value-type="float" office:value="19122242" calcext:value-type="float">
            <text:p>19.122.242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88" calcext:value-type="float">
            <text:p>19088</text:p>
          </table:table-cell>
          <table:table-cell office:value-type="string" calcext:value-type="string">
            <text:p>SAN BASSANO</text:p>
          </table:table-cell>
          <table:table-cell office:value-type="float" office:value="657151" calcext:value-type="float">
            <text:p>657.151</text:p>
          </table:table-cell>
          <table:table-cell office:value-type="float" office:value="17249884" calcext:value-type="float">
            <text:p>17.249.884</text:p>
          </table:table-cell>
          <table:table-cell office:value-type="float" office:value="11650399" calcext:value-type="float">
            <text:p>11.650.399</text:p>
          </table:table-cell>
          <table:table-cell office:value-type="float" office:value="607266" calcext:value-type="float">
            <text:p>607.266</text:p>
          </table:table-cell>
          <table:table-cell office:value-type="float" office:value="303605" calcext:value-type="float">
            <text:p>303.605</text:p>
          </table:table-cell>
          <table:table-cell office:value-type="float" office:value="793604" calcext:value-type="float">
            <text:p>793.604</text:p>
          </table:table-cell>
          <table:table-cell office:value-type="float" office:value="1741119" calcext:value-type="float">
            <text:p>1.741.119</text:p>
          </table:table-cell>
          <table:table-cell table:formula="of:=SUM([.D89:.J89])" office:value-type="float" office:value="33003028" calcext:value-type="float">
            <text:p>33.003.028</text:p>
          </table:table-cell>
          <table:table-cell table:number-columns-repeated="1013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89" calcext:value-type="float">
            <text:p>19089</text:p>
          </table:table-cell>
          <table:table-cell office:value-type="string" calcext:value-type="string">
            <text:p>SAN DANIELE PO</text:p>
          </table:table-cell>
          <table:table-cell office:value-type="float" office:value="354635" calcext:value-type="float">
            <text:p>354.635</text:p>
          </table:table-cell>
          <table:table-cell office:value-type="float" office:value="10981464" calcext:value-type="float">
            <text:p>10.981.464</text:p>
          </table:table-cell>
          <table:table-cell office:value-type="float" office:value="7349812" calcext:value-type="float">
            <text:p>7.349.812</text:p>
          </table:table-cell>
          <table:table-cell office:value-type="float" office:value="843538" calcext:value-type="float">
            <text:p>843.538</text:p>
          </table:table-cell>
          <table:table-cell/>
          <table:table-cell office:value-type="float" office:value="728374" calcext:value-type="float">
            <text:p>728.374</text:p>
          </table:table-cell>
          <table:table-cell office:value-type="float" office:value="594303" calcext:value-type="float">
            <text:p>594.303</text:p>
          </table:table-cell>
          <table:table-cell table:formula="of:=SUM([.D90:.J90])" office:value-type="float" office:value="20852126" calcext:value-type="float">
            <text:p>20.852.126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90" calcext:value-type="float">
            <text:p>19090</text:p>
          </table:table-cell>
          <table:table-cell office:value-type="string" calcext:value-type="string">
            <text:p>SAN GIOVANNI IN CROCE</text:p>
          </table:table-cell>
          <table:table-cell office:value-type="float" office:value="468013" calcext:value-type="float">
            <text:p>468.013</text:p>
          </table:table-cell>
          <table:table-cell office:value-type="float" office:value="17390203" calcext:value-type="float">
            <text:p>17.390.203</text:p>
          </table:table-cell>
          <table:table-cell office:value-type="float" office:value="8472831" calcext:value-type="float">
            <text:p>8.472.831</text:p>
          </table:table-cell>
          <table:table-cell office:value-type="float" office:value="616509" calcext:value-type="float">
            <text:p>616.509</text:p>
          </table:table-cell>
          <table:table-cell office:value-type="float" office:value="358465" calcext:value-type="float">
            <text:p>358.465</text:p>
          </table:table-cell>
          <table:table-cell office:value-type="float" office:value="1119000" calcext:value-type="float">
            <text:p>1.119.000</text:p>
          </table:table-cell>
          <table:table-cell office:value-type="float" office:value="1299365" calcext:value-type="float">
            <text:p>1.299.365</text:p>
          </table:table-cell>
          <table:table-cell table:formula="of:=SUM([.D91:.J91])" office:value-type="float" office:value="29724386" calcext:value-type="float">
            <text:p>29.724.386</text:p>
          </table:table-cell>
          <table:table-cell table:number-columns-repeated="1013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91" calcext:value-type="float">
            <text:p>19091</text:p>
          </table:table-cell>
          <table:table-cell office:value-type="string" calcext:value-type="string">
            <text:p>SAN MARTINO DEL LAGO</text:p>
          </table:table-cell>
          <table:table-cell office:value-type="float" office:value="116247" calcext:value-type="float">
            <text:p>116.247</text:p>
          </table:table-cell>
          <table:table-cell office:value-type="float" office:value="3204783" calcext:value-type="float">
            <text:p>3.204.783</text:p>
          </table:table-cell>
          <table:table-cell office:value-type="float" office:value="2172372" calcext:value-type="float">
            <text:p>2.172.372</text:p>
          </table:table-cell>
          <table:table-cell table:number-columns-repeated="2"/>
          <table:table-cell office:value-type="float" office:value="53873" calcext:value-type="float">
            <text:p>53.873</text:p>
          </table:table-cell>
          <table:table-cell office:value-type="float" office:value="88688" calcext:value-type="float">
            <text:p>88.688</text:p>
          </table:table-cell>
          <table:table-cell table:formula="of:=SUM([.D92:.J92])" office:value-type="float" office:value="5635963" calcext:value-type="float">
            <text:p>5.635.963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92" calcext:value-type="float">
            <text:p>19092</text:p>
          </table:table-cell>
          <table:table-cell office:value-type="string" calcext:value-type="string">
            <text:p>SCANDOLARA RAVARA</text:p>
          </table:table-cell>
          <table:table-cell office:value-type="float" office:value="247883" calcext:value-type="float">
            <text:p>247.883</text:p>
          </table:table-cell>
          <table:table-cell office:value-type="float" office:value="9669114" calcext:value-type="float">
            <text:p>9.669.114</text:p>
          </table:table-cell>
          <table:table-cell office:value-type="float" office:value="7586765" calcext:value-type="float">
            <text:p>7.586.765</text:p>
          </table:table-cell>
          <table:table-cell office:value-type="float" office:value="253133" calcext:value-type="float">
            <text:p>253.133</text:p>
          </table:table-cell>
          <table:table-cell/>
          <table:table-cell office:value-type="float" office:value="552060" calcext:value-type="float">
            <text:p>552.060</text:p>
          </table:table-cell>
          <table:table-cell office:value-type="float" office:value="1063581" calcext:value-type="float">
            <text:p>1.063.581</text:p>
          </table:table-cell>
          <table:table-cell table:formula="of:=SUM([.D93:.J93])" office:value-type="float" office:value="19372536" calcext:value-type="float">
            <text:p>19.372.536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93" calcext:value-type="float">
            <text:p>19093</text:p>
          </table:table-cell>
          <table:table-cell office:value-type="string" calcext:value-type="string">
            <text:p>SCANDOLARA RIPA D'OGLIO</text:p>
          </table:table-cell>
          <table:table-cell office:value-type="float" office:value="132504" calcext:value-type="float">
            <text:p>132.504</text:p>
          </table:table-cell>
          <table:table-cell office:value-type="float" office:value="3990410" calcext:value-type="float">
            <text:p>3.990.410</text:p>
          </table:table-cell>
          <table:table-cell office:value-type="float" office:value="3090554" calcext:value-type="float">
            <text:p>3.090.55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01253" calcext:value-type="float">
            <text:p>201.253</text:p>
          </table:table-cell>
          <table:table-cell office:value-type="float" office:value="229050" calcext:value-type="float">
            <text:p>229.050</text:p>
          </table:table-cell>
          <table:table-cell table:formula="of:=SUM([.D94:.J94])" office:value-type="float" office:value="7643771" calcext:value-type="float">
            <text:p>7.643.771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94" calcext:value-type="float">
            <text:p>19094</text:p>
          </table:table-cell>
          <table:table-cell office:value-type="string" calcext:value-type="string">
            <text:p>SERGNANO</text:p>
          </table:table-cell>
          <table:table-cell office:value-type="float" office:value="927493" calcext:value-type="float">
            <text:p>927.493</text:p>
          </table:table-cell>
          <table:table-cell office:value-type="float" office:value="34024717" calcext:value-type="float">
            <text:p>34.024.717</text:p>
          </table:table-cell>
          <table:table-cell office:value-type="float" office:value="16078299" calcext:value-type="float">
            <text:p>16.078.299</text:p>
          </table:table-cell>
          <table:table-cell office:value-type="float" office:value="604899" calcext:value-type="float">
            <text:p>604.899</text:p>
          </table:table-cell>
          <table:table-cell office:value-type="float" office:value="81408" calcext:value-type="float">
            <text:p>81.408</text:p>
          </table:table-cell>
          <table:table-cell office:value-type="float" office:value="1639187" calcext:value-type="float">
            <text:p>1.639.187</text:p>
          </table:table-cell>
          <table:table-cell office:value-type="float" office:value="1362369" calcext:value-type="float">
            <text:p>1.362.369</text:p>
          </table:table-cell>
          <table:table-cell table:formula="of:=SUM([.D95:.J95])" office:value-type="float" office:value="54718372" calcext:value-type="float">
            <text:p>54.718.372</text:p>
          </table:table-cell>
          <table:table-cell table:number-columns-repeated="1013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95" calcext:value-type="float">
            <text:p>19095</text:p>
          </table:table-cell>
          <table:table-cell office:value-type="string" calcext:value-type="string">
            <text:p>SESTO ED UNITI</text:p>
          </table:table-cell>
          <table:table-cell office:value-type="float" office:value="852711" calcext:value-type="float">
            <text:p>852.711</text:p>
          </table:table-cell>
          <table:table-cell office:value-type="float" office:value="32338572" calcext:value-type="float">
            <text:p>32.338.572</text:p>
          </table:table-cell>
          <table:table-cell office:value-type="float" office:value="17118275" calcext:value-type="float">
            <text:p>17.118.275</text:p>
          </table:table-cell>
          <table:table-cell office:value-type="float" office:value="1446360" calcext:value-type="float">
            <text:p>1.446.360</text:p>
          </table:table-cell>
          <table:table-cell office:value-type="float" office:value="314996" calcext:value-type="float">
            <text:p>314.996</text:p>
          </table:table-cell>
          <table:table-cell office:value-type="float" office:value="1409351" calcext:value-type="float">
            <text:p>1.409.351</text:p>
          </table:table-cell>
          <table:table-cell office:value-type="float" office:value="2413845" calcext:value-type="float">
            <text:p>2.413.845</text:p>
          </table:table-cell>
          <table:table-cell table:formula="of:=SUM([.D96:.J96])" office:value-type="float" office:value="55894110" calcext:value-type="float">
            <text:p>55.894.110</text:p>
          </table:table-cell>
          <table:table-cell table:number-columns-repeated="1013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96" calcext:value-type="float">
            <text:p>19096</text:p>
          </table:table-cell>
          <table:table-cell office:value-type="string" calcext:value-type="string">
            <text:p>SOLAROLO RAINERIO</text:p>
          </table:table-cell>
          <table:table-cell office:value-type="float" office:value="246926" calcext:value-type="float">
            <text:p>246.926</text:p>
          </table:table-cell>
          <table:table-cell office:value-type="float" office:value="7986795" calcext:value-type="float">
            <text:p>7.986.795</text:p>
          </table:table-cell>
          <table:table-cell office:value-type="float" office:value="4437985" calcext:value-type="float">
            <text:p>4.437.985</text:p>
          </table:table-cell>
          <table:table-cell office:value-type="float" office:value="480738" calcext:value-type="float">
            <text:p>480.738</text:p>
          </table:table-cell>
          <table:table-cell office:value-type="float" office:value="170008" calcext:value-type="float">
            <text:p>170.008</text:p>
          </table:table-cell>
          <table:table-cell office:value-type="float" office:value="504341" calcext:value-type="float">
            <text:p>504.341</text:p>
          </table:table-cell>
          <table:table-cell office:value-type="float" office:value="370616" calcext:value-type="float">
            <text:p>370.616</text:p>
          </table:table-cell>
          <table:table-cell table:formula="of:=SUM([.D97:.J97])" office:value-type="float" office:value="14197409" calcext:value-type="float">
            <text:p>14.197.409</text:p>
          </table:table-cell>
          <table:table-cell table:number-columns-repeated="1013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97" calcext:value-type="float">
            <text:p>19097</text:p>
          </table:table-cell>
          <table:table-cell office:value-type="string" calcext:value-type="string">
            <text:p>SONCINO</text:p>
          </table:table-cell>
          <table:table-cell office:value-type="float" office:value="2422372" calcext:value-type="float">
            <text:p>2.422.372</text:p>
          </table:table-cell>
          <table:table-cell office:value-type="float" office:value="67747884" calcext:value-type="float">
            <text:p>67.747.884</text:p>
          </table:table-cell>
          <table:table-cell office:value-type="float" office:value="40141225" calcext:value-type="float">
            <text:p>40.141.225</text:p>
          </table:table-cell>
          <table:table-cell office:value-type="float" office:value="4477582" calcext:value-type="float">
            <text:p>4.477.582</text:p>
          </table:table-cell>
          <table:table-cell office:value-type="float" office:value="1003448" calcext:value-type="float">
            <text:p>1.003.448</text:p>
          </table:table-cell>
          <table:table-cell office:value-type="float" office:value="3467206" calcext:value-type="float">
            <text:p>3.467.206</text:p>
          </table:table-cell>
          <table:table-cell office:value-type="float" office:value="7421487" calcext:value-type="float">
            <text:p>7.421.487</text:p>
          </table:table-cell>
          <table:table-cell table:formula="of:=SUM([.D98:.J98])" office:value-type="float" office:value="126681204" calcext:value-type="float">
            <text:p>126.681.204</text:p>
          </table:table-cell>
          <table:table-cell table:number-columns-repeated="1013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98" calcext:value-type="float">
            <text:p>19098</text:p>
          </table:table-cell>
          <table:table-cell office:value-type="string" calcext:value-type="string">
            <text:p>SORESINA</text:p>
          </table:table-cell>
          <table:table-cell office:value-type="float" office:value="2556860" calcext:value-type="float">
            <text:p>2.556.860</text:p>
          </table:table-cell>
          <table:table-cell office:value-type="float" office:value="71319516" calcext:value-type="float">
            <text:p>71.319.516</text:p>
          </table:table-cell>
          <table:table-cell office:value-type="float" office:value="49588176" calcext:value-type="float">
            <text:p>49.588.176</text:p>
          </table:table-cell>
          <table:table-cell office:value-type="float" office:value="3861149" calcext:value-type="float">
            <text:p>3.861.149</text:p>
          </table:table-cell>
          <table:table-cell office:value-type="float" office:value="623404" calcext:value-type="float">
            <text:p>623.404</text:p>
          </table:table-cell>
          <table:table-cell office:value-type="float" office:value="3169996" calcext:value-type="float">
            <text:p>3.169.996</text:p>
          </table:table-cell>
          <table:table-cell office:value-type="float" office:value="5423160" calcext:value-type="float">
            <text:p>5.423.160</text:p>
          </table:table-cell>
          <table:table-cell table:formula="of:=SUM([.D99:.J99])" office:value-type="float" office:value="136542261" calcext:value-type="float">
            <text:p>136.542.261</text:p>
          </table:table-cell>
          <table:table-cell table:number-columns-repeated="1013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099" calcext:value-type="float">
            <text:p>19099</text:p>
          </table:table-cell>
          <table:table-cell office:value-type="string" calcext:value-type="string">
            <text:p>SOSPIRO</text:p>
          </table:table-cell>
          <table:table-cell office:value-type="float" office:value="652800" calcext:value-type="float">
            <text:p>652.800</text:p>
          </table:table-cell>
          <table:table-cell office:value-type="float" office:value="23551109" calcext:value-type="float">
            <text:p>23.551.109</text:p>
          </table:table-cell>
          <table:table-cell office:value-type="float" office:value="17675571" calcext:value-type="float">
            <text:p>17.675.571</text:p>
          </table:table-cell>
          <table:table-cell office:value-type="float" office:value="917841" calcext:value-type="float">
            <text:p>917.841</text:p>
          </table:table-cell>
          <table:table-cell office:value-type="float" office:value="124549" calcext:value-type="float">
            <text:p>124.549</text:p>
          </table:table-cell>
          <table:table-cell office:value-type="float" office:value="973482" calcext:value-type="float">
            <text:p>973.482</text:p>
          </table:table-cell>
          <table:table-cell office:value-type="float" office:value="1478008" calcext:value-type="float">
            <text:p>1.478.008</text:p>
          </table:table-cell>
          <table:table-cell table:formula="of:=SUM([.D100:.J100])" office:value-type="float" office:value="45373360" calcext:value-type="float">
            <text:p>45.373.360</text:p>
          </table:table-cell>
          <table:table-cell table:number-columns-repeated="1013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100" calcext:value-type="float">
            <text:p>19100</text:p>
          </table:table-cell>
          <table:table-cell office:value-type="string" calcext:value-type="string">
            <text:p>SPINADESCO</text:p>
          </table:table-cell>
          <table:table-cell office:value-type="float" office:value="404889" calcext:value-type="float">
            <text:p>404.889</text:p>
          </table:table-cell>
          <table:table-cell office:value-type="float" office:value="14403254" calcext:value-type="float">
            <text:p>14.403.254</text:p>
          </table:table-cell>
          <table:table-cell office:value-type="float" office:value="7576582" calcext:value-type="float">
            <text:p>7.576.582</text:p>
          </table:table-cell>
          <table:table-cell office:value-type="float" office:value="221605" calcext:value-type="float">
            <text:p>221.605</text:p>
          </table:table-cell>
          <table:table-cell/>
          <table:table-cell office:value-type="float" office:value="520999" calcext:value-type="float">
            <text:p>520.999</text:p>
          </table:table-cell>
          <table:table-cell office:value-type="float" office:value="714425" calcext:value-type="float">
            <text:p>714.425</text:p>
          </table:table-cell>
          <table:table-cell table:formula="of:=SUM([.D101:.J101])" office:value-type="float" office:value="23841754" calcext:value-type="float">
            <text:p>23.841.754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101" calcext:value-type="float">
            <text:p>19101</text:p>
          </table:table-cell>
          <table:table-cell office:value-type="string" calcext:value-type="string">
            <text:p>SPINEDA</text:p>
          </table:table-cell>
          <table:table-cell office:value-type="float" office:value="125746" calcext:value-type="float">
            <text:p>125.746</text:p>
          </table:table-cell>
          <table:table-cell office:value-type="float" office:value="4854453" calcext:value-type="float">
            <text:p>4.854.453</text:p>
          </table:table-cell>
          <table:table-cell office:value-type="float" office:value="3289349" calcext:value-type="float">
            <text:p>3.289.34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62551" calcext:value-type="float">
            <text:p>262.551</text:p>
          </table:table-cell>
          <table:table-cell office:value-type="float" office:value="388278" calcext:value-type="float">
            <text:p>388.278</text:p>
          </table:table-cell>
          <table:table-cell table:formula="of:=SUM([.D102:.J102])" office:value-type="float" office:value="8920377" calcext:value-type="float">
            <text:p>8.920.377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102" calcext:value-type="float">
            <text:p>19102</text:p>
          </table:table-cell>
          <table:table-cell office:value-type="string" calcext:value-type="string">
            <text:p>SPINO D'ADDA</text:p>
          </table:table-cell>
          <table:table-cell office:value-type="float" office:value="2264240" calcext:value-type="float">
            <text:p>2.264.240</text:p>
          </table:table-cell>
          <table:table-cell office:value-type="float" office:value="75440298" calcext:value-type="float">
            <text:p>75.440.298</text:p>
          </table:table-cell>
          <table:table-cell office:value-type="float" office:value="31278968" calcext:value-type="float">
            <text:p>31.278.968</text:p>
          </table:table-cell>
          <table:table-cell office:value-type="float" office:value="1940115" calcext:value-type="float">
            <text:p>1.940.115</text:p>
          </table:table-cell>
          <table:table-cell office:value-type="float" office:value="1234107" calcext:value-type="float">
            <text:p>1.234.107</text:p>
          </table:table-cell>
          <table:table-cell office:value-type="float" office:value="3685210" calcext:value-type="float">
            <text:p>3.685.210</text:p>
          </table:table-cell>
          <table:table-cell office:value-type="float" office:value="2834116" calcext:value-type="float">
            <text:p>2.834.116</text:p>
          </table:table-cell>
          <table:table-cell table:formula="of:=SUM([.D103:.J103])" office:value-type="float" office:value="118677054" calcext:value-type="float">
            <text:p>118.677.054</text:p>
          </table:table-cell>
          <table:table-cell table:number-columns-repeated="1013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103" calcext:value-type="float">
            <text:p>19103</text:p>
          </table:table-cell>
          <table:table-cell office:value-type="string" calcext:value-type="string">
            <text:p>STAGNO LOMBARDO</text:p>
          </table:table-cell>
          <table:table-cell office:value-type="float" office:value="418129" calcext:value-type="float">
            <text:p>418.129</text:p>
          </table:table-cell>
          <table:table-cell office:value-type="float" office:value="12358957" calcext:value-type="float">
            <text:p>12.358.957</text:p>
          </table:table-cell>
          <table:table-cell office:value-type="float" office:value="8101833" calcext:value-type="float">
            <text:p>8.101.833</text:p>
          </table:table-cell>
          <table:table-cell office:value-type="float" office:value="160524" calcext:value-type="float">
            <text:p>160.524</text:p>
          </table:table-cell>
          <table:table-cell/>
          <table:table-cell office:value-type="float" office:value="451359" calcext:value-type="float">
            <text:p>451.359</text:p>
          </table:table-cell>
          <table:table-cell office:value-type="float" office:value="1412949" calcext:value-type="float">
            <text:p>1.412.949</text:p>
          </table:table-cell>
          <table:table-cell table:formula="of:=SUM([.D104:.J104])" office:value-type="float" office:value="22903751" calcext:value-type="float">
            <text:p>22.903.751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104" calcext:value-type="float">
            <text:p>19104</text:p>
          </table:table-cell>
          <table:table-cell office:value-type="string" calcext:value-type="string">
            <text:p>TICENGO</text:p>
          </table:table-cell>
          <table:table-cell office:value-type="float" office:value="86116" calcext:value-type="float">
            <text:p>86.116</text:p>
          </table:table-cell>
          <table:table-cell office:value-type="float" office:value="3929798" calcext:value-type="float">
            <text:p>3.929.798</text:p>
          </table:table-cell>
          <table:table-cell office:value-type="float" office:value="1696278" calcext:value-type="float">
            <text:p>1.696.27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92577" calcext:value-type="float">
            <text:p>192.577</text:p>
          </table:table-cell>
          <table:table-cell office:value-type="float" office:value="251791" calcext:value-type="float">
            <text:p>251.791</text:p>
          </table:table-cell>
          <table:table-cell table:formula="of:=SUM([.D105:.J105])" office:value-type="float" office:value="6156560" calcext:value-type="float">
            <text:p>6.156.560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105" calcext:value-type="float">
            <text:p>19105</text:p>
          </table:table-cell>
          <table:table-cell office:value-type="string" calcext:value-type="string">
            <text:p>TORLINO VIMERCATI</text:p>
          </table:table-cell>
          <table:table-cell office:value-type="float" office:value="182417" calcext:value-type="float">
            <text:p>182.417</text:p>
          </table:table-cell>
          <table:table-cell office:value-type="float" office:value="5211306" calcext:value-type="float">
            <text:p>5.211.306</text:p>
          </table:table-cell>
          <table:table-cell office:value-type="float" office:value="2610050" calcext:value-type="float">
            <text:p>2.610.050</text:p>
          </table:table-cell>
          <table:table-cell table:number-columns-repeated="2"/>
          <table:table-cell office:value-type="float" office:value="254716" calcext:value-type="float">
            <text:p>254.716</text:p>
          </table:table-cell>
          <table:table-cell office:value-type="float" office:value="623190" calcext:value-type="float">
            <text:p>623.190</text:p>
          </table:table-cell>
          <table:table-cell table:formula="of:=SUM([.D106:.J106])" office:value-type="float" office:value="8881679" calcext:value-type="float">
            <text:p>8.881.679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106" calcext:value-type="float">
            <text:p>19106</text:p>
          </table:table-cell>
          <table:table-cell office:value-type="string" calcext:value-type="string">
            <text:p>TORNATA</text:p>
          </table:table-cell>
          <table:table-cell office:value-type="float" office:value="96871" calcext:value-type="float">
            <text:p>96.871</text:p>
          </table:table-cell>
          <table:table-cell office:value-type="float" office:value="3933367" calcext:value-type="float">
            <text:p>3.933.367</text:p>
          </table:table-cell>
          <table:table-cell office:value-type="float" office:value="1908026" calcext:value-type="float">
            <text:p>1.908.026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8666" calcext:value-type="float">
            <text:p>798.666</text:p>
          </table:table-cell>
          <table:table-cell table:formula="of:=SUM([.D107:.J107])" office:value-type="float" office:value="6736930" calcext:value-type="float">
            <text:p>6.736.930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107" calcext:value-type="float">
            <text:p>19107</text:p>
          </table:table-cell>
          <table:table-cell office:value-type="string" calcext:value-type="string">
            <text:p>TORRE DE' PICENARDI</text:p>
          </table:table-cell>
          <table:table-cell office:value-type="float" office:value="592638" calcext:value-type="float">
            <text:p>592.638</text:p>
          </table:table-cell>
          <table:table-cell office:value-type="float" office:value="16090530" calcext:value-type="float">
            <text:p>16.090.530</text:p>
          </table:table-cell>
          <table:table-cell office:value-type="float" office:value="11377580" calcext:value-type="float">
            <text:p>11.377.580</text:p>
          </table:table-cell>
          <table:table-cell office:value-type="float" office:value="476164" calcext:value-type="float">
            <text:p>476.164</text:p>
          </table:table-cell>
          <table:table-cell office:value-type="float" office:value="186382" calcext:value-type="float">
            <text:p>186.382</text:p>
          </table:table-cell>
          <table:table-cell office:value-type="float" office:value="1069755" calcext:value-type="float">
            <text:p>1.069.755</text:p>
          </table:table-cell>
          <table:table-cell office:value-type="float" office:value="960630" calcext:value-type="float">
            <text:p>960.630</text:p>
          </table:table-cell>
          <table:table-cell table:formula="of:=SUM([.D108:.J108])" office:value-type="float" office:value="30753679" calcext:value-type="float">
            <text:p>30.753.679</text:p>
          </table:table-cell>
          <table:table-cell table:number-columns-repeated="1013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108" calcext:value-type="float">
            <text:p>19108</text:p>
          </table:table-cell>
          <table:table-cell office:value-type="string" calcext:value-type="string">
            <text:p>TORRICELLA DEL PIZZO</text:p>
          </table:table-cell>
          <table:table-cell office:value-type="float" office:value="147679" calcext:value-type="float">
            <text:p>147.679</text:p>
          </table:table-cell>
          <table:table-cell office:value-type="float" office:value="4334261" calcext:value-type="float">
            <text:p>4.334.261</text:p>
          </table:table-cell>
          <table:table-cell office:value-type="float" office:value="2999297" calcext:value-type="float">
            <text:p>2.999.297</text:p>
          </table:table-cell>
          <table:table-cell table:number-columns-repeated="2"/>
          <table:table-cell office:value-type="float" office:value="176388" calcext:value-type="float">
            <text:p>176.388</text:p>
          </table:table-cell>
          <table:table-cell office:value-type="float" office:value="479347" calcext:value-type="float">
            <text:p>479.347</text:p>
          </table:table-cell>
          <table:table-cell table:formula="of:=SUM([.D109:.J109])" office:value-type="float" office:value="8136972" calcext:value-type="float">
            <text:p>8.136.972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109" calcext:value-type="float">
            <text:p>19109</text:p>
          </table:table-cell>
          <table:table-cell office:value-type="string" calcext:value-type="string">
            <text:p>TRESCORE CREMASCO</text:p>
          </table:table-cell>
          <table:table-cell office:value-type="float" office:value="734682" calcext:value-type="float">
            <text:p>734.682</text:p>
          </table:table-cell>
          <table:table-cell office:value-type="float" office:value="28241135" calcext:value-type="float">
            <text:p>28.241.135</text:p>
          </table:table-cell>
          <table:table-cell office:value-type="float" office:value="11895193" calcext:value-type="float">
            <text:p>11.895.193</text:p>
          </table:table-cell>
          <table:table-cell office:value-type="float" office:value="804696" calcext:value-type="float">
            <text:p>804.696</text:p>
          </table:table-cell>
          <table:table-cell office:value-type="float" office:value="484705" calcext:value-type="float">
            <text:p>484.705</text:p>
          </table:table-cell>
          <table:table-cell office:value-type="float" office:value="1527931" calcext:value-type="float">
            <text:p>1.527.931</text:p>
          </table:table-cell>
          <table:table-cell office:value-type="float" office:value="5180030" calcext:value-type="float">
            <text:p>5.180.030</text:p>
          </table:table-cell>
          <table:table-cell table:formula="of:=SUM([.D110:.J110])" office:value-type="float" office:value="48868372" calcext:value-type="float">
            <text:p>48.868.372</text:p>
          </table:table-cell>
          <table:table-cell table:number-columns-repeated="1013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110" calcext:value-type="float">
            <text:p>19110</text:p>
          </table:table-cell>
          <table:table-cell office:value-type="string" calcext:value-type="string">
            <text:p>TRIGOLO</text:p>
          </table:table-cell>
          <table:table-cell office:value-type="float" office:value="422566" calcext:value-type="float">
            <text:p>422.566</text:p>
          </table:table-cell>
          <table:table-cell office:value-type="float" office:value="13314594" calcext:value-type="float">
            <text:p>13.314.594</text:p>
          </table:table-cell>
          <table:table-cell office:value-type="float" office:value="10031193" calcext:value-type="float">
            <text:p>10.031.193</text:p>
          </table:table-cell>
          <table:table-cell office:value-type="float" office:value="318802" calcext:value-type="float">
            <text:p>318.802</text:p>
          </table:table-cell>
          <table:table-cell office:value-type="float" office:value="364918" calcext:value-type="float">
            <text:p>364.918</text:p>
          </table:table-cell>
          <table:table-cell office:value-type="float" office:value="618313" calcext:value-type="float">
            <text:p>618.313</text:p>
          </table:table-cell>
          <table:table-cell office:value-type="float" office:value="1829223" calcext:value-type="float">
            <text:p>1.829.223</text:p>
          </table:table-cell>
          <table:table-cell table:formula="of:=SUM([.D111:.J111])" office:value-type="float" office:value="26899609" calcext:value-type="float">
            <text:p>26.899.609</text:p>
          </table:table-cell>
          <table:table-cell table:number-columns-repeated="1013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111" calcext:value-type="float">
            <text:p>19111</text:p>
          </table:table-cell>
          <table:table-cell office:value-type="string" calcext:value-type="string">
            <text:p>VAIANO CREMASCO</text:p>
          </table:table-cell>
          <table:table-cell office:value-type="float" office:value="925765" calcext:value-type="float">
            <text:p>925.765</text:p>
          </table:table-cell>
          <table:table-cell office:value-type="float" office:value="32099825" calcext:value-type="float">
            <text:p>32.099.825</text:p>
          </table:table-cell>
          <table:table-cell office:value-type="float" office:value="20302862" calcext:value-type="float">
            <text:p>20.302.862</text:p>
          </table:table-cell>
          <table:table-cell office:value-type="float" office:value="597771" calcext:value-type="float">
            <text:p>597.771</text:p>
          </table:table-cell>
          <table:table-cell office:value-type="float" office:value="419552" calcext:value-type="float">
            <text:p>419.552</text:p>
          </table:table-cell>
          <table:table-cell office:value-type="float" office:value="1301325" calcext:value-type="float">
            <text:p>1.301.325</text:p>
          </table:table-cell>
          <table:table-cell office:value-type="float" office:value="2746728" calcext:value-type="float">
            <text:p>2.746.728</text:p>
          </table:table-cell>
          <table:table-cell table:formula="of:=SUM([.D112:.J112])" office:value-type="float" office:value="58393828" calcext:value-type="float">
            <text:p>58.393.828</text:p>
          </table:table-cell>
          <table:table-cell table:number-columns-repeated="1013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112" calcext:value-type="float">
            <text:p>19112</text:p>
          </table:table-cell>
          <table:table-cell office:value-type="string" calcext:value-type="string">
            <text:p>VAILATE</text:p>
          </table:table-cell>
          <table:table-cell office:value-type="float" office:value="1085084" calcext:value-type="float">
            <text:p>1.085.084</text:p>
          </table:table-cell>
          <table:table-cell office:value-type="float" office:value="45549189" calcext:value-type="float">
            <text:p>45.549.189</text:p>
          </table:table-cell>
          <table:table-cell office:value-type="float" office:value="20954918" calcext:value-type="float">
            <text:p>20.954.918</text:p>
          </table:table-cell>
          <table:table-cell office:value-type="float" office:value="1169063" calcext:value-type="float">
            <text:p>1.169.063</text:p>
          </table:table-cell>
          <table:table-cell office:value-type="float" office:value="752554" calcext:value-type="float">
            <text:p>752.554</text:p>
          </table:table-cell>
          <table:table-cell office:value-type="float" office:value="1627251" calcext:value-type="float">
            <text:p>1.627.251</text:p>
          </table:table-cell>
          <table:table-cell office:value-type="float" office:value="2478939" calcext:value-type="float">
            <text:p>2.478.939</text:p>
          </table:table-cell>
          <table:table-cell table:formula="of:=SUM([.D113:.J113])" office:value-type="float" office:value="73616998" calcext:value-type="float">
            <text:p>73.616.998</text:p>
          </table:table-cell>
          <table:table-cell table:number-columns-repeated="1013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113" calcext:value-type="float">
            <text:p>19113</text:p>
          </table:table-cell>
          <table:table-cell office:value-type="string" calcext:value-type="string">
            <text:p>VESCOVATO</text:p>
          </table:table-cell>
          <table:table-cell office:value-type="float" office:value="1037136" calcext:value-type="float">
            <text:p>1.037.136</text:p>
          </table:table-cell>
          <table:table-cell office:value-type="float" office:value="34393840" calcext:value-type="float">
            <text:p>34.393.840</text:p>
          </table:table-cell>
          <table:table-cell office:value-type="float" office:value="18869509" calcext:value-type="float">
            <text:p>18.869.509</text:p>
          </table:table-cell>
          <table:table-cell office:value-type="float" office:value="830540" calcext:value-type="float">
            <text:p>830.540</text:p>
          </table:table-cell>
          <table:table-cell office:value-type="float" office:value="336563" calcext:value-type="float">
            <text:p>336.563</text:p>
          </table:table-cell>
          <table:table-cell office:value-type="float" office:value="1714670" calcext:value-type="float">
            <text:p>1.714.670</text:p>
          </table:table-cell>
          <table:table-cell office:value-type="float" office:value="2084073" calcext:value-type="float">
            <text:p>2.084.073</text:p>
          </table:table-cell>
          <table:table-cell table:formula="of:=SUM([.D114:.J114])" office:value-type="float" office:value="59266331" calcext:value-type="float">
            <text:p>59.266.331</text:p>
          </table:table-cell>
          <table:table-cell table:number-columns-repeated="1013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114" calcext:value-type="float">
            <text:p>19114</text:p>
          </table:table-cell>
          <table:table-cell office:value-type="string" calcext:value-type="string">
            <text:p>VOLONGO</text:p>
          </table:table-cell>
          <table:table-cell office:value-type="float" office:value="101743" calcext:value-type="float">
            <text:p>101.743</text:p>
          </table:table-cell>
          <table:table-cell office:value-type="float" office:value="3598228" calcext:value-type="float">
            <text:p>3.598.228</text:p>
          </table:table-cell>
          <table:table-cell office:value-type="float" office:value="2567360" calcext:value-type="float">
            <text:p>2.567.360</text:p>
          </table:table-cell>
          <table:table-cell table:number-columns-repeated="2"/>
          <table:table-cell office:value-type="float" office:value="120911" calcext:value-type="float">
            <text:p>120.911</text:p>
          </table:table-cell>
          <table:table-cell office:value-type="float" office:value="334707" calcext:value-type="float">
            <text:p>334.707</text:p>
          </table:table-cell>
          <table:table-cell table:formula="of:=SUM([.D115:.J115])" office:value-type="float" office:value="6722949" calcext:value-type="float">
            <text:p>6.722.949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115" calcext:value-type="float">
            <text:p>19115</text:p>
          </table:table-cell>
          <table:table-cell office:value-type="string" calcext:value-type="string">
            <text:p>VOLTIDO</text:p>
          </table:table-cell>
          <table:table-cell office:value-type="float" office:value="78328" calcext:value-type="float">
            <text:p>78.328</text:p>
          </table:table-cell>
          <table:table-cell office:value-type="float" office:value="2471799" calcext:value-type="float">
            <text:p>2.471.799</text:p>
          </table:table-cell>
          <table:table-cell office:value-type="float" office:value="2021828" calcext:value-type="float">
            <text:p>2.021.828</text:p>
          </table:table-cell>
          <table:table-cell table:number-columns-repeated="2"/>
          <table:table-cell office:value-type="float" office:value="156769" calcext:value-type="float">
            <text:p>156.769</text:p>
          </table:table-cell>
          <table:table-cell office:value-type="float" office:value="250830" calcext:value-type="float">
            <text:p>250.830</text:p>
          </table:table-cell>
          <table:table-cell table:formula="of:=SUM([.D116:.J116])" office:value-type="float" office:value="4979554" calcext:value-type="float">
            <text:p>4.979.554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116" calcext:value-type="float">
            <text:p>19116</text:p>
          </table:table-cell>
          <table:table-cell office:value-type="string" calcext:value-type="string">
            <text:p>PIADENA DRIZZONA</text:p>
          </table:table-cell>
          <table:table-cell office:value-type="float" office:value="1391659" calcext:value-type="float">
            <text:p>1.391.659</text:p>
          </table:table-cell>
          <table:table-cell office:value-type="float" office:value="33948587" calcext:value-type="float">
            <text:p>33.948.587</text:p>
          </table:table-cell>
          <table:table-cell office:value-type="float" office:value="21175090" calcext:value-type="float">
            <text:p>21.175.090</text:p>
          </table:table-cell>
          <table:table-cell office:value-type="float" office:value="631361" calcext:value-type="float">
            <text:p>631.361</text:p>
          </table:table-cell>
          <table:table-cell office:value-type="float" office:value="69308" calcext:value-type="float">
            <text:p>69.308</text:p>
          </table:table-cell>
          <table:table-cell office:value-type="float" office:value="1708417" calcext:value-type="float">
            <text:p>1.708.417</text:p>
          </table:table-cell>
          <table:table-cell office:value-type="float" office:value="2684716" calcext:value-type="float">
            <text:p>2.684.716</text:p>
          </table:table-cell>
          <table:table-cell table:formula="of:=SUM([.D117:.J117])" office:value-type="float" office:value="61609138" calcext:value-type="float">
            <text:p>61.609.138</text:p>
          </table:table-cell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number:min-decimal-places="1" number:min-integer-digits="1" number:grouping="true"/>
    </number:number-style>
    <number:number-style style:name="N105">
      <number:number number:decimal-places="0" number:min-decimal-places="0" number:min-integer-digits="0" number:grouping="true"/>
    </number:number-style>
    <number:percentage-style style:name="N106">
      <number:number number:decimal-places="1" number:min-decimal-places="1" number:min-integer-digits="1"/>
      <number:text>%</number:text>
    </number:percentage-style>
    <number:number-style style:name="N107">
      <number:number number:decimal-places="9" number:min-decimal-places="9" number:min-integer-digits="1"/>
    </number:number-style>
    <number:number-style style:name="N108">
      <number:number number:decimal-places="8" number:min-decimal-places="8" number:min-integer-digits="1"/>
    </number:number-style>
    <number:number-style style:name="N109">
      <number:number number:decimal-places="7" number:min-decimal-places="7" number:min-integer-digits="1"/>
    </number:number-style>
    <number:number-style style:name="N110">
      <number:number number:decimal-places="6" number:min-decimal-places="6" number:min-integer-digits="1"/>
    </number:number-style>
    <number:number-style style:name="N111">
      <number:number number:decimal-places="5" number:min-decimal-places="5" number:min-integer-digits="1"/>
    </number:number-style>
    <number:number-style style:name="N112">
      <number:number number:decimal-places="4" number:min-decimal-places="4" number:min-integer-digits="1"/>
    </number:number-style>
    <number:number-style style:name="N113">
      <number:number number:decimal-places="3" number:min-decimal-places="3" number:min-integer-digits="1"/>
    </number:number-style>
    <number:number-style style:name="N114">
      <number:number number:decimal-places="1" number:min-decimal-places="1" number:min-integer-digits="1"/>
    </number:number-style>
    <number:number-style style:name="N115">
      <number:number number:decimal-places="10" number:min-decimal-places="10" number:min-integer-digits="1"/>
    </number:number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20">
      <number:number number:decimal-places="3" number:min-decimal-places="3" number:min-integer-digits="1"/>
      <number:text>%</number:text>
    </number:percentage-style>
    <number:number-style style:name="N121">
      <number:number number:decimal-places="14" number:min-decimal-places="14" number:min-integer-digits="1"/>
    </number:number-style>
    <number:number-style style:name="N122">
      <number:number number:decimal-places="13" number:min-decimal-places="13" number:min-integer-digits="1"/>
    </number:number-style>
    <number:number-style style:name="N123">
      <number:number number:decimal-places="15" number:min-decimal-places="15" number:min-integer-digits="1"/>
    </number:number-style>
    <number:number-style style:name="N124">
      <number:number number:decimal-places="11" number:min-decimal-places="11" number:min-integer-digits="1"/>
    </number:number-style>
    <number:number-style style:name="N125">
      <number:number number:decimal-places="12" number:min-decimal-places="12" number:min-integer-digits="1"/>
    </number:number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€ </number:text>
      <number:number number:decimal-places="0" number:min-decimal-places="0" number:min-integer-digits="1" number:grouping="true"/>
    </number:number-style>
    <number:number-style style:name="N127">
      <number:text>-€ 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0" number:min-decimal-places="0" number:min-integer-digits="1" number:grouping="true"/>
    </number:number-style>
    <number:number-style style:name="N12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2" number:min-decimal-places="2" number:min-integer-digits="1" number:grouping="true"/>
    </number:number-style>
    <number:number-style style:name="N129">
      <number:text>-€ 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2" number:min-decimal-places="2" number:min-integer-digits="1" number:grouping="true"/>
    </number:number-style>
    <number:number-style style:name="N13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number:text>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">
      <number:day number:style="long"/>
      <number:text>-</number:text>
      <number:month number:textual="true"/>
      <number:text>-</number:text>
      <number:year/>
    </number:date-style>
    <number:date-style style:name="N141">
      <number:day number:style="long"/>
      <number:text>-</number:text>
      <number:month number:textual="true"/>
    </number:date-style>
    <number:date-style style:name="N142">
      <number:month number:textual="true"/>
      <number:text>-</number:text>
      <number:year/>
    </number:date-style>
    <number:time-style style:name="N143">
      <number:hours/>
      <number:text>:</number:text>
      <number:minutes number:style="long"/>
      <number:text> </number:text>
      <number:am-pm/>
    </number:time-style>
    <number:time-style style:name="N14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5">
      <number:hours/>
      <number:text>:</number:text>
      <number:minutes number:style="long"/>
    </number:time-style>
    <number:time-style style:name="N146">
      <number:hours/>
      <number:text>:</number:text>
      <number:minutes number:style="long"/>
      <number:text>:</number:text>
      <number:seconds number:style="long"/>
    </number:time-style>
    <number:date-style style:name="N14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currency-style style:name="N151">
      <number:number number:decimal-places="2" number:min-decimal-places="2" number:min-integer-digits="1" number:grouping="true"/>
      <number:text>  </number:text>
      <number:currency-symbol number:language="chr" number:script="Cher" number:country="US">$</number:currency-symbol>
    </number:currency-style>
    <number:number-style style:name="N152">
      <number:text>£</number:text>
      <number:number number:decimal-places="2" number:min-decimal-places="2" number:min-integer-digits="1" number:grouping="true"/>
    </number:number-style>
    <number:currency-style style:name="N153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010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number:min-decimal-places="0" number:min-integer-digits="1" number:grouping="true"/>
    </number:number-style>
    <number:number-style style:name="N10116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number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decimal-places="2" number:min-integer-digits="1" number:grouping="true"/>
    </number:number-style>
    <number:number-style style:name="N10118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0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0P2" style:volatile="true" number:language="it" number:country="IT">
      <number:text> </number:text>
      <number:fill-character> </number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1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1P2" style:volatile="true" number:language="it" number:country="IT">
      <number:text> € </number:text>
      <number:fill-character> </number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2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2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3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3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2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02T16:15:08.919000000</meta:creation-date>
    <dc:date>2023-08-02T16:15:16.472000000</dc:date>
    <meta:editing-duration>PT7S</meta:editing-duration>
    <meta:editing-cycles>1</meta:editing-cycles>
    <meta:document-statistic meta:table-count="1" meta:cell-count="1237" meta:object-count="0"/>
    <meta:generator>LibreOffice/7.3.3.2$Windows_X86_64 LibreOffice_project/d1d0ea68f081ee2800a922cac8f79445e4603348</meta:generator>
  </office:meta>
</office:document-meta>
</file>