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9mm"/>
    </style:style>
    <style:style style:name="co3" style:family="table-column">
      <style:table-column-properties fo:break-before="auto" style:column-width="40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ce8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ddito imponibile e reddito imponibile medio. Anno d'imposta 2019</text:p>
          </table:table-cell>
          <table:covered-table-cell table:style-name="ce4"/>
          <table:covered-table-cell table:number-columns-repeated="4" table:style-name="ce5"/>
          <table:table-cell table:style-name="ce4" table:number-columns-repeated="1013"/>
          <table:table-cell table:number-columns-repeated="5"/>
        </table:table-row>
        <table:table-row table:style-name="ro1">
          <table:table-cell table:style-name="ce2" table:number-columns-repeated="3"/>
          <table:table-cell table:style-name="ce6" table:number-columns-repeated="3"/>
          <table:table-cell table:style-name="ce2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Anno di imposta</text:p>
          </table:table-cell>
          <table:table-cell table:style-name="ce3" office:value-type="string" calcext:value-type="string">
            <text:p>Codice Istat Comune</text:p>
          </table:table-cell>
          <table:table-cell table:style-name="ce3" office:value-type="string" calcext:value-type="string">
            <text:p>Denominazione Comune</text:p>
          </table:table-cell>
          <table:table-cell table:style-name="ce7" office:value-type="string" calcext:value-type="string">
            <text:p>Numero contribuenti</text:p>
          </table:table-cell>
          <table:table-cell table:style-name="ce7" office:value-type="string" calcext:value-type="string">
            <text:p>Reddito imponibile - Ammontare in euro</text:p>
          </table:table-cell>
          <table:table-cell table:style-name="ce7" office:value-type="string" calcext:value-type="string">
            <text:p>Reddito imponibile medio</text:p>
          </table:table-cell>
          <table:table-cell table:style-name="ce9" table:number-columns-repeated="1013"/>
          <table:table-cell table:style-name="ce10"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93" calcext:value-type="float">
            <text:p>893</text:p>
          </table:table-cell>
          <table:table-cell office:value-type="float" office:value="17127775" calcext:value-type="float">
            <text:p>17.127.775</text:p>
          </table:table-cell>
          <table:table-cell table:formula="of:=[.E4]/[.D4]" office:value-type="float" office:value="19180.039193729" calcext:value-type="float">
            <text:p>19.18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55" calcext:value-type="float">
            <text:p>2.755</text:p>
          </table:table-cell>
          <table:table-cell office:value-type="float" office:value="56277590" calcext:value-type="float">
            <text:p>56.277.590</text:p>
          </table:table-cell>
          <table:table-cell table:formula="of:=[.E5]/[.D5]" office:value-type="float" office:value="20427.4373865699" calcext:value-type="float">
            <text:p>20.42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12" calcext:value-type="float">
            <text:p>1.512</text:p>
          </table:table-cell>
          <table:table-cell office:value-type="float" office:value="29347846" calcext:value-type="float">
            <text:p>29.347.846</text:p>
          </table:table-cell>
          <table:table-cell table:formula="of:=[.E6]/[.D6]" office:value-type="float" office:value="19409.9510582011" calcext:value-type="float">
            <text:p>19.41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61" calcext:value-type="float">
            <text:p>461</text:p>
          </table:table-cell>
          <table:table-cell office:value-type="float" office:value="8808423" calcext:value-type="float">
            <text:p>8.808.423</text:p>
          </table:table-cell>
          <table:table-cell table:formula="of:=[.E7]/[.D7]" office:value-type="float" office:value="19107.2082429501" calcext:value-type="float">
            <text:p>19.10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628" calcext:value-type="float">
            <text:p>3.628</text:p>
          </table:table-cell>
          <table:table-cell office:value-type="float" office:value="73492326" calcext:value-type="float">
            <text:p>73.492.326</text:p>
          </table:table-cell>
          <table:table-cell table:formula="of:=[.E8]/[.D8]" office:value-type="float" office:value="20256.9807056229" calcext:value-type="float">
            <text:p>20.25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82" calcext:value-type="float">
            <text:p>1.082</text:p>
          </table:table-cell>
          <table:table-cell office:value-type="float" office:value="25606796" calcext:value-type="float">
            <text:p>25.606.796</text:p>
          </table:table-cell>
          <table:table-cell table:formula="of:=[.E9]/[.D9]" office:value-type="float" office:value="23666.1700554529" calcext:value-type="float">
            <text:p>23.66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28" calcext:value-type="float">
            <text:p>428</text:p>
          </table:table-cell>
          <table:table-cell office:value-type="float" office:value="8866446" calcext:value-type="float">
            <text:p>8.866.446</text:p>
          </table:table-cell>
          <table:table-cell table:formula="of:=[.E10]/[.D10]" office:value-type="float" office:value="20715.9953271028" calcext:value-type="float">
            <text:p>20.71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884" calcext:value-type="float">
            <text:p>884</text:p>
          </table:table-cell>
          <table:table-cell office:value-type="float" office:value="94139439" calcext:value-type="float">
            <text:p>94.139.439</text:p>
          </table:table-cell>
          <table:table-cell table:formula="of:=[.E11]/[.D11]" office:value-type="float" office:value="106492.578054299" calcext:value-type="float">
            <text:p>106.49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96" calcext:value-type="float">
            <text:p>896</text:p>
          </table:table-cell>
          <table:table-cell office:value-type="float" office:value="15043732" calcext:value-type="float">
            <text:p>15.043.732</text:p>
          </table:table-cell>
          <table:table-cell table:formula="of:=[.E12]/[.D12]" office:value-type="float" office:value="16789.8794642857" calcext:value-type="float">
            <text:p>16.79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507" calcext:value-type="float">
            <text:p>507</text:p>
          </table:table-cell>
          <table:table-cell office:value-type="float" office:value="17337367" calcext:value-type="float">
            <text:p>17.337.367</text:p>
          </table:table-cell>
          <table:table-cell table:formula="of:=[.E13]/[.D13]" office:value-type="float" office:value="34195.9901380671" calcext:value-type="float">
            <text:p>34.19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644" calcext:value-type="float">
            <text:p>1.644</text:p>
          </table:table-cell>
          <table:table-cell office:value-type="float" office:value="11390232" calcext:value-type="float">
            <text:p>11.390.232</text:p>
          </table:table-cell>
          <table:table-cell table:formula="of:=[.E14]/[.D14]" office:value-type="float" office:value="6928.36496350365" calcext:value-type="float">
            <text:p>6.928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394" calcext:value-type="float">
            <text:p>394</text:p>
          </table:table-cell>
          <table:table-cell office:value-type="float" office:value="37304364" calcext:value-type="float">
            <text:p>37.304.364</text:p>
          </table:table-cell>
          <table:table-cell table:formula="of:=[.E15]/[.D15]" office:value-type="float" office:value="94681.1269035533" calcext:value-type="float">
            <text:p>94.68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71" calcext:value-type="float">
            <text:p>271</text:p>
          </table:table-cell>
          <table:table-cell office:value-type="float" office:value="9074688" calcext:value-type="float">
            <text:p>9.074.688</text:p>
          </table:table-cell>
          <table:table-cell table:formula="of:=[.E16]/[.D16]" office:value-type="float" office:value="33485.9335793358" calcext:value-type="float">
            <text:p>33.48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697" calcext:value-type="float">
            <text:p>1.697</text:p>
          </table:table-cell>
          <table:table-cell office:value-type="float" office:value="4660402" calcext:value-type="float">
            <text:p>4.660.402</text:p>
          </table:table-cell>
          <table:table-cell table:formula="of:=[.E17]/[.D17]" office:value-type="float" office:value="2746.25928108427" calcext:value-type="float">
            <text:p>2.74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3073" calcext:value-type="float">
            <text:p>3.073</text:p>
          </table:table-cell>
          <table:table-cell office:value-type="float" office:value="34202342" calcext:value-type="float">
            <text:p>34.202.342</text:p>
          </table:table-cell>
          <table:table-cell table:formula="of:=[.E18]/[.D18]" office:value-type="float" office:value="11129.9518385942" calcext:value-type="float">
            <text:p>11.13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306" calcext:value-type="float">
            <text:p>1.306</text:p>
          </table:table-cell>
          <table:table-cell office:value-type="float" office:value="58745364" calcext:value-type="float">
            <text:p>58.745.364</text:p>
          </table:table-cell>
          <table:table-cell table:formula="of:=[.E19]/[.D19]" office:value-type="float" office:value="44981.1362940276" calcext:value-type="float">
            <text:p>44.98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851" calcext:value-type="float">
            <text:p>851</text:p>
          </table:table-cell>
          <table:table-cell office:value-type="float" office:value="26413384" calcext:value-type="float">
            <text:p>26.413.384</text:p>
          </table:table-cell>
          <table:table-cell table:formula="of:=[.E20]/[.D20]" office:value-type="float" office:value="31038.0540540541" calcext:value-type="float">
            <text:p>31.038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371" calcext:value-type="float">
            <text:p>371</text:p>
          </table:table-cell>
          <table:table-cell office:value-type="float" office:value="17415862" calcext:value-type="float">
            <text:p>17.415.862</text:p>
          </table:table-cell>
          <table:table-cell table:formula="of:=[.E21]/[.D21]" office:value-type="float" office:value="46943.0242587601" calcext:value-type="float">
            <text:p>46.94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218" calcext:value-type="float">
            <text:p>1.218</text:p>
          </table:table-cell>
          <table:table-cell office:value-type="float" office:value="7337724" calcext:value-type="float">
            <text:p>7.337.724</text:p>
          </table:table-cell>
          <table:table-cell table:formula="of:=[.E22]/[.D22]" office:value-type="float" office:value="6024.4039408867" calcext:value-type="float">
            <text:p>6.024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1003" calcext:value-type="float">
            <text:p>11.003</text:p>
          </table:table-cell>
          <table:table-cell office:value-type="float" office:value="25426266" calcext:value-type="float">
            <text:p>25.426.266</text:p>
          </table:table-cell>
          <table:table-cell table:formula="of:=[.E23]/[.D23]" office:value-type="float" office:value="2310.84849586476" calcext:value-type="float">
            <text:p>2.31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240" calcext:value-type="float">
            <text:p>1.240</text:p>
          </table:table-cell>
          <table:table-cell office:value-type="float" office:value="233635078" calcext:value-type="float">
            <text:p>233.635.078</text:p>
          </table:table-cell>
          <table:table-cell table:formula="of:=[.E24]/[.D24]" office:value-type="float" office:value="188415.385483871" calcext:value-type="float">
            <text:p>188.41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435" calcext:value-type="float">
            <text:p>435</text:p>
          </table:table-cell>
          <table:table-cell office:value-type="float" office:value="24174453" calcext:value-type="float">
            <text:p>24.174.453</text:p>
          </table:table-cell>
          <table:table-cell table:formula="of:=[.E25]/[.D25]" office:value-type="float" office:value="55573.4551724138" calcext:value-type="float">
            <text:p>55.57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04" calcext:value-type="float">
            <text:p>304</text:p>
          </table:table-cell>
          <table:table-cell office:value-type="float" office:value="19613551" calcext:value-type="float">
            <text:p>19.613.551</text:p>
          </table:table-cell>
          <table:table-cell table:formula="of:=[.E26]/[.D26]" office:value-type="float" office:value="64518.2598684211" calcext:value-type="float">
            <text:p>64.518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6987" calcext:value-type="float">
            <text:p>6.987</text:p>
          </table:table-cell>
          <table:table-cell office:value-type="float" office:value="8328459" calcext:value-type="float">
            <text:p>8.328.459</text:p>
          </table:table-cell>
          <table:table-cell table:formula="of:=[.E27]/[.D27]" office:value-type="float" office:value="1191.99355946758" calcext:value-type="float">
            <text:p>1.192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4270" calcext:value-type="float">
            <text:p>4.270</text:p>
          </table:table-cell>
          <table:table-cell office:value-type="float" office:value="5587892" calcext:value-type="float">
            <text:p>5.587.892</text:p>
          </table:table-cell>
          <table:table-cell table:formula="of:=[.E28]/[.D28]" office:value-type="float" office:value="1308.63981264637" calcext:value-type="float">
            <text:p>1.30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01" calcext:value-type="float">
            <text:p>201</text:p>
          </table:table-cell>
          <table:table-cell office:value-type="float" office:value="152726072" calcext:value-type="float">
            <text:p>152.726.072</text:p>
          </table:table-cell>
          <table:table-cell table:formula="of:=[.E29]/[.D29]" office:value-type="float" office:value="759831.2039801" calcext:value-type="float">
            <text:p>759.83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367" calcext:value-type="float">
            <text:p>367</text:p>
          </table:table-cell>
          <table:table-cell office:value-type="float" office:value="3630100" calcext:value-type="float">
            <text:p>3.630.100</text:p>
          </table:table-cell>
          <table:table-cell table:formula="of:=[.E30]/[.D30]" office:value-type="float" office:value="9891.28065395095" calcext:value-type="float">
            <text:p>9.89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641" calcext:value-type="float">
            <text:p>1.641</text:p>
          </table:table-cell>
          <table:table-cell office:value-type="float" office:value="7925756" calcext:value-type="float">
            <text:p>7.925.756</text:p>
          </table:table-cell>
          <table:table-cell table:formula="of:=[.E31]/[.D31]" office:value-type="float" office:value="4829.83302864107" calcext:value-type="float">
            <text:p>4.83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652" calcext:value-type="float">
            <text:p>652</text:p>
          </table:table-cell>
          <table:table-cell office:value-type="float" office:value="34735681" calcext:value-type="float">
            <text:p>34.735.681</text:p>
          </table:table-cell>
          <table:table-cell table:formula="of:=[.E32]/[.D32]" office:value-type="float" office:value="53275.5843558282" calcext:value-type="float">
            <text:p>53.27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946" calcext:value-type="float">
            <text:p>946</text:p>
          </table:table-cell>
          <table:table-cell office:value-type="float" office:value="12507420" calcext:value-type="float">
            <text:p>12.507.420</text:p>
          </table:table-cell>
          <table:table-cell table:formula="of:=[.E33]/[.D33]" office:value-type="float" office:value="13221.3742071882" calcext:value-type="float">
            <text:p>13.22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769" calcext:value-type="float">
            <text:p>769</text:p>
          </table:table-cell>
          <table:table-cell office:value-type="float" office:value="15592139" calcext:value-type="float">
            <text:p>15.592.139</text:p>
          </table:table-cell>
          <table:table-cell table:formula="of:=[.E34]/[.D34]" office:value-type="float" office:value="20275.8634590377" calcext:value-type="float">
            <text:p>20.27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984" calcext:value-type="float">
            <text:p>984</text:p>
          </table:table-cell>
          <table:table-cell office:value-type="float" office:value="15107873" calcext:value-type="float">
            <text:p>15.107.873</text:p>
          </table:table-cell>
          <table:table-cell table:formula="of:=[.E35]/[.D35]" office:value-type="float" office:value="15353.5294715447" calcext:value-type="float">
            <text:p>15.354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1172" calcext:value-type="float">
            <text:p>1.172</text:p>
          </table:table-cell>
          <table:table-cell office:value-type="float" office:value="20756750" calcext:value-type="float">
            <text:p>20.756.750</text:p>
          </table:table-cell>
          <table:table-cell table:formula="of:=[.E36]/[.D36]" office:value-type="float" office:value="17710.5375426621" calcext:value-type="float">
            <text:p>17.71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25983" calcext:value-type="float">
            <text:p>25.983</text:p>
          </table:table-cell>
          <table:table-cell office:value-type="float" office:value="24832719" calcext:value-type="float">
            <text:p>24.832.719</text:p>
          </table:table-cell>
          <table:table-cell table:formula="of:=[.E37]/[.D37]" office:value-type="float" office:value="955.729476965708" calcext:value-type="float">
            <text:p>95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54764" calcext:value-type="float">
            <text:p>54.764</text:p>
          </table:table-cell>
          <table:table-cell office:value-type="float" office:value="647334981" calcext:value-type="float">
            <text:p>647.334.981</text:p>
          </table:table-cell>
          <table:table-cell table:formula="of:=[.E38]/[.D38]" office:value-type="float" office:value="11820.4473924476" calcext:value-type="float">
            <text:p>11.82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224" calcext:value-type="float">
            <text:p>1.224</text:p>
          </table:table-cell>
          <table:table-cell office:value-type="float" office:value="1285585847" calcext:value-type="float">
            <text:p>1.285.585.847</text:p>
          </table:table-cell>
          <table:table-cell table:formula="of:=[.E39]/[.D39]" office:value-type="float" office:value="1050315.23447712" calcext:value-type="float">
            <text:p>1.050.31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80" calcext:value-type="float">
            <text:p>480</text:p>
          </table:table-cell>
          <table:table-cell office:value-type="float" office:value="26866004" calcext:value-type="float">
            <text:p>26.866.004</text:p>
          </table:table-cell>
          <table:table-cell table:formula="of:=[.E40]/[.D40]" office:value-type="float" office:value="55970.8416666667" calcext:value-type="float">
            <text:p>55.97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296" calcext:value-type="float">
            <text:p>296</text:p>
          </table:table-cell>
          <table:table-cell office:value-type="float" office:value="9388665" calcext:value-type="float">
            <text:p>9.388.665</text:p>
          </table:table-cell>
          <table:table-cell table:formula="of:=[.E41]/[.D41]" office:value-type="float" office:value="31718.4628378378" calcext:value-type="float">
            <text:p>31.718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24" calcext:value-type="float">
            <text:p>224</text:p>
          </table:table-cell>
          <table:table-cell office:value-type="float" office:value="5491721" calcext:value-type="float">
            <text:p>5.491.721</text:p>
          </table:table-cell>
          <table:table-cell table:formula="of:=[.E42]/[.D42]" office:value-type="float" office:value="24516.6116071429" calcext:value-type="float">
            <text:p>24.51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662" calcext:value-type="float">
            <text:p>2.662</text:p>
          </table:table-cell>
          <table:table-cell office:value-type="float" office:value="4783703" calcext:value-type="float">
            <text:p>4.783.703</text:p>
          </table:table-cell>
          <table:table-cell table:formula="of:=[.E43]/[.D43]" office:value-type="float" office:value="1797.03343350864" calcext:value-type="float">
            <text:p>1.79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849" calcext:value-type="float">
            <text:p>849</text:p>
          </table:table-cell>
          <table:table-cell office:value-type="float" office:value="53970640" calcext:value-type="float">
            <text:p>53.970.640</text:p>
          </table:table-cell>
          <table:table-cell table:formula="of:=[.E44]/[.D44]" office:value-type="float" office:value="63569.6584216726" calcext:value-type="float">
            <text:p>63.57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750" calcext:value-type="float">
            <text:p>750</text:p>
          </table:table-cell>
          <table:table-cell office:value-type="float" office:value="17381119" calcext:value-type="float">
            <text:p>17.381.119</text:p>
          </table:table-cell>
          <table:table-cell table:formula="of:=[.E45]/[.D45]" office:value-type="float" office:value="23174.8253333333" calcext:value-type="float">
            <text:p>23.17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653" calcext:value-type="float">
            <text:p>653</text:p>
          </table:table-cell>
          <table:table-cell office:value-type="float" office:value="13900089" calcext:value-type="float">
            <text:p>13.900.089</text:p>
          </table:table-cell>
          <table:table-cell table:formula="of:=[.E46]/[.D46]" office:value-type="float" office:value="21286.5068912711" calcext:value-type="float">
            <text:p>21.28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1429" calcext:value-type="float">
            <text:p>1.429</text:p>
          </table:table-cell>
          <table:table-cell office:value-type="float" office:value="12189171" calcext:value-type="float">
            <text:p>12.189.171</text:p>
          </table:table-cell>
          <table:table-cell table:formula="of:=[.E47]/[.D47]" office:value-type="float" office:value="8529.86074177747" calcext:value-type="float">
            <text:p>8.53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816" calcext:value-type="float">
            <text:p>816</text:p>
          </table:table-cell>
          <table:table-cell office:value-type="float" office:value="29898418" calcext:value-type="float">
            <text:p>29.898.418</text:p>
          </table:table-cell>
          <table:table-cell table:formula="of:=[.E48]/[.D48]" office:value-type="float" office:value="36640.2181372549" calcext:value-type="float">
            <text:p>36.64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1016" calcext:value-type="float">
            <text:p>1.016</text:p>
          </table:table-cell>
          <table:table-cell office:value-type="float" office:value="16004501" calcext:value-type="float">
            <text:p>16.004.501</text:p>
          </table:table-cell>
          <table:table-cell table:formula="of:=[.E49]/[.D49]" office:value-type="float" office:value="15752.4616141732" calcext:value-type="float">
            <text:p>15.752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458" calcext:value-type="float">
            <text:p>458</text:p>
          </table:table-cell>
          <table:table-cell office:value-type="float" office:value="22103728" calcext:value-type="float">
            <text:p>22.103.728</text:p>
          </table:table-cell>
          <table:table-cell table:formula="of:=[.E50]/[.D50]" office:value-type="float" office:value="48261.4148471616" calcext:value-type="float">
            <text:p>48.26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106" calcext:value-type="float">
            <text:p>1.106</text:p>
          </table:table-cell>
          <table:table-cell office:value-type="float" office:value="8533311" calcext:value-type="float">
            <text:p>8.533.311</text:p>
          </table:table-cell>
          <table:table-cell table:formula="of:=[.E51]/[.D51]" office:value-type="float" office:value="7715.47106690778" calcext:value-type="float">
            <text:p>7.71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294" calcext:value-type="float">
            <text:p>1.294</text:p>
          </table:table-cell>
          <table:table-cell office:value-type="float" office:value="22034966" calcext:value-type="float">
            <text:p>22.034.966</text:p>
          </table:table-cell>
          <table:table-cell table:formula="of:=[.E52]/[.D52]" office:value-type="float" office:value="17028.5672333849" calcext:value-type="float">
            <text:p>17.02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977" calcext:value-type="float">
            <text:p>1.977</text:p>
          </table:table-cell>
          <table:table-cell office:value-type="float" office:value="25235161" calcext:value-type="float">
            <text:p>25.235.161</text:p>
          </table:table-cell>
          <table:table-cell table:formula="of:=[.E53]/[.D53]" office:value-type="float" office:value="12764.3707637835" calcext:value-type="float">
            <text:p>12.764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885" calcext:value-type="float">
            <text:p>885</text:p>
          </table:table-cell>
          <table:table-cell office:value-type="float" office:value="36758441" calcext:value-type="float">
            <text:p>36.758.441</text:p>
          </table:table-cell>
          <table:table-cell table:formula="of:=[.E54]/[.D54]" office:value-type="float" office:value="41534.9615819209" calcext:value-type="float">
            <text:p>41.53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1481" calcext:value-type="float">
            <text:p>1.481</text:p>
          </table:table-cell>
          <table:table-cell office:value-type="float" office:value="16369966" calcext:value-type="float">
            <text:p>16.369.966</text:p>
          </table:table-cell>
          <table:table-cell table:formula="of:=[.E55]/[.D55]" office:value-type="float" office:value="11053.3193787981" calcext:value-type="float">
            <text:p>11.05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2089" calcext:value-type="float">
            <text:p>2.089</text:p>
          </table:table-cell>
          <table:table-cell office:value-type="float" office:value="31434328" calcext:value-type="float">
            <text:p>31.434.328</text:p>
          </table:table-cell>
          <table:table-cell table:formula="of:=[.E56]/[.D56]" office:value-type="float" office:value="15047.5481091431" calcext:value-type="float">
            <text:p>15.048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272" calcext:value-type="float">
            <text:p>1.272</text:p>
          </table:table-cell>
          <table:table-cell office:value-type="float" office:value="46808656" calcext:value-type="float">
            <text:p>46.808.656</text:p>
          </table:table-cell>
          <table:table-cell table:formula="of:=[.E57]/[.D57]" office:value-type="float" office:value="36799.2578616352" calcext:value-type="float">
            <text:p>36.79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451" calcext:value-type="float">
            <text:p>1.451</text:p>
          </table:table-cell>
          <table:table-cell office:value-type="float" office:value="30375643" calcext:value-type="float">
            <text:p>30.375.643</text:p>
          </table:table-cell>
          <table:table-cell table:formula="of:=[.E58]/[.D58]" office:value-type="float" office:value="20934.2818745693" calcext:value-type="float">
            <text:p>20.934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634" calcext:value-type="float">
            <text:p>1.634</text:p>
          </table:table-cell>
          <table:table-cell office:value-type="float" office:value="27765480" calcext:value-type="float">
            <text:p>27.765.480</text:p>
          </table:table-cell>
          <table:table-cell table:formula="of:=[.E59]/[.D59]" office:value-type="float" office:value="16992.3378212974" calcext:value-type="float">
            <text:p>16.992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842" calcext:value-type="float">
            <text:p>1.842</text:p>
          </table:table-cell>
          <table:table-cell office:value-type="float" office:value="34743122" calcext:value-type="float">
            <text:p>34.743.122</text:p>
          </table:table-cell>
          <table:table-cell table:formula="of:=[.E60]/[.D60]" office:value-type="float" office:value="18861.6297502714" calcext:value-type="float">
            <text:p>18.862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552" calcext:value-type="float">
            <text:p>552</text:p>
          </table:table-cell>
          <table:table-cell office:value-type="float" office:value="37118410" calcext:value-type="float">
            <text:p>37.118.410</text:p>
          </table:table-cell>
          <table:table-cell table:formula="of:=[.E61]/[.D61]" office:value-type="float" office:value="67243.4963768116" calcext:value-type="float">
            <text:p>67.24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645" calcext:value-type="float">
            <text:p>645</text:p>
          </table:table-cell>
          <table:table-cell office:value-type="float" office:value="10107436" calcext:value-type="float">
            <text:p>10.107.436</text:p>
          </table:table-cell>
          <table:table-cell table:formula="of:=[.E62]/[.D62]" office:value-type="float" office:value="15670.4434108527" calcext:value-type="float">
            <text:p>15.67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417" calcext:value-type="float">
            <text:p>4.417</text:p>
          </table:table-cell>
          <table:table-cell office:value-type="float" office:value="11849283" calcext:value-type="float">
            <text:p>11.849.283</text:p>
          </table:table-cell>
          <table:table-cell table:formula="of:=[.E63]/[.D63]" office:value-type="float" office:value="2682.65406384424" calcext:value-type="float">
            <text:p>2.68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687" calcext:value-type="float">
            <text:p>687</text:p>
          </table:table-cell>
          <table:table-cell office:value-type="float" office:value="97209139" calcext:value-type="float">
            <text:p>97.209.139</text:p>
          </table:table-cell>
          <table:table-cell table:formula="of:=[.E64]/[.D64]" office:value-type="float" office:value="141498.018922853" calcext:value-type="float">
            <text:p>141.498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087" calcext:value-type="float">
            <text:p>2.087</text:p>
          </table:table-cell>
          <table:table-cell office:value-type="float" office:value="13625821" calcext:value-type="float">
            <text:p>13.625.821</text:p>
          </table:table-cell>
          <table:table-cell table:formula="of:=[.E65]/[.D65]" office:value-type="float" office:value="6528.90321034978" calcext:value-type="float">
            <text:p>6.52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019" calcext:value-type="float">
            <text:p>1.019</text:p>
          </table:table-cell>
          <table:table-cell office:value-type="float" office:value="38407287" calcext:value-type="float">
            <text:p>38.407.287</text:p>
          </table:table-cell>
          <table:table-cell table:formula="of:=[.E66]/[.D66]" office:value-type="float" office:value="37691.1550539745" calcext:value-type="float">
            <text:p>37.69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2817" calcext:value-type="float">
            <text:p>2.817</text:p>
          </table:table-cell>
          <table:table-cell office:value-type="float" office:value="19076317" calcext:value-type="float">
            <text:p>19.076.317</text:p>
          </table:table-cell>
          <table:table-cell table:formula="of:=[.E67]/[.D67]" office:value-type="float" office:value="6771.8555200568" calcext:value-type="float">
            <text:p>6.772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6429" calcext:value-type="float">
            <text:p>6.429</text:p>
          </table:table-cell>
          <table:table-cell office:value-type="float" office:value="58394658" calcext:value-type="float">
            <text:p>58.394.658</text:p>
          </table:table-cell>
          <table:table-cell table:formula="of:=[.E68]/[.D68]" office:value-type="float" office:value="9083.00793280448" calcext:value-type="float">
            <text:p>9.08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467" calcext:value-type="float">
            <text:p>2.467</text:p>
          </table:table-cell>
          <table:table-cell office:value-type="float" office:value="133941700" calcext:value-type="float">
            <text:p>133.941.700</text:p>
          </table:table-cell>
          <table:table-cell table:formula="of:=[.E69]/[.D69]" office:value-type="float" office:value="54293.352249696" calcext:value-type="float">
            <text:p>54.29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114" calcext:value-type="float">
            <text:p>1.114</text:p>
          </table:table-cell>
          <table:table-cell office:value-type="float" office:value="53125564" calcext:value-type="float">
            <text:p>53.125.564</text:p>
          </table:table-cell>
          <table:table-cell table:formula="of:=[.E70]/[.D70]" office:value-type="float" office:value="47689.0161579892" calcext:value-type="float">
            <text:p>47.68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432" calcext:value-type="float">
            <text:p>432</text:p>
          </table:table-cell>
          <table:table-cell office:value-type="float" office:value="21953212" calcext:value-type="float">
            <text:p>21.953.212</text:p>
          </table:table-cell>
          <table:table-cell table:formula="of:=[.E71]/[.D71]" office:value-type="float" office:value="50817.6203703704" calcext:value-type="float">
            <text:p>50.818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841" calcext:value-type="float">
            <text:p>1.841</text:p>
          </table:table-cell>
          <table:table-cell office:value-type="float" office:value="7670849" calcext:value-type="float">
            <text:p>7.670.849</text:p>
          </table:table-cell>
          <table:table-cell table:formula="of:=[.E72]/[.D72]" office:value-type="float" office:value="4166.67517653449" calcext:value-type="float">
            <text:p>4.16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801" calcext:value-type="float">
            <text:p>801</text:p>
          </table:table-cell>
          <table:table-cell office:value-type="float" office:value="38305917" calcext:value-type="float">
            <text:p>38.305.917</text:p>
          </table:table-cell>
          <table:table-cell table:formula="of:=[.E73]/[.D73]" office:value-type="float" office:value="47822.6179775281" calcext:value-type="float">
            <text:p>47.82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911" calcext:value-type="float">
            <text:p>911</text:p>
          </table:table-cell>
          <table:table-cell office:value-type="float" office:value="16448206" calcext:value-type="float">
            <text:p>16.448.206</text:p>
          </table:table-cell>
          <table:table-cell table:formula="of:=[.E74]/[.D74]" office:value-type="float" office:value="18055.1108671789" calcext:value-type="float">
            <text:p>18.05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1120" calcext:value-type="float">
            <text:p>1.120</text:p>
          </table:table-cell>
          <table:table-cell office:value-type="float" office:value="18306944" calcext:value-type="float">
            <text:p>18.306.944</text:p>
          </table:table-cell>
          <table:table-cell table:formula="of:=[.E75]/[.D75]" office:value-type="float" office:value="16345.4857142857" calcext:value-type="float">
            <text:p>16.34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4805" calcext:value-type="float">
            <text:p>4.805</text:p>
          </table:table-cell>
          <table:table-cell office:value-type="float" office:value="21541094" calcext:value-type="float">
            <text:p>21.541.094</text:p>
          </table:table-cell>
          <table:table-cell table:formula="of:=[.E76]/[.D76]" office:value-type="float" office:value="4483.05806451613" calcext:value-type="float">
            <text:p>4.48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043" calcext:value-type="float">
            <text:p>1.043</text:p>
          </table:table-cell>
          <table:table-cell office:value-type="float" office:value="106763656" calcext:value-type="float">
            <text:p>106.763.656</text:p>
          </table:table-cell>
          <table:table-cell table:formula="of:=[.E77]/[.D77]" office:value-type="float" office:value="102362.086289549" calcext:value-type="float">
            <text:p>102.362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55" calcext:value-type="float">
            <text:p>655</text:p>
          </table:table-cell>
          <table:table-cell office:value-type="float" office:value="13506739" calcext:value-type="float">
            <text:p>13.506.739</text:p>
          </table:table-cell>
          <table:table-cell table:formula="of:=[.E78]/[.D78]" office:value-type="float" office:value="20620.9755725191" calcext:value-type="float">
            <text:p>20.62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199" calcext:value-type="float">
            <text:p>1.199</text:p>
          </table:table-cell>
          <table:table-cell office:value-type="float" office:value="25124116" calcext:value-type="float">
            <text:p>25.124.116</text:p>
          </table:table-cell>
          <table:table-cell table:formula="of:=[.E79]/[.D79]" office:value-type="float" office:value="20954.2251876564" calcext:value-type="float">
            <text:p>20.954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36" calcext:value-type="float">
            <text:p>736</text:p>
          </table:table-cell>
          <table:table-cell office:value-type="float" office:value="15251585" calcext:value-type="float">
            <text:p>15.251.585</text:p>
          </table:table-cell>
          <table:table-cell table:formula="of:=[.E80]/[.D80]" office:value-type="float" office:value="20722.2622282609" calcext:value-type="float">
            <text:p>20.722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530" calcext:value-type="float">
            <text:p>2.530</text:p>
          </table:table-cell>
          <table:table-cell office:value-type="float" office:value="56896214" calcext:value-type="float">
            <text:p>56.896.214</text:p>
          </table:table-cell>
          <table:table-cell table:formula="of:=[.E81]/[.D81]" office:value-type="float" office:value="22488.6221343873" calcext:value-type="float">
            <text:p>22.48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73" calcext:value-type="float">
            <text:p>373</text:p>
          </table:table-cell>
          <table:table-cell office:value-type="float" office:value="8332809" calcext:value-type="float">
            <text:p>8.332.809</text:p>
          </table:table-cell>
          <table:table-cell table:formula="of:=[.E82]/[.D82]" office:value-type="float" office:value="22339.9705093834" calcext:value-type="float">
            <text:p>22.34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401" calcext:value-type="float">
            <text:p>1.401</text:p>
          </table:table-cell>
          <table:table-cell office:value-type="float" office:value="28230044" calcext:value-type="float">
            <text:p>28.230.044</text:p>
          </table:table-cell>
          <table:table-cell table:formula="of:=[.E83]/[.D83]" office:value-type="float" office:value="20149.9243397573" calcext:value-type="float">
            <text:p>20.15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5995" calcext:value-type="float">
            <text:p>5.995</text:p>
          </table:table-cell>
          <table:table-cell office:value-type="float" office:value="129349575" calcext:value-type="float">
            <text:p>129.349.575</text:p>
          </table:table-cell>
          <table:table-cell table:formula="of:=[.E84]/[.D84]" office:value-type="float" office:value="21576.2427022519" calcext:value-type="float">
            <text:p>21.57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21" calcext:value-type="float">
            <text:p>1.721</text:p>
          </table:table-cell>
          <table:table-cell office:value-type="float" office:value="31854615" calcext:value-type="float">
            <text:p>31.854.615</text:p>
          </table:table-cell>
          <table:table-cell table:formula="of:=[.E85]/[.D85]" office:value-type="float" office:value="18509.3637420105" calcext:value-type="float">
            <text:p>18.50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250" calcext:value-type="float">
            <text:p>2.250</text:p>
          </table:table-cell>
          <table:table-cell office:value-type="float" office:value="45690136" calcext:value-type="float">
            <text:p>45.690.136</text:p>
          </table:table-cell>
          <table:table-cell table:formula="of:=[.E86]/[.D86]" office:value-type="float" office:value="20306.7271111111" calcext:value-type="float">
            <text:p>20.30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26" calcext:value-type="float">
            <text:p>826</text:p>
          </table:table-cell>
          <table:table-cell office:value-type="float" office:value="17219125" calcext:value-type="float">
            <text:p>17.219.125</text:p>
          </table:table-cell>
          <table:table-cell table:formula="of:=[.E87]/[.D87]" office:value-type="float" office:value="20846.3983050847" calcext:value-type="float">
            <text:p>20.84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611" calcext:value-type="float">
            <text:p>1.611</text:p>
          </table:table-cell>
          <table:table-cell office:value-type="float" office:value="31052595" calcext:value-type="float">
            <text:p>31.052.595</text:p>
          </table:table-cell>
          <table:table-cell table:formula="of:=[.E88]/[.D88]" office:value-type="float" office:value="19275.3538175047" calcext:value-type="float">
            <text:p>19.27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028" calcext:value-type="float">
            <text:p>1.028</text:p>
          </table:table-cell>
          <table:table-cell office:value-type="float" office:value="19644332" calcext:value-type="float">
            <text:p>19.644.332</text:p>
          </table:table-cell>
          <table:table-cell table:formula="of:=[.E89]/[.D89]" office:value-type="float" office:value="19109.2723735409" calcext:value-type="float">
            <text:p>19.10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69" calcext:value-type="float">
            <text:p>1.369</text:p>
          </table:table-cell>
          <table:table-cell office:value-type="float" office:value="26842548" calcext:value-type="float">
            <text:p>26.842.548</text:p>
          </table:table-cell>
          <table:table-cell table:formula="of:=[.E90]/[.D90]" office:value-type="float" office:value="19607.4127100073" calcext:value-type="float">
            <text:p>19.60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1" calcext:value-type="float">
            <text:p>311</text:p>
          </table:table-cell>
          <table:table-cell office:value-type="float" office:value="5614653" calcext:value-type="float">
            <text:p>5.614.653</text:p>
          </table:table-cell>
          <table:table-cell table:formula="of:=[.E91]/[.D91]" office:value-type="float" office:value="18053.5466237942" calcext:value-type="float">
            <text:p>18.054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38" calcext:value-type="float">
            <text:p>1.038</text:p>
          </table:table-cell>
          <table:table-cell office:value-type="float" office:value="18693675" calcext:value-type="float">
            <text:p>18.693.675</text:p>
          </table:table-cell>
          <table:table-cell table:formula="of:=[.E92]/[.D92]" office:value-type="float" office:value="18009.3208092486" calcext:value-type="float">
            <text:p>18.00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97" calcext:value-type="float">
            <text:p>397</text:p>
          </table:table-cell>
          <table:table-cell office:value-type="float" office:value="7740975" calcext:value-type="float">
            <text:p>7.740.975</text:p>
          </table:table-cell>
          <table:table-cell table:formula="of:=[.E93]/[.D93]" office:value-type="float" office:value="19498.677581864" calcext:value-type="float">
            <text:p>19.49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489" calcext:value-type="float">
            <text:p>2.489</text:p>
          </table:table-cell>
          <table:table-cell office:value-type="float" office:value="51575305" calcext:value-type="float">
            <text:p>51.575.305</text:p>
          </table:table-cell>
          <table:table-cell table:formula="of:=[.E94]/[.D94]" office:value-type="float" office:value="20721.2957010848" calcext:value-type="float">
            <text:p>20.72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395" calcext:value-type="float">
            <text:p>2.395</text:p>
          </table:table-cell>
          <table:table-cell office:value-type="float" office:value="50872361" calcext:value-type="float">
            <text:p>50.872.361</text:p>
          </table:table-cell>
          <table:table-cell table:formula="of:=[.E95]/[.D95]" office:value-type="float" office:value="21241.0693110647" calcext:value-type="float">
            <text:p>21.24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696" calcext:value-type="float">
            <text:p>696</text:p>
          </table:table-cell>
          <table:table-cell office:value-type="float" office:value="13631350" calcext:value-type="float">
            <text:p>13.631.350</text:p>
          </table:table-cell>
          <table:table-cell table:formula="of:=[.E96]/[.D96]" office:value-type="float" office:value="19585.2729885057" calcext:value-type="float">
            <text:p>19.58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609" calcext:value-type="float">
            <text:p>5.609</text:p>
          </table:table-cell>
          <table:table-cell office:value-type="float" office:value="118486797" calcext:value-type="float">
            <text:p>118.486.797</text:p>
          </table:table-cell>
          <table:table-cell table:formula="of:=[.E97]/[.D97]" office:value-type="float" office:value="21124.4066678552" calcext:value-type="float">
            <text:p>21.124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310" calcext:value-type="float">
            <text:p>6.310</text:p>
          </table:table-cell>
          <table:table-cell office:value-type="float" office:value="130025808" calcext:value-type="float">
            <text:p>130.025.808</text:p>
          </table:table-cell>
          <table:table-cell table:formula="of:=[.E98]/[.D98]" office:value-type="float" office:value="20606.3087163233" calcext:value-type="float">
            <text:p>20.60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314" calcext:value-type="float">
            <text:p>2.314</text:p>
          </table:table-cell>
          <table:table-cell office:value-type="float" office:value="41613494" calcext:value-type="float">
            <text:p>41.613.494</text:p>
          </table:table-cell>
          <table:table-cell table:formula="of:=[.E99]/[.D99]" office:value-type="float" office:value="17983.3595505618" calcext:value-type="float">
            <text:p>17.98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40" calcext:value-type="float">
            <text:p>1.140</text:p>
          </table:table-cell>
          <table:table-cell office:value-type="float" office:value="23049514" calcext:value-type="float">
            <text:p>23.049.514</text:p>
          </table:table-cell>
          <table:table-cell table:formula="of:=[.E100]/[.D100]" office:value-type="float" office:value="20218.8719298246" calcext:value-type="float">
            <text:p>20.21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70" calcext:value-type="float">
            <text:p>470</text:p>
          </table:table-cell>
          <table:table-cell office:value-type="float" office:value="8076873" calcext:value-type="float">
            <text:p>8.076.873</text:p>
          </table:table-cell>
          <table:table-cell table:formula="of:=[.E101]/[.D101]" office:value-type="float" office:value="17184.8361702128" calcext:value-type="float">
            <text:p>17.18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72" calcext:value-type="float">
            <text:p>4.872</text:p>
          </table:table-cell>
          <table:table-cell office:value-type="float" office:value="109097766" calcext:value-type="float">
            <text:p>109.097.766</text:p>
          </table:table-cell>
          <table:table-cell table:formula="of:=[.E102]/[.D102]" office:value-type="float" office:value="22392.8091133005" calcext:value-type="float">
            <text:p>22.39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87" calcext:value-type="float">
            <text:p>1.087</text:p>
          </table:table-cell>
          <table:table-cell office:value-type="float" office:value="22180283" calcext:value-type="float">
            <text:p>22.180.283</text:p>
          </table:table-cell>
          <table:table-cell table:formula="of:=[.E103]/[.D103]" office:value-type="float" office:value="20405.0441582337" calcext:value-type="float">
            <text:p>20.40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1" calcext:value-type="float">
            <text:p>301</text:p>
          </table:table-cell>
          <table:table-cell office:value-type="float" office:value="5759668" calcext:value-type="float">
            <text:p>5.759.668</text:p>
          </table:table-cell>
          <table:table-cell table:formula="of:=[.E104]/[.D104]" office:value-type="float" office:value="19135.1096345515" calcext:value-type="float">
            <text:p>19.135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54" calcext:value-type="float">
            <text:p>354</text:p>
          </table:table-cell>
          <table:table-cell office:value-type="float" office:value="7968434" calcext:value-type="float">
            <text:p>7.968.434</text:p>
          </table:table-cell>
          <table:table-cell table:formula="of:=[.E105]/[.D105]" office:value-type="float" office:value="22509.7005649717" calcext:value-type="float">
            <text:p>22.510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26" calcext:value-type="float">
            <text:p>326</text:p>
          </table:table-cell>
          <table:table-cell office:value-type="float" office:value="6372303" calcext:value-type="float">
            <text:p>6.372.303</text:p>
          </table:table-cell>
          <table:table-cell table:formula="of:=[.E106]/[.D106]" office:value-type="float" office:value="19546.9417177914" calcext:value-type="float">
            <text:p>19.547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48" calcext:value-type="float">
            <text:p>1.548</text:p>
          </table:table-cell>
          <table:table-cell office:value-type="float" office:value="28580526" calcext:value-type="float">
            <text:p>28.580.526</text:p>
          </table:table-cell>
          <table:table-cell table:formula="of:=[.E107]/[.D107]" office:value-type="float" office:value="18462.8720930233" calcext:value-type="float">
            <text:p>18.46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33" calcext:value-type="float">
            <text:p>433</text:p>
          </table:table-cell>
          <table:table-cell office:value-type="float" office:value="7537891" calcext:value-type="float">
            <text:p>7.537.891</text:p>
          </table:table-cell>
          <table:table-cell table:formula="of:=[.E108]/[.D108]" office:value-type="float" office:value="17408.5242494226" calcext:value-type="float">
            <text:p>17.40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04" calcext:value-type="float">
            <text:p>2.004</text:p>
          </table:table-cell>
          <table:table-cell office:value-type="float" office:value="44026850" calcext:value-type="float">
            <text:p>44.026.850</text:p>
          </table:table-cell>
          <table:table-cell table:formula="of:=[.E109]/[.D109]" office:value-type="float" office:value="21969.4860279441" calcext:value-type="float">
            <text:p>21.96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51" calcext:value-type="float">
            <text:p>1.251</text:p>
          </table:table-cell>
          <table:table-cell office:value-type="float" office:value="24342989" calcext:value-type="float">
            <text:p>24.342.989</text:p>
          </table:table-cell>
          <table:table-cell table:formula="of:=[.E110]/[.D110]" office:value-type="float" office:value="19458.8241406875" calcext:value-type="float">
            <text:p>19.459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77" calcext:value-type="float">
            <text:p>2.677</text:p>
          </table:table-cell>
          <table:table-cell office:value-type="float" office:value="55443345" calcext:value-type="float">
            <text:p>55.443.345</text:p>
          </table:table-cell>
          <table:table-cell table:formula="of:=[.E111]/[.D111]" office:value-type="float" office:value="20710.999252895" calcext:value-type="float">
            <text:p>20.71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251" calcext:value-type="float">
            <text:p>3.251</text:p>
          </table:table-cell>
          <table:table-cell office:value-type="float" office:value="66535322" calcext:value-type="float">
            <text:p>66.535.322</text:p>
          </table:table-cell>
          <table:table-cell table:formula="of:=[.E112]/[.D112]" office:value-type="float" office:value="20466.1095047678" calcext:value-type="float">
            <text:p>20.466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770" calcext:value-type="float">
            <text:p>2.770</text:p>
          </table:table-cell>
          <table:table-cell office:value-type="float" office:value="54717276" calcext:value-type="float">
            <text:p>54.717.276</text:p>
          </table:table-cell>
          <table:table-cell table:formula="of:=[.E113]/[.D113]" office:value-type="float" office:value="19753.5292418773" calcext:value-type="float">
            <text:p>19.754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78" calcext:value-type="float">
            <text:p>378</text:p>
          </table:table-cell>
          <table:table-cell office:value-type="float" office:value="6385370" calcext:value-type="float">
            <text:p>6.385.370</text:p>
          </table:table-cell>
          <table:table-cell table:formula="of:=[.E114]/[.D114]" office:value-type="float" office:value="16892.5132275132" calcext:value-type="float">
            <text:p>16.893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63" calcext:value-type="float">
            <text:p>263</text:p>
          </table:table-cell>
          <table:table-cell office:value-type="float" office:value="4595025" calcext:value-type="float">
            <text:p>4.595.025</text:p>
          </table:table-cell>
          <table:table-cell table:formula="of:=[.E115]/[.D115]" office:value-type="float" office:value="17471.5779467681" calcext:value-type="float">
            <text:p>17.472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51" calcext:value-type="float">
            <text:p>2.951</text:p>
          </table:table-cell>
          <table:table-cell office:value-type="float" office:value="58416925" calcext:value-type="float">
            <text:p>58.416.925</text:p>
          </table:table-cell>
          <table:table-cell table:formula="of:=[.E116]/[.D116]" office:value-type="float" office:value="19795.6370721789" calcext:value-type="float">
            <text:p>19.796</text:p>
          </table:table-cell>
          <table:table-cell table:number-columns-repeated="1018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30:07.883000000</meta:creation-date>
    <dc:date>2021-08-11T16:30:21.175000000</dc:date>
    <meta:editing-duration>PT13S</meta:editing-duration>
    <meta:editing-cycles>1</meta:editing-cycles>
    <meta:document-statistic meta:table-count="1" meta:cell-count="685" meta:object-count="0"/>
    <meta:generator>LibreOffice/5.3.3.2$Windows_x86 LibreOffice_project/3d9a8b4b4e538a85e0782bd6c2d430bafe583448</meta:generator>
  </office:meta>
</office:document-meta>
</file>