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16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9"/>
        <table:table-column table:style-name="co4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ddito imponibile e reddito imponibile medio. Anno d'imposta 2020</text:p>
          </table:table-cell>
          <table:covered-table-cell table:style-name="ce4"/>
          <table:covered-table-cell table:number-columns-repeated="4" table:style-name="ce6"/>
          <table:table-cell table:style-name="ce4" table:number-columns-repeated="1013"/>
          <table:table-cell table:number-columns-repeated="5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5" table:number-columns-repeated="2"/>
          <table:table-cell table:style-name="ce7" table:number-columns-repeated="3"/>
          <table:table-cell table:style-name="ce5" table:number-columns-repeated="1013"/>
          <table:table-cell table:number-columns-repeated="5"/>
        </table:table-row>
        <table:table-row table:style-name="ro1">
          <table:table-cell table:style-name="ce2"/>
          <table:table-cell table:style-name="ce5" table:number-columns-repeated="2"/>
          <table:table-cell table:style-name="ce7" table:number-columns-repeated="3"/>
          <table:table-cell table:style-name="ce5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>
            <text:p>Anno di imposta</text:p>
          </table:table-cell>
          <table:table-cell table:style-name="ce3" office:value-type="string" calcext:value-type="string">
            <text:p>Codice Istat Comune</text:p>
          </table:table-cell>
          <table:table-cell table:style-name="ce3" office:value-type="string" calcext:value-type="string">
            <text:p>Denominazione Comune</text:p>
          </table:table-cell>
          <table:table-cell table:style-name="ce8" office:value-type="string" calcext:value-type="string">
            <text:p>Numero contribuenti</text:p>
          </table:table-cell>
          <table:table-cell table:style-name="ce8" office:value-type="string" calcext:value-type="string">
            <text:p>Reddito imponibile - Ammontare in euro</text:p>
          </table:table-cell>
          <table:table-cell table:style-name="ce8" office:value-type="string" calcext:value-type="string">
            <text:p>Reddito imponibile medio</text:p>
          </table:table-cell>
          <table:table-cell table:style-name="ce10" table:number-columns-repeated="1013"/>
          <table:table-cell table:style-name="ce11" table:number-columns-repeated="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872" calcext:value-type="float">
            <text:p>872</text:p>
          </table:table-cell>
          <table:table-cell office:value-type="float" office:value="16680806" calcext:value-type="float">
            <text:p>16.680.806</text:p>
          </table:table-cell>
          <table:table-cell office:value-type="float" office:value="19129.3646788991" calcext:value-type="float">
            <text:p>19.12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727" calcext:value-type="float">
            <text:p>2727</text:p>
          </table:table-cell>
          <table:table-cell office:value-type="float" office:value="55459305" calcext:value-type="float">
            <text:p>55.459.305</text:p>
          </table:table-cell>
          <table:table-cell office:value-type="float" office:value="20337.1122112211" calcext:value-type="float">
            <text:p>20.337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491" calcext:value-type="float">
            <text:p>1491</text:p>
          </table:table-cell>
          <table:table-cell office:value-type="float" office:value="28773399" calcext:value-type="float">
            <text:p>28.773.399</text:p>
          </table:table-cell>
          <table:table-cell office:value-type="float" office:value="19298.0543259557" calcext:value-type="float">
            <text:p>19.29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67" calcext:value-type="float">
            <text:p>467</text:p>
          </table:table-cell>
          <table:table-cell office:value-type="float" office:value="8774177" calcext:value-type="float">
            <text:p>8.774.177</text:p>
          </table:table-cell>
          <table:table-cell office:value-type="float" office:value="18788.3875802998" calcext:value-type="float">
            <text:p>18.78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658" calcext:value-type="float">
            <text:p>3658</text:p>
          </table:table-cell>
          <table:table-cell office:value-type="float" office:value="72927595" calcext:value-type="float">
            <text:p>72.927.595</text:p>
          </table:table-cell>
          <table:table-cell office:value-type="float" office:value="19936.4666484418" calcext:value-type="float">
            <text:p>19.93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080" calcext:value-type="float">
            <text:p>1080</text:p>
          </table:table-cell>
          <table:table-cell office:value-type="float" office:value="25627301" calcext:value-type="float">
            <text:p>25.627.301</text:p>
          </table:table-cell>
          <table:table-cell office:value-type="float" office:value="23728.9824074074" calcext:value-type="float">
            <text:p>23.72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22" calcext:value-type="float">
            <text:p>422</text:p>
          </table:table-cell>
          <table:table-cell office:value-type="float" office:value="8547159" calcext:value-type="float">
            <text:p>8.547.159</text:p>
          </table:table-cell>
          <table:table-cell office:value-type="float" office:value="20253.9312796209" calcext:value-type="float">
            <text:p>20.25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889" calcext:value-type="float">
            <text:p>889</text:p>
          </table:table-cell>
          <table:table-cell office:value-type="float" office:value="15521402" calcext:value-type="float">
            <text:p>15.521.402</text:p>
          </table:table-cell>
          <table:table-cell office:value-type="float" office:value="17459.3948256468" calcext:value-type="float">
            <text:p>17.45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899" calcext:value-type="float">
            <text:p>899</text:p>
          </table:table-cell>
          <table:table-cell office:value-type="float" office:value="17475453" calcext:value-type="float">
            <text:p>17.475.453</text:p>
          </table:table-cell>
          <table:table-cell office:value-type="float" office:value="19438.7686318131" calcext:value-type="float">
            <text:p>19.43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496" calcext:value-type="float">
            <text:p>496</text:p>
          </table:table-cell>
          <table:table-cell office:value-type="float" office:value="11117922" calcext:value-type="float">
            <text:p>11.117.922</text:p>
          </table:table-cell>
          <table:table-cell office:value-type="float" office:value="22415.1653225806" calcext:value-type="float">
            <text:p>22.41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37" calcext:value-type="float">
            <text:p>1637</text:p>
          </table:table-cell>
          <table:table-cell office:value-type="float" office:value="36506703" calcext:value-type="float">
            <text:p>36.506.703</text:p>
          </table:table-cell>
          <table:table-cell office:value-type="float" office:value="22300.9792302993" calcext:value-type="float">
            <text:p>22.30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397" calcext:value-type="float">
            <text:p>397</text:p>
          </table:table-cell>
          <table:table-cell office:value-type="float" office:value="8440542" calcext:value-type="float">
            <text:p>8.440.542</text:p>
          </table:table-cell>
          <table:table-cell office:value-type="float" office:value="21260.8110831234" calcext:value-type="float">
            <text:p>21.26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88" calcext:value-type="float">
            <text:p>288</text:p>
          </table:table-cell>
          <table:table-cell office:value-type="float" office:value="4634447" calcext:value-type="float">
            <text:p>4.634.447</text:p>
          </table:table-cell>
          <table:table-cell office:value-type="float" office:value="16091.8298611111" calcext:value-type="float">
            <text:p>16.09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693" calcext:value-type="float">
            <text:p>1693</text:p>
          </table:table-cell>
          <table:table-cell office:value-type="float" office:value="33551501" calcext:value-type="float">
            <text:p>33.551.501</text:p>
          </table:table-cell>
          <table:table-cell office:value-type="float" office:value="19817.7796810396" calcext:value-type="float">
            <text:p>19.81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3005" calcext:value-type="float">
            <text:p>3005</text:p>
          </table:table-cell>
          <table:table-cell office:value-type="float" office:value="57009107" calcext:value-type="float">
            <text:p>57.009.107</text:p>
          </table:table-cell>
          <table:table-cell office:value-type="float" office:value="18971.4166389351" calcext:value-type="float">
            <text:p>18.97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17" calcext:value-type="float">
            <text:p>1317</text:p>
          </table:table-cell>
          <table:table-cell office:value-type="float" office:value="25904155" calcext:value-type="float">
            <text:p>25.904.155</text:p>
          </table:table-cell>
          <table:table-cell office:value-type="float" office:value="19669.0622627183" calcext:value-type="float">
            <text:p>19.66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77" calcext:value-type="float">
            <text:p>877</text:p>
          </table:table-cell>
          <table:table-cell office:value-type="float" office:value="17061272" calcext:value-type="float">
            <text:p>17.061.272</text:p>
          </table:table-cell>
          <table:table-cell office:value-type="float" office:value="19454.1299885975" calcext:value-type="float">
            <text:p>19.45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54" calcext:value-type="float">
            <text:p>354</text:p>
          </table:table-cell>
          <table:table-cell office:value-type="float" office:value="6999719" calcext:value-type="float">
            <text:p>6.999.719</text:p>
          </table:table-cell>
          <table:table-cell office:value-type="float" office:value="19773.2175141243" calcext:value-type="float">
            <text:p>19.77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27" calcext:value-type="float">
            <text:p>1227</text:p>
          </table:table-cell>
          <table:table-cell office:value-type="float" office:value="24656478" calcext:value-type="float">
            <text:p>24.656.478</text:p>
          </table:table-cell>
          <table:table-cell office:value-type="float" office:value="20094.9290953545" calcext:value-type="float">
            <text:p>20.09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0941" calcext:value-type="float">
            <text:p>10941</text:p>
          </table:table-cell>
          <table:table-cell office:value-type="float" office:value="232397395" calcext:value-type="float">
            <text:p>232.397.395</text:p>
          </table:table-cell>
          <table:table-cell office:value-type="float" office:value="21240.9647198611" calcext:value-type="float">
            <text:p>21.24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32" calcext:value-type="float">
            <text:p>1232</text:p>
          </table:table-cell>
          <table:table-cell office:value-type="float" office:value="23586545" calcext:value-type="float">
            <text:p>23.586.545</text:p>
          </table:table-cell>
          <table:table-cell office:value-type="float" office:value="19144.9228896104" calcext:value-type="float">
            <text:p>19.14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36" calcext:value-type="float">
            <text:p>436</text:p>
          </table:table-cell>
          <table:table-cell office:value-type="float" office:value="8068589" calcext:value-type="float">
            <text:p>8.068.589</text:p>
          </table:table-cell>
          <table:table-cell office:value-type="float" office:value="18505.9380733945" calcext:value-type="float">
            <text:p>18.50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09" calcext:value-type="float">
            <text:p>309</text:p>
          </table:table-cell>
          <table:table-cell office:value-type="float" office:value="5704756" calcext:value-type="float">
            <text:p>5.704.756</text:p>
          </table:table-cell>
          <table:table-cell office:value-type="float" office:value="18461.9935275081" calcext:value-type="float">
            <text:p>18.46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6920" calcext:value-type="float">
            <text:p>6920</text:p>
          </table:table-cell>
          <table:table-cell office:value-type="float" office:value="147329203" calcext:value-type="float">
            <text:p>147.329.203</text:p>
          </table:table-cell>
          <table:table-cell office:value-type="float" office:value="21290.3472543353" calcext:value-type="float">
            <text:p>21.29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205" calcext:value-type="float">
            <text:p>4205</text:p>
          </table:table-cell>
          <table:table-cell office:value-type="float" office:value="92018725" calcext:value-type="float">
            <text:p>92.018.725</text:p>
          </table:table-cell>
          <table:table-cell office:value-type="float" office:value="21883.1688466112" calcext:value-type="float">
            <text:p>21.88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16" calcext:value-type="float">
            <text:p>216</text:p>
          </table:table-cell>
          <table:table-cell office:value-type="float" office:value="3798817" calcext:value-type="float">
            <text:p>3.798.817</text:p>
          </table:table-cell>
          <table:table-cell office:value-type="float" office:value="17587.1157407407" calcext:value-type="float">
            <text:p>17.587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60" calcext:value-type="float">
            <text:p>360</text:p>
          </table:table-cell>
          <table:table-cell office:value-type="float" office:value="7493060" calcext:value-type="float">
            <text:p>7.493.060</text:p>
          </table:table-cell>
          <table:table-cell office:value-type="float" office:value="20814.0555555556" calcext:value-type="float">
            <text:p>20.81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26" calcext:value-type="float">
            <text:p>1626</text:p>
          </table:table-cell>
          <table:table-cell office:value-type="float" office:value="34227725" calcext:value-type="float">
            <text:p>34.227.725</text:p>
          </table:table-cell>
          <table:table-cell office:value-type="float" office:value="21050.2613776138" calcext:value-type="float">
            <text:p>21.05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46" calcext:value-type="float">
            <text:p>646</text:p>
          </table:table-cell>
          <table:table-cell office:value-type="float" office:value="12281981" calcext:value-type="float">
            <text:p>12.281.981</text:p>
          </table:table-cell>
          <table:table-cell office:value-type="float" office:value="19012.3544891641" calcext:value-type="float">
            <text:p>19.01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918" calcext:value-type="float">
            <text:p>918</text:p>
          </table:table-cell>
          <table:table-cell office:value-type="float" office:value="15016687" calcext:value-type="float">
            <text:p>15.016.687</text:p>
          </table:table-cell>
          <table:table-cell office:value-type="float" office:value="16358.0468409586" calcext:value-type="float">
            <text:p>16.35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786" calcext:value-type="float">
            <text:p>786</text:p>
          </table:table-cell>
          <table:table-cell office:value-type="float" office:value="14883976" calcext:value-type="float">
            <text:p>14.883.976</text:p>
          </table:table-cell>
          <table:table-cell office:value-type="float" office:value="18936.3562340967" calcext:value-type="float">
            <text:p>18.93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78" calcext:value-type="float">
            <text:p>978</text:p>
          </table:table-cell>
          <table:table-cell office:value-type="float" office:value="20277513" calcext:value-type="float">
            <text:p>20.277.513</text:p>
          </table:table-cell>
          <table:table-cell office:value-type="float" office:value="20733.6533742331" calcext:value-type="float">
            <text:p>20.73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67" calcext:value-type="float">
            <text:p>1167</text:p>
          </table:table-cell>
          <table:table-cell office:value-type="float" office:value="24587741" calcext:value-type="float">
            <text:p>24.587.741</text:p>
          </table:table-cell>
          <table:table-cell office:value-type="float" office:value="21069.1868037703" calcext:value-type="float">
            <text:p>21.06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5829" calcext:value-type="float">
            <text:p>25829</text:p>
          </table:table-cell>
          <table:table-cell office:value-type="float" office:value="632422878" calcext:value-type="float">
            <text:p>632.422.878</text:p>
          </table:table-cell>
          <table:table-cell office:value-type="float" office:value="24484.9927600759" calcext:value-type="float">
            <text:p>24.48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105" calcext:value-type="float">
            <text:p>54105</text:p>
          </table:table-cell>
          <table:table-cell office:value-type="float" office:value="1271642882" calcext:value-type="float">
            <text:p>1.271.642.882</text:p>
          </table:table-cell>
          <table:table-cell office:value-type="float" office:value="23503.2415118751" calcext:value-type="float">
            <text:p>23.50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25" calcext:value-type="float">
            <text:p>1225</text:p>
          </table:table-cell>
          <table:table-cell office:value-type="float" office:value="26287223" calcext:value-type="float">
            <text:p>26.287.223</text:p>
          </table:table-cell>
          <table:table-cell office:value-type="float" office:value="21458.9575510204" calcext:value-type="float">
            <text:p>21.45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66" calcext:value-type="float">
            <text:p>466</text:p>
          </table:table-cell>
          <table:table-cell office:value-type="float" office:value="9106193" calcext:value-type="float">
            <text:p>9.106.193</text:p>
          </table:table-cell>
          <table:table-cell office:value-type="float" office:value="19541.186695279" calcext:value-type="float">
            <text:p>19.54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93" calcext:value-type="float">
            <text:p>293</text:p>
          </table:table-cell>
          <table:table-cell office:value-type="float" office:value="5316592" calcext:value-type="float">
            <text:p>5.316.592</text:p>
          </table:table-cell>
          <table:table-cell office:value-type="float" office:value="18145.3651877133" calcext:value-type="float">
            <text:p>18.14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20" calcext:value-type="float">
            <text:p>220</text:p>
          </table:table-cell>
          <table:table-cell office:value-type="float" office:value="4540418" calcext:value-type="float">
            <text:p>4.540.418</text:p>
          </table:table-cell>
          <table:table-cell office:value-type="float" office:value="20638.2636363636" calcext:value-type="float">
            <text:p>20.63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665" calcext:value-type="float">
            <text:p>2665</text:p>
          </table:table-cell>
          <table:table-cell office:value-type="float" office:value="53404482" calcext:value-type="float">
            <text:p>53.404.482</text:p>
          </table:table-cell>
          <table:table-cell office:value-type="float" office:value="20039.2052532833" calcext:value-type="float">
            <text:p>20.03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64" calcext:value-type="float">
            <text:p>864</text:p>
          </table:table-cell>
          <table:table-cell office:value-type="float" office:value="17747570" calcext:value-type="float">
            <text:p>17.747.570</text:p>
          </table:table-cell>
          <table:table-cell office:value-type="float" office:value="20541.1689814815" calcext:value-type="float">
            <text:p>20.54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48" calcext:value-type="float">
            <text:p>748</text:p>
          </table:table-cell>
          <table:table-cell office:value-type="float" office:value="13666066" calcext:value-type="float">
            <text:p>13.666.066</text:p>
          </table:table-cell>
          <table:table-cell office:value-type="float" office:value="18270.1417112299" calcext:value-type="float">
            <text:p>18.27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42" calcext:value-type="float">
            <text:p>642</text:p>
          </table:table-cell>
          <table:table-cell office:value-type="float" office:value="11968686" calcext:value-type="float">
            <text:p>11.968.686</text:p>
          </table:table-cell>
          <table:table-cell office:value-type="float" office:value="18642.8130841122" calcext:value-type="float">
            <text:p>18.64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410" calcext:value-type="float">
            <text:p>1410</text:p>
          </table:table-cell>
          <table:table-cell office:value-type="float" office:value="28969844" calcext:value-type="float">
            <text:p>28.969.844</text:p>
          </table:table-cell>
          <table:table-cell office:value-type="float" office:value="20545.9886524823" calcext:value-type="float">
            <text:p>20.54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10" calcext:value-type="float">
            <text:p>810</text:p>
          </table:table-cell>
          <table:table-cell office:value-type="float" office:value="15502581" calcext:value-type="float">
            <text:p>15.502.581</text:p>
          </table:table-cell>
          <table:table-cell office:value-type="float" office:value="19138.9888888889" calcext:value-type="float">
            <text:p>19.13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13" calcext:value-type="float">
            <text:p>1013</text:p>
          </table:table-cell>
          <table:table-cell office:value-type="float" office:value="22024066" calcext:value-type="float">
            <text:p>22.024.066</text:p>
          </table:table-cell>
          <table:table-cell office:value-type="float" office:value="21741.4274432379" calcext:value-type="float">
            <text:p>21.74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48" calcext:value-type="float">
            <text:p>448</text:p>
          </table:table-cell>
          <table:table-cell office:value-type="float" office:value="8013391" calcext:value-type="float">
            <text:p>8.013.391</text:p>
          </table:table-cell>
          <table:table-cell office:value-type="float" office:value="17887.0334821429" calcext:value-type="float">
            <text:p>17.887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073" calcext:value-type="float">
            <text:p>1073</text:p>
          </table:table-cell>
          <table:table-cell office:value-type="float" office:value="21556762" calcext:value-type="float">
            <text:p>21.556.762</text:p>
          </table:table-cell>
          <table:table-cell office:value-type="float" office:value="20090.1789375582" calcext:value-type="float">
            <text:p>20.09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76" calcext:value-type="float">
            <text:p>1276</text:p>
          </table:table-cell>
          <table:table-cell office:value-type="float" office:value="25017800" calcext:value-type="float">
            <text:p>25.017.800</text:p>
          </table:table-cell>
          <table:table-cell office:value-type="float" office:value="19606.4263322884" calcext:value-type="float">
            <text:p>19.60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80" calcext:value-type="float">
            <text:p>1980</text:p>
          </table:table-cell>
          <table:table-cell office:value-type="float" office:value="36702221" calcext:value-type="float">
            <text:p>36.702.221</text:p>
          </table:table-cell>
          <table:table-cell office:value-type="float" office:value="18536.4752525253" calcext:value-type="float">
            <text:p>18.53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74" calcext:value-type="float">
            <text:p>874</text:p>
          </table:table-cell>
          <table:table-cell office:value-type="float" office:value="16347049" calcext:value-type="float">
            <text:p>16.347.049</text:p>
          </table:table-cell>
          <table:table-cell office:value-type="float" office:value="18703.7173913043" calcext:value-type="float">
            <text:p>18.70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471" calcext:value-type="float">
            <text:p>1471</text:p>
          </table:table-cell>
          <table:table-cell office:value-type="float" office:value="30463653" calcext:value-type="float">
            <text:p>30.463.653</text:p>
          </table:table-cell>
          <table:table-cell office:value-type="float" office:value="20709.4853840925" calcext:value-type="float">
            <text:p>20.70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076" calcext:value-type="float">
            <text:p>2076</text:p>
          </table:table-cell>
          <table:table-cell office:value-type="float" office:value="46057775" calcext:value-type="float">
            <text:p>46.057.775</text:p>
          </table:table-cell>
          <table:table-cell office:value-type="float" office:value="22185.8261078998" calcext:value-type="float">
            <text:p>22.18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60" calcext:value-type="float">
            <text:p>1260</text:p>
          </table:table-cell>
          <table:table-cell office:value-type="float" office:value="29418420" calcext:value-type="float">
            <text:p>29.418.420</text:p>
          </table:table-cell>
          <table:table-cell office:value-type="float" office:value="23347.9523809524" calcext:value-type="float">
            <text:p>23.34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32" calcext:value-type="float">
            <text:p>1432</text:p>
          </table:table-cell>
          <table:table-cell office:value-type="float" office:value="27327144" calcext:value-type="float">
            <text:p>27.327.144</text:p>
          </table:table-cell>
          <table:table-cell office:value-type="float" office:value="19083.2011173184" calcext:value-type="float">
            <text:p>19.08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623" calcext:value-type="float">
            <text:p>1623</text:p>
          </table:table-cell>
          <table:table-cell office:value-type="float" office:value="34303036" calcext:value-type="float">
            <text:p>34.303.036</text:p>
          </table:table-cell>
          <table:table-cell office:value-type="float" office:value="21135.5736290819" calcext:value-type="float">
            <text:p>21.13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25" calcext:value-type="float">
            <text:p>1825</text:p>
          </table:table-cell>
          <table:table-cell office:value-type="float" office:value="35934786" calcext:value-type="float">
            <text:p>35.934.786</text:p>
          </table:table-cell>
          <table:table-cell office:value-type="float" office:value="19690.2936986301" calcext:value-type="float">
            <text:p>19.69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51" calcext:value-type="float">
            <text:p>551</text:p>
          </table:table-cell>
          <table:table-cell office:value-type="float" office:value="9871411" calcext:value-type="float">
            <text:p>9.871.411</text:p>
          </table:table-cell>
          <table:table-cell office:value-type="float" office:value="17915.44646098" calcext:value-type="float">
            <text:p>17.91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614" calcext:value-type="float">
            <text:p>614</text:p>
          </table:table-cell>
          <table:table-cell office:value-type="float" office:value="11521510" calcext:value-type="float">
            <text:p>11.521.510</text:p>
          </table:table-cell>
          <table:table-cell office:value-type="float" office:value="18764.674267101" calcext:value-type="float">
            <text:p>18.76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385" calcext:value-type="float">
            <text:p>4385</text:p>
          </table:table-cell>
          <table:table-cell office:value-type="float" office:value="95172964" calcext:value-type="float">
            <text:p>95.172.964</text:p>
          </table:table-cell>
          <table:table-cell office:value-type="float" office:value="21704.210718358" calcext:value-type="float">
            <text:p>21.70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75" calcext:value-type="float">
            <text:p>675</text:p>
          </table:table-cell>
          <table:table-cell office:value-type="float" office:value="13472638" calcext:value-type="float">
            <text:p>13.472.638</text:p>
          </table:table-cell>
          <table:table-cell office:value-type="float" office:value="19959.4637037037" calcext:value-type="float">
            <text:p>19.95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039" calcext:value-type="float">
            <text:p>2039</text:p>
          </table:table-cell>
          <table:table-cell office:value-type="float" office:value="36255098" calcext:value-type="float">
            <text:p>36.255.098</text:p>
          </table:table-cell>
          <table:table-cell office:value-type="float" office:value="17780.8229524277" calcext:value-type="float">
            <text:p>17.78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1019" calcext:value-type="float">
            <text:p>1019</text:p>
          </table:table-cell>
          <table:table-cell office:value-type="float" office:value="19278484" calcext:value-type="float">
            <text:p>19.278.484</text:p>
          </table:table-cell>
          <table:table-cell office:value-type="float" office:value="18919.0225711482" calcext:value-type="float">
            <text:p>18.91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14" calcext:value-type="float">
            <text:p>2814</text:p>
          </table:table-cell>
          <table:table-cell office:value-type="float" office:value="56822622" calcext:value-type="float">
            <text:p>56.822.622</text:p>
          </table:table-cell>
          <table:table-cell office:value-type="float" office:value="20192.829424307" calcext:value-type="float">
            <text:p>20.19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17" calcext:value-type="float">
            <text:p>6417</text:p>
          </table:table-cell>
          <table:table-cell office:value-type="float" office:value="131053863" calcext:value-type="float">
            <text:p>131.053.863</text:p>
          </table:table-cell>
          <table:table-cell office:value-type="float" office:value="20422.9177185601" calcext:value-type="float">
            <text:p>20.42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57" calcext:value-type="float">
            <text:p>2457</text:p>
          </table:table-cell>
          <table:table-cell office:value-type="float" office:value="52938637" calcext:value-type="float">
            <text:p>52.938.637</text:p>
          </table:table-cell>
          <table:table-cell office:value-type="float" office:value="21546.0468050468" calcext:value-type="float">
            <text:p>21.54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01" calcext:value-type="float">
            <text:p>1101</text:p>
          </table:table-cell>
          <table:table-cell office:value-type="float" office:value="21651223" calcext:value-type="float">
            <text:p>21.651.223</text:p>
          </table:table-cell>
          <table:table-cell office:value-type="float" office:value="19665.0526793824" calcext:value-type="float">
            <text:p>19.66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38" calcext:value-type="float">
            <text:p>438</text:p>
          </table:table-cell>
          <table:table-cell office:value-type="float" office:value="7877672" calcext:value-type="float">
            <text:p>7.877.672</text:p>
          </table:table-cell>
          <table:table-cell office:value-type="float" office:value="17985.5525114155" calcext:value-type="float">
            <text:p>17.98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37" calcext:value-type="float">
            <text:p>1837</text:p>
          </table:table-cell>
          <table:table-cell office:value-type="float" office:value="38604522" calcext:value-type="float">
            <text:p>38.604.522</text:p>
          </table:table-cell>
          <table:table-cell office:value-type="float" office:value="21014.9820359281" calcext:value-type="float">
            <text:p>21.01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802" calcext:value-type="float">
            <text:p>802</text:p>
          </table:table-cell>
          <table:table-cell office:value-type="float" office:value="15972295" calcext:value-type="float">
            <text:p>15.972.295</text:p>
          </table:table-cell>
          <table:table-cell office:value-type="float" office:value="19915.5798004988" calcext:value-type="float">
            <text:p>19.91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03" calcext:value-type="float">
            <text:p>903</text:p>
          </table:table-cell>
          <table:table-cell office:value-type="float" office:value="17969220" calcext:value-type="float">
            <text:p>17.969.220</text:p>
          </table:table-cell>
          <table:table-cell office:value-type="float" office:value="19899.4684385382" calcext:value-type="float">
            <text:p>19.89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11" calcext:value-type="float">
            <text:p>1111</text:p>
          </table:table-cell>
          <table:table-cell office:value-type="float" office:value="21192518" calcext:value-type="float">
            <text:p>21.192.518</text:p>
          </table:table-cell>
          <table:table-cell office:value-type="float" office:value="19075.1737173717" calcext:value-type="float">
            <text:p>19.07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778" calcext:value-type="float">
            <text:p>4778</text:p>
          </table:table-cell>
          <table:table-cell office:value-type="float" office:value="104174307" calcext:value-type="float">
            <text:p>104.174.307</text:p>
          </table:table-cell>
          <table:table-cell office:value-type="float" office:value="21802.9106320636" calcext:value-type="float">
            <text:p>21.80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044" calcext:value-type="float">
            <text:p>1044</text:p>
          </table:table-cell>
          <table:table-cell office:value-type="float" office:value="19803338" calcext:value-type="float">
            <text:p>19.803.338</text:p>
          </table:table-cell>
          <table:table-cell office:value-type="float" office:value="18968.714559387" calcext:value-type="float">
            <text:p>18.96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51" calcext:value-type="float">
            <text:p>651</text:p>
          </table:table-cell>
          <table:table-cell office:value-type="float" office:value="13083322" calcext:value-type="float">
            <text:p>13.083.322</text:p>
          </table:table-cell>
          <table:table-cell office:value-type="float" office:value="20097.2688172043" calcext:value-type="float">
            <text:p>20.097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217" calcext:value-type="float">
            <text:p>1217</text:p>
          </table:table-cell>
          <table:table-cell office:value-type="float" office:value="24897824" calcext:value-type="float">
            <text:p>24.897.824</text:p>
          </table:table-cell>
          <table:table-cell office:value-type="float" office:value="20458.3599013969" calcext:value-type="float">
            <text:p>20.45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30" calcext:value-type="float">
            <text:p>730</text:p>
          </table:table-cell>
          <table:table-cell office:value-type="float" office:value="14803115" calcext:value-type="float">
            <text:p>14.803.115</text:p>
          </table:table-cell>
          <table:table-cell office:value-type="float" office:value="20278.2397260274" calcext:value-type="float">
            <text:p>20.27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560" calcext:value-type="float">
            <text:p>2560</text:p>
          </table:table-cell>
          <table:table-cell office:value-type="float" office:value="56476421" calcext:value-type="float">
            <text:p>56.476.421</text:p>
          </table:table-cell>
          <table:table-cell office:value-type="float" office:value="22061.101953125" calcext:value-type="float">
            <text:p>22.06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379" calcext:value-type="float">
            <text:p>379</text:p>
          </table:table-cell>
          <table:table-cell office:value-type="float" office:value="8359682" calcext:value-type="float">
            <text:p>8.359.682</text:p>
          </table:table-cell>
          <table:table-cell office:value-type="float" office:value="22057.2084432718" calcext:value-type="float">
            <text:p>22.057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392" calcext:value-type="float">
            <text:p>1392</text:p>
          </table:table-cell>
          <table:table-cell office:value-type="float" office:value="27732002" calcext:value-type="float">
            <text:p>27.732.002</text:p>
          </table:table-cell>
          <table:table-cell office:value-type="float" office:value="19922.4152298851" calcext:value-type="float">
            <text:p>19.92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6058" calcext:value-type="float">
            <text:p>6058</text:p>
          </table:table-cell>
          <table:table-cell office:value-type="float" office:value="128184987" calcext:value-type="float">
            <text:p>128.184.987</text:p>
          </table:table-cell>
          <table:table-cell office:value-type="float" office:value="21159.6214922417" calcext:value-type="float">
            <text:p>21.16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46" calcext:value-type="float">
            <text:p>1746</text:p>
          </table:table-cell>
          <table:table-cell office:value-type="float" office:value="31830526" calcext:value-type="float">
            <text:p>31.830.526</text:p>
          </table:table-cell>
          <table:table-cell office:value-type="float" office:value="18230.5418098511" calcext:value-type="float">
            <text:p>18.23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282" calcext:value-type="float">
            <text:p>2282</text:p>
          </table:table-cell>
          <table:table-cell office:value-type="float" office:value="45647040" calcext:value-type="float">
            <text:p>45.647.040</text:p>
          </table:table-cell>
          <table:table-cell office:value-type="float" office:value="20003.0850131464" calcext:value-type="float">
            <text:p>20.00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34" calcext:value-type="float">
            <text:p>834</text:p>
          </table:table-cell>
          <table:table-cell office:value-type="float" office:value="17098108" calcext:value-type="float">
            <text:p>17.098.108</text:p>
          </table:table-cell>
          <table:table-cell office:value-type="float" office:value="20501.3285371703" calcext:value-type="float">
            <text:p>20.50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603" calcext:value-type="float">
            <text:p>1603</text:p>
          </table:table-cell>
          <table:table-cell office:value-type="float" office:value="30352527" calcext:value-type="float">
            <text:p>30.352.527</text:p>
          </table:table-cell>
          <table:table-cell office:value-type="float" office:value="18934.8265751716" calcext:value-type="float">
            <text:p>18.93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1026" calcext:value-type="float">
            <text:p>1026</text:p>
          </table:table-cell>
          <table:table-cell office:value-type="float" office:value="20154564" calcext:value-type="float">
            <text:p>20.154.564</text:p>
          </table:table-cell>
          <table:table-cell office:value-type="float" office:value="19643.8245614035" calcext:value-type="float">
            <text:p>19.64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53" calcext:value-type="float">
            <text:p>1353</text:p>
          </table:table-cell>
          <table:table-cell office:value-type="float" office:value="26745841" calcext:value-type="float">
            <text:p>26.745.841</text:p>
          </table:table-cell>
          <table:table-cell office:value-type="float" office:value="19767.8056171471" calcext:value-type="float">
            <text:p>19.76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2" calcext:value-type="float">
            <text:p>312</text:p>
          </table:table-cell>
          <table:table-cell office:value-type="float" office:value="5772705" calcext:value-type="float">
            <text:p>5.772.705</text:p>
          </table:table-cell>
          <table:table-cell office:value-type="float" office:value="18502.2596153846" calcext:value-type="float">
            <text:p>18.50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022" calcext:value-type="float">
            <text:p>1022</text:p>
          </table:table-cell>
          <table:table-cell office:value-type="float" office:value="18254068" calcext:value-type="float">
            <text:p>18.254.068</text:p>
          </table:table-cell>
          <table:table-cell office:value-type="float" office:value="17861.1232876712" calcext:value-type="float">
            <text:p>17.86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96" calcext:value-type="float">
            <text:p>396</text:p>
          </table:table-cell>
          <table:table-cell office:value-type="float" office:value="7700567" calcext:value-type="float">
            <text:p>7.700.567</text:p>
          </table:table-cell>
          <table:table-cell office:value-type="float" office:value="19445.8762626263" calcext:value-type="float">
            <text:p>19.44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535" calcext:value-type="float">
            <text:p>2535</text:p>
          </table:table-cell>
          <table:table-cell office:value-type="float" office:value="50858209" calcext:value-type="float">
            <text:p>50.858.209</text:p>
          </table:table-cell>
          <table:table-cell office:value-type="float" office:value="20062.4098619329" calcext:value-type="float">
            <text:p>20.06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16" calcext:value-type="float">
            <text:p>2416</text:p>
          </table:table-cell>
          <table:table-cell office:value-type="float" office:value="51627831" calcext:value-type="float">
            <text:p>51.627.831</text:p>
          </table:table-cell>
          <table:table-cell office:value-type="float" office:value="21369.1353476821" calcext:value-type="float">
            <text:p>21.36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689" calcext:value-type="float">
            <text:p>689</text:p>
          </table:table-cell>
          <table:table-cell office:value-type="float" office:value="13031803" calcext:value-type="float">
            <text:p>13.031.803</text:p>
          </table:table-cell>
          <table:table-cell office:value-type="float" office:value="18914.0827285922" calcext:value-type="float">
            <text:p>18.91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605" calcext:value-type="float">
            <text:p>5605</text:p>
          </table:table-cell>
          <table:table-cell office:value-type="float" office:value="118092007" calcext:value-type="float">
            <text:p>118.092.007</text:p>
          </table:table-cell>
          <table:table-cell office:value-type="float" office:value="21069.0467439786" calcext:value-type="float">
            <text:p>21.06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304" calcext:value-type="float">
            <text:p>6304</text:p>
          </table:table-cell>
          <table:table-cell office:value-type="float" office:value="128404966" calcext:value-type="float">
            <text:p>128.404.966</text:p>
          </table:table-cell>
          <table:table-cell office:value-type="float" office:value="20368.8080583756" calcext:value-type="float">
            <text:p>20.36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337" calcext:value-type="float">
            <text:p>2337</text:p>
          </table:table-cell>
          <table:table-cell office:value-type="float" office:value="41489456" calcext:value-type="float">
            <text:p>41.489.456</text:p>
          </table:table-cell>
          <table:table-cell office:value-type="float" office:value="17753.297389816" calcext:value-type="float">
            <text:p>17.75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44" calcext:value-type="float">
            <text:p>1144</text:p>
          </table:table-cell>
          <table:table-cell office:value-type="float" office:value="22858965" calcext:value-type="float">
            <text:p>22.858.965</text:p>
          </table:table-cell>
          <table:table-cell office:value-type="float" office:value="19981.6127622378" calcext:value-type="float">
            <text:p>19.98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64" calcext:value-type="float">
            <text:p>464</text:p>
          </table:table-cell>
          <table:table-cell office:value-type="float" office:value="8108252" calcext:value-type="float">
            <text:p>8.108.252</text:p>
          </table:table-cell>
          <table:table-cell office:value-type="float" office:value="17474.6810344828" calcext:value-type="float">
            <text:p>17.47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4848" calcext:value-type="float">
            <text:p>4848</text:p>
          </table:table-cell>
          <table:table-cell office:value-type="float" office:value="104047279" calcext:value-type="float">
            <text:p>104.047.279</text:p>
          </table:table-cell>
          <table:table-cell office:value-type="float" office:value="21461.8974834983" calcext:value-type="float">
            <text:p>21.46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92" calcext:value-type="float">
            <text:p>1092</text:p>
          </table:table-cell>
          <table:table-cell office:value-type="float" office:value="21919464" calcext:value-type="float">
            <text:p>21.919.464</text:p>
          </table:table-cell>
          <table:table-cell office:value-type="float" office:value="20072.7692307692" calcext:value-type="float">
            <text:p>20.07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00" calcext:value-type="float">
            <text:p>300</text:p>
          </table:table-cell>
          <table:table-cell office:value-type="float" office:value="5614864" calcext:value-type="float">
            <text:p>5.614.864</text:p>
          </table:table-cell>
          <table:table-cell office:value-type="float" office:value="18716.2133333333" calcext:value-type="float">
            <text:p>18.71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57" calcext:value-type="float">
            <text:p>357</text:p>
          </table:table-cell>
          <table:table-cell office:value-type="float" office:value="8054117" calcext:value-type="float">
            <text:p>8.054.117</text:p>
          </table:table-cell>
          <table:table-cell office:value-type="float" office:value="22560.5518207283" calcext:value-type="float">
            <text:p>22.56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14" calcext:value-type="float">
            <text:p>314</text:p>
          </table:table-cell>
          <table:table-cell office:value-type="float" office:value="6590503" calcext:value-type="float">
            <text:p>6.590.503</text:p>
          </table:table-cell>
          <table:table-cell office:value-type="float" office:value="20988.8630573248" calcext:value-type="float">
            <text:p>20.98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70" calcext:value-type="float">
            <text:p>1570</text:p>
          </table:table-cell>
          <table:table-cell office:value-type="float" office:value="28685627" calcext:value-type="float">
            <text:p>28.685.627</text:p>
          </table:table-cell>
          <table:table-cell office:value-type="float" office:value="18271.1" calcext:value-type="float">
            <text:p>18.27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31" calcext:value-type="float">
            <text:p>431</text:p>
          </table:table-cell>
          <table:table-cell office:value-type="float" office:value="7451367" calcext:value-type="float">
            <text:p>7.451.367</text:p>
          </table:table-cell>
          <table:table-cell office:value-type="float" office:value="17288.554524362" calcext:value-type="float">
            <text:p>17.28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033" calcext:value-type="float">
            <text:p>2033</text:p>
          </table:table-cell>
          <table:table-cell office:value-type="float" office:value="43243620" calcext:value-type="float">
            <text:p>43.243.620</text:p>
          </table:table-cell>
          <table:table-cell office:value-type="float" office:value="21270.8411214953" calcext:value-type="float">
            <text:p>21.27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65" calcext:value-type="float">
            <text:p>1265</text:p>
          </table:table-cell>
          <table:table-cell office:value-type="float" office:value="24328689" calcext:value-type="float">
            <text:p>24.328.689</text:p>
          </table:table-cell>
          <table:table-cell office:value-type="float" office:value="19232.1652173913" calcext:value-type="float">
            <text:p>19.23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30" calcext:value-type="float">
            <text:p>2630</text:p>
          </table:table-cell>
          <table:table-cell office:value-type="float" office:value="53636793" calcext:value-type="float">
            <text:p>53.636.793</text:p>
          </table:table-cell>
          <table:table-cell office:value-type="float" office:value="20394.2178707224" calcext:value-type="float">
            <text:p>20.39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303" calcext:value-type="float">
            <text:p>3303</text:p>
          </table:table-cell>
          <table:table-cell office:value-type="float" office:value="66854691" calcext:value-type="float">
            <text:p>66.854.691</text:p>
          </table:table-cell>
          <table:table-cell office:value-type="float" office:value="20240.5967302452" calcext:value-type="float">
            <text:p>20.24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780" calcext:value-type="float">
            <text:p>2780</text:p>
          </table:table-cell>
          <table:table-cell office:value-type="float" office:value="54314280" calcext:value-type="float">
            <text:p>54.314.280</text:p>
          </table:table-cell>
          <table:table-cell office:value-type="float" office:value="19537.5107913669" calcext:value-type="float">
            <text:p>19.53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87" calcext:value-type="float">
            <text:p>387</text:p>
          </table:table-cell>
          <table:table-cell office:value-type="float" office:value="6285363" calcext:value-type="float">
            <text:p>6.285.363</text:p>
          </table:table-cell>
          <table:table-cell office:value-type="float" office:value="16241.2480620155" calcext:value-type="float">
            <text:p>16.24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54" calcext:value-type="float">
            <text:p>254</text:p>
          </table:table-cell>
          <table:table-cell office:value-type="float" office:value="4581976" calcext:value-type="float">
            <text:p>4.581.976</text:p>
          </table:table-cell>
          <table:table-cell office:value-type="float" office:value="18039.2755905512" calcext:value-type="float">
            <text:p>18.03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73" calcext:value-type="float">
            <text:p>2973</text:p>
          </table:table-cell>
          <table:table-cell office:value-type="float" office:value="58652976" calcext:value-type="float">
            <text:p>58.652.976</text:p>
          </table:table-cell>
          <table:table-cell office:value-type="float" office:value="19728.5489404642" calcext:value-type="float">
            <text:p>19.729</text:p>
          </table:table-cell>
          <table:table-cell table:number-columns-repeated="1018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2:23:00.964000000</meta:creation-date>
    <dc:date>2022-06-06T12:23:17.547000000</dc:date>
    <meta:editing-duration>PT16S</meta:editing-duration>
    <meta:editing-cycles>1</meta:editing-cycles>
    <meta:document-statistic meta:table-count="1" meta:cell-count="686" meta:object-count="0"/>
    <meta:generator>LibreOffice/5.3.3.2$Windows_x86 LibreOffice_project/3d9a8b4b4e538a85e0782bd6c2d430bafe583448</meta:generator>
  </office:meta>
</office:document-meta>
</file>