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2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1.63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ta1" style:family="table" style:master-page-name="Default">
      <style:table-properties table:display="true" style:writing-mode="lr-tb" table:tab-color="#70ad47"/>
    </style:style>
    <style:style style:name="ce1" style:family="table-cell" style:parent-style-name="Normale_20_14">
      <style:table-cell-properties fo:border-bottom="none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Normale_20_14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Normale_20_14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3" style:base-cell-address="'impr-alloggio-ristorazione'.A3"/>
    </style:style>
    <style:style style:name="ce4" style:family="table-cell" style:parent-style-name="Normale_5f_Classi9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3" style:base-cell-address="'impr-alloggio-ristorazione'.A3"/>
    </style:style>
    <style:style style:name="ce5" style:family="table-cell" style:parent-style-name="Normale_5f_Classi9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3" style:base-cell-address="'impr-alloggio-ristorazione'.A3"/>
    </style:style>
    <style:style style:name="ce6" style:family="table-cell" style:parent-style-name="Normale_20_1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3" style:base-cell-address="'impr-alloggio-ristorazione'.A3"/>
    </style:style>
    <style:style style:name="ce7" style:family="table-cell" style:parent-style-name="Normale_20_14">
      <style:table-cell-properties fo:border-bottom="none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4]))" style:apply-style-name="ConditionalStyle_5f_4" style:base-cell-address="'impr-alloggio-ristorazione'.A14"/>
    </style:style>
    <style:style style:name="ce8" style:family="table-cell" style:parent-style-name="Normale_20_14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4]))" style:apply-style-name="ConditionalStyle_5f_4" style:base-cell-address="'impr-alloggio-ristorazione'.A14"/>
    </style:style>
    <style:style style:name="ce9" style:family="table-cell" style:parent-style-name="Normale_20_14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e_20_14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3" style:base-cell-address="'impr-alloggio-ristorazione'.A3"/>
    </style:style>
    <style:style style:name="ce11" style:family="table-cell" style:parent-style-name="Normale_5f_Classi92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3" style:base-cell-address="'impr-alloggio-ristorazione'.A3"/>
    </style:style>
    <style:style style:name="ce12" style:family="table-cell" style:parent-style-name="Normale_5f_Classi92" style:data-style-name="N12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3" style:base-cell-address="'impr-alloggio-ristorazione'.A3"/>
    </style:style>
    <style:style style:name="ce13" style:family="table-cell" style:parent-style-name="Normale_20_14" style:data-style-name="N12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3" style:base-cell-address="'impr-alloggio-ristorazione'.A3"/>
    </style:style>
    <style:style style:name="ce14" style:family="table-cell" style:parent-style-name="Normale_20_14">
      <style:table-cell-properties style:rotation-align="none"/>
    </style:style>
    <style:style style:name="ce15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mpr-alloggio-ristorazione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15"/>
        <table:table-column table:style-name="co3" table:number-columns-repeated="1018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IMPRESE ATTIVE NEI SERVIZI DI ALLOGGIO E DI RISTORAZIONE PER CLASSE DI ATTIVITÀ ECONOMICA <text:s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2"/>
          <table:table-cell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Classe di attività economica 2007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 calcext:value-type="string">
            <text:p>Alberghi e strutture simili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4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style-name="ce4" office:value-type="string" calcext:value-type="string">
            <text:p>Alloggi per vacanze e altre strutture per brevi soggiorni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4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4" office:value-type="string" calcext:value-type="string">
            <text:p>Aree di campeggio e aree attrezzate per camper e roulotte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 calcext:value-type="string">
            <text:p>Attività dei servizi di ristorazione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style-name="ce4" office:value-type="string" calcext:value-type="string">
            <text:p>Ristoranti e attività di ristorazione mobile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835" calcext:value-type="float">
            <text:p>835</text:p>
          </table:table-cell>
          <table:table-cell table:style-name="ce14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style-name="ce4" office:value-type="string" calcext:value-type="string">
            <text:p>Fornitura di pasti preparati (catering per eventi)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4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style-name="ce4" office:value-type="string" calcext:value-type="string">
            <text:p>Mense e catering continuativo su base contrattual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style-name="ce4" office:value-type="string" calcext:value-type="string">
            <text:p>Bar e altri esercizi simili senza cucina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846" calcext:value-type="float">
            <text:p>846</text:p>
          </table:table-cell>
          <table:table-cell table:style-name="ce14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2" office:value-type="float" office:value="1782" calcext:value-type="float">
            <text:p>1.782</text:p>
          </table:table-cell>
          <table:table-cell table:style-name="ce12" office:value-type="float" office:value="1781" calcext:value-type="float">
            <text:p>1.781</text:p>
          </table:table-cell>
          <table:table-cell table:style-name="ce12" office:value-type="float" office:value="1802" calcext:value-type="float">
            <text:p>1.802</text:p>
          </table:table-cell>
          <table:table-cell table:style-name="ce12" office:value-type="float" office:value="1754" calcext:value-type="float">
            <text:p>1.754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6" table:number-columns-repeated="5"/>
          <table:table-cell table:style-name="ce1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5" table:number-rows-spanned="1">
            <text:p>ADDETTI ALLE IMPRESE ATTIVE NEI SERVIZI DI ALLOGGIO E RISTORAZIONE PER CLASSE DI ATTIVITÀ ECONOMICA <text:s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2"/>
          <table:table-cell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Classe di attività economica ATECO 2007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office:value-type="string" calcext:value-type="string">
            <text:p>Alberghi e strutture simili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3" calcext:value-type="float">
            <text:p>21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office:value-type="string" calcext:value-type="string">
            <text:p>Alloggi per vacanze e altre strutture per brevi soggiorni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office:value-type="string" calcext:value-type="string">
            <text:p>Aree di campeggio e aree attrezzate per camper e roulotte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office:value-type="string" calcext:value-type="string">
            <text:p>Attività dei servizi di ristorazione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office:value-type="string" calcext:value-type="string">
            <text:p>Ristoranti e attività di ristorazione mobile</text:p>
          </table:table-cell>
          <table:table-cell table:style-name="ce11" office:value-type="float" office:value="3922" calcext:value-type="float">
            <text:p>3.922</text:p>
          </table:table-cell>
          <table:table-cell table:style-name="ce11" office:value-type="float" office:value="3820" calcext:value-type="float">
            <text:p>3.820</text:p>
          </table:table-cell>
          <table:table-cell table:style-name="ce11" office:value-type="float" office:value="3730" calcext:value-type="float">
            <text:p>3.730</text:p>
          </table:table-cell>
          <table:table-cell table:style-name="ce11" office:value-type="float" office:value="3980" calcext:value-type="float">
            <text:p>3.98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office:value-type="string" calcext:value-type="string">
            <text:p>Fornitura di pasti preparati (catering per eventi)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4" calcext:value-type="float">
            <text:p>10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office:value-type="string" calcext:value-type="string">
            <text:p>Mense e catering continuativo su base contrattuale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47" calcext:value-type="float">
            <text:p>4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office:value-type="string" calcext:value-type="string">
            <text:p>Bar e altri esercizi simili senza cucina</text:p>
          </table:table-cell>
          <table:table-cell table:style-name="ce11" office:value-type="float" office:value="2663" calcext:value-type="float">
            <text:p>2.663</text:p>
          </table:table-cell>
          <table:table-cell table:style-name="ce11" office:value-type="float" office:value="2380" calcext:value-type="float">
            <text:p>2.380</text:p>
          </table:table-cell>
          <table:table-cell table:style-name="ce11" office:value-type="float" office:value="2239" calcext:value-type="float">
            <text:p>2.239</text:p>
          </table:table-cell>
          <table:table-cell table:style-name="ce11" office:value-type="float" office:value="2358" calcext:value-type="float">
            <text:p>2.35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3" office:value-type="float" office:value="6929" calcext:value-type="float">
            <text:p>6.929</text:p>
          </table:table-cell>
          <table:table-cell table:style-name="ce13" office:value-type="float" office:value="6528" calcext:value-type="float">
            <text:p>6.528</text:p>
          </table:table-cell>
          <table:table-cell table:style-name="ce13" office:value-type="float" office:value="6657" calcext:value-type="float">
            <text:p>6.657</text:p>
          </table:table-cell>
          <table:table-cell table:style-name="ce13" office:value-type="float" office:value="6724" calcext:value-type="float">
            <text:p>6.724</text:p>
          </table:table-cell>
          <table:table-cell table:style-name="ce14"/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impr-alloggio-ristorazione'.A14:'impr-alloggio-ristorazione'.A15">
            <calcext:condition calcext:apply-style-name="ConditionalStyle_4" calcext:value="formula-is(ISFORMULA([.A14]))" calcext:base-cell-address="'impr-alloggio-ristorazione'.A14"/>
          </calcext:conditional-format>
          <calcext:conditional-format calcext:target-range-address="'impr-alloggio-ristorazione'.A3:'impr-alloggio-ristorazione'.E13 'impr-alloggio-ristorazione'.A16:'impr-alloggio-ristorazione'.E25">
            <calcext:condition calcext:apply-style-name="ConditionalStyle_3" calcext:value="formula-is(ISFORMULA([.A3]))" calcext:base-cell-address="'impr-alloggio-ristorazione'.A3"/>
          </calcext:conditional-format>
        </calcext:conditional-formats>
      </table:table>
      <table:named-expressions>
        <table:named-range table:name="ateco2007" table:base-cell-address="$'impr-alloggio-ristorazione'.$A$1" table:cell-range-address="$'impr-alloggio-ristorazione'.$A$1:.$B$31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P1" style:volatile="true">
      <number:text>- </number:text>
      <number:number number:decimal-places="0" number:min-decimal-places="0" number:min-integer-digits="1" number:grouping="true"/>
    </number:number-style>
    <number:number-style style:name="N133">
      <number:text>  - 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0" number:min-decimal-places="0" number:min-integer-digits="1" number:grouping="true"/>
      <number:text>        </number:text>
    </number:number-style>
    <number:number-style style:name="N134P1" style:volatile="true">
      <number:text/>
    </number:number-style>
    <number:number-style style:name="N134">
      <number:text>-         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number number:decimal-places="1" number:min-decimal-places="1" number:min-integer-digits="1" number:grouping="true"/>
      <number:text> </number:text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 </number:text>
      <number:number number:decimal-places="0" number:min-decimal-places="0" number:min-integer-digits="1" number:grouping="true"/>
    </number:number-style>
    <number:number-style style:name="N138">
      <number:text>  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+</number:text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rmale_5f_Classi92" style:display-name="Normale_Classi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3" style:display-name="ConditionalStyle_3" style:family="table-cell" style:parent-style-name="Default">
      <style:table-cell-properties fo:background-color="#b4c7e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0:30:32.977000000</meta:creation-date>
    <dc:date>2023-08-03T10:31:16.871000000</dc:date>
    <meta:editing-duration>PT44S</meta:editing-duration>
    <meta:editing-cycles>1</meta:editing-cycles>
    <meta:document-statistic meta:table-count="1" meta:cell-count="104" meta:object-count="0"/>
    <meta:generator>LibreOffice/7.3.3.2$Windows_X86_64 LibreOffice_project/d1d0ea68f081ee2800a922cac8f79445e4603348</meta:generator>
  </office:meta>
</office:document-meta>
</file>