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Calibri11" svg:font-family="Calibri1"/>
    <style:font-face style:name="Liberation Sans" svg:font-family="'Liberation Sans'" style:font-family-generic="swiss" style:font-pitch="variable"/>
    <style:font-face style:name="MS Sans Serif1" svg:font-family="'MS Sans Serif1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4.647cm"/>
    </style:style>
    <style:style style:name="co2" style:family="table-column">
      <style:table-column-properties fo:break-before="auto" style:column-width="1.746cm"/>
    </style:style>
    <style:style style:name="co3" style:family="table-column">
      <style:table-column-properties fo:break-before="auto" style:column-width="1.639cm"/>
    </style:style>
    <style:style style:name="co4" style:family="table-column">
      <style:table-column-properties fo:break-before="auto" style:column-width="1.586cm"/>
    </style:style>
    <style:style style:name="co5" style:family="table-column">
      <style:table-column-properties fo:break-before="auto" style:column-width="1.935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45cm" fo:break-before="auto" style:use-optimal-row-height="true"/>
    </style:style>
    <style:style style:name="ta1" style:family="table" style:master-page-name="Default">
      <style:table-properties table:display="true" style:writing-mode="lr-tb" table:tab-color="#70ad47"/>
    </style:style>
    <style:style style:name="ce1" style:family="table-cell" style:parent-style-name="Normale_20_15">
      <style:table-cell-properties fo:border-bottom="none" fo:background-color="#ffb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ISFORMULA([.A1]))" style:apply-style-name="ConditionalStyle_5f_11" style:base-cell-address="'comm-imprese'.A1"/>
    </style:style>
    <style:style style:name="ce2" style:family="table-cell" style:parent-style-name="Normale_20_15">
      <style:table-cell-properties fo:border-bottom="0.74pt solid #000000" fo:background-color="#ffb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italic" fo:text-shadow="none" style:text-underline-style="none" fo:font-weight="normal" style:font-size-asian="10pt" style:font-style-asian="italic" style:font-weight-asian="normal" style:font-name-complex="Calibri11" style:font-size-complex="10pt" style:font-style-complex="italic" style:font-weight-complex="normal"/>
      <style:map style:condition="is-true-formula(ISFORMULA([.A1]))" style:apply-style-name="ConditionalStyle_5f_11" style:base-cell-address="'comm-imprese'.A1"/>
    </style:style>
    <style:style style:name="ce3" style:family="table-cell" style:parent-style-name="Normale_20_15">
      <style:table-cell-properties fo:border-bottom="0.74pt solid #000000" fo:background-color="#deebf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SFORMULA([.A3]))" style:apply-style-name="ConditionalStyle_5f_10" style:base-cell-address="'comm-imprese'.A3"/>
    </style:style>
    <style:style style:name="ce4" style:family="table-cell" style:parent-style-name="Normale_5f_Classi92">
      <style:table-cell-properties fo:background-color="transparent" style:rotation-align="non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1" style:font-size-complex="10pt" style:font-style-complex="normal" style:font-weight-complex="normal"/>
      <style:map style:condition="is-true-formula(ISFORMULA([.A3]))" style:apply-style-name="ConditionalStyle_5f_10" style:base-cell-address="'comm-imprese'.A3"/>
    </style:style>
    <style:style style:name="ce5" style:family="table-cell" style:parent-style-name="Normale_5f_Classi92" style:data-style-name="N141">
      <style:table-cell-properties fo:background-color="transparent" style:rotation-align="non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1" style:font-size-complex="10pt" style:font-style-complex="normal" style:font-weight-complex="normal"/>
      <style:map style:condition="is-true-formula(ISFORMULA([.A3]))" style:apply-style-name="ConditionalStyle_5f_10" style:base-cell-address="'comm-imprese'.A3"/>
    </style:style>
    <style:style style:name="ce6" style:family="table-cell" style:parent-style-name="Normale_5f_Classi92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ISFORMULA([.A3]))" style:apply-style-name="ConditionalStyle_5f_10" style:base-cell-address="'comm-imprese'.A3"/>
    </style:style>
    <style:style style:name="ce7" style:family="table-cell" style:parent-style-name="Normale_20_15" style:data-style-name="N129">
      <style:table-cell-properties fo:background-color="transparent" style:rotation-align="non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1" style:font-size-complex="10pt" style:font-style-complex="normal" style:font-weight-complex="normal"/>
    </style:style>
    <style:style style:name="ce8" style:family="table-cell" style:parent-style-name="Normale_20_15">
      <style:table-cell-properties fo:border-bottom="none" fo:background-color="#ffb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Normale_20_15">
      <style:table-cell-properties fo:border-bottom="0.74pt solid #000000" fo:background-color="#ffb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italic" fo:text-shadow="none" style:text-underline-style="none" fo:font-weight="normal" style:font-size-asian="10pt" style:font-style-asian="italic" style:font-weight-asian="normal" style:font-name-complex="Calibri11" style:font-size-complex="10pt" style:font-style-complex="italic" style:font-weight-complex="normal"/>
    </style:style>
    <style:style style:name="ce10" style:family="table-cell" style:parent-style-name="Normale_20_15">
      <style:table-cell-properties fo:border-bottom="0.74pt solid #000000" fo:background-color="#deebf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SFORMULA([.B3]))" style:apply-style-name="ConditionalStyle_5f_7" style:base-cell-address="'comm-imprese'.B3"/>
    </style:style>
    <style:style style:name="ce11" style:family="table-cell" style:parent-style-name="Normale_20_15">
      <style:table-cell-properties fo:background-color="transparent" style:rotation-align="non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1" style:font-size-complex="10pt" style:font-style-complex="normal" style:font-weight-complex="normal"/>
    </style:style>
    <style:style style:name="ce12" style:family="table-cell" style:parent-style-name="Normale_20_15" style:data-style-name="N128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1" style:font-size-complex="10pt" style:font-style-complex="normal" style:font-weight-complex="normal"/>
      <style:map style:condition="is-true-formula(ISFORMULA([.B50]))" style:apply-style-name="ConditionalStyle_5f_6" style:base-cell-address="'comm-imprese'.B50"/>
    </style:style>
    <style:style style:name="ce13" style:family="table-cell" style:parent-style-name="Normale_20_15">
      <style:table-cell-properties fo:background-color="transparent" style:rotation-align="non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1" style:font-size-complex="10pt" style:font-style-complex="normal" style:font-weight-complex="normal"/>
      <style:map style:condition="is-true-formula(ISFORMULA([.B3]))" style:apply-style-name="ConditionalStyle_5f_7" style:base-cell-address="'comm-imprese'.B3"/>
    </style:style>
    <style:style style:name="ce14" style:family="table-cell" style:parent-style-name="Normale_20_15" style:data-style-name="N128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ISFORMULA([.B100]))" style:apply-style-name="ConditionalStyle_5f_5" style:base-cell-address="'comm-imprese'.B100"/>
    </style:style>
    <style:style style:name="ce15" style:family="table-cell" style:parent-style-name="Normale_5f_1_20_2">
      <style:table-cell-properties style:rotation-align="non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1" style:font-size-complex="10pt" style:font-style-complex="normal" style:font-weight-complex="normal"/>
    </style:style>
    <style:style style:name="ce16" style:family="table-cell" style:parent-style-name="Normale_20_15">
      <style:table-cell-properties fo:border-bottom="0.74pt solid #000000" fo:background-color="#deebf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SFORMULA([.A3]))" style:apply-style-name="ConditionalStyle_5f_10" style:base-cell-address="'comm-imprese'.A3"/>
    </style:style>
    <style:style style:name="ce17" style:family="table-cell" style:parent-style-name="Normale_20_15" style:data-style-name="N128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1" style:font-size-complex="10pt" style:font-style-complex="normal" style:font-weight-complex="normal"/>
      <style:map style:condition="is-true-formula(ISFORMULA([.C50]))" style:apply-style-name="ConditionalStyle_5f_9" style:base-cell-address="'comm-imprese'.C50"/>
    </style:style>
    <style:style style:name="ce18" style:family="table-cell" style:parent-style-name="Normale_20_15">
      <style:table-cell-properties fo:background-color="transparent" style:rotation-align="non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1" style:font-size-complex="10pt" style:font-style-complex="normal" style:font-weight-complex="normal"/>
      <style:map style:condition="is-true-formula(ISFORMULA([.A3]))" style:apply-style-name="ConditionalStyle_5f_10" style:base-cell-address="'comm-imprese'.A3"/>
    </style:style>
    <style:style style:name="ce19" style:family="table-cell" style:parent-style-name="Normale_20_15" style:data-style-name="N128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ISFORMULA([.C100]))" style:apply-style-name="ConditionalStyle_5f_8" style:base-cell-address="'comm-imprese'.C100"/>
    </style:style>
    <style:style style:name="ce20" style:family="table-cell" style:parent-style-name="Normale_20_15">
      <style:table-cell-properties style:rotation-align="none"/>
      <style:text-properties style:font-name="Calibri1"/>
    </style:style>
  </office:automatic-styles>
  <office:body>
    <office:spreadsheet>
      <table:calculation-settings table:automatic-find-labels="false" table:use-regular-expressions="false" table:use-wildcards="true"/>
      <table:table table:name="comm-imprese" table:style-name="ta1">
        <table:table-column table:style-name="co1" table:default-cell-style-name="ce7"/>
        <table:table-column table:style-name="co2" table:number-columns-repeated="2" table:default-cell-style-name="ce15"/>
        <table:table-column table:style-name="co3" table:number-columns-repeated="241" table:default-cell-style-name="ce15"/>
        <table:table-column table:style-name="co4" table:number-columns-repeated="777" table:default-cell-style-name="ce20"/>
        <table:table-column table:style-name="co5" table:number-columns-repeated="3" table:default-cell-style-name="ce20"/>
        <table:table-row table:style-name="ro1">
          <table:table-cell table:style-name="ce1" office:value-type="string" calcext:value-type="string" table:number-columns-spanned="3" table:number-rows-spanned="1">
            <text:p>IMPRESE ATTIVE NEL COMMERCIO PER CLASSE DI ATTIVITÀ ECONOMICA <text:s/></text:p>
          </table:table-cell>
          <table:covered-table-cell table:number-columns-repeated="2" table:style-name="ce8"/>
          <table:table-cell table:number-columns-repeated="1021"/>
        </table:table-row>
        <table:table-row table:style-name="ro1">
          <table:table-cell table:style-name="ce2" office:value-type="string" calcext:value-type="string" table:number-columns-spanned="3" table:number-rows-spanned="1">
            <text:p>(Fonte: Infocamere - dati al 31 dicembre)</text:p>
          </table:table-cell>
          <table:covered-table-cell table:number-columns-repeated="2" table:style-name="ce9"/>
          <table:table-cell table:number-columns-repeated="1021"/>
        </table:table-row>
        <table:table-row table:style-name="ro1">
          <table:table-cell table:style-name="ce3" office:value-type="string" calcext:value-type="string">
            <text:p>Classe di attività economica ATECO 2007</text:p>
          </table:table-cell>
          <table:table-cell table:style-name="ce10" office:value-type="float" office:value="2021" calcext:value-type="float">
            <text:p>2021</text:p>
          </table:table-cell>
          <table:table-cell table:style-name="ce16" office:value-type="float" office:value="2022" calcext:value-type="float">
            <text:p>2022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5.11 - Commercio di autovetture e di autoveicoli leggeri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229" calcext:value-type="float">
            <text:p>229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45.19 - Commercio di altri autoveicoli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5.20 - Manutenzione e riparazione di autoveicoli</text:p>
          </table:table-cell>
          <table:table-cell table:number-columns-repeated="2" table:style-name="ce11" office:value-type="float" office:value="387" calcext:value-type="float">
            <text:p>387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5.31 - Commercio all'ingrosso di parti e accessori di autoveicoli</text:p>
          </table:table-cell>
          <table:table-cell table:number-columns-repeated="2" table:style-name="ce11" office:value-type="float" office:value="29" calcext:value-type="float">
            <text:p>29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5.32 - Commercio al dettaglio di parti e accessori di autoveicoli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5.40 - Commercio, manutenzione e riparazione di motocicli e relative parti ed accessori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6.1 - Intermediari del commercio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6.11 - Interm. del commercio di materie prime agricole, di animali vivi, di materie prime tessili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122" calcext:value-type="float">
            <text:p>122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6.12 - Interm. del commercio di combustibili, minerali, metalli e prodotti chimici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7" calcext:value-type="float">
            <text:p>57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6.13 - Interm. del commercio di legname e materiali da costruzione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77" calcext:value-type="float">
            <text:p>77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6.14 - Interm. del commercio di macchinari, impianti industriali, navi e aeromobili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82" calcext:value-type="float">
            <text:p>82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6.15 - Interm. del commercio di mobili, articoli per la casa e ferramenta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8" calcext:value-type="float">
            <text:p>68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6.16 - Interm. del comm. di prodotti tessili, abbigliamento, pellicce, calzature e articoli in pelle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6.17 - Interm. del commercio di prodotti alimentari, bevande e tabacco</text:p>
          </table:table-cell>
          <table:table-cell table:style-name="ce11" office:value-type="float" office:value="254" calcext:value-type="float">
            <text:p>254</text:p>
          </table:table-cell>
          <table:table-cell table:style-name="ce11" office:value-type="float" office:value="245" calcext:value-type="float">
            <text:p>245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6.18 - Interm. del commercio specializzato in altri prodotti</text:p>
          </table:table-cell>
          <table:table-cell table:style-name="ce11" office:value-type="float" office:value="376" calcext:value-type="float">
            <text:p>376</text:p>
          </table:table-cell>
          <table:table-cell table:style-name="ce11" office:value-type="float" office:value="355" calcext:value-type="float">
            <text:p>355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6.19 - Interm. del commercio di vari prodotti senza prevalenza di alcuno</text:p>
          </table:table-cell>
          <table:table-cell table:style-name="ce11" office:value-type="float" office:value="198" calcext:value-type="float">
            <text:p>198</text:p>
          </table:table-cell>
          <table:table-cell table:style-name="ce11" office:value-type="float" office:value="208" calcext:value-type="float">
            <text:p>208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6.21 - Comm. ingrosso di cereali, tabacco grezzo, sementi e alimenti per il bestiame (mangimi)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6.22 - Commercio all'ingrosso di fiori e piante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6.23 - Commercio all'ingrosso di animali vivi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6.31 - Commercio all'ingrosso di frutta e ortaggi freschi o conservati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6.32 - Commercio all'ingrosso di carne e di prodotti a base di carne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6.33 - Commercio all'ingrosso di prodotti lattiero-caseari, uova, oli e grassi commestibili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6.34 - Commercio all'ingrosso di bevande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6.36 - Commercio all'ingrosso di zucchero, cioccolato, dolciumi e prodotti da forno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6.37 - Commercio all'ingrosso di caffè, tè, cacao e spezie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6.38 - Commercio all'ingrosso di altri prodotti alimentari, inclusi pesci, crostacei e molluschi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6.39 - Commercio all'ingrosso non specializzato di prodotti alimentari, bevande e tabacco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6.41 - Commercio all'ingrosso di prodotti tessili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6.42 - Commercio all'ingrosso di abbigliamento e di calzature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6.43 - Comm. ingrosso elettrodomestici, elettronica; articoli per fotografia e ottica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6.44 - Commercio all'ingrosso di articoli di porcellana, di vetro e di prodotti per la pulizia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6.45 - Commercio all'ingrosso di profumi e cosmetici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6.46 - Commercio all'ingrosso di prodotti farmaceutici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6.47 - Commercio all'ingrosso di mobili, tappeti e articoli per l'illuminazione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6.48 - Commercio all'ingrosso di orologi e di gioielleria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6.49 - Commercio all'ingrosso di altri beni di consumo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0" calcext:value-type="float">
            <text:p>60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6.51 - Commercio ingrosso di computer, apparecchiature informatiche periferiche e di software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6.52 - Commercio all'ingrosso di apparecchiature elettroniche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6.6 - Commercio all'ingrosso di altri macchinari (non ICT)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6.61 - Commercio all'ingrosso di macchinari, attrezzature e forniture agricole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6.62 - Commercio all'ingrosso di macchine utensili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6.63 - Commercio all'ingrosso di macchinari per l'estrazione, l'edilizia e l'ingegneria civile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6.64 - Comm. ingrosso macchinari per l'industria tessile, di macchine per cucire e per maglieria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6.65 - Commercio all'ingrosso di mobili per ufficio e negozi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6.66 - Commercio all'ingrosso di altre macchine e attrezzature per ufficio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6.69 - Commercio all'ingrosso di altri macchinari e attrezzature</text:p>
          </table:table-cell>
          <table:table-cell table:number-columns-repeated="2" table:style-name="ce11" office:value-type="float" office:value="63" calcext:value-type="float">
            <text:p>63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6.7 - Commercio all'ingrosso specializzato di altri prodotti</text:p>
          </table:table-cell>
          <table:table-cell table:style-name="ce12" office:value-type="float" office:value="0" calcext:value-type="float">
            <text:p>-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6.71 - Commercio all'ingrosso di combustibili solidi, liquidi, gassosi e di prodotti derivati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6.72 - Commercio all'ingrosso di metalli e di minerali metalliferi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6.73 - Comm. ingrosso di legname, materiali da costruzione, apparecchi igienico-sanitari, vetro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70" calcext:value-type="float">
            <text:p>70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6.74 - Commercio all'ingrosso di ferramenta, di apparecchi e accessori per impianti idraulici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6.75 - Commercio all'ingrosso di prodotti chimici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6.76 - Commercio all'ingrosso di altri prodotti intermedi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6.77 - Commercio all'ingrosso di rottami e cascami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6.90 - Commercio all'ingrosso non specializzato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7 - Commercio al dettaglio (escluso quello di autoveicoli)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7.11 - Comm. dettaglio in esercizi non specializzati con prevalenza di prodotti alimentari</text:p>
          </table:table-cell>
          <table:table-cell table:style-name="ce11" office:value-type="float" office:value="260" calcext:value-type="float">
            <text:p>260</text:p>
          </table:table-cell>
          <table:table-cell table:style-name="ce11" office:value-type="float" office:value="254" calcext:value-type="float">
            <text:p>254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7.19 - Commercio al dettaglio in altri esercizi non specializzati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6" calcext:value-type="float">
            <text:p>46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7.2 - Commercio al dettaglio di alimentari in esercizi specializzati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7.21 - Commercio al dettaglio di frutta e verdura in esercizi specializzati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82" calcext:value-type="float">
            <text:p>82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7.22 - Commercio al dettaglio di carni e di prodotti a base di carne in esercizi specializzati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74" calcext:value-type="float">
            <text:p>74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7.23 - Commercio al dettaglio di pesci, crostacei e molluschi in esercizi specializzati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7.24 - Commercio al dettaglio di pane, torte, dolciumi e confetteria in esercizi specializzati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7.25 - Commercio al dettaglio di bevande in esercizi specializzati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7.26 - Commercio al dettaglio di prodotti del tabacco in esercizi specializzati</text:p>
          </table:table-cell>
          <table:table-cell table:style-name="ce11" office:value-type="float" office:value="179" calcext:value-type="float">
            <text:p>179</text:p>
          </table:table-cell>
          <table:table-cell table:style-name="ce11" office:value-type="float" office:value="178" calcext:value-type="float">
            <text:p>178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7.29 - Commercio al dettaglio di altri prodotti alimentari in esercizi specializzati</text:p>
          </table:table-cell>
          <table:table-cell table:number-columns-repeated="2" table:style-name="ce11" office:value-type="float" office:value="45" calcext:value-type="float">
            <text:p>45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7.30 - Commercio al dettaglio di carburante per autotrazione in esercizi specializzati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81" calcext:value-type="float">
            <text:p>81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7.41 - Comm. dettaglio di computer, software e attrezzature per ufficio in esercizi specializzati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7.42 - Comm. dettaglio di apparecchiature per telecom. e telefonia in esercizi specializzati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7.43 - Comm. dettaglio di apparecchiature audio e video in esercizi specializzati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7.51 - Commercio al dettaglio di prodotti tessili in esercizi specializzati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3" calcext:value-type="float">
            <text:p>53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7.52 - Comm. dettaglio di ferramenta, vernici e materiali da costruzione in esercizi specializzati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85" calcext:value-type="float">
            <text:p>85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7.53 - Commercio dettaglio tappeti, rivestimenti per pavimenti e pareti in esercizi specializzati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7.54 - Commercio al dettaglio di elettrodomestici in esercizi specializzati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7.59 - Comm. dettaglio di mobili, articoli per l'illuminazione e per la casa in esercizi specializzati</text:p>
          </table:table-cell>
          <table:table-cell table:number-columns-repeated="2" table:style-name="ce11" office:value-type="float" office:value="96" calcext:value-type="float">
            <text:p>96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7.6 - Commercio al dettaglio di articoli culturali e ricreativi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7.61 - Commercio al dettaglio di libri in esercizi specializzati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7.62 - Commercio al dettaglio di giornali e articoli di cartoleria in esercizi specializzati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124" calcext:value-type="float">
            <text:p>124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7.63 - Commercio al dettaglio di registrazioni musicali e video in esercizi specializzati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7.64 - Commercio al dettaglio di articoli sportivi in esercizi specializzati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7.65 - Commercio al dettaglio di giochi e giocattoli in esercizi specializzati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7.71 - Commercio al dettaglio di articoli di abbigliamento in esercizi specializzati</text:p>
          </table:table-cell>
          <table:table-cell table:style-name="ce11" office:value-type="float" office:value="254" calcext:value-type="float">
            <text:p>254</text:p>
          </table:table-cell>
          <table:table-cell table:style-name="ce11" office:value-type="float" office:value="238" calcext:value-type="float">
            <text:p>238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7.72 - Commercio al dettaglio di calzature e articoli in pelle in esercizi specializzati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7.73 - Commercio al dettaglio di medicinali in esercizi specializzati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06" calcext:value-type="float">
            <text:p>106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7.74 - Commercio al dettaglio di articoli medicali e ortopedici in esercizi specializzati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7.75 - Comm. dettaglio di cosmetici, articoli di profumeria e erboristeria in esercizi specializzati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7.76 - Comm. dettaglio di fiori, piante, animali domestici e loro alimenti in esercizi specializzati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84" calcext:value-type="float">
            <text:p>84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7.77 - Commercio al dettaglio di orologi e articoli di gioielleria in esercizi specializzati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7.78 - Comm. dettaglio di altri prodotti (esclusi quelli di seconda mano) in esercizi specializzati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131" calcext:value-type="float">
            <text:p>131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7.79 - Commercio al dettaglio di articoli di seconda mano in negozi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7.8 - Commercio al dettaglio ambulante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7.81 - Commercio al dettaglio ambulante di prodotti alimentari e bevande</text:p>
          </table:table-cell>
          <table:table-cell table:style-name="ce11" office:value-type="float" office:value="167" calcext:value-type="float">
            <text:p>167</text:p>
          </table:table-cell>
          <table:table-cell table:style-name="ce11" office:value-type="float" office:value="166" calcext:value-type="float">
            <text:p>166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7.82 - Commercio al dettaglio ambulante di prodotti tessili, abbigliamento e calzature</text:p>
          </table:table-cell>
          <table:table-cell table:style-name="ce11" office:value-type="float" office:value="321" calcext:value-type="float">
            <text:p>321</text:p>
          </table:table-cell>
          <table:table-cell table:style-name="ce11" office:value-type="float" office:value="274" calcext:value-type="float">
            <text:p>274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7.89 - Commercio al dettaglio ambulante di altri prodotti</text:p>
          </table:table-cell>
          <table:table-cell table:style-name="ce11" office:value-type="float" office:value="192" calcext:value-type="float">
            <text:p>192</text:p>
          </table:table-cell>
          <table:table-cell table:style-name="ce11" office:value-type="float" office:value="165" calcext:value-type="float">
            <text:p>165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7.91 - Commercio al dettaglio per corrispondenza o attraverso internet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180" calcext:value-type="float">
            <text:p>180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7.99 - Altro commercio al dettaglio al di fuori di negozi, banchi o mercati</text:p>
          </table:table-cell>
          <table:table-cell table:style-name="ce13" office:value-type="float" office:value="50" calcext:value-type="float">
            <text:p>50</text:p>
          </table:table-cell>
          <table:table-cell table:style-name="ce18" office:value-type="float" office:value="49" calcext:value-type="float">
            <text:p>49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Totale</text:p>
          </table:table-cell>
          <table:table-cell table:style-name="ce14" office:value-type="float" office:value="5902" calcext:value-type="float">
            <text:p>5.902</text:p>
          </table:table-cell>
          <table:table-cell table:style-name="ce19" office:value-type="float" office:value="5735" calcext:value-type="float">
            <text:p>5.735</text:p>
          </table:table-cell>
          <table:table-cell table:number-columns-repeated="1021"/>
        </table:table-row>
        <table:table-row table:style-name="ro2" table:number-rows-repeated="1048475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'comm-imprese'.A1:'comm-imprese'.A2">
            <calcext:condition calcext:apply-style-name="ConditionalStyle_11" calcext:value="formula-is(ISFORMULA([.A1]))" calcext:base-cell-address="'comm-imprese'.A1"/>
          </calcext:conditional-format>
          <calcext:conditional-format calcext:target-range-address="'comm-imprese'.A3:'comm-imprese'.A100 'comm-imprese'.C3:'comm-imprese'.C3 'comm-imprese'.C99:'comm-imprese'.C99">
            <calcext:condition calcext:apply-style-name="ConditionalStyle_10" calcext:value="formula-is(ISFORMULA([.A3]))" calcext:base-cell-address="'comm-imprese'.A3"/>
          </calcext:conditional-format>
          <calcext:conditional-format calcext:target-range-address="'comm-imprese'.C50:'comm-imprese'.C50">
            <calcext:condition calcext:apply-style-name="ConditionalStyle_9" calcext:value="formula-is(ISFORMULA([.C50]))" calcext:base-cell-address="'comm-imprese'.C50"/>
          </calcext:conditional-format>
          <calcext:conditional-format calcext:target-range-address="'comm-imprese'.C100:'comm-imprese'.C100">
            <calcext:condition calcext:apply-style-name="ConditionalStyle_8" calcext:value="formula-is(ISFORMULA([.C100]))" calcext:base-cell-address="'comm-imprese'.C100"/>
          </calcext:conditional-format>
          <calcext:conditional-format calcext:target-range-address="'comm-imprese'.B3:'comm-imprese'.B3 'comm-imprese'.B99:'comm-imprese'.B99">
            <calcext:condition calcext:apply-style-name="ConditionalStyle_7" calcext:value="formula-is(ISFORMULA([.B3]))" calcext:base-cell-address="'comm-imprese'.B3"/>
          </calcext:conditional-format>
          <calcext:conditional-format calcext:target-range-address="'comm-imprese'.B50:'comm-imprese'.B50">
            <calcext:condition calcext:apply-style-name="ConditionalStyle_6" calcext:value="formula-is(ISFORMULA([.B50]))" calcext:base-cell-address="'comm-imprese'.B50"/>
          </calcext:conditional-format>
          <calcext:conditional-format calcext:target-range-address="'comm-imprese'.B100:'comm-imprese'.B100">
            <calcext:condition calcext:apply-style-name="ConditionalStyle_5" calcext:value="formula-is(ISFORMULA([.B100]))" calcext:base-cell-address="'comm-imprese'.B100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Calibri11" svg:font-family="Calibri1"/>
    <style:font-face style:name="Liberation Sans" svg:font-family="'Liberation Sans'" style:font-family-generic="swiss" style:font-pitch="variable"/>
    <style:font-face style:name="MS Sans Serif1" svg:font-family="'MS Sans Serif1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P0" style:volatile="true">
      <number:number number:decimal-places="0" number:min-decimal-places="0" number:min-integer-digits="1" number:grouping="true"/>
    </number:number-style>
    <number:number-style style:name="N128P1" style:volatile="true">
      <number:text>-</number:text>
      <number:number number:decimal-places="0" number:min-decimal-places="0" number:min-integer-digits="1" number:grouping="true"/>
    </number:number-style>
    <number:number-style style:name="N128">
      <number:text>-</number:text>
      <style:map style:condition="value()&gt;0" style:apply-style-name="N128P0"/>
      <style:map style:condition="value()&lt;0" style:apply-style-name="N128P1"/>
    </number:number-style>
    <number:number-style style:name="N129">
      <number:number number:decimal-places="0" number:min-decimal-places="0" number:min-integer-digits="1" number:grouping="true"/>
      <number:text> </number:text>
    </number:number-style>
    <number:currency-style style:name="N130P0" style:volatile="true">
      <number:currency-symbol>€</number:currency-symbol>
      <number:text> </number:text>
      <number:number number:decimal-places="0" number:min-decimal-places="0" number:min-integer-digits="1" number:grouping="true"/>
    </number:currency-style>
    <number:currency-style style:name="N130">
      <style:text-properties fo:color="#ff0000"/>
      <number:text>-</number:text>
      <number:currency-symbol>€</number:currency-symbol>
      <number:text> </number:text>
      <number:number number:decimal-places="0" number:min-decimal-places="0" number:min-integer-digits="1" number:grouping="true"/>
      <style:map style:condition="value()&gt;=0" style:apply-style-name="N130P0"/>
    </number:currency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P1" style:volatile="true"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number number:decimal-places="0" number:min-decimal-places="0" number:min-integer-digits="1" number:grouping="true"/>
      <number:text> </number:text>
    </number:number-style>
    <number:number-style style:name="N132P1" style:volatile="true"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number number:decimal-places="0" number:min-decimal-places="0" number:min-integer-digits="1" number:grouping="true"/>
    </number:number-style>
    <number:number-style style:name="N133P1" style:volatile="true">
      <number:text>- </number:text>
      <number:number number:decimal-places="0" number:min-decimal-places="0" number:min-integer-digits="1" number:grouping="true"/>
    </number:number-style>
    <number:number-style style:name="N133">
      <number:text>  - </number:text>
      <style:map style:condition="value()&gt;0" style:apply-style-name="N133P0"/>
      <style:map style:condition="value()&lt;0" style:apply-style-name="N133P1"/>
    </number:number-style>
    <number:number-style style:name="N134P0" style:volatile="true">
      <number:number number:decimal-places="0" number:min-decimal-places="0" number:min-integer-digits="1" number:grouping="true"/>
      <number:text>        </number:text>
    </number:number-style>
    <number:number-style style:name="N134P1" style:volatile="true">
      <number:text/>
    </number:number-style>
    <number:number-style style:name="N134">
      <number:text>-         </number:text>
      <style:map style:condition="value()&gt;0" style:apply-style-name="N134P0"/>
      <style:map style:condition="value()&lt;0" style:apply-style-name="N134P1"/>
    </number:number-style>
    <number:currency-style style:name="N13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3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35P0"/>
    </number:currency-style>
    <number:number-style style:name="N136">
      <number:number number:decimal-places="1" number:min-decimal-places="1" number:min-integer-digits="1" number:grouping="true"/>
      <number:text> </number:text>
    </number:number-style>
    <number:number-style style:name="N137">
      <number:number number:decimal-places="2" number:min-decimal-places="2" number:min-integer-digits="1" number:grouping="true"/>
      <number:text> </number:text>
    </number:number-style>
    <number:number-style style:name="N138P0" style:volatile="true">
      <number:number number:decimal-places="0" number:min-decimal-places="0" number:min-integer-digits="1" number:grouping="true"/>
    </number:number-style>
    <number:number-style style:name="N138P1" style:volatile="true">
      <number:text>- </number:text>
      <number:number number:decimal-places="0" number:min-decimal-places="0" number:min-integer-digits="1" number:grouping="true"/>
    </number:number-style>
    <number:number-style style:name="N138">
      <number:text>  -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L. 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number number:decimal-places="0" number:min-decimal-places="0" number:min-integer-digits="1" number:grouping="true"/>
    </number:number-style>
    <number:number-style style:name="N140P1" style:volatile="true">
      <number:text>-</number:text>
      <number:number number:decimal-places="0" number:min-decimal-places="0" number:min-integer-digits="1" number:grouping="true"/>
    </number:number-style>
    <number:number-style style:name="N140">
      <number:text>- </number:text>
      <style:map style:condition="value()&gt;0" style:apply-style-name="N140P0"/>
      <style:map style:condition="value()&lt;0" style:apply-style-name="N140P1"/>
    </number:number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42P0" style:volatile="true">
      <number:text>+</number:text>
      <number:number number:decimal-places="0" number:min-decimal-places="0" number:min-integer-digits="1" number:grouping="true"/>
    </number:number-style>
    <number:number-style style:name="N142P1" style:volatile="true">
      <number:text>-</number:text>
      <number:number number:decimal-places="0" number:min-decimal-places="0" number:min-integer-digits="1" number:grouping="true"/>
    </number:number-style>
    <number:number-style style:name="N142">
      <number:text>-</number:text>
      <style:map style:condition="value()&gt;0" style:apply-style-name="N142P0"/>
      <style:map style:condition="value()&lt;0" style:apply-style-name="N142P1"/>
    </number:number-style>
    <number:number-style style:name="N10104P0" style:volatile="true" number:language="it" number:country="IT">
      <number:number number:decimal-places="2" number:min-decimal-places="2" number:min-integer-digits="1" number:grouping="true"/>
    </number:number-style>
    <number:number-style style:name="N10104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number number:decimal-places="0" number:min-decimal-places="0" number:min-integer-digits="1" number:grouping="true"/>
    </number:number-style>
    <number:number-style style:name="N10105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05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e_20_15" style:display-name="Normale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Normale_5f_Classi92" style:display-name="Normale_Classi9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5f_1_20_2" style:display-name="Normale_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S Sans Serif1" fo:font-family="'MS Sans Serif1'" fo:font-size="10pt" fo:font-style="normal" fo:text-shadow="none" style:text-underline-style="none" fo:font-weight="normal" style:font-size-asian="10pt" style:font-style-asian="normal" style:font-weight-asian="normal" style:font-name-complex="MS Sans Serif1" style:font-family-complex="'MS Sans Serif1'" style:font-size-complex="10pt" style:font-style-complex="normal" style:font-weight-complex="normal"/>
    </style:style>
    <style:style style:name="ConditionalStyle_5f_11" style:display-name="ConditionalStyle_11" style:family="table-cell" style:parent-style-name="Default">
      <style:table-cell-properties fo:background-color="#b4c7e7"/>
      <style:text-properties style:text-line-through-style="none" style:text-line-through-type="none"/>
    </style:style>
    <style:style style:name="ConditionalStyle_5f_10" style:display-name="ConditionalStyle_10" style:family="table-cell" style:parent-style-name="Default">
      <style:table-cell-properties fo:background-color="#b4c7e7"/>
    </style:style>
    <style:style style:name="ConditionalStyle_5f_9" style:display-name="ConditionalStyle_9" style:family="table-cell" style:parent-style-name="Default">
      <style:table-cell-properties fo:background-color="#b4c7e7"/>
    </style:style>
    <style:style style:name="ConditionalStyle_5f_8" style:display-name="ConditionalStyle_8" style:family="table-cell" style:parent-style-name="Default">
      <style:table-cell-properties fo:background-color="#b4c7e7"/>
    </style:style>
    <style:style style:name="ConditionalStyle_5f_7" style:display-name="ConditionalStyle_7" style:family="table-cell" style:parent-style-name="Default">
      <style:table-cell-properties fo:background-color="#b4c7e7"/>
    </style:style>
    <style:style style:name="ConditionalStyle_5f_6" style:display-name="ConditionalStyle_6" style:family="table-cell" style:parent-style-name="Default">
      <style:table-cell-properties fo:background-color="#b4c7e7"/>
    </style:style>
    <style:style style:name="ConditionalStyle_5f_5" style:display-name="ConditionalStyle_5" style:family="table-cell" style:parent-style-name="Default">
      <style:table-cell-properties fo:background-color="#b4c7e7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3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8-03T10:40:05.915000000</meta:creation-date>
    <dc:date>2023-08-03T10:40:23.376000000</dc:date>
    <meta:editing-duration>PT17S</meta:editing-duration>
    <meta:editing-cycles>1</meta:editing-cycles>
    <meta:document-statistic meta:table-count="1" meta:cell-count="296" meta:object-count="0"/>
    <meta:generator>LibreOffice/7.3.3.2$Windows_X86_64 LibreOffice_project/d1d0ea68f081ee2800a922cac8f79445e4603348</meta:generator>
  </office:meta>
</office:document-meta>
</file>