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78cm"/>
    </style:style>
    <style:style style:name="co2" style:family="table-column">
      <style:table-column-properties fo:break-before="auto" style:column-width="13.751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e_20_5_20_2">
      <style:table-cell-properties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e_20_5_20_2">
      <style:table-cell-properties fo:border-bottom="0.74pt solid #666699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Normale_5f_Foglio1_20_2">
      <style:table-cell-properties fo:border-bottom="0.74pt solid #000000" fo:background-color="#afaba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font-name="Calibri1" fo:font-size="11pt" fo:font-style="normal" style:text-underline-style="none" style:font-size-asian="11pt" style:font-style-asian="normal" style:font-size-complex="11pt" style:font-style-complex="normal"/>
    </style:style>
    <style:style style:name="ce5" style:family="table-cell" style:parent-style-name="Result">
      <style:table-cell-properties fo:background-color="transparent"/>
      <style:text-properties style:font-name="Calibri1" fo:font-size="11pt" fo:font-style="normal" style:text-underline-style="none" style:font-size-asian="11pt" style:font-style-asian="normal" style:font-size-complex="11pt" style:font-style-complex="normal"/>
    </style:style>
    <style:style style:name="ce6" style:family="table-cell" style:parent-style-name="Normale_5f_Foglio1_20_2">
      <style:table-cell-properties fo:border-bottom="0.74pt solid #000000" fo:background-color="#afaba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e_20_17">
      <style:table-cell-properties fo:background-color="transparent" style:rotation-align="none"/>
      <style:text-properties style:font-name="Calibri1" fo:font-size="11pt" fo:font-style="normal" style:font-size-asian="11pt" style:font-style-asian="normal" style:font-size-complex="11pt" style:font-style-complex="normal"/>
    </style:style>
    <style:style style:name="ce10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5f_1">
      <style:table-cell-properties fo:background-color="transparent"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5f_Foglio1_20_2" style:data-style-name="N128">
      <style:table-cell-properties fo:border-bottom="0.74pt solid #000000" fo:background-color="#afaba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Res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shrink-to-fit="false" loext:vertical-justify="auto"/>
      <style:paragraph-properties fo:text-align="end" css3t:text-justify="auto" fo:margin-left="0cm" style:writing-mode="page"/>
      <style:text-properties style:text-outline="false" style:text-line-through-style="none" style:text-line-through-type="none" style:font-name="Calibri1" fo:font-size="11pt" fo:font-style="normal" fo:text-shadow="none" style:text-underline-style="none" style:font-size-asian="11pt" style:font-style-asian="normal" style:font-size-complex="11pt" style:font-style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e_20_17">
      <style:table-cell-properties fo:background-color="transparent" style:rotation-align="none"/>
      <style:text-properties style:font-name="Calibri1" fo:font-size="11pt" fo:font-style="normal" style:text-underline-style="none" style:font-size-asian="11pt" style:font-style-asian="normal" style:font-size-complex="11pt" style:font-style-complex="normal"/>
    </style:style>
    <style:style style:name="ce17" style:family="table-cell" style:parent-style-name="Result">
      <style:table-cell-properties fo:background-color="transparent"/>
      <style:text-properties style:text-outline="false" style:text-line-through-style="none" style:text-line-through-type="none" style:font-name="Calibri1" fo:font-size="11pt" fo:font-style="normal" fo:text-shadow="none" style:text-underline-style="none" style:font-size-asian="11pt" style:font-style-asian="normal" style:font-size-complex="11pt" style:font-style-complex="normal"/>
    </style:style>
    <style:style style:name="ce18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rese-x-comune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number-columns-repeated="1020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IMPRESE ATTIVE E RELATIVI ADDETTI PER COMUNE E SEZIONE DI ATTIVITÀ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(Fonte: InfoCamere - dati al 31 dicembre 2022)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<text:s/>Sezione di attività economica ATECO 2007</text:p>
          </table:table-cell>
          <table:table-cell table:style-name="ce12" office:value-type="string" calcext:value-type="string">
            <text:p>Imprese </text:p>
          </table:table-cell>
          <table:table-cell table:style-name="ce12" office:value-type="string" calcext:value-type="string">
            <text:p>Addetti</text:p>
          </table:table-cell>
          <table:table-cell table:style-name="ce19"/>
          <table:table-cell table:number-columns-repeated="1019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QUANEGRA CREMONESE Totale</text:p>
          </table:table-cell>
          <table:table-cell table:style-name="ce7"/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P Istru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GNADELLO Totale</text:p>
          </table:table-cell>
          <table:table-cell table:style-name="ce7"/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NICCO Totale</text:p>
          </table:table-cell>
          <table:table-cell table:style-name="ce7"/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F Costruzion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ZZANELLO Totale</text:p>
          </table:table-cell>
          <table:table-cell table:style-name="ce7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69" calcext:value-type="float">
            <text:p>1.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GNOLO CREMASCO Totale</text:p>
          </table:table-cell>
          <table:table-cell table:style-name="ce7"/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EMERSE Totale</text:p>
          </table:table-cell>
          <table:table-cell table:style-name="ce7"/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RDOLANO Totale</text:p>
          </table:table-cell>
          <table:table-cell table:style-name="ce7"/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P Istru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LVATONE Totale</text:p>
          </table:table-cell>
          <table:table-cell table:style-name="ce7"/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P Istru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ISANO Totale</text:p>
          </table:table-cell>
          <table:table-cell table:style-name="ce7"/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A Agricoltura, silvicoltura pesca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PAGNOLA CREMASCA Totale</text:p>
          </table:table-cell>
          <table:table-cell table:style-name="ce7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PERGNANICA Totale</text:p>
          </table:table-cell>
          <table:table-cell table:style-name="ce7"/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96" calcext:value-type="float">
            <text:p>6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7" office:value-type="string" calcext:value-type="string">
            <text:p>A Agricoltura, silvicoltura pesca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7" office:value-type="string" calcext:value-type="string">
            <text:p>F Costruzion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PPELLA CANTONE Totale</text:p>
          </table:table-cell>
          <table:table-cell table:style-name="ce7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PPELLA DE' PICENARDI Totale</text:p>
          </table:table-cell>
          <table:table-cell table:style-name="ce7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PRALBA Totale</text:p>
          </table:table-cell>
          <table:table-cell table:style-name="ce7"/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62" calcext:value-type="float">
            <text:p>3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ALBUTTANO ED UNITI Totale</text:p>
          </table:table-cell>
          <table:table-cell table:style-name="ce7"/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374" calcext:value-type="float">
            <text:p>1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ALE CREMASCO-VIDOLASCO Totale</text:p>
          </table:table-cell>
          <table:table-cell table:style-name="ce7"/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P Istruzion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ALETTO CEREDANO Totale</text:p>
          </table:table-cell>
          <table:table-cell table:style-name="ce7"/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ALETTO DI SOPRA Totale</text:p>
          </table:table-cell>
          <table:table-cell table:style-name="ce7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ALETTO VAPRIO Totale</text:p>
          </table:table-cell>
          <table:table-cell table:style-name="ce7"/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99" calcext:value-type="float">
            <text:p>1.8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51" calcext:value-type="float">
            <text:p>6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ALMAGGIORE Totale</text:p>
          </table:table-cell>
          <table:table-cell table:style-name="ce7"/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4663" calcext:value-type="float">
            <text:p>46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ALMORANO Totale</text:p>
          </table:table-cell>
          <table:table-cell table:style-name="ce7"/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66" calcext:value-type="float">
            <text:p>4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 GABBIANO Totale</text:p>
          </table:table-cell>
          <table:table-cell table:style-name="ce7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DIDONE Totale</text:p>
          </table:table-cell>
          <table:table-cell table:style-name="ce7"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B Estrazione di minerali da cave e minier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08" calcext:value-type="float">
            <text:p>1.7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EONE Totale</text:p>
          </table:table-cell>
          <table:table-cell table:style-name="ce7"/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3053" calcext:value-type="float">
            <text:p>30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VERDE Totale</text:p>
          </table:table-cell>
          <table:table-cell table:style-name="ce7"/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483" calcext:value-type="float">
            <text:p>14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7" office:value-type="string" calcext:value-type="string">
            <text:p>F Costruzion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VISCONTI Totale</text:p>
          </table:table-cell>
          <table:table-cell table:style-name="ce7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LLA DATI Totale</text:p>
          </table:table-cell>
          <table:table-cell table:style-name="ce7"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P Istru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IEVE Totale</text:p>
          </table:table-cell>
          <table:table-cell table:style-name="ce7"/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COGNOLO Totale</text:p>
          </table:table-cell>
          <table:table-cell table:style-name="ce7"/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7" office:value-type="string" calcext:value-type="string">
            <text:p>F Costruzion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NGIA DE' BOTTI Totale</text:p>
          </table:table-cell>
          <table:table-cell table:style-name="ce7"/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7" office:value-type="string" calcext:value-type="string">
            <text:p>F Costruzioni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TE DE' CORTESI CON CIGNONE Totale</text:p>
          </table:table-cell>
          <table:table-cell table:style-name="ce7"/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TE DE' FRATI Totale</text:p>
          </table:table-cell>
          <table:table-cell table:style-name="ce7"/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99" calcext:value-type="float">
            <text:p>4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EDERA RUBBIANO Totale</text:p>
          </table:table-cell>
          <table:table-cell table:style-name="ce7"/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B Estrazione di minerali da cave e minier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29" calcext:value-type="float">
            <text:p>1.3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14" calcext:value-type="float">
            <text:p>8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807" calcext:value-type="float">
            <text:p>1.8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76" calcext:value-type="float">
            <text:p>1.0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88" calcext:value-type="float">
            <text:p>4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06" calcext:value-type="float">
            <text:p>9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82" calcext:value-type="float">
            <text:p>8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EMA Totale</text:p>
          </table:table-cell>
          <table:table-cell table:style-name="ce7"/>
          <table:table-cell table:style-name="ce14" office:value-type="float" office:value="3006" calcext:value-type="float">
            <text:p>3006</text:p>
          </table:table-cell>
          <table:table-cell table:style-name="ce14" office:value-type="float" office:value="11236" calcext:value-type="float">
            <text:p>11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920" calcext:value-type="float">
            <text:p>4.9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505" calcext:value-type="float">
            <text:p>1.5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302" calcext:value-type="float">
            <text:p>1.302</text:p>
          </table:table-cell>
          <table:table-cell table:style-name="ce13" office:value-type="float" office:value="3270" calcext:value-type="float">
            <text:p>3.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63" calcext:value-type="float">
            <text:p>5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045" calcext:value-type="float">
            <text:p>2.0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42" calcext:value-type="float">
            <text:p>7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26" calcext:value-type="float">
            <text:p>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824" calcext:value-type="float">
            <text:p>8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75" calcext:value-type="float">
            <text:p>1.4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O Amministrazione pubblica e difesa; assicurazione sociale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41" calcext:value-type="float">
            <text:p>1.8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54" calcext:value-type="float">
            <text:p>4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19" calcext:value-type="float">
            <text:p>8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EMONA Totale</text:p>
          </table:table-cell>
          <table:table-cell table:style-name="ce7"/>
          <table:table-cell table:style-name="ce14" office:value-type="float" office:value="5196" calcext:value-type="float">
            <text:p>5196</text:p>
          </table:table-cell>
          <table:table-cell table:style-name="ce14" office:value-type="float" office:value="20720" calcext:value-type="float">
            <text:p>207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EMOSANO Totale</text:p>
          </table:table-cell>
          <table:table-cell table:style-name="ce7"/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42" calcext:value-type="float">
            <text:p>4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7" office:value-type="string" calcext:value-type="string">
            <text:p>F Costruzioni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OTTA D'ADDA Totale</text:p>
          </table:table-cell>
          <table:table-cell table:style-name="ce7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MIGNANO SUL NAVIGLIO Totale</text:p>
          </table:table-cell>
          <table:table-cell table:style-name="ce7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7" office:value-type="string" calcext:value-type="string">
            <text:p>C Attività manifatturier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ROVERE Totale</text:p>
          </table:table-cell>
          <table:table-cell table:style-name="ce7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VERA Totale</text:p>
          </table:table-cell>
          <table:table-cell table:style-name="ce7"/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07" calcext:value-type="float">
            <text:p>6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ESCO Totale</text:p>
          </table:table-cell>
          <table:table-cell table:style-name="ce7"/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RMIGARA Totale</text:p>
          </table:table-cell>
          <table:table-cell table:style-name="ce7"/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BBIONETA-BINANUOVA Totale</text:p>
          </table:table-cell>
          <table:table-cell table:style-name="ce7"/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3" calcext:value-type="float">
            <text:p>6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DESCO-PIEVE DELMONA Totale</text:p>
          </table:table-cell>
          <table:table-cell table:style-name="ce7"/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108" calcext:value-type="float">
            <text:p>1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ENIVOLTA Totale</text:p>
          </table:table-cell>
          <table:table-cell table:style-name="ce7"/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ERRE DE' CAPRIOLI Totale</text:p>
          </table:table-cell>
          <table:table-cell table:style-name="ce7"/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7" office:value-type="string" calcext:value-type="string">
            <text:p>B Estrazione di minerali da cave e minier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MBITO Totale</text:p>
          </table:table-cell>
          <table:table-cell table:style-name="ce7"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ONTARDO Totale</text:p>
          </table:table-cell>
          <table:table-cell table:style-name="ce7"/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UMELLO CREMONESE ED UNITI Totale</text:p>
          </table:table-cell>
          <table:table-cell table:style-name="ce7"/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SSOLA Totale</text:p>
          </table:table-cell>
          <table:table-cell table:style-name="ce7"/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692" calcext:value-type="float">
            <text:p>6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SOLA DOVARESE Totale</text:p>
          </table:table-cell>
          <table:table-cell table:style-name="ce7"/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ZANO Totale</text:p>
          </table:table-cell>
          <table:table-cell table:style-name="ce7"/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4" calcext:value-type="float">
            <text:p>4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P Istru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DIGNANO Totale</text:p>
          </table:table-cell>
          <table:table-cell table:style-name="ce7"/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81" calcext:value-type="float">
            <text:p>7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LAGNINO Totale</text:p>
          </table:table-cell>
          <table:table-cell table:style-name="ce7"/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98" calcext:value-type="float">
            <text:p>4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GNANA DI PO Totale</text:p>
          </table:table-cell>
          <table:table-cell table:style-name="ce7"/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E CREMASCO Totale</text:p>
          </table:table-cell>
          <table:table-cell table:style-name="ce7"/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ODINE Totale</text:p>
          </table:table-cell>
          <table:table-cell table:style-name="ce7"/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SCAZZANO Totale</text:p>
          </table:table-cell>
          <table:table-cell table:style-name="ce7"/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7" office:value-type="string" calcext:value-type="string">
            <text:p>F Costruzion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TTA BALUFFI Totale</text:p>
          </table:table-cell>
          <table:table-cell table:style-name="ce7"/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46" calcext:value-type="float">
            <text:p>1.3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FFANENGO Totale</text:p>
          </table:table-cell>
          <table:table-cell table:style-name="ce7"/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MENETA Totale</text:p>
          </table:table-cell>
          <table:table-cell table:style-name="ce7"/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STIANO Totale</text:p>
          </table:table-cell>
          <table:table-cell table:style-name="ce7"/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DERNO PONCHIELLI Totale</text:p>
          </table:table-cell>
          <table:table-cell table:style-name="ce7"/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64" calcext:value-type="float">
            <text:p>9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LAZZO PIGNANO Totale</text:p>
          </table:table-cell>
          <table:table-cell table:style-name="ce7"/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513" calcext:value-type="float">
            <text:p>15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NDINO Totale</text:p>
          </table:table-cell>
          <table:table-cell table:style-name="ce7"/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804" calcext:value-type="float">
            <text:p>18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SICO DOSIMO Totale</text:p>
          </table:table-cell>
          <table:table-cell table:style-name="ce7"/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566" calcext:value-type="float">
            <text:p>5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CAROLO ED UNITI Totale</text:p>
          </table:table-cell>
          <table:table-cell table:style-name="ce7"/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12" calcext:value-type="float">
            <text:p>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SINA CREMONESE Totale</text:p>
          </table:table-cell>
          <table:table-cell table:style-name="ce7"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</text:p>
          </table:table-cell>
          <table:table-cell table:style-name="ce7" office:value-type="string" calcext:value-type="string">
            <text:p>C Attività manifatturier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ADENA Totale</text:p>
          </table:table-cell>
          <table:table-cell table:style-name="ce7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ADENA DRIZZONA Totale</text:p>
          </table:table-cell>
          <table:table-cell table:style-name="ce7"/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115" calcext:value-type="float">
            <text:p>1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ANENGO Totale</text:p>
          </table:table-cell>
          <table:table-cell table:style-name="ce7"/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ERANICA Totale</text:p>
          </table:table-cell>
          <table:table-cell table:style-name="ce7"/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EVE D'OLMI Totale</text:p>
          </table:table-cell>
          <table:table-cell table:style-name="ce7"/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EVE SAN GIACOMO Totale</text:p>
          </table:table-cell>
          <table:table-cell table:style-name="ce7"/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24" calcext:value-type="float">
            <text:p>6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ZZIGHETTONE Totale</text:p>
          </table:table-cell>
          <table:table-cell table:style-name="ce7"/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1495" calcext:value-type="float">
            <text:p>14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ZZAGLIO ED UNITI Totale</text:p>
          </table:table-cell>
          <table:table-cell table:style-name="ce7"/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QUINTANO Totale</text:p>
          </table:table-cell>
          <table:table-cell table:style-name="ce7"/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CENGO Totale</text:p>
          </table:table-cell>
          <table:table-cell table:style-name="ce7"/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PALTA ARPINA Totale</text:p>
          </table:table-cell>
          <table:table-cell table:style-name="ce7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PALTA CREMASCA Totale</text:p>
          </table:table-cell>
          <table:table-cell table:style-name="ce7"/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645" calcext:value-type="float">
            <text:p>6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PALTA GUERINA Totale</text:p>
          </table:table-cell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12" calcext:value-type="float">
            <text:p>1.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VAROLO DEL RE ED UNITI Totale</text:p>
          </table:table-cell>
          <table:table-cell table:style-name="ce7"/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94" calcext:value-type="float">
            <text:p>16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B Estrazione di minerali da cave e minier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67" calcext:value-type="float">
            <text:p>6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VOLTA D'ADDA Totale</text:p>
          </table:table-cell>
          <table:table-cell table:style-name="ce7"/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2030" calcext:value-type="float">
            <text:p>20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79" calcext:value-type="float">
            <text:p>6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BECCO D'OGLIO Totale</text:p>
          </table:table-cell>
          <table:table-cell table:style-name="ce7"/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994" calcext:value-type="float">
            <text:p>9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MANENGO Totale</text:p>
          </table:table-cell>
          <table:table-cell table:style-name="ce7"/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093" calcext:value-type="float">
            <text:p>10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P Istru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LVIROLA Totale</text:p>
          </table:table-cell>
          <table:table-cell table:style-name="ce7"/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 BASSANO Totale</text:p>
          </table:table-cell>
          <table:table-cell table:style-name="ce7"/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16" calcext:value-type="float">
            <text:p>1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 DANIELE PO Totale</text:p>
          </table:table-cell>
          <table:table-cell table:style-name="ce7"/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 GIOVANNI IN CROCE Totale</text:p>
          </table:table-cell>
          <table:table-cell table:style-name="ce7"/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976" calcext:value-type="float">
            <text:p>9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7" office:value-type="string" calcext:value-type="string">
            <text:p>A Agricoltura, silvicoltura pesca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7" office:value-type="string" calcext:value-type="string">
            <text:p>C Attività manifatturier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7" office:value-type="string" calcext:value-type="string">
            <text:p>F Costruzion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 MARTINO DEL LAGO Totale</text:p>
          </table:table-cell>
          <table:table-cell table:style-name="ce7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ANDOLARA RAVARA Totale</text:p>
          </table:table-cell>
          <table:table-cell table:style-name="ce7"/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ANDOLARA RIPA D'OGLIO Totale</text:p>
          </table:table-cell>
          <table:table-cell table:style-name="ce7"/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RGNANO Totale</text:p>
          </table:table-cell>
          <table:table-cell table:style-name="ce7"/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478" calcext:value-type="float">
            <text:p>4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STO ED UNITI Totale</text:p>
          </table:table-cell>
          <table:table-cell table:style-name="ce7"/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427" calcext:value-type="float">
            <text:p>4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F Costruzion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LAROLO RAINERIO Totale</text:p>
          </table:table-cell>
          <table:table-cell table:style-name="ce7"/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73" calcext:value-type="float">
            <text:p>4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B Estrazione di minerali da cave e minier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30" calcext:value-type="float">
            <text:p>6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NCINO Totale</text:p>
          </table:table-cell>
          <table:table-cell table:style-name="ce7"/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2486" calcext:value-type="float">
            <text:p>24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9" calcext:value-type="float">
            <text:p>8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RESINA Totale</text:p>
          </table:table-cell>
          <table:table-cell table:style-name="ce7"/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2086" calcext:value-type="float">
            <text:p>20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5" calcext:value-type="float">
            <text:p>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SPIRO Totale</text:p>
          </table:table-cell>
          <table:table-cell table:style-name="ce7"/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130" calcext:value-type="float">
            <text:p>1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PINADESCO Totale</text:p>
          </table:table-cell>
          <table:table-cell table:style-name="ce7"/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ED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ED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ED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ED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ED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ED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ED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PINEDA Totale</text:p>
          </table:table-cell>
          <table:table-cell table:style-name="ce7"/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PINO D'ADDA Totale</text:p>
          </table:table-cell>
          <table:table-cell table:style-name="ce7"/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553" calcext:value-type="float">
            <text:p>15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AGNO LOMBARDO Totale</text:p>
          </table:table-cell>
          <table:table-cell table:style-name="ce7"/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ICENGO Totale</text:p>
          </table:table-cell>
          <table:table-cell table:style-name="ce7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LINO VIMERCATI Totale</text:p>
          </table:table-cell>
          <table:table-cell table:style-name="ce7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NATA Totale</text:p>
          </table:table-cell>
          <table:table-cell table:style-name="ce7"/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RE DE' PICENARDI Totale</text:p>
          </table:table-cell>
          <table:table-cell table:style-name="ce7"/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RICELLA DEL PIZZO Totale</text:p>
          </table:table-cell>
          <table:table-cell table:style-name="ce7"/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ESCORE CREMASCO Totale</text:p>
          </table:table-cell>
          <table:table-cell table:style-name="ce7"/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881" calcext:value-type="float">
            <text:p>8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L Attività immobiliar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table:style-name="ce7" office:value-type="string" calcext:value-type="string">
            <text:p>X Imprese non classifica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IGOLO Totale</text:p>
          </table:table-cell>
          <table:table-cell table:style-name="ce7"/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56" calcext:value-type="float">
            <text:p>6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D Fornitura di energia elettrica, gas, vapore e aria condiz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P Istruzio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IANO CREMASCO Totale</text:p>
          </table:table-cell>
          <table:table-cell table:style-name="ce7"/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94" calcext:value-type="float">
            <text:p>1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table:style-name="ce7" office:value-type="string" calcext:value-type="string">
            <text:p>X Imprese non classifica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ILATE Totale</text:p>
          </table:table-cell>
          <table:table-cell table:style-name="ce7"/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644" calcext:value-type="float">
            <text:p>6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H Trasporto e magazzinaggio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J Servizi di informazione e comunicazion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K Attività finanziarie e assicurative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P Istruzione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Q Sanità e assistenza sociale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R Attività artistiche, sportive, di intrattenimento e diver..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SCOVATO Totale</text:p>
          </table:table-cell>
          <table:table-cell table:style-name="ce7"/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193" calcext:value-type="float">
            <text:p>1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table:style-name="ce7" office:value-type="string" calcext:value-type="string">
            <text:p>E Fornitura di acqua; reti fognarie, attività di gestione d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table:style-name="ce7" office:value-type="string" calcext:value-type="string">
            <text:p>L Attività immobiliar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table:style-name="ce7" office:value-type="string" calcext:value-type="string">
            <text:p>N Noleggio, agenzie di viaggio, servizi di supporto alle imp...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table:style-name="ce7" office:value-type="string" calcext:value-type="string">
            <text:p>S Altre attività di servizi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OLONGO Totale</text:p>
          </table:table-cell>
          <table:table-cell table:style-name="ce7"/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table:style-name="ce7" office:value-type="string" calcext:value-type="string">
            <text:p>A Agricoltura, silvicoltura pesc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table:style-name="ce7" office:value-type="string" calcext:value-type="string">
            <text:p>C Attività manifatturier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table:style-name="ce7" office:value-type="string" calcext:value-type="string">
            <text:p>F Costruzion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table:style-name="ce7" office:value-type="string" calcext:value-type="string">
            <text:p>G Commercio all'ingrosso e al dettaglio; riparazione di aut...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table:style-name="ce7" office:value-type="string" calcext:value-type="string">
            <text:p>H Trasporto e magazzinaggio 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table:style-name="ce7" office:value-type="string" calcext:value-type="string">
            <text:p>I Attività dei servizi di alloggio e di ristorazione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table:style-name="ce7" office:value-type="string" calcext:value-type="string">
            <text:p>M Attività professionali, scientifiche e tecnich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table:style-name="ce7" office:value-type="string" calcext:value-type="string">
            <text:p>S Altre attività di serviz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OLTIDO Totale</text:p>
          </table:table-cell>
          <table:table-cell table:style-name="ce7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style-name="ce15" table:number-columns-repeated="2"/>
          <table:table-cell table:number-columns-repeated="1020"/>
        </table:table-row>
        <table:table-row table:style-name="ro1" table:number-rows-repeated="25">
          <table:table-cell/>
          <table:table-cell table:style-name="ce9"/>
          <table:table-cell table:style-name="ce16"/>
          <table:table-cell table:number-columns-repeated="1021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3">
          <table:table-cell/>
          <table:table-cell table:style-name="ce1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496">
          <table:table-cell/>
          <table:table-cell table:style-name="ce9"/>
          <table:table-cell table:style-name="ce16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(vuoto) Totale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nale Somma</text:p>
          </table:table-cell>
          <table:table-cell/>
          <table:table-cell table:style-name="ce17" office:value-type="float" office:value="24977" calcext:value-type="float">
            <text:p>24977</text:p>
          </table:table-cell>
          <table:table-cell table:style-name="ce5" office:value-type="float" office:value="96008" calcext:value-type="float">
            <text:p>96008</text:p>
          </table:table-cell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479">
          <table:table-cell/>
          <table:table-cell table:style-name="ce9"/>
          <table:table-cell table:style-name="ce16"/>
          <table:table-cell table:number-columns-repeated="1021"/>
        </table:table-row>
        <table:table-row table:style-name="ro1" table:number-rows-repeated="10459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P1" style:volatile="true">
      <number:text>- </number:text>
      <number:number number:decimal-places="0" number:min-decimal-places="0" number:min-integer-digits="1" number:grouping="true"/>
    </number:number-style>
    <number:number-style style:name="N133">
      <number:text>  - 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decimal-places="0" number:min-integer-digits="1" number:grouping="true"/>
      <number:text>        </number:text>
    </number:number-style>
    <number:number-style style:name="N134P1" style:volatile="true">
      <number:text/>
    </number:number-style>
    <number:number-style style:name="N134">
      <number:text>-         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1" number:grouping="true"/>
      <number:text> </number:text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 </number:text>
      <number:number number:decimal-places="0" number:min-decimal-places="0" number:min-integer-digits="1" number:grouping="true"/>
    </number:number-style>
    <number:number-style style:name="N138">
      <number:text>  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+</number:text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5f_Foglio1_20_2" style:display-name="Normale_Foglio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1:18:10.240000000</meta:creation-date>
    <dc:date>2023-08-03T11:20:23.710000000</dc:date>
    <meta:editing-duration>PT2M12S</meta:editing-duration>
    <meta:editing-cycles>3</meta:editing-cycles>
    <meta:generator>LibreOffice/7.3.3.2$Windows_X86_64 LibreOffice_project/d1d0ea68f081ee2800a922cac8f79445e4603348</meta:generator>
    <meta:document-statistic meta:table-count="1" meta:cell-count="6189" meta:object-count="0"/>
  </office:meta>
</office:document-meta>
</file>