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5.1-5.2_20_E_20_5.5-5.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e_5f_Valore_20_aggiunto_20_2005_20_Ista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Tav.1-Reddito disponibile delle famiglie consumatrici e valori procapite per provincia. Anni 2019-2022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2">
            <text:p>Province e regioni</text:p>
          </table:table-cell>
          <table:table-cell table:style-name="ce2" office:value-type="string" calcext:value-type="string" table:number-columns-spanned="4" table:number-rows-spanned="1">
            <text:p>Valori totali (milioni di euro)</text:p>
          </table:table-cell>
          <table:covered-table-cell table:number-columns-repeated="2" table:style-name="ce16"/>
          <table:covered-table-cell table:style-name="ce17"/>
          <table:table-cell table:style-name="ce2" office:value-type="string" calcext:value-type="string" table:number-columns-spanned="4" table:number-rows-spanned="1">
            <text:p>Valori pro-capite (euro)</text:p>
          </table:table-cell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1">
          <table:covered-table-cell table:style-name="ce3"/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orino</text:p>
          </table:table-cell>
          <table:table-cell table:style-name="ce10" office:value-type="float" office:value="50940.5338624011" calcext:value-type="float">
            <text:p>50.940,53</text:p>
          </table:table-cell>
          <table:table-cell table:style-name="ce10" office:value-type="float" office:value="49323.116178622" calcext:value-type="float">
            <text:p>49.323,12</text:p>
          </table:table-cell>
          <table:table-cell table:style-name="ce10" office:value-type="float" office:value="52050.0540607227" calcext:value-type="float">
            <text:p>52.050,05</text:p>
          </table:table-cell>
          <table:table-cell table:style-name="ce10" office:value-type="float" office:value="54832.5129027725" calcext:value-type="float">
            <text:p>54.832,51</text:p>
          </table:table-cell>
          <table:table-cell table:style-name="ce10" office:value-type="float" office:value="22794.1790265775" calcext:value-type="float">
            <text:p>22.794,18</text:p>
          </table:table-cell>
          <table:table-cell table:style-name="ce10" office:value-type="float" office:value="22166.9355018085" calcext:value-type="float">
            <text:p>22.166,94</text:p>
          </table:table-cell>
          <table:table-cell table:style-name="ce10" office:value-type="float" office:value="23511.7608645104" calcext:value-type="float">
            <text:p>23.511,76</text:p>
          </table:table-cell>
          <table:table-cell table:style-name="ce10" office:value-type="float" office:value="24850.4364615164" calcext:value-type="float">
            <text:p>24.850,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ercelli</text:p>
          </table:table-cell>
          <table:table-cell table:style-name="ce11" office:value-type="float" office:value="3377.66730825507" calcext:value-type="float">
            <text:p>3.377,67</text:p>
          </table:table-cell>
          <table:table-cell table:style-name="ce11" office:value-type="float" office:value="3273.84443497082" calcext:value-type="float">
            <text:p>3.273,84</text:p>
          </table:table-cell>
          <table:table-cell table:style-name="ce11" office:value-type="float" office:value="3402.08124512169" calcext:value-type="float">
            <text:p>3.402,08</text:p>
          </table:table-cell>
          <table:table-cell table:style-name="ce11" office:value-type="float" office:value="3568.15932105159" calcext:value-type="float">
            <text:p>3.568,16</text:p>
          </table:table-cell>
          <table:table-cell table:style-name="ce11" office:value-type="float" office:value="19875.47072525" calcext:value-type="float">
            <text:p>19.875,47</text:p>
          </table:table-cell>
          <table:table-cell table:style-name="ce11" office:value-type="float" office:value="19488.6773081894" calcext:value-type="float">
            <text:p>19.488,68</text:p>
          </table:table-cell>
          <table:table-cell table:style-name="ce11" office:value-type="float" office:value="20453.3737648861" calcext:value-type="float">
            <text:p>20.453,37</text:p>
          </table:table-cell>
          <table:table-cell table:style-name="ce11" office:value-type="float" office:value="21496.5543854302" calcext:value-type="float">
            <text:p>21.496,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ovara</text:p>
          </table:table-cell>
          <table:table-cell table:style-name="ce11" office:value-type="float" office:value="7206.57494107608" calcext:value-type="float">
            <text:p>7.206,57</text:p>
          </table:table-cell>
          <table:table-cell table:style-name="ce11" office:value-type="float" office:value="6952.79320179369" calcext:value-type="float">
            <text:p>6.952,79</text:p>
          </table:table-cell>
          <table:table-cell table:style-name="ce11" office:value-type="float" office:value="7130.13003902397" calcext:value-type="float">
            <text:p>7.130,13</text:p>
          </table:table-cell>
          <table:table-cell table:style-name="ce11" office:value-type="float" office:value="7431.55986334132" calcext:value-type="float">
            <text:p>7.431,56</text:p>
          </table:table-cell>
          <table:table-cell table:style-name="ce11" office:value-type="float" office:value="19723.6958071361" calcext:value-type="float">
            <text:p>19.723,70</text:p>
          </table:table-cell>
          <table:table-cell table:style-name="ce11" office:value-type="float" office:value="19103.5731360375" calcext:value-type="float">
            <text:p>19.103,57</text:p>
          </table:table-cell>
          <table:table-cell table:style-name="ce11" office:value-type="float" office:value="19673.6388781097" calcext:value-type="float">
            <text:p>19.673,64</text:p>
          </table:table-cell>
          <table:table-cell table:style-name="ce11" office:value-type="float" office:value="20517.3252551464" calcext:value-type="float">
            <text:p>20.517,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uneo</text:p>
          </table:table-cell>
          <table:table-cell table:style-name="ce11" office:value-type="float" office:value="13028.9397610336" calcext:value-type="float">
            <text:p>13.028,94</text:p>
          </table:table-cell>
          <table:table-cell table:style-name="ce11" office:value-type="float" office:value="12666.4030876288" calcext:value-type="float">
            <text:p>12.666,40</text:p>
          </table:table-cell>
          <table:table-cell table:style-name="ce11" office:value-type="float" office:value="13233.0824107611" calcext:value-type="float">
            <text:p>13.233,08</text:p>
          </table:table-cell>
          <table:table-cell table:style-name="ce11" office:value-type="float" office:value="13995.9941230546" calcext:value-type="float">
            <text:p>13.995,99</text:p>
          </table:table-cell>
          <table:table-cell table:style-name="ce11" office:value-type="float" office:value="22208.5588507092" calcext:value-type="float">
            <text:p>22.208,56</text:p>
          </table:table-cell>
          <table:table-cell table:style-name="ce11" office:value-type="float" office:value="21690.6991844906" calcext:value-type="float">
            <text:p>21.690,70</text:p>
          </table:table-cell>
          <table:table-cell table:style-name="ce11" office:value-type="float" office:value="22777.3109768831" calcext:value-type="float">
            <text:p>22.777,31</text:p>
          </table:table-cell>
          <table:table-cell table:style-name="ce11" office:value-type="float" office:value="24112.5034530454" calcext:value-type="float">
            <text:p>24.112,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sti</text:p>
          </table:table-cell>
          <table:table-cell table:style-name="ce11" office:value-type="float" office:value="3877.65601400523" calcext:value-type="float">
            <text:p>3.877,66</text:p>
          </table:table-cell>
          <table:table-cell table:style-name="ce11" office:value-type="float" office:value="3781.82986341581" calcext:value-type="float">
            <text:p>3.781,83</text:p>
          </table:table-cell>
          <table:table-cell table:style-name="ce11" office:value-type="float" office:value="3942.58491087787" calcext:value-type="float">
            <text:p>3.942,58</text:p>
          </table:table-cell>
          <table:table-cell table:style-name="ce11" office:value-type="float" office:value="4184.52780059456" calcext:value-type="float">
            <text:p>4.184,53</text:p>
          </table:table-cell>
          <table:table-cell table:style-name="ce11" office:value-type="float" office:value="18225.7505699236" calcext:value-type="float">
            <text:p>18.225,75</text:p>
          </table:table-cell>
          <table:table-cell table:style-name="ce11" office:value-type="float" office:value="17948.884021907" calcext:value-type="float">
            <text:p>17.948,88</text:p>
          </table:table-cell>
          <table:table-cell table:style-name="ce11" office:value-type="float" office:value="18878.6758677916" calcext:value-type="float">
            <text:p>18.878,68</text:p>
          </table:table-cell>
          <table:table-cell table:style-name="ce11" office:value-type="float" office:value="20106.4672318634" calcext:value-type="float">
            <text:p>20.106,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lessandria</text:p>
          </table:table-cell>
          <table:table-cell table:style-name="ce11" office:value-type="float" office:value="7990.46071629244" calcext:value-type="float">
            <text:p>7.990,46</text:p>
          </table:table-cell>
          <table:table-cell table:style-name="ce11" office:value-type="float" office:value="7784.48813829204" calcext:value-type="float">
            <text:p>7.784,49</text:p>
          </table:table-cell>
          <table:table-cell table:style-name="ce11" office:value-type="float" office:value="8079.98647619674" calcext:value-type="float">
            <text:p>8.079,99</text:p>
          </table:table-cell>
          <table:table-cell table:style-name="ce11" office:value-type="float" office:value="8527.2538430633" calcext:value-type="float">
            <text:p>8.527,25</text:p>
          </table:table-cell>
          <table:table-cell table:style-name="ce11" office:value-type="float" office:value="19079.6924413732" calcext:value-type="float">
            <text:p>19.079,69</text:p>
          </table:table-cell>
          <table:table-cell table:style-name="ce11" office:value-type="float" office:value="18833.1352840084" calcext:value-type="float">
            <text:p>18.833,14</text:p>
          </table:table-cell>
          <table:table-cell table:style-name="ce11" office:value-type="float" office:value="19787.9804377773" calcext:value-type="float">
            <text:p>19.787,98</text:p>
          </table:table-cell>
          <table:table-cell table:style-name="ce11" office:value-type="float" office:value="20957.7143157138" calcext:value-type="float">
            <text:p>20.957,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iella</text:p>
          </table:table-cell>
          <table:table-cell table:style-name="ce11" office:value-type="float" office:value="3567.09715715592" calcext:value-type="float">
            <text:p>3.567,10</text:p>
          </table:table-cell>
          <table:table-cell table:style-name="ce11" office:value-type="float" office:value="3424.55062538062" calcext:value-type="float">
            <text:p>3.424,55</text:p>
          </table:table-cell>
          <table:table-cell table:style-name="ce11" office:value-type="float" office:value="3580.40459745561" calcext:value-type="float">
            <text:p>3.580,40</text:p>
          </table:table-cell>
          <table:table-cell table:style-name="ce11" office:value-type="float" office:value="3807.06315734924" calcext:value-type="float">
            <text:p>3.807,06</text:p>
          </table:table-cell>
          <table:table-cell table:style-name="ce11" office:value-type="float" office:value="20411.9307097969" calcext:value-type="float">
            <text:p>20.411,93</text:p>
          </table:table-cell>
          <table:table-cell table:style-name="ce11" office:value-type="float" office:value="19858.5688668439" calcext:value-type="float">
            <text:p>19.858,57</text:p>
          </table:table-cell>
          <table:table-cell table:style-name="ce11" office:value-type="float" office:value="21014.7855616307" calcext:value-type="float">
            <text:p>21.014,79</text:p>
          </table:table-cell>
          <table:table-cell table:style-name="ce11" office:value-type="float" office:value="22451.7411006846" calcext:value-type="float">
            <text:p>22.451,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erbano-Cusio-Ossola</text:p>
          </table:table-cell>
          <table:table-cell table:style-name="ce11" office:value-type="float" office:value="2867.47023978055" calcext:value-type="float">
            <text:p>2.867,47</text:p>
          </table:table-cell>
          <table:table-cell table:style-name="ce11" office:value-type="float" office:value="2740.7744698962" calcext:value-type="float">
            <text:p>2.740,77</text:p>
          </table:table-cell>
          <table:table-cell table:style-name="ce11" office:value-type="float" office:value="2876.17625984031" calcext:value-type="float">
            <text:p>2.876,18</text:p>
          </table:table-cell>
          <table:table-cell table:style-name="ce11" office:value-type="float" office:value="3027.92898877286" calcext:value-type="float">
            <text:p>3.027,93</text:p>
          </table:table-cell>
          <table:table-cell table:style-name="ce11" office:value-type="float" office:value="18287.5543835136" calcext:value-type="float">
            <text:p>18.287,55</text:p>
          </table:table-cell>
          <table:table-cell table:style-name="ce11" office:value-type="float" office:value="17611.6285503827" calcext:value-type="float">
            <text:p>17.611,63</text:p>
          </table:table-cell>
          <table:table-cell table:style-name="ce11" office:value-type="float" office:value="18605.4904817033" calcext:value-type="float">
            <text:p>18.605,49</text:p>
          </table:table-cell>
          <table:table-cell table:style-name="ce11" office:value-type="float" office:value="19643.5723126363" calcext:value-type="float">
            <text:p>19.643,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IEMONTE</text:p>
          </table:table-cell>
          <table:table-cell table:style-name="ce12" office:value-type="float" office:value="92856.4" calcext:value-type="float">
            <text:p>92.856,40</text:p>
          </table:table-cell>
          <table:table-cell table:style-name="ce12" office:value-type="float" office:value="89947.8" calcext:value-type="float">
            <text:p>89.947,80</text:p>
          </table:table-cell>
          <table:table-cell table:style-name="ce12" office:value-type="float" office:value="94294.5" calcext:value-type="float">
            <text:p>94.294,50</text:p>
          </table:table-cell>
          <table:table-cell table:style-name="ce12" office:value-type="float" office:value="99375" calcext:value-type="float">
            <text:p>99.375,00</text:p>
          </table:table-cell>
          <table:table-cell table:style-name="ce12" office:value-type="float" office:value="21495.0793897346" calcext:value-type="float">
            <text:p>21.495,08</text:p>
          </table:table-cell>
          <table:table-cell table:style-name="ce12" office:value-type="float" office:value="20951.8059407684" calcext:value-type="float">
            <text:p>20.951,81</text:p>
          </table:table-cell>
          <table:table-cell table:style-name="ce12" office:value-type="float" office:value="22105.5537289474" calcext:value-type="float">
            <text:p>22.105,55</text:p>
          </table:table-cell>
          <table:table-cell table:style-name="ce12" office:value-type="float" office:value="23361.1877051156" calcext:value-type="float">
            <text:p>23.361,1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Valle d'Aosta/Vallée d'Aoste</text:p>
          </table:table-cell>
          <table:table-cell table:style-name="ce13" office:value-type="float" office:value="2718.2" calcext:value-type="float">
            <text:p>2.718,20</text:p>
          </table:table-cell>
          <table:table-cell table:style-name="ce13" office:value-type="float" office:value="2597.8" calcext:value-type="float">
            <text:p>2.597,80</text:p>
          </table:table-cell>
          <table:table-cell table:style-name="ce13" office:value-type="float" office:value="2697.6" calcext:value-type="float">
            <text:p>2.697,60</text:p>
          </table:table-cell>
          <table:table-cell table:style-name="ce13" office:value-type="float" office:value="2881" calcext:value-type="float">
            <text:p>2.881,00</text:p>
          </table:table-cell>
          <table:table-cell table:style-name="ce13" office:value-type="float" office:value="21686.0068531675" calcext:value-type="float">
            <text:p>21.686,01</text:p>
          </table:table-cell>
          <table:table-cell table:style-name="ce13" office:value-type="float" office:value="20855.5613090722" calcext:value-type="float">
            <text:p>20.855,56</text:p>
          </table:table-cell>
          <table:table-cell table:style-name="ce13" office:value-type="float" office:value="21803.2806760181" calcext:value-type="float">
            <text:p>21.803,28</text:p>
          </table:table-cell>
          <table:table-cell table:style-name="ce13" office:value-type="float" office:value="23376.2018743154" calcext:value-type="float">
            <text:p>23.376,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VALLE D'AOSTA/VALLÉE D'AOSTE</text:p>
          </table:table-cell>
          <table:table-cell table:style-name="ce12" office:value-type="float" office:value="2718.2" calcext:value-type="float">
            <text:p>2.718,20</text:p>
          </table:table-cell>
          <table:table-cell table:style-name="ce12" office:value-type="float" office:value="2597.8" calcext:value-type="float">
            <text:p>2.597,80</text:p>
          </table:table-cell>
          <table:table-cell table:style-name="ce12" office:value-type="float" office:value="2697.6" calcext:value-type="float">
            <text:p>2.697,60</text:p>
          </table:table-cell>
          <table:table-cell table:style-name="ce12" office:value-type="float" office:value="2881" calcext:value-type="float">
            <text:p>2.881,00</text:p>
          </table:table-cell>
          <table:table-cell table:style-name="ce12" office:value-type="float" office:value="21686.0068531675" calcext:value-type="float">
            <text:p>21.686,01</text:p>
          </table:table-cell>
          <table:table-cell table:style-name="ce12" office:value-type="float" office:value="20855.5613090722" calcext:value-type="float">
            <text:p>20.855,56</text:p>
          </table:table-cell>
          <table:table-cell table:style-name="ce12" office:value-type="float" office:value="21803.2806760181" calcext:value-type="float">
            <text:p>21.803,28</text:p>
          </table:table-cell>
          <table:table-cell table:style-name="ce12" office:value-type="float" office:value="23376.2018743154" calcext:value-type="float">
            <text:p>23.376,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arese</text:p>
          </table:table-cell>
          <table:table-cell table:style-name="ce11" office:value-type="float" office:value="17439.0588036504" calcext:value-type="float">
            <text:p>17.439,06</text:p>
          </table:table-cell>
          <table:table-cell table:style-name="ce11" office:value-type="float" office:value="17208.4347863737" calcext:value-type="float">
            <text:p>17.208,43</text:p>
          </table:table-cell>
          <table:table-cell table:style-name="ce11" office:value-type="float" office:value="17771.7909057945" calcext:value-type="float">
            <text:p>17.771,79</text:p>
          </table:table-cell>
          <table:table-cell table:style-name="ce11" office:value-type="float" office:value="18606.2883171474" calcext:value-type="float">
            <text:p>18.606,29</text:p>
          </table:table-cell>
          <table:table-cell table:style-name="ce11" office:value-type="float" office:value="19705.5853814297" calcext:value-type="float">
            <text:p>19.705,59</text:p>
          </table:table-cell>
          <table:table-cell table:style-name="ce11" office:value-type="float" office:value="19499.9853100804" calcext:value-type="float">
            <text:p>19.499,99</text:p>
          </table:table-cell>
          <table:table-cell table:style-name="ce11" office:value-type="float" office:value="20220.9411925677" calcext:value-type="float">
            <text:p>20.220,94</text:p>
          </table:table-cell>
          <table:table-cell table:style-name="ce11" office:value-type="float" office:value="21174.8024405924" calcext:value-type="float">
            <text:p>21.174,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mo</text:p>
          </table:table-cell>
          <table:table-cell table:style-name="ce11" office:value-type="float" office:value="11770.2424343635" calcext:value-type="float">
            <text:p>11.770,24</text:p>
          </table:table-cell>
          <table:table-cell table:style-name="ce11" office:value-type="float" office:value="11509.5169506412" calcext:value-type="float">
            <text:p>11.509,52</text:p>
          </table:table-cell>
          <table:table-cell table:style-name="ce11" office:value-type="float" office:value="12114.64019551" calcext:value-type="float">
            <text:p>12.114,64</text:p>
          </table:table-cell>
          <table:table-cell table:style-name="ce11" office:value-type="float" office:value="12785.3923469631" calcext:value-type="float">
            <text:p>12.785,39</text:p>
          </table:table-cell>
          <table:table-cell table:style-name="ce11" office:value-type="float" office:value="19691.751692232" calcext:value-type="float">
            <text:p>19.691,75</text:p>
          </table:table-cell>
          <table:table-cell table:style-name="ce11" office:value-type="float" office:value="19277.3406381071" calcext:value-type="float">
            <text:p>19.277,34</text:p>
          </table:table-cell>
          <table:table-cell table:style-name="ce11" office:value-type="float" office:value="20336.8653698305" calcext:value-type="float">
            <text:p>20.336,87</text:p>
          </table:table-cell>
          <table:table-cell table:style-name="ce11" office:value-type="float" office:value="21450.9568275421" calcext:value-type="float">
            <text:p>21.450,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ondrio</text:p>
          </table:table-cell>
          <table:table-cell table:style-name="ce11" office:value-type="float" office:value="3370.53547107043" calcext:value-type="float">
            <text:p>3.370,54</text:p>
          </table:table-cell>
          <table:table-cell table:style-name="ce11" office:value-type="float" office:value="3280.19675653752" calcext:value-type="float">
            <text:p>3.280,20</text:p>
          </table:table-cell>
          <table:table-cell table:style-name="ce11" office:value-type="float" office:value="3410.39357336548" calcext:value-type="float">
            <text:p>3.410,39</text:p>
          </table:table-cell>
          <table:table-cell table:style-name="ce11" office:value-type="float" office:value="3516.23535945443" calcext:value-type="float">
            <text:p>3.516,24</text:p>
          </table:table-cell>
          <table:table-cell table:style-name="ce11" office:value-type="float" office:value="18667.8969888006" calcext:value-type="float">
            <text:p>18.667,90</text:p>
          </table:table-cell>
          <table:table-cell table:style-name="ce11" office:value-type="float" office:value="18262.7323781468" calcext:value-type="float">
            <text:p>18.262,73</text:p>
          </table:table-cell>
          <table:table-cell table:style-name="ce11" office:value-type="float" office:value="19074.7496986173" calcext:value-type="float">
            <text:p>19.074,75</text:p>
          </table:table-cell>
          <table:table-cell table:style-name="ce11" office:value-type="float" office:value="19666.9007936956" calcext:value-type="float">
            <text:p>19.666,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ilano</text:p>
          </table:table-cell>
          <table:table-cell table:style-name="ce11" office:value-type="float" office:value="95723.0869037777" calcext:value-type="float">
            <text:p>95.723,09</text:p>
          </table:table-cell>
          <table:table-cell table:style-name="ce11" office:value-type="float" office:value="94293.9414058218" calcext:value-type="float">
            <text:p>94.293,94</text:p>
          </table:table-cell>
          <table:table-cell table:style-name="ce11" office:value-type="float" office:value="99757.6759891414" calcext:value-type="float">
            <text:p>99.757,68</text:p>
          </table:table-cell>
          <table:table-cell table:style-name="ce11" office:value-type="float" office:value="106141.966000915" calcext:value-type="float">
            <text:p>106.141,97</text:p>
          </table:table-cell>
          <table:table-cell table:style-name="ce11" office:value-type="float" office:value="29383.6228432735" calcext:value-type="float">
            <text:p>29.383,62</text:p>
          </table:table-cell>
          <table:table-cell table:style-name="ce11" office:value-type="float" office:value="28981.6851660858" calcext:value-type="float">
            <text:p>28.981,69</text:p>
          </table:table-cell>
          <table:table-cell table:style-name="ce11" office:value-type="float" office:value="30901.7445020862" calcext:value-type="float">
            <text:p>30.901,74</text:p>
          </table:table-cell>
          <table:table-cell table:style-name="ce11" office:value-type="float" office:value="32949.856549684" calcext:value-type="float">
            <text:p>32.949,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ergamo</text:p>
          </table:table-cell>
          <table:table-cell table:style-name="ce11" office:value-type="float" office:value="22707.8999588227" calcext:value-type="float">
            <text:p>22.707,90</text:p>
          </table:table-cell>
          <table:table-cell table:style-name="ce11" office:value-type="float" office:value="22216.5287083531" calcext:value-type="float">
            <text:p>22.216,53</text:p>
          </table:table-cell>
          <table:table-cell table:style-name="ce11" office:value-type="float" office:value="23565.8057063152" calcext:value-type="float">
            <text:p>23.565,81</text:p>
          </table:table-cell>
          <table:table-cell table:style-name="ce11" office:value-type="float" office:value="24851.6768888648" calcext:value-type="float">
            <text:p>24.851,68</text:p>
          </table:table-cell>
          <table:table-cell table:style-name="ce11" office:value-type="float" office:value="20501.1093009006" calcext:value-type="float">
            <text:p>20.501,11</text:p>
          </table:table-cell>
          <table:table-cell table:style-name="ce11" office:value-type="float" office:value="20090.1655015079" calcext:value-type="float">
            <text:p>20.090,17</text:p>
          </table:table-cell>
          <table:table-cell table:style-name="ce11" office:value-type="float" office:value="21359.8365471531" calcext:value-type="float">
            <text:p>21.359,84</text:p>
          </table:table-cell>
          <table:table-cell table:style-name="ce11" office:value-type="float" office:value="22497.3311807947" calcext:value-type="float">
            <text:p>22.497,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rescia</text:p>
          </table:table-cell>
          <table:table-cell table:style-name="ce11" office:value-type="float" office:value="24675.7239410497" calcext:value-type="float">
            <text:p>24.675,72</text:p>
          </table:table-cell>
          <table:table-cell table:style-name="ce11" office:value-type="float" office:value="24298.9922897605" calcext:value-type="float">
            <text:p>24.298,99</text:p>
          </table:table-cell>
          <table:table-cell table:style-name="ce11" office:value-type="float" office:value="25655.6665496479" calcext:value-type="float">
            <text:p>25.655,67</text:p>
          </table:table-cell>
          <table:table-cell table:style-name="ce11" office:value-type="float" office:value="26944.0637981265" calcext:value-type="float">
            <text:p>26.944,06</text:p>
          </table:table-cell>
          <table:table-cell table:style-name="ce11" office:value-type="float" office:value="19663.0595070392" calcext:value-type="float">
            <text:p>19.663,06</text:p>
          </table:table-cell>
          <table:table-cell table:style-name="ce11" office:value-type="float" office:value="19352.9108142342" calcext:value-type="float">
            <text:p>19.352,91</text:p>
          </table:table-cell>
          <table:table-cell table:style-name="ce11" office:value-type="float" office:value="20452.0022589073" calcext:value-type="float">
            <text:p>20.452,00</text:p>
          </table:table-cell>
          <table:table-cell table:style-name="ce11" office:value-type="float" office:value="21465.2429816307" calcext:value-type="float">
            <text:p>21.465,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via</text:p>
          </table:table-cell>
          <table:table-cell table:style-name="ce11" office:value-type="float" office:value="9708.28349175827" calcext:value-type="float">
            <text:p>9.708,28</text:p>
          </table:table-cell>
          <table:table-cell table:style-name="ce11" office:value-type="float" office:value="9735.80387542681" calcext:value-type="float">
            <text:p>9.735,80</text:p>
          </table:table-cell>
          <table:table-cell table:style-name="ce11" office:value-type="float" office:value="10113.4209901174" calcext:value-type="float">
            <text:p>10.113,42</text:p>
          </table:table-cell>
          <table:table-cell table:style-name="ce11" office:value-type="float" office:value="10716.976424933" calcext:value-type="float">
            <text:p>10.716,98</text:p>
          </table:table-cell>
          <table:table-cell table:style-name="ce11" office:value-type="float" office:value="17943.528868144" calcext:value-type="float">
            <text:p>17.943,53</text:p>
          </table:table-cell>
          <table:table-cell table:style-name="ce11" office:value-type="float" office:value="18093.3134148505" calcext:value-type="float">
            <text:p>18.093,31</text:p>
          </table:table-cell>
          <table:table-cell table:style-name="ce11" office:value-type="float" office:value="18898.1684509536" calcext:value-type="float">
            <text:p>18.898,17</text:p>
          </table:table-cell>
          <table:table-cell table:style-name="ce11" office:value-type="float" office:value="20014.672400595" calcext:value-type="float">
            <text:p>20.014,6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remona</text:p>
          </table:table-cell>
          <table:table-cell table:style-name="ce14" office:value-type="float" office:value="6392.01676251373" calcext:value-type="float">
            <text:p>6.392,02</text:p>
          </table:table-cell>
          <table:table-cell table:style-name="ce14" office:value-type="float" office:value="6429.59141582615" calcext:value-type="float">
            <text:p>6.429,59</text:p>
          </table:table-cell>
          <table:table-cell table:style-name="ce14" office:value-type="float" office:value="6749.4404861634" calcext:value-type="float">
            <text:p>6.749,44</text:p>
          </table:table-cell>
          <table:table-cell table:style-name="ce14" office:value-type="float" office:value="7107.36996462119" calcext:value-type="float">
            <text:p>7.107,37</text:p>
          </table:table-cell>
          <table:table-cell table:style-name="ce14" office:value-type="float" office:value="17953.6407498089" calcext:value-type="float">
            <text:p>17.953,64</text:p>
          </table:table-cell>
          <table:table-cell table:style-name="ce14" office:value-type="float" office:value="18158.8404033782" calcext:value-type="float">
            <text:p>18.158,84</text:p>
          </table:table-cell>
          <table:table-cell table:style-name="ce14" office:value-type="float" office:value="19177.3798577159" calcext:value-type="float">
            <text:p>19.177,38</text:p>
          </table:table-cell>
          <table:table-cell table:style-name="ce14" office:value-type="float" office:value="20195.895859222" calcext:value-type="float">
            <text:p>20.195,90</text:p>
          </table:table-cell>
          <table:table-cell table:style-name="ce18" table:number-columns-repeated="1015"/>
        </table:table-row>
        <table:table-row table:style-name="ro1">
          <table:table-cell table:style-name="ce5" office:value-type="string" calcext:value-type="string">
            <text:p>Mantova</text:p>
          </table:table-cell>
          <table:table-cell table:style-name="ce11" office:value-type="float" office:value="7562.59330414295" calcext:value-type="float">
            <text:p>7.562,59</text:p>
          </table:table-cell>
          <table:table-cell table:style-name="ce11" office:value-type="float" office:value="7590.89480074398" calcext:value-type="float">
            <text:p>7.590,89</text:p>
          </table:table-cell>
          <table:table-cell table:style-name="ce11" office:value-type="float" office:value="7802.25003966831" calcext:value-type="float">
            <text:p>7.802,25</text:p>
          </table:table-cell>
          <table:table-cell table:style-name="ce11" office:value-type="float" office:value="8232.63815735457" calcext:value-type="float">
            <text:p>8.232,64</text:p>
          </table:table-cell>
          <table:table-cell table:style-name="ce11" office:value-type="float" office:value="18563.7500255114" calcext:value-type="float">
            <text:p>18.563,75</text:p>
          </table:table-cell>
          <table:table-cell table:style-name="ce11" office:value-type="float" office:value="18674.2473387881" calcext:value-type="float">
            <text:p>18.674,25</text:p>
          </table:table-cell>
          <table:table-cell table:style-name="ce11" office:value-type="float" office:value="19252.0515156453" calcext:value-type="float">
            <text:p>19.252,05</text:p>
          </table:table-cell>
          <table:table-cell table:style-name="ce11" office:value-type="float" office:value="20312.5806533585" calcext:value-type="float">
            <text:p>20.312,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ecco</text:p>
          </table:table-cell>
          <table:table-cell table:style-name="ce11" office:value-type="float" office:value="7055.0206774614" calcext:value-type="float">
            <text:p>7.055,02</text:p>
          </table:table-cell>
          <table:table-cell table:style-name="ce11" office:value-type="float" office:value="6936.14019424631" calcext:value-type="float">
            <text:p>6.936,14</text:p>
          </table:table-cell>
          <table:table-cell table:style-name="ce11" office:value-type="float" office:value="7263.13796841164" calcext:value-type="float">
            <text:p>7.263,14</text:p>
          </table:table-cell>
          <table:table-cell table:style-name="ce11" office:value-type="float" office:value="7659.38183473138" calcext:value-type="float">
            <text:p>7.659,38</text:p>
          </table:table-cell>
          <table:table-cell table:style-name="ce11" office:value-type="float" office:value="21043.5879211096" calcext:value-type="float">
            <text:p>21.043,59</text:p>
          </table:table-cell>
          <table:table-cell table:style-name="ce11" office:value-type="float" office:value="20750.4231500346" calcext:value-type="float">
            <text:p>20.750,42</text:p>
          </table:table-cell>
          <table:table-cell table:style-name="ce11" office:value-type="float" office:value="21810.3736743359" calcext:value-type="float">
            <text:p>21.810,37</text:p>
          </table:table-cell>
          <table:table-cell table:style-name="ce11" office:value-type="float" office:value="23027.7011169979" calcext:value-type="float">
            <text:p>23.027,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odi</text:p>
          </table:table-cell>
          <table:table-cell table:style-name="ce11" office:value-type="float" office:value="3914.04572342514" calcext:value-type="float">
            <text:p>3.914,05</text:p>
          </table:table-cell>
          <table:table-cell table:style-name="ce11" office:value-type="float" office:value="3920.11265902755" calcext:value-type="float">
            <text:p>3.920,11</text:p>
          </table:table-cell>
          <table:table-cell table:style-name="ce11" office:value-type="float" office:value="4120.39046252311" calcext:value-type="float">
            <text:p>4.120,39</text:p>
          </table:table-cell>
          <table:table-cell table:style-name="ce11" office:value-type="float" office:value="4243.68082930429" calcext:value-type="float">
            <text:p>4.243,68</text:p>
          </table:table-cell>
          <table:table-cell table:style-name="ce11" office:value-type="float" office:value="17228.7926271187" calcext:value-type="float">
            <text:p>17.228,79</text:p>
          </table:table-cell>
          <table:table-cell table:style-name="ce11" office:value-type="float" office:value="17240.5478071821" calcext:value-type="float">
            <text:p>17.240,55</text:p>
          </table:table-cell>
          <table:table-cell table:style-name="ce11" office:value-type="float" office:value="18124.7518530939" calcext:value-type="float">
            <text:p>18.124,75</text:p>
          </table:table-cell>
          <table:table-cell table:style-name="ce11" office:value-type="float" office:value="18634.579885981" calcext:value-type="float">
            <text:p>18.634,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onza e della Brianza</text:p>
          </table:table-cell>
          <table:table-cell table:style-name="ce11" office:value-type="float" office:value="22047.592527964" calcext:value-type="float">
            <text:p>22.047,59</text:p>
          </table:table-cell>
          <table:table-cell table:style-name="ce11" office:value-type="float" office:value="21710.7461572414" calcext:value-type="float">
            <text:p>21.710,75</text:p>
          </table:table-cell>
          <table:table-cell table:style-name="ce11" office:value-type="float" office:value="22802.6871333418" calcext:value-type="float">
            <text:p>22.802,69</text:p>
          </table:table-cell>
          <table:table-cell table:style-name="ce11" office:value-type="float" office:value="24209.2300775842" calcext:value-type="float">
            <text:p>24.209,23</text:p>
          </table:table-cell>
          <table:table-cell table:style-name="ce11" office:value-type="float" office:value="25377.3845294589" calcext:value-type="float">
            <text:p>25.377,38</text:p>
          </table:table-cell>
          <table:table-cell table:style-name="ce11" office:value-type="float" office:value="24950.4927952227" calcext:value-type="float">
            <text:p>24.950,49</text:p>
          </table:table-cell>
          <table:table-cell table:style-name="ce11" office:value-type="float" office:value="26202.1546817524" calcext:value-type="float">
            <text:p>26.202,15</text:p>
          </table:table-cell>
          <table:table-cell table:style-name="ce11" office:value-type="float" office:value="27762.6715828198" calcext:value-type="float">
            <text:p>27.762,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OMBARDIA</text:p>
          </table:table-cell>
          <table:table-cell table:style-name="ce12" office:value-type="float" office:value="232366.1" calcext:value-type="float">
            <text:p>232.366,10</text:p>
          </table:table-cell>
          <table:table-cell table:style-name="ce12" office:value-type="float" office:value="229130.9" calcext:value-type="float">
            <text:p>229.130,90</text:p>
          </table:table-cell>
          <table:table-cell table:style-name="ce12" office:value-type="float" office:value="241127.3" calcext:value-type="float">
            <text:p>241.127,30</text:p>
          </table:table-cell>
          <table:table-cell table:style-name="ce12" office:value-type="float" office:value="255014.9" calcext:value-type="float">
            <text:p>255.014,90</text:p>
          </table:table-cell>
          <table:table-cell table:style-name="ce12" office:value-type="float" office:value="23192.0406957929" calcext:value-type="float">
            <text:p>23.192,04</text:p>
          </table:table-cell>
          <table:table-cell table:style-name="ce12" office:value-type="float" office:value="22902.6051873452" calcext:value-type="float">
            <text:p>22.902,61</text:p>
          </table:table-cell>
          <table:table-cell table:style-name="ce12" office:value-type="float" office:value="24204.0300216446" calcext:value-type="float">
            <text:p>24.204,03</text:p>
          </table:table-cell>
          <table:table-cell table:style-name="ce12" office:value-type="float" office:value="25604.5315967313" calcext:value-type="float">
            <text:p>25.604,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olzano/Bozen</text:p>
          </table:table-cell>
          <table:table-cell table:style-name="ce11" office:value-type="float" office:value="14006.9" calcext:value-type="float">
            <text:p>14.006,90</text:p>
          </table:table-cell>
          <table:table-cell table:style-name="ce11" office:value-type="float" office:value="13737.1" calcext:value-type="float">
            <text:p>13.737,10</text:p>
          </table:table-cell>
          <table:table-cell table:style-name="ce11" office:value-type="float" office:value="14232.1" calcext:value-type="float">
            <text:p>14.232,10</text:p>
          </table:table-cell>
          <table:table-cell table:style-name="ce11" office:value-type="float" office:value="15176.7" calcext:value-type="float">
            <text:p>15.176,70</text:p>
          </table:table-cell>
          <table:table-cell table:style-name="ce11" office:value-type="float" office:value="26354.5938358748" calcext:value-type="float">
            <text:p>26.354,59</text:p>
          </table:table-cell>
          <table:table-cell table:style-name="ce11" office:value-type="float" office:value="25735.6054389653" calcext:value-type="float">
            <text:p>25.735,61</text:p>
          </table:table-cell>
          <table:table-cell table:style-name="ce11" office:value-type="float" office:value="26663.6565972977" calcext:value-type="float">
            <text:p>26.663,66</text:p>
          </table:table-cell>
          <table:table-cell table:style-name="ce11" office:value-type="float" office:value="28453.742771356" calcext:value-type="float">
            <text:p>28.453,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rento</text:p>
          </table:table-cell>
          <table:table-cell table:style-name="ce11" office:value-type="float" office:value="11864.8" calcext:value-type="float">
            <text:p>11.864,80</text:p>
          </table:table-cell>
          <table:table-cell table:style-name="ce11" office:value-type="float" office:value="11659.1" calcext:value-type="float">
            <text:p>11.659,10</text:p>
          </table:table-cell>
          <table:table-cell table:style-name="ce11" office:value-type="float" office:value="12142.9" calcext:value-type="float">
            <text:p>12.142,90</text:p>
          </table:table-cell>
          <table:table-cell table:style-name="ce11" office:value-type="float" office:value="12958.6" calcext:value-type="float">
            <text:p>12.958,60</text:p>
          </table:table-cell>
          <table:table-cell table:style-name="ce11" office:value-type="float" office:value="21787.3453145859" calcext:value-type="float">
            <text:p>21.787,35</text:p>
          </table:table-cell>
          <table:table-cell table:style-name="ce11" office:value-type="float" office:value="21440.2289095809" calcext:value-type="float">
            <text:p>21.440,23</text:p>
          </table:table-cell>
          <table:table-cell table:style-name="ce11" office:value-type="float" office:value="22421.9941576403" calcext:value-type="float">
            <text:p>22.421,99</text:p>
          </table:table-cell>
          <table:table-cell table:style-name="ce11" office:value-type="float" office:value="23909.8707140709" calcext:value-type="float">
            <text:p>23.909,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RENTINO-ALTO ADIGE/SÜDTIROL</text:p>
          </table:table-cell>
          <table:table-cell table:style-name="ce12" office:value-type="float" office:value="25871.7" calcext:value-type="float">
            <text:p>25.871,70</text:p>
          </table:table-cell>
          <table:table-cell table:style-name="ce12" office:value-type="float" office:value="25396.2" calcext:value-type="float">
            <text:p>25.396,20</text:p>
          </table:table-cell>
          <table:table-cell table:style-name="ce12" office:value-type="float" office:value="26375" calcext:value-type="float">
            <text:p>26.375,00</text:p>
          </table:table-cell>
          <table:table-cell table:style-name="ce12" office:value-type="float" office:value="28135.3" calcext:value-type="float">
            <text:p>28.135,30</text:p>
          </table:table-cell>
          <table:table-cell table:style-name="ce12" office:value-type="float" office:value="24043.1800894288" calcext:value-type="float">
            <text:p>24.043,18</text:p>
          </table:table-cell>
          <table:table-cell table:style-name="ce12" office:value-type="float" office:value="23567.9515132842" calcext:value-type="float">
            <text:p>23.567,95</text:p>
          </table:table-cell>
          <table:table-cell table:style-name="ce12" office:value-type="float" office:value="24527.4456304414" calcext:value-type="float">
            <text:p>24.527,45</text:p>
          </table:table-cell>
          <table:table-cell table:style-name="ce12" office:value-type="float" office:value="26163.6468210369" calcext:value-type="float">
            <text:p>26.163,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erona</text:p>
          </table:table-cell>
          <table:table-cell table:style-name="ce11" office:value-type="float" office:value="19969.7031743334" calcext:value-type="float">
            <text:p>19.969,70</text:p>
          </table:table-cell>
          <table:table-cell table:style-name="ce11" office:value-type="float" office:value="19385.7777906809" calcext:value-type="float">
            <text:p>19.385,78</text:p>
          </table:table-cell>
          <table:table-cell table:style-name="ce11" office:value-type="float" office:value="20236.1403848089" calcext:value-type="float">
            <text:p>20.236,14</text:p>
          </table:table-cell>
          <table:table-cell table:style-name="ce11" office:value-type="float" office:value="21312.1142350532" calcext:value-type="float">
            <text:p>21.312,11</text:p>
          </table:table-cell>
          <table:table-cell table:style-name="ce11" office:value-type="float" office:value="21616.9235579078" calcext:value-type="float">
            <text:p>21.616,92</text:p>
          </table:table-cell>
          <table:table-cell table:style-name="ce11" office:value-type="float" office:value="20928.727280725" calcext:value-type="float">
            <text:p>20.928,73</text:p>
          </table:table-cell>
          <table:table-cell table:style-name="ce11" office:value-type="float" office:value="21855.2423001293" calcext:value-type="float">
            <text:p>21.855,24</text:p>
          </table:table-cell>
          <table:table-cell table:style-name="ce11" office:value-type="float" office:value="23044.1095054855" calcext:value-type="float">
            <text:p>23.044,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icenza</text:p>
          </table:table-cell>
          <table:table-cell table:style-name="ce11" office:value-type="float" office:value="18279.3223293187" calcext:value-type="float">
            <text:p>18.279,32</text:p>
          </table:table-cell>
          <table:table-cell table:style-name="ce11" office:value-type="float" office:value="18032.4904783488" calcext:value-type="float">
            <text:p>18.032,49</text:p>
          </table:table-cell>
          <table:table-cell table:style-name="ce11" office:value-type="float" office:value="18843.5807064554" calcext:value-type="float">
            <text:p>18.843,58</text:p>
          </table:table-cell>
          <table:table-cell table:style-name="ce11" office:value-type="float" office:value="19851.6940496591" calcext:value-type="float">
            <text:p>19.851,69</text:p>
          </table:table-cell>
          <table:table-cell table:style-name="ce11" office:value-type="float" office:value="21351.4052143732" calcext:value-type="float">
            <text:p>21.351,41</text:p>
          </table:table-cell>
          <table:table-cell table:style-name="ce11" office:value-type="float" office:value="21087.4381931027" calcext:value-type="float">
            <text:p>21.087,44</text:p>
          </table:table-cell>
          <table:table-cell table:style-name="ce11" office:value-type="float" office:value="22076.7027919911" calcext:value-type="float">
            <text:p>22.076,70</text:p>
          </table:table-cell>
          <table:table-cell table:style-name="ce11" office:value-type="float" office:value="23287.5646214763" calcext:value-type="float">
            <text:p>23.287,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elluno</text:p>
          </table:table-cell>
          <table:table-cell table:style-name="ce11" office:value-type="float" office:value="4098.65288818371" calcext:value-type="float">
            <text:p>4.098,65</text:p>
          </table:table-cell>
          <table:table-cell table:style-name="ce11" office:value-type="float" office:value="4021.1214143916" calcext:value-type="float">
            <text:p>4.021,12</text:p>
          </table:table-cell>
          <table:table-cell table:style-name="ce11" office:value-type="float" office:value="4135.12632066804" calcext:value-type="float">
            <text:p>4.135,13</text:p>
          </table:table-cell>
          <table:table-cell table:style-name="ce11" office:value-type="float" office:value="4365.40285259683" calcext:value-type="float">
            <text:p>4.365,40</text:p>
          </table:table-cell>
          <table:table-cell table:style-name="ce11" office:value-type="float" office:value="20311.5773812433" calcext:value-type="float">
            <text:p>20.311,58</text:p>
          </table:table-cell>
          <table:table-cell table:style-name="ce11" office:value-type="float" office:value="20054.8182447531" calcext:value-type="float">
            <text:p>20.054,82</text:p>
          </table:table-cell>
          <table:table-cell table:style-name="ce11" office:value-type="float" office:value="20759.7084224511" calcext:value-type="float">
            <text:p>20.759,71</text:p>
          </table:table-cell>
          <table:table-cell table:style-name="ce11" office:value-type="float" office:value="22004.0921949228" calcext:value-type="float">
            <text:p>22.004,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reviso</text:p>
          </table:table-cell>
          <table:table-cell table:style-name="ce11" office:value-type="float" office:value="17960.0513599542" calcext:value-type="float">
            <text:p>17.960,05</text:p>
          </table:table-cell>
          <table:table-cell table:style-name="ce11" office:value-type="float" office:value="17506.7985395705" calcext:value-type="float">
            <text:p>17.506,80</text:p>
          </table:table-cell>
          <table:table-cell table:style-name="ce11" office:value-type="float" office:value="18332.3337493053" calcext:value-type="float">
            <text:p>18.332,33</text:p>
          </table:table-cell>
          <table:table-cell table:style-name="ce11" office:value-type="float" office:value="19295.0839181159" calcext:value-type="float">
            <text:p>19.295,08</text:p>
          </table:table-cell>
          <table:table-cell table:style-name="ce11" office:value-type="float" office:value="20320.3056635383" calcext:value-type="float">
            <text:p>20.320,31</text:p>
          </table:table-cell>
          <table:table-cell table:style-name="ce11" office:value-type="float" office:value="19849.6643473164" calcext:value-type="float">
            <text:p>19.849,66</text:p>
          </table:table-cell>
          <table:table-cell table:style-name="ce11" office:value-type="float" office:value="20852.2558908147" calcext:value-type="float">
            <text:p>20.852,26</text:p>
          </table:table-cell>
          <table:table-cell table:style-name="ce11" office:value-type="float" office:value="21967.1955522923" calcext:value-type="float">
            <text:p>21.967,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enezia</text:p>
          </table:table-cell>
          <table:table-cell table:style-name="ce11" office:value-type="float" office:value="17708.8678982632" calcext:value-type="float">
            <text:p>17.708,87</text:p>
          </table:table-cell>
          <table:table-cell table:style-name="ce11" office:value-type="float" office:value="16548.3919274705" calcext:value-type="float">
            <text:p>16.548,39</text:p>
          </table:table-cell>
          <table:table-cell table:style-name="ce11" office:value-type="float" office:value="17417.9844415568" calcext:value-type="float">
            <text:p>17.417,98</text:p>
          </table:table-cell>
          <table:table-cell table:style-name="ce11" office:value-type="float" office:value="18329.8653087832" calcext:value-type="float">
            <text:p>18.329,87</text:p>
          </table:table-cell>
          <table:table-cell table:style-name="ce11" office:value-type="float" office:value="20835.3594279419" calcext:value-type="float">
            <text:p>20.835,36</text:p>
          </table:table-cell>
          <table:table-cell table:style-name="ce11" office:value-type="float" office:value="19556.4242034804" calcext:value-type="float">
            <text:p>19.556,42</text:p>
          </table:table-cell>
          <table:table-cell table:style-name="ce11" office:value-type="float" office:value="20730.0073510267" calcext:value-type="float">
            <text:p>20.730,01</text:p>
          </table:table-cell>
          <table:table-cell table:style-name="ce11" office:value-type="float" office:value="21915.0463606268" calcext:value-type="float">
            <text:p>21.915,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dova</text:p>
          </table:table-cell>
          <table:table-cell table:style-name="ce11" office:value-type="float" office:value="19770.4277022408" calcext:value-type="float">
            <text:p>19.770,43</text:p>
          </table:table-cell>
          <table:table-cell table:style-name="ce11" office:value-type="float" office:value="19228.5151232673" calcext:value-type="float">
            <text:p>19.228,52</text:p>
          </table:table-cell>
          <table:table-cell table:style-name="ce11" office:value-type="float" office:value="20174.1539817628" calcext:value-type="float">
            <text:p>20.174,15</text:p>
          </table:table-cell>
          <table:table-cell table:style-name="ce11" office:value-type="float" office:value="21139.2273132718" calcext:value-type="float">
            <text:p>21.139,23</text:p>
          </table:table-cell>
          <table:table-cell table:style-name="ce11" office:value-type="float" office:value="21172.3892125324" calcext:value-type="float">
            <text:p>21.172,39</text:p>
          </table:table-cell>
          <table:table-cell table:style-name="ce11" office:value-type="float" office:value="20605.7079145931" calcext:value-type="float">
            <text:p>20.605,71</text:p>
          </table:table-cell>
          <table:table-cell table:style-name="ce11" office:value-type="float" office:value="21671.3518299636" calcext:value-type="float">
            <text:p>21.671,35</text:p>
          </table:table-cell>
          <table:table-cell table:style-name="ce11" office:value-type="float" office:value="22735.889238908" calcext:value-type="float">
            <text:p>22.735,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ovigo</text:p>
          </table:table-cell>
          <table:table-cell table:style-name="ce11" office:value-type="float" office:value="3821.47464770595" calcext:value-type="float">
            <text:p>3.821,47</text:p>
          </table:table-cell>
          <table:table-cell table:style-name="ce11" office:value-type="float" office:value="3860.80472627039" calcext:value-type="float">
            <text:p>3.860,80</text:p>
          </table:table-cell>
          <table:table-cell table:style-name="ce11" office:value-type="float" office:value="3947.48041544266" calcext:value-type="float">
            <text:p>3.947,48</text:p>
          </table:table-cell>
          <table:table-cell table:style-name="ce11" office:value-type="float" office:value="4151.31232251996" calcext:value-type="float">
            <text:p>4.151,31</text:p>
          </table:table-cell>
          <table:table-cell table:style-name="ce11" office:value-type="float" office:value="16430.725844785" calcext:value-type="float">
            <text:p>16.430,73</text:p>
          </table:table-cell>
          <table:table-cell table:style-name="ce11" office:value-type="float" office:value="16695.4800842833" calcext:value-type="float">
            <text:p>16.695,48</text:p>
          </table:table-cell>
          <table:table-cell table:style-name="ce11" office:value-type="float" office:value="17175.4665482151" calcext:value-type="float">
            <text:p>17.175,47</text:p>
          </table:table-cell>
          <table:table-cell table:style-name="ce11" office:value-type="float" office:value="18173.9123616645" calcext:value-type="float">
            <text:p>18.173,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VENETO</text:p>
          </table:table-cell>
          <table:table-cell table:style-name="ce12" office:value-type="float" office:value="101608.5" calcext:value-type="float">
            <text:p>101.608,50</text:p>
          </table:table-cell>
          <table:table-cell table:style-name="ce12" office:value-type="float" office:value="98583.9" calcext:value-type="float">
            <text:p>98.583,90</text:p>
          </table:table-cell>
          <table:table-cell table:style-name="ce12" office:value-type="float" office:value="103086.8" calcext:value-type="float">
            <text:p>103.086,80</text:p>
          </table:table-cell>
          <table:table-cell table:style-name="ce12" office:value-type="float" office:value="108444.7" calcext:value-type="float">
            <text:p>108.444,70</text:p>
          </table:table-cell>
          <table:table-cell table:style-name="ce12" office:value-type="float" office:value="20813.4745322046" calcext:value-type="float">
            <text:p>20.813,47</text:p>
          </table:table-cell>
          <table:table-cell table:style-name="ce12" office:value-type="float" office:value="20224.4895175005" calcext:value-type="float">
            <text:p>20.224,49</text:p>
          </table:table-cell>
          <table:table-cell table:style-name="ce12" office:value-type="float" office:value="21216.5689485288" calcext:value-type="float">
            <text:p>21.216,57</text:p>
          </table:table-cell>
          <table:table-cell table:style-name="ce12" office:value-type="float" office:value="22365.962147394" calcext:value-type="float">
            <text:p>22.365,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dine</text:p>
          </table:table-cell>
          <table:table-cell table:style-name="ce11" office:value-type="float" office:value="11211.4887131439" calcext:value-type="float">
            <text:p>11.211,49</text:p>
          </table:table-cell>
          <table:table-cell table:style-name="ce11" office:value-type="float" office:value="10809.5747537572" calcext:value-type="float">
            <text:p>10.809,57</text:p>
          </table:table-cell>
          <table:table-cell table:style-name="ce11" office:value-type="float" office:value="11250.9238812021" calcext:value-type="float">
            <text:p>11.250,92</text:p>
          </table:table-cell>
          <table:table-cell table:style-name="ce11" office:value-type="float" office:value="11825.7318081752" calcext:value-type="float">
            <text:p>11.825,73</text:p>
          </table:table-cell>
          <table:table-cell table:style-name="ce11" office:value-type="float" office:value="21239.8337282873" calcext:value-type="float">
            <text:p>21.239,83</text:p>
          </table:table-cell>
          <table:table-cell table:style-name="ce11" office:value-type="float" office:value="20637.013402668" calcext:value-type="float">
            <text:p>20.637,01</text:p>
          </table:table-cell>
          <table:table-cell table:style-name="ce11" office:value-type="float" office:value="21645.5706337054" calcext:value-type="float">
            <text:p>21.645,57</text:p>
          </table:table-cell>
          <table:table-cell table:style-name="ce11" office:value-type="float" office:value="22833.6093950388" calcext:value-type="float">
            <text:p>22.833,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orizia</text:p>
          </table:table-cell>
          <table:table-cell table:style-name="ce11" office:value-type="float" office:value="2571.92211598879" calcext:value-type="float">
            <text:p>2.571,92</text:p>
          </table:table-cell>
          <table:table-cell table:style-name="ce11" office:value-type="float" office:value="2491.23611937118" calcext:value-type="float">
            <text:p>2.491,24</text:p>
          </table:table-cell>
          <table:table-cell table:style-name="ce11" office:value-type="float" office:value="2591.63962601238" calcext:value-type="float">
            <text:p>2.591,64</text:p>
          </table:table-cell>
          <table:table-cell table:style-name="ce11" office:value-type="float" office:value="2709.42618961634" calcext:value-type="float">
            <text:p>2.709,43</text:p>
          </table:table-cell>
          <table:table-cell table:style-name="ce11" office:value-type="float" office:value="18641.3043219041" calcext:value-type="float">
            <text:p>18.641,30</text:p>
          </table:table-cell>
          <table:table-cell table:style-name="ce11" office:value-type="float" office:value="17996.035030583" calcext:value-type="float">
            <text:p>17.996,04</text:p>
          </table:table-cell>
          <table:table-cell table:style-name="ce11" office:value-type="float" office:value="18714.293845249" calcext:value-type="float">
            <text:p>18.714,29</text:p>
          </table:table-cell>
          <table:table-cell table:style-name="ce11" office:value-type="float" office:value="19638.2903793047" calcext:value-type="float">
            <text:p>19.638,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rieste</text:p>
          </table:table-cell>
          <table:table-cell table:style-name="ce11" office:value-type="float" office:value="5140.77813521327" calcext:value-type="float">
            <text:p>5.140,78</text:p>
          </table:table-cell>
          <table:table-cell table:style-name="ce11" office:value-type="float" office:value="4954.0222295781" calcext:value-type="float">
            <text:p>4.954,02</text:p>
          </table:table-cell>
          <table:table-cell table:style-name="ce11" office:value-type="float" office:value="5466.25206062622" calcext:value-type="float">
            <text:p>5.466,25</text:p>
          </table:table-cell>
          <table:table-cell table:style-name="ce11" office:value-type="float" office:value="5812.83500802585" calcext:value-type="float">
            <text:p>5.812,84</text:p>
          </table:table-cell>
          <table:table-cell table:style-name="ce11" office:value-type="float" office:value="22165.6920780997" calcext:value-type="float">
            <text:p>22.165,69</text:p>
          </table:table-cell>
          <table:table-cell table:style-name="ce11" office:value-type="float" office:value="21439.7652177857" calcext:value-type="float">
            <text:p>21.439,77</text:p>
          </table:table-cell>
          <table:table-cell table:style-name="ce11" office:value-type="float" office:value="23791.0352959215" calcext:value-type="float">
            <text:p>23.791,04</text:p>
          </table:table-cell>
          <table:table-cell table:style-name="ce11" office:value-type="float" office:value="25409.1900914278" calcext:value-type="float">
            <text:p>25.409,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ordenone</text:p>
          </table:table-cell>
          <table:table-cell table:style-name="ce11" office:value-type="float" office:value="6822.41103565401" calcext:value-type="float">
            <text:p>6.822,41</text:p>
          </table:table-cell>
          <table:table-cell table:style-name="ce11" office:value-type="float" office:value="6704.46689729355" calcext:value-type="float">
            <text:p>6.704,47</text:p>
          </table:table-cell>
          <table:table-cell table:style-name="ce11" office:value-type="float" office:value="7058.78443215933" calcext:value-type="float">
            <text:p>7.058,78</text:p>
          </table:table-cell>
          <table:table-cell table:style-name="ce11" office:value-type="float" office:value="7461.40699418266" calcext:value-type="float">
            <text:p>7.461,41</text:p>
          </table:table-cell>
          <table:table-cell table:style-name="ce11" office:value-type="float" office:value="21967.4566220518" calcext:value-type="float">
            <text:p>21.967,46</text:p>
          </table:table-cell>
          <table:table-cell table:style-name="ce11" office:value-type="float" office:value="21587.7582278069" calcext:value-type="float">
            <text:p>21.587,76</text:p>
          </table:table-cell>
          <table:table-cell table:style-name="ce11" office:value-type="float" office:value="22766.3433315842" calcext:value-type="float">
            <text:p>22.766,34</text:p>
          </table:table-cell>
          <table:table-cell table:style-name="ce11" office:value-type="float" office:value="24084.3600422935" calcext:value-type="float">
            <text:p>24.084,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FRIULI-VENEZIA GIULIA</text:p>
          </table:table-cell>
          <table:table-cell table:style-name="ce12" office:value-type="float" office:value="25746.6" calcext:value-type="float">
            <text:p>25.746,60</text:p>
          </table:table-cell>
          <table:table-cell table:style-name="ce12" office:value-type="float" office:value="24959.3" calcext:value-type="float">
            <text:p>24.959,30</text:p>
          </table:table-cell>
          <table:table-cell table:style-name="ce12" office:value-type="float" office:value="26367.6" calcext:value-type="float">
            <text:p>26.367,60</text:p>
          </table:table-cell>
          <table:table-cell table:style-name="ce12" office:value-type="float" office:value="27809.4" calcext:value-type="float">
            <text:p>27.809,40</text:p>
          </table:table-cell>
          <table:table-cell table:style-name="ce12" office:value-type="float" office:value="21307.8543260656" calcext:value-type="float">
            <text:p>21.307,85</text:p>
          </table:table-cell>
          <table:table-cell table:style-name="ce12" office:value-type="float" office:value="20732.6747312609" calcext:value-type="float">
            <text:p>20.732,67</text:p>
          </table:table-cell>
          <table:table-cell table:style-name="ce12" office:value-type="float" office:value="22008.2406954135" calcext:value-type="float">
            <text:p>22.008,24</text:p>
          </table:table-cell>
          <table:table-cell table:style-name="ce12" office:value-type="float" office:value="23282.228812903" calcext:value-type="float">
            <text:p>23.282,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mperia</text:p>
          </table:table-cell>
          <table:table-cell table:style-name="ce11" office:value-type="float" office:value="3848.15639248491" calcext:value-type="float">
            <text:p>3.848,16</text:p>
          </table:table-cell>
          <table:table-cell table:style-name="ce11" office:value-type="float" office:value="3682.5469898627" calcext:value-type="float">
            <text:p>3.682,55</text:p>
          </table:table-cell>
          <table:table-cell table:style-name="ce11" office:value-type="float" office:value="3884.6457939156" calcext:value-type="float">
            <text:p>3.884,65</text:p>
          </table:table-cell>
          <table:table-cell table:style-name="ce11" office:value-type="float" office:value="4141.22313007043" calcext:value-type="float">
            <text:p>4.141,22</text:p>
          </table:table-cell>
          <table:table-cell table:style-name="ce11" office:value-type="float" office:value="18352.3449437" calcext:value-type="float">
            <text:p>18.352,34</text:p>
          </table:table-cell>
          <table:table-cell table:style-name="ce11" office:value-type="float" office:value="17593.4939055992" calcext:value-type="float">
            <text:p>17.593,49</text:p>
          </table:table-cell>
          <table:table-cell table:style-name="ce11" office:value-type="float" office:value="18590.6468503836" calcext:value-type="float">
            <text:p>18.590,65</text:p>
          </table:table-cell>
          <table:table-cell table:style-name="ce11" office:value-type="float" office:value="19840.0004315144" calcext:value-type="float">
            <text:p>19.84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avona</text:p>
          </table:table-cell>
          <table:table-cell table:style-name="ce11" office:value-type="float" office:value="5966.2569932037" calcext:value-type="float">
            <text:p>5.966,26</text:p>
          </table:table-cell>
          <table:table-cell table:style-name="ce11" office:value-type="float" office:value="5787.2664309081" calcext:value-type="float">
            <text:p>5.787,27</text:p>
          </table:table-cell>
          <table:table-cell table:style-name="ce11" office:value-type="float" office:value="6083.47973552505" calcext:value-type="float">
            <text:p>6.083,48</text:p>
          </table:table-cell>
          <table:table-cell table:style-name="ce11" office:value-type="float" office:value="6482.79931267918" calcext:value-type="float">
            <text:p>6.482,80</text:p>
          </table:table-cell>
          <table:table-cell table:style-name="ce11" office:value-type="float" office:value="21871.8866831525" calcext:value-type="float">
            <text:p>21.871,89</text:p>
          </table:table-cell>
          <table:table-cell table:style-name="ce11" office:value-type="float" office:value="21371.6299998083" calcext:value-type="float">
            <text:p>21.371,63</text:p>
          </table:table-cell>
          <table:table-cell table:style-name="ce11" office:value-type="float" office:value="22623.9972313544" calcext:value-type="float">
            <text:p>22.624,00</text:p>
          </table:table-cell>
          <table:table-cell table:style-name="ce11" office:value-type="float" office:value="24216.4769507855" calcext:value-type="float">
            <text:p>24.216,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enova</text:p>
          </table:table-cell>
          <table:table-cell table:style-name="ce11" office:value-type="float" office:value="20047.5514232999" calcext:value-type="float">
            <text:p>20.047,55</text:p>
          </table:table-cell>
          <table:table-cell table:style-name="ce11" office:value-type="float" office:value="19254.5842249902" calcext:value-type="float">
            <text:p>19.254,58</text:p>
          </table:table-cell>
          <table:table-cell table:style-name="ce11" office:value-type="float" office:value="19869.4025562428" calcext:value-type="float">
            <text:p>19.869,40</text:p>
          </table:table-cell>
          <table:table-cell table:style-name="ce11" office:value-type="float" office:value="21003.4131144003" calcext:value-type="float">
            <text:p>21.003,41</text:p>
          </table:table-cell>
          <table:table-cell table:style-name="ce11" office:value-type="float" office:value="24192.0630968657" calcext:value-type="float">
            <text:p>24.192,06</text:p>
          </table:table-cell>
          <table:table-cell table:style-name="ce11" office:value-type="float" office:value="23341.6343800304" calcext:value-type="float">
            <text:p>23.341,63</text:p>
          </table:table-cell>
          <table:table-cell table:style-name="ce11" office:value-type="float" office:value="24216.0061477145" calcext:value-type="float">
            <text:p>24.216,01</text:p>
          </table:table-cell>
          <table:table-cell table:style-name="ce11" office:value-type="float" office:value="25707.8461236424" calcext:value-type="float">
            <text:p>25.707,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 Spezia</text:p>
          </table:table-cell>
          <table:table-cell table:style-name="ce11" office:value-type="float" office:value="3863.23519101146" calcext:value-type="float">
            <text:p>3.863,24</text:p>
          </table:table-cell>
          <table:table-cell table:style-name="ce11" office:value-type="float" office:value="3773.40235423896" calcext:value-type="float">
            <text:p>3.773,40</text:p>
          </table:table-cell>
          <table:table-cell table:style-name="ce11" office:value-type="float" office:value="4072.47191431655" calcext:value-type="float">
            <text:p>4.072,47</text:p>
          </table:table-cell>
          <table:table-cell table:style-name="ce11" office:value-type="float" office:value="4392.26444285007" calcext:value-type="float">
            <text:p>4.392,26</text:p>
          </table:table-cell>
          <table:table-cell table:style-name="ce11" office:value-type="float" office:value="17741.1193767862" calcext:value-type="float">
            <text:p>17.741,12</text:p>
          </table:table-cell>
          <table:table-cell table:style-name="ce11" office:value-type="float" office:value="17416.8419669238" calcext:value-type="float">
            <text:p>17.416,84</text:p>
          </table:table-cell>
          <table:table-cell table:style-name="ce11" office:value-type="float" office:value="18897.6061211337" calcext:value-type="float">
            <text:p>18.897,61</text:p>
          </table:table-cell>
          <table:table-cell table:style-name="ce11" office:value-type="float" office:value="20429.6595626868" calcext:value-type="float">
            <text:p>20.429,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IGURIA</text:p>
          </table:table-cell>
          <table:table-cell table:style-name="ce12" office:value-type="float" office:value="33725.2" calcext:value-type="float">
            <text:p>33.725,20</text:p>
          </table:table-cell>
          <table:table-cell table:style-name="ce12" office:value-type="float" office:value="32497.8" calcext:value-type="float">
            <text:p>32.497,80</text:p>
          </table:table-cell>
          <table:table-cell table:style-name="ce12" office:value-type="float" office:value="33910" calcext:value-type="float">
            <text:p>33.910,00</text:p>
          </table:table-cell>
          <table:table-cell table:style-name="ce12" office:value-type="float" office:value="36019.7" calcext:value-type="float">
            <text:p>36.019,70</text:p>
          </table:table-cell>
          <table:table-cell table:style-name="ce12" office:value-type="float" office:value="22058.4301293149" calcext:value-type="float">
            <text:p>22.058,43</text:p>
          </table:table-cell>
          <table:table-cell table:style-name="ce12" office:value-type="float" office:value="21356.800679258" calcext:value-type="float">
            <text:p>21.356,80</text:p>
          </table:table-cell>
          <table:table-cell table:style-name="ce12" office:value-type="float" office:value="22399.6787023379" calcext:value-type="float">
            <text:p>22.399,68</text:p>
          </table:table-cell>
          <table:table-cell table:style-name="ce12" office:value-type="float" office:value="23878.9099803339" calcext:value-type="float">
            <text:p>23.878,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iacenza</text:p>
          </table:table-cell>
          <table:table-cell table:style-name="ce11" office:value-type="float" office:value="5806.47960260731" calcext:value-type="float">
            <text:p>5.806,48</text:p>
          </table:table-cell>
          <table:table-cell table:style-name="ce11" office:value-type="float" office:value="5739.66064986694" calcext:value-type="float">
            <text:p>5.739,66</text:p>
          </table:table-cell>
          <table:table-cell table:style-name="ce11" office:value-type="float" office:value="6010.17531622012" calcext:value-type="float">
            <text:p>6.010,18</text:p>
          </table:table-cell>
          <table:table-cell table:style-name="ce11" office:value-type="float" office:value="6343.30286256767" calcext:value-type="float">
            <text:p>6.343,30</text:p>
          </table:table-cell>
          <table:table-cell table:style-name="ce11" office:value-type="float" office:value="20277.6318499709" calcext:value-type="float">
            <text:p>20.277,63</text:p>
          </table:table-cell>
          <table:table-cell table:style-name="ce11" office:value-type="float" office:value="20132.9789972094" calcext:value-type="float">
            <text:p>20.132,98</text:p>
          </table:table-cell>
          <table:table-cell table:style-name="ce11" office:value-type="float" office:value="21193.2970350354" calcext:value-type="float">
            <text:p>21.193,30</text:p>
          </table:table-cell>
          <table:table-cell table:style-name="ce11" office:value-type="float" office:value="22349.1482064552" calcext:value-type="float">
            <text:p>22.349,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rma</text:p>
          </table:table-cell>
          <table:table-cell table:style-name="ce11" office:value-type="float" office:value="10712.3213008961" calcext:value-type="float">
            <text:p>10.712,32</text:p>
          </table:table-cell>
          <table:table-cell table:style-name="ce11" office:value-type="float" office:value="10617.6892233247" calcext:value-type="float">
            <text:p>10.617,69</text:p>
          </table:table-cell>
          <table:table-cell table:style-name="ce11" office:value-type="float" office:value="10912.0700145884" calcext:value-type="float">
            <text:p>10.912,07</text:p>
          </table:table-cell>
          <table:table-cell table:style-name="ce11" office:value-type="float" office:value="11644.1999686865" calcext:value-type="float">
            <text:p>11.644,20</text:p>
          </table:table-cell>
          <table:table-cell table:style-name="ce11" office:value-type="float" office:value="23611.5958308358" calcext:value-type="float">
            <text:p>23.611,60</text:p>
          </table:table-cell>
          <table:table-cell table:style-name="ce11" office:value-type="float" office:value="23477.4515966807" calcext:value-type="float">
            <text:p>23.477,45</text:p>
          </table:table-cell>
          <table:table-cell table:style-name="ce11" office:value-type="float" office:value="24288.3376097072" calcext:value-type="float">
            <text:p>24.288,34</text:p>
          </table:table-cell>
          <table:table-cell table:style-name="ce11" office:value-type="float" office:value="25858.6459058287" calcext:value-type="float">
            <text:p>25.858,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eggio nell'Emilia</text:p>
          </table:table-cell>
          <table:table-cell table:style-name="ce11" office:value-type="float" office:value="12263.2752172392" calcext:value-type="float">
            <text:p>12.263,28</text:p>
          </table:table-cell>
          <table:table-cell table:style-name="ce11" office:value-type="float" office:value="11960.5691140759" calcext:value-type="float">
            <text:p>11.960,57</text:p>
          </table:table-cell>
          <table:table-cell table:style-name="ce11" office:value-type="float" office:value="12552.8417694736" calcext:value-type="float">
            <text:p>12.552,84</text:p>
          </table:table-cell>
          <table:table-cell table:style-name="ce11" office:value-type="float" office:value="13272.7220007371" calcext:value-type="float">
            <text:p>13.272,72</text:p>
          </table:table-cell>
          <table:table-cell table:style-name="ce11" office:value-type="float" office:value="23148.2787683331" calcext:value-type="float">
            <text:p>23.148,28</text:p>
          </table:table-cell>
          <table:table-cell table:style-name="ce11" office:value-type="float" office:value="22636.5373689985" calcext:value-type="float">
            <text:p>22.636,54</text:p>
          </table:table-cell>
          <table:table-cell table:style-name="ce11" office:value-type="float" office:value="23848.2601730622" calcext:value-type="float">
            <text:p>23.848,26</text:p>
          </table:table-cell>
          <table:table-cell table:style-name="ce11" office:value-type="float" office:value="25219.5033911795" calcext:value-type="float">
            <text:p>25.219,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odena</text:p>
          </table:table-cell>
          <table:table-cell table:style-name="ce11" office:value-type="float" office:value="16305.9687484058" calcext:value-type="float">
            <text:p>16.305,97</text:p>
          </table:table-cell>
          <table:table-cell table:style-name="ce11" office:value-type="float" office:value="15843.0637601992" calcext:value-type="float">
            <text:p>15.843,06</text:p>
          </table:table-cell>
          <table:table-cell table:style-name="ce11" office:value-type="float" office:value="16493.9072976612" calcext:value-type="float">
            <text:p>16.493,91</text:p>
          </table:table-cell>
          <table:table-cell table:style-name="ce11" office:value-type="float" office:value="17328.2673341267" calcext:value-type="float">
            <text:p>17.328,27</text:p>
          </table:table-cell>
          <table:table-cell table:style-name="ce11" office:value-type="float" office:value="23065.6277472788" calcext:value-type="float">
            <text:p>23.065,63</text:p>
          </table:table-cell>
          <table:table-cell table:style-name="ce11" office:value-type="float" office:value="22459.4489854435" calcext:value-type="float">
            <text:p>22.459,45</text:p>
          </table:table-cell>
          <table:table-cell table:style-name="ce11" office:value-type="float" office:value="23471.4041833825" calcext:value-type="float">
            <text:p>23.471,40</text:p>
          </table:table-cell>
          <table:table-cell table:style-name="ce11" office:value-type="float" office:value="24647.5739115354" calcext:value-type="float">
            <text:p>24.647,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ologna</text:p>
          </table:table-cell>
          <table:table-cell table:style-name="ce11" office:value-type="float" office:value="26038.7084496845" calcext:value-type="float">
            <text:p>26.038,71</text:p>
          </table:table-cell>
          <table:table-cell table:style-name="ce11" office:value-type="float" office:value="25267.7841025173" calcext:value-type="float">
            <text:p>25.267,78</text:p>
          </table:table-cell>
          <table:table-cell table:style-name="ce11" office:value-type="float" office:value="25930.5677460907" calcext:value-type="float">
            <text:p>25.930,57</text:p>
          </table:table-cell>
          <table:table-cell table:style-name="ce11" office:value-type="float" office:value="27368.6175672032" calcext:value-type="float">
            <text:p>27.368,62</text:p>
          </table:table-cell>
          <table:table-cell table:style-name="ce11" office:value-type="float" office:value="25540.0141337097" calcext:value-type="float">
            <text:p>25.540,01</text:p>
          </table:table-cell>
          <table:table-cell table:style-name="ce11" office:value-type="float" office:value="24807.4934650206" calcext:value-type="float">
            <text:p>24.807,49</text:p>
          </table:table-cell>
          <table:table-cell table:style-name="ce11" office:value-type="float" office:value="25592.4909407632" calcext:value-type="float">
            <text:p>25.592,49</text:p>
          </table:table-cell>
          <table:table-cell table:style-name="ce11" office:value-type="float" office:value="27031.5877313685" calcext:value-type="float">
            <text:p>27.031,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errara</text:p>
          </table:table-cell>
          <table:table-cell table:style-name="ce11" office:value-type="float" office:value="7085.1276241437" calcext:value-type="float">
            <text:p>7.085,13</text:p>
          </table:table-cell>
          <table:table-cell table:style-name="ce11" office:value-type="float" office:value="6958.72937064742" calcext:value-type="float">
            <text:p>6.958,73</text:p>
          </table:table-cell>
          <table:table-cell table:style-name="ce11" office:value-type="float" office:value="7130.82914348327" calcext:value-type="float">
            <text:p>7.130,83</text:p>
          </table:table-cell>
          <table:table-cell table:style-name="ce11" office:value-type="float" office:value="7552.34111591623" calcext:value-type="float">
            <text:p>7.552,34</text:p>
          </table:table-cell>
          <table:table-cell table:style-name="ce11" office:value-type="float" office:value="20535.1732753191" calcext:value-type="float">
            <text:p>20.535,17</text:p>
          </table:table-cell>
          <table:table-cell table:style-name="ce11" office:value-type="float" office:value="20270.9679571302" calcext:value-type="float">
            <text:p>20.270,97</text:p>
          </table:table-cell>
          <table:table-cell table:style-name="ce11" office:value-type="float" office:value="20922.7507532877" calcext:value-type="float">
            <text:p>20.922,75</text:p>
          </table:table-cell>
          <table:table-cell table:style-name="ce11" office:value-type="float" office:value="22250.069575218" calcext:value-type="float">
            <text:p>22.250,0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avenna</text:p>
          </table:table-cell>
          <table:table-cell table:style-name="ce11" office:value-type="float" office:value="8316.67897049781" calcext:value-type="float">
            <text:p>8.316,68</text:p>
          </table:table-cell>
          <table:table-cell table:style-name="ce11" office:value-type="float" office:value="8261.05985449924" calcext:value-type="float">
            <text:p>8.261,06</text:p>
          </table:table-cell>
          <table:table-cell table:style-name="ce11" office:value-type="float" office:value="8535.61001405067" calcext:value-type="float">
            <text:p>8.535,61</text:p>
          </table:table-cell>
          <table:table-cell table:style-name="ce11" office:value-type="float" office:value="8964.09856429277" calcext:value-type="float">
            <text:p>8.964,10</text:p>
          </table:table-cell>
          <table:table-cell table:style-name="ce11" office:value-type="float" office:value="21410.3770336017" calcext:value-type="float">
            <text:p>21.410,38</text:p>
          </table:table-cell>
          <table:table-cell table:style-name="ce11" office:value-type="float" office:value="21329.5151372343" calcext:value-type="float">
            <text:p>21.329,52</text:p>
          </table:table-cell>
          <table:table-cell table:style-name="ce11" office:value-type="float" office:value="22105.1337065618" calcext:value-type="float">
            <text:p>22.105,13</text:p>
          </table:table-cell>
          <table:table-cell table:style-name="ce11" office:value-type="float" office:value="23223.4744264605" calcext:value-type="float">
            <text:p>23.223,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orlì-Cesena</text:p>
          </table:table-cell>
          <table:table-cell table:style-name="ce11" office:value-type="float" office:value="8710.67935512266" calcext:value-type="float">
            <text:p>8.710,68</text:p>
          </table:table-cell>
          <table:table-cell table:style-name="ce11" office:value-type="float" office:value="8564.89219044405" calcext:value-type="float">
            <text:p>8.564,89</text:p>
          </table:table-cell>
          <table:table-cell table:style-name="ce11" office:value-type="float" office:value="8917.69400484139" calcext:value-type="float">
            <text:p>8.917,69</text:p>
          </table:table-cell>
          <table:table-cell table:style-name="ce11" office:value-type="float" office:value="9370.84676869726" calcext:value-type="float">
            <text:p>9.370,85</text:p>
          </table:table-cell>
          <table:table-cell table:style-name="ce11" office:value-type="float" office:value="22031.6040466261" calcext:value-type="float">
            <text:p>22.031,60</text:p>
          </table:table-cell>
          <table:table-cell table:style-name="ce11" office:value-type="float" office:value="21739.7396539976" calcext:value-type="float">
            <text:p>21.739,74</text:p>
          </table:table-cell>
          <table:table-cell table:style-name="ce11" office:value-type="float" office:value="22751.1056524875" calcext:value-type="float">
            <text:p>22.751,11</text:p>
          </table:table-cell>
          <table:table-cell table:style-name="ce11" office:value-type="float" office:value="23937.555368022" calcext:value-type="float">
            <text:p>23.937,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imini</text:p>
          </table:table-cell>
          <table:table-cell table:style-name="ce11" office:value-type="float" office:value="7198.06073140292" calcext:value-type="float">
            <text:p>7.198,06</text:p>
          </table:table-cell>
          <table:table-cell table:style-name="ce11" office:value-type="float" office:value="6661.25173442529" calcext:value-type="float">
            <text:p>6.661,25</text:p>
          </table:table-cell>
          <table:table-cell table:style-name="ce11" office:value-type="float" office:value="7228.4046935907" calcext:value-type="float">
            <text:p>7.228,40</text:p>
          </table:table-cell>
          <table:table-cell table:style-name="ce11" office:value-type="float" office:value="7543.10381777256" calcext:value-type="float">
            <text:p>7.543,10</text:p>
          </table:table-cell>
          <table:table-cell table:style-name="ce11" office:value-type="float" office:value="21379.7857031773" calcext:value-type="float">
            <text:p>21.379,79</text:p>
          </table:table-cell>
          <table:table-cell table:style-name="ce11" office:value-type="float" office:value="19749.477031984" calcext:value-type="float">
            <text:p>19.749,48</text:p>
          </table:table-cell>
          <table:table-cell table:style-name="ce11" office:value-type="float" office:value="21381.1948709027" calcext:value-type="float">
            <text:p>21.381,19</text:p>
          </table:table-cell>
          <table:table-cell table:style-name="ce11" office:value-type="float" office:value="22273.9418481021" calcext:value-type="float">
            <text:p>22.273,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EMILIA-ROMAGNA</text:p>
          </table:table-cell>
          <table:table-cell table:style-name="ce12" office:value-type="float" office:value="102437.3" calcext:value-type="float">
            <text:p>102.437,30</text:p>
          </table:table-cell>
          <table:table-cell table:style-name="ce12" office:value-type="float" office:value="99874.7" calcext:value-type="float">
            <text:p>99.874,70</text:p>
          </table:table-cell>
          <table:table-cell table:style-name="ce12" office:value-type="float" office:value="103712.1" calcext:value-type="float">
            <text:p>103.712,10</text:p>
          </table:table-cell>
          <table:table-cell table:style-name="ce12" office:value-type="float" office:value="109387.5" calcext:value-type="float">
            <text:p>109.387,50</text:p>
          </table:table-cell>
          <table:table-cell table:style-name="ce12" office:value-type="float" office:value="22958.8106646083" calcext:value-type="float">
            <text:p>22.958,81</text:p>
          </table:table-cell>
          <table:table-cell table:style-name="ce12" office:value-type="float" office:value="22436.048925223" calcext:value-type="float">
            <text:p>22.436,05</text:p>
          </table:table-cell>
          <table:table-cell table:style-name="ce12" office:value-type="float" office:value="23399.9446995438" calcext:value-type="float">
            <text:p>23.399,94</text:p>
          </table:table-cell>
          <table:table-cell table:style-name="ce12" office:value-type="float" office:value="24684.2358475919" calcext:value-type="float">
            <text:p>24.684,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ssa-Carrara</text:p>
          </table:table-cell>
          <table:table-cell table:style-name="ce11" office:value-type="float" office:value="3243.919794678" calcext:value-type="float">
            <text:p>3.243,92</text:p>
          </table:table-cell>
          <table:table-cell table:style-name="ce11" office:value-type="float" office:value="3160.11917476327" calcext:value-type="float">
            <text:p>3.160,12</text:p>
          </table:table-cell>
          <table:table-cell table:style-name="ce11" office:value-type="float" office:value="3382.51856393876" calcext:value-type="float">
            <text:p>3.382,52</text:p>
          </table:table-cell>
          <table:table-cell table:style-name="ce11" office:value-type="float" office:value="3605.88240160924" calcext:value-type="float">
            <text:p>3.605,88</text:p>
          </table:table-cell>
          <table:table-cell table:style-name="ce11" office:value-type="float" office:value="16872.5673290232" calcext:value-type="float">
            <text:p>16.872,57</text:p>
          </table:table-cell>
          <table:table-cell table:style-name="ce11" office:value-type="float" office:value="16565.8989925234" calcext:value-type="float">
            <text:p>16.565,90</text:p>
          </table:table-cell>
          <table:table-cell table:style-name="ce11" office:value-type="float" office:value="17881.832865591" calcext:value-type="float">
            <text:p>17.881,83</text:p>
          </table:table-cell>
          <table:table-cell table:style-name="ce11" office:value-type="float" office:value="19176.8593896244" calcext:value-type="float">
            <text:p>19.176,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ucca</text:p>
          </table:table-cell>
          <table:table-cell table:style-name="ce11" office:value-type="float" office:value="7997.31254325466" calcext:value-type="float">
            <text:p>7.997,31</text:p>
          </table:table-cell>
          <table:table-cell table:style-name="ce11" office:value-type="float" office:value="7712.21114114078" calcext:value-type="float">
            <text:p>7.712,21</text:p>
          </table:table-cell>
          <table:table-cell table:style-name="ce11" office:value-type="float" office:value="8105.32764831919" calcext:value-type="float">
            <text:p>8.105,33</text:p>
          </table:table-cell>
          <table:table-cell table:style-name="ce11" office:value-type="float" office:value="8597.71836719027" calcext:value-type="float">
            <text:p>8.597,72</text:p>
          </table:table-cell>
          <table:table-cell table:style-name="ce11" office:value-type="float" office:value="20880.166427129" calcext:value-type="float">
            <text:p>20.880,17</text:p>
          </table:table-cell>
          <table:table-cell table:style-name="ce11" office:value-type="float" office:value="20123.1862782538" calcext:value-type="float">
            <text:p>20.123,19</text:p>
          </table:table-cell>
          <table:table-cell table:style-name="ce11" office:value-type="float" office:value="21151.1105471254" calcext:value-type="float">
            <text:p>21.151,11</text:p>
          </table:table-cell>
          <table:table-cell table:style-name="ce11" office:value-type="float" office:value="22488.0425167927" calcext:value-type="float">
            <text:p>22.488,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istoia</text:p>
          </table:table-cell>
          <table:table-cell table:style-name="ce11" office:value-type="float" office:value="5443.80296040575" calcext:value-type="float">
            <text:p>5.443,80</text:p>
          </table:table-cell>
          <table:table-cell table:style-name="ce11" office:value-type="float" office:value="5247.91465085367" calcext:value-type="float">
            <text:p>5.247,91</text:p>
          </table:table-cell>
          <table:table-cell table:style-name="ce11" office:value-type="float" office:value="5468.99476695895" calcext:value-type="float">
            <text:p>5.468,99</text:p>
          </table:table-cell>
          <table:table-cell table:style-name="ce11" office:value-type="float" office:value="5790.30435165438" calcext:value-type="float">
            <text:p>5.790,30</text:p>
          </table:table-cell>
          <table:table-cell table:style-name="ce11" office:value-type="float" office:value="18671.6158543182" calcext:value-type="float">
            <text:p>18.671,62</text:p>
          </table:table-cell>
          <table:table-cell table:style-name="ce11" office:value-type="float" office:value="18035.8683540754" calcext:value-type="float">
            <text:p>18.035,87</text:p>
          </table:table-cell>
          <table:table-cell table:style-name="ce11" office:value-type="float" office:value="18869.6967250019" calcext:value-type="float">
            <text:p>18.869,70</text:p>
          </table:table-cell>
          <table:table-cell table:style-name="ce11" office:value-type="float" office:value="19995.0769516341" calcext:value-type="float">
            <text:p>19.995,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irenze</text:p>
          </table:table-cell>
          <table:table-cell table:style-name="ce11" office:value-type="float" office:value="23917.8183982736" calcext:value-type="float">
            <text:p>23.917,82</text:p>
          </table:table-cell>
          <table:table-cell table:style-name="ce11" office:value-type="float" office:value="22101.0636672156" calcext:value-type="float">
            <text:p>22.101,06</text:p>
          </table:table-cell>
          <table:table-cell table:style-name="ce11" office:value-type="float" office:value="23135.9593425386" calcext:value-type="float">
            <text:p>23.135,96</text:p>
          </table:table-cell>
          <table:table-cell table:style-name="ce11" office:value-type="float" office:value="24418.2831235749" calcext:value-type="float">
            <text:p>24.418,28</text:p>
          </table:table-cell>
          <table:table-cell table:style-name="ce11" office:value-type="float" office:value="23983.8579511421" calcext:value-type="float">
            <text:p>23.983,86</text:p>
          </table:table-cell>
          <table:table-cell table:style-name="ce11" office:value-type="float" office:value="22168.1444723891" calcext:value-type="float">
            <text:p>22.168,14</text:p>
          </table:table-cell>
          <table:table-cell table:style-name="ce11" office:value-type="float" office:value="23302.6783548282" calcext:value-type="float">
            <text:p>23.302,68</text:p>
          </table:table-cell>
          <table:table-cell table:style-name="ce11" office:value-type="float" office:value="24721.692455076" calcext:value-type="float">
            <text:p>24.721,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ivorno</text:p>
          </table:table-cell>
          <table:table-cell table:style-name="ce11" office:value-type="float" office:value="6742.08759520569" calcext:value-type="float">
            <text:p>6.742,09</text:p>
          </table:table-cell>
          <table:table-cell table:style-name="ce11" office:value-type="float" office:value="6691.66819430844" calcext:value-type="float">
            <text:p>6.691,67</text:p>
          </table:table-cell>
          <table:table-cell table:style-name="ce11" office:value-type="float" office:value="7091.37269472563" calcext:value-type="float">
            <text:p>7.091,37</text:p>
          </table:table-cell>
          <table:table-cell table:style-name="ce11" office:value-type="float" office:value="7468.46739358024" calcext:value-type="float">
            <text:p>7.468,47</text:p>
          </table:table-cell>
          <table:table-cell table:style-name="ce11" office:value-type="float" office:value="20284.1537604494" calcext:value-type="float">
            <text:p>20.284,15</text:p>
          </table:table-cell>
          <table:table-cell table:style-name="ce11" office:value-type="float" office:value="20250.9958624681" calcext:value-type="float">
            <text:p>20.251,00</text:p>
          </table:table-cell>
          <table:table-cell table:style-name="ce11" office:value-type="float" office:value="21611.5390432593" calcext:value-type="float">
            <text:p>21.611,54</text:p>
          </table:table-cell>
          <table:table-cell table:style-name="ce11" office:value-type="float" office:value="22843.9954718016" calcext:value-type="float">
            <text:p>22.844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isa</text:p>
          </table:table-cell>
          <table:table-cell table:style-name="ce11" office:value-type="float" office:value="8089.81001798614" calcext:value-type="float">
            <text:p>8.089,81</text:p>
          </table:table-cell>
          <table:table-cell table:style-name="ce11" office:value-type="float" office:value="7835.33680566712" calcext:value-type="float">
            <text:p>7.835,34</text:p>
          </table:table-cell>
          <table:table-cell table:style-name="ce11" office:value-type="float" office:value="8266.76345878819" calcext:value-type="float">
            <text:p>8.266,76</text:p>
          </table:table-cell>
          <table:table-cell table:style-name="ce11" office:value-type="float" office:value="8756.85822711672" calcext:value-type="float">
            <text:p>8.756,86</text:p>
          </table:table-cell>
          <table:table-cell table:style-name="ce11" office:value-type="float" office:value="19343.8480049213" calcext:value-type="float">
            <text:p>19.343,85</text:p>
          </table:table-cell>
          <table:table-cell table:style-name="ce11" office:value-type="float" office:value="18742.4708754693" calcext:value-type="float">
            <text:p>18.742,47</text:p>
          </table:table-cell>
          <table:table-cell table:style-name="ce11" office:value-type="float" office:value="19800.061935437" calcext:value-type="float">
            <text:p>19.800,06</text:p>
          </table:table-cell>
          <table:table-cell table:style-name="ce11" office:value-type="float" office:value="20994.3484972428" calcext:value-type="float">
            <text:p>20.994,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rezzo</text:p>
          </table:table-cell>
          <table:table-cell table:style-name="ce11" office:value-type="float" office:value="6446.73247633755" calcext:value-type="float">
            <text:p>6.446,73</text:p>
          </table:table-cell>
          <table:table-cell table:style-name="ce11" office:value-type="float" office:value="6196.98714093802" calcext:value-type="float">
            <text:p>6.196,99</text:p>
          </table:table-cell>
          <table:table-cell table:style-name="ce11" office:value-type="float" office:value="6558.65753403086" calcext:value-type="float">
            <text:p>6.558,66</text:p>
          </table:table-cell>
          <table:table-cell table:style-name="ce11" office:value-type="float" office:value="7027.69266053999" calcext:value-type="float">
            <text:p>7.027,69</text:p>
          </table:table-cell>
          <table:table-cell table:style-name="ce11" office:value-type="float" office:value="18974.3436224563" calcext:value-type="float">
            <text:p>18.974,34</text:p>
          </table:table-cell>
          <table:table-cell table:style-name="ce11" office:value-type="float" office:value="18343.1545760687" calcext:value-type="float">
            <text:p>18.343,15</text:p>
          </table:table-cell>
          <table:table-cell table:style-name="ce11" office:value-type="float" office:value="19536.4724207721" calcext:value-type="float">
            <text:p>19.536,47</text:p>
          </table:table-cell>
          <table:table-cell table:style-name="ce11" office:value-type="float" office:value="21010.2354951583" calcext:value-type="float">
            <text:p>21.010,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iena</text:p>
          </table:table-cell>
          <table:table-cell table:style-name="ce11" office:value-type="float" office:value="5465.27801505965" calcext:value-type="float">
            <text:p>5.465,28</text:p>
          </table:table-cell>
          <table:table-cell table:style-name="ce11" office:value-type="float" office:value="5309.37449161649" calcext:value-type="float">
            <text:p>5.309,37</text:p>
          </table:table-cell>
          <table:table-cell table:style-name="ce11" office:value-type="float" office:value="5466.92607031762" calcext:value-type="float">
            <text:p>5.466,93</text:p>
          </table:table-cell>
          <table:table-cell table:style-name="ce11" office:value-type="float" office:value="5911.25201217664" calcext:value-type="float">
            <text:p>5.911,25</text:p>
          </table:table-cell>
          <table:table-cell table:style-name="ce11" office:value-type="float" office:value="20576.6361266675" calcext:value-type="float">
            <text:p>20.576,64</text:p>
          </table:table-cell>
          <table:table-cell table:style-name="ce11" office:value-type="float" office:value="20074.0084374324" calcext:value-type="float">
            <text:p>20.074,01</text:p>
          </table:table-cell>
          <table:table-cell table:style-name="ce11" office:value-type="float" office:value="20825.9883442892" calcext:value-type="float">
            <text:p>20.825,99</text:p>
          </table:table-cell>
          <table:table-cell table:style-name="ce11" office:value-type="float" office:value="22658.6324604387" calcext:value-type="float">
            <text:p>22.658,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Grosseto</text:p>
          </table:table-cell>
          <table:table-cell table:style-name="ce11" office:value-type="float" office:value="4061.04363006521" calcext:value-type="float">
            <text:p>4.061,04</text:p>
          </table:table-cell>
          <table:table-cell table:style-name="ce11" office:value-type="float" office:value="4009.75088343058" calcext:value-type="float">
            <text:p>4.009,75</text:p>
          </table:table-cell>
          <table:table-cell table:style-name="ce11" office:value-type="float" office:value="4340.28687905027" calcext:value-type="float">
            <text:p>4.340,29</text:p>
          </table:table-cell>
          <table:table-cell table:style-name="ce11" office:value-type="float" office:value="4526.11151984416" calcext:value-type="float">
            <text:p>4.526,11</text:p>
          </table:table-cell>
          <table:table-cell table:style-name="ce11" office:value-type="float" office:value="18449.6870041056" calcext:value-type="float">
            <text:p>18.449,69</text:p>
          </table:table-cell>
          <table:table-cell table:style-name="ce11" office:value-type="float" office:value="18328.7815559432" calcext:value-type="float">
            <text:p>18.328,78</text:p>
          </table:table-cell>
          <table:table-cell table:style-name="ce11" office:value-type="float" office:value="19961.995971302" calcext:value-type="float">
            <text:p>19.962,00</text:p>
          </table:table-cell>
          <table:table-cell table:style-name="ce11" office:value-type="float" office:value="20874.8761413524" calcext:value-type="float">
            <text:p>20.874,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rato</text:p>
          </table:table-cell>
          <table:table-cell table:style-name="ce11" office:value-type="float" office:value="5840.59456873373" calcext:value-type="float">
            <text:p>5.840,59</text:p>
          </table:table-cell>
          <table:table-cell table:style-name="ce11" office:value-type="float" office:value="5419.77385006599" calcext:value-type="float">
            <text:p>5.419,77</text:p>
          </table:table-cell>
          <table:table-cell table:style-name="ce11" office:value-type="float" office:value="5524.79304133196" calcext:value-type="float">
            <text:p>5.524,79</text:p>
          </table:table-cell>
          <table:table-cell table:style-name="ce11" office:value-type="float" office:value="5910.62994271346" calcext:value-type="float">
            <text:p>5.910,63</text:p>
          </table:table-cell>
          <table:table-cell table:style-name="ce11" office:value-type="float" office:value="22743.4383438455" calcext:value-type="float">
            <text:p>22.743,44</text:p>
          </table:table-cell>
          <table:table-cell table:style-name="ce11" office:value-type="float" office:value="20751.8210293868" calcext:value-type="float">
            <text:p>20.751,82</text:p>
          </table:table-cell>
          <table:table-cell table:style-name="ce11" office:value-type="float" office:value="21111.4921180758" calcext:value-type="float">
            <text:p>21.111,49</text:p>
          </table:table-cell>
          <table:table-cell table:style-name="ce11" office:value-type="float" office:value="22848.8865455797" calcext:value-type="float">
            <text:p>22.848,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SCANA</text:p>
          </table:table-cell>
          <table:table-cell table:style-name="ce12" office:value-type="float" office:value="77248.4" calcext:value-type="float">
            <text:p>77.248,40</text:p>
          </table:table-cell>
          <table:table-cell table:style-name="ce12" office:value-type="float" office:value="73684.2" calcext:value-type="float">
            <text:p>73.684,20</text:p>
          </table:table-cell>
          <table:table-cell table:style-name="ce12" office:value-type="float" office:value="77341.6" calcext:value-type="float">
            <text:p>77.341,60</text:p>
          </table:table-cell>
          <table:table-cell table:style-name="ce12" office:value-type="float" office:value="82013.2" calcext:value-type="float">
            <text:p>82.013,20</text:p>
          </table:table-cell>
          <table:table-cell table:style-name="ce12" office:value-type="float" office:value="20895.1759951246" calcext:value-type="float">
            <text:p>20.895,18</text:p>
          </table:table-cell>
          <table:table-cell table:style-name="ce12" office:value-type="float" office:value="19953.9633494101" calcext:value-type="float">
            <text:p>19.953,96</text:p>
          </table:table-cell>
          <table:table-cell table:style-name="ce12" office:value-type="float" office:value="21028.0073996174" calcext:value-type="float">
            <text:p>21.028,01</text:p>
          </table:table-cell>
          <table:table-cell table:style-name="ce12" office:value-type="float" office:value="22392.1567985025" calcext:value-type="float">
            <text:p>22.392,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erugia</text:p>
          </table:table-cell>
          <table:table-cell table:style-name="ce11" office:value-type="float" office:value="12641.396989705" calcext:value-type="float">
            <text:p>12.641,40</text:p>
          </table:table-cell>
          <table:table-cell table:style-name="ce11" office:value-type="float" office:value="12165.9300111126" calcext:value-type="float">
            <text:p>12.165,93</text:p>
          </table:table-cell>
          <table:table-cell table:style-name="ce11" office:value-type="float" office:value="12625.6161807641" calcext:value-type="float">
            <text:p>12.625,62</text:p>
          </table:table-cell>
          <table:table-cell table:style-name="ce11" office:value-type="float" office:value="13161.3807667401" calcext:value-type="float">
            <text:p>13.161,38</text:p>
          </table:table-cell>
          <table:table-cell table:style-name="ce11" office:value-type="float" office:value="19515.2704622632" calcext:value-type="float">
            <text:p>19.515,27</text:p>
          </table:table-cell>
          <table:table-cell table:style-name="ce11" office:value-type="float" office:value="18829.5610193847" calcext:value-type="float">
            <text:p>18.829,56</text:p>
          </table:table-cell>
          <table:table-cell table:style-name="ce11" office:value-type="float" office:value="19635.6671769318" calcext:value-type="float">
            <text:p>19.635,67</text:p>
          </table:table-cell>
          <table:table-cell table:style-name="ce11" office:value-type="float" office:value="20569.3819779545" calcext:value-type="float">
            <text:p>20.569,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erni</text:p>
          </table:table-cell>
          <table:table-cell table:style-name="ce11" office:value-type="float" office:value="3887.40301029497" calcext:value-type="float">
            <text:p>3.887,40</text:p>
          </table:table-cell>
          <table:table-cell table:style-name="ce11" office:value-type="float" office:value="3797.46998888738" calcext:value-type="float">
            <text:p>3.797,47</text:p>
          </table:table-cell>
          <table:table-cell table:style-name="ce11" office:value-type="float" office:value="3952.28381923592" calcext:value-type="float">
            <text:p>3.952,28</text:p>
          </table:table-cell>
          <table:table-cell table:style-name="ce11" office:value-type="float" office:value="4079.1192332599" calcext:value-type="float">
            <text:p>4.079,12</text:p>
          </table:table-cell>
          <table:table-cell table:style-name="ce11" office:value-type="float" office:value="17340.1566130427" calcext:value-type="float">
            <text:p>17.340,16</text:p>
          </table:table-cell>
          <table:table-cell table:style-name="ce11" office:value-type="float" office:value="17128.8291586505" calcext:value-type="float">
            <text:p>17.128,83</text:p>
          </table:table-cell>
          <table:table-cell table:style-name="ce11" office:value-type="float" office:value="18035.5931843675" calcext:value-type="float">
            <text:p>18.035,59</text:p>
          </table:table-cell>
          <table:table-cell table:style-name="ce11" office:value-type="float" office:value="18732.4797802128" calcext:value-type="float">
            <text:p>18.732,4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UMBRIA</text:p>
          </table:table-cell>
          <table:table-cell table:style-name="ce12" office:value-type="float" office:value="16528.8" calcext:value-type="float">
            <text:p>16.528,80</text:p>
          </table:table-cell>
          <table:table-cell table:style-name="ce12" office:value-type="float" office:value="15963.4" calcext:value-type="float">
            <text:p>15.963,40</text:p>
          </table:table-cell>
          <table:table-cell table:style-name="ce12" office:value-type="float" office:value="16577.9" calcext:value-type="float">
            <text:p>16.577,90</text:p>
          </table:table-cell>
          <table:table-cell table:style-name="ce12" office:value-type="float" office:value="17240.5" calcext:value-type="float">
            <text:p>17.240,50</text:p>
          </table:table-cell>
          <table:table-cell table:style-name="ce12" office:value-type="float" office:value="18956.0349765957" calcext:value-type="float">
            <text:p>18.956,03</text:p>
          </table:table-cell>
          <table:table-cell table:style-name="ce12" office:value-type="float" office:value="18395.0721847043" calcext:value-type="float">
            <text:p>18.395,07</text:p>
          </table:table-cell>
          <table:table-cell table:style-name="ce12" office:value-type="float" office:value="19228.9579785926" calcext:value-type="float">
            <text:p>19.228,96</text:p>
          </table:table-cell>
          <table:table-cell table:style-name="ce12" office:value-type="float" office:value="20102.9722735114" calcext:value-type="float">
            <text:p>20.102,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esaro e Urbino</text:p>
          </table:table-cell>
          <table:table-cell table:style-name="ce11" office:value-type="float" office:value="7246.13944579883" calcext:value-type="float">
            <text:p>7.246,14</text:p>
          </table:table-cell>
          <table:table-cell table:style-name="ce11" office:value-type="float" office:value="6929.18933725884" calcext:value-type="float">
            <text:p>6.929,19</text:p>
          </table:table-cell>
          <table:table-cell table:style-name="ce11" office:value-type="float" office:value="7624.47098634333" calcext:value-type="float">
            <text:p>7.624,47</text:p>
          </table:table-cell>
          <table:table-cell table:style-name="ce11" office:value-type="float" office:value="7991.19395315554" calcext:value-type="float">
            <text:p>7.991,19</text:p>
          </table:table-cell>
          <table:table-cell table:style-name="ce11" office:value-type="float" office:value="20279.1319987654" calcext:value-type="float">
            <text:p>20.279,13</text:p>
          </table:table-cell>
          <table:table-cell table:style-name="ce11" office:value-type="float" office:value="19525.1957672393" calcext:value-type="float">
            <text:p>19.525,20</text:p>
          </table:table-cell>
          <table:table-cell table:style-name="ce11" office:value-type="float" office:value="21688.4637424606" calcext:value-type="float">
            <text:p>21.688,46</text:p>
          </table:table-cell>
          <table:table-cell table:style-name="ce11" office:value-type="float" office:value="22853.3015889266" calcext:value-type="float">
            <text:p>22.853,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ncona</text:p>
          </table:table-cell>
          <table:table-cell table:style-name="ce11" office:value-type="float" office:value="8725.03098422895" calcext:value-type="float">
            <text:p>8.725,03</text:p>
          </table:table-cell>
          <table:table-cell table:style-name="ce11" office:value-type="float" office:value="8605.91242148846" calcext:value-type="float">
            <text:p>8.605,91</text:p>
          </table:table-cell>
          <table:table-cell table:style-name="ce11" office:value-type="float" office:value="8863.78930247903" calcext:value-type="float">
            <text:p>8.863,79</text:p>
          </table:table-cell>
          <table:table-cell table:style-name="ce11" office:value-type="float" office:value="9345.18510343769" calcext:value-type="float">
            <text:p>9.345,19</text:p>
          </table:table-cell>
          <table:table-cell table:style-name="ce11" office:value-type="float" office:value="18630.9473012532" calcext:value-type="float">
            <text:p>18.630,95</text:p>
          </table:table-cell>
          <table:table-cell table:style-name="ce11" office:value-type="float" office:value="18470.1995374644" calcext:value-type="float">
            <text:p>18.470,20</text:p>
          </table:table-cell>
          <table:table-cell table:style-name="ce11" office:value-type="float" office:value="19142.0621451087" calcext:value-type="float">
            <text:p>19.142,06</text:p>
          </table:table-cell>
          <table:table-cell table:style-name="ce11" office:value-type="float" office:value="20242.0882044523" calcext:value-type="float">
            <text:p>20.242,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cerata</text:p>
          </table:table-cell>
          <table:table-cell table:style-name="ce11" office:value-type="float" office:value="6031.84943244076" calcext:value-type="float">
            <text:p>6.031,85</text:p>
          </table:table-cell>
          <table:table-cell table:style-name="ce11" office:value-type="float" office:value="5827.10171858958" calcext:value-type="float">
            <text:p>5.827,10</text:p>
          </table:table-cell>
          <table:table-cell table:style-name="ce11" office:value-type="float" office:value="6066.22435544014" calcext:value-type="float">
            <text:p>6.066,22</text:p>
          </table:table-cell>
          <table:table-cell table:style-name="ce11" office:value-type="float" office:value="6396.18448930955" calcext:value-type="float">
            <text:p>6.396,18</text:p>
          </table:table-cell>
          <table:table-cell table:style-name="ce11" office:value-type="float" office:value="19337.9021521351" calcext:value-type="float">
            <text:p>19.337,90</text:p>
          </table:table-cell>
          <table:table-cell table:style-name="ce11" office:value-type="float" office:value="18851.0711103226" calcext:value-type="float">
            <text:p>18.851,07</text:p>
          </table:table-cell>
          <table:table-cell table:style-name="ce11" office:value-type="float" office:value="19811.4434301992" calcext:value-type="float">
            <text:p>19.811,44</text:p>
          </table:table-cell>
          <table:table-cell table:style-name="ce11" office:value-type="float" office:value="21011.9494272784" calcext:value-type="float">
            <text:p>21.011,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scoli Piceno</text:p>
          </table:table-cell>
          <table:table-cell table:style-name="ce11" office:value-type="float" office:value="3946.25817472149" calcext:value-type="float">
            <text:p>3.946,26</text:p>
          </table:table-cell>
          <table:table-cell table:style-name="ce11" office:value-type="float" office:value="3906.59379515602" calcext:value-type="float">
            <text:p>3.906,59</text:p>
          </table:table-cell>
          <table:table-cell table:style-name="ce11" office:value-type="float" office:value="3959.16839675222" calcext:value-type="float">
            <text:p>3.959,17</text:p>
          </table:table-cell>
          <table:table-cell table:style-name="ce11" office:value-type="float" office:value="4173.24316625486" calcext:value-type="float">
            <text:p>4.173,24</text:p>
          </table:table-cell>
          <table:table-cell table:style-name="ce11" office:value-type="float" office:value="19087.9782854423" calcext:value-type="float">
            <text:p>19.087,98</text:p>
          </table:table-cell>
          <table:table-cell table:style-name="ce11" office:value-type="float" office:value="19075.3047271148" calcext:value-type="float">
            <text:p>19.075,30</text:p>
          </table:table-cell>
          <table:table-cell table:style-name="ce11" office:value-type="float" office:value="19513.3857253861" calcext:value-type="float">
            <text:p>19.513,39</text:p>
          </table:table-cell>
          <table:table-cell table:style-name="ce11" office:value-type="float" office:value="20668.4702422318" calcext:value-type="float">
            <text:p>20.668,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ermo</text:p>
          </table:table-cell>
          <table:table-cell table:style-name="ce11" office:value-type="float" office:value="3250.32196280997" calcext:value-type="float">
            <text:p>3.250,32</text:p>
          </table:table-cell>
          <table:table-cell table:style-name="ce11" office:value-type="float" office:value="3104.5027275071" calcext:value-type="float">
            <text:p>3.104,50</text:p>
          </table:table-cell>
          <table:table-cell table:style-name="ce11" office:value-type="float" office:value="3196.94695898529" calcext:value-type="float">
            <text:p>3.196,95</text:p>
          </table:table-cell>
          <table:table-cell table:style-name="ce11" office:value-type="float" office:value="3349.29328784237" calcext:value-type="float">
            <text:p>3.349,29</text:p>
          </table:table-cell>
          <table:table-cell table:style-name="ce11" office:value-type="float" office:value="18874.2862615192" calcext:value-type="float">
            <text:p>18.874,29</text:p>
          </table:table-cell>
          <table:table-cell table:style-name="ce11" office:value-type="float" office:value="18184.3901250097" calcext:value-type="float">
            <text:p>18.184,39</text:p>
          </table:table-cell>
          <table:table-cell table:style-name="ce11" office:value-type="float" office:value="18916.6220458059" calcext:value-type="float">
            <text:p>18.916,62</text:p>
          </table:table-cell>
          <table:table-cell table:style-name="ce11" office:value-type="float" office:value="19929.270600458" calcext:value-type="float">
            <text:p>19.929,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CHE</text:p>
          </table:table-cell>
          <table:table-cell table:style-name="ce12" office:value-type="float" office:value="29199.6" calcext:value-type="float">
            <text:p>29.199,60</text:p>
          </table:table-cell>
          <table:table-cell table:style-name="ce12" office:value-type="float" office:value="28373.3" calcext:value-type="float">
            <text:p>28.373,30</text:p>
          </table:table-cell>
          <table:table-cell table:style-name="ce12" office:value-type="float" office:value="29710.6" calcext:value-type="float">
            <text:p>29.710,60</text:p>
          </table:table-cell>
          <table:table-cell table:style-name="ce12" office:value-type="float" office:value="31255.1" calcext:value-type="float">
            <text:p>31.255,10</text:p>
          </table:table-cell>
          <table:table-cell table:style-name="ce12" office:value-type="float" office:value="19254.643845205" calcext:value-type="float">
            <text:p>19.254,64</text:p>
          </table:table-cell>
          <table:table-cell table:style-name="ce12" office:value-type="float" office:value="18847.0056208957" calcext:value-type="float">
            <text:p>18.847,01</text:p>
          </table:table-cell>
          <table:table-cell table:style-name="ce12" office:value-type="float" office:value="19904.0258110676" calcext:value-type="float">
            <text:p>19.904,03</text:p>
          </table:table-cell>
          <table:table-cell table:style-name="ce12" office:value-type="float" office:value="21036.9489891797" calcext:value-type="float">
            <text:p>21.036,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iterbo</text:p>
          </table:table-cell>
          <table:table-cell table:style-name="ce11" office:value-type="float" office:value="4974.44821229563" calcext:value-type="float">
            <text:p>4.974,45</text:p>
          </table:table-cell>
          <table:table-cell table:style-name="ce11" office:value-type="float" office:value="4918.97909717" calcext:value-type="float">
            <text:p>4.918,98</text:p>
          </table:table-cell>
          <table:table-cell table:style-name="ce11" office:value-type="float" office:value="5246.74659932533" calcext:value-type="float">
            <text:p>5.246,75</text:p>
          </table:table-cell>
          <table:table-cell table:style-name="ce11" office:value-type="float" office:value="5420.90858057729" calcext:value-type="float">
            <text:p>5.420,91</text:p>
          </table:table-cell>
          <table:table-cell table:style-name="ce11" office:value-type="float" office:value="16006.4361450799" calcext:value-type="float">
            <text:p>16.006,44</text:p>
          </table:table-cell>
          <table:table-cell table:style-name="ce11" office:value-type="float" office:value="15902.943130879" calcext:value-type="float">
            <text:p>15.902,94</text:p>
          </table:table-cell>
          <table:table-cell table:style-name="ce11" office:value-type="float" office:value="16991.6676225424" calcext:value-type="float">
            <text:p>16.991,67</text:p>
          </table:table-cell>
          <table:table-cell table:style-name="ce11" office:value-type="float" office:value="17574.8176936992" calcext:value-type="float">
            <text:p>17.574,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ieti</text:p>
          </table:table-cell>
          <table:table-cell table:style-name="ce11" office:value-type="float" office:value="2129.39816610899" calcext:value-type="float">
            <text:p>2.129,40</text:p>
          </table:table-cell>
          <table:table-cell table:style-name="ce11" office:value-type="float" office:value="2154.23537412571" calcext:value-type="float">
            <text:p>2.154,24</text:p>
          </table:table-cell>
          <table:table-cell table:style-name="ce11" office:value-type="float" office:value="2246.00889147264" calcext:value-type="float">
            <text:p>2.246,01</text:p>
          </table:table-cell>
          <table:table-cell table:style-name="ce11" office:value-type="float" office:value="2348.79295638669" calcext:value-type="float">
            <text:p>2.348,79</text:p>
          </table:table-cell>
          <table:table-cell table:style-name="ce11" office:value-type="float" office:value="13916.2252589377" calcext:value-type="float">
            <text:p>13.916,23</text:p>
          </table:table-cell>
          <table:table-cell table:style-name="ce11" office:value-type="float" office:value="14180.437703242" calcext:value-type="float">
            <text:p>14.180,44</text:p>
          </table:table-cell>
          <table:table-cell table:style-name="ce11" office:value-type="float" office:value="14850.7256162276" calcext:value-type="float">
            <text:p>14.850,73</text:p>
          </table:table-cell>
          <table:table-cell table:style-name="ce11" office:value-type="float" office:value="15575.550108665" calcext:value-type="float">
            <text:p>15.575,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oma</text:p>
          </table:table-cell>
          <table:table-cell table:style-name="ce11" office:value-type="float" office:value="95887.4514315767" calcext:value-type="float">
            <text:p>95.887,45</text:p>
          </table:table-cell>
          <table:table-cell table:style-name="ce11" office:value-type="float" office:value="93219.4000642778" calcext:value-type="float">
            <text:p>93.219,40</text:p>
          </table:table-cell>
          <table:table-cell table:style-name="ce11" office:value-type="float" office:value="97772.6677847988" calcext:value-type="float">
            <text:p>97.772,67</text:p>
          </table:table-cell>
          <table:table-cell table:style-name="ce11" office:value-type="float" office:value="102981.220947928" calcext:value-type="float">
            <text:p>102.981,22</text:p>
          </table:table-cell>
          <table:table-cell table:style-name="ce11" office:value-type="float" office:value="22517.1005431057" calcext:value-type="float">
            <text:p>22.517,10</text:p>
          </table:table-cell>
          <table:table-cell table:style-name="ce11" office:value-type="float" office:value="21973.3605030376" calcext:value-type="float">
            <text:p>21.973,36</text:p>
          </table:table-cell>
          <table:table-cell table:style-name="ce11" office:value-type="float" office:value="23146.0479526531" calcext:value-type="float">
            <text:p>23.146,05</text:p>
          </table:table-cell>
          <table:table-cell table:style-name="ce11" office:value-type="float" office:value="24391.7664784712" calcext:value-type="float">
            <text:p>24.391,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tina</text:p>
          </table:table-cell>
          <table:table-cell table:style-name="ce11" office:value-type="float" office:value="8826.59467824253" calcext:value-type="float">
            <text:p>8.826,59</text:p>
          </table:table-cell>
          <table:table-cell table:style-name="ce11" office:value-type="float" office:value="8855.39334015973" calcext:value-type="float">
            <text:p>8.855,39</text:p>
          </table:table-cell>
          <table:table-cell table:style-name="ce11" office:value-type="float" office:value="9277.6163652753" calcext:value-type="float">
            <text:p>9.277,62</text:p>
          </table:table-cell>
          <table:table-cell table:style-name="ce11" office:value-type="float" office:value="9814.54821526332" calcext:value-type="float">
            <text:p>9.814,55</text:p>
          </table:table-cell>
          <table:table-cell table:style-name="ce11" office:value-type="float" office:value="15679.6958035614" calcext:value-type="float">
            <text:p>15.679,70</text:p>
          </table:table-cell>
          <table:table-cell table:style-name="ce11" office:value-type="float" office:value="15689.7020243507" calcext:value-type="float">
            <text:p>15.689,70</text:p>
          </table:table-cell>
          <table:table-cell table:style-name="ce11" office:value-type="float" office:value="16367.5031561854" calcext:value-type="float">
            <text:p>16.367,50</text:p>
          </table:table-cell>
          <table:table-cell table:style-name="ce11" office:value-type="float" office:value="17302.9714620288" calcext:value-type="float">
            <text:p>17.302,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rosinone</text:p>
          </table:table-cell>
          <table:table-cell table:style-name="ce11" office:value-type="float" office:value="6154.40751177616" calcext:value-type="float">
            <text:p>6.154,41</text:p>
          </table:table-cell>
          <table:table-cell table:style-name="ce11" office:value-type="float" office:value="6033.79212426678" calcext:value-type="float">
            <text:p>6.033,79</text:p>
          </table:table-cell>
          <table:table-cell table:style-name="ce11" office:value-type="float" office:value="6390.96035912795" calcext:value-type="float">
            <text:p>6.390,96</text:p>
          </table:table-cell>
          <table:table-cell table:style-name="ce11" office:value-type="float" office:value="6827.5292998443" calcext:value-type="float">
            <text:p>6.827,53</text:p>
          </table:table-cell>
          <table:table-cell table:style-name="ce11" office:value-type="float" office:value="12842.1494919531" calcext:value-type="float">
            <text:p>12.842,15</text:p>
          </table:table-cell>
          <table:table-cell table:style-name="ce11" office:value-type="float" office:value="12701.9046656305" calcext:value-type="float">
            <text:p>12.701,90</text:p>
          </table:table-cell>
          <table:table-cell table:style-name="ce11" office:value-type="float" office:value="13550.965088986" calcext:value-type="float">
            <text:p>13.550,97</text:p>
          </table:table-cell>
          <table:table-cell table:style-name="ce11" office:value-type="float" office:value="14549.0233387373" calcext:value-type="float">
            <text:p>14.549,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AZIO</text:p>
          </table:table-cell>
          <table:table-cell table:style-name="ce12" office:value-type="float" office:value="117972.3" calcext:value-type="float">
            <text:p>117.972,30</text:p>
          </table:table-cell>
          <table:table-cell table:style-name="ce12" office:value-type="float" office:value="115181.8" calcext:value-type="float">
            <text:p>115.181,80</text:p>
          </table:table-cell>
          <table:table-cell table:style-name="ce12" office:value-type="float" office:value="120934" calcext:value-type="float">
            <text:p>120.934,00</text:p>
          </table:table-cell>
          <table:table-cell table:style-name="ce12" office:value-type="float" office:value="127393" calcext:value-type="float">
            <text:p>127.393,00</text:p>
          </table:table-cell>
          <table:table-cell table:style-name="ce12" office:value-type="float" office:value="20465.7111908497" calcext:value-type="float">
            <text:p>20.465,71</text:p>
          </table:table-cell>
          <table:table-cell table:style-name="ce12" office:value-type="float" office:value="20055.8605667599" calcext:value-type="float">
            <text:p>20.055,86</text:p>
          </table:table-cell>
          <table:table-cell table:style-name="ce12" office:value-type="float" office:value="21132.5523593523" calcext:value-type="float">
            <text:p>21.132,55</text:p>
          </table:table-cell>
          <table:table-cell table:style-name="ce12" office:value-type="float" office:value="22280.4273529835" calcext:value-type="float">
            <text:p>22.280,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'Aquila</text:p>
          </table:table-cell>
          <table:table-cell table:style-name="ce11" office:value-type="float" office:value="4210.330221349" calcext:value-type="float">
            <text:p>4.210,33</text:p>
          </table:table-cell>
          <table:table-cell table:style-name="ce11" office:value-type="float" office:value="4138.50119121066" calcext:value-type="float">
            <text:p>4.138,50</text:p>
          </table:table-cell>
          <table:table-cell table:style-name="ce11" office:value-type="float" office:value="4365.1000087927" calcext:value-type="float">
            <text:p>4.365,10</text:p>
          </table:table-cell>
          <table:table-cell table:style-name="ce11" office:value-type="float" office:value="4575.52644486031" calcext:value-type="float">
            <text:p>4.575,53</text:p>
          </table:table-cell>
          <table:table-cell table:style-name="ce11" office:value-type="float" office:value="14220.4614071377" calcext:value-type="float">
            <text:p>14.220,46</text:p>
          </table:table-cell>
          <table:table-cell table:style-name="ce11" office:value-type="float" office:value="14133.0427993923" calcext:value-type="float">
            <text:p>14.133,04</text:p>
          </table:table-cell>
          <table:table-cell table:style-name="ce11" office:value-type="float" office:value="15058.1182053918" calcext:value-type="float">
            <text:p>15.058,12</text:p>
          </table:table-cell>
          <table:table-cell table:style-name="ce11" office:value-type="float" office:value="15866.254867208" calcext:value-type="float">
            <text:p>15.866,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eramo</text:p>
          </table:table-cell>
          <table:table-cell table:style-name="ce11" office:value-type="float" office:value="5179.05166206684" calcext:value-type="float">
            <text:p>5.179,05</text:p>
          </table:table-cell>
          <table:table-cell table:style-name="ce11" office:value-type="float" office:value="5012.24216263904" calcext:value-type="float">
            <text:p>5.012,24</text:p>
          </table:table-cell>
          <table:table-cell table:style-name="ce11" office:value-type="float" office:value="5344.35858242731" calcext:value-type="float">
            <text:p>5.344,36</text:p>
          </table:table-cell>
          <table:table-cell table:style-name="ce11" office:value-type="float" office:value="5534.20782379594" calcext:value-type="float">
            <text:p>5.534,21</text:p>
          </table:table-cell>
          <table:table-cell table:style-name="ce11" office:value-type="float" office:value="17003.0471955982" calcext:value-type="float">
            <text:p>17.003,05</text:p>
          </table:table-cell>
          <table:table-cell table:style-name="ce11" office:value-type="float" office:value="16569.2860299735" calcext:value-type="float">
            <text:p>16.569,29</text:p>
          </table:table-cell>
          <table:table-cell table:style-name="ce11" office:value-type="float" office:value="17792.2882477813" calcext:value-type="float">
            <text:p>17.792,29</text:p>
          </table:table-cell>
          <table:table-cell table:style-name="ce11" office:value-type="float" office:value="18486.8905469393" calcext:value-type="float">
            <text:p>18.486,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escara</text:p>
          </table:table-cell>
          <table:table-cell table:style-name="ce11" office:value-type="float" office:value="5678.85737190806" calcext:value-type="float">
            <text:p>5.678,86</text:p>
          </table:table-cell>
          <table:table-cell table:style-name="ce11" office:value-type="float" office:value="5423.81201793752" calcext:value-type="float">
            <text:p>5.423,81</text:p>
          </table:table-cell>
          <table:table-cell table:style-name="ce11" office:value-type="float" office:value="5812.3926109235" calcext:value-type="float">
            <text:p>5.812,39</text:p>
          </table:table-cell>
          <table:table-cell table:style-name="ce11" office:value-type="float" office:value="6085.18062203817" calcext:value-type="float">
            <text:p>6.085,18</text:p>
          </table:table-cell>
          <table:table-cell table:style-name="ce11" office:value-type="float" office:value="17922.0372490704" calcext:value-type="float">
            <text:p>17.922,04</text:p>
          </table:table-cell>
          <table:table-cell table:style-name="ce11" office:value-type="float" office:value="17211.7573893883" calcext:value-type="float">
            <text:p>17.211,76</text:p>
          </table:table-cell>
          <table:table-cell table:style-name="ce11" office:value-type="float" office:value="18525.1703500119" calcext:value-type="float">
            <text:p>18.525,17</text:p>
          </table:table-cell>
          <table:table-cell table:style-name="ce11" office:value-type="float" office:value="19418.4858563208" calcext:value-type="float">
            <text:p>19.418,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hieti</text:p>
          </table:table-cell>
          <table:table-cell table:style-name="ce11" office:value-type="float" office:value="6333.0607446761" calcext:value-type="float">
            <text:p>6.333,06</text:p>
          </table:table-cell>
          <table:table-cell table:style-name="ce11" office:value-type="float" office:value="6353.64462821278" calcext:value-type="float">
            <text:p>6.353,64</text:p>
          </table:table-cell>
          <table:table-cell table:style-name="ce11" office:value-type="float" office:value="6521.94879785649" calcext:value-type="float">
            <text:p>6.521,95</text:p>
          </table:table-cell>
          <table:table-cell table:style-name="ce11" office:value-type="float" office:value="6798.48510930558" calcext:value-type="float">
            <text:p>6.798,49</text:p>
          </table:table-cell>
          <table:table-cell table:style-name="ce11" office:value-type="float" office:value="16676.5916266989" calcext:value-type="float">
            <text:p>16.676,59</text:p>
          </table:table-cell>
          <table:table-cell table:style-name="ce11" office:value-type="float" office:value="16851.9395222173" calcext:value-type="float">
            <text:p>16.851,94</text:p>
          </table:table-cell>
          <table:table-cell table:style-name="ce11" office:value-type="float" office:value="17416.6647916139" calcext:value-type="float">
            <text:p>17.416,66</text:p>
          </table:table-cell>
          <table:table-cell table:style-name="ce11" office:value-type="float" office:value="18217.7834717316" calcext:value-type="float">
            <text:p>18.217,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BRUZZO</text:p>
          </table:table-cell>
          <table:table-cell table:style-name="ce12" office:value-type="float" office:value="21401.3" calcext:value-type="float">
            <text:p>21.401,30</text:p>
          </table:table-cell>
          <table:table-cell table:style-name="ce12" office:value-type="float" office:value="20928.2" calcext:value-type="float">
            <text:p>20.928,20</text:p>
          </table:table-cell>
          <table:table-cell table:style-name="ce12" office:value-type="float" office:value="22043.8" calcext:value-type="float">
            <text:p>22.043,80</text:p>
          </table:table-cell>
          <table:table-cell table:style-name="ce12" office:value-type="float" office:value="22993.4" calcext:value-type="float">
            <text:p>22.993,40</text:p>
          </table:table-cell>
          <table:table-cell table:style-name="ce12" office:value-type="float" office:value="16496.890062615" calcext:value-type="float">
            <text:p>16.496,89</text:p>
          </table:table-cell>
          <table:table-cell table:style-name="ce12" office:value-type="float" office:value="16255.2093183837" calcext:value-type="float">
            <text:p>16.255,21</text:p>
          </table:table-cell>
          <table:table-cell table:style-name="ce12" office:value-type="float" office:value="17242.1803687345" calcext:value-type="float">
            <text:p>17.242,18</text:p>
          </table:table-cell>
          <table:table-cell table:style-name="ce12" office:value-type="float" office:value="18044.1085358614" calcext:value-type="float">
            <text:p>18.044,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mpobasso</text:p>
          </table:table-cell>
          <table:table-cell table:style-name="ce11" office:value-type="float" office:value="3184.37333102061" calcext:value-type="float">
            <text:p>3.184,37</text:p>
          </table:table-cell>
          <table:table-cell table:style-name="ce11" office:value-type="float" office:value="3156.91764986693" calcext:value-type="float">
            <text:p>3.156,92</text:p>
          </table:table-cell>
          <table:table-cell table:style-name="ce11" office:value-type="float" office:value="3304.27591064156" calcext:value-type="float">
            <text:p>3.304,28</text:p>
          </table:table-cell>
          <table:table-cell table:style-name="ce11" office:value-type="float" office:value="3473.36754797466" calcext:value-type="float">
            <text:p>3.473,37</text:p>
          </table:table-cell>
          <table:table-cell table:style-name="ce11" office:value-type="float" office:value="14569.6234762167" calcext:value-type="float">
            <text:p>14.569,62</text:p>
          </table:table-cell>
          <table:table-cell table:style-name="ce11" office:value-type="float" office:value="14675.1130174341" calcext:value-type="float">
            <text:p>14.675,11</text:p>
          </table:table-cell>
          <table:table-cell table:style-name="ce11" office:value-type="float" office:value="15569.1324874445" calcext:value-type="float">
            <text:p>15.569,13</text:p>
          </table:table-cell>
          <table:table-cell table:style-name="ce11" office:value-type="float" office:value="16449.3739100408" calcext:value-type="float">
            <text:p>16.449,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sernia</text:p>
          </table:table-cell>
          <table:table-cell table:style-name="ce11" office:value-type="float" office:value="1302.52666897939" calcext:value-type="float">
            <text:p>1.302,53</text:p>
          </table:table-cell>
          <table:table-cell table:style-name="ce11" office:value-type="float" office:value="1297.68235013307" calcext:value-type="float">
            <text:p>1.297,68</text:p>
          </table:table-cell>
          <table:table-cell table:style-name="ce11" office:value-type="float" office:value="1370.62408935844" calcext:value-type="float">
            <text:p>1.370,62</text:p>
          </table:table-cell>
          <table:table-cell table:style-name="ce11" office:value-type="float" office:value="1476.63245202534" calcext:value-type="float">
            <text:p>1.476,63</text:p>
          </table:table-cell>
          <table:table-cell table:style-name="ce11" office:value-type="float" office:value="15582.2332559249" calcext:value-type="float">
            <text:p>15.582,23</text:p>
          </table:table-cell>
          <table:table-cell table:style-name="ce11" office:value-type="float" office:value="15770.67795433" calcext:value-type="float">
            <text:p>15.770,68</text:p>
          </table:table-cell>
          <table:table-cell table:style-name="ce11" office:value-type="float" office:value="16923.4788381018" calcext:value-type="float">
            <text:p>16.923,48</text:p>
          </table:table-cell>
          <table:table-cell table:style-name="ce11" office:value-type="float" office:value="18403.1562604419" calcext:value-type="float">
            <text:p>18.403,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OLISE</text:p>
          </table:table-cell>
          <table:table-cell table:style-name="ce12" office:value-type="float" office:value="4486.9" calcext:value-type="float">
            <text:p>4.486,90</text:p>
          </table:table-cell>
          <table:table-cell table:style-name="ce12" office:value-type="float" office:value="4454.6" calcext:value-type="float">
            <text:p>4.454,60</text:p>
          </table:table-cell>
          <table:table-cell table:style-name="ce12" office:value-type="float" office:value="4674.9" calcext:value-type="float">
            <text:p>4.674,90</text:p>
          </table:table-cell>
          <table:table-cell table:style-name="ce12" office:value-type="float" office:value="4950" calcext:value-type="float">
            <text:p>4.950,00</text:p>
          </table:table-cell>
          <table:table-cell table:style-name="ce12" office:value-type="float" office:value="14849.7615446479" calcext:value-type="float">
            <text:p>14.849,76</text:p>
          </table:table-cell>
          <table:table-cell table:style-name="ce12" office:value-type="float" office:value="14978.2283418234" calcext:value-type="float">
            <text:p>14.978,23</text:p>
          </table:table-cell>
          <table:table-cell table:style-name="ce12" office:value-type="float" office:value="15943.2102638956" calcext:value-type="float">
            <text:p>15.943,21</text:p>
          </table:table-cell>
          <table:table-cell table:style-name="ce12" office:value-type="float" office:value="16987.3675757482" calcext:value-type="float">
            <text:p>16.987,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serta</text:p>
          </table:table-cell>
          <table:table-cell table:style-name="ce11" office:value-type="float" office:value="11027.1024751458" calcext:value-type="float">
            <text:p>11.027,10</text:p>
          </table:table-cell>
          <table:table-cell table:style-name="ce11" office:value-type="float" office:value="11275.0640862623" calcext:value-type="float">
            <text:p>11.275,06</text:p>
          </table:table-cell>
          <table:table-cell table:style-name="ce11" office:value-type="float" office:value="11924.5434781516" calcext:value-type="float">
            <text:p>11.924,54</text:p>
          </table:table-cell>
          <table:table-cell table:style-name="ce11" office:value-type="float" office:value="12598.1191274944" calcext:value-type="float">
            <text:p>12.598,12</text:p>
          </table:table-cell>
          <table:table-cell table:style-name="ce11" office:value-type="float" office:value="12056.6499565615" calcext:value-type="float">
            <text:p>12.056,65</text:p>
          </table:table-cell>
          <table:table-cell table:style-name="ce11" office:value-type="float" office:value="12420.4192583837" calcext:value-type="float">
            <text:p>12.420,42</text:p>
          </table:table-cell>
          <table:table-cell table:style-name="ce11" office:value-type="float" office:value="13198.5463645347" calcext:value-type="float">
            <text:p>13.198,55</text:p>
          </table:table-cell>
          <table:table-cell table:style-name="ce11" office:value-type="float" office:value="13911.9727941614" calcext:value-type="float">
            <text:p>13.911,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enevento</text:p>
          </table:table-cell>
          <table:table-cell table:style-name="ce11" office:value-type="float" office:value="3415.09272768148" calcext:value-type="float">
            <text:p>3.415,09</text:p>
          </table:table-cell>
          <table:table-cell table:style-name="ce11" office:value-type="float" office:value="3396.71905625679" calcext:value-type="float">
            <text:p>3.396,72</text:p>
          </table:table-cell>
          <table:table-cell table:style-name="ce11" office:value-type="float" office:value="3560.73376837968" calcext:value-type="float">
            <text:p>3.560,73</text:p>
          </table:table-cell>
          <table:table-cell table:style-name="ce11" office:value-type="float" office:value="3733.40042131065" calcext:value-type="float">
            <text:p>3.733,40</text:p>
          </table:table-cell>
          <table:table-cell table:style-name="ce11" office:value-type="float" office:value="12470.6235422966" calcext:value-type="float">
            <text:p>12.470,62</text:p>
          </table:table-cell>
          <table:table-cell table:style-name="ce11" office:value-type="float" office:value="12602.9862912424" calcext:value-type="float">
            <text:p>12.602,99</text:p>
          </table:table-cell>
          <table:table-cell table:style-name="ce11" office:value-type="float" office:value="13391.9817680155" calcext:value-type="float">
            <text:p>13.391,98</text:p>
          </table:table-cell>
          <table:table-cell table:style-name="ce11" office:value-type="float" office:value="14136.8488822396" calcext:value-type="float">
            <text:p>14.136,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apoli</text:p>
          </table:table-cell>
          <table:table-cell table:style-name="ce11" office:value-type="float" office:value="43527.348997459" calcext:value-type="float">
            <text:p>43.527,35</text:p>
          </table:table-cell>
          <table:table-cell table:style-name="ce11" office:value-type="float" office:value="42237.1175450103" calcext:value-type="float">
            <text:p>42.237,12</text:p>
          </table:table-cell>
          <table:table-cell table:style-name="ce11" office:value-type="float" office:value="44196.9548594946" calcext:value-type="float">
            <text:p>44.196,95</text:p>
          </table:table-cell>
          <table:table-cell table:style-name="ce11" office:value-type="float" office:value="46557.8088072542" calcext:value-type="float">
            <text:p>46.557,81</text:p>
          </table:table-cell>
          <table:table-cell table:style-name="ce11" office:value-type="float" office:value="14312.0771950497" calcext:value-type="float">
            <text:p>14.312,08</text:p>
          </table:table-cell>
          <table:table-cell table:style-name="ce11" office:value-type="float" office:value="14029.5732446716" calcext:value-type="float">
            <text:p>14.029,57</text:p>
          </table:table-cell>
          <table:table-cell table:style-name="ce11" office:value-type="float" office:value="14793.6601985113" calcext:value-type="float">
            <text:p>14.793,66</text:p>
          </table:table-cell>
          <table:table-cell table:style-name="ce11" office:value-type="float" office:value="15600.6164166198" calcext:value-type="float">
            <text:p>15.600,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vellino</text:p>
          </table:table-cell>
          <table:table-cell table:style-name="ce11" office:value-type="float" office:value="5360.31280927794" calcext:value-type="float">
            <text:p>5.360,31</text:p>
          </table:table-cell>
          <table:table-cell table:style-name="ce11" office:value-type="float" office:value="5369.84794117466" calcext:value-type="float">
            <text:p>5.369,85</text:p>
          </table:table-cell>
          <table:table-cell table:style-name="ce11" office:value-type="float" office:value="5641.64334371577" calcext:value-type="float">
            <text:p>5.641,64</text:p>
          </table:table-cell>
          <table:table-cell table:style-name="ce11" office:value-type="float" office:value="5937.42844577051" calcext:value-type="float">
            <text:p>5.937,43</text:p>
          </table:table-cell>
          <table:table-cell table:style-name="ce11" office:value-type="float" office:value="13002.9250247501" calcext:value-type="float">
            <text:p>13.002,93</text:p>
          </table:table-cell>
          <table:table-cell table:style-name="ce11" office:value-type="float" office:value="13205.1177825955" calcext:value-type="float">
            <text:p>13.205,12</text:p>
          </table:table-cell>
          <table:table-cell table:style-name="ce11" office:value-type="float" office:value="14027.308843372" calcext:value-type="float">
            <text:p>14.027,31</text:p>
          </table:table-cell>
          <table:table-cell table:style-name="ce11" office:value-type="float" office:value="14836.4681552969" calcext:value-type="float">
            <text:p>14.836,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alerno</text:p>
          </table:table-cell>
          <table:table-cell table:style-name="ce11" office:value-type="float" office:value="16183.4429904358" calcext:value-type="float">
            <text:p>16.183,44</text:p>
          </table:table-cell>
          <table:table-cell table:style-name="ce11" office:value-type="float" office:value="15999.251371296" calcext:value-type="float">
            <text:p>15.999,25</text:p>
          </table:table-cell>
          <table:table-cell table:style-name="ce11" office:value-type="float" office:value="16795.6245502584" calcext:value-type="float">
            <text:p>16.795,62</text:p>
          </table:table-cell>
          <table:table-cell table:style-name="ce11" office:value-type="float" office:value="17830.5431981702" calcext:value-type="float">
            <text:p>17.830,54</text:p>
          </table:table-cell>
          <table:table-cell table:style-name="ce11" office:value-type="float" office:value="14926.3805375174" calcext:value-type="float">
            <text:p>14.926,38</text:p>
          </table:table-cell>
          <table:table-cell table:style-name="ce11" office:value-type="float" office:value="14901.4121809805" calcext:value-type="float">
            <text:p>14.901,41</text:p>
          </table:table-cell>
          <table:table-cell table:style-name="ce11" office:value-type="float" office:value="15767.1343749785" calcext:value-type="float">
            <text:p>15.767,13</text:p>
          </table:table-cell>
          <table:table-cell table:style-name="ce11" office:value-type="float" office:value="16777.2664127761" calcext:value-type="float">
            <text:p>16.777,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AMPANIA</text:p>
          </table:table-cell>
          <table:table-cell table:style-name="ce12" office:value-type="float" office:value="79513.3" calcext:value-type="float">
            <text:p>79.513,30</text:p>
          </table:table-cell>
          <table:table-cell table:style-name="ce12" office:value-type="float" office:value="78278" calcext:value-type="float">
            <text:p>78.278,00</text:p>
          </table:table-cell>
          <table:table-cell table:style-name="ce12" office:value-type="float" office:value="82119.5" calcext:value-type="float">
            <text:p>82.119,50</text:p>
          </table:table-cell>
          <table:table-cell table:style-name="ce12" office:value-type="float" office:value="86657.3" calcext:value-type="float">
            <text:p>86.657,30</text:p>
          </table:table-cell>
          <table:table-cell table:style-name="ce12" office:value-type="float" office:value="13885.8342252835" calcext:value-type="float">
            <text:p>13.885,83</text:p>
          </table:table-cell>
          <table:table-cell table:style-name="ce12" office:value-type="float" office:value="13810.0242202046" calcext:value-type="float">
            <text:p>13.810,02</text:p>
          </table:table-cell>
          <table:table-cell table:style-name="ce12" office:value-type="float" office:value="14600.7353751729" calcext:value-type="float">
            <text:p>14.600,74</text:p>
          </table:table-cell>
          <table:table-cell table:style-name="ce12" office:value-type="float" office:value="15427.7442425447" calcext:value-type="float">
            <text:p>15.427,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oggia</text:p>
          </table:table-cell>
          <table:table-cell table:style-name="ce11" office:value-type="float" office:value="7691.03493690704" calcext:value-type="float">
            <text:p>7.691,03</text:p>
          </table:table-cell>
          <table:table-cell table:style-name="ce11" office:value-type="float" office:value="7676.78538868865" calcext:value-type="float">
            <text:p>7.676,79</text:p>
          </table:table-cell>
          <table:table-cell table:style-name="ce11" office:value-type="float" office:value="7972.19465340191" calcext:value-type="float">
            <text:p>7.972,19</text:p>
          </table:table-cell>
          <table:table-cell table:style-name="ce11" office:value-type="float" office:value="8353.27633910523" calcext:value-type="float">
            <text:p>8.353,28</text:p>
          </table:table-cell>
          <table:table-cell table:style-name="ce11" office:value-type="float" office:value="12624.5831688972" calcext:value-type="float">
            <text:p>12.624,58</text:p>
          </table:table-cell>
          <table:table-cell table:style-name="ce11" office:value-type="float" office:value="12696.2674025569" calcext:value-type="float">
            <text:p>12.696,27</text:p>
          </table:table-cell>
          <table:table-cell table:style-name="ce11" office:value-type="float" office:value="13271.2646404043" calcext:value-type="float">
            <text:p>13.271,26</text:p>
          </table:table-cell>
          <table:table-cell table:style-name="ce11" office:value-type="float" office:value="13983.7723616698" calcext:value-type="float">
            <text:p>13.983,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ari</text:p>
          </table:table-cell>
          <table:table-cell table:style-name="ce11" office:value-type="float" office:value="21331.7286863108" calcext:value-type="float">
            <text:p>21.331,73</text:p>
          </table:table-cell>
          <table:table-cell table:style-name="ce11" office:value-type="float" office:value="21253.3357292599" calcext:value-type="float">
            <text:p>21.253,34</text:p>
          </table:table-cell>
          <table:table-cell table:style-name="ce11" office:value-type="float" office:value="22076.5961957416" calcext:value-type="float">
            <text:p>22.076,60</text:p>
          </table:table-cell>
          <table:table-cell table:style-name="ce11" office:value-type="float" office:value="23282.2442792114" calcext:value-type="float">
            <text:p>23.282,24</text:p>
          </table:table-cell>
          <table:table-cell table:style-name="ce11" office:value-type="float" office:value="17306.2724160623" calcext:value-type="float">
            <text:p>17.306,27</text:p>
          </table:table-cell>
          <table:table-cell table:style-name="ce11" office:value-type="float" office:value="17276.5853894404" calcext:value-type="float">
            <text:p>17.276,59</text:p>
          </table:table-cell>
          <table:table-cell table:style-name="ce11" office:value-type="float" office:value="17970.7914926291" calcext:value-type="float">
            <text:p>17.970,79</text:p>
          </table:table-cell>
          <table:table-cell table:style-name="ce11" office:value-type="float" office:value="18991.7125473617" calcext:value-type="float">
            <text:p>18.991,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aranto</text:p>
          </table:table-cell>
          <table:table-cell table:style-name="ce11" office:value-type="float" office:value="7643.40483928976" calcext:value-type="float">
            <text:p>7.643,40</text:p>
          </table:table-cell>
          <table:table-cell table:style-name="ce11" office:value-type="float" office:value="7663.70370526231" calcext:value-type="float">
            <text:p>7.663,70</text:p>
          </table:table-cell>
          <table:table-cell table:style-name="ce11" office:value-type="float" office:value="7915.47645251633" calcext:value-type="float">
            <text:p>7.915,48</text:p>
          </table:table-cell>
          <table:table-cell table:style-name="ce11" office:value-type="float" office:value="8271.6558195366" calcext:value-type="float">
            <text:p>8.271,66</text:p>
          </table:table-cell>
          <table:table-cell table:style-name="ce11" office:value-type="float" office:value="13501.2313313186" calcext:value-type="float">
            <text:p>13.501,23</text:p>
          </table:table-cell>
          <table:table-cell table:style-name="ce11" office:value-type="float" office:value="13612.8305626652" calcext:value-type="float">
            <text:p>13.612,83</text:p>
          </table:table-cell>
          <table:table-cell table:style-name="ce11" office:value-type="float" office:value="14111.4702545195" calcext:value-type="float">
            <text:p>14.111,47</text:p>
          </table:table-cell>
          <table:table-cell table:style-name="ce11" office:value-type="float" office:value="14816.0027719125" calcext:value-type="float">
            <text:p>14.816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rindisi</text:p>
          </table:table-cell>
          <table:table-cell table:style-name="ce11" office:value-type="float" office:value="5344.79409138365" calcext:value-type="float">
            <text:p>5.344,79</text:p>
          </table:table-cell>
          <table:table-cell table:style-name="ce11" office:value-type="float" office:value="5301.79523227586" calcext:value-type="float">
            <text:p>5.301,80</text:p>
          </table:table-cell>
          <table:table-cell table:style-name="ce11" office:value-type="float" office:value="5526.44270580662" calcext:value-type="float">
            <text:p>5.526,44</text:p>
          </table:table-cell>
          <table:table-cell table:style-name="ce11" office:value-type="float" office:value="5807.61220361725" calcext:value-type="float">
            <text:p>5.807,61</text:p>
          </table:table-cell>
          <table:table-cell table:style-name="ce11" office:value-type="float" office:value="13827.7737885256" calcext:value-type="float">
            <text:p>13.827,77</text:p>
          </table:table-cell>
          <table:table-cell table:style-name="ce11" office:value-type="float" office:value="13821.4977489689" calcext:value-type="float">
            <text:p>13.821,50</text:p>
          </table:table-cell>
          <table:table-cell table:style-name="ce11" office:value-type="float" office:value="14481.9316757225" calcext:value-type="float">
            <text:p>14.481,93</text:p>
          </table:table-cell>
          <table:table-cell table:style-name="ce11" office:value-type="float" office:value="15267.2196941811" calcext:value-type="float">
            <text:p>15.267,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ecce</text:p>
          </table:table-cell>
          <table:table-cell table:style-name="ce11" office:value-type="float" office:value="10739.6460641107" calcext:value-type="float">
            <text:p>10.739,65</text:p>
          </table:table-cell>
          <table:table-cell table:style-name="ce11" office:value-type="float" office:value="10644.4276982639" calcext:value-type="float">
            <text:p>10.644,43</text:p>
          </table:table-cell>
          <table:table-cell table:style-name="ce11" office:value-type="float" office:value="11477.1122865617" calcext:value-type="float">
            <text:p>11.477,11</text:p>
          </table:table-cell>
          <table:table-cell table:style-name="ce11" office:value-type="float" office:value="11939.8046668361" calcext:value-type="float">
            <text:p>11.939,80</text:p>
          </table:table-cell>
          <table:table-cell table:style-name="ce11" office:value-type="float" office:value="13693.5240681953" calcext:value-type="float">
            <text:p>13.693,52</text:p>
          </table:table-cell>
          <table:table-cell table:style-name="ce11" office:value-type="float" office:value="13660.7569945539" calcext:value-type="float">
            <text:p>13.660,76</text:p>
          </table:table-cell>
          <table:table-cell table:style-name="ce11" office:value-type="float" office:value="14794.1157796279" calcext:value-type="float">
            <text:p>14.794,12</text:p>
          </table:table-cell>
          <table:table-cell table:style-name="ce11" office:value-type="float" office:value="15440.2877408525" calcext:value-type="float">
            <text:p>15.440,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arletta-Andria-Trani</text:p>
          </table:table-cell>
          <table:table-cell table:style-name="ce11" office:value-type="float" office:value="5575.49138199808" calcext:value-type="float">
            <text:p>5.575,49</text:p>
          </table:table-cell>
          <table:table-cell table:style-name="ce11" office:value-type="float" office:value="5465.05224624941" calcext:value-type="float">
            <text:p>5.465,05</text:p>
          </table:table-cell>
          <table:table-cell table:style-name="ce11" office:value-type="float" office:value="5652.97770597186" calcext:value-type="float">
            <text:p>5.652,98</text:p>
          </table:table-cell>
          <table:table-cell table:style-name="ce11" office:value-type="float" office:value="5935.90669169345" calcext:value-type="float">
            <text:p>5.935,91</text:p>
          </table:table-cell>
          <table:table-cell table:style-name="ce11" office:value-type="float" office:value="14456.8061752946" calcext:value-type="float">
            <text:p>14.456,81</text:p>
          </table:table-cell>
          <table:table-cell table:style-name="ce11" office:value-type="float" office:value="14271.0780273182" calcext:value-type="float">
            <text:p>14.271,08</text:p>
          </table:table-cell>
          <table:table-cell table:style-name="ce11" office:value-type="float" office:value="14842.9191433763" calcext:value-type="float">
            <text:p>14.842,92</text:p>
          </table:table-cell>
          <table:table-cell table:style-name="ce11" office:value-type="float" office:value="15618.2382942107" calcext:value-type="float">
            <text:p>15.618,2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UGLIA</text:p>
          </table:table-cell>
          <table:table-cell table:style-name="ce12" office:value-type="float" office:value="58326.1" calcext:value-type="float">
            <text:p>58.326,10</text:p>
          </table:table-cell>
          <table:table-cell table:style-name="ce12" office:value-type="float" office:value="58005.1" calcext:value-type="float">
            <text:p>58.005,10</text:p>
          </table:table-cell>
          <table:table-cell table:style-name="ce12" office:value-type="float" office:value="60620.8" calcext:value-type="float">
            <text:p>60.620,80</text:p>
          </table:table-cell>
          <table:table-cell table:style-name="ce12" office:value-type="float" office:value="63590.5" calcext:value-type="float">
            <text:p>63.590,50</text:p>
          </table:table-cell>
          <table:table-cell table:style-name="ce12" office:value-type="float" office:value="14712.4047132787" calcext:value-type="float">
            <text:p>14.712,40</text:p>
          </table:table-cell>
          <table:table-cell table:style-name="ce12" office:value-type="float" office:value="14708.8872665455" calcext:value-type="float">
            <text:p>14.708,89</text:p>
          </table:table-cell>
          <table:table-cell table:style-name="ce12" office:value-type="float" office:value="15431.5835187161" calcext:value-type="float">
            <text:p>15.431,58</text:p>
          </table:table-cell>
          <table:table-cell table:style-name="ce12" office:value-type="float" office:value="16241.4898225224" calcext:value-type="float">
            <text:p>16.241,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otenza</text:p>
          </table:table-cell>
          <table:table-cell table:style-name="ce11" office:value-type="float" office:value="4960.93967319697" calcext:value-type="float">
            <text:p>4.960,94</text:p>
          </table:table-cell>
          <table:table-cell table:style-name="ce11" office:value-type="float" office:value="4971.46450269035" calcext:value-type="float">
            <text:p>4.971,46</text:p>
          </table:table-cell>
          <table:table-cell table:style-name="ce11" office:value-type="float" office:value="5214.72145631353" calcext:value-type="float">
            <text:p>5.214,72</text:p>
          </table:table-cell>
          <table:table-cell table:style-name="ce11" office:value-type="float" office:value="5444.1304775817" calcext:value-type="float">
            <text:p>5.444,13</text:p>
          </table:table-cell>
          <table:table-cell table:style-name="ce11" office:value-type="float" office:value="13764.0813680375" calcext:value-type="float">
            <text:p>13.764,08</text:p>
          </table:table-cell>
          <table:table-cell table:style-name="ce11" office:value-type="float" office:value="13986.573195301" calcext:value-type="float">
            <text:p>13.986,57</text:p>
          </table:table-cell>
          <table:table-cell table:style-name="ce11" office:value-type="float" office:value="14854.5132966063" calcext:value-type="float">
            <text:p>14.854,51</text:p>
          </table:table-cell>
          <table:table-cell table:style-name="ce11" office:value-type="float" office:value="15642.0079489081" calcext:value-type="float">
            <text:p>15.642,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atera</text:p>
          </table:table-cell>
          <table:table-cell table:style-name="ce11" office:value-type="float" office:value="3134.46032680302" calcext:value-type="float">
            <text:p>3.134,46</text:p>
          </table:table-cell>
          <table:table-cell table:style-name="ce11" office:value-type="float" office:value="3169.13549730965" calcext:value-type="float">
            <text:p>3.169,14</text:p>
          </table:table-cell>
          <table:table-cell table:style-name="ce11" office:value-type="float" office:value="3219.87854368647" calcext:value-type="float">
            <text:p>3.219,88</text:p>
          </table:table-cell>
          <table:table-cell table:style-name="ce11" office:value-type="float" office:value="3377.5695224183" calcext:value-type="float">
            <text:p>3.377,57</text:p>
          </table:table-cell>
          <table:table-cell table:style-name="ce11" office:value-type="float" office:value="16033.5372277565" calcext:value-type="float">
            <text:p>16.033,54</text:p>
          </table:table-cell>
          <table:table-cell table:style-name="ce11" office:value-type="float" office:value="16357.1238567389" calcext:value-type="float">
            <text:p>16.357,12</text:p>
          </table:table-cell>
          <table:table-cell table:style-name="ce11" office:value-type="float" office:value="16761.8198384478" calcext:value-type="float">
            <text:p>16.761,82</text:p>
          </table:table-cell>
          <table:table-cell table:style-name="ce11" office:value-type="float" office:value="17653.3867275309" calcext:value-type="float">
            <text:p>17.653,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ASILICATA</text:p>
          </table:table-cell>
          <table:table-cell table:style-name="ce12" office:value-type="float" office:value="8095.4" calcext:value-type="float">
            <text:p>8.095,40</text:p>
          </table:table-cell>
          <table:table-cell table:style-name="ce12" office:value-type="float" office:value="8140.6" calcext:value-type="float">
            <text:p>8.140,60</text:p>
          </table:table-cell>
          <table:table-cell table:style-name="ce12" office:value-type="float" office:value="8434.6" calcext:value-type="float">
            <text:p>8.434,60</text:p>
          </table:table-cell>
          <table:table-cell table:style-name="ce12" office:value-type="float" office:value="8821.7" calcext:value-type="float">
            <text:p>8.821,70</text:p>
          </table:table-cell>
          <table:table-cell table:style-name="ce12" office:value-type="float" office:value="14562.1541209579" calcext:value-type="float">
            <text:p>14.562,15</text:p>
          </table:table-cell>
          <table:table-cell table:style-name="ce12" office:value-type="float" office:value="14822.8670483183" calcext:value-type="float">
            <text:p>14.822,87</text:p>
          </table:table-cell>
          <table:table-cell table:style-name="ce12" office:value-type="float" office:value="15529.0721330611" calcext:value-type="float">
            <text:p>15.529,07</text:p>
          </table:table-cell>
          <table:table-cell table:style-name="ce12" office:value-type="float" office:value="16355.4871633241" calcext:value-type="float">
            <text:p>16.355,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senza</text:p>
          </table:table-cell>
          <table:table-cell table:style-name="ce11" office:value-type="float" office:value="9470.91794385653" calcext:value-type="float">
            <text:p>9.470,92</text:p>
          </table:table-cell>
          <table:table-cell table:style-name="ce11" office:value-type="float" office:value="9319.79779762628" calcext:value-type="float">
            <text:p>9.319,80</text:p>
          </table:table-cell>
          <table:table-cell table:style-name="ce11" office:value-type="float" office:value="9594.68696465382" calcext:value-type="float">
            <text:p>9.594,69</text:p>
          </table:table-cell>
          <table:table-cell table:style-name="ce11" office:value-type="float" office:value="10116.5204727085" calcext:value-type="float">
            <text:p>10.116,52</text:p>
          </table:table-cell>
          <table:table-cell table:style-name="ce11" office:value-type="float" office:value="13665.4834166696" calcext:value-type="float">
            <text:p>13.665,48</text:p>
          </table:table-cell>
          <table:table-cell table:style-name="ce11" office:value-type="float" office:value="13639.1742524653" calcext:value-type="float">
            <text:p>13.639,17</text:p>
          </table:table-cell>
          <table:table-cell table:style-name="ce11" office:value-type="float" office:value="14207.3841785048" calcext:value-type="float">
            <text:p>14.207,38</text:p>
          </table:table-cell>
          <table:table-cell table:style-name="ce11" office:value-type="float" office:value="15021.0961193912" calcext:value-type="float">
            <text:p>15.021,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tanzaro</text:p>
          </table:table-cell>
          <table:table-cell table:style-name="ce11" office:value-type="float" office:value="5076.00863631792" calcext:value-type="float">
            <text:p>5.076,01</text:p>
          </table:table-cell>
          <table:table-cell table:style-name="ce11" office:value-type="float" office:value="5006.17366737027" calcext:value-type="float">
            <text:p>5.006,17</text:p>
          </table:table-cell>
          <table:table-cell table:style-name="ce11" office:value-type="float" office:value="5248.72108321632" calcext:value-type="float">
            <text:p>5.248,72</text:p>
          </table:table-cell>
          <table:table-cell table:style-name="ce11" office:value-type="float" office:value="5508.70100375551" calcext:value-type="float">
            <text:p>5.508,70</text:p>
          </table:table-cell>
          <table:table-cell table:style-name="ce11" office:value-type="float" office:value="14473.7482305414" calcext:value-type="float">
            <text:p>14.473,75</text:p>
          </table:table-cell>
          <table:table-cell table:style-name="ce11" office:value-type="float" office:value="14431.5259018173" calcext:value-type="float">
            <text:p>14.431,53</text:p>
          </table:table-cell>
          <table:table-cell table:style-name="ce11" office:value-type="float" office:value="15255.4266840756" calcext:value-type="float">
            <text:p>15.255,43</text:p>
          </table:table-cell>
          <table:table-cell table:style-name="ce11" office:value-type="float" office:value="16067.5199250847" calcext:value-type="float">
            <text:p>16.067,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eggio Calabria</text:p>
          </table:table-cell>
          <table:table-cell table:style-name="ce11" office:value-type="float" office:value="6963.11354728247" calcext:value-type="float">
            <text:p>6.963,11</text:p>
          </table:table-cell>
          <table:table-cell table:style-name="ce11" office:value-type="float" office:value="6962.63099899668" calcext:value-type="float">
            <text:p>6.962,63</text:p>
          </table:table-cell>
          <table:table-cell table:style-name="ce11" office:value-type="float" office:value="7248.40044374634" calcext:value-type="float">
            <text:p>7.248,40</text:p>
          </table:table-cell>
          <table:table-cell table:style-name="ce11" office:value-type="float" office:value="7585.49080258539" calcext:value-type="float">
            <text:p>7.585,49</text:p>
          </table:table-cell>
          <table:table-cell table:style-name="ce11" office:value-type="float" office:value="13046.2081687501" calcext:value-type="float">
            <text:p>13.046,21</text:p>
          </table:table-cell>
          <table:table-cell table:style-name="ce11" office:value-type="float" office:value="13202.3288735363" calcext:value-type="float">
            <text:p>13.202,33</text:p>
          </table:table-cell>
          <table:table-cell table:style-name="ce11" office:value-type="float" office:value="13860.36083851" calcext:value-type="float">
            <text:p>13.860,36</text:p>
          </table:table-cell>
          <table:table-cell table:style-name="ce11" office:value-type="float" office:value="14575.9056798839" calcext:value-type="float">
            <text:p>14.575,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rotone</text:p>
          </table:table-cell>
          <table:table-cell table:style-name="ce11" office:value-type="float" office:value="2133.93664547931" calcext:value-type="float">
            <text:p>2.133,94</text:p>
          </table:table-cell>
          <table:table-cell table:style-name="ce11" office:value-type="float" office:value="2153.69868382936" calcext:value-type="float">
            <text:p>2.153,70</text:p>
          </table:table-cell>
          <table:table-cell table:style-name="ce11" office:value-type="float" office:value="2215.76066145221" calcext:value-type="float">
            <text:p>2.215,76</text:p>
          </table:table-cell>
          <table:table-cell table:style-name="ce11" office:value-type="float" office:value="2350.25858536273" calcext:value-type="float">
            <text:p>2.350,26</text:p>
          </table:table-cell>
          <table:table-cell table:style-name="ce11" office:value-type="float" office:value="12550.0953957856" calcext:value-type="float">
            <text:p>12.550,10</text:p>
          </table:table-cell>
          <table:table-cell table:style-name="ce11" office:value-type="float" office:value="12949.1262856503" calcext:value-type="float">
            <text:p>12.949,13</text:p>
          </table:table-cell>
          <table:table-cell table:style-name="ce11" office:value-type="float" office:value="13526.7368805307" calcext:value-type="float">
            <text:p>13.526,74</text:p>
          </table:table-cell>
          <table:table-cell table:style-name="ce11" office:value-type="float" office:value="14405.4194296249" calcext:value-type="float">
            <text:p>14.405,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Vibo Valentia</text:p>
          </table:table-cell>
          <table:table-cell table:style-name="ce11" office:value-type="float" office:value="2044.42322706377" calcext:value-type="float">
            <text:p>2.044,42</text:p>
          </table:table-cell>
          <table:table-cell table:style-name="ce11" office:value-type="float" office:value="1975.89885217741" calcext:value-type="float">
            <text:p>1.975,90</text:p>
          </table:table-cell>
          <table:table-cell table:style-name="ce11" office:value-type="float" office:value="2092.0308469313" calcext:value-type="float">
            <text:p>2.092,03</text:p>
          </table:table-cell>
          <table:table-cell table:style-name="ce11" office:value-type="float" office:value="2188.0291355879" calcext:value-type="float">
            <text:p>2.188,03</text:p>
          </table:table-cell>
          <table:table-cell table:style-name="ce11" office:value-type="float" office:value="13143.4858840525" calcext:value-type="float">
            <text:p>13.143,49</text:p>
          </table:table-cell>
          <table:table-cell table:style-name="ce11" office:value-type="float" office:value="12876.1638808855" calcext:value-type="float">
            <text:p>12.876,16</text:p>
          </table:table-cell>
          <table:table-cell table:style-name="ce11" office:value-type="float" office:value="13774.6433554543" calcext:value-type="float">
            <text:p>13.774,64</text:p>
          </table:table-cell>
          <table:table-cell table:style-name="ce11" office:value-type="float" office:value="14477.4595677854" calcext:value-type="float">
            <text:p>14.477,4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ALABRIA</text:p>
          </table:table-cell>
          <table:table-cell table:style-name="ce12" office:value-type="float" office:value="25688.4" calcext:value-type="float">
            <text:p>25.688,40</text:p>
          </table:table-cell>
          <table:table-cell table:style-name="ce12" office:value-type="float" office:value="25418.2" calcext:value-type="float">
            <text:p>25.418,20</text:p>
          </table:table-cell>
          <table:table-cell table:style-name="ce12" office:value-type="float" office:value="26399.6" calcext:value-type="float">
            <text:p>26.399,60</text:p>
          </table:table-cell>
          <table:table-cell table:style-name="ce12" office:value-type="float" office:value="27749" calcext:value-type="float">
            <text:p>27.749,00</text:p>
          </table:table-cell>
          <table:table-cell table:style-name="ce12" office:value-type="float" office:value="13498.4318721557" calcext:value-type="float">
            <text:p>13.498,43</text:p>
          </table:table-cell>
          <table:table-cell table:style-name="ce12" office:value-type="float" office:value="13539.3642812989" calcext:value-type="float">
            <text:p>13.539,36</text:p>
          </table:table-cell>
          <table:table-cell table:style-name="ce12" office:value-type="float" office:value="14208.4011135465" calcext:value-type="float">
            <text:p>14.208,40</text:p>
          </table:table-cell>
          <table:table-cell table:style-name="ce12" office:value-type="float" office:value="14991.0968584012" calcext:value-type="float">
            <text:p>14.991,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rapani</text:p>
          </table:table-cell>
          <table:table-cell table:style-name="ce11" office:value-type="float" office:value="5829.85339289202" calcext:value-type="float">
            <text:p>5.829,85</text:p>
          </table:table-cell>
          <table:table-cell table:style-name="ce11" office:value-type="float" office:value="5805.18940700915" calcext:value-type="float">
            <text:p>5.805,19</text:p>
          </table:table-cell>
          <table:table-cell table:style-name="ce11" office:value-type="float" office:value="6141.24167116472" calcext:value-type="float">
            <text:p>6.141,24</text:p>
          </table:table-cell>
          <table:table-cell table:style-name="ce11" office:value-type="float" office:value="6464.48000466239" calcext:value-type="float">
            <text:p>6.464,48</text:p>
          </table:table-cell>
          <table:table-cell table:style-name="ce11" office:value-type="float" office:value="13793.6540329519" calcext:value-type="float">
            <text:p>13.793,65</text:p>
          </table:table-cell>
          <table:table-cell table:style-name="ce11" office:value-type="float" office:value="13829.5681218229" calcext:value-type="float">
            <text:p>13.829,57</text:p>
          </table:table-cell>
          <table:table-cell table:style-name="ce11" office:value-type="float" office:value="14700.8108255678" calcext:value-type="float">
            <text:p>14.700,81</text:p>
          </table:table-cell>
          <table:table-cell table:style-name="ce11" office:value-type="float" office:value="15535.3954446566" calcext:value-type="float">
            <text:p>15.535,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Palermo</text:p>
          </table:table-cell>
          <table:table-cell table:style-name="ce11" office:value-type="float" office:value="17455.8329020428" calcext:value-type="float">
            <text:p>17.455,83</text:p>
          </table:table-cell>
          <table:table-cell table:style-name="ce11" office:value-type="float" office:value="17360.4320296152" calcext:value-type="float">
            <text:p>17.360,43</text:p>
          </table:table-cell>
          <table:table-cell table:style-name="ce11" office:value-type="float" office:value="18064.1908326815" calcext:value-type="float">
            <text:p>18.064,19</text:p>
          </table:table-cell>
          <table:table-cell table:style-name="ce11" office:value-type="float" office:value="19083.7078149171" calcext:value-type="float">
            <text:p>19.083,71</text:p>
          </table:table-cell>
          <table:table-cell table:style-name="ce11" office:value-type="float" office:value="14223.0131321669" calcext:value-type="float">
            <text:p>14.223,01</text:p>
          </table:table-cell>
          <table:table-cell table:style-name="ce11" office:value-type="float" office:value="14277.8041428577" calcext:value-type="float">
            <text:p>14.277,80</text:p>
          </table:table-cell>
          <table:table-cell table:style-name="ce11" office:value-type="float" office:value="14942.6057735566" calcext:value-type="float">
            <text:p>14.942,61</text:p>
          </table:table-cell>
          <table:table-cell table:style-name="ce11" office:value-type="float" office:value="15816.2323696675" calcext:value-type="float">
            <text:p>15.816,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essina</text:p>
          </table:table-cell>
          <table:table-cell table:style-name="ce11" office:value-type="float" office:value="9256.36488669618" calcext:value-type="float">
            <text:p>9.256,36</text:p>
          </table:table-cell>
          <table:table-cell table:style-name="ce11" office:value-type="float" office:value="9112.27545681363" calcext:value-type="float">
            <text:p>9.112,28</text:p>
          </table:table-cell>
          <table:table-cell table:style-name="ce11" office:value-type="float" office:value="9547.23580507902" calcext:value-type="float">
            <text:p>9.547,24</text:p>
          </table:table-cell>
          <table:table-cell table:style-name="ce11" office:value-type="float" office:value="10032.4130137831" calcext:value-type="float">
            <text:p>10.032,41</text:p>
          </table:table-cell>
          <table:table-cell table:style-name="ce11" office:value-type="float" office:value="15019.2518038231" calcext:value-type="float">
            <text:p>15.019,25</text:p>
          </table:table-cell>
          <table:table-cell table:style-name="ce11" office:value-type="float" office:value="14964.319514058" calcext:value-type="float">
            <text:p>14.964,32</text:p>
          </table:table-cell>
          <table:table-cell table:style-name="ce11" office:value-type="float" office:value="15817.0388144539" calcext:value-type="float">
            <text:p>15.817,04</text:p>
          </table:table-cell>
          <table:table-cell table:style-name="ce11" office:value-type="float" office:value="16673.322226746" calcext:value-type="float">
            <text:p>16.673,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grigento</text:p>
          </table:table-cell>
          <table:table-cell table:style-name="ce11" office:value-type="float" office:value="5156.77197603975" calcext:value-type="float">
            <text:p>5.156,77</text:p>
          </table:table-cell>
          <table:table-cell table:style-name="ce11" office:value-type="float" office:value="5162.33274195724" calcext:value-type="float">
            <text:p>5.162,33</text:p>
          </table:table-cell>
          <table:table-cell table:style-name="ce11" office:value-type="float" office:value="5415.64436735692" calcext:value-type="float">
            <text:p>5.415,64</text:p>
          </table:table-cell>
          <table:table-cell table:style-name="ce11" office:value-type="float" office:value="5790.69903722828" calcext:value-type="float">
            <text:p>5.790,70</text:p>
          </table:table-cell>
          <table:table-cell table:style-name="ce11" office:value-type="float" office:value="12112.3346601191" calcext:value-type="float">
            <text:p>12.112,33</text:p>
          </table:table-cell>
          <table:table-cell table:style-name="ce11" office:value-type="float" office:value="12296.1136875536" calcext:value-type="float">
            <text:p>12.296,11</text:p>
          </table:table-cell>
          <table:table-cell table:style-name="ce11" office:value-type="float" office:value="13017.311968149" calcext:value-type="float">
            <text:p>13.017,31</text:p>
          </table:table-cell>
          <table:table-cell table:style-name="ce11" office:value-type="float" office:value="13969.2449249474" calcext:value-type="float">
            <text:p>13.969,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ltanissetta</text:p>
          </table:table-cell>
          <table:table-cell table:style-name="ce11" office:value-type="float" office:value="3305.90037380464" calcext:value-type="float">
            <text:p>3.305,90</text:p>
          </table:table-cell>
          <table:table-cell table:style-name="ce11" office:value-type="float" office:value="3340.43410300565" calcext:value-type="float">
            <text:p>3.340,43</text:p>
          </table:table-cell>
          <table:table-cell table:style-name="ce11" office:value-type="float" office:value="3493.06720143307" calcext:value-type="float">
            <text:p>3.493,07</text:p>
          </table:table-cell>
          <table:table-cell table:style-name="ce11" office:value-type="float" office:value="3734.74103166297" calcext:value-type="float">
            <text:p>3.734,74</text:p>
          </table:table-cell>
          <table:table-cell table:style-name="ce11" office:value-type="float" office:value="12825.5726728882" calcext:value-type="float">
            <text:p>12.825,57</text:p>
          </table:table-cell>
          <table:table-cell table:style-name="ce11" office:value-type="float" office:value="13109.5351743387" calcext:value-type="float">
            <text:p>13.109,54</text:p>
          </table:table-cell>
          <table:table-cell table:style-name="ce11" office:value-type="float" office:value="13822.8985638513" calcext:value-type="float">
            <text:p>13.822,90</text:p>
          </table:table-cell>
          <table:table-cell table:style-name="ce11" office:value-type="float" office:value="14904.8023197351" calcext:value-type="float">
            <text:p>14.904,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Enna</text:p>
          </table:table-cell>
          <table:table-cell table:style-name="ce11" office:value-type="float" office:value="1909.6420368784" calcext:value-type="float">
            <text:p>1.909,64</text:p>
          </table:table-cell>
          <table:table-cell table:style-name="ce11" office:value-type="float" office:value="1955.91344626501" calcext:value-type="float">
            <text:p>1.955,91</text:p>
          </table:table-cell>
          <table:table-cell table:style-name="ce11" office:value-type="float" office:value="2041.6466964855" calcext:value-type="float">
            <text:p>2.041,65</text:p>
          </table:table-cell>
          <table:table-cell table:style-name="ce11" office:value-type="float" office:value="2166.42027466131" calcext:value-type="float">
            <text:p>2.166,42</text:p>
          </table:table-cell>
          <table:table-cell table:style-name="ce11" office:value-type="float" office:value="11841.5663368497" calcext:value-type="float">
            <text:p>11.841,57</text:p>
          </table:table-cell>
          <table:table-cell table:style-name="ce11" office:value-type="float" office:value="12307.1089678183" calcext:value-type="float">
            <text:p>12.307,11</text:p>
          </table:table-cell>
          <table:table-cell table:style-name="ce11" office:value-type="float" office:value="12986.7482760988" calcext:value-type="float">
            <text:p>12.986,75</text:p>
          </table:table-cell>
          <table:table-cell table:style-name="ce11" office:value-type="float" office:value="13902.0135057036" calcext:value-type="float">
            <text:p>13.902,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tania</text:p>
          </table:table-cell>
          <table:table-cell table:style-name="ce11" office:value-type="float" office:value="15577.3265236829" calcext:value-type="float">
            <text:p>15.577,33</text:p>
          </table:table-cell>
          <table:table-cell table:style-name="ce11" office:value-type="float" office:value="15434.2429764041" calcext:value-type="float">
            <text:p>15.434,24</text:p>
          </table:table-cell>
          <table:table-cell table:style-name="ce11" office:value-type="float" office:value="16432.1323889191" calcext:value-type="float">
            <text:p>16.432,13</text:p>
          </table:table-cell>
          <table:table-cell table:style-name="ce11" office:value-type="float" office:value="17324.012219722" calcext:value-type="float">
            <text:p>17.324,01</text:p>
          </table:table-cell>
          <table:table-cell table:style-name="ce11" office:value-type="float" office:value="14491.1833492871" calcext:value-type="float">
            <text:p>14.491,18</text:p>
          </table:table-cell>
          <table:table-cell table:style-name="ce11" office:value-type="float" office:value="14379.3521347692" calcext:value-type="float">
            <text:p>14.379,35</text:p>
          </table:table-cell>
          <table:table-cell table:style-name="ce11" office:value-type="float" office:value="15274.3092027335" calcext:value-type="float">
            <text:p>15.274,31</text:p>
          </table:table-cell>
          <table:table-cell table:style-name="ce11" office:value-type="float" office:value="16100.7646739973" calcext:value-type="float">
            <text:p>16.100,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agusa</text:p>
          </table:table-cell>
          <table:table-cell table:style-name="ce11" office:value-type="float" office:value="4915.0305262092" calcext:value-type="float">
            <text:p>4.915,03</text:p>
          </table:table-cell>
          <table:table-cell table:style-name="ce11" office:value-type="float" office:value="4988.31165696546" calcext:value-type="float">
            <text:p>4.988,31</text:p>
          </table:table-cell>
          <table:table-cell table:style-name="ce11" office:value-type="float" office:value="5253.01354083917" calcext:value-type="float">
            <text:p>5.253,01</text:p>
          </table:table-cell>
          <table:table-cell table:style-name="ce11" office:value-type="float" office:value="5537.88882965448" calcext:value-type="float">
            <text:p>5.537,89</text:p>
          </table:table-cell>
          <table:table-cell table:style-name="ce11" office:value-type="float" office:value="15574.4711009299" calcext:value-type="float">
            <text:p>15.574,47</text:p>
          </table:table-cell>
          <table:table-cell table:style-name="ce11" office:value-type="float" office:value="15823.0757495602" calcext:value-type="float">
            <text:p>15.823,08</text:p>
          </table:table-cell>
          <table:table-cell table:style-name="ce11" office:value-type="float" office:value="16648.433222109" calcext:value-type="float">
            <text:p>16.648,43</text:p>
          </table:table-cell>
          <table:table-cell table:style-name="ce11" office:value-type="float" office:value="17471.4720898972" calcext:value-type="float">
            <text:p>17.471,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iracusa</text:p>
          </table:table-cell>
          <table:table-cell table:style-name="ce11" office:value-type="float" office:value="5788.97738175413" calcext:value-type="float">
            <text:p>5.788,98</text:p>
          </table:table-cell>
          <table:table-cell table:style-name="ce11" office:value-type="float" office:value="5791.36818196461" calcext:value-type="float">
            <text:p>5.791,37</text:p>
          </table:table-cell>
          <table:table-cell table:style-name="ce11" office:value-type="float" office:value="5940.22749604107" calcext:value-type="float">
            <text:p>5.940,23</text:p>
          </table:table-cell>
          <table:table-cell table:style-name="ce11" office:value-type="float" office:value="6224.63777370849" calcext:value-type="float">
            <text:p>6.224,64</text:p>
          </table:table-cell>
          <table:table-cell table:style-name="ce11" office:value-type="float" office:value="14829.3867945297" calcext:value-type="float">
            <text:p>14.829,39</text:p>
          </table:table-cell>
          <table:table-cell table:style-name="ce11" office:value-type="float" office:value="14937.4675031167" calcext:value-type="float">
            <text:p>14.937,47</text:p>
          </table:table-cell>
          <table:table-cell table:style-name="ce11" office:value-type="float" office:value="15389.7685173175" calcext:value-type="float">
            <text:p>15.389,77</text:p>
          </table:table-cell>
          <table:table-cell table:style-name="ce11" office:value-type="float" office:value="16151.8224044872" calcext:value-type="float">
            <text:p>16.151,8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ICILIA</text:p>
          </table:table-cell>
          <table:table-cell table:style-name="ce12" office:value-type="float" office:value="69195.7" calcext:value-type="float">
            <text:p>69.195,70</text:p>
          </table:table-cell>
          <table:table-cell table:style-name="ce12" office:value-type="float" office:value="68950.5" calcext:value-type="float">
            <text:p>68.950,50</text:p>
          </table:table-cell>
          <table:table-cell table:style-name="ce12" office:value-type="float" office:value="72328.4" calcext:value-type="float">
            <text:p>72.328,40</text:p>
          </table:table-cell>
          <table:table-cell table:style-name="ce12" office:value-type="float" office:value="76359" calcext:value-type="float">
            <text:p>76.359,00</text:p>
          </table:table-cell>
          <table:table-cell table:style-name="ce12" office:value-type="float" office:value="14144.8989650074" calcext:value-type="float">
            <text:p>14.144,90</text:p>
          </table:table-cell>
          <table:table-cell table:style-name="ce12" office:value-type="float" office:value="14203.4268222406" calcext:value-type="float">
            <text:p>14.203,43</text:p>
          </table:table-cell>
          <table:table-cell table:style-name="ce12" office:value-type="float" office:value="14963.9279224631" calcext:value-type="float">
            <text:p>14.963,93</text:p>
          </table:table-cell>
          <table:table-cell table:style-name="ce12" office:value-type="float" office:value="15830.0547974598" calcext:value-type="float">
            <text:p>15.830,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assari</text:p>
          </table:table-cell>
          <table:table-cell table:style-name="ce11" office:value-type="float" office:value="7545.13809177267" calcext:value-type="float">
            <text:p>7.545,14</text:p>
          </table:table-cell>
          <table:table-cell table:style-name="ce11" office:value-type="float" office:value="7373.49781204958" calcext:value-type="float">
            <text:p>7.373,50</text:p>
          </table:table-cell>
          <table:table-cell table:style-name="ce11" office:value-type="float" office:value="7874.15326514555" calcext:value-type="float">
            <text:p>7.874,15</text:p>
          </table:table-cell>
          <table:table-cell table:style-name="ce11" office:value-type="float" office:value="8314.99760015926" calcext:value-type="float">
            <text:p>8.315,00</text:p>
          </table:table-cell>
          <table:table-cell table:style-name="ce11" office:value-type="float" office:value="15539.4278048157" calcext:value-type="float">
            <text:p>15.539,43</text:p>
          </table:table-cell>
          <table:table-cell table:style-name="ce11" office:value-type="float" office:value="15349.2383395914" calcext:value-type="float">
            <text:p>15.349,24</text:p>
          </table:table-cell>
          <table:table-cell table:style-name="ce11" office:value-type="float" office:value="16527.1830876634" calcext:value-type="float">
            <text:p>16.527,18</text:p>
          </table:table-cell>
          <table:table-cell table:style-name="ce11" office:value-type="float" office:value="17482.1632478342" calcext:value-type="float">
            <text:p>17.482,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uoro</text:p>
          </table:table-cell>
          <table:table-cell table:style-name="ce11" office:value-type="float" office:value="2782.79432142445" calcext:value-type="float">
            <text:p>2.782,79</text:p>
          </table:table-cell>
          <table:table-cell table:style-name="ce11" office:value-type="float" office:value="2724.5533513957" calcext:value-type="float">
            <text:p>2.724,55</text:p>
          </table:table-cell>
          <table:table-cell table:style-name="ce11" office:value-type="float" office:value="2890.09598764603" calcext:value-type="float">
            <text:p>2.890,10</text:p>
          </table:table-cell>
          <table:table-cell table:style-name="ce11" office:value-type="float" office:value="3071.42949709829" calcext:value-type="float">
            <text:p>3.071,43</text:p>
          </table:table-cell>
          <table:table-cell table:style-name="ce11" office:value-type="float" office:value="13498.4554036591" calcext:value-type="float">
            <text:p>13.498,46</text:p>
          </table:table-cell>
          <table:table-cell table:style-name="ce11" office:value-type="float" office:value="13397.6197569627" calcext:value-type="float">
            <text:p>13.397,62</text:p>
          </table:table-cell>
          <table:table-cell table:style-name="ce11" office:value-type="float" office:value="14382.4151584926" calcext:value-type="float">
            <text:p>14.382,42</text:p>
          </table:table-cell>
          <table:table-cell table:style-name="ce11" office:value-type="float" office:value="15399.6505209292" calcext:value-type="float">
            <text:p>15.399,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agliari</text:p>
          </table:table-cell>
          <table:table-cell table:style-name="ce11" office:value-type="float" office:value="8322.86147960588" calcext:value-type="float">
            <text:p>8.322,86</text:p>
          </table:table-cell>
          <table:table-cell table:style-name="ce11" office:value-type="float" office:value="8386.8380823007" calcext:value-type="float">
            <text:p>8.386,84</text:p>
          </table:table-cell>
          <table:table-cell table:style-name="ce11" office:value-type="float" office:value="8737.13756194024" calcext:value-type="float">
            <text:p>8.737,14</text:p>
          </table:table-cell>
          <table:table-cell table:style-name="ce11" office:value-type="float" office:value="9173.78941848187" calcext:value-type="float">
            <text:p>9.173,79</text:p>
          </table:table-cell>
          <table:table-cell table:style-name="ce11" office:value-type="float" office:value="19653.8417007146" calcext:value-type="float">
            <text:p>19.653,84</text:p>
          </table:table-cell>
          <table:table-cell table:style-name="ce11" office:value-type="float" office:value="19866.303337804" calcext:value-type="float">
            <text:p>19.866,30</text:p>
          </table:table-cell>
          <table:table-cell table:style-name="ce11" office:value-type="float" office:value="20724.3506976959" calcext:value-type="float">
            <text:p>20.724,35</text:p>
          </table:table-cell>
          <table:table-cell table:style-name="ce11" office:value-type="float" office:value="21789.1280312424" calcext:value-type="float">
            <text:p>21.789,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Oristano</text:p>
          </table:table-cell>
          <table:table-cell table:style-name="ce11" office:value-type="float" office:value="2203.74338260254" calcext:value-type="float">
            <text:p>2.203,74</text:p>
          </table:table-cell>
          <table:table-cell table:style-name="ce11" office:value-type="float" office:value="2238.85695107375" calcext:value-type="float">
            <text:p>2.238,86</text:p>
          </table:table-cell>
          <table:table-cell table:style-name="ce11" office:value-type="float" office:value="2322.02585711114" calcext:value-type="float">
            <text:p>2.322,03</text:p>
          </table:table-cell>
          <table:table-cell table:style-name="ce11" office:value-type="float" office:value="2458.64221777588" calcext:value-type="float">
            <text:p>2.458,64</text:p>
          </table:table-cell>
          <table:table-cell table:style-name="ce11" office:value-type="float" office:value="14144.8305510165" calcext:value-type="float">
            <text:p>14.144,83</text:p>
          </table:table-cell>
          <table:table-cell table:style-name="ce11" office:value-type="float" office:value="14566.787366449" calcext:value-type="float">
            <text:p>14.566,79</text:p>
          </table:table-cell>
          <table:table-cell table:style-name="ce11" office:value-type="float" office:value="15272.8184160458" calcext:value-type="float">
            <text:p>15.272,82</text:p>
          </table:table-cell>
          <table:table-cell table:style-name="ce11" office:value-type="float" office:value="16283.4771691892" calcext:value-type="float">
            <text:p>16.283,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ud Sardegna</text:p>
          </table:table-cell>
          <table:table-cell table:style-name="ce11" office:value-type="float" office:value="4814.76272459446" calcext:value-type="float">
            <text:p>4.814,76</text:p>
          </table:table-cell>
          <table:table-cell table:style-name="ce11" office:value-type="float" office:value="4900.85380318027" calcext:value-type="float">
            <text:p>4.900,85</text:p>
          </table:table-cell>
          <table:table-cell table:style-name="ce11" office:value-type="float" office:value="5110.68732815703" calcext:value-type="float">
            <text:p>5.110,69</text:p>
          </table:table-cell>
          <table:table-cell table:style-name="ce11" office:value-type="float" office:value="5407.94126648469" calcext:value-type="float">
            <text:p>5.407,94</text:p>
          </table:table-cell>
          <table:table-cell table:style-name="ce11" office:value-type="float" office:value="13916.9673234155" calcext:value-type="float">
            <text:p>13.916,97</text:p>
          </table:table-cell>
          <table:table-cell table:style-name="ce11" office:value-type="float" office:value="14362.3391388502" calcext:value-type="float">
            <text:p>14.362,34</text:p>
          </table:table-cell>
          <table:table-cell table:style-name="ce11" office:value-type="float" office:value="15132.8680424286" calcext:value-type="float">
            <text:p>15.132,87</text:p>
          </table:table-cell>
          <table:table-cell table:style-name="ce11" office:value-type="float" office:value="16110.022599809" calcext:value-type="float">
            <text:p>16.110,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RDEGNA</text:p>
          </table:table-cell>
          <table:table-cell table:style-name="ce12" office:value-type="float" office:value="25669.3" calcext:value-type="float">
            <text:p>25.669,30</text:p>
          </table:table-cell>
          <table:table-cell table:style-name="ce12" office:value-type="float" office:value="25624.6" calcext:value-type="float">
            <text:p>25.624,60</text:p>
          </table:table-cell>
          <table:table-cell table:style-name="ce12" office:value-type="float" office:value="26934.1" calcext:value-type="float">
            <text:p>26.934,10</text:p>
          </table:table-cell>
          <table:table-cell table:style-name="ce12" office:value-type="float" office:value="28426.8" calcext:value-type="float">
            <text:p>28.426,80</text:p>
          </table:table-cell>
          <table:table-cell table:style-name="ce12" office:value-type="float" office:value="15875.2432837602" calcext:value-type="float">
            <text:p>15.875,24</text:p>
          </table:table-cell>
          <table:table-cell table:style-name="ce12" office:value-type="float" office:value="16007.0463337045" calcext:value-type="float">
            <text:p>16.007,05</text:p>
          </table:table-cell>
          <table:table-cell table:style-name="ce12" office:value-type="float" office:value="16953.2427976209" calcext:value-type="float">
            <text:p>16.953,24</text:p>
          </table:table-cell>
          <table:table-cell table:style-name="ce12" office:value-type="float" office:value="17960.0506577195" calcext:value-type="float">
            <text:p>17.960,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NORD-OVEST</text:p>
          </table:table-cell>
          <table:table-cell table:style-name="ce15" office:value-type="float" office:value="361665.9" calcext:value-type="float">
            <text:p>361.665,90</text:p>
          </table:table-cell>
          <table:table-cell table:style-name="ce15" office:value-type="float" office:value="354174.3" calcext:value-type="float">
            <text:p>354.174,30</text:p>
          </table:table-cell>
          <table:table-cell table:style-name="ce15" office:value-type="float" office:value="372029.4" calcext:value-type="float">
            <text:p>372.029,40</text:p>
          </table:table-cell>
          <table:table-cell table:style-name="ce15" office:value-type="float" office:value="393290.6" calcext:value-type="float">
            <text:p>393.290,60</text:p>
          </table:table-cell>
          <table:table-cell table:style-name="ce15" office:value-type="float" office:value="22613.5104235478" calcext:value-type="float">
            <text:p>22.613,51</text:p>
          </table:table-cell>
          <table:table-cell table:style-name="ce15" office:value-type="float" office:value="22213.8072907092" calcext:value-type="float">
            <text:p>22.213,81</text:p>
          </table:table-cell>
          <table:table-cell table:style-name="ce15" office:value-type="float" office:value="23448.9375445305" calcext:value-type="float">
            <text:p>23.448,94</text:p>
          </table:table-cell>
          <table:table-cell table:style-name="ce15" office:value-type="float" office:value="24820.6729781768" calcext:value-type="float">
            <text:p>24.820,6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NORD-EST</text:p>
          </table:table-cell>
          <table:table-cell table:style-name="ce15" office:value-type="float" office:value="255664.1" calcext:value-type="float">
            <text:p>255.664,10</text:p>
          </table:table-cell>
          <table:table-cell table:style-name="ce15" office:value-type="float" office:value="248814.1" calcext:value-type="float">
            <text:p>248.814,10</text:p>
          </table:table-cell>
          <table:table-cell table:style-name="ce15" office:value-type="float" office:value="259541.5" calcext:value-type="float">
            <text:p>259.541,50</text:p>
          </table:table-cell>
          <table:table-cell table:style-name="ce15" office:value-type="float" office:value="273776.9" calcext:value-type="float">
            <text:p>273.776,90</text:p>
          </table:table-cell>
          <table:table-cell table:style-name="ce15" office:value-type="float" office:value="21986.9102324782" calcext:value-type="float">
            <text:p>21.986,91</text:p>
          </table:table-cell>
          <table:table-cell table:style-name="ce15" office:value-type="float" office:value="21435.7318569477" calcext:value-type="float">
            <text:p>21.435,73</text:p>
          </table:table-cell>
          <table:table-cell table:style-name="ce15" office:value-type="float" office:value="22443.2541285201" calcext:value-type="float">
            <text:p>22.443,25</text:p>
          </table:table-cell>
          <table:table-cell table:style-name="ce15" office:value-type="float" office:value="23703.7775217107" calcext:value-type="float">
            <text:p>23.703,7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ENTRO</text:p>
          </table:table-cell>
          <table:table-cell table:style-name="ce15" office:value-type="float" office:value="240949.1" calcext:value-type="float">
            <text:p>240.949,10</text:p>
          </table:table-cell>
          <table:table-cell table:style-name="ce15" office:value-type="float" office:value="233202.7" calcext:value-type="float">
            <text:p>233.202,70</text:p>
          </table:table-cell>
          <table:table-cell table:style-name="ce15" office:value-type="float" office:value="244564.1" calcext:value-type="float">
            <text:p>244.564,10</text:p>
          </table:table-cell>
          <table:table-cell table:style-name="ce15" office:value-type="float" office:value="257901.8" calcext:value-type="float">
            <text:p>257.901,80</text:p>
          </table:table-cell>
          <table:table-cell table:style-name="ce15" office:value-type="float" office:value="20333.6211584545" calcext:value-type="float">
            <text:p>20.333,62</text:p>
          </table:table-cell>
          <table:table-cell table:style-name="ce15" office:value-type="float" office:value="19747.8419466066" calcext:value-type="float">
            <text:p>19.747,84</text:p>
          </table:table-cell>
          <table:table-cell table:style-name="ce15" office:value-type="float" office:value="20804.2393116035" calcext:value-type="float">
            <text:p>20.804,24</text:p>
          </table:table-cell>
          <table:table-cell table:style-name="ce15" office:value-type="float" office:value="21998.4623361274" calcext:value-type="float">
            <text:p>21.998,4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SUD</text:p>
          </table:table-cell>
          <table:table-cell table:style-name="ce15" office:value-type="float" office:value="197511.4" calcext:value-type="float">
            <text:p>197.511,40</text:p>
          </table:table-cell>
          <table:table-cell table:style-name="ce15" office:value-type="float" office:value="195224.7" calcext:value-type="float">
            <text:p>195.224,70</text:p>
          </table:table-cell>
          <table:table-cell table:style-name="ce15" office:value-type="float" office:value="204293.2" calcext:value-type="float">
            <text:p>204.293,20</text:p>
          </table:table-cell>
          <table:table-cell table:style-name="ce15" office:value-type="float" office:value="214761.9" calcext:value-type="float">
            <text:p>214.761,90</text:p>
          </table:table-cell>
          <table:table-cell table:style-name="ce15" office:value-type="float" office:value="14365.4417822069" calcext:value-type="float">
            <text:p>14.365,44</text:p>
          </table:table-cell>
          <table:table-cell table:style-name="ce15" office:value-type="float" office:value="14330.3415067483" calcext:value-type="float">
            <text:p>14.330,34</text:p>
          </table:table-cell>
          <table:table-cell table:style-name="ce15" office:value-type="float" office:value="15104.2116239243" calcext:value-type="float">
            <text:p>15.104,21</text:p>
          </table:table-cell>
          <table:table-cell table:style-name="ce15" office:value-type="float" office:value="15921.9983191453" calcext:value-type="float">
            <text:p>15.922,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ISOLE</text:p>
          </table:table-cell>
          <table:table-cell table:style-name="ce15" office:value-type="float" office:value="94865" calcext:value-type="float">
            <text:p>94.865,00</text:p>
          </table:table-cell>
          <table:table-cell table:style-name="ce15" office:value-type="float" office:value="94575.1" calcext:value-type="float">
            <text:p>94.575,10</text:p>
          </table:table-cell>
          <table:table-cell table:style-name="ce15" office:value-type="float" office:value="99262.5" calcext:value-type="float">
            <text:p>99.262,50</text:p>
          </table:table-cell>
          <table:table-cell table:style-name="ce15" office:value-type="float" office:value="104785.8" calcext:value-type="float">
            <text:p>104.785,80</text:p>
          </table:table-cell>
          <table:table-cell table:style-name="ce15" office:value-type="float" office:value="14574.7533591914" calcext:value-type="float">
            <text:p>14.574,75</text:p>
          </table:table-cell>
          <table:table-cell table:style-name="ce15" office:value-type="float" office:value="14650.6994994834" calcext:value-type="float">
            <text:p>14.650,70</text:p>
          </table:table-cell>
          <table:table-cell table:style-name="ce15" office:value-type="float" office:value="15456.0425944477" calcext:value-type="float">
            <text:p>15.456,04</text:p>
          </table:table-cell>
          <table:table-cell table:style-name="ce15" office:value-type="float" office:value="16356.2920630639" calcext:value-type="float">
            <text:p>16.356,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TALIA</text:p>
          </table:table-cell>
          <table:table-cell table:style-name="ce12" office:value-type="float" office:value="1150655.5" calcext:value-type="float">
            <text:p>1.150.655,50</text:p>
          </table:table-cell>
          <table:table-cell table:style-name="ce12" office:value-type="float" office:value="1125990.9" calcext:value-type="float">
            <text:p>1.125.990,90</text:p>
          </table:table-cell>
          <table:table-cell table:style-name="ce12" office:value-type="float" office:value="1179690.7" calcext:value-type="float">
            <text:p>1.179.690,70</text:p>
          </table:table-cell>
          <table:table-cell table:style-name="ce12" office:value-type="float" office:value="1244517" calcext:value-type="float">
            <text:p>1.244.517,00</text:p>
          </table:table-cell>
          <table:table-cell table:style-name="ce12" office:value-type="float" office:value="19264.5774950445" calcext:value-type="float">
            <text:p>19.264,58</text:p>
          </table:table-cell>
          <table:table-cell table:style-name="ce12" office:value-type="float" office:value="18943.6856622925" calcext:value-type="float">
            <text:p>18.943,69</text:p>
          </table:table-cell>
          <table:table-cell table:style-name="ce12" office:value-type="float" office:value="19949.7277103666" calcext:value-type="float">
            <text:p>19.949,73</text:p>
          </table:table-cell>
          <table:table-cell table:style-name="ce12" office:value-type="float" office:value="21088.623420063" calcext:value-type="float">
            <text:p>21.088,62</text:p>
          </table:table-cell>
          <table:table-cell table:number-columns-repeated="1015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I13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5.1-5.2_20_E_20_5.5-5.13" style:display-name="Normale_5.1-5.2 E 5.5-5.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Valore_20_aggiunto_20_2005_20_Istat" style:display-name="Normale_Valore aggiunto 2005 Ista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como Giusti</meta:initial-creator>
    <meta:creation-date>2023-12-14T11:03:22</meta:creation-date>
    <dc:date>2024-02-05T14:59:46.400000000</dc:date>
    <meta:generator>LibreOffice/7.3.3.2$Windows_X86_64 LibreOffice_project/d1d0ea68f081ee2800a922cac8f79445e4603348</meta:generator>
    <meta:editing-duration>PT4M19S</meta:editing-duration>
    <meta:editing-cycles>1</meta:editing-cycles>
    <meta:document-statistic meta:table-count="1" meta:cell-count="1209" meta:object-count="0"/>
    <meta:user-defined meta:name="AppVersion">16.0300</meta:user-defined>
  </office:meta>
</office:document-meta>
</file>