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Tahoma" svg:font-family="Tahoma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2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000">
      <style:table-properties table:display="true" style:writing-mode="lr-tb" tableooo:tab-color="#3366ff"/>
    </style:style>
    <style:style style:name="ce1" style:family="table-cell" style:parent-style-name="Default" style:data-style-name="N117">
      <style:table-cell-properties fo:border-bottom="none" fo:background-color="#1f4e7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7">
      <style:table-cell-properties fo:border-bottom="0.74pt solid #000000" fo:background-color="#1f4e7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>
      <style:table-cell-properties fo:border-bottom="0.74pt solid #000000" fo:background-color="#deebf7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1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e_5f_popolazione_20_per_20_eta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2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2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239" table:default-cell-style-name="ce7"/>
        <table:table-column table:style-name="co3" table:number-columns-repeated="77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ICOLI CIRCOLANTI NEL 2020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(Fonte: Automobile Club d'Italia - dati al 31 dicembre)</text:p>
          </table:table-cell>
          <table:covered-table-cell table:number-columns-repeated="7" table:style-name="ce2"/>
          <table:table-cell table:number-columns-repeated="1016"/>
        </table:table-row>
        <table:table-header-rows>
          <table:table-row table:style-name="ro2">
            <table:table-cell table:style-name="ce3" office:value-type="string" calcext:value-type="string">
              <text:p>Comune</text:p>
            </table:table-cell>
            <table:table-cell table:style-name="ce8" office:value-type="string" calcext:value-type="string">
              <text:p>Auto-vetture</text:p>
            </table:table-cell>
            <table:table-cell table:style-name="ce8" office:value-type="string" calcext:value-type="string">
              <text:p>Autocarri</text:p>
            </table:table-cell>
            <table:table-cell table:style-name="ce8" office:value-type="string" calcext:value-type="string">
              <text:p>Rimorchi</text:p>
            </table:table-cell>
            <table:table-cell table:style-name="ce8" office:value-type="string" calcext:value-type="string">
              <text:p>Altri autoveicoli</text:p>
            </table:table-cell>
            <table:table-cell table:style-name="ce8" office:value-type="string" calcext:value-type="string">
              <text:p>Motocicli</text:p>
            </table:table-cell>
            <table:table-cell table:style-name="ce8" office:value-type="string" calcext:value-type="string">
              <text:p>Motocarri</text:p>
            </table:table-cell>
            <table:table-cell table:style-name="ce8" office:value-type="string" calcext:value-type="string">
              <text:p>Totale</text:p>
            </table:table-cell>
            <table:table-cell table:number-columns-repeated="1016"/>
          </table:table-row>
        </table:table-header-rows>
        <table:table-row table:style-name="ro1">
          <table:table-cell table:style-name="ce4" office:value-type="string" calcext:value-type="string">
            <text:p>Acquanegra Cremonese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035" calcext:value-type="float">
            <text:p>1.03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gnadello</text:p>
          </table:table-cell>
          <table:table-cell table:style-name="ce9" office:value-type="float" office:value="2309" calcext:value-type="float">
            <text:p>2.30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2908" calcext:value-type="float">
            <text:p>2.90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nnicco</text:p>
          </table:table-cell>
          <table:table-cell table:style-name="ce9" office:value-type="float" office:value="1321" calcext:value-type="float">
            <text:p>1.32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669" calcext:value-type="float">
            <text:p>1.66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zzanello 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562" calcext:value-type="float">
            <text:p>56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agnolo Cremasco</text:p>
          </table:table-cell>
          <table:table-cell table:style-name="ce9" office:value-type="float" office:value="3280" calcext:value-type="float">
            <text:p>3.280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4155" calcext:value-type="float">
            <text:p>4.15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onemerse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333" calcext:value-type="float">
            <text:p>1.33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ordolano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76" calcext:value-type="float">
            <text:p>47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lvatone 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020" calcext:value-type="float">
            <text:p>1.02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misano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38" calcext:value-type="float">
            <text:p>93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mpagnola Cremasca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66" calcext:value-type="float">
            <text:p>66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pergnanica</text:p>
          </table:table-cell>
          <table:table-cell table:style-name="ce9" office:value-type="float" office:value="1410" calcext:value-type="float">
            <text:p>1.41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749" calcext:value-type="float">
            <text:p>1.74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ppella Cantone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96" calcext:value-type="float">
            <text:p>49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ppella de' Picenardi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95" calcext:value-type="float">
            <text:p>29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pralba</text:p>
          </table:table-cell>
          <table:table-cell table:style-name="ce9" office:value-type="float" office:value="1434" calcext:value-type="float">
            <text:p>1.43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892" calcext:value-type="float">
            <text:p>1.89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buttano ed uniti</text:p>
          </table:table-cell>
          <table:table-cell table:style-name="ce9" office:value-type="float" office:value="2148" calcext:value-type="float">
            <text:p>2.148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2758" calcext:value-type="float">
            <text:p>2.75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e Cremasco</text:p>
          </table:table-cell>
          <table:table-cell table:style-name="ce9" office:value-type="float" office:value="1160" calcext:value-type="float">
            <text:p>1.16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419" calcext:value-type="float">
            <text:p>1.41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etto Ceredano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028" calcext:value-type="float">
            <text:p>1.02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etto di Sopra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74" calcext:value-type="float">
            <text:p>47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etto Vaprio</text:p>
          </table:table-cell>
          <table:table-cell table:style-name="ce9" office:value-type="float" office:value="1037" calcext:value-type="float">
            <text:p>1.037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298" calcext:value-type="float">
            <text:p>1.29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maggiore</text:p>
          </table:table-cell>
          <table:table-cell table:style-name="ce9" office:value-type="float" office:value="10059" calcext:value-type="float">
            <text:p>10.059</text:p>
          </table:table-cell>
          <table:table-cell table:style-name="ce9" office:value-type="float" office:value="1333" calcext:value-type="float">
            <text:p>1.33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51" calcext:value-type="float">
            <text:p>1.351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2988" calcext:value-type="float">
            <text:p>12.98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morano</text:p>
          </table:table-cell>
          <table:table-cell table:style-name="ce9" office:value-type="float" office:value="1037" calcext:value-type="float">
            <text:p>1.03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445" calcext:value-type="float">
            <text:p>1.44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teldidone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23" calcext:value-type="float">
            <text:p>42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telgabbiano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43" calcext:value-type="float">
            <text:p>44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telleone</text:p>
          </table:table-cell>
          <table:table-cell table:style-name="ce9" office:value-type="float" office:value="5963" calcext:value-type="float">
            <text:p>5.963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666" calcext:value-type="float">
            <text:p>7.66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telverde</text:p>
          </table:table-cell>
          <table:table-cell table:style-name="ce9" office:value-type="float" office:value="4012" calcext:value-type="float">
            <text:p>4.012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5121" calcext:value-type="float">
            <text:p>5.12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telvisconti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77" calcext:value-type="float">
            <text:p>27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ella Dati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58" calcext:value-type="float">
            <text:p>45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hieve</text:p>
          </table:table-cell>
          <table:table-cell table:style-name="ce9" office:value-type="float" office:value="1474" calcext:value-type="float">
            <text:p>1.47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954" calcext:value-type="float">
            <text:p>1.95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icognolo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765" calcext:value-type="float">
            <text:p>76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ingia de' Botti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820" calcext:value-type="float">
            <text:p>82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orte de' Cortesi con C.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917" calcext:value-type="float">
            <text:p>91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orte de' Frati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163" calcext:value-type="float">
            <text:p>1.16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redera Rubbiano</text:p>
          </table:table-cell>
          <table:table-cell table:style-name="ce9" office:value-type="float" office:value="1036" calcext:value-type="float">
            <text:p>1.03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299" calcext:value-type="float">
            <text:p>1.29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rema</text:p>
          </table:table-cell>
          <table:table-cell table:style-name="ce9" office:value-type="float" office:value="21215" calcext:value-type="float">
            <text:p>21.215</text:p>
          </table:table-cell>
          <table:table-cell table:style-name="ce9" office:value-type="float" office:value="2731" calcext:value-type="float">
            <text:p>2.73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804" calcext:value-type="float">
            <text:p>3.804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27992" calcext:value-type="float">
            <text:p>27.99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9" office:value-type="float" office:value="44846" calcext:value-type="float">
            <text:p>44.846</text:p>
          </table:table-cell>
          <table:table-cell table:style-name="ce9" office:value-type="float" office:value="3990" calcext:value-type="float">
            <text:p>3.990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7765" calcext:value-type="float">
            <text:p>7.765</text:p>
          </table:table-cell>
          <table:table-cell table:style-name="ce9" office:value-type="float" office:value="89" calcext:value-type="float">
            <text:p>89</text:p>
          </table:table-cell>
          <table:table-cell table:style-name="ce11" office:value-type="float" office:value="57486" calcext:value-type="float">
            <text:p>57.48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remosano</text:p>
          </table:table-cell>
          <table:table-cell table:style-name="ce9" office:value-type="float" office:value="1275" calcext:value-type="float">
            <text:p>1.27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642" calcext:value-type="float">
            <text:p>1.64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rotta d'Adda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547" calcext:value-type="float">
            <text:p>54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umignano sul Nav.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71" calcext:value-type="float">
            <text:p>37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erovere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04" calcext:value-type="float">
            <text:p>30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overa</text:p>
          </table:table-cell>
          <table:table-cell table:style-name="ce9" office:value-type="float" office:value="2384" calcext:value-type="float">
            <text:p>2.384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131" calcext:value-type="float">
            <text:p>3.13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Fiesco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972" calcext:value-type="float">
            <text:p>97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Formigara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04" calcext:value-type="float">
            <text:p>90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abbioneta Binanuova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867" calcext:value-type="float">
            <text:p>86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adesco Pieve Delmona</text:p>
          </table:table-cell>
          <table:table-cell table:style-name="ce9" office:value-type="float" office:value="1341" calcext:value-type="float">
            <text:p>1.34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915" calcext:value-type="float">
            <text:p>1.91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enivolta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014" calcext:value-type="float">
            <text:p>1.01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erre de' Caprioli</text:p>
          </table:table-cell>
          <table:table-cell table:style-name="ce9" office:value-type="float" office:value="1025" calcext:value-type="float">
            <text:p>1.02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288" calcext:value-type="float">
            <text:p>1.28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ombito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680" calcext:value-type="float">
            <text:p>68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rontardo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223" calcext:value-type="float">
            <text:p>1.22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rumello Crem. ed uniti</text:p>
          </table:table-cell>
          <table:table-cell table:style-name="ce9" office:value-type="float" office:value="1135" calcext:value-type="float">
            <text:p>1.13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521" calcext:value-type="float">
            <text:p>1.52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ussola</text:p>
          </table:table-cell>
          <table:table-cell table:style-name="ce9" office:value-type="float" office:value="1710" calcext:value-type="float">
            <text:p>1.710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727" calcext:value-type="float">
            <text:p>2.72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Isola Dovarese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24" calcext:value-type="float">
            <text:p>92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Izano</text:p>
          </table:table-cell>
          <table:table-cell table:style-name="ce9" office:value-type="float" office:value="1317" calcext:value-type="float">
            <text:p>1.31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794" calcext:value-type="float">
            <text:p>1.79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adignano</text:p>
          </table:table-cell>
          <table:table-cell table:style-name="ce9" office:value-type="float" office:value="1876" calcext:value-type="float">
            <text:p>1.87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412" calcext:value-type="float">
            <text:p>2.41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alagnino</text:p>
          </table:table-cell>
          <table:table-cell table:style-name="ce9" office:value-type="float" office:value="1149" calcext:value-type="float">
            <text:p>1.14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510" calcext:value-type="float">
            <text:p>1.51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artignana Po</text:p>
          </table:table-cell>
          <table:table-cell table:style-name="ce9" office:value-type="float" office:value="1273" calcext:value-type="float">
            <text:p>1.273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540" calcext:value-type="float">
            <text:p>1.54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onte Cremasco</text:p>
          </table:table-cell>
          <table:table-cell table:style-name="ce9" office:value-type="float" office:value="1420" calcext:value-type="float">
            <text:p>1.42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789" calcext:value-type="float">
            <text:p>1.7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todine</text:p>
          </table:table-cell>
          <table:table-cell table:style-name="ce9" office:value-type="float" office:value="1588" calcext:value-type="float">
            <text:p>1.58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2062" calcext:value-type="float">
            <text:p>2.0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scazzano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83" calcext:value-type="float">
            <text:p>5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tta Baluffi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42" calcext:value-type="float">
            <text:p>7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ffanengo</text:p>
          </table:table-cell>
          <table:table-cell table:style-name="ce9" office:value-type="float" office:value="3634" calcext:value-type="float">
            <text:p>3.63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4605" calcext:value-type="float">
            <text:p>4.6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lmeneta 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40" calcext:value-type="float">
            <text:p>7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stiano</text:p>
          </table:table-cell>
          <table:table-cell table:style-name="ce9" office:value-type="float" office:value="1742" calcext:value-type="float">
            <text:p>1.74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2288" calcext:value-type="float">
            <text:p>2.2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derno Ponchielli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260" calcext:value-type="float">
            <text:p>1.2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lazzo Pignano</text:p>
          </table:table-cell>
          <table:table-cell table:style-name="ce9" office:value-type="float" office:value="2498" calcext:value-type="float">
            <text:p>2.49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3292" calcext:value-type="float">
            <text:p>3.2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ndino</text:p>
          </table:table-cell>
          <table:table-cell table:style-name="ce9" office:value-type="float" office:value="5392" calcext:value-type="float">
            <text:p>5.392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6766" calcext:value-type="float">
            <text:p>6.7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ico Dosimo</text:p>
          </table:table-cell>
          <table:table-cell table:style-name="ce9" office:value-type="float" office:value="2205" calcext:value-type="float">
            <text:p>2.20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805" calcext:value-type="float">
            <text:p>2.8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scarolo ed uniti</text:p>
          </table:table-cell>
          <table:table-cell table:style-name="ce9" office:value-type="float" office:value="1060" calcext:value-type="float">
            <text:p>1.060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452" calcext:value-type="float">
            <text:p>1.4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ssina Cremonese 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60" calcext:value-type="float">
            <text:p>5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adena Drizzona</text:p>
          </table:table-cell>
          <table:table-cell table:style-name="ce9" office:value-type="float" office:value="2467" calcext:value-type="float">
            <text:p>2.467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3340" calcext:value-type="float">
            <text:p>3.3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anengo</text:p>
          </table:table-cell>
          <table:table-cell table:style-name="ce9" office:value-type="float" office:value="1602" calcext:value-type="float">
            <text:p>1.60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119" calcext:value-type="float">
            <text:p>2.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eranica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871" calcext:value-type="float">
            <text:p>8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eve d'Olmi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043" calcext:value-type="float">
            <text:p>1.0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eve S. Giacomo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195" calcext:value-type="float">
            <text:p>1.1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zzighettone</text:p>
          </table:table-cell>
          <table:table-cell table:style-name="ce9" office:value-type="float" office:value="3998" calcext:value-type="float">
            <text:p>3.998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5123" calcext:value-type="float">
            <text:p>5.1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zzaglio ed uniti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224" calcext:value-type="float">
            <text:p>1.2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Quintano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779" calcext:value-type="float">
            <text:p>7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engo</text:p>
          </table:table-cell>
          <table:table-cell table:style-name="ce9" office:value-type="float" office:value="1116" calcext:value-type="float">
            <text:p>1.11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485" calcext:value-type="float">
            <text:p>1.4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palta Arpina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801" calcext:value-type="float">
            <text:p>8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palta Cremasca</text:p>
          </table:table-cell>
          <table:table-cell table:style-name="ce9" office:value-type="float" office:value="2168" calcext:value-type="float">
            <text:p>2.16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762" calcext:value-type="float">
            <text:p>2.7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palta Guerina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10" calcext:value-type="float">
            <text:p>5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varolo del Re ed u.</text:p>
          </table:table-cell>
          <table:table-cell table:style-name="ce9" office:value-type="float" office:value="1243" calcext:value-type="float">
            <text:p>1.243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564" calcext:value-type="float">
            <text:p>1.5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volta d'Adda</text:p>
          </table:table-cell>
          <table:table-cell table:style-name="ce9" office:value-type="float" office:value="4737" calcext:value-type="float">
            <text:p>4.737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6068" calcext:value-type="float">
            <text:p>6.06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cco d'Oglio</text:p>
          </table:table-cell>
          <table:table-cell table:style-name="ce9" office:value-type="float" office:value="1424" calcext:value-type="float">
            <text:p>1.42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806" calcext:value-type="float">
            <text:p>1.8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manengo</text:p>
          </table:table-cell>
          <table:table-cell table:style-name="ce9" office:value-type="float" office:value="1964" calcext:value-type="float">
            <text:p>1.964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2540" calcext:value-type="float">
            <text:p>2.5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lvirola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009" calcext:value-type="float">
            <text:p>1.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 Bassano</text:p>
          </table:table-cell>
          <table:table-cell table:style-name="ce9" office:value-type="float" office:value="1311" calcext:value-type="float">
            <text:p>1.31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727" calcext:value-type="float">
            <text:p>1.7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 Daniele Po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207" calcext:value-type="float">
            <text:p>1.2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 Giovanni in C.</text:p>
          </table:table-cell>
          <table:table-cell table:style-name="ce9" office:value-type="float" office:value="1198" calcext:value-type="float">
            <text:p>1.19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606" calcext:value-type="float">
            <text:p>1.6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 Martino Lago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49" calcext:value-type="float">
            <text:p>3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candolara Ravara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153" calcext:value-type="float">
            <text:p>1.1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candolara Ripa O.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15" calcext:value-type="float">
            <text:p>4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nano</text:p>
          </table:table-cell>
          <table:table-cell table:style-name="ce9" office:value-type="float" office:value="2121" calcext:value-type="float">
            <text:p>2.12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624" calcext:value-type="float">
            <text:p>2.6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sto ed uniti</text:p>
          </table:table-cell>
          <table:table-cell table:style-name="ce9" office:value-type="float" office:value="2092" calcext:value-type="float">
            <text:p>2.092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754" calcext:value-type="float">
            <text:p>2.7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larolo Rainerio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712" calcext:value-type="float">
            <text:p>7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ncino</text:p>
          </table:table-cell>
          <table:table-cell table:style-name="ce9" office:value-type="float" office:value="4768" calcext:value-type="float">
            <text:p>4.768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6277" calcext:value-type="float">
            <text:p>6.2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resina</text:p>
          </table:table-cell>
          <table:table-cell table:style-name="ce9" office:value-type="float" office:value="5366" calcext:value-type="float">
            <text:p>5.366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6871" calcext:value-type="float">
            <text:p>6.8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spiro</text:p>
          </table:table-cell>
          <table:table-cell table:style-name="ce9" office:value-type="float" office:value="1678" calcext:value-type="float">
            <text:p>1.67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2190" calcext:value-type="float">
            <text:p>2.1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pinadesco</text:p>
          </table:table-cell>
          <table:table-cell table:style-name="ce9" office:value-type="float" office:value="1016" calcext:value-type="float">
            <text:p>1.01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373" calcext:value-type="float">
            <text:p>1.3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pineda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10" calcext:value-type="float">
            <text:p>5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pino d'Adda</text:p>
          </table:table-cell>
          <table:table-cell table:style-name="ce9" office:value-type="float" office:value="4153" calcext:value-type="float">
            <text:p>4.153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5264" calcext:value-type="float">
            <text:p>5.2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tagno Lombardo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180" calcext:value-type="float">
            <text:p>1.1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icengo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31" calcext:value-type="float">
            <text:p>3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orlino Vimercati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-</text:p>
          </table:table-cell>
          <table:table-cell table:style-name="ce11" office:value-type="float" office:value="430" calcext:value-type="float">
            <text:p>4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ornata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93" calcext:value-type="float">
            <text:p>3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orre de' Picenardi</text:p>
          </table:table-cell>
          <table:table-cell table:style-name="ce9" office:value-type="float" office:value="1326" calcext:value-type="float">
            <text:p>1.32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714" calcext:value-type="float">
            <text:p>1.7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orricella del Pizzo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39" calcext:value-type="float">
            <text:p>5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rescore Cremasco</text:p>
          </table:table-cell>
          <table:table-cell table:style-name="ce9" office:value-type="float" office:value="1879" calcext:value-type="float">
            <text:p>1.87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2384" calcext:value-type="float">
            <text:p>2.3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rigolo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306" calcext:value-type="float">
            <text:p>1.3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iano Cremasco</text:p>
          </table:table-cell>
          <table:table-cell table:style-name="ce9" office:value-type="float" office:value="2539" calcext:value-type="float">
            <text:p>2.53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119" calcext:value-type="float">
            <text:p>3.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ilate</text:p>
          </table:table-cell>
          <table:table-cell table:style-name="ce9" office:value-type="float" office:value="2822" calcext:value-type="float">
            <text:p>2.82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3556" calcext:value-type="float">
            <text:p>3.5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scovato</text:p>
          </table:table-cell>
          <table:table-cell table:style-name="ce9" office:value-type="float" office:value="2366" calcext:value-type="float">
            <text:p>2.36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30" calcext:value-type="float">
            <text:p>3.0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olongo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35" calcext:value-type="float">
            <text:p>4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oltido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20" calcext:value-type="float">
            <text:p>3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otale (compresi n.i.)</text:p>
          </table:table-cell>
          <table:table-cell table:style-name="ce10" office:value-type="float" office:value="225020" calcext:value-type="float">
            <text:p>225.020</text:p>
          </table:table-cell>
          <table:table-cell table:style-name="ce10" office:value-type="float" office:value="26450" calcext:value-type="float">
            <text:p>26.450</text:p>
          </table:table-cell>
          <table:table-cell table:style-name="ce10" office:value-type="float" office:value="2446" calcext:value-type="float">
            <text:p>2.446</text:p>
          </table:table-cell>
          <table:table-cell table:style-name="ce10" office:value-type="float" office:value="1353" calcext:value-type="float">
            <text:p>1.353</text:p>
          </table:table-cell>
          <table:table-cell table:style-name="ce10" office:value-type="float" office:value="35534" calcext:value-type="float">
            <text:p>35.534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291651" calcext:value-type="float">
            <text:p>291.651</text:p>
          </table:table-cell>
          <table:table-cell table:number-columns-repeated="1016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2020'.$A$1" table:cell-range-address="$'2020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Tahoma" svg:font-family="Tahoma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09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09P0"/>
    </number:currency-style>
    <number:number-style style:name="N11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P1" style:volatile="true">
      <number:text>- </number:text>
      <number:number number:decimal-places="0" loext:min-decimal-places="0" number:min-integer-digits="1" number:grouping="true"/>
    </number:number-style>
    <number:number-style style:name="N113">
      <number:text>  - </number:text>
      <style:map style:condition="value()&gt;0" style:apply-style-name="N113P0"/>
      <style:map style:condition="value()&lt;0" style:apply-style-name="N113P1"/>
    </number:number-style>
    <number:number-style style:name="N114P0" style:volatile="true">
      <number:number number:decimal-places="0" loext:min-decimal-places="0" number:min-integer-digits="1" number:grouping="true"/>
      <number:text>        </number:text>
    </number:number-style>
    <number:number-style style:name="N114P1" style:volatile="true">
      <number:text/>
    </number:number-style>
    <number:number-style style:name="N114">
      <number:text>-         </number:text>
      <style:map style:condition="value()&gt;0" style:apply-style-name="N114P0"/>
      <style:map style:condition="value()&lt;0" style:apply-style-name="N114P1"/>
    </number:number-style>
    <number:number-style style:name="N115">
      <number:number number:decimal-places="1" loext:min-decimal-places="1" number:min-integer-digits="1" number:grouping="true"/>
      <number:text> </number:text>
    </number:number-style>
    <number:number-style style:name="N116">
      <number:number number:decimal-places="2" loext:min-decimal-places="2" number:min-integer-digits="1" number:grouping="true"/>
      <number:text> </number:text>
    </number:number-style>
    <number:number-style style:name="N117">
      <number:number number:decimal-places="0" loext:min-decimal-places="0" number:min-integer-digits="1" number:grouping="true"/>
      <number:text> </number:text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</number:number-style>
    <number:number-style style:name="N118P1" style:volatile="true">
      <number:text>- </number:text>
      <number:number number:decimal-places="0" loext:min-decimal-places="0" number:min-integer-digits="1" number:grouping="true"/>
    </number:number-style>
    <number:number-style style:name="N118">
      <number:text>  -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L.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P1" style:volatile="true">
      <number:text>-</number:text>
      <number:number number:decimal-places="0" loext:min-decimal-places="0" number:min-integer-digits="1" number:grouping="true"/>
    </number:number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1" fo:font-family="Calibri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uro_20_2" style:display-name="Euro 2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fonti_20_energia" style:display-name="Euro_fonti energia" style:family="table-cell" style:parent-style-name="Default" style:data-style-name="N1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000annuaio_20_prov" style:display-name="Migliaia (0)_000annuaio prov" style:family="table-cell" style:parent-style-name="Default" style:data-style-name="N10117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11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11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1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11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2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12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Carlo_20_valori_20_mobiliariEND2004_5f_09" style:display-name="Normale 2_Carlo valori mobiliariEND2004_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opolazione_20_per_20_eta" style:display-name="Normale_popolazione per 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uovo" style:family="table-cell" style:parent-style-name="Default" style:data-style-name="N113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uovo_20_2" style:display-name="Nuovo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tetto" style:family="table-cell" style:parent-style-name="Default" style:data-style-name="N114">
      <style:table-cell-properties style:cell-protect="protected" style:print-content="true" fo:background-color="transparent"/>
      <style:text-properties fo:color="#ff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8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_5f_decimale_28_1_29_" style:display-name="T_decimale(1)" style:family="table-cell" style:parent-style-name="Default" style:data-style-name="N11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" style:display-name="T_decimale(1)_3" style:family="table-cell" style:parent-style-name="Default" style:data-style-name="N11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" style:display-name="T_decimale(1)_tavole nazionali GE 2011-1" style:family="table-cell" style:parent-style-name="Default" style:data-style-name="N11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" style:display-name="T_decimale(1)_Volume Nazionale al 29-4-2010" style:family="table-cell" style:parent-style-name="Default" style:data-style-name="N11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" style:display-name="T_decimale(1)_Volume Nazionale parte imprese" style:family="table-cell" style:parent-style-name="Default" style:data-style-name="N11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" style:display-name="T_decimale(2)_3" style:family="table-cell" style:parent-style-name="Defaul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" style:display-name="T_decimale(2)_tavole nazionali GE 2011-1" style:family="table-cell" style:parent-style-name="Defaul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" style:display-name="T_decimale(2)_Volume Nazionale al 29-4-2010" style:family="table-cell" style:parent-style-name="Defaul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" style:display-name="T_decimale(2)_Volume Nazionale parte imprese" style:family="table-cell" style:parent-style-name="Defaul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" style:display-name="T_fiancata_3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" style:display-name="T_fiancata_tavole nazionali GE 2011-1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" style:display-name="T_fiancata_Volume Nazionale al 29-4-2010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" style:display-name="T_fiancata_Volume Nazionale parte imprese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" style:display-name="T_intero_3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" style:display-name="T_intero_tavole nazionali GE 2011-1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" style:display-name="T_intero_Volume Nazionale al 29-4-2010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" style:display-name="T_intero_Volume Nazionale parte imprese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" style:display-name="T_intestazione bassa_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" style:display-name="T_intestazione bassa_Tavole dati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3" style:display-name="T_intestazione bassa_Tavole dati_3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tavole_20_nazionali_20_GE_20_2011-1" style:display-name="T_intestazione bassa_Tavole dati_tavole nazionali GE 2011-1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al_20_29-4-2010" style:display-name="T_intestazione bassa_Tavole dati_Volume Nazionale al 29-4-2010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parte_20_imprese" style:display-name="T_intestazione bassa_Tavole dati_Volume Nazionale parte imprese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nazionali_20_GE_20_2011-1" style:display-name="T_intestazione bassa_tavole nazionali GE 2011-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" style:display-name="T_intestazione bassa_Volume Nazionale al 29-4-2010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" style:display-name="T_intestazione bassa_Volume Nazionale parte impres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" style:display-name="T_intestazione_3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" style:display-name="T_intestazione_tavole nazionali GE 2011-1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" style:display-name="T_intestazione_Volume Nazionale al 29-4-2010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" style:display-name="T_intestazione_Volume Nazionale parte impres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" style:display-name="T_titolo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family="Arial" style:font-family-generic="swiss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rattino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000annuaio_20_prov" style:display-name="Valuta (0)_000annuaio prov" style:family="table-cell" style:parent-style-name="Default" style:data-style-name="N119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16mm" fo:margin-bottom="9.65mm" fo:margin-left="15.61mm" fo:margin-right="15.6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9.81mm" fo:margin-left="0mm" fo:margin-right="0mm" fo:margin-bottom="9.93mm"/>
      </style:header-style>
      <style:footer-style>
        <style:header-footer-properties fo:min-height="10.67mm" fo:margin-left="0mm" fo:margin-right="0mm" fo:margin-top="3.6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00" style:display-name="PageStyle_000" style:page-layout-name="Mpm3">
      <style:header>
        <text:p><text:span text:style-name="MT1">COMPENDIO STATISTICO</text:span></text:p>
        <text:p><text:span text:style-name="MT1">DELLA PROVINCIA DI CREMONA</text:span></text:p>
      </style:header>
      <style:header-left style:display="false"/>
      <style:footer>
        <style:region-left>
          <text:p><text:span text:style-name="MT2">Data ultimo aggiornamento: </text:span><text:span text:style-name="MT2"><text:date style:data-style-name="N2" text:date-value="2021-08-19">00/00/0000</text:date></text:span></text:p>
          <text:p><text:span text:style-name="MT2">Aggiornato da: statistica@cr.camcom.it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ffezzoni Enrico</meta:initial-creator>
    <meta:print-date>2018-03-23T11:08:39</meta:print-date>
    <meta:creation-date>2018-03-07T13:24:53</meta:creation-date>
    <dc:date>2021-08-19T12:47:08.052000000</dc:date>
    <meta:generator>LibreOffice/5.3.3.2$Windows_x86 LibreOffice_project/3d9a8b4b4e538a85e0782bd6c2d430bafe583448</meta:generator>
    <meta:editing-duration>PT1M22S</meta:editing-duration>
    <meta:editing-cycles>1</meta:editing-cycles>
    <meta:document-statistic meta:table-count="1" meta:cell-count="9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