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8.687cm"/>
    </style:style>
    <style:style style:name="co5" style:family="table-column">
      <style:table-column-properties fo:break-before="auto" style:column-width="3.5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7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wrap-option="wrap" fo:border="0.06pt solid #000000"/>
      <style:text-properties style:font-name="Open Sans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7" table:default-cell-style-name="ce3"/>
        <table:table-row table:style-name="ro1">
          <table:table-cell table:style-name="ce1" office:value-type="string" calcext:value-type="string">
            <text:p>DESC. TIPO ATTO</text:p>
          </table:table-cell>
          <table:table-cell table:style-name="ce1" office:value-type="string" calcext:value-type="string">
            <text:p>NOME ASSESSORE/DIRIGENTE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OR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Bellotti Rinalda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0000021</text:p>
          </table:table-cell>
          <table:table-cell table:style-name="ce2" office:value-type="string" calcext:value-type="string">
            <text:p>17/01/2022</text:p>
          </table:table-cell>
          <table:table-cell table:style-name="ce2" office:value-type="string" calcext:value-type="string">
            <text:p>IMPEGNO DI SPESA ANNO 2022 PER INTERVENTI ALL'INTERNO DELL'ACCORDO QUADRO PER IL SERVIZIO DI FACCHINAGGIO, TRASPORTO E TRASLOCO BENI - PERIODO 2020-2023.</text:p>
          </table:table-cell>
          <table:table-cell table:style-name="ce2" office:value-type="float" office:value="2400" calcext:value-type="float">
            <text:p>240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Biroli Giulio</text:p>
          </table:table-cell>
          <table:table-cell table:style-name="ce8" office:value-type="float" office:value="2022" calcext:value-type="float">
            <text:p>2022</text:p>
          </table:table-cell>
          <table:table-cell table:style-name="ce2" office:value-type="float" office:value="147" calcext:value-type="float">
            <text:p>147</text:p>
          </table:table-cell>
          <table:table-cell table:style-name="ce9" office:value-type="date" office:date-value="2022-03-24" calcext:value-type="date">
            <text:p>24/03/22</text:p>
          </table:table-cell>
          <table:table-cell table:style-name="ce2" office:value-type="string" calcext:value-type="string">
            <text:p>APPROVAZIONE DELLO SCHEMA DI SCRITTURA PRIVATA TRA LA PROVINCIA DI CREMONA E PRELIOS SOCIETA' DI GESTIONE DEL RISPARMIO SPA AI FINI DELL'ACCORDO VOLTO ALLA RISOLUZIONE CONSENSUALE DELL'ADDENDUM MODIFICATIVO DEL CONTRATTO DI LOCAZIONE DELL'IMMOBILE SITO IN VIA XXIV MAGGIO A CREMONA, SEDE DELL'EX PROVVEDITORATO AGLI STUDI.</text:p>
          </table:table-cell>
          <table:table-cell table:style-name="ce2" office:value-type="float" office:value="97600" calcext:value-type="float">
            <text:p>97600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0000251</text:p>
          </table:table-cell>
          <table:table-cell table:style-name="ce2" office:value-type="string" calcext:value-type="string">
            <text:p>16/05/2022</text:p>
          </table:table-cell>
          <table:table-cell table:style-name="ce2" office:value-type="string" calcext:value-type="string">
            <text:p>ADESIONE A CONVENZIONE CONSIP "APPARECCHIATURE MULTIFUNZIONE FASCIA MEDIA E ALTA 1 - NOLEGGIO" - LOTTO 5 - PER IL NOLEGGIO DI N. 2 MACCHINE MULTIFUNZIONE DA COLLOCARE PRESSO IL II PIANO, LATO VIA BELFUSO, <text:s/>DEL SETTORE INFRASTRUTTURE <text:s/>STRADALI, PATRIMONIO ED EDILIZIA SCOLASTICA E PRESSO IL SETTORE LAVORO E FORMAZIONE DELLA <text:s/>PROVINCIA DI CREMONA.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09:47:35.9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9-21T09:50:05.589000000</dc:date>
    <meta:editing-duration>PT8M40S</meta:editing-duration>
    <meta:editing-cycles>3</meta:editing-cycles>
    <meta:document-statistic meta:table-count="1" meta:cell-count="28" meta:object-count="0"/>
  </office:meta>
</office:document-meta>
</file>