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06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62.48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75.97mm"/>
    </style:style>
    <style:style style:name="co6" style:family="table-column">
      <style:table-column-properties fo:break-before="auto" style:column-width="45.61mm"/>
    </style:style>
    <style:style style:name="co7" style:family="table-column">
      <style:table-column-properties fo:break-before="auto" style:column-width="47.27mm"/>
    </style:style>
    <style:style style:name="co8" style:family="table-column">
      <style:table-column-properties fo:break-before="auto" style:column-width="63.02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2.89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24.73mm" fo:break-before="auto" style:use-optimal-row-height="true"/>
    </style:style>
    <style:style style:name="ro5" style:family="table-row">
      <style:table-row-properties style:row-height="16.85mm" fo:break-before="auto" style:use-optimal-row-height="true"/>
    </style:style>
    <style:style style:name="ro6" style:family="table-row">
      <style:table-row-properties style:row-height="20.8mm" fo:break-before="auto" style:use-optimal-row-height="true"/>
    </style:style>
    <style:style style:name="ta1" style:family="table" style:master-page-name="PageStyle_5f_IN_20_PROPRIETA">
      <style:table-properties table:display="true" style:writing-mode="lr-tb" tableooo:tab-color="#ffff66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 fo:wrap-option="wrap" fo:border="0.06pt solid #000000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center" fo:margin-left="0mm"/>
    </style:style>
    <style:style style:name="ce10" style:family="table-cell" style:parent-style-name="Default">
      <style:table-cell-properties fo:background-color="transparent" fo:wrap-option="wrap" fo:border="0.06pt solid #000000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transparent" fo:wrap-option="wrap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stituzional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 calcext:value-type="string">
            <text:p>DENOMINAZIONE</text:p>
          </table:table-cell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INDIRIZZO</text:p>
          </table:table-cell>
          <table:table-cell table:style-name="ce1" office:value-type="string" calcext:value-type="string">
            <text:p>NUMERO CIVICO</text:p>
          </table:table-cell>
          <table:table-cell table:style-name="ce1" office:value-type="string" calcext:value-type="string">
            <text:p>UTILIZZATORE</text:p>
          </table:table-cell>
          <table:table-cell table:style-name="ce1" office:value-type="string" calcext:value-type="string">
            <text:p>DESTINAZIONE D’USO</text:p>
          </table:table-cell>
          <table:table-cell table:style-name="ce1" office:value-type="string" calcext:value-type="string">
            <text:p>TITOLO DI GODIMENTO</text:p>
          </table:table-cell>
          <table:table-cell table:style-name="ce1" office:value-type="string" calcext:value-type="string">
            <text:p>NOT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entro Formazione Professionale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Via Pombioli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Cr Forma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Centro Formazione Professional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Cesari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Cr Forma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Magazzino di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Rosario</text:p>
          </table:table-cell>
          <table:table-cell table:style-name="ce4" office:value-type="float" office:value="52" calcext:value-type="float">
            <text:p>52</text:p>
          </table:table-cell>
          <table:table-cell table:style-name="ce2" office:value-type="string" calcext:value-type="string">
            <text:p>Prov. Di Cremona Settore 53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Area Adiacente Palazzo GHISALBERTI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Milano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Non Utilizzato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proprietà</text:p>
          </table:table-cell>
          <table:table-cell table:style-name="ce2" office:value-type="string" calcext:value-type="string">
            <text:p>inserito nel patrimonio disponibi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x Chiesa di S. VITAL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Altobello Melone</text:p>
          </table:table-cell>
          <table:table-cell table:style-name="ce4"/>
          <table:table-cell table:style-name="ce2" office:value-type="string" calcext:value-type="string">
            <text:p>Prov. di Cremona Spazio Espositivo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proprietà</text:p>
          </table:table-cell>
          <table:table-cell table:style-name="ce2" office:value-type="string" calcext:value-type="string">
            <text:p>inserito nel patrimonio disponibi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se Cantoniere Via Rosario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Rosario</text:p>
          </table:table-cell>
          <table:table-cell table:style-name="ce4" office:value-type="float" office:value="52" calcext:value-type="float">
            <text:p>52</text:p>
          </table:table-cell>
          <table:table-cell table:style-name="ce2" office:value-type="string" calcext:value-type="string">
            <text:p>1 Appartamento utilizzato come ufficio Prov. Di Cremona Settore 53 <text:s/>+ 1 Appartamento occupato 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Palazzo STANGA – TRECCO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Palestro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string" calcext:value-type="string">
            <text:p>In parte utilizzato dalla Fondazione Comunitaria della Provincia di Cremona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Magazzino di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Viale Europa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Prov. Di Cremona Settore 53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Terreni Provinciali fg 47 <text:s/>mapp 2 – 4 – 712 – 710 – 729 – 736 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Via Libero Comune</text:p>
          </table:table-cell>
          <table:table-cell table:style-name="ce4"/>
          <table:table-cell table:style-name="ce2" office:value-type="string" calcext:value-type="string">
            <text:p>Non Utilizzati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proprietà</text:p>
          </table:table-cell>
          <table:table-cell table:style-name="ce2" office:value-type="string" calcext:value-type="string">
            <text:p>inseriti nel patrimonio disponibile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a Cantoniera e rusti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Via Milano</text:p>
          </table:table-cell>
          <table:table-cell table:style-name="ce4"/>
          <table:table-cell table:style-name="ce2" office:value-type="string" calcext:value-type="string">
            <text:p>Non Utilizzato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Cascina STELLA e Centro Visite Bosco Didatti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Strada per San Latino</text:p>
          </table:table-cell>
          <table:table-cell table:style-name="ce4"/>
          <table:table-cell table:style-name="ce2" office:value-type="string" calcext:value-type="string">
            <text:p>Prov. Di Cremona Settore 52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Casa Cantoniera + Deposit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Via per Crema</text:p>
          </table:table-cell>
          <table:table-cell table:style-name="ce4"/>
          <table:table-cell table:style-name="ce2" office:value-type="string" calcext:value-type="string">
            <text:p>Prov. Di Cremona Settore 53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Discaric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Località Cascina Campagnola</text:p>
          </table:table-cell>
          <table:table-cell table:style-name="ce4"/>
          <table:table-cell table:style-name="ce2" office:value-type="string" calcext:value-type="string">
            <text:p>In Gestione Al Settore 52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Casa cantoniera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Via XIII Martiri</text:p>
          </table:table-cell>
          <table:table-cell table:style-name="ce4" office:value-type="float" office:value="78" calcext:value-type="float">
            <text:p>78</text:p>
          </table:table-cell>
          <table:table-cell table:style-name="ce2" office:value-type="string" calcext:value-type="string">
            <text:p>1 Appartamento occupato + 1 non utilizzato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Magazzin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Via XIII Martiri</text:p>
          </table:table-cell>
          <table:table-cell table:style-name="ce4" office:value-type="float" office:value="78" calcext:value-type="float">
            <text:p>78</text:p>
          </table:table-cell>
          <table:table-cell table:style-name="ce2" office:value-type="string" calcext:value-type="string">
            <text:p>Prov. Di Cremona Settore 53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Casa cantonier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Via Crema</text:p>
          </table:table-cell>
          <table:table-cell table:style-name="ce4"/>
          <table:table-cell table:style-name="ce2" office:value-type="string" calcext:value-type="string">
            <text:p>Prov. Di Cremona Settore 53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Fabbricato di Borno compresi terreni all'intorno</text:p>
          </table:table-cell>
          <table:table-cell table:style-name="ce2" office:value-type="string" calcext:value-type="string">
            <text:p>Borno</text:p>
          </table:table-cell>
          <table:table-cell table:style-name="ce2" office:value-type="string" calcext:value-type="string">
            <text:p>Via Croce di Salven</text:p>
          </table:table-cell>
          <table:table-cell table:style-name="ce4" office:value-type="float" office:value="54" calcext:value-type="float">
            <text:p>54</text:p>
          </table:table-cell>
          <table:table-cell table:style-name="ce2" office:value-type="string" calcext:value-type="string">
            <text:p>non utilizzato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proprietà</text:p>
          </table:table-cell>
          <table:table-cell table:style-name="ce2" office:value-type="string" calcext:value-type="string">
            <text:p>inserito nel patrimonio disponibi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abbricato di Maderno</text:p>
          </table:table-cell>
          <table:table-cell table:style-name="ce2" office:value-type="string" calcext:value-type="string">
            <text:p>Toscolano Maderno</text:p>
          </table:table-cell>
          <table:table-cell table:style-name="ce2" office:value-type="string" calcext:value-type="string">
            <text:p>Via Lungolago Giuseppe Zanardelli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non utilizzato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proprietà</text:p>
          </table:table-cell>
          <table:table-cell table:style-name="ce2" office:value-type="string" calcext:value-type="string">
            <text:p>inserito nel patrimonio disponibi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a cantoniera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Via Bergamo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non utilizzato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proprietà</text:p>
          </table:table-cell>
          <table:table-cell table:style-name="ce2" office:value-type="string" calcext:value-type="string">
            <text:p>inserito nel patrimonio disponibi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a cantoniera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Via Giosuè Carducci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non utilizzato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proprietà</text:p>
          </table:table-cell>
          <table:table-cell table:style-name="ce2" office:value-type="string" calcext:value-type="string">
            <text:p>inserito nel patrimonio disponibi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a cantoniera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Via Case Sparse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non utilizzato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proprietà</text:p>
          </table:table-cell>
          <table:table-cell table:style-name="ce2" office:value-type="string" calcext:value-type="string">
            <text:p>inserito nel patrimonio disponibi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posito Adiacente Casa cantoniera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Via Case Sparse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Prov. Di Cremona Settore 53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Casa cantoniera</text:p>
          </table:table-cell>
          <table:table-cell table:style-name="ce2" office:value-type="string" calcext:value-type="string">
            <text:p>Torre de Picenardi</text:p>
          </table:table-cell>
          <table:table-cell table:style-name="ce2" office:value-type="string" calcext:value-type="string">
            <text:p>Via Mantova</text:p>
          </table:table-cell>
          <table:table-cell table:style-name="ce4"/>
          <table:table-cell table:style-name="ce2" office:value-type="string" calcext:value-type="string">
            <text:p>Non Utilizzato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proprietà</text:p>
          </table:table-cell>
          <table:table-cell table:style-name="ce2" office:value-type="string" calcext:value-type="string">
            <text:p>inserito nel patrimonio disponibi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a cantonier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Via Bergamo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Prov. Di Cremona Settore 53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Magazzini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Via Bergamo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Prov. Di Cremona Settore 53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Casa cantoniera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Via Case Sparse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n Utilizzato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proprietà</text:p>
          </table:table-cell>
          <table:table-cell table:style-name="ce2" office:value-type="string" calcext:value-type="string">
            <text:p>inserito nel patrimonio disponibi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pannone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Viale Europa</text:p>
          </table:table-cell>
          <table:table-cell table:style-name="ce4" office:value-type="string" calcext:value-type="string">
            <text:p>6/A</text:p>
          </table:table-cell>
          <table:table-cell table:style-name="ce2" office:value-type="string" calcext:value-type="string">
            <text:p>Prov. Di Cremona Settore 53 – Magazzino attrezzature e materiali manutenzione rete stradale 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proprietà</text:p>
          </table:table-cell>
          <table:table-cell table:style-name="ce2" office:value-type="string" calcext:value-type="string">
            <text:p>bene sequestrato alla criminalità organizzata e conferito a titolo gratuito da A.N.B.S.C.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pannone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Via Soncino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Prov. Di Cremona Settore 53 – Magazzino attrezzature e materiali manutenzione rete stradale 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proprietà</text:p>
          </table:table-cell>
          <table:table-cell table:style-name="ce2" office:value-type="string" calcext:value-type="string">
            <text:p>bene sequestrato alla criminalità organizzata e conferito a titolo gratuito da A.N.B.S.C.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Centro direzionale – CPI 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Viale Alcide De Gasperi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string" calcext:value-type="string">
            <text:p>Prov. Di Cremona Settore 35 - Centro Per L'impiego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Palazzo Fodri – CPI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orso Giacomo Matteotti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Prov. Di Cremona Settore 35 - Centro Per L'impiego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Altri immobili nell'area Porto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Della Conca</text:p>
          </table:table-cell>
          <table:table-cell table:style-name="ce4"/>
          <table:table-cell table:style-name="ce2" office:value-type="string" calcext:value-type="string">
            <text:p>In Gestione Al Settore 52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Palazzina Doganal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Della Conca</text:p>
          </table:table-cell>
          <table:table-cell table:style-name="ce4"/>
          <table:table-cell table:style-name="ce2" office:value-type="string" calcext:value-type="string">
            <text:p>Agenzia Delle Dogane (vedi Gestione Settore 52)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2" office:value-type="string" calcext:value-type="string">
            <text:p>Vecchio Capannone Porto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Della Conca</text:p>
          </table:table-cell>
          <table:table-cell table:style-name="ce4"/>
          <table:table-cell table:style-name="ce2" office:value-type="string" calcext:value-type="string">
            <text:p>In Gestione Al Settore 52 <text:s/>(utilizzato da Società PORTO POLO LOGISTICO DI CREMONA che si occupa <text:s/>movimentazione merci all'interno del <text:s/>porto di Cremona – versa alla Provincia un importo variabile a seconda di quanto spazio occupa)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2" office:value-type="string" calcext:value-type="string">
            <text:p>Nuovo Capannone Porto 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Della Conca</text:p>
          </table:table-cell>
          <table:table-cell table:style-name="ce4"/>
          <table:table-cell table:style-name="ce2" office:value-type="string" calcext:value-type="string">
            <text:p>In Gestione Al Settore 52 <text:s/>(utilizzato da Società PORTO POLO LOGISTICO DI CREMONA che si occupa <text:s/>movimentazione merci all'interno del <text:s/>porto di Cremona – versa alla Provincia un importo variabile a seconda di quanto spazio occupa)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5">
          <table:table-cell table:style-name="ce2" office:value-type="string" calcext:value-type="string">
            <text:p>Capannone Doga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Della Conca</text:p>
          </table:table-cell>
          <table:table-cell table:style-name="ce4"/>
          <table:table-cell table:style-name="ce2" office:value-type="string" calcext:value-type="string">
            <text:p>In Gestione Al Settore 52 (utilizzato da Consorzio Navigare Adda si occupa di gestire i pontili del porto versa alla Provincia un importo dipendente dall'area effettivamente <text:s/>occupata.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Centro Servizi Porto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Della Conca</text:p>
          </table:table-cell>
          <table:table-cell table:style-name="ce4"/>
          <table:table-cell table:style-name="ce2" office:value-type="string" calcext:value-type="string">
            <text:p>In Gestione Al Settore 52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Cascina Bosco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Marasca Bassa</text:p>
          </table:table-cell>
          <table:table-cell table:style-name="ce4"/>
          <table:table-cell table:style-name="ce2" office:value-type="string" calcext:value-type="string">
            <text:p>In Gestione Al Settore 52 (comodato gratuito)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Cascina f69 m196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Milano</text:p>
          </table:table-cell>
          <table:table-cell table:style-name="ce4"/>
          <table:table-cell table:style-name="ce2" office:value-type="string" calcext:value-type="string">
            <text:p>In Gestione Al Settore 52 (comodato gratuito)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5">
          <table:table-cell table:style-name="ce2" office:value-type="string" calcext:value-type="string">
            <text:p>Discarica di tipo A al Porto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Della Conca</text:p>
          </table:table-cell>
          <table:table-cell table:style-name="ce4"/>
          <table:table-cell table:style-name="ce2" office:value-type="string" calcext:value-type="string">
            <text:p>In Gestione al Settore 52 (posta chiusura gestita da AEM incarico dalla Provincia gestione smaltimento <text:s/>percolato , analisi percolato ecc.).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Altri immobili nell'area Porto</text:p>
          </table:table-cell>
          <table:table-cell table:style-name="ce2" office:value-type="string" calcext:value-type="string">
            <text:p>Pizzighettone</text:p>
          </table:table-cell>
          <table:table-cell table:style-name="ce2"/>
          <table:table-cell table:style-name="ce4"/>
          <table:table-cell table:style-name="ce2" office:value-type="string" calcext:value-type="string">
            <text:p>In Gestione Al Settore 52 (bacino di viraggio)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Area Esterna Depuratore</text:p>
          </table:table-cell>
          <table:table-cell table:style-name="ce2" office:value-type="string" calcext:value-type="string">
            <text:p>Montodine</text:p>
          </table:table-cell>
          <table:table-cell table:style-name="ce2"/>
          <table:table-cell table:style-name="ce4"/>
          <table:table-cell table:style-name="ce2" office:value-type="string" calcext:value-type="string">
            <text:p>Prov. Di Cremona Settore 52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2" office:value-type="string" calcext:value-type="string">
            <text:p>Palazzina Uffici Porto-Canale (Piano Terra, Piano 2° e Piano 3°)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Della Conca</text:p>
          </table:table-cell>
          <table:table-cell table:style-name="ce4"/>
          <table:table-cell table:style-name="ce2" office:value-type="string" calcext:value-type="string">
            <text:p>Prov. di Cremona Settore 52</text:p>
            <text:p>(Escluso parte Piano 1° occupato da soggetti privati : Nerviani Consorzio Navigare Adda e Aipo versano alla Provincia i contratti di locazioni)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in locazione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Ex Provveditorato agli Studi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Piazza XXIV Maggio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MIUR-Ufficio Scolastico per la Lombardia – Sede territoriale di Cremona. 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in locazione</text:p>
          </table:table-cell>
          <table:table-cell table:style-name="ce2" office:value-type="string" calcext:value-type="string">
            <text:p>Conferito al fondo immobiliare Eridano il 28/12/2012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Fabbricato di Via Belfuso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Belfuso</text:p>
          </table:table-cell>
          <table:table-cell table:style-name="ce4" office:value-type="string" calcext:value-type="string">
            <text:p>4 – 6</text:p>
          </table:table-cell>
          <table:table-cell table:style-name="ce2" office:value-type="string" calcext:value-type="string">
            <text:p>Prov. Di Cremona Settore 40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in locazione</text:p>
          </table:table-cell>
          <table:table-cell table:style-name="ce2" office:value-type="string" calcext:value-type="string">
            <text:p>Conferito al fondo immobiliare Eridano il 28/12/2012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Fabbricato di Via Bella Rocc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Bella Rocca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Prov. Di Cremona Settore 53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in locazione</text:p>
          </table:table-cell>
          <table:table-cell table:style-name="ce2" office:value-type="string" calcext:value-type="string">
            <text:p>Conferito al fondo immobiliare Eridano il 28/12/2012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Piano 2° Condominio OLYMPI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orso Vittorio Emanuele II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Sub locazione 2° piano ATO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in locazione</text:p>
          </table:table-cell>
          <table:table-cell table:style-name="ce2" office:value-type="string" calcext:value-type="string">
            <text:p>Conferito al fondo immobiliare Eridano il 28/12/2012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Palazzo TINTI – PALLAVICINO – CLAVELLO (escluso parte Prefettura)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orso Vittorio Emanuele II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Sede centrale uffici Provincia di Cremona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in locazione</text:p>
          </table:table-cell>
          <table:table-cell table:style-name="ce2" office:value-type="string" calcext:value-type="string">
            <text:p>Conferito al fondo immobiliare Eridano il 28/12/2012.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Palazzo Provinciale – CPI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Via Cairoli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Prov. Di Cremona Settore 35 - Centro Per L'impiego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in locazione</text:p>
          </table:table-cell>
          <table:table-cell table:style-name="ce2" office:value-type="string" calcext:value-type="string">
            <text:p>Conferito al fondo immobiliare Eridano il 28/12/2012.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lazzo Camera di Commercio piano III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Piazza Stradivari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Provincia di Cremona Settore 35</text:p>
          </table:table-cell>
          <table:table-cell table:style-name="ce2" office:value-type="string" calcext:value-type="string">
            <text:p>istituzionale</text:p>
          </table:table-cell>
          <table:table-cell table:style-name="ce2" office:value-type="string" calcext:value-type="string">
            <text:p>in locazione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Cascina ABBADIA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Via Ossalengo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I.I.S. STANGA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Palazzo STANGA – TRECCO – Edificio secondario – Corpo aul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Palestro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string" calcext:value-type="string">
            <text:p>I.I.S. STANGA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Palazzo STANGA – TRECCO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Palestro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string" calcext:value-type="string">
            <text:p>I.I.S. STANGA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Ex Scuola Media ANTONIO CAMPI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Palestro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I.I.S. EINAUDI (PALESTRA) + IST. MAGISTRALE ANGUISSOLA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Polo Scolastico di Cremona – Porz. 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Palestro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I.I.S. GHISLERI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Polo Scolastico di Cremona – Porz. B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Palestro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I.I.S. GHISLERI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Polo Scolastico di Cremona – Porz. C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Palestro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L.S. ASELLI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Fabbricato di Via Seminario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Seminario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I.I.S. TORRIANI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Fabbricato Ex DOROTE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Borghetto</text:p>
          </table:table-cell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 <text:span text:style-name="T1">I.I.S. EINAUDI</text:span>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Fabbricato di Via Sesto (ala nuova)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Sesto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POLITECNICO DI MILANO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Palestre di via Faerno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Faerno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L.S. ASELLI + I.I.S. STANGA + I.I.S. A. STRADIVARI + SOC. ESTERNE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2" office:value-type="string" calcext:value-type="string">
            <text:p>Ex MONASTERO DI SANTA MONICA – Ex CASERMA GOITO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Bissolati</text:p>
          </table:table-cell>
          <table:table-cell table:style-name="ce4" office:value-type="float" office:value="72" calcext:value-type="float">
            <text:p>72</text:p>
          </table:table-cell>
          <table:table-cell table:style-name="ce2" office:value-type="string" calcext:value-type="string">
            <text:p>in fase di ristrutturazione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proprietà</text:p>
          </table:table-cell>
          <table:table-cell table:style-name="ce2" office:value-type="string" calcext:value-type="string">
            <text:p>La proprietà superficiaria dell’intero compendio immobiliare è stata ceduta al Comune di Cremona per la realizzazione del nuovo campus dell’UNIVERSITA’ CATTOLICA DEL SACRO CUORE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Ex OLIVETTI – Polo Universitario di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Via Bramante</text:p>
          </table:table-cell>
          <table:table-cell table:style-name="ce4" office:value-type="float" office:value="65" calcext:value-type="float">
            <text:p>65</text:p>
          </table:table-cell>
          <table:table-cell table:style-name="ce2" office:value-type="string" calcext:value-type="string">
            <text:p>UNIVERSITA' STATALE DEGLI STUDI DI MILANO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proprietà</text:p>
          </table:table-cell>
          <table:table-cell table:style-name="ce2" office:value-type="string" calcext:value-type="string">
            <text:p>in comproprietà al 50% con il Comu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abbricato Via delle Grazie 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Via Delle Grazie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I.T.G.C. PACIOLI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Palestra Polivalente di Via Dogali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Via Dogali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I.T.G.C. PACIOLI + I.I.S. G. GALILEI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Fabbricato di Via Dogali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Via Dogali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I.T.G.C. PACIOLI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Fabbricato di Via Matilde di Canoss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Via Matilde di Canossa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I.I.S. G. GALILEI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Fabbricato ingresso via Stazione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Via Stazione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I.I.S. RACCHETTI <text:s/>- DA VINCI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Polo Scolastico di Crema – Porz. 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Via Piacenza</text:p>
          </table:table-cell>
          <table:table-cell table:style-name="ce4" office:value-type="float" office:value="52" calcext:value-type="float">
            <text:p>52</text:p>
          </table:table-cell>
          <table:table-cell table:style-name="ce2" office:value-type="string" calcext:value-type="string">
            <text:p>I.I.S. SRAFFA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Polo Scolastico di Crema – Porz. B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Via Piacenza</text:p>
          </table:table-cell>
          <table:table-cell table:style-name="ce4" office:value-type="float" office:value="52" calcext:value-type="float">
            <text:p>52</text:p>
          </table:table-cell>
          <table:table-cell table:style-name="ce2" office:value-type="string" calcext:value-type="string">
            <text:p>I.I.S. BRUNO MUNARI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Struttura geodetic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Via Dogali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I.T.G.C. PACIOLI + I.I.S. G. GALILEI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Fabbricato ingresso da via Palmieri 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Via Ugo Palmieri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I.I.S. RACCHETTI <text:s/>- DA VINCI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Polo Scolastico di Casalmaggiore 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Via Trento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I.I.S. G. ROMANI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Nuovo Convitto di Pandin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Via Bovis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I.I.S. STANGA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Complesso Monastico di SAN MARCELLINO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Cavallotti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L. C. DANIELE MANIN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Fabbricato di Via Bissolati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Bissolati</text:p>
          </table:table-cell>
          <table:table-cell table:style-name="ce4" office:value-type="float" office:value="96" calcext:value-type="float">
            <text:p>96</text:p>
          </table:table-cell>
          <table:table-cell table:style-name="ce2" office:value-type="string" calcext:value-type="string">
            <text:p>I.I.S. EINAUDI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5">
          <table:table-cell table:style-name="ce2" office:value-type="string" calcext:value-type="string">
            <text:p>Palazzo FRAGANESCHI 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Gerolamo da Cremona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I.I.S. TORRIANI (SEZIONE A.P.C) + L. C. DANIELE MANIN e I.I.S. A. STRADIVARI (SEZIONE LICEO ARTISTICO) SOLO PALESTRA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Palazzo ARALDI ERIZZO 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Palestro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I.M. SOFONISBA ANGUISSOLA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Palazzo GHISALBERTI 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Milano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I.I.S. STANGA + UNIVERSITA’ CATTOLICA DEL SACRO CUORE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Scuola Elementare LEONIDA BISSOLATI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Tagliamento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Scuola elementare LEONIDA BISSOLATI + I.I.S. EINAUDI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Scuola Media VID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San Lorenzo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L. C. DANIELE MANIN + Scuola Media VIDA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Officine IPA c/o Palazzo GHISALBERTI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Milano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I.I.S. STANGA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Fabbricato QUARTIER NOVO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Santa Maria in Betlem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I.I.S. A. STRADIVARI (SEZIONE MODA) + Residenze per studenti universitari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Palestra Comune Cremona – Cavatigozzi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Guido Grassi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I.I.S. STANGA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Palestra comunale BARBIERI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XI Febbraio</text:p>
          </table:table-cell>
          <table:table-cell table:style-name="ce4" office:value-type="float" office:value="56" calcext:value-type="float">
            <text:p>56</text:p>
          </table:table-cell>
          <table:table-cell table:style-name="ce2" office:value-type="string" calcext:value-type="string">
            <text:p>Palestra comunale BARBIERI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Palazzo PALLAVICINO – ARIGUZZI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Colletta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I.I.S. A. STRADIVARI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Ex ALBERGONI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Largo Falcone e Borsellino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.I.S. BRUNO MUNARI + scuola serale popolare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Ex NOSOCOMI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Viale Santa Maria della Croce</text:p>
          </table:table-cell>
          <table:table-cell table:style-name="ce4" office:value-type="string" calcext:value-type="string">
            <text:p>23/C</text:p>
          </table:table-cell>
          <table:table-cell table:style-name="ce2" office:value-type="string" calcext:value-type="string">
            <text:p>I.I.S. STANGA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Fabbricato di Via Inzoli 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Via Inzoli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I.I.S. SRAFFA (SEZIONE I.P.S.I.A. MARAZZI)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Officine di Via Inzoli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Via Inzoli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I.I.S. SRAFFA (SEZIONE I.P.S.I.A. MARAZZI)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Palazzetto comunale dello sport BERTONI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Via Sinigaglia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I.I.S. RACCHETTI – DA VINCI + I.I.S. G. GALILEI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Fabbricato ingresso Via Mercat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Via Mercato</text:p>
          </table:table-cell>
          <table:table-cell table:style-name="ce4"/>
          <table:table-cell table:style-name="ce2" office:value-type="string" calcext:value-type="string">
            <text:p>I.I.S. SRAFFA (SEZIONE I.P.S.I.A. MARAZZI) + Scuola Media AGELLO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Palestra c/o Scuola elementare BRAGUTI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Via Treviglio</text:p>
          </table:table-cell>
          <table:table-cell table:style-name="ce4"/>
          <table:table-cell table:style-name="ce2" office:value-type="string" calcext:value-type="string">
            <text:p>I.I.S. SRAFFA (SEZIONE I.P.S.I.A. MARAZZI) + Scuola Elementare BRAGUTI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Palestra Comune Crema SERI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Viale Santa Maria della Croce</text:p>
          </table:table-cell>
          <table:table-cell table:style-name="ce4"/>
          <table:table-cell table:style-name="ce2" office:value-type="string" calcext:value-type="string">
            <text:p>I.I.S. STANGA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Convitto nel Castello 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Via Castello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Mensa studentesca I.I.S. STANGA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Palestra Comunale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Via Bovis</text:p>
          </table:table-cell>
          <table:table-cell table:style-name="ce4"/>
          <table:table-cell table:style-name="ce2" office:value-type="string" calcext:value-type="string">
            <text:p>I.I.S. STANGA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Fabbricato di Via Bovis – Caseifici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Via Bovis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I.I.S. STANGA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Fabbricato di Via Bovis – Istitut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Via Bovis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I.I.S. STANGA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Ex Torre Civica – CPI 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Via IV Novembre</text:p>
          </table:table-cell>
          <table:table-cell table:style-name="ce4"/>
          <table:table-cell table:style-name="ce2" office:value-type="string" calcext:value-type="string">
            <text:p>Prov. Di Cremona Settore 35 - Centro Per L'impiego 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Palestra Comunal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Via Guglielmo Marconi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I.I.S. G. ROMANI + Scuole Elementari comunali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uso gratuito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Fabbricato CONGREGAZIONE SUORE DELLA PROVVIDENZA PER L’lNFANZIA ABBANDONATA 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ia XI Febbraio</text:p>
          </table:table-cell>
          <table:table-cell table:style-name="ce4" office:value-type="float" office:value="80" calcext:value-type="float">
            <text:p>80</text:p>
          </table:table-cell>
          <table:table-cell table:style-name="ce2" office:value-type="string" calcext:value-type="string">
            <text:p>I.I.S. A. STRADIVARI (SEZIONE LICEO ARTISTICO)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in locazione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Fabbricato di Viale Santa Maria della Croce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Viale Santa Maria della Croce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I.I.S. RACCHETTI <text:s/>- DA VINCI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in locazione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Fabbricato di Via Libero Comune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Via Libero Comune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I.I.S. G. GALILEI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in locazione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Palestra OPERA PIA ORATORIO S. LUIGI 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Via Giovanni Bottesini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I.I.S. SRAFFA + I.I.S. BRUNO MUNARI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in locazione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Palestra parrocchia CUORE IMMACOLATO DI MARI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Via Valsecchi</text:p>
          </table:table-cell>
          <table:table-cell table:style-name="ce4" office:value-type="string" calcext:value-type="string">
            <text:p>4/B</text:p>
          </table:table-cell>
          <table:table-cell table:style-name="ce2" office:value-type="string" calcext:value-type="string">
            <text:p>I.I.S. B. MUNARI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in locazione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Istituto Canossiane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Via Benvenuti – Via Pesadori</text:p>
          </table:table-cell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 <text:span text:style-name="T1">I.I.S. G. GALILEI + I.I.S  S TANGA</text:span>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in locazione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Fabbricato di Via Dogali - Laboratori di Cucina e Sal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Via Dogali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.I.S. SRAFFA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in locazione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Ex Scuola Medi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Via Circonvallazione B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I.I.S. STANGA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in locazione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Cascina GALLOTTA DI SOTT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Strada Provinciale CR ex S.S. 415 “Paullese”</text:p>
          </table:table-cell>
          <table:table-cell table:style-name="ce4"/>
          <table:table-cell table:style-name="ce2" office:value-type="string" calcext:value-type="string">
            <text:p>I.I.S. STANGA</text:p>
          </table:table-cell>
          <table:table-cell table:style-name="ce2" office:value-type="string" calcext:value-type="string">
            <text:p>scolastico</text:p>
          </table:table-cell>
          <table:table-cell table:style-name="ce2" office:value-type="string" calcext:value-type="string">
            <text:p>in locazione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09:09:34.97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_20_PROPRIETA" style:display-name="PageStyle_IN PROPRIE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_20_USO_20_GRATUITO" style:display-name="PageStyle_IN USO GRATUIT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IN_20_LOCAZIONE" style:display-name="PageStyle_IN LOCAZION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PROPRIETA' AMM.NE PROVINCIALE DI CREMONA</dc:title>
    <meta:initial-creator>Michele de Crecchio</meta:initial-creator>
    <meta:creation-date>2003-06-09T20:43:46</meta:creation-date>
    <dc:date>2020-01-08T16:39:24.757000000</dc:date>
    <meta:print-date>2020-01-08T15:45:19.685000000</meta:print-date>
    <meta:editing-cycles>822</meta:editing-cycles>
    <meta:editing-duration>P5DT7H13M18S</meta:editing-duration>
    <meta:generator>LibreOffice/6.2.2.2$Windows_x86 LibreOffice_project/2b840030fec2aae0fd2658d8d4f9548af4e3518d</meta:generator>
    <meta:document-statistic meta:table-count="1" meta:cell-count="756" meta:object-count="0"/>
  </office:meta>
</office:document-meta>
</file>