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7.5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6.3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IN_20_PROPRIETA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use-window-font-color="true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/>
    </style:style>
    <style:style style:name="ce2" style:family="table-cell" style:parent-style-name="Default">
      <style:table-cell-properties fo:background-color="transparent"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33" style:family="table-cell" style:parent-style-name="Default">
      <style:table-cell-properties fo:wrap-option="wrap" fo:border="0.06pt solid #000000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3"/>
        <table:table-column table:style-name="co8" table:number-columns-repeated="56" table:default-cell-style-name="ce3"/>
        <table:table-row table:style-name="ro1">
          <table:table-cell table:style-name="ce6" office:value-type="string" calcext:value-type="string">
            <text:p>DENOMINAZIONE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NUMERO CIVICO</text:p>
          </table:table-cell>
          <table:table-cell table:style-name="ce6" office:value-type="string" calcext:value-type="string">
            <text:p>UTILIZZATORE</text:p>
          </table:table-cell>
          <table:table-cell table:style-name="ce6" office:value-type="string" calcext:value-type="string">
            <text:p>DESTINAZIONE D’USO</text:p>
          </table:table-cell>
          <table:table-cell table:style-name="ce6" office:value-type="string" calcext:value-type="string">
            <text:p>TITOLO DI GODIMENTO</text:p>
          </table:table-cell>
          <table:table-cell table:style-name="ce1" office:value-type="string" calcext:value-type="string">
            <text:p>NOT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ombiol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esari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Magazzino di Cremo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Area Adiacente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Ex Chiesa di S. VIT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Altobello Melone</text:p>
          </table:table-cell>
          <table:table-cell table:style-name="ce17"/>
          <table:table-cell table:style-name="ce7" office:value-type="string" calcext:value-type="string">
            <text:p>Provincia di Cremona Spazio Espositiv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se Cantoniere Via Ros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1 Appartamento utilizzato come ufficio Prov. Di Cremona Settore 53 <text:s/>+ 1 Appartamento occupato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n parte utilizzato dalla Fondazione Comunitaria della Provincia di Cremon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Magazzin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Europa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Prov.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Terreni Provinciali fg 47 <text:s/>mapp 2 – 4 – 712 – 710 – 729 – 736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17"/>
          <table:table-cell table:style-name="ce7" office:value-type="string" calcext:value-type="string">
            <text:p>Non Utilizzati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i nel patrimonio disponibile 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 e rustic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ilano</text:p>
          </table:table-cell>
          <table:table-cell table:style-name="ce17"/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Cascina STELLA e Centro Visite Bosco Didattic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er San Latino</text:p>
          </table:table-cell>
          <table:table-cell table:style-name="ce17"/>
          <table:table-cell table:style-name="ce7" office:value-type="string" calcext:value-type="string">
            <text:p>Provincia di <text:s/>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 + Deposi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Via per Crema</text:p>
          </table:table-cell>
          <table:table-cell table:style-name="ce17"/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8" office:value-type="string" calcext:value-type="string">
            <text:p>Isola ecologica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Località Cascina Campagnol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7" office:value-type="float" office:value="78" calcext:value-type="float">
            <text:p>7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Magazzino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7" office:value-type="float" office:value="78" calcext:value-type="float">
            <text:p>78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Crema</text:p>
          </table:table-cell>
          <table:table-cell table:style-name="ce17"/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Borno compresi terreni all'intorno</text:p>
          </table:table-cell>
          <table:table-cell table:style-name="ce7" office:value-type="string" calcext:value-type="string">
            <text:p>Borno</text:p>
          </table:table-cell>
          <table:table-cell table:style-name="ce7" office:value-type="string" calcext:value-type="string">
            <text:p>Via Croce di Salven</text:p>
          </table:table-cell>
          <table:table-cell table:style-name="ce17" office:value-type="float" office:value="54" calcext:value-type="float">
            <text:p>5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Maderno</text:p>
          </table:table-cell>
          <table:table-cell table:style-name="ce7" office:value-type="string" calcext:value-type="string">
            <text:p>Toscolano Maderno</text:p>
          </table:table-cell>
          <table:table-cell table:style-name="ce7" office:value-type="string" calcext:value-type="string">
            <text:p>Via Lungolago Giuseppe Zanardelli</text:p>
          </table:table-cell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ncino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Cicognolo</text:p>
          </table:table-cell>
          <table:table-cell table:style-name="ce7" office:value-type="string" calcext:value-type="string">
            <text:p>Via Giosuè Carducci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Calvatone</text:p>
          </table:table-cell>
          <table:table-cell table:style-name="ce7" office:value-type="string" calcext:value-type="string">
            <text:p>Via Case Sparse</text:p>
          </table:table-cell>
          <table:table-cell table:style-name="ce17" office:value-type="float" office:value="9" calcext:value-type="float">
            <text:p>9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Deposito Adiacente Casa cantoniera</text:p>
          </table:table-cell>
          <table:table-cell table:style-name="ce7" office:value-type="string" calcext:value-type="string">
            <text:p>Calvatone</text:p>
          </table:table-cell>
          <table:table-cell table:style-name="ce7" office:value-type="string" calcext:value-type="string">
            <text:p>Via Case Sparse</text:p>
          </table:table-cell>
          <table:table-cell table:style-name="ce17" office:value-type="float" office:value="9" calcext:value-type="float">
            <text:p>9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Torre de Picenardi</text:p>
          </table:table-cell>
          <table:table-cell table:style-name="ce7" office:value-type="string" calcext:value-type="string">
            <text:p>Via Mantova</text:p>
          </table:table-cell>
          <table:table-cell table:style-name="ce17"/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Magazzini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an Giovanni in Croce</text:p>
          </table:table-cell>
          <table:table-cell table:style-name="ce7" office:value-type="string" calcext:value-type="string">
            <text:p>Via Case Sparse</text:p>
          </table:table-cell>
          <table:table-cell table:style-name="ce17" office:value-type="float" office:value="28" calcext:value-type="float">
            <text:p>2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serito nel patrimonio disponibile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le Europa</text:p>
          </table:table-cell>
          <table:table-cell table:style-name="ce17" office:value-type="string" calcext:value-type="string">
            <text:p>6/A</text:p>
          </table:table-cell>
          <table:table-cell table:style-name="ce7" office:value-type="string" calcext:value-type="string">
            <text:p>Provincia di Cremona Settore 53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 Soncino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Provincia di Cremona Settore 53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bene sequestrato alla criminalità organizzata e conferito a titolo gratuito da A.N.B.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entro direzionale – CP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Alcide De Gasperi</text:p>
          </table:table-cell>
          <table:table-cell table:style-name="ce17" office:value-type="float" office:value="60" calcext:value-type="float">
            <text:p>60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o Fodri – C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Giacomo Matteotti</text:p>
          </table:table-cell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ina Doga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Agenzia Delle Dogane (vedi Gestione Settore 52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7" office:value-type="string" calcext:value-type="string">
            <text:p>Vecchio Capannone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7" office:value-type="string" calcext:value-type="string">
            <text:p>Nuovo Capannone Port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7" office:value-type="string" calcext:value-type="string">
            <text:p>Capannone Doga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entro Servizi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cina Bos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arasca Bassa</text:p>
          </table:table-cell>
          <table:table-cell table:style-name="ce17"/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cina f69 m196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/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7" office:value-type="string" calcext:value-type="string">
            <text:p>Isola ecologica di tipo A al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Pizzighettone</text:p>
          </table:table-cell>
          <table:table-cell table:style-name="ce7"/>
          <table:table-cell table:style-name="ce17"/>
          <table:table-cell table:style-name="ce7" office:value-type="string" calcext:value-type="string">
            <text:p>In Gestione Al Settore 52 (bacino di viraggi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Area Esterna Depuratore</text:p>
          </table:table-cell>
          <table:table-cell table:style-name="ce7" office:value-type="string" calcext:value-type="string">
            <text:p>Montodine</text:p>
          </table:table-cell>
          <table:table-cell table:style-name="ce7"/>
          <table:table-cell table:style-name="ce17"/>
          <table:table-cell table:style-name="ce7" office:value-type="string" calcext:value-type="string">
            <text:p>Provincia di 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7" office:value-type="string" calcext:value-type="string">
            <text:p>Palazzina Uffici Porto-Canale (Piano Terra, Piano 2° e Piano 3°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Ex Provveditorato agli Stud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XXIV Maggio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MIUR-Ufficio Scolastico per la Lombardia – Sede territoriale di Cremona.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Belfus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fuso</text:p>
          </table:table-cell>
          <table:table-cell table:style-name="ce17" office:value-type="string" calcext:value-type="string">
            <text:p>4 – 6</text:p>
          </table:table-cell>
          <table:table-cell table:style-name="ce7" office:value-type="string" calcext:value-type="string">
            <text:p>Provincia di Cremona Settore 40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Bella Rocc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la Rocca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iano 2° Condominio OLYMPI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7" office:value-type="float" office:value="28" calcext:value-type="float">
            <text:p>28</text:p>
          </table:table-cell>
          <table:table-cell table:style-name="ce7" office:value-type="string" calcext:value-type="string">
            <text:p>Sub locazione 2° piano 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TINTI – PALLAVICINO – CLAVELLO (escluso parte Prefettura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7" office:value-type="float" office:value="17" calcext:value-type="float">
            <text:p>17</text:p>
          </table:table-cell>
          <table:table-cell table:style-name="ce7" office:value-type="string" calcext:value-type="string">
            <text:p>Sede centrale uffici Provincia di Cremon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lazzo Provinciale – CPI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Cairoli</text:p>
          </table:table-cell>
          <table:table-cell table:style-name="ce17" office:value-type="float" office:value="12" calcext:value-type="float">
            <text:p>12</text:p>
          </table:table-cell>
          <table:table-cell table:style-name="ce7" office:value-type="string" calcext:value-type="string">
            <text:p>Prov.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" office:value-type="string" calcext:value-type="string">
            <text:p>Conferito al fondo immobiliare Eridano il 28/12/2012.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Palazzo Camera di Commercio piano II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Stradivari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Provincia di Cremona Settore 35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ascina ABBADIA</text:p>
          </table:table-cell>
          <table:table-cell table:style-name="ce7" office:value-type="string" calcext:value-type="string">
            <text:p>Persico Dosimo</text:p>
          </table:table-cell>
          <table:table-cell table:style-name="ce7" office:value-type="string" calcext:value-type="string">
            <text:p>Via Ossalengo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o STANGA – TRECCO – Edificio secondario – Corpo au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Ex Scuola Media ANTONIO CAM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29" calcext:value-type="float">
            <text:p>29</text:p>
          </table:table-cell>
          <table:table-cell table:style-name="ce7" office:value-type="string" calcext:value-type="string">
            <text:p>I.I.S. EINAUDI (PALESTRA) + IST. MAGISTRALE ANGUISSOL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5" calcext:value-type="float">
            <text:p>35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B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3" calcext:value-type="float">
            <text:p>33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ona – Porz. C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1" calcext:value-type="float">
            <text:p>31</text:p>
          </table:table-cell>
          <table:table-cell table:style-name="ce7" office:value-type="string" calcext:value-type="string">
            <text:p>LICEO SCIENTIFICO AS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Semin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eminari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I.I.S. TORRI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Ex DOROTE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orghetto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 <text:span text:style-name="T1">I.I.S. EINAUDI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Sesto (ala nuova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esto</text:p>
          </table:table-cell>
          <table:table-cell table:style-name="ce17" office:value-type="float" office:value="39" calcext:value-type="float">
            <text:p>39</text:p>
          </table:table-cell>
          <table:table-cell table:style-name="ce7" office:value-type="string" calcext:value-type="string">
            <text:p>POLITECNICO DI MILAN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estre di via Faer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Faerno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L.S. ASELLI + I.I.S. STANGA + I.I.S. A. STRADIVARI + SOC. ESTER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7" office:value-type="string" calcext:value-type="string">
            <text:p>Ex MONASTERO DI SANTA MONICA – Ex CASERMA GOI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7" office:value-type="float" office:value="72" calcext:value-type="float">
            <text:p>72</text:p>
          </table:table-cell>
          <table:table-cell table:style-name="ce7" office:value-type="string" calcext:value-type="string">
            <text:p>in fase di ristrutturazio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Ex OLIVETTI – Polo Universitari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ramante</text:p>
          </table:table-cell>
          <table:table-cell table:style-name="ce17" office:value-type="float" office:value="65" calcext:value-type="float">
            <text:p>65</text:p>
          </table:table-cell>
          <table:table-cell table:style-name="ce7" office:value-type="string" calcext:value-type="string">
            <text:p>UNIVERSITA' STATALE DEGLI STUDI DI MILAN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" office:value-type="string" calcext:value-type="string">
            <text:p>in comproprietà al 50% con il Comune di Crema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Via delle Grazie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elle Grazie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Polivalente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I.S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I.S. <text:s/>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Matilde di Canoss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atilde di Canossa</text:p>
          </table:table-cell>
          <table:table-cell table:style-name="ce17" office:value-type="float" office:value="21" calcext:value-type="float">
            <text:p>21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ingresso via Stazio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tazione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a – Porz. 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rema – Porz. B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Struttura geodetic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T.G.C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ingresso da via Palmier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Ugo Palmieri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olo Scolastico di Casalmaggiore 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Trento</text:p>
          </table:table-cell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I.I.S. G. ROM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Nuovo Convitto di Pandin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omplesso Monastico di SAN MARCELLI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avallott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L. C. DANIELE MANIN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issola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7" office:value-type="float" office:value="96" calcext:value-type="float">
            <text:p>96</text:p>
          </table:table-cell>
          <table:table-cell table:style-name="ce7" office:value-type="string" calcext:value-type="string">
            <text:p>I.I.S. EINAUD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7" office:value-type="string" calcext:value-type="string">
            <text:p>Palazzo FRAGANESCH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erolamo da Cremona</text:p>
          </table:table-cell>
          <table:table-cell table:style-name="ce17" office:value-type="float" office:value="23" calcext:value-type="float">
            <text:p>23</text:p>
          </table:table-cell>
          <table:table-cell table:style-name="ce7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azzo ARALDI ERIZZ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0" calcext:value-type="float">
            <text:p>30</text:p>
          </table:table-cell>
          <table:table-cell table:style-name="ce7" office:value-type="string" calcext:value-type="string">
            <text:p>LSU SOFONISBA ANGUISSOL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o GHISALBERT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I.I.S. STANGA + UNIVERSITA’ CATTOLICA DEL SACRO CUO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Officine IPA c/o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I.I.S. STANGA + 11 CLASSI EINAUD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QUARTIER NOV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anta Maria in Betlem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I.I.S. A. STRADIVARI (SEZIONE MODA) + Residenze per studenti universit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e Cremona – Cavatigo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uido Grassi</text:p>
          </table:table-cell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ale BARBIER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7" office:value-type="float" office:value="56" calcext:value-type="float">
            <text:p>56</text:p>
          </table:table-cell>
          <table:table-cell table:style-name="ce7" office:value-type="string" calcext:value-type="string">
            <text:p>Palestra comunale BARBIE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azzo PALLAVICINO – ARIGU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olletta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I.I.S. A. STRADIV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20" office:value-type="string" calcext:value-type="string">
            <text:p>Ex ALBERGONI (Compresa porzione De Luigi)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Largo Falcone e Borsellino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I.I.S. BRUNO MUNARI + segreteria scuola serale popola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Ex NOSOCOM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17" office:value-type="string" calcext:value-type="string">
            <text:p>23/C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Inzol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Officine di Via Inzo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azzetto comunale dello sport BERTON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inigaglia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RACCHETTI – DA VINC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ingresso Via Mercat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ercato</text:p>
          </table:table-cell>
          <table:table-cell table:style-name="ce17"/>
          <table:table-cell table:style-name="ce7" office:value-type="string" calcext:value-type="string">
            <text:p>I.I.S. SRAFFA (SEZIONE I.P.S.I.A. MARAZZI) + Scuola Media AGELL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estra c/o Scuola elementare BRAGUT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Treviglio</text:p>
          </table:table-cell>
          <table:table-cell table:style-name="ce17"/>
          <table:table-cell table:style-name="ce7" office:value-type="string" calcext:value-type="string">
            <text:p>I.I.S. SRAFFA (SEZIONE I.P.S.I.A. MARAZZI) + Scuola Elementare BRAGUT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e Crema SER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Convitto nel Castello 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Castello</text:p>
          </table:table-cell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Mensa studentesca 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ovis – Caseifici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Bovis – Istitut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Ex Torre Civica – CPI 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IV Novembre</text:p>
          </table:table-cell>
          <table:table-cell table:style-name="ce17"/>
          <table:table-cell table:style-name="ce7" office:value-type="string" calcext:value-type="string">
            <text:p>Prov. Di Cremona Settore 35 - Centro Per L'impiego 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Guglielmo Marconi</text:p>
          </table:table-cell>
          <table:table-cell table:style-name="ce17" office:value-type="float" office:value="38" calcext:value-type="float">
            <text:p>38</text:p>
          </table:table-cell>
          <table:table-cell table:style-name="ce7" office:value-type="string" calcext:value-type="string">
            <text:p>I.I.S. G. ROMANI + Scuole Elementari comuna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7" office:value-type="string" calcext:value-type="string">
            <text:p>Fabbricato CONGREGAZIONE SUORE DELLA PROVVIDENZA PER L’lNFANZIA ABBANDONATA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7" office:value-type="float" office:value="80" calcext:value-type="float">
            <text:p>80</text:p>
          </table:table-cell>
          <table:table-cell table:style-name="ce7" office:value-type="string" calcext:value-type="string">
            <text:p>I.I.S. A. STRADIVARI (SEZIONE LICEO ARTISTICO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le Santa Maria della Croc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, 10/b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Fabbricato di Via Libero Comu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17" office:value-type="float" office:value="13" calcext:value-type="float">
            <text:p>13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Palestra OPERA PIA ORATORIO S. LUIG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Giovanni Bottesini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RAFFA + 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Palestra parrocchia CUORE IMMACOLATO DI MARI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Valsecchi</text:p>
          </table:table-cell>
          <table:table-cell table:style-name="ce17" office:value-type="string" calcext:value-type="string">
            <text:p>4/B</text:p>
          </table:table-cell>
          <table:table-cell table:style-name="ce7" office:value-type="string" calcext:value-type="string">
            <text:p>I.I.S. B.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Istituto Canossia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envenuti – Via Pesadori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 <text:span text:style-name="T1">I.I.S. G. GALILEI + I.I.S  S TANGA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Fabbricato di Via Dogali - Laboratori di Cucina e Sal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7" office:value-type="string" calcext:value-type="string">
            <text:p>Ex Scuola Media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Circonvallazione B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comodato d’uso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7" office:value-type="string" calcext:value-type="string">
            <text:p>Cascina GALLOTTA DI SOT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rovinciale CR ex S.S. 415 “Paullese”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2" office:value-type="string" calcext:value-type="string">
            <text:p>Ex casa custode della sede IIS Pacioli</text:p>
          </table:table-cell>
          <table:table-cell table:style-name="ce22" office:value-type="string" calcext:value-type="string">
            <text:p>Crema</text:p>
          </table:table-cell>
          <table:table-cell table:style-name="ce22" office:value-type="string" calcext:value-type="string">
            <text:p>Via Delle Grazi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Deposito materiali didattici dismessi</text:p>
          </table:table-cell>
          <table:table-cell table:style-name="ce22" office:value-type="string" calcext:value-type="string">
            <text:p>scolastico</text:p>
          </table:table-cell>
          <table:table-cell table:style-name="ce22" office:value-type="string" calcext:value-type="string">
            <text:p>in proprietà</text:p>
          </table:table-cell>
          <table:table-cell table:number-columns-repeated="57"/>
        </table:table-row>
        <table:table-row table:style-name="ro6">
          <table:table-cell table:style-name="ce22" office:value-type="string" calcext:value-type="string">
            <text:p>Fabbricato dell’ex Allevamento Selvaggina</text:p>
          </table:table-cell>
          <table:table-cell table:style-name="ce22" office:value-type="string" calcext:value-type="string">
            <text:p>Stagno Lombardo</text:p>
          </table:table-cell>
          <table:table-cell table:style-name="ce22" office:value-type="string" calcext:value-type="string">
            <text:p>Via Vicina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Comune di Stagno Lombardo</text:p>
          </table:table-cell>
          <table:table-cell table:style-name="ce22" office:value-type="string" calcext:value-type="string">
            <text:p>Istituzionale </text:p>
          </table:table-cell>
          <table:table-cell table:style-name="ce22" office:value-type="string" calcext:value-type="string">
            <text:p>in proprietà</text:p>
          </table:table-cell>
          <table:table-cell table:style-name="ce33" office:value-type="string" calcext:value-type="string">
            <text:p>Conferito al Comune di Stagno Lombardo in comodato d’uso grautito novantanovennale in data 05/08/2010 per la costituzione della sede della Protezione Civile</text:p>
          </table:table-cell>
          <table:table-cell table:number-columns-repeated="56"/>
        </table:table-row>
        <table:table-row table:style-name="ro7">
          <table:table-cell table:style-name="ce23" office:value-type="string" calcext:value-type="string">
            <text:p>Centro Sportivo Stradivari Soc. Coop.</text:p>
          </table:table-cell>
          <table:table-cell table:style-name="ce25" office:value-type="string" calcext:value-type="string">
            <text:p>Cremona</text:p>
          </table:table-cell>
          <table:table-cell table:style-name="ce25" office:value-type="string" calcext:value-type="string">
            <text:p>Via Milano</text:p>
          </table:table-cell>
          <table:table-cell table:style-name="ce22"/>
          <table:table-cell table:style-name="ce20" office:value-type="string" calcext:value-type="string">
            <text:p>I.I.S. EINAUDI</text:p>
          </table:table-cell>
          <table:table-cell table:style-name="ce22" office:value-type="string" calcext:value-type="string">
            <text:p>scolastico</text:p>
          </table:table-cell>
          <table:table-cell table:style-name="ce22" office:value-type="string" calcext:value-type="string">
            <text:p>in locazione</text:p>
          </table:table-cell>
          <table:table-cell table:number-columns-repeated="57"/>
        </table:table-row>
        <table:table-row table:style-name="ro7">
          <table:table-cell table:style-name="ce23" office:value-type="string" calcext:value-type="string">
            <text:p>S.S.D. Canottieri di Cremona (DLF)</text:p>
          </table:table-cell>
          <table:table-cell table:style-name="ce25" office:value-type="string" calcext:value-type="string">
            <text:p>Cremona</text:p>
          </table:table-cell>
          <table:table-cell table:style-name="ce26" office:value-type="string" calcext:value-type="string">
            <text:p>Via Eridano</text:p>
          </table:table-cell>
          <table:table-cell table:style-name="ce22"/>
          <table:table-cell table:style-name="ce20" office:value-type="string" calcext:value-type="string">
            <text:p>I.I.S. EINAUDI</text:p>
          </table:table-cell>
          <table:table-cell table:style-name="ce22" office:value-type="string" calcext:value-type="string">
            <text:p>scolastico</text:p>
          </table:table-cell>
          <table:table-cell table:style-name="ce22" office:value-type="string" calcext:value-type="string">
            <text:p>in locazione</text:p>
          </table:table-cell>
          <table:table-cell table:number-columns-repeated="57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6cm" fo:margin-left="2cm" fo:margin-right="0.3cm" style:first-page-number="continue" style:scale-to="85%" style:writing-mode="lr-tb"/>
      <style:header-style>
        <style:header-footer-properties fo:min-height="0.75cm" fo:margin-left="0cm" fo:margin-right="1.6cm" fo:margin-bottom="0.406cm"/>
      </style:header-style>
      <style:footer-style>
        <style:header-footer-properties fo:min-height="0.75cm" fo:margin-left="0cm" fo:margin-right="1.6cm" fo:margin-top="0.146cm"/>
      </style:footer-style>
    </style:page-layout>
    <style:page-layout style:name="Mpm6">
      <style:page-layout-properties fo:page-width="29.7cm" fo:page-height="21.001cm" style:num-format="1" style:print-orientation="landscape" fo:margin-top="0.66cm" fo:margin-bottom="0.66cm" fo:margin-left="0.305cm" fo:margin-right="0.279cm" style:first-page-number="continue" style:scale-to="90%" style:writing-mode="lr-tb"/>
      <style:header-style>
        <style:header-footer-properties fo:min-height="0.75cm" fo:margin-left="1.595cm" fo:margin-right="1.621cm" fo:margin-bottom="0cm"/>
      </style:header-style>
      <style:footer-style>
        <style:header-footer-properties svg:height="0cm" fo:margin-left="1.595cm" fo:margin-right="1.62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3:02:33.9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_20_USO_20_GRATUITO" style:display-name="PageStyle_IN USO GRATU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_20_LOCAZIONE" style:display-name="PageStyle_IN LO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OCAZIONE_20_O_20_TITOLO_20_ONEROSO" style:display-name="PageStyle_LOCAZIONE O TITOLO ONEROSO" style:page-layout-name="Mpm5">
      <style:header>
        <text:p><text:span text:style-name="MT2">EDIFICI IN LOCAZIONE O ALTRO RAPPORTO A CARATTERE ONEROSO AD USO SCOLASTICO</text:span></text:p>
      </style:header>
      <style:header-left style:display="false">
        <text:p><text:span text:style-name="MT2">EDIFICI IN LOCAZIONE O ALTRO RAPPORTO A CARATTERE ONEROSO AD USO SCOLASTICO</text:span></text:p>
      </style:header-left>
      <style:footer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1-01-26">00/00/0000</text:date></text:span></text:p>
        </style:region-right>
      </style:footer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1-01-26">00/00/0000</text:date></text:span></text:p>
        </style:region-right>
      </style:footer-left>
    </style:master-page>
    <style:master-page style:name="PageStyle_5f_locazioni" style:display-name="PageStyle_locazioni" style:page-layout-name="Mpm6">
      <style:header style:display="false"/>
      <style:header-left style:display="false"/>
      <style:footer>
        <style:region-left>
          <text:p><text:span text:style-name="MT3"><text:date style:data-style-name="N2" text:date-value="2021-01-26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>
      <style:footer-left style:display="false">
        <style:region-left>
          <text:p><text:span text:style-name="MT3"><text:date style:data-style-name="N2" text:date-value="2021-01-26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NCO PROPRIETA' AMM.NE PROVINCIALE DI CREMONA</dc:title>
    <meta:initial-creator>Michele de Crecchio</meta:initial-creator>
    <meta:creation-date>2003-06-09T20:43:46</meta:creation-date>
    <dc:date>2021-01-26T13:15:35.165000000</dc:date>
    <meta:print-date>2021-01-20T11:24:21.283000000</meta:print-date>
    <meta:editing-cycles>830</meta:editing-cycles>
    <meta:editing-duration>P5DT8H47M27S</meta:editing-duration>
    <meta:generator>LibreOffice/6.4.0.3$Windows_x86 LibreOffice_project/b0a288ab3d2d4774cb44b62f04d5d28733ac6df8</meta:generator>
    <meta:document-statistic meta:table-count="1" meta:cell-count="769" meta:object-count="0"/>
  </office:meta>
</office:document-meta>
</file>