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75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79.89mm"/>
    </style:style>
    <style:style style:name="co4" style:family="table-column">
      <style:table-column-properties fo:break-before="auto" style:column-width="71.05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79.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1.31mm" fo:break-before="auto" style:use-optimal-row-height="true"/>
    </style:style>
    <style:style style:name="ro3" style:family="table-row">
      <style:table-row-properties style:row-height="14.8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fo:padding="0.71mm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 table:print-ranges="'2018'.A1:'2018'.G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5" table:default-cell-style-name="ce12"/>
        <table:table-row table:style-name="ro1">
          <table:table-cell table:style-name="ce1" office:value-type="string" calcext:value-type="string">
            <text:p>ATTI DIRIGENZIALI</text:p>
          </table:table-cell>
          <table:table-cell table:style-name="ce1" office:value-type="string" calcext:value-type="string">
            <text:p>NUMERO ATTO</text:p>
          </table:table-cell>
          <table:table-cell table:style-name="ce1" office:value-type="string" calcext:value-type="string">
            <text:p>DATA </text:p>
          </table:table-cell>
          <table:table-cell table:style-name="ce1" office:value-type="string" calcext:value-type="string">
            <text:p>CONTENU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VENTUALE SPESA PREVISTA</text:p>
          </table:table-cell>
          <table:table-cell table:style-name="ce1" office:value-type="string" calcext:value-type="string">
            <text:p>ESTREMI PRINCIPALI DOCUMENT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termina del Settore Risorse umane, Appalti e Provveditorato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1/01/2018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CONVENZIONE CON LA PROVINCIA DI LODI PER IL SERVIZIO IN FORMA ASSOCIATA <text:s/>DELLA SEGRETERIA GENERALE ANNO 2018. PROVVEDIMENTI.</text:p>
          </table:table-cell>
          <table:table-cell table:style-name="ce7" office:value-type="float" office:value="0" calcext:value-type="float">
            <text:p>0</text:p>
          </table:table-cell>
          <table:table-cell table:style-name="ce20"/>
          <table:table-cell table:style-name="ce10"/>
          <table:table-cell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Decreto del Settore Lavoro e Formazione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13/04/2018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APPROVAZIONE DI CONVENZIONE DI CUI ALL'ART. 11 DELLA LEGGE 68/99 CON <text:s/>DATORE DI LAVORO PUBBLICO.</text:p>
          </table:table-cell>
          <table:table-cell table:style-name="ce2" office:value-type="float" office:value="0" calcext:value-type="float">
            <text:p>0</text:p>
          </table:table-cell>
          <table:table-cell table:style-name="ce20"/>
          <table:table-cell table:style-name="ce10"/>
          <table:table-cell table:style-name="ce11"/>
          <table:table-cell table:style-name="Default" table:number-columns-repeated="1015"/>
        </table:table-row>
        <table:table-row table:style-name="ro2">
          <table:table-cell table:style-name="ce2" office:value-type="string" calcext:value-type="string">
            <text:p>Decreto del Settore Lavoro e Formazione</text:p>
          </table:table-cell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3/05/2018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APPROVAZIONE DELLE CONVENZIONI DI CUI ALL'ART. 11 DELLA LEGGE 68/99 CON I DATORI DI LAVORO PRIVATI.</text:p>
          </table:table-cell>
          <table:table-cell table:style-name="ce2" office:value-type="float" office:value="0" calcext:value-type="float">
            <text:p>0</text:p>
          </table:table-cell>
          <table:table-cell table:style-name="ce20"/>
          <table:table-cell table:style-name="ce10"/>
          <table:table-cell table:style-name="ce11"/>
          <table:table-cell table:number-columns-repeated="1015"/>
        </table:table-row>
        <table:table-row table:style-name="ro3">
          <table:table-cell table:style-name="ce2" office:value-type="string" calcext:value-type="string">
            <text:p>Decreto del Settore Lavoro e Formazione</text:p>
          </table:table-cell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11/05/2018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APPROVAZIONE DELLA CONVENZIONE DI CUI ALL'ART. 11 DELLA LEGGE 68/99 CON LA DITTA CREMONAUFFICIO SRL CON SEDE LEGALE A CREMONA.</text:p>
          </table:table-cell>
          <table:table-cell table:style-name="ce2" office:value-type="float" office:value="0" calcext:value-type="float">
            <text:p>0</text:p>
          </table:table-cell>
          <table:table-cell table:style-name="ce20"/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2" office:value-type="string" calcext:value-type="string">
            <text:p>Determina Dirigente del Settore Patrimonio ed Edilizia scolastica</text:p>
          </table:table-cell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4/06/2018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CONVENZIONE FRA LA PROVINCIA DI CREMONA ED IL COMUNE DI CREMA PER LA PROGRAMMAZIONE DEGLI INTERVENTI DI EDILIZIA SCOLASTICA EX LEGE N.23/1996 E S.M.I E MESSA IN SICUREZZA INCROCIO STRADALE VIA MATILDE DI CANOSSA/VIA LIBERO COMUNE - IMPEGNO DI SPESA ANNUALITA' 2018.</text:p>
          </table:table-cell>
          <table:table-cell table:style-name="ce2" office:value-type="float" office:value="0" calcext:value-type="float">
            <text:p>0</text:p>
          </table:table-cell>
          <table:table-cell table:style-name="ce20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Decreto del Settore Lavoro e Formazione</text:p>
          </table:table-cell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28/06/2018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APPROVAZIONE DELLE CONVENZIONI DI CUI ALL'ART. 11 DELLA LEGGE 68/99 CON I DATORI DI LAVORO PRIVATI.</text:p>
          </table:table-cell>
          <table:table-cell table:style-name="ce2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5">
          <table:table-cell table:style-name="ce2" office:value-type="string" calcext:value-type="string">
            <text:p>Determina Dirigente Ambiente e Territorio</text:p>
          </table:table-cell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15/05/2018</text:p>
          </table:table-cell>
          <table:table-cell table:style-name="ce2" office:value-type="string" calcext:value-type="string">
            <text:p>CONVENZIONE</text:p>
          </table:table-cell>
          <table:table-cell table:style-name="ce2" office:value-type="string" calcext:value-type="string">
            <text:p>PROTEZIONE CIVILE - CONVENZIONE TRA LA PROVINCIA DI CREMONA E LE ORGANIZZAZIONI DI VOLONTARIATO DI PROTEZIONE CIVILE CHE FANNO PARTE DELLA COLONNA MOBILE PROVINCIALE.</text:p>
          </table:table-cell>
          <table:table-cell table:style-name="ce19" office:value-type="string" calcext:value-type="string">
            <text:p>18.490,00</text:p>
          </table:table-cell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6" table:number-rows-repeated="520">
          <table:table-cell table:number-columns-repeated="4"/>
          <table:table-cell table:style-name="ce5"/>
          <table:table-cell table:number-columns-repeated="1019"/>
        </table:table-row>
        <table:table-row table:style-name="ro6" table:number-rows-repeated="1047981">
          <table:table-cell table:number-columns-repeated="1024"/>
        </table:table-row>
        <table:table-row table:style-name="ro7" table:number-rows-repeated="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8'.A1:'2018'.E104850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 style:data-style-name="N2" text:time-value="09:54:56.7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4T10:03:37.383000000</dc:date>
    <meta:generator>LibreOffice/5.3.7.2$Windows_x86 LibreOffice_project/6b8ed514a9f8b44d37a1b96673cbbdd077e24059</meta:generator>
    <meta:editing-duration>PT15H20M6S</meta:editing-duration>
    <meta:editing-cycles>89</meta:editing-cycles>
    <meta:print-date>2014-06-30T11:09:12.32</meta:print-date>
    <meta:document-statistic meta:table-count="1" meta:cell-count="48" meta:object-count="0"/>
  </office:meta>
</office:document-meta>
</file>