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75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79.89mm"/>
    </style:style>
    <style:style style:name="co4" style:family="table-column">
      <style:table-column-properties fo:break-before="auto" style:column-width="71.05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79.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1.68mm" fo:break-before="auto" style:use-optimal-row-height="true"/>
    </style:style>
    <style:style style:name="ro3" style:family="table-row">
      <style:table-row-properties style:row-height="18.24mm" fo:break-before="auto" style:use-optimal-row-height="true"/>
    </style:style>
    <style:style style:name="ro4" style:family="table-row">
      <style:table-row-properties style:row-height="25.12mm" fo:break-before="auto" style:use-optimal-row-height="true"/>
    </style:style>
    <style:style style:name="ro5" style:family="table-row">
      <style:table-row-properties style:row-height="35.44mm" fo:break-before="auto" style:use-optimal-row-height="true"/>
    </style:style>
    <style:style style:name="ro6" style:family="table-row">
      <style:table-row-properties style:row-height="11.36mm" fo:break-before="auto" style:use-optimal-row-height="true"/>
    </style:style>
    <style:style style:name="ro7" style:family="table-row">
      <style:table-row-properties style:row-height="28.56mm" fo:break-before="auto" style:use-optimal-row-height="true"/>
    </style:style>
    <style:style style:name="ro8" style:family="table-row">
      <style:table-row-properties style:row-height="14.8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none" fo:padding="0.71mm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 table:print-ranges="'2018'.A1:'2018'.G22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5" table:default-cell-style-name="ce12"/>
        <table:table-header-rows>
          <table:table-row table:style-name="ro1">
            <table:table-cell table:style-name="ce1" office:value-type="string" calcext:value-type="string">
              <text:p>ATTI DIRIGENZIALI</text:p>
            </table:table-cell>
            <table:table-cell table:style-name="ce1" office:value-type="string" calcext:value-type="string">
              <text:p>NUMERO ATTO</text:p>
            </table:table-cell>
            <table:table-cell table:style-name="ce1" office:value-type="string" calcext:value-type="string">
              <text:p>DATA </text:p>
            </table:table-cell>
            <table:table-cell table:style-name="ce1" office:value-type="string" calcext:value-type="string">
              <text:p>CONTENUTO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EVENTUALE SPESA PREVISTA</text:p>
            </table:table-cell>
            <table:table-cell table:style-name="ce1" office:value-type="string" calcext:value-type="string">
              <text:p>ESTREMI PRINCIPALI DOCUMENTI</text:p>
            </table:table-cell>
            <table:table-cell table:number-columns-repeated="1017"/>
          </table:table-row>
        </table:table-header-rows>
        <table:table-row table:style-name="ro2">
          <table:table-cell table:style-name="ce2" office:value-type="string" calcext:value-type="string">
            <text:p>Determina del Settore Servizi informativi e Politiche europee</text:p>
          </table:table-cell>
          <table:table-cell table:style-name="ce19" office:value-type="float" office:value="290" calcext:value-type="float">
            <text:p>290</text:p>
          </table:table-cell>
          <table:table-cell table:style-name="ce15" office:value-type="date" office:date-value="2018-07-06" calcext:value-type="date">
            <text:p>06/07/18</text:p>
          </table:table-cell>
          <table:table-cell table:style-name="ce2" office:value-type="string" calcext:value-type="string">
            <text:p>ACCORDO DI PROGRAMMA</text:p>
          </table:table-cell>
          <table:table-cell table:style-name="ce2" office:value-type="string" calcext:value-type="string">
            <text:p>ASSEGNAZIONE AL COMUNE DI CASALMAGGIORE DELLA QUOTA ANNUALE PER LA RISTRUTTURAZIONE DI PALAZZO DIOTTI DA ADIBIRE A GALLERIA D'ARTE MODERNA DELLA PINACOTECA - ACCORDO DI PROGRAMMA TRA LA PROVINCIA DI CREMONA E IL COMUNE DI CASALMAGGIORE</text:p>
          </table:table-cell>
          <table:table-cell table:style-name="ce18" office:value-type="float" office:value="5170" calcext:value-type="float">
            <text:p>5.170,00</text:p>
          </table:table-cell>
          <table:table-cell table:style-name="ce20"/>
          <table:table-cell table:style-name="ce10"/>
          <table:table-cell table:style-name="ce11"/>
          <table:table-cell table:number-columns-repeated="1015"/>
        </table:table-row>
        <table:table-row table:style-name="ro3">
          <table:table-cell table:style-name="ce2" office:value-type="string" calcext:value-type="string">
            <text:p>Determina del Settore Servizi informativi e Politiche europee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string" calcext:value-type="string">
            <text:p>25/09/2018</text:p>
          </table:table-cell>
          <table:table-cell table:style-name="ce2" office:value-type="string" calcext:value-type="string">
            <text:p>ACCORDO DI PROGRAMMA</text:p>
          </table:table-cell>
          <table:table-cell table:style-name="ce2" office:value-type="string" calcext:value-type="string">
            <text:p>ACCORDO DI PROGRAMMA TRA LA PROVINCIA DI CREMONA E IL COMUNE DI PADERNO PONCHIELLI PER LA RISTRUTTURAZIONE DELLA CASA-MUSEO "AMILCARE PONCHIELLI" - IMPEGNO DI SPESA QUOTA ANNO 2018</text:p>
          </table:table-cell>
          <table:table-cell table:style-name="ce2" office:value-type="float" office:value="13290.08" calcext:value-type="float">
            <text:p>13290,08</text:p>
          </table:table-cell>
          <table:table-cell table:style-name="ce20"/>
          <table:table-cell table:style-name="ce10"/>
          <table:table-cell table:style-name="ce11"/>
          <table:table-cell table:style-name="Default" table:number-columns-repeated="1015"/>
        </table:table-row>
        <table:table-row table:style-name="ro4">
          <table:table-cell table:style-name="ce2" office:value-type="string" calcext:value-type="string">
            <text:p>Decreto del Settore Risorse umane appalti e provveditorato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18/12/2018</text:p>
          </table:table-cell>
          <table:table-cell table:style-name="ce2" office:value-type="string" calcext:value-type="string">
            <text:p>ACCORDO</text:p>
          </table:table-cell>
          <table:table-cell table:style-name="ce2" office:value-type="string" calcext:value-type="string">
            <text:p>APPROVAZIONE SCHEMA DI ACCORDO TRA LA PROVINCIA DI CREMONA E IL COMUNE DI GAMBARA RELATIVO ALL'UTILIZZO DELLA GRADUATORIA DEL CONCORSO PUBBLICO PER LA COPERTURA A TEMPO PIENO ED INDETERMINATO DI N.1 POSTO DI ISTRUTTORE AMMINISTRATIVO - AREA CONTABILE - (CAT.C), APPROVATA DALLA PROVINCIA DI CREMONA.</text:p>
          </table:table-cell>
          <table:table-cell table:style-name="ce2" office:value-type="float" office:value="0" calcext:value-type="float">
            <text:p>0</text:p>
          </table:table-cell>
          <table:table-cell table:style-name="ce20"/>
          <table:table-cell table:style-name="ce10"/>
          <table:table-cell table:style-name="ce11"/>
          <table:table-cell table:number-columns-repeated="1015"/>
        </table:table-row>
        <table:table-row table:style-name="ro5">
          <table:table-cell table:style-name="ce2" office:value-type="string" calcext:value-type="string">
            <text:p>Decreto del Settore Lavoro e Formazione</text:p>
          </table:table-cell>
          <table:table-cell table:style-name="ce19" office:value-type="float" office:value="305" calcext:value-type="float">
            <text:p>305</text:p>
          </table:table-cell>
          <table:table-cell table:style-name="ce15" office:value-type="date" office:date-value="2018-08-08" calcext:value-type="date">
            <text:p>08/08/18</text:p>
          </table:table-cell>
          <table:table-cell table:style-name="ce2" office:value-type="string" calcext:value-type="string">
            <text:p>PROTOCOLLO D’INTESA</text:p>
          </table:table-cell>
          <table:table-cell table:style-name="ce2" office:value-type="string" calcext:value-type="string">
            <text:p>PROTOCOLLO D'INTESA TRA PROVINCIA DI CREMONA, AZIENDA SOCIALE CREMONESE, COMUNITA' SOCIALE CREMASCA E CONSORZIO CASALASCO SERVIZI SOCIALI PER LA REALIZZAZIONE DI TIROCINI A FAVORE DI PERSONE DISABILI (EX LEGGE 68/99) IN ATTUAZIONE DELL'AZIONE DI SISTEMA PREVISTA NEL PIANO PROVINCIALE PER IL SOSTEGNO E L'INSERIMENTO LAVORATIVO DELLE PERSONE DISABILI ANNUALITA' 2015 E 2017 - LIQUIDAZIONE CONSORZIO CASALASCO SERVIZI SOCIALI.</text:p>
          </table:table-cell>
          <table:table-cell table:style-name="ce2" office:value-type="float" office:value="0" calcext:value-type="float">
            <text:p>0</text:p>
          </table:table-cell>
          <table:table-cell table:style-name="ce20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Decreto del Settore Ambiente e Territorio</text:p>
          </table:table-cell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21/09/2018</text:p>
          </table:table-cell>
          <table:table-cell table:style-name="ce2" office:value-type="string" calcext:value-type="string">
            <text:p>PROTOCOLLO D’INTESA</text:p>
          </table:table-cell>
          <table:table-cell table:style-name="ce2" office:value-type="string" calcext:value-type="string">
            <text:p>PROTOCOLLO D'INTESA TRA L'ASSOCIAZIONE ITALIANA PROTEZIONE UCCELLI (LIPU) E LA PROVINCIA DI CREMONA PER LA REALIZZAZIONE DI ATTIVITA' NELL'AMBITO DEL PROGETTO LIFE15 GIE/IT/000897 "NET PRO NET".</text:p>
          </table:table-cell>
          <table:table-cell table:style-name="ce2" office:value-type="float" office:value="0" calcext:value-type="float">
            <text:p>0</text:p>
          </table:table-cell>
          <table:table-cell table:style-name="ce20"/>
          <table:table-cell table:style-name="ce11" table:number-columns-repeated="3"/>
          <table:table-cell table:number-columns-repeated="1014"/>
        </table:table-row>
        <table:table-row table:style-name="ro5">
          <table:table-cell table:style-name="ce2" office:value-type="string" calcext:value-type="string">
            <text:p>Decreto del Settore Lavoro e Formazione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26/11/2018</text:p>
          </table:table-cell>
          <table:table-cell table:style-name="ce2" office:value-type="string" calcext:value-type="string">
            <text:p>PROTOCOLLO D’INTESA</text:p>
          </table:table-cell>
          <table:table-cell table:style-name="ce2" office:value-type="string" calcext:value-type="string">
            <text:p>PROTOCOLLO D'INTESA TRA PROVINCIA DI CREMONA, AZIENDA SOCIALE CREMONESE, COMUNITA' SOCIALE CREMASCA E CONSORZIO CASALASCO SERVIZI SOCIALI PER LA REALIZZAZIONE DI TIROCINI A FAVORE DI PERSONE DISABILI (EX LEGGE 68/99) IN ATTUAZIONE DELL'AZIONE DI SISTEMA PREVISTA NEL PIANO PROVINCIALE PER IL SOSTEGNO E L'INSERIMENTO LAVORATIVO DELLE PERSONE DISABILI ANNUALITA' 2015 E 2017 - LIQUIDAZIONE CONSORZIO CASALASCO SERVIZI SOCIALI.</text:p>
          </table:table-cell>
          <table:table-cell table:style-name="ce2"/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5">
          <table:table-cell table:style-name="ce2" office:value-type="string" calcext:value-type="string">
            <text:p>Decreto del Settore Lavoro e Formazione</text:p>
          </table:table-cell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26/11/2018</text:p>
          </table:table-cell>
          <table:table-cell table:style-name="ce2" office:value-type="string" calcext:value-type="string">
            <text:p>PROTOCOLLO D’INTESA</text:p>
          </table:table-cell>
          <table:table-cell table:style-name="ce2" office:value-type="string" calcext:value-type="string">
            <text:p>PROTOCOLLO D'INTESA TRA PROVINCIA DI CREMONA, AZIENDA SOCIALE CREMONESE, COMUNITA' SOCIALE CREMASCA E CONSORZIO CASALASCO SERVIZI SOCIALI PER LA REALIZZAZIONE DI TIROCINI A FAVORE DI PERSONE DISABILI (EX LEGGE 68/99) IN ATTUAZIONE DELL'AZIONE DI SISTEMA PREVISTA NEL PIANO PROVINCIALE PER IL SOSTEGNO E L'INSERIMENTO LAVORATIVO DELLE PERSONE DISABILI ANNUALITA' 2015 E 2017 - LIQUIDAZIONE COMUNITA' SOCIALE CREMASCA.</text:p>
          </table:table-cell>
          <table:table-cell table:style-name="ce2" office:value-type="string" calcext:value-type="string">
            <text:p>18.490,00</text:p>
          </table:table-cell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2" office:value-type="string" calcext:value-type="string">
            <text:p>Determina Dirigente del Settore Infrastrutture stradali</text:p>
          </table:table-cell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03/12/2018</text:p>
          </table:table-cell>
          <table:table-cell table:style-name="ce2" office:value-type="string" calcext:value-type="string">
            <text:p>PROTOCOLLO D’INTESA</text:p>
          </table:table-cell>
          <table:table-cell table:style-name="ce2" office:value-type="string" calcext:value-type="string">
            <text:p>SP. CR EX S.S. N. 343 - S.P. N. 85 - S.P. N. 88 - S.P. CR EX S.S. N. 358 - S.P. N.10 - GRONDA NORD - S.C. VIA DELLE FORNACI . SGOMBERO NEVE E SPARGIMENTO SABBIA/SALE. PROTOCOLLO D'INTESA TRA LA PROVINCIA DI CREMONA E IL COMUNE DI CASALMAGGIORE. IMPEGNO DI SPESA STAGIONE INVERNALE 2018/2019.</text:p>
          </table:table-cell>
          <table:table-cell table:style-name="ce2"/>
          <table:table-cell table:style-name="ce22"/>
          <table:table-cell table:number-columns-repeated="1017"/>
        </table:table-row>
        <table:table-row table:style-name="ro3">
          <table:table-cell table:style-name="ce2" office:value-type="string" calcext:value-type="string">
            <text:p>Decreto del Settore Ambiente e Territorio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string" calcext:value-type="string">
            <text:p>06/07/2018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MODIFICA DELLA CONVENZIONE TRA LA PROVINCIA DI CREMONA E SOGRAF SRL PER L'ATTUAZIONE DELL'INTERVENTO DI CUI ALLA TABELLA 3, PUNTO 8, ALLEGATA ALLA DELIBERAZIONE DELLA GIUNTA REGIONALE N. X/4359 DEL 20.11.2015.</text:p>
          </table:table-cell>
          <table:table-cell table:style-name="ce2" office:value-type="float" office:value="0" calcext:value-type="float">
            <text:p>0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2" office:value-type="string" calcext:value-type="string">
            <text:p>Decreto del Settore Lavoro e Formazione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string" calcext:value-type="string">
            <text:p>03/08/2018</text:p>
          </table:table-cell>
          <table:table-cell table:style-name="ce19" office:value-type="string" calcext:value-type="string">
            <text:p>CONVENZIONE</text:p>
          </table:table-cell>
          <table:table-cell table:style-name="ce19" office:value-type="string" calcext:value-type="string">
            <text:p>APPROVAZIONE DI CONVENZIONE DI CUI ALL'ART. 11 DELLA LEGGE 68/99 CON <text:s/>DATORE DI LAVORO PUBBLICO.</text:p>
          </table:table-cell>
          <table:table-cell table:style-name="ce2" office:value-type="float" office:value="0" calcext:value-type="float">
            <text:p>0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2" office:value-type="string" calcext:value-type="string">
            <text:p>Determina Settore Ambiente e Territorio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string" calcext:value-type="string">
            <text:p>07/08/2018</text:p>
          </table:table-cell>
          <table:table-cell table:style-name="ce19" office:value-type="string" calcext:value-type="string">
            <text:p>CONVENZIONE</text:p>
          </table:table-cell>
          <table:table-cell table:style-name="ce2" office:value-type="string" calcext:value-type="string">
            <text:p>PROTEZIONE CIVILE - CONVENZIONE TRA LA PROVINCIA DI CREMONA E LE ORGANIZZAZIONI DI VOLONTARIATO DI PROTEZIONE CIVILE CHE FANNO PARTE DELLA COLONNA MOBILE PROVINCIALE - SUPPORTO FUNZIONE TELECOMUNICAZIONI.</text:p>
          </table:table-cell>
          <table:table-cell table:style-name="ce2" office:value-type="float" office:value="1200" calcext:value-type="float">
            <text:p>1200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2" office:value-type="string" calcext:value-type="string">
            <text:p>Decreto del Settore Lavoro e Formazione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string" calcext:value-type="string">
            <text:p>29/08/2018</text:p>
          </table:table-cell>
          <table:table-cell table:style-name="ce19" office:value-type="string" calcext:value-type="string">
            <text:p>CONVENZIONE</text:p>
          </table:table-cell>
          <table:table-cell table:style-name="ce2" office:value-type="string" calcext:value-type="string">
            <text:p>APPROVAZIONE DELLE CONVENZIONI DI CUI ALL'ART. 11 DELLA LEGGE 68/99 CON I DATORI DI LAVORO PRIVATI.</text:p>
          </table:table-cell>
          <table:table-cell table:style-name="ce2" office:value-type="float" office:value="0" calcext:value-type="float">
            <text:p>0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2" office:value-type="string" calcext:value-type="string">
            <text:p>Decreto del Settore Lavoro e Formazione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string" calcext:value-type="string">
            <text:p>31/08/2018</text:p>
          </table:table-cell>
          <table:table-cell table:style-name="ce19" office:value-type="string" calcext:value-type="string">
            <text:p>CONVENZIONE</text:p>
          </table:table-cell>
          <table:table-cell table:style-name="ce2" office:value-type="string" calcext:value-type="string">
            <text:p>LEGGE 12.3.1999 N. 68. APPROVAZIONE DI CONVENZIONI AI SENSI DELL'ART. 14 DEL D.L.GS 276/2003.</text:p>
          </table:table-cell>
          <table:table-cell table:style-name="ce2" office:value-type="float" office:value="0" calcext:value-type="float">
            <text:p>0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2" office:value-type="string" calcext:value-type="string">
            <text:p>Decreto del Settore Ambiente e Territorio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office:value-type="string" calcext:value-type="string">
            <text:p>22/11/2018</text:p>
          </table:table-cell>
          <table:table-cell table:style-name="ce19" office:value-type="string" calcext:value-type="string">
            <text:p>CONVENZIONE</text:p>
          </table:table-cell>
          <table:table-cell table:style-name="ce2" office:value-type="string" calcext:value-type="string">
            <text:p>CONVENZIONE TRA IL SIG. MARIO ANTONIO BONETTI, COLTIVATORE DIRETTO E TITOLARE DELL'OMONIMA AZIENDA AGRICOLA, E LA PROVINCIA DI CREMONA PER LA REALIZZAZIONE DI ATTIVITA' NELL'AMBITO DEL PROGETTO "CONSOLIDAMENTO DELLA CONNETTIVITÀ DELLA R.E.R. IN UN SETTORE DELLA PIANURA LOMBARDA: LA VALLE DEL SERIO MORTO".</text:p>
          </table:table-cell>
          <table:table-cell table:style-name="ce2" office:value-type="float" office:value="0" calcext:value-type="float">
            <text:p>0</text:p>
          </table:table-cell>
          <table:table-cell table:style-name="ce22"/>
          <table:table-cell table:number-columns-repeated="1017"/>
        </table:table-row>
        <table:table-row table:style-name="ro7">
          <table:table-cell table:style-name="ce2" office:value-type="string" calcext:value-type="string">
            <text:p>Determina Dirigente del Settore Infrastrutture stradali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string" calcext:value-type="string">
            <text:p>23/11/2018</text:p>
          </table:table-cell>
          <table:table-cell table:style-name="ce19" office:value-type="string" calcext:value-type="string">
            <text:p>CONVENZIONE</text:p>
          </table:table-cell>
          <table:table-cell table:style-name="ce2" office:value-type="string" calcext:value-type="string">
            <text:p>S.P. CR EX S.S. N. 415 "PAULLESE", TRATTO DOVERA-SPINO D'ADDA - AREE DI PROPRIETA' PROVINCIALE  SITE IN COMUNE DI SPINO D'ADDA - FOGLIO N. 10, MAPPALI N. 214/216 E FOGLIO N. 19, MAPPALI N. 2/136  </text:p>
            <text:p>CONVENZIONE TRA PROVINCIA DI CREMONA E IL SIG. BERGAMASCHI EUGENIO PER LA PULIZIA E LO SFALCIO DELL'ERBA.</text:p>
          </table:table-cell>
          <table:table-cell table:style-name="ce2" office:value-type="float" office:value="0" calcext:value-type="float">
            <text:p>0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2" office:value-type="string" calcext:value-type="string">
            <text:p>Decreto del Settore Lavoro e Formazione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string" calcext:value-type="string">
            <text:p>29/11/2018</text:p>
          </table:table-cell>
          <table:table-cell table:style-name="ce19" office:value-type="string" calcext:value-type="string">
            <text:p>CONVENZIONE</text:p>
          </table:table-cell>
          <table:table-cell table:style-name="ce2" office:value-type="string" calcext:value-type="string">
            <text:p>APPROVAZIONE DELLE CONVENZIONI DI CUI ALL'ART. 11 DELLA LEGGE 68/99 CON I DATORI DI LAVORO PRIVATI.</text:p>
          </table:table-cell>
          <table:table-cell table:style-name="ce2" office:value-type="float" office:value="0" calcext:value-type="float">
            <text:p>0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2" office:value-type="string" calcext:value-type="string">
            <text:p>Decreto del Settore Lavoro e Formazione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string" calcext:value-type="string">
            <text:p>30/11/2018</text:p>
          </table:table-cell>
          <table:table-cell table:style-name="ce19" office:value-type="string" calcext:value-type="string">
            <text:p>CONVENZIONE</text:p>
          </table:table-cell>
          <table:table-cell table:style-name="ce2" office:value-type="string" calcext:value-type="string">
            <text:p>LEGGE 12.3.1999 N. 68. APPROVAZIONE DI CONVENZIONE AI SENSI DELL'ART. 14 DEL D.L.GS 276/2003.</text:p>
          </table:table-cell>
          <table:table-cell table:style-name="ce2" office:value-type="float" office:value="0" calcext:value-type="float">
            <text:p>0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2" office:value-type="string" calcext:value-type="string">
            <text:p>Determina Dirigente del Settore Infrastrutture stradali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string" calcext:value-type="string">
            <text:p>03/12/2018</text:p>
          </table:table-cell>
          <table:table-cell table:style-name="ce19" office:value-type="string" calcext:value-type="string">
            <text:p>CONVENZIONE</text:p>
          </table:table-cell>
          <table:table-cell table:style-name="ce2" office:value-type="string" calcext:value-type="string">
            <text:p>CONVENZIONE PER LA GESTIONE DELLA VIGILANZA, MANUTENZIONE ORDINARIA E STRAORDINARIA DELL'IMPIANTO DI SEGNALAZIONE DELLE CAMPATE NAVIGABILI DEI PONTI STRADALI <text:s/>SUL FIUME PO DI ISOLA PESCAROLI (PR) E CASALMAGGIORE <text:s/>(CR) - REP. 616/2008. RIMBORSO ALL'A.I.P.O. QUOTA ANNO 2018.</text:p>
          </table:table-cell>
          <table:table-cell table:style-name="ce2" office:value-type="float" office:value="2856.88" calcext:value-type="float">
            <text:p>2856,88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2" office:value-type="string" calcext:value-type="string">
            <text:p>Decreto del Settore Lavoro e Formazione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string" calcext:value-type="string">
            <text:p>10/12/2018</text:p>
          </table:table-cell>
          <table:table-cell table:style-name="ce19" office:value-type="string" calcext:value-type="string">
            <text:p>CONVENZIONE</text:p>
          </table:table-cell>
          <table:table-cell table:style-name="ce2" office:value-type="string" calcext:value-type="string">
            <text:p>APPROVAZIONE DI CONVENZIONE DI CUI ALL'ART. 11 DELLA LEGGE 68/99 CON <text:s/>DATORE DI LAVORO PUBBLICO.</text:p>
          </table:table-cell>
          <table:table-cell table:style-name="ce2" office:value-type="float" office:value="0" calcext:value-type="float">
            <text:p>0</text:p>
          </table:table-cell>
          <table:table-cell table:style-name="ce22"/>
          <table:table-cell table:number-columns-repeated="1017"/>
        </table:table-row>
        <table:table-row table:style-name="ro8">
          <table:table-cell table:style-name="ce2" office:value-type="string" calcext:value-type="string">
            <text:p>Determina del Settore Risorse umane appalti e provveditorato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10/12/2018</text:p>
          </table:table-cell>
          <table:table-cell table:style-name="ce19" office:value-type="string" calcext:value-type="string">
            <text:p>CONVENZIONE</text:p>
          </table:table-cell>
          <table:table-cell table:style-name="ce2" office:value-type="string" calcext:value-type="string">
            <text:p>RINNOVO CONVENZIONE CON AGENZIA DELLE ENTRATE PER SERVIZIO DI CONSULTAZIONE <text:s/>TELEMATICA DELLE BANCHE DATI CATASTALI <text:s/>E IPOTECARIE (SISTER)- ANNO 2019.</text:p>
          </table:table-cell>
          <table:table-cell table:style-name="ce2" office:value-type="float" office:value="0" calcext:value-type="float">
            <text:p>0</text:p>
          </table:table-cell>
          <table:table-cell table:style-name="ce22"/>
          <table:table-cell table:number-columns-repeated="1017"/>
        </table:table-row>
        <table:table-row table:style-name="ro8">
          <table:table-cell table:style-name="ce2" office:value-type="string" calcext:value-type="string">
            <text:p>Determina Settore Ambiente e Territorio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19/12/2018</text:p>
          </table:table-cell>
          <table:table-cell table:style-name="ce19" office:value-type="string" calcext:value-type="string">
            <text:p>CONVENZIONE</text:p>
          </table:table-cell>
          <table:table-cell table:style-name="ce2" office:value-type="string" calcext:value-type="string">
            <text:p>PORTO DI CREMONA - CORRISPETTIVO DEL 10% A REGIONE LOMBARDIA PER LA GESTIONE IN CONVENZIONE DELL'ATTIVITA' PORTUALE - ANNO 2018</text:p>
          </table:table-cell>
          <table:table-cell table:style-name="ce2" office:value-type="float" office:value="101773.91" calcext:value-type="float">
            <text:p>101773,91</text:p>
          </table:table-cell>
          <table:table-cell table:style-name="ce22"/>
          <table:table-cell table:number-columns-repeated="1017"/>
        </table:table-row>
        <table:table-row table:style-name="ro9" table:number-rows-repeated="31">
          <table:table-cell table:style-name="ce2" table:number-columns-repeated="6"/>
          <table:table-cell table:number-columns-repeated="1018"/>
        </table:table-row>
        <table:table-row table:style-name="ro9" table:number-rows-repeated="473">
          <table:table-cell table:number-columns-repeated="4"/>
          <table:table-cell table:style-name="ce5"/>
          <table:table-cell table:number-columns-repeated="1019"/>
        </table:table-row>
        <table:table-row table:style-name="ro9" table:number-rows-repeated="1047981">
          <table:table-cell table:number-columns-repeated="1024"/>
        </table:table-row>
        <table:table-row table:style-name="ro10" table:number-rows-repeated="6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8'.A1:'2018'.E1048507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5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7">00/00/0000</text:date>, <text:time style:data-style-name="N2" text:time-value="10:48:07.0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secondo semestre 2018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27T12:43:47.757000000</dc:date>
    <meta:generator>LibreOffice/5.3.7.2$Windows_x86 LibreOffice_project/6b8ed514a9f8b44d37a1b96673cbbdd077e24059</meta:generator>
    <meta:editing-duration>PT15H48M41S</meta:editing-duration>
    <meta:editing-cycles>92</meta:editing-cycles>
    <meta:print-date>2014-06-30T11:09:12.32</meta:print-date>
    <meta:document-statistic meta:table-count="1" meta:cell-count="131" meta:object-count="0"/>
  </office:meta>
</office:document-meta>
</file>