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7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4.99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10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5" table:default-cell-style-name="ce12"/>
        <table:table-header-rows>
          <table:table-row table:style-name="ro1">
            <table:table-cell table:style-name="ce1" office:value-type="string" calcext:value-type="string">
              <text:p>ATTI DIRIGENZIALI</text:p>
            </table:table-cell>
            <table:table-cell table:style-name="ce1" office:value-type="string" calcext:value-type="string">
              <text:p>NUMERO ATTO</text:p>
            </table:table-cell>
            <table:table-cell table:style-name="ce1" office:value-type="string" calcext:value-type="string">
              <text:p>DATA </text:p>
            </table:table-cell>
            <table:table-cell table:style-name="ce1" office:value-type="string" calcext:value-type="string">
              <text:p>CONTENU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EVENTUALE SPESA PREVISTA</text:p>
            </table:table-cell>
            <table:table-cell table:style-name="ce1" office:value-type="string" calcext:value-type="string">
              <text:p>ESTREMI PRINCIPALI DOCUMENTI</text:p>
            </table:table-cell>
            <table:table-cell table:number-columns-repeated="1017"/>
          </table:table-row>
        </table:table-header-rows>
        <table:table-row table:style-name="ro2">
          <table:table-cell table:style-name="ce7" office:value-type="string" calcext:value-type="string">
            <text:p>Determina Dirigente del settore Infrastrutture stradali</text:p>
          </table:table-cell>
          <table:table-cell table:style-name="ce7" office:value-type="float" office:value="77" calcext:value-type="float">
            <text:p>77</text:p>
          </table:table-cell>
          <table:table-cell table:style-name="ce21" office:value-type="string" calcext:value-type="string">
            <text:p>27/02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CONVENZIONE PER LA GESTIONE DELLA VIGILANZA, MANUTENZIONE ORDINARIA E STRAORDINARIA DELL'IMPIANTO DI SEGNALAZIONE DELLE CAMPATE NAVIGABILI DEI PONTI STRADALI SUL FIUME PO DI ISOLA PESCAROLI (PR) E CASALMAGGIORE (CR) - REP. 616/2008. RIMBORSO ALL'A.I.P.O. QUOTA ANNO 2019.</text:p>
          </table:table-cell>
          <table:table-cell table:style-name="ce7" office:value-type="float" office:value="2888.31" calcext:value-type="float">
            <text:p>2888,31</text:p>
          </table:table-cell>
          <table:table-cell table:style-name="ce18" office:value-type="string" calcext:value-type="string" table:number-columns-spanned="1" table:number-rows-spanned="3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7" office:value-type="string" calcext:value-type="string">
            <text:p>Decreto del Dirigente del settore Lavoro e Formazione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date" office:date-value="2019-02-21" calcext:value-type="date">
            <text:p>21/02/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LEGGE 12.3.1999 N. 68. APPROVAZIONE DELLE PROROGHE DI CONVENZIONI E DELL'ACCORDO AI SENSI DELL'ART. 14 DEL D.L.GS 276/2003 TRA ASCOM CAF IMPRESE SRL CON SEDE LEGALE A CREMONA E IL CERCHIO SOC. COOPERATIVA SOCIALE CON SEDE LEGALE A CREMONA.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9"/>
          <table:table-cell table:style-name="ce10"/>
          <table:table-cell table:style-name="ce11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Determina Dirigente del settore Ambiente e Territorio</text:p>
          </table:table-cell>
          <table:table-cell table:style-name="ce7" office:value-type="float" office:value="148" calcext:value-type="float">
            <text:p>148</text:p>
          </table:table-cell>
          <table:table-cell table:style-name="ce21" office:value-type="string" calcext:value-type="string">
            <text:p>23/04/2019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ORTO DI CREMONA - CORRISPETTIVO DEL 10% A REGIONE LOMBARDIA PER LA GESTIONE IN CONVENZIONE DELL'ATTIVITA' PORTUALE - ANNO 2018 - INTEGRAZIONE IMPEGNO DI SPESA.</text:p>
          </table:table-cell>
          <table:table-cell table:style-name="ce7" office:value-type="float" office:value="8707.33" calcext:value-type="float">
            <text:p>8707,33</text:p>
          </table:table-cell>
          <table:covered-table-cell table:style-name="ce19"/>
          <table:table-cell table:style-name="ce11" table:number-columns-repeated="3"/>
          <table:table-cell table:number-columns-repeated="1014"/>
        </table:table-row>
        <table:table-row table:style-name="ro5">
          <table:table-cell table:style-name="ce7" table:number-columns-repeated="5"/>
          <table:table-cell table:style-name="ce2"/>
          <table:table-cell table:style-name="ce22"/>
          <table:table-cell table:number-columns-repeated="1017"/>
        </table:table-row>
        <table:table-row table:style-name="ro5" table:number-rows-repeated="5">
          <table:table-cell table:style-name="ce7" table:number-columns-repeated="4"/>
          <table:table-cell table:style-name="ce2" table:number-columns-repeated="2"/>
          <table:table-cell table:style-name="ce22"/>
          <table:table-cell table:number-columns-repeated="1017"/>
        </table:table-row>
        <table:table-row table:style-name="ro5" table:number-rows-repeated="6">
          <table:table-cell table:style-name="ce7"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25">
          <table:table-cell table:style-name="ce2" table:number-columns-repeated="6"/>
          <table:table-cell table:number-columns-repeated="1018"/>
        </table:table-row>
        <table:table-row table:style-name="ro5" table:number-rows-repeated="473">
          <table:table-cell table:number-columns-repeated="4"/>
          <table:table-cell table:style-name="ce5"/>
          <table:table-cell table:number-columns-repeated="1019"/>
        </table:table-row>
        <table:table-row table:style-name="ro5" table:number-rows-repeated="1048050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9'.A1:'2019'.E104849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09:49:11.5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secondo semestre 2018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09:52:20.535000000</dc:date>
    <meta:generator>LibreOffice/6.1.4.2$Windows_x86 LibreOffice_project/9d0f32d1f0b509096fd65e0d4bec26ddd1938fd3</meta:generator>
    <meta:editing-duration>PT16H36M16S</meta:editing-duration>
    <meta:editing-cycles>99</meta:editing-cycles>
    <meta:print-date>2014-06-30T11:09:12.32</meta:print-date>
    <meta:document-statistic meta:table-count="1" meta:cell-count="26" meta:object-count="0"/>
  </office:meta>
</office:document-meta>
</file>