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79.89mm"/>
    </style:style>
    <style:style style:name="co4" style:family="table-column">
      <style:table-column-properties fo:break-before="auto" style:column-width="71.05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79.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1.31mm" fo:break-before="auto" style:use-optimal-row-height="true"/>
    </style:style>
    <style:style style:name="ro3" style:family="table-row">
      <style:table-row-properties style:row-height="18.15mm" fo:break-before="auto" style:use-optimal-row-height="true"/>
    </style:style>
    <style:style style:name="ro4" style:family="table-row">
      <style:table-row-properties style:row-height="24.99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21.57mm" fo:break-before="auto" style:use-optimal-row-height="true"/>
    </style:style>
    <style:style style:name="ro7" style:family="table-row">
      <style:table-row-properties style:row-height="35.26mm" fo:break-before="auto" style:use-optimal-row-height="true"/>
    </style:style>
    <style:style style:name="ro8" style:family="table-row">
      <style:table-row-properties style:row-height="28.42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6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none" fo:padding="0.71mm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-ranges="'2019'.A1:'2019'.G7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2" table:default-cell-style-name="ce38"/>
        <table:table-column table:style-name="co2" table:default-cell-style-name="ce35"/>
        <table:table-column table:style-name="co3" table:default-cell-style-name="ce41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51" table:default-cell-style-name="ce35"/>
        <table:table-column table:style-name="co7" table:number-columns-repeated="765" table:default-cell-style-name="ce47"/>
        <table:table-row table:style-name="ro1">
          <table:table-cell table:style-name="ce33" office:value-type="string" calcext:value-type="string">
            <text:p>ATTI DELL'ORGANO <text:s/>POLITICO</text:p>
          </table:table-cell>
          <table:table-cell table:style-name="ce36" office:value-type="string" calcext:value-type="string">
            <text:p>NUMERO ATTO</text:p>
          </table:table-cell>
          <table:table-cell table:style-name="ce36" office:value-type="string" calcext:value-type="string">
            <text:p>DATA ATTO</text:p>
          </table:table-cell>
          <table:table-cell table:style-name="ce36" office:value-type="string" calcext:value-type="string">
            <text:p>CONTENUTO</text:p>
          </table:table-cell>
          <table:table-cell table:style-name="ce36" office:value-type="string" calcext:value-type="string">
            <text:p>OGGETTO</text:p>
          </table:table-cell>
          <table:table-cell table:style-name="ce36" office:value-type="string" calcext:value-type="string">
            <text:p>EVENTUALE SPESA PREVISTA</text:p>
          </table:table-cell>
          <table:table-cell table:style-name="ce36" office:value-type="string" calcext:value-type="string">
            <text:p>ESTREMI PRINCIPALI DOCUMENTI</text:p>
            <text:p/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Delibera del Presidente 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21/01/2019</text:p>
          </table:table-cell>
          <table:table-cell table:style-name="ce34" office:value-type="string" calcext:value-type="string">
            <text:p>ACCORDO DI PROGRAMMA</text:p>
          </table:table-cell>
          <table:table-cell table:style-name="ce34" office:value-type="string" calcext:value-type="string">
            <text:p>ADESIONE ALL'ACCORDO DI PROGRAMMA DEL PIANO DI ZONA 2019-2020 DELL'AMBITO DI CREMONA. APPROVAZIONE.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string" calcext:value-type="string" table:number-columns-spanned="1" table:number-rows-spanned="21">
            <text:p>il documentale degli atti reperibili in <text:a xlink:href="http://www.provincia.cremona.it/jattipubblicazioni/" xlink:type="simple">atti on line</text:a></text:p>
          </table:table-cell>
          <table:table-cell table:style-name="ce15"/>
          <table:table-cell table:style-name="ce46" table:number-columns-repeated="2"/>
          <table:table-cell table:style-name="Default" table:number-columns-repeated="1014"/>
        </table:table-row>
        <table:table-row table:style-name="ro3">
          <table:table-cell table:style-name="ce34" office:value-type="string" calcext:value-type="string">
            <text:p>Delibera del Presidente 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28/01/2019</text:p>
          </table:table-cell>
          <table:table-cell table:style-name="ce37" office:value-type="string" calcext:value-type="string">
            <text:p>CONVENZIONE</text:p>
          </table:table-cell>
          <table:table-cell table:style-name="ce34" office:value-type="string" calcext:value-type="string">
            <text:p>CONVENZIONE CON L'AZIENDA SPECIALE UFFICIO D'AMBITO DELLA PROVINCIA DI CREMONA IN MATERIA DI PREVENZIONE, PROTEZIONE, SALUTE E SICUREZZA SUL LAVORO, AI SENSI DEL D.LGS. 81/2008 - ULTERIORE PROROGA.</text:p>
          </table:table-cell>
          <table:table-cell table:style-name="ce34" office:value-type="float" office:value="0" calcext:value-type="float">
            <text:p>0</text:p>
          </table:table-cell>
          <table:covered-table-cell table:style-name="ce19" office:value-type="string" calcext:value-type="string">
            <text:p>il documentale degli atti reperibili in <text:a xlink:href="http://www.provincia.cremona.it/jattipubblicazioni/" xlink:type="simple">atti on line</text:a></text:p>
          </table:covered-table-cell>
          <table:table-cell table:style-name="ce15"/>
          <table:table-cell table:style-name="ce46" table:number-columns-repeated="2"/>
          <table:table-cell table:number-columns-repeated="249"/>
          <table:table-cell table:style-name="ce35"/>
          <table:table-cell table:number-columns-repeated="764"/>
        </table:table-row>
        <table:table-row table:style-name="ro4">
          <table:table-cell table:style-name="ce34" office:value-type="string" calcext:value-type="string">
            <text:p>Delibera del Presidente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string" calcext:value-type="string">
            <text:p>11/02/2019</text:p>
          </table:table-cell>
          <table:table-cell table:style-name="ce37" office:value-type="string" calcext:value-type="string">
            <text:p>CONVENZIONE</text:p>
          </table:table-cell>
          <table:table-cell table:style-name="ce34" office:value-type="string" calcext:value-type="string">
            <text:p>PATTO PER LA LOMBARDIA. INTERVENTI DI MESSA IN SICUREZZA DI TRATTI VARI DELLE SS.PP. CR EX SS. N. 45 BIS, SS.PP.CR N. 11,33 E TRATTE LIMITROFE, DELLE SS.PP.CR EX SS. N. 234 E 415 E TRATTE LIMITROFE E DELLE SS.PP.CR EX SS. 235 E 498 E TRATTE LIMITROFE. PROGETTAZIONE E REALIZZAZIONE DEGLI INTERVENTI. APPROVAZIONE SCHEMA DI CONVENZIONE</text:p>
          </table:table-cell>
          <table:table-cell table:style-name="ce34" office:value-type="float" office:value="0" calcext:value-type="float">
            <text:p>0</text:p>
          </table:table-cell>
          <table:covered-table-cell table:style-name="ce19" office:value-type="string" calcext:value-type="string">
            <text:p>il documentale degli atti reperibili in <text:a xlink:href="http://www.provincia.cremona.it/jattipubblicazioni/" xlink:type="simple">atti on line</text:a></text:p>
          </table:covered-table-cell>
          <table:table-cell table:style-name="ce46"/>
          <table:table-cell table:style-name="Default"/>
          <table:table-cell table:number-columns-repeated="1015"/>
        </table:table-row>
        <table:table-row table:style-name="ro5">
          <table:table-cell table:style-name="ce34" office:value-type="string" calcext:value-type="string">
            <text:p>Delibera del Presidente 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string" calcext:value-type="string">
            <text:p>29/03/2019</text:p>
          </table:table-cell>
          <table:table-cell table:style-name="ce34" office:value-type="string" calcext:value-type="string">
            <text:p>PROTOCOLLO D’INTESA</text:p>
          </table:table-cell>
          <table:table-cell table:style-name="ce34" office:value-type="string" calcext:value-type="string">
            <text:p>PROTOCOLLO D'INTESA PER IL PERIODO 1.4.2019-31.3.2021 IN MERITO AL FUNZIONAMENTO DELL'AGENZIA PER IL TRASPORTO PUBBLICO LOCALE DEL BACINO DI CREMONA E MANTOVA.</text:p>
          </table:table-cell>
          <table:table-cell table:style-name="ce34" office:value-type="float" office:value="0" calcext:value-type="float">
            <text:p>0</text:p>
          </table:table-cell>
          <table:covered-table-cell table:style-name="ce19" office:value-type="string" calcext:value-type="string">
            <text:p>il documentale degli atti reperibili in <text:a xlink:href="http://www.provincia.cremona.it/jattipubblicazioni/" xlink:type="simple">atti on line</text:a></text:p>
          </table:covered-table-cell>
          <table:table-cell table:style-name="ce46"/>
          <table:table-cell table:style-name="Default"/>
          <table:table-cell table:style-name="ce46"/>
          <table:table-cell table:number-columns-repeated="1014"/>
        </table:table-row>
        <table:table-row table:style-name="ro3">
          <table:table-cell table:style-name="ce34" office:value-type="string" calcext:value-type="string">
            <text:p>Delibera di consiglio 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29/03/2019</text:p>
          </table:table-cell>
          <table:table-cell table:style-name="ce37" office:value-type="string" calcext:value-type="string">
            <text:p>CONVENZIONE</text:p>
          </table:table-cell>
          <table:table-cell table:style-name="ce34" office:value-type="string" calcext:value-type="string">
            <text:p>CONVENZIONE TRA LA PROVINCIA DI CREMONA E IL COMUNE/UNIONE DI <text:s/>..A) PER LA DISCIPLINA DELLA DELEGA ALLA PRIMA DELLA FUNZIONE RELATIVA ALLA GESTIONE DEI PROCEDIMENTI DISCIPLINARI E B) PER IL RILASCIO DI PARERI IN MATERIA DI PERSONALE.</text:p>
          </table:table-cell>
          <table:table-cell table:style-name="ce34" office:value-type="float" office:value="0" calcext:value-type="float">
            <text:p>0</text:p>
          </table:table-cell>
          <table:covered-table-cell table:style-name="ce19" office:value-type="string" calcext:value-type="string">
            <text:p>il documentale degli atti reperibili in <text:a xlink:href="http://www.provincia.cremona.it/jattipubblicazioni/" xlink:type="simple">atti on line</text:a></text:p>
          </table:covered-table-cell>
          <table:table-cell table:style-name="ce46"/>
          <table:table-cell table:style-name="Default"/>
          <table:table-cell table:style-name="ce46"/>
          <table:table-cell table:number-columns-repeated="1014"/>
        </table:table-row>
        <table:table-row table:style-name="ro2">
          <table:table-cell table:style-name="ce34" office:value-type="string" calcext:value-type="string">
            <text:p>Delibera di consiglio digitale 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29/03/2019</text:p>
          </table:table-cell>
          <table:table-cell table:style-name="ce37" office:value-type="string" calcext:value-type="string">
            <text:p>CONVENZIONE</text:p>
          </table:table-cell>
          <table:table-cell table:style-name="ce34" office:value-type="string" calcext:value-type="string">
            <text:p>PROCEDURA PER L'AFFIDAMENTO DEL SERVIZIO TRIENNALE DI TESORERIA: MODIFICA <text:s/>SCHEMA DI CONVENZIONE</text:p>
          </table:table-cell>
          <table:table-cell table:style-name="ce34" office:value-type="float" office:value="0" calcext:value-type="float">
            <text:p>0</text:p>
          </table:table-cell>
          <table:covered-table-cell table:style-name="ce19" office:value-type="string" calcext:value-type="string">
            <text:p>il documentale degli atti reperibili in <text:a xlink:href="http://www.provincia.cremona.it/jattipubblicazioni/" xlink:type="simple">atti on line</text:a></text:p>
          </table:covered-table-cell>
          <table:table-cell table:style-name="ce46" table:number-columns-repeated="3"/>
          <table:table-cell table:number-columns-repeated="1014"/>
        </table:table-row>
        <table:table-row table:style-name="ro6">
          <table:table-cell table:style-name="ce34" office:value-type="string" calcext:value-type="string">
            <text:p>Delibera del Presidente </text:p>
          </table:table-cell>
          <table:table-cell table:style-name="ce37" office:value-type="float" office:value="50" calcext:value-type="float">
            <text:p>50</text:p>
          </table:table-cell>
          <table:table-cell table:style-name="ce7" office:value-type="date" office:date-value="2019-04-12" calcext:value-type="date">
            <text:p>12/04/19</text:p>
          </table:table-cell>
          <table:table-cell table:style-name="ce37" office:value-type="string" calcext:value-type="string">
            <text:p>CONVENZIONE</text:p>
          </table:table-cell>
          <table:table-cell table:style-name="ce34" office:value-type="string" calcext:value-type="string">
            <text:p>LAVORI DI RIQUALIFICA DELL'INTERSEZIONE TRA LA S.P. CR EX S.S. N. 472 "BERGAMINA" E LE SS.CC. "VIA RIVOLTA" E "VIA GARIBALDI" IN COMUNE DI AGNADELLO. C.U.P.: G31B15000440009. SCHEMA DI CONVENZIONE TRA PROVINCIA, REGIONE LOMBARDIA, COMUNE AGNADELLO. APPROVAZIONE.</text:p>
          </table:table-cell>
          <table:table-cell table:style-name="ce34" office:value-type="float" office:value="0" calcext:value-type="float">
            <text:p>0</text:p>
          </table:table-cell>
          <table:covered-table-cell table:style-name="ce19"/>
          <table:table-cell table:number-columns-repeated="1017"/>
        </table:table-row>
        <table:table-row table:style-name="ro4">
          <table:table-cell table:style-name="ce34" office:value-type="string" calcext:value-type="string">
            <text:p>Delibera del Presidente 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date" office:date-value="2019-05-20" calcext:value-type="date">
            <text:p>20/05/19</text:p>
          </table:table-cell>
          <table:table-cell table:style-name="ce37" office:value-type="string" calcext:value-type="string">
            <text:p>CONVENZIONE</text:p>
          </table:table-cell>
          <table:table-cell table:style-name="ce34" office:value-type="string" calcext:value-type="string">
            <text:p>RINNOVO SCHEMA DI ACCORDO CONVENZIONALE TRA LA PROVINCIA DI CREMONA E LA PROVINCIA DI LODI PER LO SVOLGIMENTO DEGLI ESAMI PER IL CONSEGUIMENTO DELL'ATTESTATO DI IDONEITA' PROFESSIONALE ALL'ESERCIZIO DELL'ATTIVITA' DI AUTOTRASPORTATORE DI MERCI PER CONTO TERZI E DI AUTOTRASPORTO DI PERSONE SU STRADA.</text:p>
          </table:table-cell>
          <table:table-cell table:style-name="ce34" office:value-type="float" office:value="0" calcext:value-type="float">
            <text:p>0</text:p>
          </table:table-cell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>
            <text:p>Delibera del Presidente 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date" office:date-value="2019-05-23" calcext:value-type="date">
            <text:p>23/05/19</text:p>
          </table:table-cell>
          <table:table-cell table:style-name="ce37" office:value-type="string" calcext:value-type="string">
            <text:p>CONVENZIONE</text:p>
          </table:table-cell>
          <table:table-cell table:style-name="ce11" office:value-type="string" calcext:value-type="string">
            <text:p>SCHEMA DI CONVENZIONE TRA LA PROVINCIA DI CREMONA E LA PROVINCIA DI BRESCIA PER LA GESTIONE DEL PONTE SUL FIUME OGLIO FRA GLI ABITATI DI BORDOLANO (CR) E QUINZANO D'OGLIO (BS).</text:p>
          </table:table-cell>
          <table:table-cell table:style-name="ce34" office:value-type="float" office:value="0" calcext:value-type="float">
            <text:p>0</text:p>
          </table:table-cell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>
            <text:p>Delibera del Presidente 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string" calcext:value-type="string">
            <text:p>08/04/2019</text:p>
          </table:table-cell>
          <table:table-cell table:style-name="ce39" office:value-type="string" calcext:value-type="string">
            <text:p>ACCORDO DI PROGRAMMA</text:p>
          </table:table-cell>
          <table:table-cell table:style-name="ce11" office:value-type="string" calcext:value-type="string">
            <text:p>APPROVAZIONE DI ACCORDO DI COLLABORAZIONE PER LA REALIZZAZIONE DI PERCORSI FRUITIVI CORREDATI DA PANNELLI TURISTICI INFORMATIVI, DA ESEGUIRSI NEI SITI ZPS IT20A0016 "SPIAGGIONI DI SPINADESCO" E ZSC IT20A0501 "SPINADESCO".</text:p>
          </table:table-cell>
          <table:table-cell table:style-name="ce34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4">
          <table:table-cell table:style-name="ce34" office:value-type="string" calcext:value-type="string">
            <text:p>Delibera del Presidente </text:p>
          </table:table-cell>
          <table:table-cell table:style-name="ce6" office:value-type="float" office:value="72" calcext:value-type="float">
            <text:p>72</text:p>
          </table:table-cell>
          <table:table-cell table:style-name="ce8" office:value-type="string" calcext:value-type="string">
            <text:p>20/05/2019</text:p>
          </table:table-cell>
          <table:table-cell table:style-name="ce39" office:value-type="string" calcext:value-type="string">
            <text:p>ACCORDO DI PROGRAMMA</text:p>
          </table:table-cell>
          <table:table-cell table:style-name="ce11" office:value-type="string" calcext:value-type="string">
            <text:p>RINNOVO SCHEMA DI ACCORDO CONVENZIONALE TRA LA PROVINCIA DI CREMONA E LA PROVINCIA DI LODI PER LO SVOLGIMENTO DEGLI ESAMI PER IL CONSEGUIMENTO DELL'ATTESTATO DI IDONEITA' PROFESSIONALE ALL'ESERCIZIO DELL'ATTIVITA' DI AUTOTRASPORTATORE DI MERCI PER CONTO TERZI E DI AUTOTRASPORTO DI PERSONE SU STRADA.</text:p>
          </table:table-cell>
          <table:table-cell table:style-name="ce34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7">
          <table:table-cell table:style-name="ce34" office:value-type="string" calcext:value-type="string">
            <text:p>Delibera del Presidente 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string" calcext:value-type="string">
            <text:p>31/05/2019</text:p>
          </table:table-cell>
          <table:table-cell table:style-name="ce39" office:value-type="string" calcext:value-type="string">
            <text:p>ACCORDO DI PROGRAMMA</text:p>
          </table:table-cell>
          <table:table-cell table:style-name="ce11" office:value-type="string" calcext:value-type="string">
            <text:p>ADESIONE ALL'ACCORDO DI COOPERAZIONE NELL'AMBITO DEL PIANO DI SVILUPPO RURALE 2014-2020 REG. CE 1305/2013 - MISURA 19,3 - SOSTEGNO ALLA PREPARAZIONE E REALIZZAZIONE DELLE ATTIVITA' DI COOPERAZIONE INTERTERRITORIALE E TRASNAZIONALE - PROGETTO DI COOPERAZIONE INTERTERRITORIALE LEADER "AREE RURALI BIKEFRENDLY - ITINERARI CICLABILI E CICLABILI A LUNGA PERCORRENZA: MODELLI DI GOVERNANCE TRA IL SISTEMA ECONOMICO E IL SISTEMA AMBIENTALE "</text:p>
          </table:table-cell>
          <table:table-cell table:style-name="ce34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7">
          <table:table-cell table:style-name="ce34" office:value-type="string" calcext:value-type="string">
            <text:p>Delibera del Presidente </text:p>
          </table:table-cell>
          <table:table-cell table:style-name="ce6" office:value-type="float" office:value="75" calcext:value-type="float">
            <text:p>75</text:p>
          </table:table-cell>
          <table:table-cell table:style-name="ce8" office:value-type="string" calcext:value-type="string">
            <text:p>31/05/2019</text:p>
          </table:table-cell>
          <table:table-cell table:style-name="ce39" office:value-type="string" calcext:value-type="string">
            <text:p>ACCORDO DI PROGRAMMA</text:p>
          </table:table-cell>
          <table:table-cell table:style-name="ce11" office:value-type="string" calcext:value-type="string">
            <text:p>ADESIONE ALL'ACCORDO DI COOPERAZIONE NELL'AMBITO DEL PIANO DI SVILUPPO RURALE 2014-2020 REG. CE 1305/2013 - MISURA 19,3 - SOSTEGNO ALLA PREPARAZIONE E REALIZZAZIONE DELLE ATTIVITA' DI COOPERAZIONE INTERTERRITORIALE E TRASNAZIONALE - PROGETTO DI COOPERAZIONE INTERTERRITORIALE LEADER "DESTINAZIONI RURALI DAI SISTEMI DI PROMOZIONE INTEGRATA ALL'ORGANIZZAZIONE DELLE DESTINAZIONI TURISTICHE RURALI"</text:p>
          </table:table-cell>
          <table:table-cell table:style-name="ce34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8">
          <table:table-cell table:style-name="ce34" office:value-type="string" calcext:value-type="string">
            <text:p>Delibera del Presidente 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string" calcext:value-type="string">
            <text:p>08/04/2019</text:p>
          </table:table-cell>
          <table:table-cell table:style-name="ce39" office:value-type="string" calcext:value-type="string">
            <text:p>PROTOCOLLO D’INTESA</text:p>
          </table:table-cell>
          <table:table-cell table:style-name="ce11" office:value-type="string" calcext:value-type="string">
            <text:p>APPROVAZIONE DELLO SCHEMA DI PROTOCOLLO D'INTESA TRA LA PROVINCIA DI CREMONA, IL COMUNE DI PANDINO E L'I.I.S. "STANGA" PER L'ASSUNZIONE DEI RISPETTIVI IMPEGNI IN ORDINE ALLA REALIZZAZIONE DELLA NUOVA MENSA CON CUCINA PER GLI STUDENTI DELLA SCUOLA CASEARIA DI PANDINO NELL'EDIFICIO "EX SCUOLA MEDIA" DEL COMUNE DI PANDINO.</text:p>
          </table:table-cell>
          <table:table-cell table:style-name="ce34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3">
          <table:table-cell table:style-name="ce34" office:value-type="string" calcext:value-type="string">
            <text:p>Delibera del Presidente </text:p>
          </table:table-cell>
          <table:table-cell table:style-name="ce6" office:value-type="float" office:value="51" calcext:value-type="float">
            <text:p>51</text:p>
          </table:table-cell>
          <table:table-cell table:style-name="ce8" office:value-type="string" calcext:value-type="string">
            <text:p>12/04/2019</text:p>
          </table:table-cell>
          <table:table-cell table:style-name="ce39" office:value-type="string" calcext:value-type="string">
            <text:p>PROTOCOLLO D’INTESA</text:p>
          </table:table-cell>
          <table:table-cell table:style-name="ce11" office:value-type="string" calcext:value-type="string">
            <text:p>FORNITURA DEI DATI DI TRAFFICO VEICOLARE RILEVATI NELL'AMBITO DEL "PROGETTO VARCHI". PROTOCOLLO D'INTESA TRA LA PROVINCIA DI CREMONA E SOCIETA' CREMASCA RETI E PATRIMONIO S.P.A. IN LIQUIDAZIONE.</text:p>
          </table:table-cell>
          <table:table-cell table:style-name="ce34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7">
          <table:table-cell table:style-name="ce34" office:value-type="string" calcext:value-type="string">
            <text:p>Delibera del Presidente 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string" calcext:value-type="string">
            <text:p>12/04/2019</text:p>
          </table:table-cell>
          <table:table-cell table:style-name="ce39" office:value-type="string" calcext:value-type="string">
            <text:p>PROTOCOLLO D’INTESA</text:p>
          </table:table-cell>
          <table:table-cell table:style-name="ce11" office:value-type="string" calcext:value-type="string">
            <text:p>SP N.60 "GUSSOLA-SOLAROLO RAINERIO". RIFACIMENTO DELLA PAVIMENTAZIONE BITUMINOSA PREVIA FRESATURA DEL TRATTO DAL KM 0+000 AL KM 1+170 IN COMUNE DI GUSSOLA. SP N.85-SP. BASSA PER CASALMAGGIORE-STUDIO E PROPOSTA PER TUTTO IL TRATTO DENOMINATO VIA ROMA IN CENTRO ABITATO DI GUSSOLA DAL KM 30+500 AL KM 31+050. <text:s/>PROPOSTA DI INTERVENTO PER MESSA IN SICUREZZA INTERSEZIONE SP.85-SP.60 IN CENTRO ABITATO DI GUSSOLA. PROTOCOLLO D'INTESA</text:p>
          </table:table-cell>
          <table:table-cell table:style-name="ce34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6">
          <table:table-cell table:style-name="ce34" office:value-type="string" calcext:value-type="string">
            <text:p>Delibera del Presidente 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string" calcext:value-type="string">
            <text:p>06/05/2019</text:p>
          </table:table-cell>
          <table:table-cell table:style-name="ce39" office:value-type="string" calcext:value-type="string">
            <text:p>PROTOCOLLO D’INTESA</text:p>
          </table:table-cell>
          <table:table-cell table:style-name="ce11" office:value-type="string" calcext:value-type="string">
            <text:p>S.P. N. 91 "PANDINO - BISNATE". RIQUALIFICA DELL'INTERSEZIONE CON LA S.C. "VIA MARTIRI DELLA LIBERAZIONE" E COMPLETAMENTO DELLA PISTA CICLO-PEDONALE NEL COMUNE DI SPINO D'ADDA. PROTOCOLLO D'INTESA TRA LA PROVINCIA DI CREMONA E IL COMUNE DI SPINO D'ADDA</text:p>
          </table:table-cell>
          <table:table-cell table:style-name="ce34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3">
          <table:table-cell table:style-name="ce34" office:value-type="string" calcext:value-type="string">
            <text:p>Delibera del Presidente 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string" calcext:value-type="string">
            <text:p>13/05/2019</text:p>
          </table:table-cell>
          <table:table-cell table:style-name="ce39" office:value-type="string" calcext:value-type="string">
            <text:p>PROTOCOLLO D’INTESA</text:p>
          </table:table-cell>
          <table:table-cell table:style-name="ce11" office:value-type="string" calcext:value-type="string">
            <text:p>APPROVAZIONE DELLO SCHEMA DI PROTOCOLLO D'INTESA TRA LA PROVINCIA DI CREMONA E LA PROCURA DELLA REPUBBLICA PRESSO IL TRIBUNALE DI CREMONA PER LA REALIZZAZIONE DEL PROGETTO "TIROCINI IN PROCURA"</text:p>
          </table:table-cell>
          <table:table-cell table:style-name="ce34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6">
          <table:table-cell table:style-name="ce34" office:value-type="string" calcext:value-type="string">
            <text:p>Delibera del Presidente </text:p>
          </table:table-cell>
          <table:table-cell table:style-name="ce6" office:value-type="float" office:value="71" calcext:value-type="float">
            <text:p>71</text:p>
          </table:table-cell>
          <table:table-cell table:style-name="ce8" office:value-type="string" calcext:value-type="string">
            <text:p>20/05/2019</text:p>
          </table:table-cell>
          <table:table-cell table:style-name="ce39" office:value-type="string" calcext:value-type="string">
            <text:p>PROTOCOLLO D’INTESA</text:p>
          </table:table-cell>
          <table:table-cell table:style-name="ce11" office:value-type="string" calcext:value-type="string">
            <text:p>PROTOCOLLO D'INTESA TRA LA PROVINCIA DI CREMONA E L'UNIONE LOMBARDA SORESINESE PER LA DISCIPLINA DI PARTE DELLA ATTIVITA' LAVORATIVA DEL DIPENDENTE PROVINCIALE MAURO BARBORINI A FAVORE DELL'UNIONE (ART.1, COMMA 557, L. 311/2004). ULTERIORE PROROGA AUTORIZZAZIONE.</text:p>
          </table:table-cell>
          <table:table-cell table:style-name="ce34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8">
          <table:table-cell table:style-name="ce34" office:value-type="string" calcext:value-type="string">
            <text:p>Delibera del Presidente 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string" calcext:value-type="string">
            <text:p>08/04/2019</text:p>
          </table:table-cell>
          <table:table-cell table:style-name="ce39" office:value-type="string" calcext:value-type="string">
            <text:p>PROTOCOLLO D’INTESA</text:p>
          </table:table-cell>
          <table:table-cell table:style-name="ce11" office:value-type="string" calcext:value-type="string">
            <text:p>APPROVAZIONE DELLO SCHEMA DI PROTOCOLLO D'INTESA TRA LA PROVINCIA DI CREMONA, IL COMUNE DI PANDINO E L'I.I.S. "STANGA" PER L'ASSUNZIONE DEI RISPETTIVI IMPEGNI IN ORDINE ALLA REALIZZAZIONE DELLA NUOVA MENSA CON CUCINA PER GLI STUDENTI DELLA SCUOLA CASEARIA DI PANDINO NELL'EDIFICIO "EX SCUOLA MEDIA" DEL COMUNE DI PANDINO.</text:p>
          </table:table-cell>
          <table:table-cell table:style-name="ce34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3">
          <table:table-cell table:style-name="ce34" office:value-type="string" calcext:value-type="string">
            <text:p>Delibera del Presidente </text:p>
          </table:table-cell>
          <table:table-cell table:style-name="ce6" office:value-type="float" office:value="51" calcext:value-type="float">
            <text:p>51</text:p>
          </table:table-cell>
          <table:table-cell table:style-name="ce8" office:value-type="string" calcext:value-type="string">
            <text:p>12/04/2019</text:p>
          </table:table-cell>
          <table:table-cell table:style-name="ce39" office:value-type="string" calcext:value-type="string">
            <text:p>PROTOCOLLO D’INTESA</text:p>
          </table:table-cell>
          <table:table-cell table:style-name="ce11" office:value-type="string" calcext:value-type="string">
            <text:p>FORNITURA DEI DATI DI TRAFFICO VEICOLARE RILEVATI NELL'AMBITO DEL "PROGETTO VARCHI". PROTOCOLLO D'INTESA TRA LA PROVINCIA DI CREMONA E SOCIETA' CREMASCA RETI E PATRIMONIO S.P.A. IN LIQUIDAZIONE.</text:p>
          </table:table-cell>
          <table:table-cell table:style-name="ce34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9" table:number-rows-repeated="558">
          <table:table-cell table:number-columns-repeated="4"/>
          <table:table-cell table:style-name="ce40"/>
          <table:table-cell table:number-columns-repeated="1019"/>
        </table:table-row>
        <table:table-row table:style-name="ro9" table:number-rows-repeated="10479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9'.A1:'2019'.AMJ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 style:data-style-name="N2" text:time-value="10:57:28.1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31T13:11:43.121000000</dc:date>
    <meta:generator>LibreOffice/6.1.4.2$Windows_x86 LibreOffice_project/9d0f32d1f0b509096fd65e0d4bec26ddd1938fd3</meta:generator>
    <meta:editing-duration>PT17H55M53S</meta:editing-duration>
    <meta:editing-cycles>99</meta:editing-cycles>
    <meta:print-date>2014-06-30T11:09:12.32</meta:print-date>
    <meta:document-statistic meta:table-count="1" meta:cell-count="139" meta:object-count="0"/>
  </office:meta>
</office:document-meta>
</file>