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2.614cm" fo:break-before="auto" style:use-optimal-row-height="false"/>
    </style:style>
    <style:style style:name="ro3" style:family="table-row">
      <style:table-row-properties style:row-height="4.422cm" fo:break-before="auto" style:use-optimal-row-height="false"/>
    </style:style>
    <style:style style:name="ro4" style:family="table-row">
      <style:table-row-properties style:row-height="2.676cm" fo:break-before="auto" style:use-optimal-row-height="true"/>
    </style:style>
    <style:style style:name="ro5" style:family="table-row">
      <style:table-row-properties style:row-height="5.95cm" fo:break-before="auto" style:use-optimal-row-height="false"/>
    </style:style>
    <style:style style:name="ro6" style:family="table-row">
      <style:table-row-properties style:row-height="3.122cm" fo:break-before="auto" style:use-optimal-row-height="true"/>
    </style:style>
    <style:style style:name="ro7" style:family="table-row">
      <style:table-row-properties style:row-height="1.783cm" fo:break-before="auto" style:use-optimal-row-height="true"/>
    </style:style>
    <style:style style:name="ro8" style:family="table-row">
      <style:table-row-properties style:row-height="4.907cm" fo:break-before="auto" style:use-optimal-row-height="true"/>
    </style:style>
    <style:style style:name="ro9" style:family="table-row">
      <style:table-row-properties style:row-height="2.23cm" fo:break-before="auto" style:use-optimal-row-height="true"/>
    </style:style>
    <style:style style:name="ro10" style:family="table-row">
      <style:table-row-properties style:row-height="3.369cm" fo:break-before="auto" style:use-optimal-row-height="false"/>
    </style:style>
    <style:style style:name="ro11" style:family="table-row">
      <style:table-row-properties style:row-height="4.632cm" fo:break-before="auto" style:use-optimal-row-height="false"/>
    </style:style>
    <style:style style:name="ro12" style:family="table-row">
      <style:table-row-properties style:row-height="3.568cm" fo:break-before="auto" style:use-optimal-row-height="true"/>
    </style:style>
    <style:style style:name="ro13" style:family="table-row">
      <style:table-row-properties style:row-height="3.316cm" fo:break-before="auto" style:use-optimal-row-height="false"/>
    </style:style>
    <style:style style:name="ro14" style:family="table-row">
      <style:table-row-properties style:row-height="3.106cm" fo:break-before="auto" style:use-optimal-row-height="false"/>
    </style:style>
    <style:style style:name="ro15" style:family="table-row">
      <style:table-row-properties style:row-height="2.764cm" fo:break-before="auto" style:use-optimal-row-height="false"/>
    </style:style>
    <style:style style:name="ro16" style:family="table-row">
      <style:table-row-properties style:row-height="3.29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Black"/>
    </style:style>
    <style:style style:name="ce2" style:family="table-cell" style:parent-style-name="Default">
      <style:table-cell-properties fo:wrap-option="wrap"/>
      <style:text-properties style:font-name="Arial Black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Black"/>
    </style:style>
    <style:style style:name="ce4" style:family="table-cell" style:parent-style-name="Default">
      <style:table-cell-properties fo:wrap-option="wrap" fo:border="0.06pt solid #000000" style:vertical-align="top"/>
      <style:text-properties fo:color="#000000"/>
    </style:style>
    <style:style style:name="ce5" style:family="table-cell" style:parent-style-name="Default">
      <style:table-cell-properties fo:background-color="transparent" fo:wrap-option="wrap" fo:border="0.06pt solid #000000" style:vertical-align="top"/>
      <style:text-properties fo:color="#000000"/>
    </style:style>
    <style:style style:name="ce6" style:family="table-cell" style:parent-style-name="Default">
      <style:table-cell-properties fo:background-color="transparent" fo:wrap-option="wrap" fo:border="0.06pt solid #000000" style:vertical-align="top"/>
      <style:text-properties style:use-window-font-color="true"/>
    </style:style>
    <style:style style:name="ce7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8" style:family="table-cell" style:parent-style-name="Default">
      <style:table-cell-properties fo:background-color="transparent" fo:wrap-option="wrap"/>
      <style:text-properties fo:color="#000000"/>
    </style:style>
    <style:style style:name="ce9" style:family="table-cell" style:parent-style-name="Default">
      <style:table-cell-properties fo:background-color="transparent" fo:wrap-option="wrap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 fo:border="0.06pt solid #000000" style:vertical-align="top"/>
      <style:text-properties fo:color="#000000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 fo:wrap-option="wrap" fo:border="0.06pt solid #000000"/>
      <style:text-properties fo:color="#000000" style:font-name="Arial" fo:font-size="10pt" style:font-size-asian="10pt" style:font-size-complex="10pt"/>
    </style:style>
    <style:style style:name="ce1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font-name="Arial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top"/>
      <style:text-properties fo:color="#000000" style:font-name="Arial" fo:font-size="10pt" style:font-size-asian="10pt" style:font-size-complex="10pt"/>
    </style:style>
    <style:style style:name="ce18" style:family="table-cell" style:parent-style-name="Default">
      <style:table-cell-properties fo:background-color="transparent" fo:wrap-option="wrap" fo:border="0.06pt solid #000000" style:vertical-align="top"/>
      <style:text-properties fo:color="#000000" style:text-line-through-style="none"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fo:wrap-option="wrap"/>
      <style:text-properties fo:color="#000000" style:font-name="Arial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top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06pt solid #000000" fo:background-color="transparent" fo:wrap-option="wrap" fo:border-left="none" fo:border-right="0.06pt solid #000000" fo:border-top="0.06pt solid #000000"/>
      <style:text-properties fo:color="#000000" style:font-name="Arial" fo:font-size="10pt" style:font-size-asian="10pt" style:font-size-complex="10pt"/>
    </style:style>
    <style:style style:name="ce22" style:family="table-cell" style:parent-style-name="Default">
      <style:text-properties style:font-name="Arial Black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Black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Black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Black"/>
    </style:style>
    <style:style style:name="ce26" style:family="table-cell" style:parent-style-name="Default">
      <style:table-cell-properties fo:background-color="transparent"/>
      <style:text-properties fo:color="#ff0000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Black"/>
    </style:style>
    <style:style style:name="ce29" style:family="table-cell" style:parent-style-name="Default">
      <style:text-properties fo:color="#ff0000"/>
    </style:style>
    <style:style style:name="ce30" style:family="table-cell" style:parent-style-name="Default">
      <style:table-cell-properties fo:background-color="transparent"/>
      <style:text-properties style:font-name="Arial Black"/>
    </style:style>
    <style:style style:name="ce31" style:family="table-cell" style:parent-style-name="Default">
      <style:table-cell-properties fo:background-color="transparent" style:vertical-align="middle"/>
      <style:text-properties style:font-name="Arial Black"/>
    </style:style>
    <style:style style:name="ce32" style:family="table-cell" style:parent-style-name="Default">
      <style:table-cell-properties style:vertical-align="middle"/>
      <style:text-properties style:font-name="Arial Black"/>
    </style:style>
    <style:style style:name="ce33" style:family="table-cell" style:parent-style-name="Default">
      <style:table-cell-properties fo:background-color="#ffff99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number-columns-repeated="37" table:default-cell-style-name="ce27"/>
        <table:table-column table:style-name="co5" table:number-columns-repeated="976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7" table:number-rows-spanned="1">
            <text:p>OBBLIGHI DI PUBBLICAZIONE CONCERNENTI I CONTROLLI SULLE IMPRESE <text:s/>(art.25 D.Lgs. 33/13)</text:p>
          </table:table-cell>
          <table:covered-table-cell table:number-columns-repeated="6" table:style-name="ce2"/>
          <table:table-cell table:style-name="ce22" table:number-columns-repeated="3"/>
          <table:table-cell table:style-name="ce30" table:number-columns-repeated="37"/>
          <table:table-cell table:style-name="ce22" table:number-columns-repeated="976"/>
          <table:table-cell/>
        </table:table-row>
        <table:table-row table:style-name="ro1">
          <table:table-cell table:style-name="ce2" table:number-columns-repeated="7"/>
          <table:table-cell table:style-name="ce22" table:number-columns-repeated="3"/>
          <table:table-cell table:style-name="ce30" table:number-columns-repeated="37"/>
          <table:table-cell table:style-name="ce22" table:number-columns-repeated="976"/>
          <table:table-cell/>
        </table:table-row>
        <table:table-row table:style-name="ro2">
          <table:table-cell table:style-name="ce3" office:value-type="string">
            <text:p>Stakeholders</text:p>
            <text:p>(tipologie di imprese interessate)</text:p>
          </table:table-cell>
          <table:table-cell table:style-name="ce3" office:value-type="string">
            <text:p>descrizione del procedimento amministrativo</text:p>
          </table:table-cell>
          <table:table-cell table:style-name="ce3" office:value-type="string">
            <text:p>normativa di riferimento</text:p>
          </table:table-cell>
          <table:table-cell table:style-name="ce3" office:value-type="string">
            <text:p>tipo di controllo</text:p>
          </table:table-cell>
          <table:table-cell table:style-name="ce3" office:value-type="string">
            <text:p>criteri e modalità di svolgimento del controllo</text:p>
          </table:table-cell>
          <table:table-cell table:style-name="ce3" office:value-type="string">
            <text:p>obblighi per le imprese e/o documentazione soggetta a controllo</text:p>
          </table:table-cell>
          <table:table-cell table:style-name="ce3" office:value-type="string">
            <text:p>Ufficio responsabile</text:p>
          </table:table-cell>
          <table:table-cell table:style-name="ce23" table:number-columns-repeated="3"/>
          <table:table-cell table:style-name="ce31" table:number-columns-repeated="37"/>
          <table:table-cell table:style-name="ce32" table:number-columns-repeated="976"/>
          <table:table-cell/>
        </table:table-row>
        <table:table-row table:style-name="ro3">
          <table:table-cell table:style-name="ce4" office:value-type="string">
            <text:p>insediamenti residenziali e imprese dalla cui attività si originano scarichi idrici</text:p>
          </table:table-cell>
          <table:table-cell table:style-name="ce11" office:value-type="string">
            <text:p>autorizzazione allo scarico di acque reflue (esclusi scarichi in fognatura)</text:p>
          </table:table-cell>
          <table:table-cell table:style-name="ce11" office:value-type="string">
            <text:p>D.Lgs. 152/2006 e s.m.i. Parte III Sez.II; Regolamenti regionali 3/2006 e 4/2006; DGR 2244/2006 e DGR 4621/2013</text:p>
          </table:table-cell>
          <table:table-cell table:style-name="ce11" office:value-type="string">
            <text:p>documentale/ispettivo</text:p>
          </table:table-cell>
          <table:table-cell table:style-name="ce11" office:value-type="string">
            <text:p>I controlli sono effettuati principalmente da ARPA e solo occasionalmente personale provinciale esegue sopralluoghi istruttori</text:p>
          </table:table-cell>
          <table:table-cell table:style-name="ce11" office:value-type="string">
            <text:p>certificati di analisi e provvedimenti di autorizzazione</text:p>
          </table:table-cell>
          <table:table-cell table:style-name="ce11" office:value-type="string">
            <text:p><text:a xlink:href="http://www.provincia.cremona.it/organigramma/?view=Organigramma&amp;liv=dettServizio&amp;id=20" xlink:type="simple">link Ufficio responsabile</text:a></text:p>
          </table:table-cell>
          <table:table-cell table:style-name="ce24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4" office:value-type="string">
            <text:p>persone fisiche o giuridiche titolari di licenze d'uso o concessioni di piccola derivazione</text:p>
          </table:table-cell>
          <table:table-cell table:style-name="ce11" office:value-type="string">
            <text:p>concessione piccole derivazioni acque superficiali e sotterranee</text:p>
          </table:table-cell>
          <table:table-cell table:style-name="ce11" office:value-type="string">
            <text:p>R.D. n. 1775/1933, <text:s/>D.Lgs. 152/06, R.R. n. 2/2006</text:p>
          </table:table-cell>
          <table:table-cell table:style-name="ce11" office:value-type="string">
            <text:p>documentale/ispettivo</text:p>
          </table:table-cell>
          <table:table-cell table:style-name="ce11" office:value-type="string">
            <text:p>Sopralluoghi presso le opere di presa e utilizzazione dell'acqua; verifica dei principali elementi della derivazione; verifica dei volumi d'acqua annualmente prelevati</text:p>
          </table:table-cell>
          <table:table-cell table:style-name="ce11" office:value-type="string">
            <text:p>denunce consumi di acqua prelevata, pagamenti canoni regionali, provvedimenti di autorizzazione/concessione/licenza d'uso</text:p>
          </table:table-cell>
          <table:table-cell table:style-name="ce11" office:value-type="string">
            <text:p><text:a xlink:href="http://www.provincia.cremona.it/organigramma/?view=Organigramma&amp;liv=dettServizio&amp;id=11" xlink:type="simple">link Ufficio responsabile</text:a></text:p>
          </table:table-cell>
          <table:table-cell table:style-name="ce24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imprese di cava</text:p>
          </table:table-cell>
          <table:table-cell table:style-name="ce12" office:value-type="string">
            <text:p>Accertamento illecito amministrativo/penale in materia di Polizia Mineraria e Antinfortunistica</text:p>
          </table:table-cell>
          <table:table-cell table:style-name="ce17" office:value-type="string">
            <text:p>DPR 128/1959 e ss.mm.ii; D.Lgs. 624/1996 e ss.mm.ii; D.Lgs. 81/2008 e ss.mm.ii.; L.R. 14/1998 e ss.mm.ii.</text:p>
          </table:table-cell>
          <table:table-cell table:style-name="ce17" office:value-type="string">
            <text:p>documentale/ispettivo</text:p>
          </table:table-cell>
          <table:table-cell table:style-name="ce17" office:value-type="string">
            <text:p>sopralluoghi ispettivi nelle cave</text:p>
          </table:table-cell>
          <table:table-cell table:style-name="ce17" office:value-type="string">
            <text:p>denuncia di esercizio di cava; documento di sicurezza e salute (DSS), nomina RSPP, responsabile lavori, sorvegliante, attestazione annuale sulla sicurezza dei luoghi di lavoro, verbale di riunione periodica di protezione e prevenzione dei rischi, relazione annuale stabilità fronti di scavo, registro infortuni e registro manutenzioni</text:p>
          </table:table-cell>
          <table:table-cell table:style-name="ce11" office:value-type="string">
            <text:p><text:a xlink:href="http://www.provincia.cremona.it/organigramma/?view=Organigramma&amp;liv=dettServizio&amp;id=20" xlink:type="simple">link Ufficio responsabile</text:a></text:p>
          </table:table-cell>
          <table:table-cell table:style-name="ce24"/>
          <table:table-cell table:style-name="ce23" table:number-columns-repeated="2"/>
          <table:table-cell table:number-columns-repeated="1014"/>
        </table:table-row>
        <table:table-row table:style-name="ro6">
          <table:table-cell table:style-name="ce5" office:value-type="string">
            <text:p>imprese che gestiscono rifiuti</text:p>
          </table:table-cell>
          <table:table-cell table:style-name="ce13" office:value-type="string">
            <text:p>titoli legittimanti (autorizzazioni, iscrizioni, comunicazioni) per realizzazione e/o esercizio di impianti e/o attività di gestione rifiuti</text:p>
          </table:table-cell>
          <table:table-cell table:style-name="ce13" office:value-type="string">
            <text:p>D.Lgs. 152/2006 e s.m.i. Parte IV</text:p>
          </table:table-cell>
          <table:table-cell table:style-name="ce13" office:value-type="string">
            <text:p>documentale/ispettivo</text:p>
          </table:table-cell>
          <table:table-cell table:style-name="ce15" office:value-type="string">
            <text:p>Verifica documentale <text:s/>e sopralluoghi sul campo, anche in collaborazione con altri soggetti</text:p>
          </table:table-cell>
          <table:table-cell table:style-name="ce13" office:value-type="string">
            <text:p>tracciabilità dei rifiuti (sistri, FIR, registri c/s); osservanza delle prescrizioni contenute nell'autorizzazione, nell'iscrizione o derivanti da norme di settore; pagamenti diritti iscrizione.</text:p>
          </table:table-cell>
          <table:table-cell table:style-name="ce13" office:value-type="string">
            <text:p><text:a xlink:href="http://www.provincia.cremona.it/organigramma/?view=Organigramma&amp;liv=dettServizio&amp;id=21" xlink:type="simple">link Ufficio responsabile</text:a></text:p>
          </table:table-cell>
          <table:table-cell table:style-name="ce25"/>
          <table:table-cell table:style-name="ce28"/>
          <table:table-cell table:style-name="ce23"/>
          <table:table-cell table:number-columns-repeated="1014"/>
        </table:table-row>
        <table:table-row table:style-name="ro7">
          <table:table-cell table:style-name="ce5" office:value-type="string">
            <text:p>imprese che producono rifiuti</text:p>
          </table:table-cell>
          <table:table-cell table:style-name="ce13" office:value-type="string">
            <text:p>---</text:p>
          </table:table-cell>
          <table:table-cell table:style-name="ce13" office:value-type="string">
            <text:p>D.Lgs. 152/2006 e s.m.i. Parte IV</text:p>
          </table:table-cell>
          <table:table-cell table:style-name="ce13" office:value-type="string">
            <text:p>documentale/ispettivo</text:p>
          </table:table-cell>
          <table:table-cell table:style-name="ce15" office:value-type="string">
            <text:p>Verifica documentale <text:s/>e sopralluoghi sul campo, anche in collaborazione con altri soggetti</text:p>
          </table:table-cell>
          <table:table-cell table:style-name="ce13" office:value-type="string">
            <text:p>tracciabilità dei rifiuti (sistri, FIR, registri c/s)</text:p>
          </table:table-cell>
          <table:table-cell table:style-name="ce13" office:value-type="string">
            <text:p><text:a xlink:href="http://www.provincia.cremona.it/organigramma/?view=Organigramma&amp;liv=dettServizio&amp;id=21" xlink:type="simple">link Ufficio responsabile</text:a></text:p>
          </table:table-cell>
          <table:table-cell table:style-name="ce25"/>
          <table:table-cell table:style-name="ce28"/>
          <table:table-cell table:style-name="ce23"/>
          <table:table-cell table:number-columns-repeated="1014"/>
        </table:table-row>
        <table:table-row table:style-name="ro8">
          <table:table-cell table:style-name="ce6" office:value-type="string">
            <text:p>imprese tenute agli interventi su siti contaminati</text:p>
          </table:table-cell>
          <table:table-cell table:style-name="ce14" office:value-type="string">
            <text:p>procedure amministrative inerenti i siti contaminati; certificazione di avvenuta bonifica </text:p>
          </table:table-cell>
          <table:table-cell table:style-name="ce13" office:value-type="string">
            <text:p>D.Lgs. 152/2006 e s.m.i. Parte IV Titolo V</text:p>
          </table:table-cell>
          <table:table-cell table:style-name="ce13" office:value-type="string">
            <text:p>documentale/ispettivo</text:p>
          </table:table-cell>
          <table:table-cell table:style-name="ce18" office:value-type="string">
            <text:p>Verifica reportistica e documentazione tecnica. Sopralluoghi sul campo anche in collaborazione con altri soggetti</text:p>
          </table:table-cell>
          <table:table-cell table:style-name="ce14" office:value-type="string">
            <text:p>rispetto delle procedure tecnico-amministrative di cui agli artt. 242/245/249 D.Lgs. 152/06.Documentazione soggetta a controllo: comunicazione, autocertificazione di avvenuto ripristino, piano di caratterizzazione, analisi di rischio, progetto di bonifica e piani di monitoraggio</text:p>
          </table:table-cell>
          <table:table-cell table:style-name="ce13" office:value-type="string">
            <text:p><text:a xlink:href="http://www.provincia.cremona.it/organigramma/?view=Organigramma&amp;liv=dettUfficio&amp;id=18" xlink:type="simple">link Ufficio responsabile</text:a></text:p>
          </table:table-cell>
          <table:table-cell table:style-name="ce25"/>
          <table:table-cell table:style-name="ce28"/>
          <table:table-cell table:style-name="ce23"/>
          <table:table-cell table:number-columns-repeated="1014"/>
        </table:table-row>
        <table:table-row table:style-name="ro9">
          <table:table-cell table:style-name="ce5" office:value-type="string">
            <text:p>imprese già autorizzate AIA – Autorizzazione Integrata Ambientale</text:p>
          </table:table-cell>
          <table:table-cell table:style-name="ce13" office:value-type="string">
            <text:p>autorizzazione AIA</text:p>
          </table:table-cell>
          <table:table-cell table:style-name="ce13" office:value-type="string">
            <text:p>D.Lgs. 152/2006 e s.m.i. Parte II Titolo III bis</text:p>
            <text:p>L.R. 24/2006 art. 8 comma 2</text:p>
          </table:table-cell>
          <table:table-cell table:style-name="ce13" office:value-type="string">
            <text:p>ispettivo</text:p>
          </table:table-cell>
          <table:table-cell table:style-name="ce13" office:value-type="string">
            <text:p>sopralluoghi effettuati da ARPA.</text:p>
          </table:table-cell>
          <table:table-cell table:style-name="ce13" office:value-type="string">
            <text:p>verifica tecnica dell'impianto; prelievo campioni, analisi emissioni, controllo registro rifiuti, controllo quadro prescrittivo</text:p>
          </table:table-cell>
          <table:table-cell table:style-name="ce20" office:value-type="string">
            <text:p><text:a xlink:href="http://www.provincia.cremona.it/organigramma/?view=Organigramma&amp;liv=dettServizio&amp;id=12" xlink:type="simple">link Ufficio responsabile</text:a></text:p>
          </table:table-cell>
          <table:table-cell table:style-name="ce25"/>
          <table:table-cell table:style-name="ce28"/>
          <table:table-cell table:style-name="ce23"/>
          <table:table-cell table:number-columns-repeated="1014"/>
        </table:table-row>
        <table:table-row table:style-name="ro7">
          <table:table-cell table:style-name="ce5" office:value-type="string">
            <text:p>impianti con emissioni in atmosfera (non rientranti in AIA)</text:p>
          </table:table-cell>
          <table:table-cell table:style-name="ce13" office:value-type="string">
            <text:p>autorizzazione all'emissione in atmosfera</text:p>
          </table:table-cell>
          <table:table-cell table:style-name="ce13" office:value-type="string">
            <text:p>D.Lgs. 152/2006 e s.m.i. Parte IV</text:p>
            <text:p>L.R. 24/2006 art. 8 comma 2</text:p>
          </table:table-cell>
          <table:table-cell table:style-name="ce13" office:value-type="string">
            <text:p>ispettivo</text:p>
          </table:table-cell>
          <table:table-cell table:style-name="ce13" office:value-type="string">
            <text:p>sopralluoghi effettuati da ARPA</text:p>
          </table:table-cell>
          <table:table-cell table:style-name="ce13" office:value-type="string">
            <text:p>osservanza delle prescrizioni contenute nell'autorizzazione</text:p>
          </table:table-cell>
          <table:table-cell table:style-name="ce13" office:value-type="string">
            <text:p><text:a xlink:href="http://www.provincia.cremona.it/organigramma/?view=Organigramma&amp;liv=dettServizio&amp;id=12" xlink:type="simple">link Ufficio responsabile</text:a></text:p>
          </table:table-cell>
          <table:table-cell table:style-name="ce25"/>
          <table:table-cell table:style-name="ce28"/>
          <table:table-cell table:style-name="ce23"/>
          <table:table-cell table:number-columns-repeated="1014"/>
        </table:table-row>
        <table:table-row table:style-name="ro10">
          <table:table-cell table:style-name="ce7" office:value-type="string">
            <text:p>imprese titolari di DIAF (Denuncia inizio attività forestale) o di autorizzazioni forestali</text:p>
          </table:table-cell>
          <table:table-cell table:style-name="ce15" office:value-type="string">
            <text:p>nulla osta ad attività forestali o autorizzazione ad attività forestale</text:p>
          </table:table-cell>
          <table:table-cell table:style-name="ce15" office:value-type="string">
            <text:p>L.R. 31/'08, R.R. 05/'07 e PIF (Piano di Indirizzo Forestale)</text:p>
          </table:table-cell>
          <table:table-cell table:style-name="ce15" office:value-type="string">
            <text:p>documentale/ispettivo</text:p>
          </table:table-cell>
          <table:table-cell table:style-name="ce15" office:value-type="string">
            <text:p>verifica documentazione tecnica <text:s/>e sopralluoghi sul campo anche in collaborazione con altri soggetti</text:p>
          </table:table-cell>
          <table:table-cell table:style-name="ce15" office:value-type="string">
            <text:p>rispetto delle procedure tecniche di cui alla L.R. 31/'08 e al R.R. 05/'07 ed osservanza delle prescrizioni contenute nella DIAF o osservanza prescrizioni contenute nell'autorizzazione forestale</text:p>
          </table:table-cell>
          <table:table-cell table:style-name="ce15" office:value-type="string">
            <text:p><text:a xlink:href="http://www.provincia.cremona.it/organigramma/?view=Organigramma&amp;liv=dettUfficio&amp;id=13" xlink:type="simple">link Ufficio responsabile</text:a></text:p>
          </table:table-cell>
          <table:table-cell table:style-name="ce26" table:number-columns-repeated="2"/>
          <table:table-cell table:style-name="ce29"/>
          <table:table-cell table:style-name="ce26" table:number-columns-repeated="37"/>
          <table:table-cell table:style-name="ce29" table:number-columns-repeated="977"/>
        </table:table-row>
        <table:table-row table:style-name="ro11">
          <table:table-cell table:style-name="ce7" office:value-type="string">
            <text:p>imprese titolari di autorizzazione paesaggistica e forestale </text:p>
          </table:table-cell>
          <table:table-cell table:style-name="ce15" office:value-type="string">
            <text:p>autorizzazione paesaggistica e forestale</text:p>
          </table:table-cell>
          <table:table-cell table:style-name="ce15" office:value-type="string">
            <text:p>D.lgs. 227/'01, D.lgs. 42/'04, L.R. 31/'08, alla L.R. 12/'05, D.G.R. 675/'05, PIF (Piano di Indirizzo Forestale)</text:p>
          </table:table-cell>
          <table:table-cell table:style-name="ce15" office:value-type="string">
            <text:p>documentale/ispettivo</text:p>
          </table:table-cell>
          <table:table-cell table:style-name="ce15" office:value-type="string">
            <text:p>verifica documentazione tecnica e sopralluoghi sul campo anche in collaborazione con altri soggetti</text:p>
          </table:table-cell>
          <table:table-cell table:style-name="ce15" office:value-type="string">
            <text:p>rispetto delle procedure tecniche di cui al D.lgs. 227/'01, al D.lgs. 42/'04, alla L.R. 31/'08, alla L.R. 12/'05, alla D.G.R. 675/'05 ed al <text:s/>PIF, nonchè osservanza delle prescrizioni tecniche contenute nell'autorizzazione.</text:p>
          </table:table-cell>
          <table:table-cell table:style-name="ce15" office:value-type="string">
            <text:p><text:a xlink:href="http://www.provincia.cremona.it/organigramma/?view=Organigramma&amp;liv=dettUfficio&amp;id=13" xlink:type="simple">link Ufficio responsabile</text:a></text:p>
          </table:table-cell>
          <table:table-cell table:style-name="ce27" table:number-columns-repeated="2"/>
          <table:table-cell table:number-columns-repeated="1015"/>
        </table:table-row>
        <table:table-row table:style-name="ro11">
          <table:table-cell table:style-name="ce7" office:value-type="string">
            <text:p>imprese titolari di autorizzazione paesaggistica in aree parco per trasformazione dei boschi</text:p>
          </table:table-cell>
          <table:table-cell table:style-name="ce15" office:value-type="string">
            <text:p>autorizzazione forestale</text:p>
          </table:table-cell>
          <table:table-cell table:style-name="ce15" office:value-type="string">
            <text:p>D.lgs. 227/'01, D.lgs. 42/'04, L.R. 12/'05</text:p>
          </table:table-cell>
          <table:table-cell table:style-name="ce15" office:value-type="string">
            <text:p>documentale/ispettivo</text:p>
          </table:table-cell>
          <table:table-cell table:style-name="ce15" office:value-type="string">
            <text:p>verifica documentazione tecnica e sopralluoghi sul campo anche in collaborazione con altri soggetti</text:p>
          </table:table-cell>
          <table:table-cell table:style-name="ce15" office:value-type="string">
            <text:p>rispetto delle procedure tecniche di cui al D.lgs. 227/'01, al D.lgs. 42/'04, alla L.R. 12/'05, nonchè osservanza delle prescrizioni tecniche contenute nell'autorizzazione.</text:p>
          </table:table-cell>
          <table:table-cell table:style-name="ce15" office:value-type="string">
            <text:p><text:a xlink:href="http://www.provincia.cremona.it/organigramma/?view=Organigramma&amp;liv=dettUfficio&amp;id=13" xlink:type="simple">link Ufficio responsabile</text:a></text:p>
          </table:table-cell>
          <table:table-cell table:style-name="ce27" table:number-columns-repeated="2"/>
          <table:table-cell table:number-columns-repeated="1015"/>
        </table:table-row>
        <table:table-row table:style-name="ro11">
          <table:table-cell table:style-name="ce7" office:value-type="string">
            <text:p>imprese titolari di autorizzazione/nullaosta in aree protette (Riserve naturali regionali, SIC, ZPS)</text:p>
          </table:table-cell>
          <table:table-cell table:style-name="ce15" office:value-type="string">
            <text:p>autorizzazione/nullaosta</text:p>
          </table:table-cell>
          <table:table-cell table:style-name="ce15" office:value-type="string">
            <text:p>Direttive CEE, Piani di gestione delle riserve, Piani di gestione dei SIC e Piani di gestione dei ZPS, L.R. 86/83 e s.m.i.</text:p>
          </table:table-cell>
          <table:table-cell table:style-name="ce15" office:value-type="string">
            <text:p>documentale/ispettivo</text:p>
          </table:table-cell>
          <table:table-cell table:style-name="ce15" office:value-type="string">
            <text:p>verifica documentazione tecnica e sopralluoghi sul campo anche in collaborazione con altri soggetti</text:p>
          </table:table-cell>
          <table:table-cell table:style-name="ce15" office:value-type="string">
            <text:p>rispetto delle procedure tecniche di cui ai Piani di gestione delle singole aree e della L.R. 86/83 e s.m.i., nonchè osservanza delle prescrizioni tecniche contenute nell'autorizzazione/nullaosta.</text:p>
          </table:table-cell>
          <table:table-cell table:style-name="ce15" office:value-type="string">
            <text:p><text:a xlink:href="http://www.provincia.cremona.it/organigramma/?view=Organigramma&amp;liv=dettUfficio&amp;id=11" xlink:type="simple">link Ufficio responsabile</text:a></text:p>
          </table:table-cell>
          <table:table-cell table:style-name="ce27" table:number-columns-repeated="2"/>
          <table:table-cell table:number-columns-repeated="1015"/>
        </table:table-row>
        <table:table-row table:style-name="ro12">
          <table:table-cell table:style-name="ce7" office:value-type="string">
            <text:p>Aziende agricole che hanno l'obbligo di presentare il Piano di Utilizzazione Agronomica dei fertilizzanti</text:p>
          </table:table-cell>
          <table:table-cell table:style-name="ce15" office:value-type="string">
            <text:p>Comunicazione obbligatoria sul portale SISCO di Regione Lombardia</text:p>
          </table:table-cell>
          <table:table-cell table:style-name="ce15" office:value-type="string">
            <text:p>D.lgs 152/06, DM 07/04/2006, DGR 5868/07 DGR 2208/2011, DGR v3475/2012</text:p>
          </table:table-cell>
          <table:table-cell table:style-name="ce15" office:value-type="string">
            <text:p>documentale e ispettivo</text:p>
          </table:table-cell>
          <table:table-cell table:style-name="ce15" office:value-type="string">
            <text:p>Verifica documentazione e sopralluogo in azienda e in campo utilizzando la check list prevista dalla DGR 3475/2012</text:p>
          </table:table-cell>
          <table:table-cell table:style-name="ce15" office:value-type="string">
            <text:p>Rispetto delle procedure di presentazione del PUA, rispetto degli obblighi sullo stoccaggio dei reflui, tempo di distribuzione, dosi di distribuzione, modalità di distribuzione, verifica registri, verifica fatture.</text:p>
          </table:table-cell>
          <table:table-cell table:style-name="ce21" office:value-type="string">
            <text:p><text:a xlink:href="http://www.provincia.cremona.it/organigramma/?view=Organigramma&amp;liv=dettServizio&amp;id=12" xlink:type="simple">link Ufficio responsabile</text:a></text:p>
          </table:table-cell>
          <table:table-cell table:style-name="ce27" table:number-columns-repeated="3"/>
          <table:table-cell table:number-columns-repeated="37"/>
          <table:table-cell table:style-name="ce27" table:number-columns-repeated="977"/>
        </table:table-row>
        <table:table-row table:style-name="ro6">
          <table:table-cell table:style-name="ce7" office:value-type="string">
            <text:p>Aziende autorizzate alla costruzione ed esercizio di impianti a fonte rinnovabile ai sensi del D.lgs 387/2003</text:p>
          </table:table-cell>
          <table:table-cell table:style-name="ce15" office:value-type="string">
            <text:p>Autorizzazione alla costruzione ed esercizio</text:p>
          </table:table-cell>
          <table:table-cell table:style-name="ce15" office:value-type="string">
            <text:p>D.lgs 387/2003, Linee Guida Regionali alla costruzione ed esercizio degli impianti a fonte rinnovabile</text:p>
          </table:table-cell>
          <table:table-cell table:style-name="ce15" office:value-type="string">
            <text:p>documentale ed ispettivo</text:p>
          </table:table-cell>
          <table:table-cell table:style-name="ce15" office:value-type="string">
            <text:p>Verifica corrispondenza tra quanto autorizzato e quanto costruito. Verifica corretta modalità gestionale</text:p>
          </table:table-cell>
          <table:table-cell table:style-name="ce15" office:value-type="string">
            <text:p>Obbligo di rispettare quanto previsto all'interno del Decreto Autorizzativo. </text:p>
          </table:table-cell>
          <table:table-cell table:style-name="ce15" office:value-type="string">
            <text:p><text:a xlink:href="http://www.provincia.cremona.it/organigramma/?view=Organigramma&amp;liv=dettServizio&amp;id=12" xlink:type="simple">link Ufficio responsabile</text:a></text:p>
          </table:table-cell>
          <table:table-cell table:style-name="ce27" table:number-columns-repeated="3"/>
          <table:table-cell table:number-columns-repeated="37"/>
          <table:table-cell table:style-name="ce33" table:number-columns-repeated="977"/>
        </table:table-row>
        <table:table-row table:style-name="ro6">
          <table:table-cell table:style-name="ce7" office:value-type="string">
            <text:p>Aziende agricole sottoposte agli obblighi di condizionalità</text:p>
          </table:table-cell>
          <table:table-cell table:style-name="ce15" office:value-type="string">
            <text:p>Domanda Unica di Aiuto</text:p>
          </table:table-cell>
          <table:table-cell table:style-name="ce15" office:value-type="string">
            <text:p>Delibera regionale 1366/2014 (aggiornata annualmente)</text:p>
          </table:table-cell>
          <table:table-cell table:style-name="ce15" office:value-type="string">
            <text:p>documentale e ispettivo</text:p>
          </table:table-cell>
          <table:table-cell table:style-name="ce15" office:value-type="string">
            <text:p>Verifica in azienda ed in campo del rispetto degli obblighi di condizionalità previsti annualmente con delibera regionale.</text:p>
          </table:table-cell>
          <table:table-cell table:style-name="ce15" office:value-type="string">
            <text:p>Corretta gestione dei:reflui, fitofarmaci, fanghi, rifiuti, stoccaggio rifiuti, tracciabilità alimentare, succesione colturale, uso della risorsa idrica, rispetto obblighi rete natura 2000.</text:p>
          </table:table-cell>
          <table:table-cell table:style-name="ce15" office:value-type="string">
            <text:p><text:a xlink:href="http://www.provincia.cremona.it/organigramma/?view=Organigramma&amp;liv=dettServizio&amp;id=12" xlink:type="simple">link Ufficio responsabile</text:a></text:p>
          </table:table-cell>
          <table:table-cell table:style-name="ce27" table:number-columns-repeated="3"/>
          <table:table-cell table:number-columns-repeated="37"/>
          <table:table-cell table:style-name="ce33" table:number-columns-repeated="977"/>
        </table:table-row>
        <table:table-row table:style-name="ro13">
          <table:table-cell table:style-name="ce7" office:value-type="string">
            <text:p>Imprese agricole con allevamento da latte e imprese che acquistano latte da aziende agricole</text:p>
          </table:table-cell>
          <table:table-cell table:style-name="ce15" office:value-type="string">
            <text:p>Dichiarazione annuale di consegna latte e/o di vendita diretta di latte o altri prodotti lattiero caseari</text:p>
          </table:table-cell>
          <table:table-cell table:style-name="ce15" office:value-type="string">
            <text:p>Legge 119/03 e d.m. 31/07/2003</text:p>
          </table:table-cell>
          <table:table-cell table:style-name="ce15" office:value-type="string">
            <text:p>documentale e ispettivo</text:p>
          </table:table-cell>
          <table:table-cell table:style-name="ce15" office:value-type="string">
            <text:p>Verifica in azienda della corretta tenuta dalla contabilità prevista dal regime comunitario di contingentamento della produzione lattiera</text:p>
          </table:table-cell>
          <table:table-cell table:style-name="ce15" office:value-type="string">
            <text:p>Obbligo di tenere la contabiltà prevista dal regime comunitario di contingentamento della produzione lattiera con le procedure e i documenti previsti dal d.m. 31/07/2003</text:p>
          </table:table-cell>
          <table:table-cell table:style-name="ce15" office:value-type="string">
            <text:p><text:a xlink:href="http://www.provincia.cremona.it/organigramma/?view=Organigramma&amp;liv=dettServizio&amp;id=13" xlink:type="simple">link Ufficio responsabile</text:a></text:p>
          </table:table-cell>
          <table:table-cell table:style-name="ce27" table:number-columns-repeated="2"/>
          <table:table-cell table:number-columns-repeated="1015"/>
        </table:table-row>
        <table:table-row table:style-name="ro14">
          <table:table-cell table:style-name="ce7" office:value-type="string">
            <text:p>Imprese che allevano capi da riproduzione delle specie bovina, bufalina, equina, suina, ovina e caprina</text:p>
          </table:table-cell>
          <table:table-cell table:style-name="ce15" office:value-type="string">
            <text:p>Autorizzazione strutture della riproduzione animale</text:p>
          </table:table-cell>
          <table:table-cell table:style-name="ce15" office:value-type="string">
            <text:p>Legge 30/91, d.m. 403/2000 e d.g.r. 19 dicembre 2012 n. IX/4536 e ss.mm.ii.</text:p>
          </table:table-cell>
          <table:table-cell table:style-name="ce15" office:value-type="string">
            <text:p>documentale e ispettivo</text:p>
          </table:table-cell>
          <table:table-cell table:style-name="ce15" office:value-type="string">
            <text:p>Verifica in azienda del rispetto degli obblighi zootecnici previsti dalla legge 30/91</text:p>
          </table:table-cell>
          <table:table-cell table:style-name="ce15" office:value-type="string">
            <text:p>Obbligo di operare la fecondazione degli animali di interesse zootecnico nel rispetto delle procedure e modalità previste dalla legge 30/91 e dal d.m. 403/2000</text:p>
          </table:table-cell>
          <table:table-cell table:style-name="ce15" office:value-type="string">
            <text:p><text:a xlink:href="http://www.provincia.cremona.it/organigramma/?view=Organigramma&amp;liv=dettServizio&amp;id=13" xlink:type="simple">link Ufficio responsabile</text:a></text:p>
          </table:table-cell>
          <table:table-cell table:style-name="ce27" table:number-columns-repeated="2"/>
          <table:table-cell table:number-columns-repeated="1015"/>
        </table:table-row>
        <table:table-row table:style-name="ro15">
          <table:table-cell table:style-name="ce7" office:value-type="string">
            <text:p>Imprese in possesso del riconoscimento della qualifica di Imprenditore Agricolo Professionale</text:p>
          </table:table-cell>
          <table:table-cell table:style-name="ce15" office:value-type="string">
            <text:p>Riconoscimento della qualifica di Imprenditore Agricolo Professionale</text:p>
          </table:table-cell>
          <table:table-cell table:style-name="ce15" office:value-type="string">
            <text:p>d.Lgs. 99/2004 e s.m.i. <text:s/>- d.g.r.16 febbraio 2005 n. 7/20732</text:p>
          </table:table-cell>
          <table:table-cell table:style-name="ce15" office:value-type="string">
            <text:p>documentale</text:p>
          </table:table-cell>
          <table:table-cell table:style-name="ce15" office:value-type="string">
            <text:p>Verifica documentale del mantenimento dei requisiti previsti dal d.lgs. 99/2004</text:p>
          </table:table-cell>
          <table:table-cell table:style-name="ce19" office:value-type="string">
            <text:p>Obbligo di almeno un socio amministratore in possesso dei requisiti di IAP <text:s/>ed oggetto sociale esclusivamente agricolo</text:p>
          </table:table-cell>
          <table:table-cell table:style-name="ce15" office:value-type="string">
            <text:p><text:a xlink:href="http://www.provincia.cremona.it/organigramma/?view=Organigramma&amp;liv=dettServizio&amp;id=14" xlink:type="simple">link Ufficio responsabile</text:a></text:p>
          </table:table-cell>
          <table:table-cell table:style-name="ce27" table:number-columns-repeated="2"/>
          <table:table-cell table:number-columns-repeated="1015"/>
        </table:table-row>
        <table:table-row table:style-name="ro16">
          <table:table-cell table:style-name="ce7" office:value-type="string">
            <text:p>Imprese che usufruiscono di agevolazioni fiscali per l'acquisto di oli minerali impiegati nei lavori agricoli, negli allevamenti, in silvicoltura, piscicoltura e florovivaismo</text:p>
          </table:table-cell>
          <table:table-cell table:style-name="ce16" office:value-type="string">
            <text:p>dichiarazioni annuali di avvenuto impiego <text:s/>di carburante agevolato in agricoltura </text:p>
          </table:table-cell>
          <table:table-cell table:style-name="ce16" office:value-type="string">
            <text:p>d.m. 454/2001 e decreto Regione Lombardia d.d.u.o. n. 3419 del 19/04/2012 </text:p>
          </table:table-cell>
          <table:table-cell table:style-name="ce16" office:value-type="string">
            <text:p>documentale</text:p>
          </table:table-cell>
          <table:table-cell table:style-name="ce15" office:value-type="string">
            <text:p>Verifica documentale sulla veridicità delle dichiarazioni rese relativamente ai consumi ed all'utilizzo del carburante</text:p>
          </table:table-cell>
          <table:table-cell table:style-name="ce15" office:value-type="string">
            <text:p>corrispondenza tra quanto risulta nelle richieste di assegnazione presentate e quanto effettivamente realizzato</text:p>
          </table:table-cell>
          <table:table-cell table:style-name="ce21" office:value-type="string">
            <text:p><text:a xlink:href="http://www.provincia.cremona.it/organigramma/?view=Organigramma&amp;liv=dettServizio&amp;id=15" xlink:type="simple">link Ufficio responsabile</text:a></text:p>
          </table:table-cell>
          <table:table-cell table:style-name="ce27" table:number-columns-repeated="2"/>
          <table:table-cell table:number-columns-repeated="1015"/>
        </table:table-row>
        <table:table-row table:style-name="ro17" table:number-rows-repeated="7">
          <table:table-cell table:style-name="ce8" table:number-columns-repeated="7"/>
          <table:table-cell table:style-name="ce27" table:number-columns-repeated="2"/>
          <table:table-cell table:number-columns-repeated="1015"/>
        </table:table-row>
        <table:table-row table:style-name="ro17" table:number-rows-repeated="20">
          <table:table-cell table:style-name="ce9" table:number-columns-repeated="7"/>
          <table:table-cell table:style-name="ce27" table:number-columns-repeated="2"/>
          <table:table-cell table:number-columns-repeated="1015"/>
        </table:table-row>
        <table:table-row table:style-name="ro17" table:number-rows-repeated="65485">
          <table:table-cell table:style-name="ce10" table:number-columns-repeated="7"/>
          <table:table-cell table:number-columns-repeated="1017"/>
        </table:table-row>
        <table:table-row table:style-name="ro17" table:number-rows-repeated="98304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 style:data-style-name="N2" text:time-value="0000-00-00T11:07:34.9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5:22:01.75</meta:creation-date>
    <dc:date>2014-07-10T11:19:45.73</dc:date>
    <meta:editing-duration>PT7H36M14S</meta:editing-duration>
    <meta:editing-cycles>88</meta:editing-cycles>
    <meta:generator>LibreOffice/4.0.2.2$Windows_x86 LibreOffice_project/4c82dcdd6efcd48b1d8bba66bfe1989deee49c3</meta:generator>
    <meta:printed-by>Stefano Balestreri</meta:printed-by>
    <meta:print-date>2014-06-26T18:00:45.81</meta:print-date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