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4.484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1.522cm" fo:break-before="auto" style:use-optimal-row-height="false"/>
    </style:style>
    <style:style style:name="ro4" style:family="table-row">
      <style:table-row-properties style:row-height="6.902cm" fo:break-before="auto" style:use-optimal-row-height="false"/>
    </style:style>
    <style:style style:name="ro5" style:family="table-row">
      <style:table-row-properties style:row-height="4.316cm" fo:break-before="auto" style:use-optimal-row-height="false"/>
    </style:style>
    <style:style style:name="ro6" style:family="table-row">
      <style:table-row-properties style:row-height="4.884cm" fo:break-before="auto" style:use-optimal-row-height="tru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544cm" fo:break-before="auto" style:use-optimal-row-height="false"/>
    </style:style>
    <style:style style:name="ro9" style:family="table-row">
      <style:table-row-properties style:row-height="5.205cm" fo:break-before="auto" style:use-optimal-row-height="false"/>
    </style:style>
    <style:style style:name="ro10" style:family="table-row">
      <style:table-row-properties style:row-height="2.485cm" fo:break-before="auto" style:use-optimal-row-height="false"/>
    </style:style>
    <style:style style:name="ro11" style:family="table-row">
      <style:table-row-properties style:row-height="2.866cm" fo:break-before="auto" style:use-optimal-row-height="false"/>
    </style:style>
    <style:style style:name="ro12" style:family="table-row">
      <style:table-row-properties style:row-height="8.715cm" fo:break-before="auto" style:use-optimal-row-height="false"/>
    </style:style>
    <style:style style:name="ro13" style:family="table-row">
      <style:table-row-properties style:row-height="4.445cm" fo:break-before="auto" style:use-optimal-row-height="false"/>
    </style:style>
    <style:style style:name="ro14" style:family="table-row">
      <style:table-row-properties style:row-height="4.768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7.167cm" fo:break-before="auto" style:use-optimal-row-height="false"/>
    </style:style>
    <style:style style:name="ro17" style:family="table-row">
      <style:table-row-properties style:row-height="4.006cm" fo:break-before="auto" style:use-optimal-row-height="true"/>
    </style:style>
    <style:style style:name="ro18" style:family="table-row">
      <style:table-row-properties style:row-height="3.48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6" style:family="table-cell" style:parent-style-name="Default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Times-Roman" style:font-size-asian="10pt" style:font-name-complex="Times-Roman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Tahoma" style:font-size-asian="10pt" style:language-asian="it" style:country-asian="IT" style:font-name-complex="Tahoma" style:font-size-complex="10pt" style:language-complex="en" style:country-complex="US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ce16" style:family="table-cell" style:parent-style-name="Default"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-asian="Times New Roman"/>
    </style:style>
    <style:style style:name="T5" style:family="text">
      <style:text-properties style:font-name-asian="SimSun"/>
    </style:style>
    <style:style style:name="T6" style:family="text">
      <style:text-properties style:font-name-asian="SimSun" style:font-weight-asian="bold" style:font-weight-complex="bold"/>
    </style:style>
    <style:style style:name="T7" style:family="text">
      <style:text-properties style:font-size-asian="10pt" style:font-size-complex="10pt"/>
    </style:style>
    <style:style style:name="T8" style:family="text">
      <style:text-properties fo:color="#000000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</office:automatic-styles>
  <office:body>
    <office:spreadsheet>
      <table:table table:name="Foglio1" table:style-name="ta1" table:print-ranges="Foglio1.A1:Foglio1.G10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OBBLIGHI DI PUBBLICAZIONE CONCERNENTI I CONTROLLI SULLE IMPRESE (art.25 D.Lgs. 33/13)</text:p>
          </table:table-cell>
          <table:covered-table-cell table:number-columns-repeated="6" table:style-name="ce8"/>
          <table:table-cell table:style-name="ce16" table:number-columns-repeated="1016"/>
        </table:table-row>
        <table:table-row table:style-name="ro2">
          <table:table-cell table:style-name="ce2"/>
          <table:table-cell table:style-name="ce8" table:number-columns-repeated="6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Stakeholders</text:p>
            <text:p>(tipologie di imprese interessate)</text:p>
          </table:table-cell>
          <table:table-cell table:style-name="ce9" office:value-type="string" calcext:value-type="string">
            <text:p>descrizione del procedimento amministrativo</text:p>
          </table:table-cell>
          <table:table-cell table:style-name="ce9" office:value-type="string" calcext:value-type="string">
            <text:p>normativa di riferimento</text:p>
          </table:table-cell>
          <table:table-cell table:style-name="ce9" office:value-type="string" calcext:value-type="string">
            <text:p>tipo di controllo</text:p>
          </table:table-cell>
          <table:table-cell table:style-name="ce9" office:value-type="string" calcext:value-type="string">
            <text:p>criteri e modalità di svolgimento del controllo</text:p>
          </table:table-cell>
          <table:table-cell table:style-name="ce9" office:value-type="string" calcext:value-type="string">
            <text:p>obblighi per le imprese e/o documentazione soggetta a controllo</text:p>
          </table:table-cell>
          <table:table-cell table:style-name="ce9" office:value-type="string" calcext:value-type="string">
            <text:p>Ufficio responsabile</text:p>
          </table:table-cell>
          <table:table-cell table:style-name="ce17" table:number-columns-repeated="1007"/>
          <table:table-cell table:style-name="ce16" table:number-columns-repeated="9"/>
        </table:table-row>
        <table:table-row table:style-name="ro4">
          <table:table-cell table:style-name="ce2" office:value-type="string" calcext:value-type="string">
            <text:p>Organismi accreditati in Regione Lombardia presenti nei cataloghi provinciali (Apprendistato)</text:p>
          </table:table-cell>
          <table:table-cell table:style-name="ce2" office:value-type="string" calcext:value-type="string">
            <text:p>Programmazione, gestione, monitoraggio, rendicontazione e attività di verifica</text:p>
          </table:table-cell>
          <table:table-cell table:style-name="ce2" office:value-type="string" calcext:value-type="string">
            <text:p>- T.U. Apprendistato D. Lgs 167/2011;</text:p>
            <text:p>- L. 196/1997;</text:p>
            <text:p>- D. Lgs 276/2003;</text:p>
            <text:p>- L.R. Lombardia n° 22/2007 “Il mercato del lavoro in Lombardia”;</text:p>
            <text:p>- Decreti Regione Lombardia di trasferimento risorse e linee guida per formazione apprendisti;</text:p>
            <text:p/>
          </table:table-cell>
          <table:table-cell table:style-name="ce2" office:value-type="string" calcext:value-type="string">
            <text:p>- Verifica accreditamento sedi dichiarate;</text:p>
            <text:p/>
            <text:p>- Verifica regolarità amministrativa;</text:p>
            <text:p/>
            <text:p>- Verifica della regolarità contributiva;</text:p>
            <text:p/>
            <text:p><text:span text:style-name="T4">Verifica del rispetto della normativa sulla tracciabilità dei flussi finanziari (L.n. 136/2010 art. 3 comma 7 e 8);</text:span></text:p>
            <text:p/>
          </table:table-cell>
          <table:table-cell table:style-name="ce2" office:value-type="string" calcext:value-type="string">
            <text:p>La verifica avviene sulla base della documentazione prevista dalle disposizioni regionali e provinciali e attuando le opportune verifiche nei rispettivi ambiti di competenza</text:p>
          </table:table-cell>
          <table:table-cell table:style-name="ce2" office:value-type="string" calcext:value-type="string">
            <text:p>- Dichiarazioni formali, format gestionali, documentazione comprovante la realizzazione degli interventi;</text:p>
            <text:p/>
            <text:p>- Controllo documentale</text:p>
          </table:table-cell>
          <table:table-cell table:style-name="ce2" office:value-type="string" calcext:value-type="string">
            <text:p>Servizio Istruzione, formazione professionale e orientamento <text:a xlink:href="http://www.provincia.cremona.it/organigramma/?view=Organigramma&amp;liv=dettServizio&amp;id=28" xlink:type="simple">http://www.provincia.cremona.it/organigramma/?view=Organigramma&amp;liv=dettServizio&amp;id=28</text:a></text:p>
          </table:table-cell>
          <table:table-cell table:style-name="ce16" table:number-columns-repeated="1016"/>
        </table:table-row>
        <table:table-row table:style-name="ro5">
          <table:table-cell table:style-name="ce2" office:value-type="string" calcext:value-type="string">
            <text:p>Organismi accreditati in Regione Lombardia presenti sul territorio provinciale che abbiano terminato percorsi per il rilascio degli attestati di qualifica o di diploma professionale (Rilascio attestati corsi Formazione)</text:p>
          </table:table-cell>
          <table:table-cell table:style-name="ce2" office:value-type="string" calcext:value-type="string">
            <text:p>Attuazione delle attività afferenti alle Commissioni d'esame</text:p>
          </table:table-cell>
          <table:table-cell table:style-name="ce2" office:value-type="string" calcext:value-type="string">
            <text:p>- L.R. Lombardia 19/2007;</text:p>
            <text:p>- DGR VIII/6563 del 13/02/2008;</text:p>
            <text:p>- DDUO 12/09/2008, n. 9837</text:p>
            <text:p/>
          </table:table-cell>
          <table:table-cell table:style-name="ce2" office:value-type="string" calcext:value-type="string">
            <text:p>Regolarità amministrativa</text:p>
          </table:table-cell>
          <table:table-cell table:style-name="ce2" office:value-type="string" calcext:value-type="string">
            <text:p>- Controllo della correttezza formale dei verbali delle commissioni di esame;</text:p>
            <text:p>- Verifica della correttezza dei dati inseriti nel portale regionale (GEFO) al fine del rilascio dell'autorizzazione alla stampa degli attestati.</text:p>
          </table:table-cell>
          <table:table-cell table:style-name="ce2" office:value-type="string" calcext:value-type="string">
            <text:p>- Verbali preliminari delle commissioni d'esame;</text:p>
            <text:p>- Verbale finale della commissione d'esame.</text:p>
          </table:table-cell>
          <table:table-cell table:style-name="ce2" office:value-type="string" calcext:value-type="string">
            <text:p>Servizio Istruzione, formazione professionale e orientamento <text:a xlink:href="http://www.provincia.cremona.it/organigramma/?view=Organigramma&amp;liv=dettServizio&amp;id=28" xlink:type="simple">http://www.provincia.cremona.it/organigramma/?view=Organigramma&amp;liv=dettServizio&amp;id=28</text:a></text:p>
          </table:table-cell>
          <table:table-cell table:style-name="ce16" table:number-columns-repeated="1016"/>
        </table:table-row>
        <table:table-row table:style-name="ro6">
          <table:table-cell table:style-name="ce4" office:value-type="string" calcext:value-type="string">
            <text:p>- Imprese private <text:s/>e cooperative che assumono soggetti disabili;</text:p>
            <text:p>- Organismi accreditati in Regione Lombardia presenti nei cataloghi provinciali</text:p>
            <text:p/>
          </table:table-cell>
          <table:table-cell table:style-name="ce4" office:value-type="string" calcext:value-type="string">
            <text:p>- Attuazione della programmazione e finanziamento Piani provinciali per il sostegno e l'inserimento lavorativo delle persone disabili</text:p>
            <text:p><text:span text:style-name="T1">- Rendicontazione delle attività finanziate dai Piani provinciali </text:span></text:p>
          </table:table-cell>
          <table:table-cell table:style-name="ce2" office:value-type="string" calcext:value-type="string">
            <text:p>- Legge 12 marzo 19999, n. 68;</text:p>
            <text:p>- Dlgs. 10 settembre 2003, n. 276;</text:p>
            <text:p>- Regolamento (CE) n. 800/08 del 6 agosto 2008;</text:p>
            <text:p>- L.R. 6 agosto 2007, n. 19;</text:p>
            <text:p>- L.R. 22/06;</text:p>
            <text:p>- L.R. 13/03.</text:p>
          </table:table-cell>
          <table:table-cell table:style-name="ce2" office:value-type="string" calcext:value-type="string">
            <text:p>- Regolarità contributiva</text:p>
            <text:p>- Regolarità amministrativa</text:p>
            <text:p>- Comunicazioni obbligatorie</text:p>
            <text:p>- Accreditamento degli enti</text:p>
          </table:table-cell>
          <table:table-cell table:style-name="ce2" office:value-type="string" calcext:value-type="string">
            <text:p>Verifica sulla base della documentazione presentata secondo quanto previsto dal bando</text:p>
          </table:table-cell>
          <table:table-cell table:style-name="ce2" office:value-type="string" calcext:value-type="string">
            <text:p>- Comunicazioni COB (obbligatorie);</text:p>
            <text:p>- Comunicazioni di avvenuta assunzione;</text:p>
            <text:p>- Controllo firma digitale;</text:p>
            <text:p>- Autocertificazione.</text:p>
          </table:table-cell>
          <table:table-cell table:style-name="ce2" office:value-type="string" calcext:value-type="string">
            <text:p>Servizio Inserimento lavorativo disabili e Centri per l'impiego <text:a xlink:href="http://www.provincia.cremona.it/organigramma/?view=Organigramma&amp;liv=dettServizio&amp;id=27" xlink:type="simple">http://www.provincia.cremona.it/organigramma/?view=Organigramma&amp;liv=dettServizio&amp;id=27</text:a></text:p>
          </table:table-cell>
          <table:table-cell table:style-name="ce16" table:number-columns-repeated="1016"/>
        </table:table-row>
        <table:table-row table:style-name="ro7">
          <table:table-cell table:style-name="ce2" office:value-type="string" calcext:value-type="string">
            <text:p>Imprese private obbligate all'assunzione di disabili ex legge 68/99</text:p>
          </table:table-cell>
          <table:table-cell table:style-name="ce2" office:value-type="string" calcext:value-type="string">
            <text:p>concessione sospensione dagli obblighi di assunzione di personale appartenente alle categorie protette per crisi aziendale</text:p>
          </table:table-cell>
          <table:table-cell table:style-name="ce2" office:value-type="string" calcext:value-type="string">
            <text:p>art. 3 c.5 L. 68/99 e art. 4 comma 2 DPR 333/2000 art 4 c. 2</text:p>
          </table:table-cell>
          <table:table-cell table:style-name="ce2" office:value-type="string" calcext:value-type="string">
            <text:p>Regolarità amministrativa</text:p>
          </table:table-cell>
          <table:table-cell table:style-name="ce2" office:value-type="string" calcext:value-type="string">
            <text:p>controllo amministrativo delle domande con relativa documentazione </text:p>
          </table:table-cell>
          <table:table-cell table:style-name="ce2" office:value-type="string" calcext:value-type="string">
            <text:p>Decreti/accordi regionali di Cassa Integrazione, verbale di accordo/mancato accordo di mobilità</text:p>
          </table:table-cell>
          <table:table-cell table:style-name="ce2" office:value-type="string" calcext:value-type="string">
            <text:p>Servizio Inserimento lavorativo disabili e Centri per l'impiego <text:a xlink:href="http://www.provincia.cremona.it/organigramma/?view=Organigramma&amp;liv=dettServizio&amp;id=27" xlink:type="simple">http://www.provincia.cremona.it/organigramma/?view=Organigramma&amp;liv=dettServizio&amp;id=27</text:a></text:p>
          </table:table-cell>
          <table:table-cell table:style-name="ce16" table:number-columns-repeated="1016"/>
        </table:table-row>
        <table:table-row table:style-name="ro8">
          <table:table-cell table:style-name="ce2" office:value-type="string" calcext:value-type="string">
            <text:p>Imprese private obbligate all'assunzione di disabili ex legge 68/99</text:p>
          </table:table-cell>
          <table:table-cell table:style-name="ce2" office:value-type="string" calcext:value-type="string">
            <text:p>Autorizzazione all'esonero parziale dall'obbligo assunzioni di personale appartenente alle categorie protette</text:p>
          </table:table-cell>
          <table:table-cell table:style-name="ce2" office:value-type="string" calcext:value-type="string">
            <text:p>art. 5 c. 3 L. 68/99 – Decreto del Ministero del Lavoro n. 357/2000</text:p>
          </table:table-cell>
          <table:table-cell table:style-name="ce2" office:value-type="string" calcext:value-type="string">
            <text:p>Regolarità amministrativa</text:p>
          </table:table-cell>
          <table:table-cell table:style-name="ce2" office:value-type="string" calcext:value-type="string">
            <text:p>controllo amministrativo delle domande con relativa documentazione e sulla base delle percentuali previste per legge</text:p>
          </table:table-cell>
          <table:table-cell table:style-name="ce2" office:value-type="string" calcext:value-type="string">
            <text:p>Relazione tecnica sulle motivazioni della richiesta</text:p>
          </table:table-cell>
          <table:table-cell table:style-name="ce2" office:value-type="string" calcext:value-type="string">
            <text:p>Servizio Inserimento lavorativo disabili e Centri per l'impiego <text:a xlink:href="http://www.provincia.cremona.it/organigramma/?view=Organigramma&amp;liv=dettServizio&amp;id=27" xlink:type="simple">http://www.provincia.cremona.it/organigramma/?view=Organigramma&amp;liv=dettServizio&amp;id=27</text:a></text:p>
          </table:table-cell>
          <table:table-cell table:style-name="ce16" table:number-columns-repeated="1016"/>
        </table:table-row>
        <table:table-row table:style-name="ro9">
          <table:table-cell table:style-name="ce4" office:value-type="string" calcext:value-type="string">
            <text:p>Imprese obbligate all'assunzione di disabili ex legge 68/99 che hanno assunto o trasformato a tempo indeterminato nell'ambito di una convenzione ex art. 11 legge 68/99</text:p>
          </table:table-cell>
          <table:table-cell table:style-name="ce2" office:value-type="string" calcext:value-type="string">
            <text:p>Concessione incentivi all'assunzione di personale disabile</text:p>
          </table:table-cell>
          <table:table-cell table:style-name="ce2" office:value-type="string" calcext:value-type="string">
            <text:p>art 13 L. 68/99 – Decreto Regione Lombardia n. 8571 del 26/09/2011</text:p>
          </table:table-cell>
          <table:table-cell table:style-name="ce2" office:value-type="string" calcext:value-type="string">
            <text:p>- Regolarità contributiva</text:p>
            <text:p>- Tracciabilità flussi finanziari</text:p>
          </table:table-cell>
          <table:table-cell table:style-name="ce2" office:value-type="string" calcext:value-type="string">
            <text:p>controllo amministrativo per l'ammissione all'incentivo e per la corresponsione dello stesso</text:p>
          </table:table-cell>
          <table:table-cell table:style-name="ce2" office:value-type="string" calcext:value-type="string">
            <text:p>Domanda di ammissione agli incentivi (convenzione, nulla osta, comunicazione obbligatoria, situazione sanitaria soggetto assunto), comunicazione di quantificazione del rimborso,, requisiti richiesti per la liquidazione (dichiarazione IRES e tracciabilità flussi finanziari, Durc)</text:p>
          </table:table-cell>
          <table:table-cell table:style-name="ce2" office:value-type="string" calcext:value-type="string">
            <text:p>Servizio Inserimento lavorativo disabili e Centri per l'impiego <text:a xlink:href="http://www.provincia.cremona.it/organigramma/?view=Organigramma&amp;liv=dettServizio&amp;id=27" xlink:type="simple">http://www.provincia.cremona.it/organigramma/?view=Organigramma&amp;liv=dettServizio&amp;id=27</text:a></text:p>
          </table:table-cell>
          <table:table-cell table:style-name="ce16" table:number-columns-repeated="1016"/>
        </table:table-row>
        <table:table-row table:style-name="ro10">
          <table:table-cell table:style-name="ce2" office:value-type="string" calcext:value-type="string">
            <text:p>Imprese private obbligate all'assunzione di disabili ex legge 68/99</text:p>
          </table:table-cell>
          <table:table-cell table:style-name="ce2" office:value-type="string" calcext:value-type="string">
            <text:p>Stipula Convenzioni inserimento lavorativo disabili</text:p>
          </table:table-cell>
          <table:table-cell table:style-name="ce2" office:value-type="string" calcext:value-type="string">
            <text:p>artt. 11, 12 L. 68/99 e art 14 D.lgs 276/2003</text:p>
          </table:table-cell>
          <table:table-cell table:style-name="ce2" office:value-type="string" calcext:value-type="string">
            <text:p>- Regolarità amministrativa</text:p>
            <text:p>- Comunicazioni obbligatorie</text:p>
          </table:table-cell>
          <table:table-cell table:style-name="ce2" office:value-type="string" calcext:value-type="string">
            <text:p>Il controllo avviene sulla base della documentazione prodotta dall'impresa</text:p>
          </table:table-cell>
          <table:table-cell table:style-name="ce4" office:value-type="string" calcext:value-type="string">
            <text:p>Nulla osta, comunicazioni obbligatorie,relazioni annuali attestanti lo stato di avanzamento delle convenzioni</text:p>
          </table:table-cell>
          <table:table-cell table:style-name="ce2" office:value-type="string" calcext:value-type="string">
            <text:p>Servizio Inserimento lavorativo disabili e Centri per l'impiego <text:a xlink:href="http://www.provincia.cremona.it/organigramma/?view=Organigramma&amp;liv=dettServizio&amp;id=27" xlink:type="simple">http://www.provincia.cremona.it/organigramma/?view=Organigramma&amp;liv=dettServizio&amp;id=27</text:a></text:p>
          </table:table-cell>
          <table:table-cell table:style-name="ce16" table:number-columns-repeated="1016"/>
        </table:table-row>
        <table:table-row table:style-name="ro11">
          <table:table-cell table:style-name="ce4" office:value-type="string" calcext:value-type="string">
            <text:p>Imprese <text:s/>obbligate all'assunzione di disabili ex legge 68/99</text:p>
          </table:table-cell>
          <table:table-cell table:style-name="ce4" office:value-type="string" calcext:value-type="string">
            <text:p>Certificazione di ottemperanza</text:p>
          </table:table-cell>
          <table:table-cell table:style-name="ce4" office:value-type="string" calcext:value-type="string">
            <text:p>Art. 17 legge 68/99</text:p>
          </table:table-cell>
          <table:table-cell table:style-name="ce4" office:value-type="string" calcext:value-type="string">
            <text:p>Regolarità amministrativa</text:p>
          </table:table-cell>
          <table:table-cell table:style-name="ce4" office:value-type="string" calcext:value-type="string">
            <text:p>Il controllo avviene sulla base della documentazione prodotta dall'impresa</text:p>
          </table:table-cell>
          <table:table-cell table:style-name="ce4" office:value-type="string" calcext:value-type="string">
            <text:p>Prospetto informativo annuale, autocertificazioni, vigenza di convenzioni, procedure di esonero,sospensione degli obblighi, nulla osta, comunicazioni obbligatorie</text:p>
          </table:table-cell>
          <table:table-cell table:style-name="ce2" office:value-type="string" calcext:value-type="string">
            <text:p>Servizio Inserimento lavorativo disabili e Centri per l'impiego <text:a xlink:href="http://www.provincia.cremona.it/organigramma/?view=Organigramma&amp;liv=dettServizio&amp;id=27" xlink:type="simple">http://www.provincia.cremona.it/organigramma/?view=Organigramma&amp;liv=dettServizio&amp;id=27</text:a></text:p>
          </table:table-cell>
          <table:table-cell table:style-name="ce16" table:number-columns-repeated="1016"/>
        </table:table-row>
        <table:table-row table:style-name="ro11">
          <table:table-cell table:style-name="ce4" office:value-type="string" calcext:value-type="string">
            <text:p>Imprese che effettuano licenziamenti collettivi ai sensi della legge 223/91 </text:p>
          </table:table-cell>
          <table:table-cell table:style-name="ce4" office:value-type="string" calcext:value-type="string">
            <text:p>istruzione <text:s/>procedura di iscrizione dei lavoratori nella lista regionale di mobilità</text:p>
          </table:table-cell>
          <table:table-cell table:style-name="ce4" office:value-type="string" calcext:value-type="string">
            <text:p>Legge 223/91 – Legge Regionale 22/06</text:p>
          </table:table-cell>
          <table:table-cell table:style-name="ce4" office:value-type="string" calcext:value-type="string">
            <text:p>Regolarità amministrativa</text:p>
          </table:table-cell>
          <table:table-cell table:style-name="ce4" office:value-type="string" calcext:value-type="string">
            <text:p>Il controllo avviene sulla base della documentazione prodotta dall'impresa</text:p>
          </table:table-cell>
          <table:table-cell table:style-name="ce4" office:value-type="string" calcext:value-type="string">
            <text:p>Dichiarazione di responsabilità del legale rappresentante – Scheda azienda – schede lavoratori – Nota di Avvio di procedura – verbale di accordo sindacale</text:p>
          </table:table-cell>
          <table:table-cell table:style-name="ce2" office:value-type="string" calcext:value-type="string">
            <text:p>Servizio Inserimento lavorativo disabili e Centri per l'impiego – Ufficio Mobilità <text:a xlink:href="http://www.provincia.cremona.it/organigramma/?view=Organigramma&amp;liv=dettServizio&amp;id=27" xlink:type="simple">http://www.provincia.cremona.it/organigramma/?view=Organigramma&amp;liv=dettServizio&amp;id=27</text:a></text:p>
          </table:table-cell>
          <table:table-cell table:style-name="ce16" table:number-columns-repeated="1016"/>
        </table:table-row>
        <table:table-row table:style-name="ro12">
          <table:table-cell table:style-name="ce2" office:value-type="string" calcext:value-type="string">
            <text:p>Imprese</text:p>
          </table:table-cell>
          <table:table-cell table:style-name="ce2" office:value-type="string" calcext:value-type="string">
            <text:p>Affidamento appalti di servizi e/o forniture:</text:p>
            <text:p/>
            <text:p>Individuazione del fornitore attraverso il mercato elettronico;</text:p>
            <text:p>Procedura affidamento diretto/cottimo;</text:p>
            <text:p>Nomina eventuale commissione di valutazione – comitato di valutazione e verbalizzazione dei lavori;</text:p>
            <text:p>Affidamento alla ditta aggiudicataria con atto dirigenziale e successiva scrittura privata;</text:p>
            <text:p>Inserimento ordine nell'applicativo dedicato;</text:p>
            <text:p>Liquidazione a seguito di accertamento della regolarità della prestazione e della presentazione di fattura</text:p>
          </table:table-cell>
          <table:table-cell table:style-name="ce11" office:value-type="string" calcext:value-type="string">
            <text:p>- D.Lgs n. 163/2006, art. 85, comma 13;</text:p>
            <text:p>- D.P.R. n. 207/2010, art. 335, comma 1;</text:p>
            <text:p>- Legge n. 136/2010; </text:p>
            <text:p>- D.Lgs n. 165/2001, art. 53, c.16ter;</text:p>
            <text:p>- D.L. n. 78/2010, art. 6, comma 2</text:p>
          </table:table-cell>
          <table:table-cell table:style-name="ce2" office:value-type="string" calcext:value-type="string">
            <text:p>Verifica della regolarità contributiva; </text:p>
            <text:p/>
            <text:p/>
            <text:p>Verifica del rispetto della normativa sulla tracciabilità dei flussi finanziari (L.n. 136/2010 art. 3 comma 7 e 8); </text:p>
            <text:p/>
          </table:table-cell>
          <table:table-cell table:style-name="ce2" office:value-type="string" calcext:value-type="string">
            <text:p>Richiesta d'ufficio tramite collegamento al sito <text:a xlink:href="http://www.sportellounicoprevidenziale.it/" xlink:type="simple">www.sportellounicoprevidenziale.it</text:a></text:p>
            <text:p/>
            <text:p/>
            <text:p>Controllo documentale; </text:p>
            <text:p/>
          </table:table-cell>
          <table:table-cell table:style-name="ce2" office:value-type="string" calcext:value-type="string">
            <text:p>autocertificazione</text:p>
          </table:table-cell>
          <table:table-cell table:style-name="ce2" office:value-type="string" calcext:value-type="string">
            <text:p>Servizio Tecnico <text:s/>amministrativo e controllo <text:a xlink:href="http://www.provincia.cremona.it/organigramma/?view=Organigramma&amp;liv=dettServizio&amp;id=35" xlink:type="simple">http://www.provincia.cremona.it/organigramma/?view=Organigramma&amp;liv=dettServizio&amp;id=35</text:a></text:p>
          </table:table-cell>
          <table:table-cell table:style-name="ce16" table:number-columns-repeated="1016"/>
        </table:table-row>
        <table:table-row table:style-name="ro13">
          <table:table-cell table:style-name="ce5" office:value-type="string" calcext:value-type="string">
            <text:p>Impresa che opera nel settore della ricerca, studi di settore e osservatori</text:p>
          </table:table-cell>
          <table:table-cell table:style-name="ce5" office:value-type="string" calcext:value-type="string">
            <text:p>Affidamento servizio: affidamento diretto; affidamento alla società con atto dirigenziale</text:p>
          </table:table-cell>
          <table:table-cell table:style-name="ce12" office:value-type="string" calcext:value-type="string">
            <text:p>- D.Lgs. n. 163/2006, art. 57, comma 2, lettera b;</text:p>
            <text:p>- D. Lgs n. 469/1997;</text:p>
            <text:p>- L. R. n. 22/2006; </text:p>
            <text:p>- L. n. 381/1991;</text:p>
            <text:p>- Regolamento dei contratti della Provincia di Cremona, art.. 11 e 18</text:p>
          </table:table-cell>
          <table:table-cell table:style-name="ce2" office:value-type="string" calcext:value-type="string">
            <text:p>Verifica della regolarità contributiva; </text:p>
            <text:p/>
            <text:p/>
            <text:p>Verifica del rispetto della normativa sulla tracciabilità dei flussi finanziari (L.n. 136/2010 art. 3 comma 7 e 8); </text:p>
          </table:table-cell>
          <table:table-cell table:style-name="ce2" office:value-type="string" calcext:value-type="string">
            <text:p/>
            <text:p>Richiesta d'ufficio tramite collegamento al sito <text:a xlink:href="http://www.sportellounicoprevidenziale.it/" xlink:type="simple">www.sportellounicoprevidenziale.it</text:a></text:p>
            <text:p/>
            <text:p>Controllo documentale; </text:p>
            <text:p/>
            <text:p/>
          </table:table-cell>
          <table:table-cell table:style-name="ce2" office:value-type="string" calcext:value-type="string">
            <text:p>autocertificazione</text:p>
          </table:table-cell>
          <table:table-cell table:style-name="ce2" office:value-type="string" calcext:value-type="string">
            <text:p>Servizio Tecnico <text:s/>amministrativo e controllo <text:a xlink:href="http://www.provincia.cremona.it/organigramma/?view=Organigramma&amp;liv=dettServizio&amp;id=35" xlink:type="simple">http://www.provincia.cremona.it/organigramma/?view=Organigramma&amp;liv=dettServizio&amp;id=35</text:a></text:p>
          </table:table-cell>
          <table:table-cell table:style-name="ce16" table:number-columns-repeated="1016"/>
        </table:table-row>
        <table:table-row table:style-name="ro14">
          <table:table-cell table:style-name="ce5" office:value-type="string" calcext:value-type="string">
            <text:p>Impresa che opera nel settore dei servizi telematici (manutenzione evolutiva e corretta degli applicativi del sistema informativo lavoro delle Province lombarde “SINTESI”)</text:p>
          </table:table-cell>
          <table:table-cell table:style-name="ce5" office:value-type="string" calcext:value-type="string">
            <text:p>Affidamento servizio: affidamento diretto; affidamento alla società con atto dirigenziale</text:p>
          </table:table-cell>
          <table:table-cell table:style-name="ce12" office:value-type="string" calcext:value-type="string">
            <text:p><text:span text:style-name="T2">- D.Lgs. n. 163/2006, art. 57, comma 2, lettera b;</text:span></text:p>
            <text:p><text:span text:style-name="T2">- D. Lgs n. 469/1997;</text:span></text:p>
            <text:p><text:span text:style-name="T2">- L. R. n. 22/2006; </text:span></text:p>
            <text:p><text:span text:style-name="T3">- L. n. 381/1991;</text:span></text:p>
            <text:p><text:span text:style-name="T3">- Regolamento dei contratti della Provincia di Cremona, Artt. 15, 18, 24, 26 e 28 </text:span></text:p>
          </table:table-cell>
          <table:table-cell table:style-name="ce2" office:value-type="string" calcext:value-type="string">
            <text:p>Verifica della regolarità contributiva; </text:p>
            <text:p/>
            <text:p/>
            <text:p>Verifica del rispetto della normativa sulla tracciabilità dei flussi finanziari (L.n. 136/2010 art. 3 comma 7 e 8); </text:p>
          </table:table-cell>
          <table:table-cell table:style-name="ce2" office:value-type="string" calcext:value-type="string">
            <text:p>Richiesta d'ufficio tramite collegamento al sito <text:a xlink:href="http://www.sportellounicoprevidenziale.it/" xlink:type="simple">www.sportellounicoprevidenziale.it</text:a></text:p>
            <text:p/>
            <text:p/>
            <text:p>Controllo documentale; </text:p>
            <text:p/>
            <text:p/>
          </table:table-cell>
          <table:table-cell table:style-name="ce2" office:value-type="string" calcext:value-type="string">
            <text:p>autocertificazione</text:p>
          </table:table-cell>
          <table:table-cell table:style-name="ce2" office:value-type="string" calcext:value-type="string">
            <text:p>Servizio Tecnico <text:s/>amministrativo e controllo <text:a xlink:href="http://www.provincia.cremona.it/organigramma/?view=Organigramma&amp;liv=dettServizio&amp;id=35" xlink:type="simple">http://www.provincia.cremona.it/organigramma/?view=Organigramma&amp;liv=dettServizio&amp;id=35</text:a></text:p>
          </table:table-cell>
          <table:table-cell table:style-name="ce16" table:number-columns-repeated="1016"/>
        </table:table-row>
        <table:table-row table:style-name="ro15">
          <table:table-cell table:style-name="ce2" office:value-type="string" calcext:value-type="string">
            <text:p>Imprese</text:p>
          </table:table-cell>
          <table:table-cell table:style-name="ce2" office:value-type="string" calcext:value-type="string">
            <text:p>Comunicazioni Obbligatorie COB</text:p>
          </table:table-cell>
          <table:table-cell table:style-name="ce13" office:value-type="string" calcext:value-type="string">
            <text:p>Decreto Interministeriale 30/10/2007;</text:p>
            <text:p>Legge n. 12/1979.</text:p>
          </table:table-cell>
          <table:table-cell table:style-name="ce2" office:value-type="string" calcext:value-type="string">
            <text:p>Verifica del documento di Identità e requisiti per <text:s/>abilitazione dei soggetti interessati </text:p>
          </table:table-cell>
          <table:table-cell table:style-name="ce2" office:value-type="string" calcext:value-type="string">
            <text:p>Richiesta d'ufficio tramite apposita modulistica – controllo documentale</text:p>
          </table:table-cell>
          <table:table-cell table:style-name="ce2" office:value-type="string" calcext:value-type="string">
            <text:p>autocertificazione, documento di identità</text:p>
          </table:table-cell>
          <table:table-cell table:style-name="ce2" office:value-type="string" calcext:value-type="string">
            <text:p>Servizio Tecnico <text:s/>amministrativo e controllo <text:a xlink:href="http://www.provincia.cremona.it/organigramma/?view=Organigramma&amp;liv=dettServizio&amp;id=35" xlink:type="simple">http://www.provincia.cremona.it/organigramma/?view=Organigramma&amp;liv=dettServizio&amp;id=35</text:a></text:p>
          </table:table-cell>
          <table:table-cell table:style-name="ce16" table:number-columns-repeated="1016"/>
        </table:table-row>
        <table:table-row table:style-name="ro16">
          <table:table-cell table:style-name="ce2" office:value-type="string" calcext:value-type="string">
            <text:p>Operatori accreditati in Regione Lombardia ai Servizi per il lavoro e ai servizi di Istruzione e Formazione </text:p>
          </table:table-cell>
          <table:table-cell table:style-name="ce2" office:value-type="string" calcext:value-type="string">
            <text:p>Progetti di inserimento / reinserimento lavorativo:</text:p>
            <text:p/>
            <text:p>Sottoscrizione atto negoziale Regione e Provincia; Determinazione di approvazione dell'Avviso e successiva pubblicazione dello stesso Caricamento dati da parte operatori accreditati su applicativo provinciale (Sintesi); Monitoraggio <text:s/>- Impegno spesa e liquidazione </text:p>
          </table:table-cell>
          <table:table-cell table:style-name="ce2" office:value-type="string" calcext:value-type="string">
            <text:p>Dlgs n. 469/1997 – Legge regionale n. 22/2006</text:p>
          </table:table-cell>
          <table:table-cell table:style-name="ce14" office:value-type="string" calcext:value-type="string">
            <text:p/>
            <text:p/>
            <text:p><text:span text:style-name="T5">Verifica della regolarità contributiva; </text:span></text:p>
            <text:p/>
            <text:p/>
            <text:p>Verifica del rispetto della normativa sulla tracciabilità dei flussi finanziari (L.n. 136/2010 art. 3 comma 7 e 8); </text:p>
            <text:p/>
            <text:p><text:span text:style-name="T6">Verifica del mantenimento dell'iscrizione nell'albo dei soggetti accreditati</text:span></text:p>
          </table:table-cell>
          <table:table-cell table:style-name="ce2" office:value-type="string" calcext:value-type="string">
            <text:p/>
            <text:p>Richiesta d'ufficio tramite collegamento al sito <text:a xlink:href="http://www.sportellounicoprevidenziale.it/" xlink:type="simple">www.sportellounicoprevidenziale.it</text:a></text:p>
            <text:p/>
            <text:p/>
            <text:p/>
            <text:p/>
            <text:p/>
            <text:p/>
            <text:p/>
            <text:p>Controllo documentale; </text:p>
            <text:p/>
            <text:p/>
          </table:table-cell>
          <table:table-cell table:style-name="ce2" office:value-type="string" calcext:value-type="string">
            <text:p><text:span text:style-name="T7">autocertificazione</text:span><text:span text:style-name="T8"> </text:span></text:p>
          </table:table-cell>
          <table:table-cell table:style-name="ce2" office:value-type="string" calcext:value-type="string">
            <text:p>Servizio Politiche del lavoro e gestione sistema qualità <text:a xlink:href="http://www.provincia.cremona.it/organigramma/?view=Organigramma&amp;liv=dettServizio&amp;id=16" xlink:type="simple">http://www.provincia.cremona.it/organigramma/?view=Organigramma&amp;liv=dettServizio&amp;id=16</text:a></text:p>
          </table:table-cell>
          <table:table-cell table:style-name="ce18" table:number-columns-repeated="1016"/>
        </table:table-row>
        <table:table-row table:style-name="ro17">
          <table:table-cell table:style-name="ce2" office:value-type="string" calcext:value-type="string">
            <text:p>Datori di lavoro beneficiari di incentivi all'assunzione</text:p>
          </table:table-cell>
          <table:table-cell table:style-name="ce2" office:value-type="string" calcext:value-type="string">
            <text:p>Progetti di inserimento / reinserimento lavorativo:</text:p>
            <text:p/>
            <text:p>Sottoscrizione atto negoziale Regione e Provincia; Determinazione di approvazione dell'Avviso e successiva pubblicazione dello stesso - Impegno spesa e liquidazione </text:p>
          </table:table-cell>
          <table:table-cell table:style-name="ce2" office:value-type="string" calcext:value-type="string">
            <text:p>Dlgs n. 469/1997 – Legge regionale n. 22/2006</text:p>
          </table:table-cell>
          <table:table-cell table:style-name="ce15" office:value-type="string" calcext:value-type="string">
            <text:p/>
            <text:p><text:span text:style-name="T5">Verifica della regolarità contributiva; </text:span></text:p>
            <text:p/>
            <text:p><text:span text:style-name="T5">Verifica amministrativa;</text:span></text:p>
          </table:table-cell>
          <table:table-cell table:style-name="ce2" office:value-type="string" calcext:value-type="string">
            <text:p>Richiesta d'ufficio tramite collegamento al sito <text:a xlink:href="http://www.sportellounicoprevidenziale.it/" xlink:type="simple">www.sportellounicoprevidenziale.it</text:a></text:p>
            <text:p/>
            <text:p/>
            <text:p>Controllo documentale; </text:p>
            <text:p/>
            <text:p>Verifica COB tramite Sintesi</text:p>
          </table:table-cell>
          <table:table-cell table:style-name="ce2" office:value-type="string" calcext:value-type="string">
            <text:p>Dichiarazione ritenuta d'acconto e de minimis</text:p>
          </table:table-cell>
          <table:table-cell table:style-name="ce2" office:value-type="string" calcext:value-type="string">
            <text:p>Servizio Politiche del lavoro e gestione sistema qualità <text:a xlink:href="http://www.provincia.cremona.it/organigramma/?view=Organigramma&amp;liv=dettServizio&amp;id=16" xlink:type="simple">http://www.provincia.cremona.it/organigramma/?view=Organigramma&amp;liv=dettServizio&amp;id=16</text:a></text:p>
          </table:table-cell>
          <table:table-cell table:style-name="ce16" table:number-columns-repeated="1016"/>
        </table:table-row>
        <table:table-row table:style-name="ro18">
          <table:table-cell table:style-name="ce4" office:value-type="string" calcext:value-type="string">
            <text:p>Imprese che richiedono l'accesso alla CIGD</text:p>
          </table:table-cell>
          <table:table-cell table:style-name="ce4" office:value-type="string" calcext:value-type="string">
            <text:p>Istruttoria delle istanze di CIGD di competenza provinciale</text:p>
          </table:table-cell>
          <table:table-cell table:style-name="ce4" office:value-type="string" calcext:value-type="string">
            <text:p>Accordo Quadro tra Regione Lombardia e Parti Sociali</text:p>
          </table:table-cell>
          <table:table-cell table:style-name="ce4" office:value-type="string" calcext:value-type="string">
            <text:p>Verifica requisiti di accesso anche attraverso INPS</text:p>
          </table:table-cell>
          <table:table-cell table:style-name="ce4" office:value-type="string" calcext:value-type="string">
            <text:p>Il controllo avviene sulla base della documentazione prodotta dall'impresa</text:p>
          </table:table-cell>
          <table:table-cell table:style-name="ce4" office:value-type="string" calcext:value-type="string">
            <text:p>Dichiarazione di responsabilità del legale rappresentante / studio deleagto</text:p>
          </table:table-cell>
          <table:table-cell table:style-name="ce2" office:value-type="string" calcext:value-type="string">
            <text:p>Servizio Politiche del lavoro e gestione sistema qualità <text:a xlink:href="http://www.provincia.cremona.it/organigramma/?view=Organigramma&amp;liv=dettServizio&amp;id=16" xlink:type="simple">http://www.provincia.cremona.it/organigramma/?view=Organigramma&amp;liv=dettServizio&amp;id=16</text:a></text:p>
          </table:table-cell>
          <table:table-cell table:style-name="ce16" table:number-columns-repeated="1016"/>
        </table:table-row>
        <table:table-row table:style-name="ro19" table:number-rows-repeated="44">
          <table:table-cell table:style-name="ce6" table:number-columns-repeated="7"/>
          <table:table-cell table:style-name="ce16" table:number-columns-repeated="1016"/>
        </table:table-row>
        <table:table-row table:style-name="ro19" table:number-rows-repeated="65472">
          <table:table-cell table:style-name="ce6"/>
          <table:table-cell table:style-name="ce10" table:number-columns-repeated="6"/>
          <table:table-cell table:style-name="ce16" table:number-columns-repeated="1016"/>
        </table:table-row>
        <table:table-row table:style-name="ro19" table:number-rows-repeated="983040">
          <table:table-cell table:number-columns-repeated="1023"/>
        </table:table-row>
        <table:table-row table:style-name="ro1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66cm" fo:margin-bottom="0.242cm" fo:margin-left="0.381cm" fo:margin-right="0.353cm" style:shadow="none" fo:background-color="transparent" style:first-page-number="1" style:scale-to="76%" style:table-centering="horizontal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2:28:49.793000000</meta:creation-date>
    <dc:date>2014-07-10T11:04:32.763000000</dc:date>
    <meta:editing-duration>PT5H14M13S</meta:editing-duration>
    <meta:editing-cycles>44</meta:editing-cycles>
    <meta:generator>LibreOffice/4.1.2.3$Windows_x86 LibreOffice_project/40b2d7fde7e8d2d7bc5a449dc65df4d08a7dd38</meta:generator>
    <meta:print-date>2013-11-21T14:15:23.517000000</meta:print-date>
    <meta:document-statistic meta:table-count="1" meta:cell-count="120" meta:object-count="0"/>
  </office:meta>
</office:document-meta>
</file>