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71cm"/>
    </style:style>
    <style:style style:name="co2" style:family="table-column">
      <style:table-column-properties fo:break-before="auto" style:column-width="4.895cm"/>
    </style:style>
    <style:style style:name="co3" style:family="table-column">
      <style:table-column-properties fo:break-before="auto" style:column-width="3.496cm"/>
    </style:style>
    <style:style style:name="co4" style:family="table-column">
      <style:table-column-properties fo:break-before="auto" style:column-width="6.405cm"/>
    </style:style>
    <style:style style:name="co5" style:family="table-column">
      <style:table-column-properties fo:break-before="auto" style:column-width="4.755cm"/>
    </style:style>
    <style:style style:name="co6" style:family="table-column">
      <style:table-column-properties fo:break-before="auto" style:column-width="4.195cm"/>
    </style:style>
    <style:style style:name="co7" style:family="table-column">
      <style:table-column-properties fo:break-before="auto" style:column-width="2.265cm"/>
    </style:style>
    <style:style style:name="ro1" style:family="table-row">
      <style:table-row-properties style:row-height="0.854cm" fo:break-before="auto" style:use-optimal-row-height="false"/>
    </style:style>
    <style:style style:name="ro2" style:family="table-row">
      <style:table-row-properties style:row-height="2.778cm" fo:break-before="auto" style:use-optimal-row-height="false"/>
    </style:style>
    <style:style style:name="ro3" style:family="table-row">
      <style:table-row-properties style:row-height="14.21cm" fo:break-before="auto" style:use-optimal-row-height="false"/>
    </style:style>
    <style:style style:name="ro4" style:family="table-row">
      <style:table-row-properties style:row-height="4.725cm" fo:break-before="auto" style:use-optimal-row-height="false"/>
    </style:style>
    <style:style style:name="ro5" style:family="table-row">
      <style:table-row-properties style:row-height="4.822cm" fo:break-before="auto" style:use-optimal-row-height="false"/>
    </style:style>
    <style:style style:name="ro6" style:family="table-row">
      <style:table-row-properties style:row-height="5.801cm" fo:break-before="auto" style:use-optimal-row-height="false"/>
    </style:style>
    <style:style style:name="ro7" style:family="table-row">
      <style:table-row-properties style:row-height="4.697cm" fo:break-before="auto" style:use-optimal-row-height="false"/>
    </style:style>
    <style:style style:name="ro8" style:family="table-row">
      <style:table-row-properties style:row-height="11.091cm" fo:break-before="auto" style:use-optimal-row-height="true"/>
    </style:style>
    <style:style style:name="ro9" style:family="table-row">
      <style:table-row-properties style:row-height="0.45cm" fo:break-before="auto" style:use-optimal-row-height="fals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font-weight="bold" style:font-weight-asian="bold"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8"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12"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13"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7" style:family="table-cell" style:parent-style-name="Default">
      <style:table-cell-properties fo:padding="0.071cm"/>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padding="0.071cm" style:vertical-align="top"/>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padding="0.071cm"/>
    </style:style>
    <style:style style:name="ce22" style:family="table-cell" style:parent-style-name="Default">
      <style:table-cell-properties style:vertical-align="top"/>
    </style:style>
    <style:style style:name="T1"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249" table:default-cell-style-name="ce21"/>
        <table:table-column table:style-name="co7" table:number-columns-repeated="768" table:default-cell-style-name="Default"/>
        <table:table-row table:style-name="ro1">
          <table:table-cell table:style-name="ce1" office:value-type="string" calcext:value-type="string" table:number-columns-spanned="7" table:number-rows-spanned="1">
            <text:p>OBBLIGHI DI PUBBLICAZIONE CONCERNENTI I CONTROLLI SULLE IMPRESE (art.25 D.Lgs. 33/13)</text:p>
          </table:table-cell>
          <table:covered-table-cell table:number-columns-repeated="6" table:style-name="ce1"/>
          <table:table-cell table:style-name="ce17" table:number-columns-repeated="1016"/>
          <table:table-cell/>
        </table:table-row>
        <table:table-row table:style-name="ro1">
          <table:table-cell table:style-name="ce2" table:number-columns-repeated="7"/>
          <table:table-cell table:style-name="ce17" table:number-columns-repeated="1016"/>
          <table:table-cell/>
        </table:table-row>
        <table:table-row table:style-name="ro2">
          <table:table-cell table:style-name="ce1" office:value-type="string" calcext:value-type="string">
            <text:p>Stakeholders</text:p>
            <text:p>(tipologie di imprese interessate)</text:p>
          </table:table-cell>
          <table:table-cell table:style-name="ce1" office:value-type="string" calcext:value-type="string">
            <text:p>descrizione del procedimento amministrativo</text:p>
          </table:table-cell>
          <table:table-cell table:style-name="ce1" office:value-type="string" calcext:value-type="string">
            <text:p>normativa di riferimento</text:p>
          </table:table-cell>
          <table:table-cell table:style-name="ce1" office:value-type="string" calcext:value-type="string">
            <text:p>tipo di controllo</text:p>
          </table:table-cell>
          <table:table-cell table:style-name="ce1" office:value-type="string" calcext:value-type="string">
            <text:p>criteri e modalità di svolgimento del controllo</text:p>
          </table:table-cell>
          <table:table-cell table:style-name="ce1" office:value-type="string" calcext:value-type="string">
            <text:p>obblighi per le imprese e/o documentazione soggetta a controllo</text:p>
          </table:table-cell>
          <table:table-cell table:style-name="ce1" office:value-type="string" calcext:value-type="string">
            <text:p>Ufficio responsabile</text:p>
          </table:table-cell>
          <table:table-cell table:style-name="ce18" table:number-columns-repeated="1016"/>
          <table:table-cell/>
        </table:table-row>
        <table:table-row table:style-name="ro3">
          <table:table-cell table:style-name="ce3" office:value-type="string" calcext:value-type="string">
            <text:p>Imprese che realizzano percorsi formativi nell'ambito del Piano provinciale della formazione per gli operatori del welfare (agenzie/enti di formazione, cooperative, associazioni) </text:p>
          </table:table-cell>
          <table:table-cell table:style-name="ce8" office:value-type="string" calcext:value-type="string">
            <text:p>PIANO PROVINCIALE PER LA FORMAZIONE PER GLI OPERATORI DEL WELFARE TERRITORIALE - Definizione del piano provinciale per la formazione per il sistema integrato dei servizi ed unità d'offerta sociali e socio sanitarie. Selezione delle proposte formative;</text:p>
            <text:p>procedura di affidamento diretto/cottimo;</text:p>
            <text:p>Affidamento al soggetto fornitore qualificato con atto dirigenziale e scrittura privata;</text:p>
            <text:p>eventuale richiesta di accreditamento presso il Consiglio dell'Ordine degli assistenti sociali della Lombardia;</text:p>
            <text:p>inserimento ordine nell'applicativo dedicato; <text:s/>realizzazione del percorso formativo.</text:p>
            <text:p>Liquidazione a seguito di accertamento della regolarità della prestazione e della presentazione di fattura;</text:p>
            <text:p>Valutazione customer e ricadute</text:p>
          </table:table-cell>
          <table:table-cell table:style-name="ce13" office:value-type="string" calcext:value-type="string">
            <text:p>Art.7 L328/200 Art 21 Legge regionale 3/2008 </text:p>
          </table:table-cell>
          <table:table-cell table:style-name="ce8" office:value-type="string" calcext:value-type="string">
            <text:p>a) Verifica delle competenze professionali dei soggetti individuati</text:p>
            <text:p><text:s/>b) Controllo della regolarità contributiva e della tracciabilità dei flussi finanziari</text:p>
            <text:p>c) verifica sulle attività realizzate sulla base dei registri presenze e della relazione finale del formatore</text:p>
            <text:p/>
          </table:table-cell>
          <table:table-cell table:style-name="ce8" office:value-type="string" calcext:value-type="string">
            <text:p>Richiesta d'ufficio tramite collegamento al sito <text:a xlink:href="http://www.sportellounicoprevidenziale.it/" xlink:type="simple">www.sportellounicoprevidenziale.it</text:a></text:p>
            <text:p/>
            <text:p/>
            <text:p>Controllo documentale. </text:p>
            <text:p/>
          </table:table-cell>
          <table:table-cell table:style-name="ce15" office:value-type="string" calcext:value-type="string">
            <text:p>A) Dichiarazioni di assenza di conflitto di interessi e dichiarazioni in materia di anticorruzione (come previsto dal D.lgs33 )</text:p>
            <text:p>B) <text:s/>tracciabilità dei flussi finanziari</text:p>
            <text:p>C) relazione finale del formatore</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4">
          <table:table-cell table:style-name="ce4" office:value-type="string" calcext:value-type="string" table:number-columns-spanned="1" table:number-rows-spanned="4">
            <text:p>Organizzazioni di volontariato/ONLUS</text:p>
          </table:table-cell>
          <table:table-cell table:style-name="ce9" office:value-type="string" calcext:value-type="string">
            <text:p>Iscrizione: avvio istruttoria su istanza di iscrizione da parte dell'Ente interessato. Entro 60 gg. Parere del Comune di competenza ed entro 90 gg emissione decreto di iscrizione/diniego</text:p>
          </table:table-cell>
          <table:table-cell table:style-name="ce14" office:value-type="string" calcext:value-type="string">
            <text:p>L. 266/91 – l.r. 1/2008 capo II e D.G.R. IX/4331 del 26/10/2012</text:p>
          </table:table-cell>
          <table:table-cell table:style-name="ce14" office:value-type="string" calcext:value-type="string">
            <text:p>Verifica dei requisiti per l'iscrizione al Registro sulla base della documentazione prodotta</text:p>
          </table:table-cell>
          <table:table-cell table:style-name="ce14" office:value-type="string" calcext:value-type="string">
            <text:p>Il controllo si attua attraverso la verifica della presenza dei requisiti previsti dalla normativa di riferimento </text:p>
          </table:table-cell>
          <table:table-cell table:style-name="ce14" office:value-type="string" calcext:value-type="string">
            <text:p>La documentazione soggetta a controllo è costituita da: Atto costitutivo – Statuto – Bilancio. Possono essere richieste eventuali integrazioni documentali e/o informative a seconda di specifiche problematiche che sorgono in sede di controllo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20" table:number-columns-repeated="1016"/>
          <table:table-cell/>
        </table:table-row>
        <table:table-row table:style-name="ro4">
          <table:covered-table-cell table:style-name="ce4"/>
          <table:table-cell table:style-name="ce9" office:value-type="string" calcext:value-type="string">
            <text:p>Cancellazione: avvio dell'istruttoria a seguito del non mantenimento annuale dei requisiti o su istanza da parte dell'Organizzazione stessa</text:p>
          </table:table-cell>
          <table:table-cell table:style-name="ce14" office:value-type="string" calcext:value-type="string">
            <text:p>L. 266/91 – l.r. 1/2008 capo II e D.G.R. IX/4331 del 26/10/2012</text:p>
          </table:table-cell>
          <table:table-cell table:style-name="ce14" office:value-type="string" calcext:value-type="string">
            <text:p>a) verifica in ordine alla conclusione della procedura di mantenimento annuale on-line sul portale regionale</text:p>
            <text:p>b) verifica in ordine alla richiesta di cancellazione da parte dell'Organizzazione</text:p>
            <text:p/>
          </table:table-cell>
          <table:table-cell table:style-name="ce14" office:value-type="string" calcext:value-type="string">
            <text:p>a) Il controllo si attua attraverso il controllo di una scheda annuale di “mantenimento dei requisiti” (adempimento previsto dalla legge regionale) dove sono indicate le attività svolte nell'anno precedente ed il rendiconto economico/finanziario</text:p>
            <text:p>b) Verifica sulla base dell'istanza presentata dall'Organizzazione</text:p>
          </table:table-cell>
          <table:table-cell table:style-name="ce14" office:value-type="string" calcext:value-type="string">
            <text:p>Obbligo di invio annuale della scheda mantenimento requisiti e di documentazione su richiesta degli uffici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20" table:number-columns-repeated="1016"/>
          <table:table-cell/>
        </table:table-row>
        <table:table-row table:style-name="ro5">
          <table:covered-table-cell table:style-name="ce4"/>
          <table:table-cell table:style-name="ce9" office:value-type="string" calcext:value-type="string">
            <text:p>Mantenimento: avvio verifica sui dati di bilancio e sull'attività e struttura organizzativa dell'Ente</text:p>
          </table:table-cell>
          <table:table-cell table:style-name="ce14" office:value-type="string" calcext:value-type="string">
            <text:p>L. 266/91 – l.r. 1/2008 capo II e D.G.R. IX/4331 del 26/10/2012</text:p>
          </table:table-cell>
          <table:table-cell table:style-name="ce14" office:value-type="string" calcext:value-type="string">
            <text:p>Verifica annuale del permanere dei requisiti di mantenimento dell'iscrizione, attraverso la scheda mantenimento requisiti</text:p>
          </table:table-cell>
          <table:table-cell table:style-name="ce14" office:value-type="string" calcext:value-type="string">
            <text:p>Il controllo si attua attraverso il controllo di una scheda annuale di “mantenimento dei requisiti” (adempimento previsto dalla legge regionale) dove sono indicate le attività svolte nell'anno precedente ed il rendiconto economico/finanziario</text:p>
          </table:table-cell>
          <table:table-cell table:style-name="ce14" office:value-type="string" calcext:value-type="string">
            <text:p>Obbligo di invio annuale della scheda mantenimento requisiti e di documentazione su richiesta degli uffici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20" table:number-columns-repeated="1016"/>
          <table:table-cell/>
        </table:table-row>
        <table:table-row table:style-name="ro6">
          <table:covered-table-cell table:style-name="ce4"/>
          <table:table-cell table:style-name="ce9" office:value-type="string" calcext:value-type="string">
            <text:p>Bando Regionale: avvio procedimento, su invito di presentazione di progetto, da parte di Enti iscritti al Registro, per la realizzazione di attività in ambito sociale, civile e culturale</text:p>
          </table:table-cell>
          <table:table-cell table:style-name="ce14" office:value-type="string" calcext:value-type="string">
            <text:p>L. 266/91 e Decreto di Giunta Regionale biennale</text:p>
            <text:p>Decreto di Giunta Regionale biennale</text:p>
            <text:p><text:span text:style-name="T1">l.r. 1/2008 capo III </text:span><text:s/></text:p>
          </table:table-cell>
          <table:table-cell table:style-name="ce16" office:value-type="string" calcext:value-type="string">
            <text:p>Verifica dei requisiti previsti dal Bando regionale</text:p>
          </table:table-cell>
          <table:table-cell table:style-name="ce14" office:value-type="string" calcext:value-type="string">
            <text:p>Secondo criteri di valutazione e parametri dettati dal Bando Regionale</text:p>
          </table:table-cell>
          <table:table-cell table:style-name="ce16" office:value-type="string" calcext:value-type="string">
            <text:p>A conclusione del progetto finanziato e realizzato, l'Ente dovrà fornire adeguata documentazione economico-finanziaria, a giustificazione delle spese sostenute</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7">
          <table:table-cell table:style-name="ce5" office:value-type="string" calcext:value-type="string" table:number-columns-spanned="1" table:number-rows-spanned="4">
            <text:p>Associazioni senza scopo di lucro e di promozione sociale</text:p>
          </table:table-cell>
          <table:table-cell table:style-name="ce9" office:value-type="string" calcext:value-type="string">
            <text:p>Iscrizione: avvio istruttoria su istanza di iscrizione da parte dell'Ente interessato. Entro 90 gg emissione decreto di iscrizione/diniego</text:p>
          </table:table-cell>
          <table:table-cell table:style-name="ce14" office:value-type="string" calcext:value-type="string">
            <text:p>l.r. 1/2008 capo III e D.G.R. IX/4331 del 26/10/2012</text:p>
          </table:table-cell>
          <table:table-cell table:style-name="ce14" office:value-type="string" calcext:value-type="string">
            <text:p>Verifica dei requisiti per l'iscrizione al Registro sulla base della documentazione prodotta</text:p>
          </table:table-cell>
          <table:table-cell table:style-name="ce14" office:value-type="string" calcext:value-type="string">
            <text:p>Il controllo si attua attraverso la verifica della presenza dei requisiti previsti dalla normativa di riferimento dell'atto costitutivo e dello statuto associativo</text:p>
          </table:table-cell>
          <table:table-cell table:style-name="ce14" office:value-type="string" calcext:value-type="string">
            <text:p>La documentazione soggetta a controllo è costituita da: Atto costitutivo – Statuto – Bilancio. Possono essere richieste eventuali integrazioni documentali e/o informative a seconda di specifiche problematiche che sorgono in sede di controllo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7">
          <table:covered-table-cell table:style-name="ce5"/>
          <table:table-cell table:style-name="ce9" office:value-type="string" calcext:value-type="string">
            <text:p>Mantenimento: avvio verifica sui dati di bilancio e sull'attività e struttura organizzativa dell'Ente</text:p>
          </table:table-cell>
          <table:table-cell table:style-name="ce14" office:value-type="string" calcext:value-type="string">
            <text:p>l.r. 1/2008 capo III e D.G.R. IX/4331 del 26/10/2012</text:p>
          </table:table-cell>
          <table:table-cell table:style-name="ce14" office:value-type="string" calcext:value-type="string">
            <text:p>Verifica annuale del permanere dei requisiti di mantenimento dell'iscrizione, attraverso la scheda per il mantenimento dei requisiti</text:p>
          </table:table-cell>
          <table:table-cell table:style-name="ce14" office:value-type="string" calcext:value-type="string">
            <text:p>Il controllo si attua attraverso il controllo di una scheda annuale di “mantenimento dei requisiti” (adempimento previsto dalla legge regionale) dove sono indicate le attività svolte nell'anno precedente ed il rendiconto economico/finanziario</text:p>
          </table:table-cell>
          <table:table-cell table:style-name="ce14" office:value-type="string" calcext:value-type="string">
            <text:p>Obbligo di invio annuale della scheda mantenimento requisiti e di documentazione su richiesta degli uffici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7">
          <table:covered-table-cell table:style-name="ce5"/>
          <table:table-cell table:style-name="ce9" office:value-type="string" calcext:value-type="string">
            <text:p>Cancellazione: avvio dell'istruttoria a seguito del non mantenimento annuale dei requisiti o su istanza da parte dell'Associazione stessa</text:p>
          </table:table-cell>
          <table:table-cell table:style-name="ce14" office:value-type="string" calcext:value-type="string">
            <text:p>l.r. 1/2008 capo III e D.G.R. IX/4331 del 26/10/2012</text:p>
          </table:table-cell>
          <table:table-cell table:style-name="ce14" office:value-type="string" calcext:value-type="string">
            <text:p>a) verifica in ordine alla conclusione della procedura di mantenimento annuale on-line sul portale regionale</text:p>
            <text:p>b) verifica in ordine alla richiesta di cancellazione da parte dell'associazione</text:p>
            <text:p/>
          </table:table-cell>
          <table:table-cell table:style-name="ce14" office:value-type="string" calcext:value-type="string">
            <text:p>a) Il controllo si attua attraverso il controllo di una scheda annuale di “mantenimento dei requisiti” (adempimento previsto dalla legge regionale) dove sono indicate le attività svolte nell'anno precedente ed il rendiconto economico/finanziario</text:p>
            <text:p>b) Verifica sulla base dell'istanza presentata dall'associazione</text:p>
          </table:table-cell>
          <table:table-cell table:style-name="ce14" office:value-type="string" calcext:value-type="string">
            <text:p>Obbligo di invio annuale della scheda mantenimento requisiti e di documentazione su richiesta degli uffici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7">
          <table:covered-table-cell table:style-name="ce5"/>
          <table:table-cell table:style-name="ce9" office:value-type="string" calcext:value-type="string">
            <text:p>Bando Regionale: avvio procedimento, su invio di presentazione di progetto, da parte di Enti iscritti al Registro, per la realizzazione di attività in ambito sociale, civile e culturale</text:p>
          </table:table-cell>
          <table:table-cell table:style-name="ce14" office:value-type="string" calcext:value-type="string">
            <text:p>L. 383/2000 e Decreto di Giunta Regionale biennale</text:p>
            <text:p>l.r. 1/2008 capo III <text:s/></text:p>
          </table:table-cell>
          <table:table-cell table:style-name="ce16" office:value-type="string" calcext:value-type="string">
            <text:p>Verifica dei requisiti previsti dal Bando regionale</text:p>
          </table:table-cell>
          <table:table-cell table:style-name="ce14" office:value-type="string" calcext:value-type="string">
            <text:p>Secondo criteri di valutazione e parametri dettati dal Bando Regionale</text:p>
          </table:table-cell>
          <table:table-cell table:style-name="ce16" office:value-type="string" calcext:value-type="string">
            <text:p>A conclusione del progetto finanziato e realizzato, l'Ente dovrà fornire adeguata documentazione economico-finanziaria, a giustificazione delle spese sostenute</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7">
          <table:table-cell table:style-name="ce5" office:value-type="string" calcext:value-type="string">
            <text:p>Cooperative sociali di tipo A </text:p>
          </table:table-cell>
          <table:table-cell table:style-name="ce10" office:value-type="string" calcext:value-type="string">
            <text:p>Affidamento diretto dei servizi di tipo educativo rivolto agli studenti con disabilità sensoriale</text:p>
          </table:table-cell>
          <table:table-cell table:style-name="ce15" office:value-type="string" calcext:value-type="string">
            <text:p>L. 104/92</text:p>
            <text:p>L. 328/2000</text:p>
            <text:p>L.R. 34/2004, art. 4, comma 5, lettera e) L.R.3/2008, art. 12, comma 1, lettera e)</text:p>
            <text:p/>
          </table:table-cell>
          <table:table-cell table:style-name="ce8" office:value-type="string" calcext:value-type="string">
            <text:p>a) Verifica delle competenze professionali dei soggetti individuati</text:p>
            <text:p><text:s/>b) Controllo della regolarità contributiva e della tracciabilità dei flussi finanziari</text:p>
            <text:p/>
            <text:p/>
          </table:table-cell>
          <table:table-cell table:style-name="ce15" office:value-type="string" calcext:value-type="string">
            <text:p>Il controllo viene attuato attraverso l'esame della seguente documentazione:</text:p>
            <text:p>a) DURC</text:p>
            <text:p>b) tracciabilità dei flussi finanziari</text:p>
            <text:p>c) verifica in merito all'iscrizione <text:s/>all'albo delle cooperative </text:p>
          </table:table-cell>
          <table:table-cell table:style-name="ce12" office:value-type="string" calcext:value-type="string">
            <text:p>Dichiarazioni in materia di anticorruzione (come previsto dal D.lgs33 )</text:p>
            <text:p>Tracciabilità dei flussi finanziari</text:p>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7">
          <table:table-cell table:style-name="ce5" office:value-type="string" calcext:value-type="string">
            <text:p>Ente morale</text:p>
          </table:table-cell>
          <table:table-cell table:style-name="ce10" office:value-type="string" calcext:value-type="string">
            <text:p>Affidamento diretto dei servizi di tipo educativo, tiflologico e tiflotecnico rivolti agli studenti con disabilità sensoriale</text:p>
          </table:table-cell>
          <table:table-cell table:style-name="ce15" office:value-type="string" calcext:value-type="string">
            <text:p>L. 104/92</text:p>
            <text:p>L. 328/2000</text:p>
            <text:p>L.R. 34/2004, art. 4, comma 5, lettera e) L.R.3/2008, art. 12, comma 1, lettera e)</text:p>
            <text:p/>
          </table:table-cell>
          <table:table-cell table:style-name="ce8" office:value-type="string" calcext:value-type="string">
            <text:p>a) Verifica delle competenze professionali dei soggetti individuati</text:p>
            <text:p><text:s/>b) Controllo della regolarità contributiva e della tracciabilità dei flussi finanziari</text:p>
            <text:p/>
            <text:p/>
          </table:table-cell>
          <table:table-cell table:style-name="ce15" office:value-type="string" calcext:value-type="string">
            <text:p>Il controllo viene attuato attraverso l'esame della seguente documentazione:</text:p>
            <text:p>a) DURC</text:p>
            <text:p>b) tracciabilità dei flussi finanziari</text:p>
            <text:p/>
          </table:table-cell>
          <table:table-cell table:style-name="ce12" office:value-type="string" calcext:value-type="string">
            <text:p>Dichiarazioni in materia di anticorruzione (come previsto dal D.lgs33 )</text:p>
            <text:p>Tracciabilità dei flussi finanziari</text:p>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7">
          <table:table-cell table:style-name="ce5" office:value-type="string" calcext:value-type="string">
            <text:p>Cooperative sociali di tipo A e B e loro consorzi</text:p>
          </table:table-cell>
          <table:table-cell table:style-name="ce11" office:value-type="string" calcext:value-type="string">
            <text:p>Iscrizione/mantenimento albo regionale cooperative sociali:</text:p>
            <text:p/>
            <text:p>Protocollazione domande inserite on line dalla cooperativa;</text:p>
            <text:p>Istruttoria on line tramite portale regionale ARCOS;</text:p>
            <text:p>Iscrizione/Ammissione/non ammissione/cancellazione con atto dirigenziale.</text:p>
          </table:table-cell>
          <table:table-cell table:style-name="ce11" office:value-type="string" calcext:value-type="string">
            <text:p>L.R. 1/2008</text:p>
            <text:p>Art. 5 del Regolamento regionale DGR 10338 del 21.10.2009</text:p>
          </table:table-cell>
          <table:table-cell table:style-name="ce11" office:value-type="string" calcext:value-type="string">
            <text:p>Verifica rispetto requisiti di iscrizione all'albo regionale di cui all'art. 5 del R.R. n. 3/2009;</text:p>
            <text:p>Verifica firma digitale e relativo potere di firma</text:p>
          </table:table-cell>
          <table:table-cell table:style-name="ce11" office:value-type="string" calcext:value-type="string">
            <text:p>A tutti d'ufficio tramite applicativo informativo <text:s/>regionale ARCOS - visura camerale – applicativo DIKE e CRS - <text:s/>bilancio sociale</text:p>
          </table:table-cell>
          <table:table-cell table:style-name="ce11" office:value-type="string" calcext:value-type="string">
            <text:p>Rispetto dell'art. 7 del R.R. n.3/2009 ;</text:p>
            <text:p>domanda di iscrizione/mantenimento autocertificata (DPR n.445/2000) e firmata digitalmente;</text:p>
            <text:p>bilancio sociale</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8">
          <table:table-cell table:style-name="ce6" office:value-type="string" calcext:value-type="string">
            <text:p>Imprese</text:p>
          </table:table-cell>
          <table:table-cell table:style-name="ce12" office:value-type="string" calcext:value-type="string">
            <text:p>Affidamento di servizi e forniture tramite:</text:p>
            <text:p>a) MePA</text:p>
            <text:p>procedura di affidamento diretto/cottimo;</text:p>
            <text:p>Affidamento al soggetto fornitore qualificato con atto dirigenziale e scrittura privata;</text:p>
            <text:p>inserimento ordine nell'applicativo dedicato.</text:p>
            <text:p>Liquidazione a seguito di accertamento della regolarità della prestazione e della presentazione di fattura.</text:p>
            <text:p/>
            <text:p>b) in economia affidamento diretto: indagine di mercato, valutazione preventivi, aggiudicazione, contratto, pagamento fatture</text:p>
            <text:p/>
          </table:table-cell>
          <table:table-cell table:style-name="ce12" office:value-type="string" calcext:value-type="string">
            <text:p>L. 328/2000</text:p>
            <text:p>L.R. 3/2008</text:p>
            <text:p/>
          </table:table-cell>
          <table:table-cell table:style-name="ce8" office:value-type="string" calcext:value-type="string">
            <text:p>a) Verifica delle competenze professionali dei soggetti individuati</text:p>
            <text:p><text:s/>b) Controllo della regolarità contributiva e della tracciabilità dei flussi finanziari</text:p>
            <text:p>c) verifica sulle attività realizzate sulla base dei registri presenze e della relazione finale del formatore</text:p>
            <text:p/>
          </table:table-cell>
          <table:table-cell table:style-name="ce8" office:value-type="string" calcext:value-type="string">
            <text:p>Richiesta d'ufficio tramite collegamento al sito <text:a xlink:href="http://www.sportellounicoprevidenziale.it/" xlink:type="simple">www.sportellounicoprevidenziale.it</text:a></text:p>
            <text:p/>
            <text:p/>
            <text:p>Controllo documentale. </text:p>
            <text:p/>
          </table:table-cell>
          <table:table-cell table:style-name="ce12" office:value-type="string" calcext:value-type="string">
            <text:p>a) - dichiarazione relativa alla tracciabilità dei flussi finanziari</text:p>
            <text:p>- dichiarazioni di assenza di conflitto di interessi e dichiarazioni in materia di anticorruzione (come previsto dal D.lgs33 )</text:p>
            <text:p/>
            <text:p/>
          </table:table-cell>
          <table:table-cell table:style-name="ce15" office:value-type="string" calcext:value-type="string">
            <text:p>Servizio Politiche Sociali <text:a xlink:href="http://www.provincia.cremona.it/organigramma/?view=Organigramma&amp;liv=dettServizio&amp;id=17" xlink:type="simple">http://www.provincia.cremona.it/organigramma/?view=Organigramma&amp;liv=dettServizio&amp;id=17</text:a></text:p>
          </table:table-cell>
          <table:table-cell table:style-name="ce19" table:number-columns-repeated="249"/>
          <table:table-cell table:style-name="ce22" table:number-columns-repeated="767"/>
          <table:table-cell/>
        </table:table-row>
        <table:table-row table:style-name="ro9" table:number-rows-repeated="104855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0">00/00/0000</text:date>, <text:time style:data-style-name="N2" text:time-value="0000-00-00T00:00:01.259636736">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7-10T10:47:18.467000000</dc:date>
    <meta:print-date>2013-11-25T13:08:44</meta:print-date>
    <meta:generator>LibreOffice/4.1.2.3$Windows_x86 LibreOffice_project/40b2d7fde7e8d2d7bc5a449dc65df4d08a7dd38</meta:generator>
    <meta:editing-duration>PT1H30S</meta:editing-duration>
    <meta:editing-cycles>41</meta:editing-cycles>
    <meta:document-statistic meta:table-count="1" meta:cell-count="93" meta:object-count="0"/>
  </office:meta>
</office:document-meta>
</file>