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48cm"/>
    </style:style>
    <style:style style:name="co2" style:family="table-column">
      <style:table-column-properties fo:break-before="auto" style:column-width="3.267cm"/>
    </style:style>
    <style:style style:name="co3" style:family="table-column">
      <style:table-column-properties fo:break-before="auto" style:column-width="3.595cm"/>
    </style:style>
    <style:style style:name="co4" style:family="table-column">
      <style:table-column-properties fo:break-before="auto" style:column-width="2.258cm"/>
    </style:style>
    <style:style style:name="co5" style:family="table-column">
      <style:table-column-properties fo:break-before="auto" style:column-width="7.897cm"/>
    </style:style>
    <style:style style:name="co6" style:family="table-column">
      <style:table-column-properties fo:break-before="auto" style:column-width="1.804cm"/>
    </style:style>
    <style:style style:name="co7" style:family="table-column">
      <style:table-column-properties fo:break-before="auto" style:column-width="2.75cm"/>
    </style:style>
    <style:style style:name="ro1" style:family="table-row">
      <style:table-row-properties style:row-height="0.736cm" fo:break-before="auto" style:use-optimal-row-height="true"/>
    </style:style>
    <style:style style:name="ro2" style:family="table-row">
      <style:table-row-properties style:row-height="2.947cm" fo:break-before="auto" style:use-optimal-row-height="true"/>
    </style:style>
    <style:style style:name="ro3" style:family="table-row">
      <style:table-row-properties style:row-height="1.685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2.316cm" fo:break-before="auto" style:use-optimal-row-height="true"/>
    </style:style>
    <style:style style:name="ro6" style:family="table-row">
      <style:table-row-properties style:row-height="3.579cm" fo:break-before="auto" style:use-optimal-row-height="true"/>
    </style:style>
    <style:style style:name="ro7" style:family="table-row">
      <style:table-row-properties style:row-height="2.632cm" fo:break-before="auto" style:use-optimal-row-height="true"/>
    </style:style>
    <style:style style:name="ro8" style:family="table-row">
      <style:table-row-properties style:row-height="2cm" fo:break-before="auto" style:use-optimal-row-height="true"/>
    </style:style>
    <style:style style:name="ro9" style:family="table-row">
      <style:table-row-properties style:row-height="1.369cm" fo:break-before="auto" style:use-optimal-row-height="true"/>
    </style:style>
    <style:style style:name="ro10" style:family="table-row">
      <style:table-row-properties style:row-height="3.263cm" fo:break-before="auto" style:use-optimal-row-height="true"/>
    </style:style>
    <style:style style:name="ro11" style:family="table-row">
      <style:table-row-properties style:row-height="0.474cm" fo:break-before="auto" style:use-optimal-row-height="true"/>
    </style:style>
    <style:style style:name="ta1" style:family="table" style:master-page-name="PageStyle_5f_Sheet0">
      <style:table-properties table:display="true" style:writing-mode="lr-tb"/>
    </style:style>
    <style:style style:name="ce1" style:family="table-cell" style:parent-style-name="Default">
      <style:table-cell-properties fo:background-color="#dee6ef" style:diagonal-bl-tr="none" style:diagonal-tl-br="none" fo:wrap-option="wrap" fo:border="0.06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diagonal-bl-tr="none" style:diagonal-tl-br="none" fo:background-color="transparent" fo:wrap-option="wrap" fo:border="0.06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background-color="transparent" fo:wrap-option="wrap" fo:border="0.06pt solid #000000"/>
      <style:text-properties style:font-name="Calibri" fo:font-size="9pt" style:font-size-asian="9pt" style:font-size-complex="9pt"/>
    </style:style>
    <style:style style:name="ce7" style:family="table-cell" style:parent-style-name="Default">
      <style:table-cell-properties fo:background-color="#dee6ef" style:diagonal-bl-tr="none" style:diagonal-tl-br="none" style:text-align-source="fix" style:repeat-content="false" fo:wrap-option="wrap"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table:print-ranges="Sheet0.A2:Sheet0.H4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4" table:number-columns-repeated="1016" table:default-cell-style-name="ce6"/>
        <table:table-header-rows>
          <table:table-row table:style-name="ro1">
            <table:table-cell table:style-name="ce1" office:value-type="string" calcext:value-type="string">
              <text:p>DESC. TIPO ATTO</text:p>
            </table:table-cell>
            <table:table-cell table:style-name="ce1" office:value-type="string" calcext:value-type="string">
              <text:p>DESC. SETTORE</text:p>
            </table:table-cell>
            <table:table-cell table:style-name="ce1" office:value-type="string" calcext:value-type="string">
              <text:p>CONTENUTO</text:p>
            </table:table-cell>
            <table:table-cell table:style-name="ce1" office:value-type="string" calcext:value-type="string">
              <text:p>ANNO</text:p>
            </table:table-cell>
            <table:table-cell table:style-name="ce1" office:value-type="string" calcext:value-type="string">
              <text:p>DATA</text:p>
            </table:table-cell>
            <table:table-cell table:style-name="ce1" office:value-type="string" calcext:value-type="string">
              <text:p>OGGETTO</text:p>
            </table:table-cell>
            <table:table-cell table:style-name="ce1" office:value-type="string" calcext:value-type="string">
              <text:p>IMPORTO</text:p>
            </table:table-cell>
            <table:table-cell table:style-name="ce7" office:value-type="string" calcext:value-type="string">
              <text:p>estremi principali documenti</text:p>
            </table:table-cell>
            <table:table-cell table:number-columns-repeated="1016"/>
          </table:table-row>
        </table:table-header-rows>
        <table:table-row table:style-name="ro2">
          <table:table-cell table:style-name="ce2" office:value-type="string" calcext:value-type="string">
            <text:p>Delibera del Presidente con solo Parere tecnico</text:p>
          </table:table-cell>
          <table:table-cell table:style-name="ce2" office:value-type="string" calcext:value-type="string">
            <text:p>SETT. AMBIENTE E TERRITORIO</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15/02/2021</text:p>
          </table:table-cell>
          <table:table-cell table:style-name="ce2" office:value-type="string" calcext:value-type="string">
            <text:p>MODIFICA DELL'ACCORDO DI PROGRAMMA TRA LA PROVINCIA DI CREMONA ED I COMUNI DI CAPPELLA CANTONE, SAN BASSANO, CASTELLEONE, SORESINA E FONDAZIONE SOCIETA' "FONDAZIONE CASA ROBBIANI PER LA MATERNITA' ONLUS" PER LA REALIZZAZIONE DI UN CROSSODROMO IN COMUNE DI CAPPELLA CANTONE COMPORTANTE VARIANTE AL PGT E AL PTCP AI SENSI DELL'ART. 17 C.C. 11 E 12 DELLA L.R. 12/05 E DEGLI ARTT. 34 E 19 BIS DELLA NORMATIVA DEL PTCP.</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SETT. PATRIMONIO ED EDIL. SCOL</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25/02/2021</text:p>
          </table:table-cell>
          <table:table-cell table:style-name="ce2" office:value-type="string" calcext:value-type="string">
            <text:p>APPROVAZIONE SCHEMA DI ACCORDO DI COLLABORAZIONE FRA LA PROVINCIA DI CREMONA, IL COMUNE DI CREMA, L'ASST DI CREMA, L'ASSOCIAZIONE CREMASCA STUDI UNIVERSITARI E L'UNIVERSITA' DEGLI STUDI DI MILANO.</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VIGILANZA - POLIZIA PROVINCIA</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22/03/2021</text:p>
          </table:table-cell>
          <table:table-cell table:style-name="ce2" office:value-type="string" calcext:value-type="string">
            <text:p>SOTTOSCRIZIONE SCHEMA DI ACCORDO TRA REGIONE LOMBARDIA ED ENTI LOCALI PER L'ACCESSO AL SISTEMA INFORMATIVO "FASCICOLO DI POLIZIA LOCALE", FINALIZZATO ALL'ESPLETAMENTO DEGLI ADEMPIMENTI DI CUI ALLA L.R. 6/2015 E AL R.R. 5/2019</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IST.INFORMAT.TURISMO CULTURA</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14/04/2021</text:p>
          </table:table-cell>
          <table:table-cell table:style-name="ce2" office:value-type="string" calcext:value-type="string">
            <text:p>ACCORDO TRA LA PROVINCIA DI CREMONA E LA SOCIETÀ PADANIA ACQUE S.P.A <text:s/>PER LA COMPARTECIPAZIONE DELLA SOCIETÀ AL PROGETTO TURISTICO-CULTURALE <text:s/>"IL CAMMINO DELLA POSTUMIA" REALIZZATO DALLA PROVINCIA DI CREMONA. APPROVAZIONE</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4">
          <table:table-cell table:style-name="ce2" office:value-type="string" calcext:value-type="string">
            <text:p>Delibera del Presidente con Parere tecnico e contabile</text:p>
          </table:table-cell>
          <table:table-cell table:style-name="ce2" office:value-type="string" calcext:value-type="string">
            <text:p>SETT. LAVORO E FORMAZIONE</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24/05/2021</text:p>
          </table:table-cell>
          <table:table-cell table:style-name="ce2" office:value-type="string" calcext:value-type="string">
            <text:p>APPROVAZIONE DELLO SCHEMA DI ACCORDO DI PARTENARIATO PER LA REALIZZAZIONE DEL PROGETTO "RE-START 3.0" - ID 2687252.</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SETT. AMBIENTE E TERRITORIO</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04/10/2021</text:p>
          </table:table-cell>
          <table:table-cell table:style-name="ce2" office:value-type="string" calcext:value-type="string">
            <text:p>APPROVAZIONE AGGIORNAMENTO DI SCHEMA DI ACCORDO PER LA REALIZZAZIONE DI PERCORSI FRUITIVI CORREDATI DA PANNELLI TURISTICI INFORMATIVI, DA ESEGUIRSI NEI SITI ZPS IT20A0016 "SPIAGGIONI DI SPINADESCO" E ZSC IT20A0501 "SPINADESCO".</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29/11/2021</text:p>
          </table:table-cell>
          <table:table-cell table:style-name="ce2" office:value-type="string" calcext:value-type="string">
            <text:p>D.G.R. N. XI/3531 DEL 5/08/2020 - INTERVENTI FUNZIONALI AL RACCORDO FERROVIARIO BASE DELL'AMBITO PORTUALE DI CREMONA, ANCHE IN UNA OTTICA DI SVILUPPO E VALORIZZAZIONE DEL TRASPORTO INTERMODALE E FLUVIALE DI MERCI CUP G11B21002730002 - APPROVAZIONE PROGETTO DI FATTIBILITA'.</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6">
          <table:table-cell table:style-name="ce2" office:value-type="string" calcext:value-type="string">
            <text:p>Delibera del Presidente con solo Parere tecnico</text:p>
          </table:table-cell>
          <table:table-cell table:style-name="ce2" office:value-type="string" calcext:value-type="string">
            <text:p>SETT. AMBIENTE E TERRITORIO</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29/11/2021</text:p>
          </table:table-cell>
          <table:table-cell table:style-name="ce2" office:value-type="string" calcext:value-type="string">
            <text:p>APPROVAZIONE DELL'ACCORDO DI PROGRAMMA TRA LA PROVINCIA DI CREMONA, I COMUNI DI CAPPELLA CANTONE, SAN BASSANO E "LAMERI S.p.A.", FINALIZZATO AD UNA VARIANTE AL P.T.C.P. E AI P.G.T. VIGENTI PER L'INDIVIDUAZIONE DI UN NUOVO AMBITO DI TRASFORMAZIONE PER L'AMPLIAMENTO DELLO STABILIMENTO PRODUTTIVO ESISTENTE DENOMINATO "LAMERI S.p.A.", CON CONTESTUALE AVVIO DEL PROCEDIMENTO DI VARIANTE AL PTCP E RELATIVA PROCEDURA DI VAS CON NOMINA DELL'AUTORITA' PROCEDENTE E COMPETENTE PER LA VAS.</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 LAVORO E FORMAZIONE</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06/12/2021</text:p>
          </table:table-cell>
          <table:table-cell table:style-name="ce2" office:value-type="string" calcext:value-type="string">
            <text:p>SOTTOSCRIZIONE DELL'ACCORDO DI PARTENARIATO PER LA REALIZZAZIONE DELLE AZIONI DI RETE PER IL LAVORO - AMBITO DISABILITA'. PIANO PROVINCIALE DISABILI. FONDO REGIONALE L.R. n. 13/2003 - ANNUALITA' 2021-2022.</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RIS.UMANE SERVIZI TRASVER</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01/03/2021</text:p>
          </table:table-cell>
          <table:table-cell table:style-name="ce2" office:value-type="string" calcext:value-type="string">
            <text:p>CONVENZIONE TRA PROVINCIA DI MANTOVA E PROVINCIA DI CREMONA PER L'UTILIZZAZIONE CONGIUNTA PER UN PERIODO DETERMINATO DI UN DIRIGENTE, AI SENSI DELL'ART. 1, COMMA 124, DELLA LEGGE 30.12.2018, N.145 .</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7">
          <table:table-cell table:style-name="ce2" office:value-type="string" calcext:value-type="string">
            <text:p>Delibera del Presidente con Parere tecnico e contabile</text:p>
          </table:table-cell>
          <table:table-cell table:style-name="ce2" office:value-type="string" calcext:value-type="string">
            <text:p>SETT. INFRASTRUTTURE STRADALI</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03/03/2021</text:p>
          </table:table-cell>
          <table:table-cell table:style-name="ce2" office:value-type="string" calcext:value-type="string">
            <text:p>S.P. CR EX S.S. <text:s/>N. 234 "CODOGNESE". RIPRISTINO E MIGLIORAMENTO DELLA CAPACITA' PORTANTE DEL PIANO VIABILE DEL "PEDUNCOLO" MEDIANTE INTERVENTI SU FONDAZIONE STRADALE E CONGLOMERATI BITUMINOSI. MISURE COMPENSATIVE PROCEDURA DI V.I.A. DECRETO N. 470 DEL 01.06.2016 - SCHEMA DI CONVENZIONE TRA PROVINCIA DI CREMONA E LA DITTA ACCIAIERIA ARVEDI S.P.A. APPROVAZIONE.</text:p>
          </table:table-cell>
          <table:table-cell table:style-name="ce2" office:value-type="float" office:value="450000" calcext:value-type="float">
            <text:p>4500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8">
          <table:table-cell table:style-name="ce2" office:value-type="string" calcext:value-type="string">
            <text:p>Delibera del Presidente con Parere tecnico e contabile</text:p>
          </table:table-cell>
          <table:table-cell table:style-name="ce2" office:value-type="string" calcext:value-type="string">
            <text:p>SETT. INFRASTRUTTURE STRADALI</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31/03/2021</text:p>
          </table:table-cell>
          <table:table-cell table:style-name="ce2" office:value-type="string" calcext:value-type="string">
            <text:p>EX S.S. 10 "PADANA INFERIORE" - CA' DE' MARI. <text:s/>COSTRUZIONE DI UNA ROTATORIA IN LOCALITA' CA' DE' MARI NEL COMUNE DI GADESCO PIEVE DELMONA. SCHEMA DI CONVENZIONE TRA PROVINCIA DI CREMONA, COMUNE DI GADESCO PIEVE DELMONA E STRADIVARIA S.P.A. <text:s/>APPROVAZIONE.</text:p>
          </table:table-cell>
          <table:table-cell table:style-name="ce2" office:value-type="float" office:value="800000" calcext:value-type="float">
            <text:p>8000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12/04/2021</text:p>
          </table:table-cell>
          <table:table-cell table:style-name="ce2" office:value-type="string" calcext:value-type="string">
            <text:p>APPROVAZIONE DELLA CONVENZIONE TRA LA PROVINCIA DI CREMONA E ARPA LOMBARDIA, DIRETTA A DISCIPLINARE I RECIPROCI RAPPORTI DI COLLABORAZIONE IN MATERIA AMBIENTALE - ANNUALITA' 2021.</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RIS.UMANE SERVIZI TRASVER</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26/05/2021</text:p>
          </table:table-cell>
          <table:table-cell table:style-name="ce2" office:value-type="string" calcext:value-type="string">
            <text:p>PROROGA CONVENZIONE TRA PROVINCIA DI MANTOVA E PROVINCIA DI CREMONA PER L'UTILIZZAZIONE CONGIUNTA PER UN PERIODO DETERMINATO DI UN DIRIGENTE, AI SENSI DELL'ART. 1, COMMA 124, DELLA LEGGE 30.12.2018, N.145 .</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5">
          <table:table-cell table:style-name="ce2" office:value-type="string" calcext:value-type="string">
            <text:p>Delibera del Presidente con Parere tecnico e contabile</text:p>
          </table:table-cell>
          <table:table-cell table:style-name="ce2" office:value-type="string" calcext:value-type="string">
            <text:p>SETT. PATRIMONIO ED EDIL. SCOL</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06/09/2021</text:p>
          </table:table-cell>
          <table:table-cell table:style-name="ce2" office:value-type="string" calcext:value-type="string">
            <text:p>APPROVAZIONE DELLA CONVENZIONE TRA LA PROVINCIA DI CREMONA E IL COMUNE DI CASALMAGGIORE PER L'USO DEGLI IMPIANTI SPORTIVI SITI IN CASALMAGGIORE, IN ATTUAZIONE DELLA CONVENZIONE EX L. 23/1996 SOTTOSCRITTA IN DATA 17.12.1997 PER IL TRASFERIMENTO DEGLI IMMOBILI SCOLASTICI.</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7">
          <table:table-cell table:style-name="ce2" office:value-type="string" calcext:value-type="string">
            <text:p>Delibera del Presidente con Parere tecnico e contabile</text:p>
          </table:table-cell>
          <table:table-cell table:style-name="ce2" office:value-type="string" calcext:value-type="string">
            <text:p>SEGRETERIA GENERALE</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27/09/2021</text:p>
          </table:table-cell>
          <table:table-cell table:style-name="ce2" office:value-type="string" calcext:value-type="string">
            <text:p>CONVENZIONE TRA IL COMUNE DI CREMONA, LA CAMERA DI COMMERCIO DI CREMONA, LA PROVINCIA DI CREMONA, L'ISTITUTO GREGORIO XIV PER L'EDUCAZIONE E LA CULTURA E L'UNIVERSITA' CATTOLICA DEL SACRO CUORE PER LA REALIZZAZIONE E LO SVILUPPO DI UN SISTEMA INTEGRATO DI RICERCA IN AMBITO AGRI-FOOD. - CONFERMA CONTRIBUTO ANNI 2021 e 2022</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 INFRASTRUTTURE STRADALI</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27/10/2021</text:p>
          </table:table-cell>
          <table:table-cell table:style-name="ce2" office:value-type="string" calcext:value-type="string">
            <text:p>CONVENZIONE TRA PROVINCIA DI CREMONA E COMUNE DI PIADENA DRIZZONA PER LA CONCESSIONE IN COMODATO D'USO GRATUITO DI LOCALI COMUNALI IN LOCALITA' DRIZZONA (CR) PER RICOVERO VEICOLI E ATTREZZATURE. APPROVAZIONE.</text:p>
          </table:table-cell>
          <table:table-cell table:style-name="ce2" office:value-type="float" office:value="1500" calcext:value-type="float">
            <text:p>15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 LAVORO E FORMAZIONE</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15/11/2021</text:p>
          </table:table-cell>
          <table:table-cell table:style-name="ce2" office:value-type="string" calcext:value-type="string">
            <text:p>APPROVAZIONE DELLA CONVENZIONE TRA REGIONE LOMBARDIA, PROVINCE E CITTA' METROPOLITANA DI MILANO PER LA GESTIONE DEI SERVIZI PER IL LAVORO E DELLE POLITICHE ATTIVE DEL LAVORO - ANNO 2021 E RELATIVO QUADRO FINANZIARIO</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7">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22/11/2021</text:p>
          </table:table-cell>
          <table:table-cell table:style-name="ce2" office:value-type="string" calcext:value-type="string">
            <text:p>IMPLEMENTAZIONE DELLA RETE DEI CENTRI POLIFUNZIONALI DI EMERGENZA DI LIVELLO PROVINCIALE, AI SENSI DELLA DGR N. 5300 DEL 27.09.2021. <text:s/>APPROVAZIONE DELLA CONVENZIONE TRA PROVINCIA DI CREMONA E REGIONE LOMBARDIA PER LA REALIZZAZIONE DEL CENTRO POLIFUNZIONALE DI EMERGENZA DI PROTEZIONE CIVILE NELL'AREA CREMASCA.</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7">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22/11/2021</text:p>
          </table:table-cell>
          <table:table-cell table:style-name="ce2" office:value-type="string" calcext:value-type="string">
            <text:p>IMPLEMENTAZIONE DELLA RETE DEI CENTRI POLIFUNZIONALI DI EMERGENZA DI LIVELLO PROVINCIALE, AI SENSI DELLA DGR N. 5300 DEL 27.09.2021. APPROVAZIONE DELLA CONVENZIONE TRA PROVINCIA DI CREMONA E REGIONE LOMBARDIA PER LA REALIZZAZIONE DEL CENTRO POLIFUNZIONALE DI EMERGENZA DI PROTEZIONE CIVILE IN COMUNE DI MARTIGNANA DI PO.</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7">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22/11/2021</text:p>
          </table:table-cell>
          <table:table-cell table:style-name="ce2" office:value-type="string" calcext:value-type="string">
            <text:p>IMPLEMENTAZIONE DELLA RETE DEI CENTRI POLIFUNZIONALI DI EMERGENZA DI LIVELLO PROVINCIALE, AI SENSI DELLA DGR N. 5300 DEL 27.09.2021. APPROVAZIONE DELLA CONVENZIONE TRA PROVINCIA DI CREMONA E REGIONE LOMBARDIA PER LA REALIZZAZIONE DEL CENTRO POLIFUNZIONALE DI EMERGENZA DI PROTEZIONE CIVILE NELL'AREA CREMONESE.</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7">
          <table:table-cell table:style-name="ce2" office:value-type="string" calcext:value-type="string">
            <text:p>Delibera del Presidente con Parere tecnico e contabile</text:p>
          </table:table-cell>
          <table:table-cell table:style-name="ce2" office:value-type="string" calcext:value-type="string">
            <text:p>SETT. AMBIENTE E TERRITORIO</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22/11/2021</text:p>
          </table:table-cell>
          <table:table-cell table:style-name="ce2" office:value-type="string" calcext:value-type="string">
            <text:p>IMPLEMENTAZIONE DELLA RETE DEI CENTRI POLIFUNZIONALI DI EMERGENZA DI LIVELLO PROVINCIALE, AI SENSI DELLA DGR N. 5300 DEL 27.09.2021. APPROVAZIONE DELLA CONVENZIONE TRA PROVINCIA DI CREMONA, REGIONE LOMBARDIA E COMUNE DI PIADENA DRIZZONA PER LA REALIZZAZIONE DEL CENTRO POLIFUNZIONALE DI EMERGENZA DI PROTEZIONE CIVILE IN COMUNE DI PIADENA DRIZZONA.</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8">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27/01/2021</text:p>
          </table:table-cell>
          <table:table-cell table:style-name="ce2" office:value-type="string" calcext:value-type="string">
            <text:p>PROTOCOLLO D'INTESA TRA LA PROVINCIA DI CREMONA E IL COMUNE DI PADERNO PONCHIELLI PER LA DISCIPLINA DI PARTE DELLA ATTIVITA' LAVORATIVA DELLA DIPENDENTE PROVINCIALE DOTT.SSA CHIARA FUSARI A FAVORE DEL COMUNE (art.1, comma 557, L.311/2004).</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8">
          <table:table-cell table:style-name="ce2" office:value-type="string" calcext:value-type="string">
            <text:p>Delibera del Presidente con Parere tecnico e contabile</text:p>
          </table:table-cell>
          <table:table-cell table:style-name="ce2" office:value-type="string" calcext:value-type="string">
            <text:p>SETT.RIS.UMANE SERVIZI TRASVER</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01/03/2021</text:p>
          </table:table-cell>
          <table:table-cell table:style-name="ce2" office:value-type="string" calcext:value-type="string">
            <text:p>PROTOCOLLO D'INTESA TRA LA PROVINCIA DI CREMONA E IL COMUNE DI GRUMELLO CREMONESE PER LA DISCIPLINA DI PARTE DELLA ATTIVITA' LAVORATIVA DELLA DIPENDENTE PROVINCIALE DOTT.SSA CHIARA FUSARI A FAVORE DEL COMUNE (ART.1, COMMA 557, L.311/2004).</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4">
          <table:table-cell table:style-name="ce2" office:value-type="string" calcext:value-type="string">
            <text:p>Delibera del Presidente con Parere tecnico e contabile</text:p>
          </table:table-cell>
          <table:table-cell table:style-name="ce2" office:value-type="string" calcext:value-type="string">
            <text:p>SETT.RIS.UMANE SERVIZI TRASVER</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31/03/2021</text:p>
          </table:table-cell>
          <table:table-cell table:style-name="ce2" office:value-type="string" calcext:value-type="string">
            <text:p>PROTOCOLLO D'INTESA IN MERITO AL FUNZIONAMENTO DELL'AGENZIA PER IL TRASPORTO PUBBLICO LOCALE DEL BACINO DI CREMONA E MANTOVA.</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RIS.UMANE SERVIZI TRASVER</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26/04/2021</text:p>
          </table:table-cell>
          <table:table-cell table:style-name="ce2" office:value-type="string" calcext:value-type="string">
            <text:p>MODIFICA DEL PROTOCOLLO D'INTESA IN MERITO AL FUNZIONAMENTO DELL'AGENZIA PER IL TRASPORTO PUBBLICO LOCALE DEL BACINO DI CREMONA E MANTOVA APPROVATO CON ATTO DELIBERATIVO N. 71/2021.</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4">
          <table:table-cell table:style-name="ce2" office:value-type="string" calcext:value-type="string">
            <text:p>Delibera del Presidente con solo Parere tecnico</text:p>
          </table:table-cell>
          <table:table-cell table:style-name="ce2" office:value-type="string" calcext:value-type="string">
            <text:p>SETT. LAVORO E FORMAZIONE</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12/05/2021</text:p>
          </table:table-cell>
          <table:table-cell table:style-name="ce2" office:value-type="string" calcext:value-type="string">
            <text:p>ADESIONE AL PROTOCOLLO D'INTESA PER LA RETE TERRITORIALE PER LA PREVENZIONE E IL CONTRASTO DELLE VIOLENZE CONTRO LE DONNE.</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9">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19/05/2021</text:p>
          </table:table-cell>
          <table:table-cell table:style-name="ce2" office:value-type="string" calcext:value-type="string">
            <text:p>PROTOCOLLO DI INTESA TRA LA PROVINCIA DI BRESCIA E LA PROVINCIA DI CREMONA PER LO SVOLGIMENTO IN COLLABORAZIONE DI ATTIVITA' IN AMBITO DI CONTRATTI PUBBLICI. APPROVAZIONE.</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8">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21/06/2021</text:p>
          </table:table-cell>
          <table:table-cell table:style-name="ce2" office:value-type="string" calcext:value-type="string">
            <text:p>PROROGA DEI TERMINI DEL PROTOCOLLO D'INTESA TRA LA PROVINCIA DI CREMONA E IL COMUNE DI PADERNO PONCHIELLI PER LA DISCIPLINA DI PARTE DELLA ATTIVITA' LAVORATIVA DELLA DIPENDENTE PROVINCIALE DOTT.SSA CHIARA FUSARI A FAVORE DEL COMUNE (art.1, comma 557, L.311/2004).</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8">
          <table:table-cell table:style-name="ce2" office:value-type="string" calcext:value-type="string">
            <text:p>Delibera del Presidente con solo Parere tecnico</text:p>
          </table:table-cell>
          <table:table-cell table:style-name="ce2" office:value-type="string" calcext:value-type="string">
            <text:p>SETT.RIS.UMANE SERVIZI TRASVER</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21/06/2021</text:p>
          </table:table-cell>
          <table:table-cell table:style-name="ce2" office:value-type="string" calcext:value-type="string">
            <text:p>PROROGA DEI TERMINI DEL PROTOCOLLO D'INTESA TRA LA PROVINCIA DI CREMONA E IL COMUNE DI GRUMELLO CREMONESE PER LA DISCIPLINA DI PARTE DELLA ATTIVITA' LAVORATIVA DELLA DIPENDENTE PROVINCIALE DOTT.SSA CHIARA FUSARI A FAVORE DEL COMUNE (art.1, comma 557, L.311/2004).</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7">
          <table:table-cell table:style-name="ce2" office:value-type="string" calcext:value-type="string">
            <text:p>Delibera del Presidente con solo Parere tecnico</text:p>
          </table:table-cell>
          <table:table-cell table:style-name="ce2" office:value-type="string" calcext:value-type="string">
            <text:p>SEGRETERIA GENERALE</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04/08/2021</text:p>
          </table:table-cell>
          <table:table-cell table:style-name="ce2" office:value-type="string" calcext:value-type="string">
            <text:p>APPROVAZIONE DEL PROTOCOLLO DI INTESA TRA LA LA REGIONE LOMBARDIA, LA PROVINCIA DI CREMONA, IL COMUNE DI CREMONA, L'AZIENDA SOCIO SANITARIA TERRITORIALE DI CREMONA, L'AGENZIA PER LA TUTELA DELLA SALUTE DELLA VAL PADANA, FINALIZZATO ALLA REALIZZAZIONE DEL NUOVO OSPEDALE DI CREMONA NEL PERCORSO DI SVILUPPO DELLA SANITA' TERRITORIALE.</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Parere tecnico e contabile</text:p>
          </table:table-cell>
          <table:table-cell table:style-name="ce2" office:value-type="string" calcext:value-type="string">
            <text:p>SETT. INFRASTRUTTURE STRADALI</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04/08/2021</text:p>
          </table:table-cell>
          <table:table-cell table:style-name="ce2" office:value-type="string" calcext:value-type="string">
            <text:p>SP N. 26 "BRAZZUOLI - PIEVE D'OLMI" - CIRCONVALLAZIONE SUD DI CORTE DE' FRATI ED ASPICE. CUP G71B21000000006 - PROTOCOLLO D'INTESA TRA PROVINCIA DI CREMONA E COMUNE DI CORTE DE' FRATI. APPROVAZIONE.</text:p>
          </table:table-cell>
          <table:table-cell table:style-name="ce2" office:value-type="float" office:value="6800000" calcext:value-type="float">
            <text:p>68000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8">
          <table:table-cell table:style-name="ce2" office:value-type="string" calcext:value-type="string">
            <text:p>Delibera del Presidente con solo Parere tecnico</text:p>
          </table:table-cell>
          <table:table-cell table:style-name="ce2" office:value-type="string" calcext:value-type="string">
            <text:p>SETT. INFRASTRUTTURE STRADALI</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07/09/2021</text:p>
          </table:table-cell>
          <table:table-cell table:style-name="ce2" office:value-type="string" calcext:value-type="string">
            <text:p>RISTRUTTURAZIONE DEL PONTE SULL'OGLIO NEI COMUNI DI CALVATONE (CR) E ACQUANEGRA SUL CHIESE (MN) INSISTENTE SULLA SP 31 DI CREMONA E SULLA SP 7 DI MANTOVA. PROTOCOLLO D'INTESA TRA PROVINCIA DI CREMONA E PROVINCIA DI MANTOVA. APPROVAZIONE.</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9">
          <table:table-cell table:style-name="ce2" office:value-type="string" calcext:value-type="string">
            <text:p>Delibera del Presidente con solo Parere tecnico</text:p>
          </table:table-cell>
          <table:table-cell table:style-name="ce2" office:value-type="string" calcext:value-type="string">
            <text:p>SETT. INFRASTRUTTURE STRADALI</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04/10/2021</text:p>
          </table:table-cell>
          <table:table-cell table:style-name="ce2" office:value-type="string" calcext:value-type="string">
            <text:p>S.P. N. 84 "DI PIZZIGHETTONE". COMPLETAMENTO TANGENZIALE SUD DI SORESINA. PROTOCOLLO D'INTESA TRA PROVINCIA DI CREMONA E COMUNE DI SORESINA. APPROVAZIONE.</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3">
          <table:table-cell table:style-name="ce2" office:value-type="string" calcext:value-type="string">
            <text:p>Delibera del Presidente con solo Parere tecnico</text:p>
          </table:table-cell>
          <table:table-cell table:style-name="ce2" office:value-type="string" calcext:value-type="string">
            <text:p>SETT. INFRASTRUTTURE STRADALI</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11/10/2021</text:p>
          </table:table-cell>
          <table:table-cell table:style-name="ce2" office:value-type="string" calcext:value-type="string">
            <text:p>C.D.P. (CASSA DEPOSITI E PRESTITI). ATTIVITA' DI CONSULENZA EROGATA PER LO SVILUPPO DEI PROGETTI E LORO ESECUZIONI DI SERVIZI E/O LAVORI. <text:s/>PROTOCOLLO D'INTESA CON LA PROVINCIA DI CREMONA. APPROVAZIONE.</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2">
          <table:table-cell table:style-name="ce2" office:value-type="string" calcext:value-type="string">
            <text:p>Delibera del Presidente con Parere tecnico e contabile</text:p>
          </table:table-cell>
          <table:table-cell table:style-name="ce2" office:value-type="string" calcext:value-type="string">
            <text:p>SEGRETERIA GENERALE</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22/11/2021</text:p>
          </table:table-cell>
          <table:table-cell table:style-name="ce2" office:value-type="string" calcext:value-type="string">
            <text:p>PROTOCOLLO D'INTESA PER LA PROMOZIONE DEL LAVORO DI PUBBLICA UTILITA' TRA LA PROVINCIA DI CREMONA, DIREZIONE DELLA CASA CIRCONDARIALE DI CREMONA ED IL GARANTE PROVINCIALE DEI DIRITTI DELLE PERSONE PRIVATE DELLA LIBERTA' PERSONALE. PROTOCOLLO OPERATIVO PER INTERVENTI DI MANUTENZIONE DEL VERDE E PULIZIA ORDINARIA DEGLI UFFICI E ATTIVITÀ IN CAMPO AMMINISTRATIVO DI CARATTERE ESECUTIVO <text:s/>- APPROVAZIONE</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016"/>
        </table:table-row>
        <table:table-row table:style-name="ro4">
          <table:table-cell table:style-name="ce2" office:value-type="string" calcext:value-type="string">
            <text:p>DELIBERA DI CONSIGLIO DIGITALE con parere tecnico</text:p>
          </table:table-cell>
          <table:table-cell table:style-name="ce2" office:value-type="string" calcext:value-type="string">
            <text:p>SETT.RIS.UMANE SERVIZI TRASVER</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26/05/2021</text:p>
          </table:table-cell>
          <table:table-cell table:style-name="ce2" office:value-type="string" calcext:value-type="string">
            <text:p>APPROVAZIONE SCHEMA DI CONVENZIONE PER LA COSTITUZIONE DEL SEAV - SERVIZIO EUROPA D'AREA VASTA TRA LA PROVINCIA E I COMUNI DEL TERRITORIO.</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style-name="Default" table:number-columns-repeated="1016"/>
        </table:table-row>
        <table:table-row table:style-name="ro2">
          <table:table-cell table:style-name="ce2" office:value-type="string" calcext:value-type="string">
            <text:p>DELIBERA DI CONSIGLIO DIGITALE con parere tecnico</text:p>
          </table:table-cell>
          <table:table-cell table:style-name="ce2" office:value-type="string" calcext:value-type="string">
            <text:p>SETT. AMBIENTE E TERRITORIO</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26/05/2021</text:p>
          </table:table-cell>
          <table:table-cell table:style-name="ce2" office:value-type="string" calcext:value-type="string">
            <text:p>VARIANTE NON SOSTANZIALE AL PTCP A SEGUITO DELL'ACCORDO DI PROGRAMMA TRA LA PROVINCIA DI CREMONA, IL COMUNE DI OFFANENGO, E LA SOCIETÀ COIM S.P.A., COMPORTANTE VARIANTE AL PGT E AL PTCP AI SENSI DELL'ART. 17 C.C. 11 E 12 DELLA L.R. 12/05 E DEGLI ARTT. 34 E 19 BIS DEL PTCP, FINALIZZATA ALL'AMPLIAMENTO DELL'INSEDIAMENTO PRODUTTIVO LOCALIZZATO NEL TERRITORIO DEL COMUNE DI OFFANENGO</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style-name="Default" table:number-columns-repeated="1016"/>
        </table:table-row>
        <table:table-row table:style-name="ro10">
          <table:table-cell table:style-name="ce2" office:value-type="string" calcext:value-type="string">
            <text:p>DELIBERA DI CONSIGLIO DIGITALE con parere tecnico e contabile</text:p>
          </table:table-cell>
          <table:table-cell table:style-name="ce2" office:value-type="string" calcext:value-type="string">
            <text:p>COORDINAMENTO</text:p>
          </table:table-cell>
          <table:table-cell table:style-name="ce2" office:value-type="string" calcext:value-type="string">
            <text:p>PROTOCOLLO D’INTESA</text:p>
          </table:table-cell>
          <table:table-cell table:style-name="ce2" office:value-type="string" calcext:value-type="string">
            <text:p>2021</text:p>
          </table:table-cell>
          <table:table-cell table:style-name="ce2" office:value-type="string" calcext:value-type="string">
            <text:p>16/06/2021</text:p>
          </table:table-cell>
          <table:table-cell table:style-name="ce2" office:value-type="string" calcext:value-type="string">
            <text:p>APPROVAZIONE DELLA BOZZA DI PROTOCOLLO D'INTESA FINALIZZATO ALLA VERIFICA DELLA FATTIBILITA' E REALIZZAZIONE DELLA NUOVA SEDE DELLA QUESTURA DI CREMONA E DELLA POLIZIA STRADALE PRESSO L'IMMOBILE IN VIA SESTO 39/41 E DELLA NUOVA SEDE DEL POLO CREMONESE DEL POLITECNICO E DEL CONVITTO DEGLI STUDENTI UNIVERSITARI PRESSO IL COMPENDIO DEMANIALE "EX CASERMA MANFREDINI" E CONTESTUALE INTEGRAZIONE DEL DUP 2021-23 E DEL PIANO DELLE ALIENAZIONI</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style-name="Default" table:number-columns-repeated="1016"/>
        </table:table-row>
        <table:table-row table:style-name="ro5">
          <table:table-cell table:style-name="ce2" office:value-type="string" calcext:value-type="string">
            <text:p>DELIBERA DI CONSIGLIO DIGITALE con parere tecnico e contabile</text:p>
          </table:table-cell>
          <table:table-cell table:style-name="ce2" office:value-type="string" calcext:value-type="string">
            <text:p>SETT. INFRASTRUTTURE STRADALI</text:p>
          </table:table-cell>
          <table:table-cell table:style-name="ce2" office:value-type="string" calcext:value-type="string">
            <text:p>CONVENZIONE</text:p>
          </table:table-cell>
          <table:table-cell table:style-name="ce2" office:value-type="string" calcext:value-type="string">
            <text:p>2021</text:p>
          </table:table-cell>
          <table:table-cell table:style-name="ce2" office:value-type="string" calcext:value-type="string">
            <text:p>21/07/2021</text:p>
          </table:table-cell>
          <table:table-cell table:style-name="ce2" office:value-type="string" calcext:value-type="string">
            <text:p>CONVENZIONE TRA PROVINCIA DI CREMONA, PROVINCIA DI BRESCIA, COMUNE DI PONTEVICO, COMUNE DI ROBECCO D'OGLIO E SOCIETA' DI PROGETTO AUTOVIA PADANA S.P.A. PER LA REALIZZAZIONDE DELLA VARIANTE ALLA SP EX SS. 45BIS IN CORRISPONDENZA DEGLI ABITATI DI PONTEVICO (BS) E ROBECCO D'OGLIO (CR) - LOTTO 3"-</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style-name="Default" table:number-columns-repeated="1016"/>
        </table:table-row>
        <table:table-row table:style-name="ro9">
          <table:table-cell table:style-name="ce2" office:value-type="string" calcext:value-type="string">
            <text:p>DELIBERA DI CONSIGLIO DIGITALE con parere tecnico</text:p>
          </table:table-cell>
          <table:table-cell table:style-name="ce2" office:value-type="string" calcext:value-type="string">
            <text:p>SETT. INFRASTRUTTURE STRADALI</text:p>
          </table:table-cell>
          <table:table-cell table:style-name="ce2" office:value-type="string" calcext:value-type="string">
            <text:p>ACCORDO</text:p>
          </table:table-cell>
          <table:table-cell table:style-name="ce2" office:value-type="string" calcext:value-type="string">
            <text:p>2021</text:p>
          </table:table-cell>
          <table:table-cell table:style-name="ce2" office:value-type="string" calcext:value-type="string">
            <text:p>29/11/2021</text:p>
          </table:table-cell>
          <table:table-cell table:style-name="ce2" office:value-type="string" calcext:value-type="string">
            <text:p>APPROVAZIONE DELLO SCHEMA DI ACCORDO DI COLLABORAZIONE PER L'ESPLETAMENTO DI PROCEDURE DI GARA RELATIVE ALL'AFFIDAMENTO DI LAVORI PUBBLICI.</text:p>
          </table:table-cell>
          <table:table-cell table:style-name="ce2"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style-name="Default" table:number-columns-repeated="1016"/>
        </table:table-row>
        <table:table-row table:style-name="ro11" table:number-rows-repeated="104853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currency-style style:name="N134P0" style:volatile="true">
      <number:currency-symbol number:language="it" number:country="IT">€</number:currency-symbol>
      <number:text> </number:text>
      <number:number number:decimal-places="2" loext:min-decimal-places="2" number:min-integer-digits="1" number:grouping="true"/>
    </number:currency-style>
    <number:currency-style style:name="N13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34P0"/>
    </number:currency-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7P0" style:volatile="true">
      <number:text>€ </number:text>
      <number:number number:decimal-places="2" loext:min-decimal-places="2" number:min-integer-digits="1" number:grouping="true"/>
    </number:number-style>
    <number:number-style style:name="N137">
      <number:text>-€ </number:text>
      <number:number number:decimal-places="2" loext:min-decimal-places="2" number:min-integer-digits="1" number:grouping="true"/>
      <style:map style:condition="value()&gt;=0" style:apply-style-name="N137P0"/>
    </number:number-style>
    <number:number-style style:name="N138P0" style:volatile="true">
      <number:text>€ </number:text>
      <number:number number:decimal-places="2" loext:min-decimal-places="2" number:min-integer-digits="1" number:grouping="true"/>
    </number:number-style>
    <number:number-style style:name="N138">
      <style:text-properties fo:color="#ff0000"/>
      <number:text>-€ </number:text>
      <number:number number:decimal-places="2" loext:min-decimal-places="2" number:min-integer-digits="1" number:grouping="true"/>
      <style:map style:condition="value()&gt;=0" style:apply-style-name="N138P0"/>
    </number:number-style>
    <number:number-style style:name="N139P0" style:volatile="true">
      <number:number number:decimal-places="0" loext:min-decimal-places="0" number:min-integer-digits="1" number:grouping="true"/>
      <number:text> </number:text>
    </number:number-style>
    <number:number-style style:name="N139P1" style:volatile="true">
      <number:text>-</number:text>
      <number:number number:decimal-places="0" loext:min-decimal-places="0" number:min-integer-digits="1" number:grouping="true"/>
      <number:text> </number:text>
    </number:number-style>
    <number:number-style style:name="N139P2" style:volatile="true">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 </number:text>
      <number:number number:decimal-places="0" loext:min-decimal-places="0" number:min-integer-digits="1" number:grouping="true"/>
      <number:text> </number:text>
    </number:number-style>
    <number:number-style style:name="N140P1" style:volatile="true">
      <number:text>-€ </number:text>
      <number:number number:decimal-places="0" loext:min-decimal-places="0" number:min-integer-digits="1" number:grouping="true"/>
      <number:text>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 </number:text>
      <number:number number:decimal-places="2" loext:min-decimal-places="2" number:min-integer-digits="1" number:grouping="true"/>
      <number:text> </number:text>
    </number:number-style>
    <number:number-style style:name="N142P1" style:volatile="true">
      <number:text>-€ </number:text>
      <number:number number:decimal-places="2" loext:min-decimal-places="2" number:min-integer-digits="1" number:grouping="true"/>
      <number:text> </number:text>
    </number:number-style>
    <number:number-style style:name="N142P2" style:volatile="true">
      <number:text> €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fill-character> </loext:fill-character>
      <number:text>(</number:text>
      <number:number number:decimal-places="0" loext:min-decimal-places="0" number:min-integer-digits="1" number:grouping="true"/>
      <number:text>)</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number:text>
    </number:number-style>
    <number:number-style style:name="N148P2" style:volatile="true">
      <loext:text> $</loext: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fill-character> </loext:fill-character>
      <number:number number:decimal-places="2" loext:min-decimal-places="2" number:min-integer-digits="1" number:grouping="true"/>
      <number:text> </number:text>
    </number:number-style>
    <number:number-style style:name="N149P1" style:volatile="true">
      <loext:fill-character> </loext:fill-character>
      <number:text>(</number:text>
      <number:number number:decimal-places="2" loext:min-decimal-places="2" number:min-integer-digits="1" number:grouping="true"/>
      <number:text>)</number:text>
    </number:number-style>
    <number:number-style style:name="N149P2" style:volatile="true">
      <loext:fill-character> </loext:fill-character>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loext:min-decimal-places="1" number:min-integer-digits="1"/>
    </number:number-style>
    <number:number-style style:name="N152P0" style:volatile="true">
      <number:text>$</number:text>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number:text>
      <style:map style:condition="value()&gt;=0" style:apply-style-name="N152P0"/>
    </number:number-style>
    <number:number-style style:name="N153P0" style:volatile="true">
      <number:text>$</number:text>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number:text>
      <style:map style:condition="value()&gt;=0" style:apply-style-name="N153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 $</loext:text>
      <loext:fill-character> </loext:fill-character>
      <number:text>(</number:text>
      <number:number number:decimal-places="0" loext:min-decimal-places="0" number:min-integer-digits="1" number:grouping="true"/>
      <number:text>)</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text>€ </number:text>
      <number:number number:decimal-places="0" loext:min-decimal-places="0" number:min-integer-digits="1" number:grouping="true"/>
    </number:number-style>
    <number:number-style style:name="N10123" number:language="it" number:country="IT">
      <number:text>-€ </number:text>
      <number:number number:decimal-places="0" loext:min-decimal-places="0" number:min-integer-digits="1" number:grouping="true"/>
      <style:map style:condition="value()&gt;=0" style:apply-style-name="N10123P0"/>
    </number:number-style>
    <number:number-style style:name="N10124P0" style:volatile="true" number:language="it" number:country="IT">
      <number:text>€ </number:text>
      <number:number number:decimal-places="0" loext:min-decimal-places="0" number:min-integer-digits="1" number:grouping="true"/>
    </number:number-style>
    <number:number-style style:name="N10124" number:language="it" number:country="IT">
      <style:text-properties fo:color="#ff0000"/>
      <number:text>-€ </number:text>
      <number:number number:decimal-places="0" loext:min-decimal-places="0" number:min-integer-digits="1" number:grouping="true"/>
      <style:map style:condition="value()&gt;=0" style:apply-style-name="N10124P0"/>
    </number:number-style>
    <number:number-style style:name="N10125P0" style:volatile="true" number:language="it" number:country="IT">
      <number:text>€ </number:text>
      <number:number number:decimal-places="2" loext:min-decimal-places="2" number:min-integer-digits="1" number:grouping="true"/>
    </number:number-style>
    <number:number-style style:name="N10125" number:language="it" number:country="IT">
      <number:text>-€ </number:text>
      <number:number number:decimal-places="2" loext: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loext:min-decimal-places="2" number:min-integer-digits="1" number:grouping="true"/>
    </number:number-style>
    <number:number-style style:name="N10126" number:language="it" number:country="IT">
      <style:text-properties fo:color="#ff0000"/>
      <number:text>-€ </number:text>
      <number:number number:decimal-places="2" loext:min-decimal-places="2" number:min-integer-digits="1" number:grouping="true"/>
      <style:map style:condition="value()&gt;=0" style:apply-style-name="N10126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81%" style:writing-mode="lr-tb"/>
      <style:header-style>
        <style:header-footer-properties fo:min-height="0.75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7">00/00/0000</text:date>, <text:time style:data-style-name="N2" text:time-value="09:08:54.45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1-12-27T09:23:02.011000000</dc:date>
    <meta:editing-duration>PT18M22S</meta:editing-duration>
    <meta:editing-cycles>4</meta:editing-cycles>
    <meta:document-statistic meta:table-count="1" meta:cell-count="336" meta:object-count="0"/>
  </office:meta>
</office:document-meta>
</file>