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6.544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365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3.704cm" fo:break-before="auto" style:use-optimal-row-height="false"/>
    </style:style>
    <style:style style:name="ro15" style:family="table-row">
      <style:table-row-properties style:row-height="2.311cm" fo:break-before="auto" style:use-optimal-row-height="true"/>
    </style:style>
    <style:style style:name="ro16" style:family="table-row">
      <style:table-row-properties style:row-height="2.711cm" fo:break-before="auto" style:use-optimal-row-height="false"/>
    </style:style>
    <style:style style:name="ro17" style:family="table-row">
      <style:table-row-properties style:row-height="1.871cm" fo:break-before="auto" style:use-optimal-row-height="tru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2.027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7"/>
        <table:table-column table:style-name="co8" table:number-columns-repeated="767" table:default-cell-style-name="ce10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OBBLIGHI DI PUBBLICAZIONE CONCERNENTI I CONTROLLI SULLE IMPRESE <text:s/>(art.25 D.Lgs. 33/13)</text:p>
          </table:table-cell>
          <table:covered-table-cell table:number-columns-repeated="6" table:style-name="ce1"/>
          <table:table-cell table:number-columns-repeated="1017"/>
        </table:table-row>
        <table:table-header-rows>
          <table:table-row table:style-name="ro2">
            <table:table-cell table:style-name="ce2" table:number-columns-repeated="7"/>
            <table:table-cell table:number-columns-repeated="1017"/>
          </table:table-row>
          <table:table-row table:style-name="ro3">
            <table:table-cell table:style-name="ce1" office:value-type="string">
              <text:p>Stakeholders</text:p>
              <text:p>(tipologie di imprese interessate)</text:p>
            </table:table-cell>
            <table:table-cell table:style-name="ce1" office:value-type="string">
              <text:p>descrizione del procedimento amministrativ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tipo di controllo</text:p>
            </table:table-cell>
            <table:table-cell table:style-name="ce1" office:value-type="string">
              <text:p>criteri e modalità di svolgimento del controllo</text:p>
            </table:table-cell>
            <table:table-cell table:style-name="ce1" office:value-type="string">
              <text:p>obblighi per le imprese e/o documentazione soggetta a controllo</text:p>
            </table:table-cell>
            <table:table-cell table:style-name="ce1" office:value-type="string">
              <text:p>Ufficio responsabile</text:p>
            </table:table-cell>
            <table:table-cell table:style-name="ce8" table:number-columns-repeated="1016"/>
            <table:table-cell/>
          </table:table-row>
        </table:table-header-rows>
        <table:table-row table:style-name="ro4">
          <table:table-cell table:style-name="ce2" office:value-type="string">
            <text:p>Imprese che producono e gestiscono rifiuti</text:p>
          </table:table-cell>
          <table:table-cell table:style-name="ce2" office:value-type="string">
            <text:p>Autorizzazione alla realizzazione e gestione di un impianto di recupero o smaltimento rifiuti </text:p>
          </table:table-cell>
          <table:table-cell table:style-name="ce2" office:value-type="string">
            <text:p>D.Lgs. 152/06 e s.m.i. IV Parte</text:p>
          </table:table-cell>
          <table:table-cell table:style-name="ce2" office:value-type="string">
            <text:p>Riscontri documentali, ispezioni e verifiche. Eventualmente con prelievi di campion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condizioni e prescrizioni dell'autorizzazione alla realizzazione e all'esercizio dell'impianto rilasciate dal <text:s/>Settore competente</text:p>
          </table:table-cell>
          <table:table-cell table:style-name="ce2" office:value-type="string">
            <text:p><text:a xlink:href="http://www.provincia.cremona.it/organigramma/?view=Organigramma&amp;liv=dettServizio&amp;id=21" xlink:type="simple">link Ufficio responsabile</text:a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mprese che gestiscono rifiuti</text:p>
          </table:table-cell>
          <table:table-cell table:style-name="ce2" office:value-type="string">
            <text:p>Iscrizione registro imprese di recupero dei rifiuti</text:p>
          </table:table-cell>
          <table:table-cell table:style-name="ce2" office:value-type="string">
            <text:p>D.Lgs. 152/06 e s.m.i. IV Parte.</text:p>
          </table:table-cell>
          <table:table-cell table:style-name="ce2" office:value-type="string">
            <text:p>Riscontri documentali, ispezioni e verifiche. Eventualmente con prelievi di campion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condizioni e prescrizioni (DM 28/04/1998, n. 406) rilasciate dal <text:s/>Settore competente.</text:p>
          </table:table-cell>
          <table:table-cell table:style-name="ce2" office:value-type="string">
            <text:p><text:a xlink:href="http://www.provincia.cremona.it/organigramma/?view=Organigramma&amp;liv=dettServizio&amp;id=21" xlink:type="simple">link Ufficio responsabile</text:a>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Imprese che gestiscono rifiuti</text:p>
          </table:table-cell>
          <table:table-cell table:style-name="ce2" office:value-type="string">
            <text:p>Nulla osta Varianti non sostanziali ad impianti di gestione dei rifiuti.</text:p>
          </table:table-cell>
          <table:table-cell table:style-name="ce2" office:value-type="string">
            <text:p>D.Lgs. 152/06 e s.m.i. IV Parte</text:p>
          </table:table-cell>
          <table:table-cell table:style-name="ce2" office:value-type="string">
            <text:p>Riscontri documentali, ispezioni e verifiche. Eventualmente con prelievi di campion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condizioni e prescrizioni per la realizzazione dell'impianto rilasciate dal <text:s/>Settore competente</text:p>
          </table:table-cell>
          <table:table-cell table:style-name="ce2" office:value-type="string">
            <text:p><text:a xlink:href="http://www.provincia.cremona.it/organigramma/?view=Organigramma&amp;liv=dettServizio&amp;id=21" xlink:type="simple">link Ufficio responsabile</text:a>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Imprese che producono e gestiscono rifiuti</text:p>
          </table:table-cell>
          <table:table-cell table:style-name="ce2" office:value-type="string">
            <text:p>Comunicazione campagna di attività degli impianti mobili di recupero o smaltimento di rifiuti.</text:p>
          </table:table-cell>
          <table:table-cell table:style-name="ce2" office:value-type="string">
            <text:p>D.Lgs. 152/06 e s.m.i. IV Parte</text:p>
          </table:table-cell>
          <table:table-cell table:style-name="ce2" office:value-type="string">
            <text:p>Riscontri documentali, ispezioni e verifiche. Eventualmente con prelievi di campion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Fornitura della documentazione necessaria sulla tracciabilità.</text:p>
          </table:table-cell>
          <table:table-cell table:style-name="ce2" office:value-type="string">
            <text:p><text:a xlink:href="http://www.provincia.cremona.it/organigramma/?view=Organigramma&amp;liv=dettServizio&amp;id=21" xlink:type="simple">link Ufficio responsabile</text:a>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Imprese che producono e gestiscono rifiuti</text:p>
          </table:table-cell>
          <table:table-cell table:style-name="ce2" office:value-type="string">
            <text:p>Iscrizione al Sistema di Tracciabilità dei Rifiuti (SISTRI)</text:p>
          </table:table-cell>
          <table:table-cell table:style-name="ce2" office:value-type="string">
            <text:p>D.Lgs. 152/06 e s.m.i. Artt. 188 Bis e Ter., Art. 11 <text:s text:c="2"/>L. 125 del 30/10/2013. </text:p>
          </table:table-cell>
          <table:table-cell table:style-name="ce2" office:value-type="string">
            <text:p>Riscontri documentali, ispezioni e verifiche. Eventualmente con prelievi di campion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condizioni e prescrizioni (Circolare Min. Amb. <text:s/>31/10/2013) <text:s/>rilasciate dal <text:s/>Settore competente</text:p>
          </table:table-cell>
          <table:table-cell table:style-name="ce2" office:value-type="string">
            <text:p><text:a xlink:href="http://www.provincia.cremona.it/organigramma/?view=Organigramma&amp;liv=dettServizio&amp;id=21" xlink:type="simple">link Ufficio responsabile</text:a>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Imprese ed enti privati.</text:p>
          </table:table-cell>
          <table:table-cell table:style-name="ce2" office:value-type="string">
            <text:p>Certificazioni delle attività di bonifica dei siti contaminati</text:p>
          </table:table-cell>
          <table:table-cell table:style-name="ce2" office:value-type="string">
            <text:p>D.Lgs. 152/06 e s.m.i. IV Parte</text:p>
          </table:table-cell>
          <table:table-cell table:style-name="ce2" office:value-type="string">
            <text:p>Riscontri documentali, ispezioni e verifiche. Eventualmente con prelievi di campion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Richiesta di rilascio della certificazione di avvenuta bonifica.</text:p>
          </table:table-cell>
          <table:table-cell table:style-name="ce2" office:value-type="string">
            <text:p><text:a xlink:href="http://www.provincia.cremona.it/organigramma/?view=Organigramma&amp;liv=dettUfficio&amp;id=18" xlink:type="simple">link ufficio responsabile</text:a>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Imprese ed enti privati.</text:p>
          </table:table-cell>
          <table:table-cell table:style-name="ce2" office:value-type="string">
            <text:p>Comunicazioni di Taglio Piante</text:p>
          </table:table-cell>
          <table:table-cell table:style-name="ce2" office:value-type="string">
            <text:p>LR 31/2008, Reg. Reg. 20/07/207 n.5</text:p>
          </table:table-cell>
          <table:table-cell table:style-name="ce2" office:value-type="string">
            <text:p>Sopralluogh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Comunicazione informatizzata del taglio piante (Decreto GR 9460 del 29/08/2013).</text:p>
          </table:table-cell>
          <table:table-cell table:style-name="ce5" office:value-type="string">
            <text:p><text:a xlink:href="http://www.provincia.cremona.it/organigramma/?view=Organigramma&amp;liv=dettUfficio&amp;id=13" xlink:type="simple">link Ufficio responsabile</text:a>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Imprese ed enti privati.</text:p>
          </table:table-cell>
          <table:table-cell table:style-name="ce2" office:value-type="string">
            <text:p>Concessioni pozzi e prelievi d'acqua.</text:p>
          </table:table-cell>
          <table:table-cell table:style-name="ce2" office:value-type="string">
            <text:p>Reg. Reg.2/2006</text:p>
          </table:table-cell>
          <table:table-cell table:style-name="ce2" office:value-type="string">
            <text:p>Sopralluogh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Autorizzazione rilasciata <text:s/>(ai sensi dell'artt. 9 e ss. Del Reg. Reg. 2/2006) dal Settore competente</text:p>
          </table:table-cell>
          <table:table-cell table:style-name="ce2" office:value-type="string">
            <text:p><text:a xlink:href="http://www.provincia.cremona.it/organigramma/?view=Organigramma&amp;liv=dettServizio&amp;id=20" xlink:type="simple">link Ufficio responsabile</text:a>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Imprese ed enti privati.</text:p>
          </table:table-cell>
          <table:table-cell table:style-name="ce2" office:value-type="string">
            <text:p>Autorizzazioni rilasciate per la realizzazione di opere su immobili od aree soggette a tutela paesaggistica</text:p>
          </table:table-cell>
          <table:table-cell table:style-name="ce2" office:value-type="string">
            <text:p>DLgs 42/2004</text:p>
          </table:table-cell>
          <table:table-cell table:style-name="ce2" office:value-type="string">
            <text:p>Riscontri documentali, incrocio dati con UT Comunale e sopralluoghi.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autorizzazioni concesse di cui al Dlgs 42/2004 dai soggetti competenti.</text:p>
          </table:table-cell>
          <table:table-cell table:style-name="ce5" office:value-type="string">
            <text:p><text:a xlink:href="http://www.provincia.cremona.it/organigramma/?view=Organigramma&amp;liv=dettUfficio&amp;id=13" xlink:type="simple">link Ufficio responsabile</text:a></text:p>
          </table:table-cell>
          <table:table-cell table:style-name="ce9" table:number-columns-repeated="1016"/>
          <table:table-cell/>
        </table:table-row>
        <table:table-row table:style-name="ro12">
          <table:table-cell table:style-name="ce2" office:value-type="string">
            <text:p>Imprese ed enti privati.</text:p>
          </table:table-cell>
          <table:table-cell table:style-name="ce2" office:value-type="string">
            <text:p>Autorizzazioni e prescrizioni diverse in tema di tutela dell'ambiente delle aree regionali protette</text:p>
          </table:table-cell>
          <table:table-cell table:style-name="ce2" office:value-type="string">
            <text:p>L.R. 86/1983</text:p>
          </table:table-cell>
          <table:table-cell table:style-name="ce2" office:value-type="string">
            <text:p>Riscontri documentali, incrocio dati con UT Comunale e sopralluoghi.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autorizzazioni rilasciate ai sensi della LR 86/1983 dal Settore competente.</text:p>
          </table:table-cell>
          <table:table-cell table:style-name="ce5" office:value-type="string">
            <text:p><text:a xlink:href="http://www.provincia.cremona.it/organigramma/?view=Organigramma&amp;liv=dettUfficio&amp;id=11" xlink:type="simple">link Ufficio responsabile</text:a></text:p>
          </table:table-cell>
          <table:table-cell table:style-name="ce9" table:number-columns-repeated="1016"/>
          <table:table-cell/>
        </table:table-row>
        <table:table-row table:style-name="ro13">
          <table:table-cell table:style-name="ce2" office:value-type="string">
            <text:p>Imprese ed impianti NON soggetti all'AUA</text:p>
          </table:table-cell>
          <table:table-cell table:style-name="ce2" office:value-type="string">
            <text:p>Rilascio o rinnovo autorizzazione allo scarico idrico</text:p>
          </table:table-cell>
          <table:table-cell table:style-name="ce2" office:value-type="string">
            <text:p>Dlgs 152/2006 Tit. IV - Capo II </text:p>
          </table:table-cell>
          <table:table-cell table:style-name="ce2" office:value-type="string">
            <text:p>Sopralluogh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autorizzazioni rilasciate dal Settore competente.</text:p>
          </table:table-cell>
          <table:table-cell table:style-name="ce2" office:value-type="string">
            <text:p><text:a xlink:href="http://www.provincia.cremona.it/organigramma/?view=Organigramma&amp;liv=dettServizio&amp;id=20" xlink:type="simple">link Ufficio responsabile</text:a></text:p>
          </table:table-cell>
          <table:table-cell table:style-name="ce9" table:number-columns-repeated="1016"/>
          <table:table-cell/>
        </table:table-row>
        <table:table-row table:style-name="ro12">
          <table:table-cell table:style-name="ce2" office:value-type="string">
            <text:p>Imprese ed impianti NON soggetti all'AUA</text:p>
          </table:table-cell>
          <table:table-cell table:style-name="ce2" office:value-type="string">
            <text:p>Rilascio o rinnovo autorizzazione alle emissioni in atmosfera.</text:p>
          </table:table-cell>
          <table:table-cell table:style-name="ce2" office:value-type="string">
            <text:p>DLgs 152/2006 <text:s/>Parte V Tit. I</text:p>
          </table:table-cell>
          <table:table-cell table:style-name="ce2" office:value-type="string">
            <text:p>Sopralluogh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autorizzazioni rilasciate dal Settore competente</text:p>
          </table:table-cell>
          <table:table-cell table:style-name="ce2" office:value-type="string">
            <text:p><text:a xlink:href="http://www.provincia.cremona.it/organigramma/?view=Organigramma&amp;liv=dettServizio&amp;id=20" xlink:type="simple">link Ufficio responsabile</text:a></text:p>
          </table:table-cell>
          <table:table-cell table:style-name="ce9" table:number-columns-repeated="1016"/>
          <table:table-cell/>
        </table:table-row>
        <table:table-row table:style-name="ro4">
          <table:table-cell table:style-name="ce2" office:value-type="string">
            <text:p>Piccole e medie imprese ed impianti non soggetti ad AIA</text:p>
          </table:table-cell>
          <table:table-cell table:style-name="ce2" office:value-type="string">
            <text:p>Autorizzazione Unica Ambientale</text:p>
          </table:table-cell>
          <table:table-cell table:style-name="ce2" office:value-type="string">
            <text:p>DPR 59/2013 del 13/03/2013</text:p>
            <text:p>Dlgs 152/2006 (Artt. 215 e 216; art. 269, Art. 272; Parte III)</text:p>
          </table:table-cell>
          <table:table-cell table:style-name="ce2" office:value-type="string">
            <text:p>Riscontri documentali e sopralluoghi.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autorizzazioni rilasciate ai sensi de DPR 59/2013 dal Settore competente.</text:p>
          </table:table-cell>
          <table:table-cell table:style-name="ce2" office:value-type="string">
            <text:p><text:a xlink:href="http://www.provincia.cremona.it/organigramma/?view=Organigramma&amp;liv=dettServizio&amp;id=20" xlink:type="simple">link Ufficio responsabile</text:a></text:p>
          </table:table-cell>
          <table:table-cell table:style-name="ce9" table:number-columns-repeated="1016"/>
          <table:table-cell/>
        </table:table-row>
        <table:table-row table:style-name="ro14">
          <table:table-cell table:style-name="ce2" office:value-type="string">
            <text:p>Impianti industriali quali attività energetiche, produzione e trasformazione dei metalli, <text:s/>industrie minerarie, chimiche, di trattamento dei rifiuti e altre attvità particolari.</text:p>
          </table:table-cell>
          <table:table-cell table:style-name="ce2" office:value-type="string">
            <text:p>Rilascio, rinnovo e riesame dell’Autorizzazione Integrata Ambientale (AIA)</text:p>
          </table:table-cell>
          <table:table-cell table:style-name="ce2" office:value-type="string">
            <text:p>Dlgs 152/2006 (Parte II Titolo III-bis e Allegato VIII)</text:p>
            <text:p>LR 24/2006 (art. 8, comma 2)</text:p>
          </table:table-cell>
          <table:table-cell table:style-name="ce2" office:value-type="string">
            <text:p>Riscontri documentali e sopralluoghi.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autorizzazioni rilasciate, ai sensi della LR 24/2006, dal Settore competente.</text:p>
          </table:table-cell>
          <table:table-cell table:style-name="ce6" office:value-type="string">
            <text:p><text:a xlink:href="http://www.provincia.cremona.it/organigramma/?view=Organigramma&amp;liv=dettServizio&amp;id=12" xlink:type="simple">link Ufficio responsabile</text:a></text:p>
          </table:table-cell>
          <table:table-cell table:style-name="ce9" table:number-columns-repeated="1016"/>
          <table:table-cell/>
        </table:table-row>
        <table:table-row table:style-name="ro7">
          <table:table-cell table:style-name="ce2" office:value-type="string">
            <text:p>Strutture ricettive</text:p>
          </table:table-cell>
          <table:table-cell table:style-name="ce2" office:value-type="string">
            <text:p>Rilascio classificazione alle aziende alberghiere</text:p>
          </table:table-cell>
          <table:table-cell table:style-name="ce2" office:value-type="string">
            <text:p>LR 15/2007 (Titolo III)</text:p>
          </table:table-cell>
          <table:table-cell table:style-name="ce2" office:value-type="string">
            <text:p>Sopralluoghi (verifica della struttura e dei requisiti presenti nella stessa ai fini della classificazione)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prescrizioni contenute nel Titolo III della LR 15/2007</text:p>
          </table:table-cell>
          <table:table-cell table:style-name="ce2" office:value-type="string">
            <text:p><text:a xlink:href="http://www.provincia.cremona.it/organigramma/?view=Organigramma&amp;liv=dettServizio&amp;id=24" xlink:type="simple">link Responsabile ufficio</text:a></text:p>
          </table:table-cell>
          <table:table-cell table:style-name="ce9" table:number-columns-repeated="1016"/>
          <table:table-cell/>
        </table:table-row>
        <table:table-row table:style-name="ro8">
          <table:table-cell table:style-name="ce2" office:value-type="string">
            <text:p>Agenzie di viaggio e turismo</text:p>
          </table:table-cell>
          <table:table-cell table:style-name="ce2" office:value-type="string">
            <text:p>Autorizzazione all'esercizio dell'attività</text:p>
          </table:table-cell>
          <table:table-cell table:style-name="ce2" office:value-type="string">
            <text:p>LR 15/2007 (Titolo V)</text:p>
          </table:table-cell>
          <table:table-cell table:style-name="ce2" office:value-type="string">
            <text:p>Sopralluoghi (verifica della sussistenza dei requisiti per l'esercizio dell'attività)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Osservanza delle autorizzazioni rilasciate ai sensi della LR 15/2007 (Tit V)</text:p>
          </table:table-cell>
          <table:table-cell table:style-name="ce2" office:value-type="string">
            <text:p><text:a xlink:href="http://www.provincia.cremona.it/organigramma/?view=Organigramma&amp;liv=dettServizio&amp;id=24" xlink:type="simple">link Responsabile ufficio</text:a></text:p>
          </table:table-cell>
          <table:table-cell table:style-name="ce9" table:number-columns-repeated="1016"/>
          <table:table-cell/>
        </table:table-row>
        <table:table-row table:style-name="ro15">
          <table:table-cell table:style-name="ce2" office:value-type="string">
            <text:p>Officine di revisione veicoli</text:p>
          </table:table-cell>
          <table:table-cell table:style-name="ce2" office:value-type="string">
            <text:p>Verifica regolare esercizio dell'attività di revisione ex art. 80 Dlgs 285/92</text:p>
          </table:table-cell>
          <table:table-cell table:style-name="ce2" office:value-type="string">
            <text:p>D.Lvo 285/92 art. 80</text:p>
            <text:p>(Revisioni)</text:p>
          </table:table-cell>
          <table:table-cell table:style-name="ce2" office:value-type="string">
            <text:p>Sopralluogo di verifica regolare esercizio dell'attività di revisione e sussistenza dei requisiti amministrativi</text:p>
          </table:table-cell>
          <table:table-cell table:style-name="ce2" office:value-type="string">
            <text:p>su richiesta ufficio responsabile</text:p>
          </table:table-cell>
          <table:table-cell table:style-name="ce4" office:value-type="string">
            <text:p>Possesso dei requisiti richiesti dalla normativa vigente ed alla base del rilascio delle autorizzazioni <text:s/>e verifica regolare esercizio dell'attività di revisione</text:p>
          </table:table-cell>
          <table:table-cell table:style-name="ce2" office:value-type="string">
            <text:p><text:a xlink:href="http://www.provincia.cremona.it/organigramma/?view=Organigramma&amp;liv=dettUfficio&amp;id=32" xlink:type="simple">link Ufficio responsabile</text:a></text:p>
          </table:table-cell>
          <table:table-cell table:style-name="ce9" table:number-columns-repeated="1016"/>
          <table:table-cell/>
        </table:table-row>
        <table:table-row table:style-name="ro16">
          <table:table-cell table:style-name="ce2" office:value-type="string">
            <text:p>Studi di consulenza per la circolazione dei mezzi di trasporto (agenzie pratiche automobilistiche)</text:p>
          </table:table-cell>
          <table:table-cell table:style-name="ce2" office:value-type="string">
            <text:p>Verifica regolare esercizio dell'attività di consulenza per la circolazione dei mezzi di trasporto</text:p>
          </table:table-cell>
          <table:table-cell table:style-name="ce2" office:value-type="string">
            <text:p>L 264/1991</text:p>
          </table:table-cell>
          <table:table-cell table:style-name="ce2" office:value-type="string">
            <text:p>Sopralluogo di verifica regolare esercizio dell'attività e sussistenza dei requisiti</text:p>
          </table:table-cell>
          <table:table-cell table:style-name="ce2" office:value-type="string">
            <text:p>su richiesta ufficio responsabile</text:p>
          </table:table-cell>
          <table:table-cell table:style-name="ce4" office:value-type="string">
            <text:p>Possesso dei requisiti richiesti dalla normativa vigente ed alla base del rilascio delle autorizzazioni <text:s/>e verifica regolare esercizio dell'attività.</text:p>
          </table:table-cell>
          <table:table-cell table:style-name="ce2" office:value-type="string">
            <text:p><text:a xlink:href="http://www.provincia.cremona.it/organigramma/?view=Organigramma&amp;liv=dettUfficio&amp;id=32" xlink:type="simple">link Ufficio responsabile</text:a></text:p>
          </table:table-cell>
          <table:table-cell table:number-columns-repeated="1017"/>
        </table:table-row>
        <table:table-row table:style-name="ro15">
          <table:table-cell table:style-name="ce2" office:value-type="string">
            <text:p>Scuola guida</text:p>
          </table:table-cell>
          <table:table-cell table:style-name="ce2" office:value-type="string">
            <text:p>Verifica regolare esercizio dell'attività di autoscuola</text:p>
          </table:table-cell>
          <table:table-cell table:style-name="ce2" office:value-type="string">
            <text:p>Dlgs 285/92 (art. 123)</text:p>
            <text:p>DM 317/95</text:p>
            <text:p>L 40/2007</text:p>
            <text:p>L 120/2010</text:p>
          </table:table-cell>
          <table:table-cell table:style-name="ce2" office:value-type="string">
            <text:p>Sopralluogo di verifica regolare esercizio dell'attività e sussistenza dei requisiti</text:p>
          </table:table-cell>
          <table:table-cell table:style-name="ce2" office:value-type="string">
            <text:p>su richiesta ufficio responsabile</text:p>
          </table:table-cell>
          <table:table-cell table:style-name="ce4" office:value-type="string">
            <text:p>Possesso dei requisiti richiesti dalla normativa vigente ed alla base del rilascio delle autorizzazioni e verifica regolare esercizio dell'attività.</text:p>
          </table:table-cell>
          <table:table-cell table:style-name="ce2" office:value-type="string">
            <text:p><text:a xlink:href="http://www.provincia.cremona.it/organigramma/?view=Organigramma&amp;liv=dettUfficio&amp;id=32" xlink:type="simple">link Ufficio responsabile</text:a></text:p>
          </table:table-cell>
          <table:table-cell table:number-columns-repeated="1017"/>
        </table:table-row>
        <table:table-row table:style-name="ro17">
          <table:table-cell table:style-name="ce2" office:value-type="string">
            <text:p>Scuole nautiche</text:p>
          </table:table-cell>
          <table:table-cell table:style-name="ce2" office:value-type="string">
            <text:p>Verifica regolare esercizio dell'attività scuola nautica</text:p>
          </table:table-cell>
          <table:table-cell table:style-name="ce2" office:value-type="string">
            <text:p>DGR 22/11/1999 e DM 146/2008</text:p>
          </table:table-cell>
          <table:table-cell table:style-name="ce2" office:value-type="string">
            <text:p>Sopralluogo di verifica regolare esercizio dell'attività e sussistenza dei requisiti</text:p>
          </table:table-cell>
          <table:table-cell table:style-name="ce2" office:value-type="string">
            <text:p>su richiesta ufficio responsabile</text:p>
          </table:table-cell>
          <table:table-cell table:style-name="ce4" office:value-type="string">
            <text:p>Possesso dei requisiti richiesti dalla normativa vigente ed alla base del rilascio delle autorizzazioni e verifica regolare esercizio dell'attività.</text:p>
          </table:table-cell>
          <table:table-cell table:style-name="ce2" office:value-type="string">
            <text:p><text:a xlink:href="http://www.provincia.cremona.it/organigramma/?view=Organigramma&amp;liv=dettUfficio&amp;id=32" xlink:type="simple">link Ufficio responsabile</text:a></text:p>
          </table:table-cell>
          <table:table-cell table:number-columns-repeated="1017"/>
        </table:table-row>
        <table:table-row table:style-name="ro18">
          <table:table-cell table:style-name="ce2" office:value-type="string">
            <text:p>Imprenditori agricoli</text:p>
            <text:p>Associazioni venatorie riconosciute</text:p>
            <text:p>Associazioni cinofile</text:p>
          </table:table-cell>
          <table:table-cell table:style-name="ce2" office:value-type="string">
            <text:p>Autorizzazione alla gestione di zone per l’allenamento e l’addestramento dei cani e per <text:s/>le gare e le prove cinofile</text:p>
          </table:table-cell>
          <table:table-cell table:style-name="ce2" office:value-type="string">
            <text:p>LR 26/1993 (art. 21)</text:p>
          </table:table-cell>
          <table:table-cell table:style-name="ce2" office:value-type="string">
            <text:p>Sopralluoghi (verifica della sussistenza dei requisiti per l'esercizio dell'attività)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>
            <text:p><text:a xlink:href="http://www.provincia.cremona.it/cacciapesca/?view=LivDue&amp;id=189" xlink:type="simple">link Ufficio responsabile</text:a></text:p>
          </table:table-cell>
          <table:table-cell table:number-columns-repeated="1017"/>
        </table:table-row>
        <table:table-row table:style-name="ro19">
          <table:table-cell table:style-name="ce2" office:value-type="string">
            <text:p>Associazioni piscatorie</text:p>
          </table:table-cell>
          <table:table-cell table:style-name="ce2" office:value-type="string">
            <text:p>Autorizzazione svolgimento gare e manifestazioni di pesca</text:p>
          </table:table-cell>
          <table:table-cell table:style-name="ce2" office:value-type="string">
            <text:p>RR 9/2003 ( Tit III - Capo I)</text:p>
          </table:table-cell>
          <table:table-cell table:style-name="ce2" office:value-type="string">
            <text:p>Sopralluogh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Rispetto delle prescrizioni previste dall’autorizzazione rilasciata dalla Provincia di Milano</text:p>
          </table:table-cell>
          <table:table-cell table:style-name="ce2" office:value-type="string">
            <text:p><text:a xlink:href="http://www.provincia.cremona.it/cacciapesca/?view=LivDue&amp;id=190" xlink:type="simple">link Ufficio responsabile</text:a>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Enti/Società di ricerca scientifica in campo ambientale/ittico</text:p>
          </table:table-cell>
          <table:table-cell table:style-name="ce2" office:value-type="string">
            <text:p>Autorizzazioni utilizzo elettrostorditore per fini scientifici</text:p>
          </table:table-cell>
          <table:table-cell table:style-name="ce2" office:value-type="string">
            <text:p>LR 31/2008 (art. 140, comma 6)</text:p>
          </table:table-cell>
          <table:table-cell table:style-name="ce2" office:value-type="string">
            <text:p>Sopralluoghi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Rispetto delle prescrizioni previste dall’autorizzazione rilasciata dalla Provincia di Milano</text:p>
          </table:table-cell>
          <table:table-cell table:style-name="ce2" office:value-type="string">
            <text:p><text:a xlink:href="http://www.provincia.cremona.it/cacciapesca/?view=LivDue&amp;id=190" xlink:type="simple">link Ufficio responsabile</text:a></text:p>
          </table:table-cell>
          <table:table-cell table:number-columns-repeated="1017"/>
        </table:table-row>
        <table:table-row table:style-name="ro20">
          <table:table-cell table:style-name="ce2" office:value-type="string">
            <text:p>Imprese <text:s/>che gestiscono Centri Privati di Pesca</text:p>
          </table:table-cell>
          <table:table-cell table:style-name="ce2" office:value-type="string">
            <text:p>Rilascio autorizzazione all'esercizio dell'attività </text:p>
          </table:table-cell>
          <table:table-cell table:style-name="ce2" office:value-type="string">
            <text:p>RR 9/2003 ( Tit III - Capo II)</text:p>
          </table:table-cell>
          <table:table-cell table:style-name="ce2" office:value-type="string">
            <text:p>Sopralluoghi (verifica della sussistenza dei requisiti per l'esercizio dell'attività)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>
            <text:p><text:a xlink:href="http://www.provincia.cremona.it/cacciapesca/?view=LivDue&amp;id=190" xlink:type="simple">link Ufficio responsabile</text:a>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Aziende faunistico-venatorie e aziende agri-turistico-venatorie</text:p>
          </table:table-cell>
          <table:table-cell table:style-name="ce2" office:value-type="string">
            <text:p>Rilascio autorizzazione all'esercizio dell'attività </text:p>
          </table:table-cell>
          <table:table-cell table:style-name="ce2" office:value-type="string">
            <text:p>L 157/1992 (art. 16)</text:p>
            <text:p>LR 23/1996 (art. 14)</text:p>
          </table:table-cell>
          <table:table-cell table:style-name="ce2" office:value-type="string">
            <text:p>Sopralluoghi (verifica della sussistenza dei requisiti per l'esercizio dell'attività)</text:p>
          </table:table-cell>
          <table:table-cell table:style-name="ce2" office:value-type="string">
            <text:p>su richiesta ufficio responsabile</text:p>
          </table:table-cell>
          <table:table-cell table:style-name="ce2" office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>
            <text:p><text:a xlink:href="http://www.provincia.cremona.it/cacciapesca/?view=LivDue&amp;id=189" xlink:type="simple">link Ufficio responsabile</text:a>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scale-to-X="1" style:scale-to-Y="5" style:writing-mode="lr-tb"/>
      <style:header-style>
        <style:header-footer-properties fo:min-height="0.75cm" fo:margin-left="0cm" fo:margin-right="0cm" fo:margin-bottom="0.748cm"/>
      </style:header-style>
      <style:footer-style>
        <style:header-footer-properties fo:min-height="0.75cm" fo:margin-left="0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/00/0000</text:date>, <text:time style:data-style-name="N2" text:time-value="0000-00-00T12:28:50.2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ETTORE SICUREZZA INTEGRATA-POLIZIA PROVINCIALE</text:span></text:p>
      </style:header>
      <style:header-left style:display="false">
        <text:p><text:span text:style-name="MT1">SETTORE SICUREZZA INTEGRATA-POLIZIA PROVINCIALE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lessandro Scotti</meta:initial-creator>
    <meta:creation-date>2013-11-28T11:52:02</meta:creation-date>
    <dc:date>2014-07-17T12:35:00.22</dc:date>
    <meta:print-date>2013-11-28T12:24:26</meta:print-date>
    <meta:generator>LibreOffice/4.0.2.2$Windows_x86 LibreOffice_project/4c82dcdd6efcd48b1d8bba66bfe1989deee49c3</meta:generator>
    <meta:editing-duration>PT1H6S</meta:editing-duration>
    <meta:editing-cycles>13</meta:editing-cycles>
    <meta:document-statistic meta:table-count="1" meta:cell-count="183" meta:object-count="0"/>
  </office:meta>
</office:document-meta>
</file>