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9.804cm"/>
    </style:style>
    <style:style style:name="co5" style:family="table-column">
      <style:table-column-properties fo:break-before="auto" style:column-width="5.038cm"/>
    </style:style>
    <style:style style:name="co6" style:family="table-column">
      <style:table-column-properties fo:break-before="auto" style:column-width="2.42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transparent" fo:wrap-option="wrap" fo:border="0.06pt solid #000000"/>
      <style:text-properties style:font-name="Calibri" fo:font-size="8pt" style:font-size-asian="8pt" style:font-size-complex="8pt"/>
    </style:style>
    <style:style style:name="ce4" style:family="table-cell" style:parent-style-name="Default">
      <style:table-cell-properties fo:background-color="#dee6ef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ackground-color="transparent" fo:wrap-option="wrap" fo:border="0.06pt solid #000000"/>
      <style:text-properties style:font-name="Calibri" fo:font-size="6pt" style:font-size-asian="6pt" style:font-size-complex="6pt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style:font-name="Calibri" fo:font-size="8pt" style:font-size-asian="8pt" style:font-size-complex="8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2" table:number-columns-repeated="1016" table:default-cell-style-name="ce3"/>
        <table:table-row table:style-name="ro1">
          <table:table-cell table:style-name="ce1" office:value-type="string" calcext:value-type="string">
            <text:p>DIRIGENTE</text:p>
          </table:table-cell>
          <table:table-cell table:style-name="ce1" office:value-type="string" calcext:value-type="string">
            <text:p>tipp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ORTO</text:p>
          </table:table-cell>
          <table:table-cell table:style-name="ce4" office:value-type="string" calcext:value-type="string">
            <text:p>ESTREMI PRINCIPALI DOCUMENTI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Massimo Placchi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0000074</text:p>
          </table:table-cell>
          <table:table-cell table:style-name="ce2" office:value-type="string" calcext:value-type="string">
            <text:p>08/03/2021</text:p>
          </table:table-cell>
          <table:table-cell table:style-name="ce2" office:value-type="string" calcext:value-type="string">
            <text:p>ADESIONE CONVENZIONE CONSIP ENERGIA ELETTRICA 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noni Roberto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0000121</text:p>
          </table:table-cell>
          <table:table-cell table:style-name="ce2" office:value-type="string" calcext:value-type="string">
            <text:p>25/03/2021</text:p>
          </table:table-cell>
          <table:table-cell table:style-name="ce2" office:value-type="string" calcext:value-type="string">
            <text:p>OCCUPAZIONI DI SPAZIO ACQUEO E CONCESSIONI DI AREE IN ZONA PORTUALE DI CREMONA E LUNGO L'ASTA DEL CANALE MI-CR-PO - ACCERTAMENTO 2021 DEI CANONI CONVENZIONALI</text:p>
          </table:table-cell>
          <table:table-cell table:style-name="ce2" office:value-type="float" office:value="567106.17" calcext:value-type="float">
            <text:p>567106,17</text:p>
          </table:table-cell>
          <table:table-cell table:style-name="ce2" office:value-type="string" calcext:value-type="string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0000291</text:p>
          </table:table-cell>
          <table:table-cell table:style-name="ce2" office:value-type="string" calcext:value-type="string">
            <text:p>23/06/2021</text:p>
          </table:table-cell>
          <table:table-cell table:style-name="ce2" office:value-type="string" calcext:value-type="string">
            <text:p>APPROVAZIONE ELENCO DI OPERATORI ECONOMICI PER L'AFFIDAMENTO DI PROVE SUI MATERIALI DA COSTRUZIONE E PROVE DI LABORATORIO SU TERRE E ROCCE CON ANNESSA DOCUMENTAZIONE E SCHEMA DI CONVENZIONE PER UTILIZZO DEL MEDESIMO DA PARTE DEI COMUNI DELLA PROVINCIA DI CREMONA.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Massimo Placchi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0000421</text:p>
          </table:table-cell>
          <table:table-cell table:style-name="ce2" office:value-type="string" calcext:value-type="string">
            <text:p>07/09/2021</text:p>
          </table:table-cell>
          <table:table-cell table:style-name="ce2" office:value-type="string" calcext:value-type="string">
            <text:p>COSTITUZIONE DI DIRITTO DI SUPERFICIE A FAVORE DEL DEMANIO DELLO STATO SULLA PORZIONE DEL COMPLESSO IMMOBILIARE DI VIA SESTO 39/41 DI PROPRIETA' DELLA PROVINCIA DI CREMONA IN ATTUAZIONE DEL PROTOCOLLO D'INTESA FINALIZZATO ALLA VERIFICA DELLA FATTIBILITA' E REALIZZAZIONE DELLA NUOVA SEDE DELLA QUESTURA DI CREMONA E DELLA POLIZIA STRADALE E DELLA NUOVA SEDE DEL POLO CREMONESE DEL POLITECNICO E DEL CONVITTO DEGLI STUDENTI UNIVERSITARI PRESSO IL COMPENDIO DEMANIALE "EX CASERMA MANFREDINI"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Bellotti Rinalda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0000498</text:p>
          </table:table-cell>
          <table:table-cell table:style-name="ce2" office:value-type="string" calcext:value-type="string">
            <text:p>11/10/2021</text:p>
          </table:table-cell>
          <table:table-cell table:style-name="ce2" office:value-type="string" calcext:value-type="string">
            <text:p>CONVENZIONE CON PROVINCIA DI LODI PER IL SERVIZIO IN FORMA ASSOCIATA DELLA SEGRETERIA GENERALE - RIMBORSO ALLA PROVINCIA DI LODI DI QUOTA PARTE DEL 50% DEGLI ARRETRATI CCNL 17.12.2020 PER IL PERIODO 1.1.2016-18.9.2019.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noni Roberto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0000608</text:p>
          </table:table-cell>
          <table:table-cell table:style-name="ce2" office:value-type="string" calcext:value-type="string">
            <text:p>09/11/2021</text:p>
          </table:table-cell>
          <table:table-cell table:style-name="ce2" office:value-type="string" calcext:value-type="string">
            <text:p>CONVENZIONE FRA LA PROVINCIA DI CREMONA E IL CONSORZIO FORESTALE PADANO PER LA REALIZZAZIONE DI UNA MITIGAZIONE AMBIENTALE IN UN' AREA UBICATA IN LOCALITA' ISOLA SERAFINI IN COMUNE DI SPINADESCO.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ellotti Rinalda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0000616</text:p>
          </table:table-cell>
          <table:table-cell table:style-name="ce2" office:value-type="string" calcext:value-type="string">
            <text:p>10/11/2021</text:p>
          </table:table-cell>
          <table:table-cell table:style-name="ce2" office:value-type="string" calcext:value-type="string">
            <text:p>ADESIONE ALLA CONVENZIONE DELLA CITTA' METROPOLITANA DI MILANO, RIVOLTA AGLI ENTI LOCALI <text:s/>PRESENTI SUL TERRITORIO DELLA REGIONE LOMBARDIA, LOTTO 4, PER LA FORNITURA DEL SERVIZIO DI PULIZIA UFFICI A RIDOTTO IMPATTO AMBIENTALE E PRESTAZIONI ACCESSORIE - PERIODO 1/12/2021 - 30/11/2024.</text:p>
          </table:table-cell>
          <table:table-cell table:style-name="ce2" office:value-type="float" office:value="470659.1" calcext:value-type="float">
            <text:p>470659,1</text:p>
          </table:table-cell>
          <table:table-cell table:style-name="ce2" office:value-type="string" calcext:value-type="string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Fontana Carmelo S.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0000676</text:p>
          </table:table-cell>
          <table:table-cell table:style-name="ce2" office:value-type="string" calcext:value-type="string">
            <text:p>22/11/2021</text:p>
          </table:table-cell>
          <table:table-cell table:style-name="ce2" office:value-type="string" calcext:value-type="string">
            <text:p>CONVENZIONE TRA IL COMUNE DI CREMONA, LA CAMERA DI COMMERCIO, LA PROVINCIA DI CREMONA, L'ISTITUTO GREGORIO XIV PER L'EDUCAZIONE E LA CULTURA E L'UNIVERSITA' CATTOLICA DEL SACRO CUORE PER LA REALIZZAZIONE E LO SVILUPPO DI UN SISTEMA INTEGRATO DI RICERCA IN AMBITO AGRI-FOOD. QUOTA CONTRIBUTO ANNO 2021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string" calcext:value-type="string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noni Roberto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0000781</text:p>
          </table:table-cell>
          <table:table-cell table:style-name="ce2" office:value-type="string" calcext:value-type="string">
            <text:p>13/12/2021</text:p>
          </table:table-cell>
          <table:table-cell table:style-name="ce2" office:value-type="string" calcext:value-type="string">
            <text:p>PORTO DI CREMONA - CORRISPETTIVO DEL 10% A REGIONE LOMBARDIA PER LA GESTIONE IN CONVENZIONE DELL' ATTIVITA' PORTUALE - ANNO 2021</text:p>
          </table:table-cell>
          <table:table-cell table:style-name="ce2" office:value-type="float" office:value="114780.91" calcext:value-type="float">
            <text:p>114780,91</text:p>
          </table:table-cell>
          <table:table-cell table:style-name="ce2" office:value-type="string" calcext:value-type="string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llotti Rinalda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0000810</text:p>
          </table:table-cell>
          <table:table-cell table:style-name="ce2" office:value-type="string" calcext:value-type="string">
            <text:p>16/12/2021</text:p>
          </table:table-cell>
          <table:table-cell table:style-name="ce2" office:value-type="string" calcext:value-type="string">
            <text:p>RINNOVO CONVENZIONE CON AGENZIA DELLE ENTRATE PER SERVIZIO DI CONSULTAZIONE TELEMATICA DELLE BANCHE DATI CATASTALI <text:s/>E IPOTECARIE (SISTER)- ANNO 2022.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il documentale degli atti reperibili in </text:span><text:span text:style-name="T1"><text:a xlink:href="http://www.provincia.cremona.it/jattipubblicazioni/" xlink:type="simple">atti on line</text:a></text:span></text:p>
          </table:table-cell>
          <table:table-cell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1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12-28T13:21:32.023000000</dc:date>
    <meta:editing-duration>PT4M57S</meta:editing-duration>
    <meta:editing-cycles>2</meta:editing-cycles>
    <meta:document-statistic meta:table-count="1" meta:cell-count="88" meta:object-count="0"/>
  </office:meta>
</office:document-meta>
</file>