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7.597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6.3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868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ta1" style:family="table" style:master-page-name="PageStyle_5f_IN_20_PROPRIETA">
      <style:table-properties table:display="true" style:writing-mode="lr-tb" table:tab-color="#ffff66"/>
    </style:style>
    <number:number-style style:name="N1">
      <number:number number:decimal-places="0" number:min-decimal-places="0" number:min-integer-digits="1"/>
    </number:number-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wrap-option="wrap" fo:border="0.06pt solid #000000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wrap-option="wrap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ituzional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"/>
        <table:table-column table:style-name="co9" table:number-columns-repeated="56" table:default-cell-style-name="ce3"/>
        <table:table-header-rows>
          <table:table-row table:style-name="ro1">
            <table:table-cell table:style-name="ce6" office:value-type="string" calcext:value-type="string">
              <text:p>DENOMINAZIONE</text:p>
            </table:table-cell>
            <table:table-cell table:style-name="ce6" office:value-type="string" calcext:value-type="string">
              <text:p>COMUNE</text:p>
            </table:table-cell>
            <table:table-cell table:style-name="ce6" office:value-type="string" calcext:value-type="string">
              <text:p>INDIRIZZO</text:p>
            </table:table-cell>
            <table:table-cell table:style-name="ce6" office:value-type="string" calcext:value-type="string">
              <text:p>NUMERO CIVICO</text:p>
            </table:table-cell>
            <table:table-cell table:style-name="ce6" office:value-type="string" calcext:value-type="string">
              <text:p>UTILIZZATORE</text:p>
            </table:table-cell>
            <table:table-cell table:style-name="ce6" office:value-type="string" calcext:value-type="string">
              <text:p>DESTINAZIONE D’USO</text:p>
            </table:table-cell>
            <table:table-cell table:style-name="ce6" office:value-type="string" calcext:value-type="string">
              <text:p>TITOLO DI GODIMENTO</text:p>
            </table:table-cell>
            <table:table-cell table:style-name="ce1" office:value-type="string" calcext:value-type="string">
              <text:p>NOTE</text:p>
            </table:table-cell>
            <table:table-cell table:number-columns-repeated="56"/>
          </table:table-row>
        </table:table-header-rows>
        <table:table-row table:style-name="ro1">
          <table:table-cell table:style-name="ce7" office:value-type="string" calcext:value-type="string">
            <text:p>Centro Formazione Professional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Pombioli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Cr.Forma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entro Formazione Professiona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Cesari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Cr.Forma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Magazzino di Cremon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Rosario</text:p>
          </table:table-cell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Provincia di Cremona Settore 57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se Cantoniere Via Rosari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Rosario</text:p>
          </table:table-cell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 Appartamento utilizzato come ufficio Prov. Di Cremona Settore 57 <text:s/>+ 1 Appartamento in uso al custode del magazzin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Area Adiacente Palazzo GHISALBERT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Ex Chiesa di S. VITA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Altobello Melone</text:p>
          </table:table-cell>
          <table:table-cell table:style-name="ce19"/>
          <table:table-cell table:style-name="ce7" office:value-type="string" calcext:value-type="string">
            <text:p>Provincia di Cremona Spazio Espositiv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lazzo STANGA – TRECC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In parte utilizzato dalla Fondazione Comunitaria della Provincia di Cremona (comodato uso gratuito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Magazzino di Crem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Europa</text:p>
          </table:table-cell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Prov. Di Cremona Settore 57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 e rustic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Milano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Terreni Provinciali fg 47 <text:s/>mapp 2 – 4 – 712 – 710 – 729 – 736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Libero Comune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Non Utilizzati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i nel patrimonio disponibile 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ascina STELLA e Centro Visite Bosco Didattico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Strada per San Latino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Provincia di <text:s/>Cremona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 + Deposito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Via per Crem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Provincia di Cremona Settore 57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Isola ecologica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Località Cascina Campagnol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n Gestione Al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Gussola</text:p>
          </table:table-cell>
          <table:table-cell table:style-name="ce7" office:value-type="string" calcext:value-type="string">
            <text:p>Via XIII Martiri</text:p>
          </table:table-cell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Magazzino</text:p>
          </table:table-cell>
          <table:table-cell table:style-name="ce7" office:value-type="string" calcext:value-type="string">
            <text:p>Gussola</text:p>
          </table:table-cell>
          <table:table-cell table:style-name="ce7" office:value-type="string" calcext:value-type="string">
            <text:p>Via XIII Martiri</text:p>
          </table:table-cell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Provincia di Cremona Settore 57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Soresina</text:p>
          </table:table-cell>
          <table:table-cell table:style-name="ce7" office:value-type="string" calcext:value-type="string">
            <text:p>Via Crem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Provincia di Cremona Settore 57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Borno compresi terreni all'intorno</text:p>
          </table:table-cell>
          <table:table-cell table:style-name="ce7" office:value-type="string" calcext:value-type="string">
            <text:p>Borno</text:p>
          </table:table-cell>
          <table:table-cell table:style-name="ce7" office:value-type="string" calcext:value-type="string">
            <text:p>Via Croce di Salven</text:p>
          </table:table-cell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Maderno</text:p>
          </table:table-cell>
          <table:table-cell table:style-name="ce7" office:value-type="string" calcext:value-type="string">
            <text:p>Toscolano Maderno</text:p>
          </table:table-cell>
          <table:table-cell table:style-name="ce7" office:value-type="string" calcext:value-type="string">
            <text:p>Via Lungolago Giuseppe Zanardelli</text:p>
          </table:table-cell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Soncino</text:p>
          </table:table-cell>
          <table:table-cell table:style-name="ce7" office:value-type="string" calcext:value-type="string">
            <text:p>Via Bergamo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Castelverde</text:p>
          </table:table-cell>
          <table:table-cell table:style-name="ce7" office:value-type="string" calcext:value-type="string">
            <text:p>Via Bergamo</text:p>
          </table:table-cell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Provincia di Cremona Settore 57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Magazzini</text:p>
          </table:table-cell>
          <table:table-cell table:style-name="ce7" office:value-type="string" calcext:value-type="string">
            <text:p>Castelverde</text:p>
          </table:table-cell>
          <table:table-cell table:style-name="ce7" office:value-type="string" calcext:value-type="string">
            <text:p>Via Bergamo</text:p>
          </table:table-cell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Provincia di Cremona Settore 57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pannone</text:p>
          </table:table-cell>
          <table:table-cell table:style-name="ce7" office:value-type="string" calcext:value-type="string">
            <text:p>Trescore Cremasco</text:p>
          </table:table-cell>
          <table:table-cell table:style-name="ce7" office:value-type="string" calcext:value-type="string">
            <text:p>Viale Europa</text:p>
          </table:table-cell>
          <table:table-cell table:style-name="ce19" office:value-type="string" calcext:value-type="string">
            <text:p>6/A</text:p>
          </table:table-cell>
          <table:table-cell table:style-name="ce7" office:value-type="string" calcext:value-type="string">
            <text:p>Provincia di Cremona Settore 57 – Magazzino attrezzature e materiali manutenzione rete stradale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bene sequestrato alla criminalità organizzata e conferito a titolo gratuito da A.N.B.S.C.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pannone</text:p>
          </table:table-cell>
          <table:table-cell table:style-name="ce7" office:value-type="string" calcext:value-type="string">
            <text:p>Trescore Cremasco</text:p>
          </table:table-cell>
          <table:table-cell table:style-name="ce7" office:value-type="string" calcext:value-type="string">
            <text:p>Via Soncino</text:p>
          </table:table-cell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Provincia di Cremona Settore 57 – Magazzino attrezzature e materiali manutenzione rete stradale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bene sequestrato alla criminalità organizzata e conferito a titolo gratuito da A.N.B.S.C.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Magazzino di Drizzona</text:p>
          </table:table-cell>
          <table:table-cell table:style-name="ce7" office:value-type="string" calcext:value-type="string">
            <text:p>Piadena – Drizzona</text:p>
          </table:table-cell>
          <table:table-cell table:style-name="ce7" office:value-type="string" calcext:value-type="string">
            <text:p>Via Trento e Trieste </text:p>
          </table:table-cell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Provincia di Cremona Settore 57 – Magazzino attrezzature e materiali manutenzione rete stradale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" office:value-type="string" calcext:value-type="string">
            <text:p>concesso in comodato d’uso gratuito al Settore Infrastrutture Stradali con atto stipulato tra Comune di Piadena-Drizzona e Provincia di Cremona in data 22/10/2021 ed approvato con Deliberazione del Presidente n. 170 del 27/10/2021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entro direzionale – CP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Alcide De Gasperi</text:p>
          </table:table-cell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Provincia di Cremona Settore 35 - Centro Per L'impieg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azzo Fodri – CP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Corso Giacomo Matteotti</text:p>
          </table:table-cell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Provincia di Cremona Settore 35 - Centro Per L'impieg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Altri immobili nell'area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n Gestione Al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azzina Dogana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Agenzia Delle Dogane (vedi Gestione Settore 52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Vecchio Capannone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Nuovo Capannone Porto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Capannone Dogan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n Gestione Al Settore 52 (utilizzato da Consorzio Navigare Adda si occupa di gestire i pontili del porto versa alla Provincia un importo dipendente dall'area effettivamente <text:s/>occupata.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entro Servizi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n Gestione Al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cina Bosc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arasca Bass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n Gestione Al Settore 52 (comodato gratuito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cina f69 m196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n Gestione Al Settore 52 (comodato gratuito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Isola ecologica di tipo A al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n Gestione al Settore 52 (posta chiusura gestita da AEM incarico dalla Provincia gestione smaltimento <text:s/>percolato , analisi percolato ecc.).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Altri immobili nell'area Porto</text:p>
          </table:table-cell>
          <table:table-cell table:style-name="ce7" office:value-type="string" calcext:value-type="string">
            <text:p>Pizzighettone</text:p>
          </table:table-cell>
          <table:table-cell table:style-name="ce7"/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n Gestione Al Settore 52 (bacino di viraggio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Area Esterna Depuratore</text:p>
          </table:table-cell>
          <table:table-cell table:style-name="ce7" office:value-type="string" calcext:value-type="string">
            <text:p>Montodine</text:p>
          </table:table-cell>
          <table:table-cell table:style-name="ce7"/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Provincia di Cremona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Palazzina Uffici Porto-Canale (Piano Terra, Piano 2° e Piano 3°)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Provincia di Cremona Settore 52</text:p>
            <text:p>(Escluso parte Piano 1° occupato da soggetti privati : Nerviani Consorzio Navigare Adda e Aipo versano alla Provincia i contratti di locazioni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Ex Provveditorato agli Stud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Piazza XXIV Maggio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MIUR-Ufficio Scolastico per la Lombardia – Sede territoriale di Cremona.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di Via Belfus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elfuso</text:p>
          </table:table-cell>
          <table:table-cell table:style-name="ce19" office:value-type="string" calcext:value-type="string">
            <text:p>4 – 6</text:p>
          </table:table-cell>
          <table:table-cell table:style-name="ce7" office:value-type="string" calcext:value-type="string">
            <text:p>Provincia di Cremona Settore 55 – 57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 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di Via Bella Rocc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ella Rocca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Provincia di Cremona Settore 57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iano 2° Condominio OLYMPI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Corso Vittorio Emanuele II</text:p>
          </table:table-cell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Sub locazione 2° piano 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azzo TINTI – PALLAVICINO – CLAVELLO (escluso parte Prefettura)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Corso Vittorio Emanuele II</text:p>
          </table:table-cell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Sede centrale uffici Provincia di Cremona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azzo Provinciale – CPI</text:p>
          </table:table-cell>
          <table:table-cell table:style-name="ce7" office:value-type="string" calcext:value-type="string">
            <text:p>Casalmaggiore</text:p>
          </table:table-cell>
          <table:table-cell table:style-name="ce7" office:value-type="string" calcext:value-type="string">
            <text:p>Via Cairoli</text:p>
          </table:table-cell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Prov. Di Cremona Settore 35 - Centro Per L'impieg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.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alazzo Camera di Commercio piano II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Piazza Stradivari</text:p>
          </table:table-cell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Provincia di Cremona Settore 35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cina ABBADIA</text:p>
          </table:table-cell>
          <table:table-cell table:style-name="ce7" office:value-type="string" calcext:value-type="string">
            <text:p>Persico Dosimo</text:p>
          </table:table-cell>
          <table:table-cell table:style-name="ce7" office:value-type="string" calcext:value-type="string">
            <text:p>Via Ossalengo</text:p>
          </table:table-cell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azzo STANGA – TRECCO – Edificio secondario – Corpo au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alazzo STANGA – TRECC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Ex Scuola Media ANTONIO CAMP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I.I.S. EINAUDI (PALESTRA) + IST. MAGISTRALE ANGUISSOLA + L.S. ASEL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remona – Porz. 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I.I.S. GHISLERI – VACCHEL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remona – Porz. B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I.I.S. GHISLERI – VACCHEL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remona – Porz. C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LICEO SCIENTIFICO ASEL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Seminari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Seminario</text:p>
          </table:table-cell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I.I.S. TORRIAN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Ex DOROTE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orghetto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string" calcext:value-type="string">
            <text:p> <text:span text:style-name="T1">I.I.S. EINAUDI</text:span>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estre di via Faern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Faerno</text:p>
          </table:table-cell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L.S. ASELLI + I.I.S. STANGA + I.I.S. A. STRADIVARI + SOC. ESTERN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Ex MONASTERO DI SANTA MONICA – Ex CASERMA GOI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issolati</text:p>
          </table:table-cell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UNIVERSITA’ CATTOLICA DEL SACRO CUOR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La proprietà superficiaria dell’intero compendio immobiliare è stata ceduta al Comune di Cremona per la realizzazione del nuovo campus dell’UNIVERSITA’ CATTOLICA DEL SACRO CUORE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Ex OLIVETTI – Polo Universitario di Crem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Bramante</text:p>
          </table:table-cell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UNIVERSITA' STATALE DEGLI STUDI DI MILANO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 comproprietà al 50% con il Comune di Crema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Via delle Grazie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elle Grazie</text:p>
          </table:table-cell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I.I.S. PACIO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alestra Polivalente di Via Dogal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I.I.S. PACIOLI + 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Dogal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I.I.S. <text:s/>PACIO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Matilde di Canoss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Matilde di Canossa</text:p>
          </table:table-cell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ingresso via Stazion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Stazione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I.I.S. RACCHETTI <text:s/>- DA VINC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rema – Porz. 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Piacenza</text:p>
          </table:table-cell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I.I.S. SRAFF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rema – Porz. B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Piacenza</text:p>
          </table:table-cell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I.I.S. BRUNO MUN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Struttura geodetic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I.T.G.C. PACIOLI + 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ingresso da via Palmier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Ugo Palmieri</text:p>
          </table:table-cell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I.I.S. RACCHETTI <text:s/>- DA VINC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asalmaggiore </text:p>
          </table:table-cell>
          <table:table-cell table:style-name="ce7" office:value-type="string" calcext:value-type="string">
            <text:p>Casalmaggiore</text:p>
          </table:table-cell>
          <table:table-cell table:style-name="ce7" office:value-type="string" calcext:value-type="string">
            <text:p>Via Trento</text:p>
          </table:table-cell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I.I.S. G. ROMAN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Nuovo Convitto di Pandino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omplesso Monastico di SAN MARCELLIN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Cavallotti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L. C. DANIELE MANIN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Bissolat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issolati</text:p>
          </table:table-cell>
          <table:table-cell table:style-name="ce19" office:value-type="float" office:value="96" calcext:value-type="float">
            <text:p>96</text:p>
          </table:table-cell>
          <table:table-cell table:style-name="ce7" office:value-type="string" calcext:value-type="string">
            <text:p>I.I.S. EINAUD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Palazzo FRAGANESCHI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Gerolamo da Cremona</text:p>
          </table:table-cell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I.I.S. TORRIANI (SEZIONE A.P.C) + L. C. DANIELE MANIN e I.I.S. A. STRADIVARI (SEZIONE LICEO ARTISTICO) SOLO PALESTR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alazzo ARALDI ERIZZO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LSU SOFONISBA ANGUISSOL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lazzo GHISALBERTI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I.I.S. STANGA + I.I.S. EINAUDI + NUOVA SEDE U.S.T. + A.T.S.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9" office:value-type="string" calcext:value-type="string">
            <text:p>Nuovo contratto di comodato uso gratuito stipulato tra Provincia e ASST di Cremona in data 01/10/2021 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Officine IPA c/o Palazzo GHISALBERT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30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QUARTIER NOV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Santa Maria in Betlem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I.I.S. A. STRADIVARI (SEZIONE MODA) + Residenze per studenti universit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9" office:value-type="string" calcext:value-type="string">
            <text:p>si uscirà dall’immobile nel corso dell’anno 2022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alestra Comune Cremona – Cavatigozz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Guido Grassi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alestra comunale BARBIER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XI Febbraio</text:p>
          </table:table-cell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L. C. DANIELE MANIN + SOC. ESTERN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alazzo PALLAVICINO – ARIGUZZ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Colletta</text:p>
          </table:table-cell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I.I.S. A. STRADIV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20" office:value-type="string" calcext:value-type="string">
            <text:p>Ex ALBERGONI (Compresa porzione De Luigi)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Largo Falcone e Borsellino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I.I.S. BRUNO MUNARI + segreteria scuola serale popolar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Ex NOSOCOMI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Santa Maria della Croce</text:p>
          </table:table-cell>
          <table:table-cell table:style-name="ce19" office:value-type="string" calcext:value-type="string">
            <text:p>23/C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di Via Inzol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Inzoli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I.I.S. SRAFFA (SEZIONE I.P.S.I.A. MARAZZI)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Officine di Via Inzol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Inzoli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I.I.S. SRAFFA (SEZIONE I.P.S.I.A. MARAZZI)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azzetto comunale dello sport BERTON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Sinigaglia</text:p>
          </table:table-cell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I.I.S. RACCHETTI – DA VINCI + 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ingresso Via Mercat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Mercato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.I.S. SRAFFA (SEZIONE I.P.S.I.A. MARAZZI) + Scuola Media AGELLO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estra c/o Scuola elementare BRAGUT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Treviglio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.I.S. SRAFFA (SEZIONE I.P.S.I.A. MARAZZI) + Scuola Elementare BRAGUT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alestra Comune Crema SERI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Santa Maria della Croce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alestra Comunale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Bovis – Caseificio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Bovis – Istituto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Ex Torre Civica – CPI </text:p>
          </table:table-cell>
          <table:table-cell table:style-name="ce7" office:value-type="string" calcext:value-type="string">
            <text:p>Soresina</text:p>
          </table:table-cell>
          <table:table-cell table:style-name="ce7" office:value-type="string" calcext:value-type="string">
            <text:p>Via IV Novembre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Prov. Di Cremona Settore 35 - Centro Per L'impiego 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estra Comunale</text:p>
          </table:table-cell>
          <table:table-cell table:style-name="ce7" office:value-type="string" calcext:value-type="string">
            <text:p>Casalmaggiore</text:p>
          </table:table-cell>
          <table:table-cell table:style-name="ce7" office:value-type="string" calcext:value-type="string">
            <text:p>Via Guglielmo Marconi</text:p>
          </table:table-cell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I.I.S. G. ROMANI + Scuole Elementari comuna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bricato CONGREGAZIONE SUORE DELLA PROVVIDENZA PER L’lNFANZIA ABBANDONATA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XI Febbraio</text:p>
          </table:table-cell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I.I.S. A. STRADIVARI (SEZIONE LICEO ARTISTICO)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le Santa Maria della Croc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Santa Maria della Croce, 10/b</text:p>
          </table:table-cell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I.I.S. RACCHETTI <text:s/>- DA VINC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Libero Comun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Libero Comune</text:p>
          </table:table-cell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alestra OPERA PIA ORATORIO S. LUIG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Giovanni Bottesini</text:p>
          </table:table-cell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I.I.S. SRAFFA + I.I.S. BRUNO MUN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estra parrocchia CUORE IMMACOLATO DI MARI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Valsecchi</text:p>
          </table:table-cell>
          <table:table-cell table:style-name="ce19" office:value-type="string" calcext:value-type="string">
            <text:p>4/B</text:p>
          </table:table-cell>
          <table:table-cell table:style-name="ce7" office:value-type="string" calcext:value-type="string">
            <text:p>I.I.S. B. MUN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29" office:value-type="string" calcext:value-type="string">
            <text:p>contratto di locazione da sottoscrivere per gli anni scolastici 22-23, 23-24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Istituto Canossian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Benvenuti – Via Pesadori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string" calcext:value-type="string">
            <text:p> <text:span text:style-name="T1">I.I.S. G. GALILEI + I.I.S  S TANGA</text:span>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di Via Dogali - Laboratori di Cucina e Sal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I.I.S. SRAFF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Porzione Fabbricato Opera Pia Ritiro Sant’Angel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ontenero</text:p>
          </table:table-cell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I.I.S. STRADIV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21" office:value-type="string" calcext:value-type="string">
            <text:p>nuovo contratto di locazione a decorrere dal 15/06/2022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Ex Scuola Media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Circonvallazione B</text:p>
          </table:table-cell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I.I.S. STANGA + MENSA STUDENTESC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comodato d’uso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ascina GALLOTTA DI SOTTO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Strada Provinciale CR ex S.S. 415 “Paullese”</text:p>
          </table:table-cell>
          <table:table-cell table:style-name="ce21" office:value-type="string" calcext:value-type="string">
            <text:p>/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1">
          <table:table-cell table:style-name="ce22" office:value-type="string" calcext:value-type="string">
            <text:p>Ex casa custode della sede IIS Pacioli</text:p>
          </table:table-cell>
          <table:table-cell table:style-name="ce22" office:value-type="string" calcext:value-type="string">
            <text:p>Crema</text:p>
          </table:table-cell>
          <table:table-cell table:style-name="ce22" office:value-type="string" calcext:value-type="string">
            <text:p>Via Delle Grazie</text:p>
          </table:table-cell>
          <table:table-cell table:style-name="ce24" office:value-type="float" office:value="6" calcext:value-type="float">
            <text:p>6</text:p>
          </table:table-cell>
          <table:table-cell table:style-name="ce22" office:value-type="string" calcext:value-type="string">
            <text:p>Deposito materiali didattici dismessi</text:p>
          </table:table-cell>
          <table:table-cell table:style-name="ce22" office:value-type="string" calcext:value-type="string">
            <text:p>scolastico</text:p>
          </table:table-cell>
          <table:table-cell table:style-name="ce22" office:value-type="string" calcext:value-type="string">
            <text:p>in proprietà</text:p>
          </table:table-cell>
          <table:table-cell table:style-name="ce21" office:value-type="string" calcext:value-type="string">
            <text:p>/</text:p>
          </table:table-cell>
          <table:table-cell table:number-columns-repeated="56"/>
        </table:table-row>
        <table:table-row table:style-name="ro7">
          <table:table-cell table:style-name="ce22" office:value-type="string" calcext:value-type="string">
            <text:p>Fabbricato dell’ex Allevamento Selvaggina</text:p>
          </table:table-cell>
          <table:table-cell table:style-name="ce22" office:value-type="string" calcext:value-type="string">
            <text:p>Stagno Lombardo</text:p>
          </table:table-cell>
          <table:table-cell table:style-name="ce22" office:value-type="string" calcext:value-type="string">
            <text:p>Via Vicina</text:p>
          </table:table-cell>
          <table:table-cell table:style-name="ce24" office:value-type="float" office:value="6" calcext:value-type="float">
            <text:p>6</text:p>
          </table:table-cell>
          <table:table-cell table:style-name="ce22" office:value-type="string" calcext:value-type="string">
            <text:p>Comune di Stagno Lombardo</text:p>
          </table:table-cell>
          <table:table-cell table:style-name="ce22" office:value-type="string" calcext:value-type="string">
            <text:p>Istituzionale </text:p>
          </table:table-cell>
          <table:table-cell table:style-name="ce22" office:value-type="string" calcext:value-type="string">
            <text:p>in proprietà</text:p>
          </table:table-cell>
          <table:table-cell table:style-name="ce33" office:value-type="string" calcext:value-type="string">
            <text:p>Conferito al Comune di Stagno Lombardo in comodato d’uso grautito novantanovennale in data 05/08/2010 per la costituzione della sede della Protezione Civile</text:p>
          </table:table-cell>
          <table:table-cell table:number-columns-repeated="56"/>
        </table:table-row>
        <table:table-row table:style-name="ro3">
          <table:table-cell table:style-name="ce23" office:value-type="string" calcext:value-type="string">
            <text:p>Centro Sportivo Stradivari Soc. Coop.</text:p>
          </table:table-cell>
          <table:table-cell table:style-name="ce25" office:value-type="string" calcext:value-type="string">
            <text:p>Cremona</text:p>
          </table:table-cell>
          <table:table-cell table:style-name="ce25" office:value-type="string" calcext:value-type="string">
            <text:p>Via Milano</text:p>
          </table:table-cell>
          <table:table-cell table:style-name="ce21" office:value-type="string" calcext:value-type="string">
            <text:p>/</text:p>
          </table:table-cell>
          <table:table-cell table:style-name="ce20" office:value-type="string" calcext:value-type="string">
            <text:p>I.I.S. EINAUDI</text:p>
          </table:table-cell>
          <table:table-cell table:style-name="ce22" office:value-type="string" calcext:value-type="string">
            <text:p>scolastico</text:p>
          </table:table-cell>
          <table:table-cell table:style-name="ce22" office:value-type="string" calcext:value-type="string">
            <text:p>in locazione</text:p>
          </table:table-cell>
          <table:table-cell table:style-name="ce29" office:value-type="string" calcext:value-type="string">
            <text:p>contratto di locazione da sottoscrivere per l’anno scolastico 22-23</text:p>
          </table:table-cell>
          <table:table-cell table:number-columns-repeated="56"/>
        </table:table-row>
        <table:table-row table:style-name="ro1" table:number-rows-repeated="10484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6cm" fo:margin-left="2cm" fo:margin-right="0.3cm" style:first-page-number="continue" style:scale-to="85%" style:writing-mode="lr-tb"/>
      <style:header-style>
        <style:header-footer-properties fo:min-height="0.75cm" fo:margin-left="0cm" fo:margin-right="1.6cm" fo:margin-bottom="0.406cm"/>
      </style:header-style>
      <style:footer-style>
        <style:header-footer-properties fo:min-height="0.75cm" fo:margin-left="0cm" fo:margin-right="1.6cm" fo:margin-top="0.146cm"/>
      </style:footer-style>
    </style:page-layout>
    <style:page-layout style:name="Mpm6">
      <style:page-layout-properties fo:page-width="29.7cm" fo:page-height="21.001cm" style:num-format="1" style:print-orientation="landscape" fo:margin-top="0.66cm" fo:margin-bottom="0.66cm" fo:margin-left="0.305cm" fo:margin-right="0.279cm" style:first-page-number="continue" style:scale-to="90%" style:writing-mode="lr-tb"/>
      <style:header-style>
        <style:header-footer-properties fo:min-height="0.75cm" fo:margin-left="1.595cm" fo:margin-right="1.621cm" fo:margin-bottom="0cm"/>
      </style:header-style>
      <style:footer-style>
        <style:header-footer-properties svg:height="0cm" fo:margin-left="1.595cm" fo:margin-right="1.62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_20_PROPRIETA" style:display-name="PageStyle_IN PROPRI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_20_USO_20_GRATUITO" style:display-name="PageStyle_IN USO GRATUITO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IN_20_LOCAZIONE" style:display-name="PageStyle_IN LOCAZIONE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LOCAZIONE_20_O_20_TITOLO_20_ONEROSO" style:display-name="PageStyle_LOCAZIONE O TITOLO ONEROSO" style:page-layout-name="Mpm5">
      <style:header style:display="false"/>
      <style:header-left style:display="false">
        <text:p><text:span text:style-name="MT2">EDIFICI IN LOCAZIONE O ALTRO RAPPORTO A CARATTERE ONEROSO AD USO SCOLASTICO</text:span></text:p>
      </style:header-left>
      <style:header-first style:display="false"/>
      <style:footer style:display="false"/>
      <style:footer-left style:display="false"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<text:date style:data-style-name="N2" text:date-value="2022-06-29">00/00/0000</text:date></text:span></text:p>
        </style:region-right>
      </style:footer-left>
      <style:footer-first style:display="false"/>
    </style:master-page>
    <style:master-page style:name="PageStyle_5f_locazioni" style:display-name="PageStyle_locazioni" style:page-layout-name="Mpm6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3"><text:date style:data-style-name="N2" text:date-value="2022-06-29">00/00/0000</text:date></text:span></text:p>
        </style:region-left>
        <style:region-center>
          <text:p><text:span text:style-name="MT3">Pagina </text:span><text:span text:style-name="MT3"><text:page-number>1</text:page-number></text:span></text:p>
        </style:region-center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NCO PROPRIETA' AMM.NE PROVINCIALE DI CREMONA</dc:title>
    <meta:initial-creator>Michele de Crecchio</meta:initial-creator>
    <meta:creation-date>2003-06-09T20:43:46</meta:creation-date>
    <dc:date>2022-06-29T08:16:41.082000000</dc:date>
    <meta:print-date>2021-01-20T11:24:21.283000000</meta:print-date>
    <meta:editing-cycles>841</meta:editing-cycles>
    <meta:editing-duration>P5DT12H11M20S</meta:editing-duration>
    <meta:generator>LibreOffice/7.2.5.2$Windows_X86_64 LibreOffice_project/499f9727c189e6ef3471021d6132d4c694f357e5</meta:generator>
    <meta:document-statistic meta:table-count="1" meta:cell-count="837" meta:object-count="0"/>
  </office:meta>
</office:document-meta>
</file>