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3cm"/>
          <style:tab-stop style:position="6.001cm"/>
          <style:tab-stop style:position="10.50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ahoma" fo:font-size="8pt" style:font-size-asian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/>
          <style:tab-stop style:position="9.753cm"/>
          <style:tab-stop style:position="13.002cm"/>
        </style:tab-stops>
      </style:paragraph-properties>
      <style:text-properties style:font-name="Tahoma" fo:font-size="8pt" style:font-size-asian="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001cm"/>
          <style:tab-stop style:position="9.753cm"/>
          <style:tab-stop style:position="16.753cm"/>
        </style:tab-stops>
      </style:paragraph-properties>
      <style:text-properties style:font-name="Tahoma" fo:font-size="8pt" fo:font-style="italic" style:text-underline-style="solid" style:text-underline-type="double" style:text-underline-width="auto" style:text-underline-color="font-color" style:font-size-asian="8pt" style:font-style-asian="italic"/>
    </style:style>
    <style:style style:name="P7" style:family="paragraph" style:parent-style-name="Standard">
      <style:text-properties style:font-name="Tahoma" fo:font-size="11pt" style:font-size-asian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Tahoma" fo:font-size="11pt" style:font-size-asian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252cm"/>
          <style:tab-stop style:position="17.002cm"/>
        </style:tab-stops>
      </style:paragraph-properties>
      <style:text-properties style:font-name="Tahoma" fo:font-size="11pt" style:font-size-asian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0.502cm"/>
        </style:tab-stops>
      </style:paragraph-properties>
      <style:text-properties style:font-name="Tahoma" fo:font-size="11pt" style:font-size-asian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251cm"/>
          <style:tab-stop style:position="16.753cm"/>
        </style:tab-stops>
      </style:paragraph-properties>
      <style:text-properties style:font-name="Tahoma" fo:font-size="11pt" fo:font-style="italic" style:font-size-asian="11pt" style:font-style-asian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002cm"/>
          <style:tab-stop style:position="16.753cm"/>
        </style:tab-stops>
      </style:paragraph-properties>
      <style:text-properties style:font-name="Tahoma" fo:font-size="11pt" style:text-underline-style="solid" style:text-underline-width="auto" style:text-underline-color="font-color" style:font-size-asian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6.753cm"/>
        </style:tab-stops>
      </style:paragraph-properties>
      <style:text-properties style:font-name="Tahoma" fo:font-size="11pt" style:text-underline-style="solid" style:text-underline-width="auto" style:text-underline-color="font-color" style:font-size-asian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9.753cm"/>
          <style:tab-stop style:position="16.753cm"/>
        </style:tab-stops>
      </style:paragraph-properties>
      <style:text-properties style:font-name="Tahoma" fo:font-size="11pt" style:text-underline-style="solid" style:text-underline-width="auto" style:text-underline-color="font-color" style:font-size-asian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6.753cm"/>
        </style:tab-stops>
      </style:paragraph-properties>
      <style:text-properties style:font-name="Tahoma" fo:font-size="11pt" style:text-underline-style="none" style:font-size-asian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Tahom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001cm"/>
          <style:tab-stop style:position="9.753cm"/>
          <style:tab-stop style:position="16.753cm"/>
        </style:tab-stops>
      </style:paragraph-properties>
      <style:text-properties style:font-name="Tahom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/>
          <style:tab-stop style:position="9.753cm"/>
          <style:tab-stop style:position="13.002cm"/>
        </style:tab-stops>
      </style:paragraph-properties>
      <style:text-properties style:font-name="Tahoma" fo:font-size="12pt" style:font-size-asian="12pt"/>
    </style:style>
    <style:style style:name="P19" style:family="paragraph" style:parent-style-name="Standard">
      <style:text-properties style:font-name="Tahoma" fo:font-size="9pt" fo:font-style="italic" style:font-size-asian="9pt" style:font-style-asian="italic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9pt" fo:font-style="italic" style:font-size-asian="9pt" style:font-style-asian="italic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/>
          <style:tab-stop style:position="9.753cm"/>
          <style:tab-stop style:position="13.002cm"/>
        </style:tab-stops>
      </style:paragraph-properties>
      <style:text-properties style:font-name="Tahoma" fo:font-size="9pt" fo:font-style="italic" style:font-size-asian="9pt" style:font-style-asian="italic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9pt" style:font-size-asian="9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/>
          <style:tab-stop style:position="9.753cm"/>
          <style:tab-stop style:position="13.002cm"/>
        </style:tab-stops>
      </style:paragraph-properties>
      <style:text-properties style:font-name="Tahoma" fo:font-size="9pt" style:font-size-asian="9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  <style:tab-stop style:position="10.001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3.251cm"/>
          <style:tab-stop style:position="16.753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51cm"/>
          <style:tab-stop style:position="12.753cm"/>
          <style:tab-stop style:position="13.753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4.251cm"/>
          <style:tab-stop style:position="16.753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12.002cm"/>
          <style:tab-stop style:position="16.753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2.752cm"/>
          <style:tab-stop style:position="5.502cm"/>
          <style:tab-stop style:position="9.001cm"/>
          <style:tab-stop style:position="16.753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4.001cm"/>
          <style:tab-stop style:position="9.753cm"/>
          <style:tab-stop style:position="13.002cm"/>
        </style:tab-stops>
      </style:paragraph-properties>
    </style:style>
    <style:style style:name="P33" style:family="paragraph" style:parent-style-name="Text_20_body">
      <style:text-properties style:font-name="Tahoma"/>
    </style:style>
    <style:style style:name="P34" style:family="paragraph" style:parent-style-name="Body_20_Text_20_2">
      <style:text-properties fo:font-style="italic" style:font-style-asian="italic"/>
    </style:style>
    <style:style style:name="P35" style:family="paragraph" style:parent-style-name="Text_20_body">
      <style:paragraph-properties>
        <style:tab-stops>
          <style:tab-stop style:position="0.635cm"/>
          <style:tab-stop style:position="4.001cm"/>
          <style:tab-stop style:position="9.753cm"/>
          <style:tab-stop style:position="13.002cm"/>
        </style:tab-stops>
      </style:paragraph-properties>
      <style:text-properties style:font-name="Tahoma"/>
    </style:style>
    <style:style style:name="P36" style:family="paragraph" style:parent-style-name="Normale_20__28_Web_29_">
      <style:paragraph-properties fo:text-align="justify" style:justify-single-word="false">
        <style:tab-stops>
          <style:tab-stop style:position="3cm"/>
          <style:tab-stop style:position="6.001cm"/>
          <style:tab-stop style:position="10.502cm"/>
        </style:tab-stops>
      </style:paragraph-properties>
      <style:text-properties style:use-window-font-color="true" style:font-name="Tahoma" fo:font-size="11pt" style:font-size-asian="11pt" style:font-name-complex="Calibri" style:font-size-complex="11pt"/>
    </style:style>
    <style:style style:name="P37" style:family="paragraph" style:parent-style-name="Normale_20__28_Web_29_">
      <style:paragraph-properties fo:text-align="justify" style:justify-single-word="false">
        <style:tab-stops>
          <style:tab-stop style:position="3cm"/>
          <style:tab-stop style:position="6.001cm"/>
          <style:tab-stop style:position="10.502cm"/>
        </style:tab-stops>
      </style:paragraph-properties>
      <style:text-properties style:use-window-font-color="true" style:font-name="Tahoma" fo:font-size="11pt" officeooo:paragraph-rsid="00158944" style:font-size-asian="11pt" style:font-name-complex="Calibri" style:font-size-complex="11pt"/>
    </style:style>
    <style:style style:name="P38" style:family="paragraph" style:parent-style-name="Heading_20_3">
      <style:paragraph-properties fo:text-align="start" style:justify-single-word="false">
        <style:tab-stops>
          <style:tab-stop style:position="0.25cm"/>
          <style:tab-stop style:position="5.251cm"/>
          <style:tab-stop style:position="9.502cm"/>
          <style:tab-stop style:position="10.502cm"/>
        </style:tab-stops>
      </style:paragraph-properties>
      <style:text-properties style:font-name="Tahoma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8pt" style:font-size-asian="8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6.753cm"/>
        </style:tab-stops>
      </style:paragraph-properties>
      <style:text-properties style:font-name="Tahoma" fo:font-size="11pt" style:text-underline-style="solid" style:text-underline-width="auto" style:text-underline-color="font-color" style:font-size-asian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officeooo:paragraph-rsid="00158944"/>
    </style:style>
    <style:style style:name="P42" style:family="paragraph" style:parent-style-name="Heading_20_4">
      <style:text-properties style:font-name="Tahoma" fo:font-size="11pt" style:font-size-asian="11pt"/>
    </style:style>
    <style:style style:name="T1" style:family="text">
      <style:text-properties style:font-name="Tahoma"/>
    </style:style>
    <style:style style:name="T2" style:family="text">
      <style:text-properties style:font-name="Tahoma" fo:font-size="8pt" style:font-size-asian="8pt"/>
    </style:style>
    <style:style style:name="T3" style:family="text">
      <style:text-properties style:font-name="Tahoma" fo:font-size="12pt" style:font-size-asian="12pt"/>
    </style:style>
    <style:style style:name="T4" style:family="text">
      <style:text-properties style:font-name="Tahoma" fo:font-size="9pt" fo:font-style="italic" fo:font-weight="bold" style:font-size-asian="9pt" style:font-style-asian="italic" style:font-weight-asian="bold"/>
    </style:style>
    <style:style style:name="T5" style:family="text">
      <style:text-properties style:font-name="Tahoma" fo:font-size="9pt" fo:font-style="italic" style:font-size-asian="9pt" style:font-style-asian="italic"/>
    </style:style>
    <style:style style:name="T6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7" style:family="text">
      <style:text-properties style:font-name="Tahoma" fo:font-size="9pt" style:font-size-asian="9pt"/>
    </style:style>
    <style:style style:name="T8" style:family="text">
      <style:text-properties style:font-name="Tahoma" fo:font-size="11pt" style:font-size-asian="11pt"/>
    </style:style>
    <style:style style:name="T9" style:family="text">
      <style:text-properties style:font-name="Tahoma" fo:font-size="11pt" style:text-underline-style="solid" style:text-underline-width="auto" style:text-underline-color="font-color" style:font-size-asian="11pt"/>
    </style:style>
    <style:style style:name="T10" style:family="text">
      <style:text-properties style:font-name="Tahoma" fo:font-size="11pt" fo:font-weight="bold" style:font-size-asian="11pt" style:font-weight-asian="bold"/>
    </style:style>
    <style:style style:name="T11" style:family="text">
      <style:text-properties style:font-name="Tahoma" fo:font-size="11pt" fo:font-weight="bold" style:font-size-asian="11pt" style:font-weight-asian="bold" style:font-weight-complex="bold"/>
    </style:style>
    <style:style style:name="T12" style:family="text">
      <style:text-properties style:font-name="Tahoma" officeooo:rsid="00158944"/>
    </style:style>
    <style:style style:name="T13" style:family="text">
      <style:text-properties fo:color="#0000ff" style:font-name="Tahoma" style:text-underline-style="solid" style:text-underline-width="auto" style:text-underline-color="font-color"/>
    </style:style>
    <style:style style:name="T14" style:family="text">
      <style:text-properties fo:color="#0000ff"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5" style:family="text">
      <style:text-properties officeooo:rsid="001589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IN CARTA LIBERA</text:p>
      <text:p text:style-name="P4"/>
      <text:p text:style-name="P41"><text:span text:style-name="T3">_____________<text:tab/></text:span><text:span text:style-name="T1">Al </text:span><text:span text:style-name="T12">Responsabile della trasparenza</text:span></text:p>
      <text:p text:style-name="P41"><text:span text:style-name="T12"><text:s text:c="90"/></text:span><text:span text:style-name="T1"><text:s/>della Provincia di Cremona</text:span></text:p>
      <text:p text:style-name="P26"><text:span text:style-name="T3"><text:tab/></text:span><text:span text:style-name="T2">(data)</text:span><text:span text:style-name="T3"><text:tab/></text:span><text:span text:style-name="T1">Corso Vittorio Emanuele II, 17</text:span></text:p>
      <text:p text:style-name="P25"><text:span text:style-name="T3"><text:tab/></text:span><text:span text:style-name="T1">26100 – Cremona</text:span></text:p>
      <text:p text:style-name="P25"><text:span text:style-name="T1"><text:tab/></text:span><text:span text:style-name="T13">www.provincia.cremona.it</text:span></text:p>
      <text:p text:style-name="P16"/>
      <text:h text:style-name="P42" text:outline-level="4">Oggetto: richiesta d'accesso civico</text:h>
      <text:p text:style-name="Standard"/>
      <text:p text:style-name="P24"><text:span text:style-name="T4">Attenzione</text:span><text:span text:style-name="T5">: questo modulo contiene delle </text:span><text:span text:style-name="T4">autocertificazioni </text:span><text:span text:style-name="T5">rese ai sensi degli artt. 46 e 47 del DPR. 28 dicembre 2000, n. 445 (testo unico sulla documentazione amministrativa). Il sottoscritto è consapevole delle sanzioni penali e amministrative previste dall'art. 76 del testo unico in caso di dichiarazioni false, falsità negli atti, uso o esibizione di atti falsi o contenenti dati non rispondenti a verità. Il sottoscritto dichiara di rendere i dati sotto la propria responsabilità ed è consapevole che l'amministrazione procederà ai controlli previsti dall'art. 71 del testo unico.</text:span></text:p>
      <text:p text:style-name="P11"/>
      <text:p text:style-name="P27"><text:span text:style-name="T8">Il sottoscritto </text:span><text:span text:style-name="T9"><text:tab/><text:tab/></text:span></text:p>
      <text:p text:style-name="P8"/>
      <text:p text:style-name="P28"><text:span text:style-name="T8">nato a<text:tab/></text:span><text:span text:style-name="T9"><text:tab/></text:span><text:span text:style-name="T8"> il _________________</text:span></text:p>
      <text:p text:style-name="P9"><text:tab/></text:p>
      <text:p text:style-name="P29"><text:span text:style-name="T8">residente a </text:span><text:span text:style-name="T9"><text:tab/><text:tab/></text:span></text:p>
      <text:p text:style-name="P8"/>
      <text:p text:style-name="P30"><text:span text:style-name="T8">via _________________________________ codice fiscale </text:span><text:span text:style-name="T9"><text:tab/><text:tab/></text:span></text:p>
      <text:p text:style-name="P12"/>
      <text:p text:style-name="P30"><text:span text:style-name="T8">telefono </text:span><text:span text:style-name="T9"><text:tab/> <text:tab/></text:span></text:p>
      <text:p text:style-name="P8"/>
      <text:p text:style-name="P31"><text:span text:style-name="T8">e-mail o pec </text:span><text:span text:style-name="T7">(con autorizzazione all’utilizzo per le comunicazioni)</text:span><text:span text:style-name="T8"> </text:span><text:span text:style-name="T9"><text:tab/></text:span></text:p>
      <text:p text:style-name="P8"/>
      <text:p text:style-name="P3"><text:span text:style-name="T10">CHIEDE </text:span><text:span text:style-name="T8"><text:s/></text:span><text:span text:style-name="T11">DI AVERE</text:span><text:span text:style-name="T8"><text:tab/></text:span></text:p>
      <text:p text:style-name="P36">in adempimento a quanto previsto dall’art. 5, commi 1, 2, 3 e 6 del decreto legislativo <text:s/>n. 33/2013, </text:p>
      <text:p text:style-name="P37"><text:span text:style-name="T15">i seguenti documenti/informazioni/dati non pubblicati sul sito web della Provincia:</text:span></text:p>
      <text:p text:style-name="P10"/>
      <text:p text:style-name="P13"><text:tab/><text:tab/><text:tab/></text:p>
      <text:p text:style-name="P15"><text:tab/><text:tab/><text:tab/></text:p>
      <text:p text:style-name="P13"><text:tab/><text:tab/><text:tab/></text:p>
      <text:p text:style-name="P15"><text:tab/><text:tab/><text:tab/></text:p>
      <text:p text:style-name="P14"/>
      <text:p text:style-name="P18"><text:tab/><text:tab/>_________________________</text:p>
      <text:p text:style-name="P32"><text:span text:style-name="T3"><text:s/><text:tab/><text:tab/> <text:s text:c="25"/></text:span><text:span text:style-name="T2">(firma)</text:span></text:p>
      <text:p text:style-name="P5"/>
      <text:p text:style-name="P22">MODALITA’ PER LA SOTTOSCRIZIONE</text:p>
      <text:p text:style-name="P20">La sottoscrizione di istanze e dichiarazioni sostitutive allegate non è soggetta ad autenticazione quando la firma viene apposta in presenza del dipendente addetto, previa esibizione del documento di identità del sottoscrittore. </text:p>
      <text:p text:style-name="P34">In alternativa l’istanza può anche essere consegnata a mano dall’interessato o da terzi delegati ovvero già sottoscritta e deve essere accompagnata dalla fotocopia (fronte-retro) leggibile di un documento d’identità non scaduto del sottoscrittore. Può anche essere sottoscritta con firma digitale.</text:p>
      <text:p text:style-name="P23"><text:soft-page-break/></text:p>
      <text:p text:style-name="P19">MODALITA’ PER LA PRESENTAZIONE</text:p>
      <text:p text:style-name="P19">• a mano presso uno degli Uffici Relazioni con il Pubblico (URP) della Provincia</text:p>
      <text:p text:style-name="P21">• per posta</text:p>
      <text:p text:style-name="P21">• via fax al n. 0372-406.301</text:p>
      <text:p text:style-name="Standard"><text:span text:style-name="T5">• mediante Posta Elettronica Certificata scrivendo all’indirizzo </text:span><text:span text:style-name="T4">PEC </text:span><text:span text:style-name="T5">della Provincia: <text:s text:c="5"/></text:span><text:span text:style-name="T14">protocollo@provincia.cr.it</text:span><text:span text:style-name="T6"> </text:span></text:p>
      <text:p text:style-name="P33"/>
      <text:p text:style-name="P33"/>
      <text:p text:style-name="P33">TUTELA DEL CITTADINO</text:p>
      <text:p text:style-name="P35">I dati personali contenuti nella presente domanda sono raccolti e conservati presso gli archivi cartacei e informatizzati della Provincia di Cremona, secondo le disposizioni previste dal D.Lgs. 30/06/2003 n. 196 (Codice in materia di protezione dei dati personali). Il conferimento dei dati è obbligatorio ed è finalizzato allo svolgimento delle funzioni istituzionali previste dalle leggi per questo provvedimento. I dati conferiti potranno essere comunicati e diffusi, anche per via telematica, per le stesse finalità di carattere istituzionale, nel rispetto della normativa anzidetta. Titolare del trattamento dei dati è la Provincia di Cremona, a cui l'interessato può sempre rivolgersi per esercitare i diritti previsti dall'art. 7 del D.Lgs. 30/06/2003, n. 196.</text:p>
      <text:p text:style-name="P6"/>
      <text:p text:style-name="P6"/>
      <text:p text:style-name="P6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, Symbol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001cm"/>
          <style:tab-stop style:position="9.753cm"/>
          <style:tab-stop style:position="13.002cm"/>
        </style:tab-stops>
      </style:paragraph-properties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1.252cm"/>
        </style:tab-stops>
      </style:paragraph-properties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5.251cm"/>
          <style:tab-stop style:position="9.753cm"/>
          <style:tab-stop style:position="13.002cm"/>
        </style:tab-stops>
      </style:paragraph-properties>
      <style:text-properties style:font-name="Arial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.25cm"/>
          <style:tab-stop style:position="5.251cm"/>
          <style:tab-stop style:position="9.502cm"/>
          <style:tab-stop style:position="10.502cm"/>
          <style:tab-stop style:position="16.753cm"/>
        </style:tab-stops>
      </style:paragraph-properties>
      <style:text-properties style:font-name="Arial" fo:font-size="11pt" fo:font-style="italic" fo:font-weight="bold" style:font-size-asian="11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1.252cm"/>
        </style:tab-stops>
      </style:paragraph-properties>
      <style:text-properties style:font-name="Arial" fo:font-size="14pt" style:font-size-asian="14pt"/>
    </style:style>
    <style:style style:name="Articolo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4.001cm"/>
          <style:tab-stop style:position="9.753cm"/>
          <style:tab-stop style:position="13.002cm"/>
        </style:tab-stops>
      </style:paragraph-properties>
      <style:text-properties style:font-name="Tahoma" fo:font-size="9pt" style:font-size-asian="9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size-complex="7pt"/>
    </style:style>
    <style:style style:name="MP3" style:family="paragraph" style:parent-style-name="Heading_20_3">
      <style:paragraph-properties fo:text-align="start" style:justify-single-word="false">
        <style:tab-stops>
          <style:tab-stop style:position="0.25cm"/>
          <style:tab-stop style:position="5.251cm"/>
          <style:tab-stop style:position="9.502cm"/>
          <style:tab-stop style:position="10.502cm"/>
        </style:tab-stops>
      </style:paragraph-properties>
      <style:text-properties style:font-name="Tahoma"/>
    </style:style>
    <style:style style:name="MT1" style:family="text">
      <style:text-properties style:font-name="Tahoma"/>
    </style:style>
    <style:style style:name="MT2" style:family="text">
      <style:text-properties fo:color="#0000ff" style:font-name="Tahoma"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1.50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ff. Trasparenza Provincia di Cremona <text:s/>C.so Vittorio Emanuele II, 17 <text:s/>26100 Cremona <text:s/>0372406000 fax 0372406301 trasparenza</text:span><text:span text:style-name="MT2">@provincia.cremona.it</text:span></text:p>
        <text:p text:style-name="MP2">Aggiornato al settembre 2013</text:p>
      </style:footer>
    </style:master-page>
    <style:master-page style:name="First_20_Page" style:display-name="First Page" style:page-layout-name="Mpm2" style:next-style-name="Standard">
      <style:header>
        <text:p text:style-name="Standard"/>
        <text:h text:style-name="MP3" text:outline-level="3"/>
      </style:header>
      <style:footer>
        <text:p text:style-name="Standard"/>
        <text:h text:style-name="MP3" text:outline-level="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'ACCESSO AGLI ATTI DELLA PROVINCIA DI CREMONA</dc:title>
    <meta:initial-creator>Ufficio Relazioni con il Pubblico</meta:initial-creator>
    <meta:creation-date>2013-06-11T15:05:00</meta:creation-date>
    <dc:date>2013-08-30T11:15:47.42</dc:date>
    <meta:print-date>2010-08-13T10:02:00</meta:print-date>
    <meta:editing-cycles>10</meta:editing-cycles>
    <meta:editing-duration>PT1H21M46S</meta:editing-duration>
    <meta:generator>LibreOffice/3.6$Windows_x86 LibreOffice_project/2ef5aff-a6fb0ff-166bdff-cf087ad-0f1389</meta:generator>
    <meta:document-statistic meta:table-count="0" meta:image-count="0" meta:object-count="0" meta:page-count="2" meta:paragraph-count="36" meta:word-count="414" meta:character-count="3137" meta:non-whitespace-character-count="2585"/>
  </office:meta>
</office:document-meta>
</file>