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92cm"/>
    </style:style>
    <style:style style:name="co2" style:family="table-column">
      <style:table-column-properties fo:break-before="auto" style:column-width="49.98cm"/>
    </style:style>
    <style:style style:name="co3" style:family="table-column">
      <style:table-column-properties fo:break-before="auto" style:column-width="4.999cm"/>
    </style:style>
    <style:style style:name="co4" style:family="table-column">
      <style:table-column-properties fo:break-before="auto" style:column-width="3.822cm"/>
    </style:style>
    <style:style style:name="co5" style:family="table-column">
      <style:table-column-properties fo:break-before="auto" style:column-width="1.674cm"/>
    </style:style>
    <style:style style:name="ro1" style:family="table-row">
      <style:table-row-properties style:row-height="0.529cm" fo:break-before="auto" style:use-optimal-row-height="true"/>
    </style:style>
    <style:style style:name="ta1" style:family="table" style:master-page-name="PageStyle_5f_CROSSTAB_5f_2">
      <style:table-properties table:display="true" style:writing-mode="lr-tb"/>
    </style:style>
    <style:style style:name="ta2" style:family="table" style:master-page-name="PageStyle_5f_Metadati_20_CROSSTAB_5f_2">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2"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table table:name="CROSSTAB_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60" table:default-cell-style-name="Default"/>
        <table:table-row table:style-name="ro1">
          <table:table-cell table:style-name="ce1" office:value-type="string" calcext:value-type="string">
            <text:p>Codice Opera (CUP)</text:p>
          </table:table-cell>
          <table:table-cell table:style-name="ce1" office:value-type="string" calcext:value-type="string">
            <text:p>Descrizione Opera</text:p>
          </table:table-cell>
          <table:table-cell table:style-name="ce1" office:value-type="string" calcext:value-type="string">
            <text:p>Finanziamenti (€)</text:p>
          </table:table-cell>
          <table:table-cell table:style-name="ce1" office:value-type="string" calcext:value-type="string">
            <text:p>Pagamenti (€)</text:p>
          </table:table-cell>
          <table:table-cell table:number-columns-repeated="60"/>
        </table:table-row>
        <table:table-row table:style-name="ro1">
          <table:table-cell table:style-name="ce1" office:value-type="string" calcext:value-type="string">
            <text:p>G67H03000220005</text:p>
          </table:table-cell>
          <table:table-cell table:style-name="ce1" office:value-type="string" calcext:value-type="string">
            <text:p>S.P. CR EX S.S. N. 415 PAULLESE*TERRITORI COMUNALI*TRATTO DOVERA SPINO D'ADDA: AMMODERNAMENTO CON REALIZZAZIONE DI STRADA A DUE CORSIE PER OGNI SENSO DI MARCIA, II LOTTO</text:p>
          </table:table-cell>
          <table:table-cell table:style-name="ce2" office:value-type="float" office:value="42696000" calcext:value-type="float">
            <text:p>42.696.000,00</text:p>
          </table:table-cell>
          <table:table-cell table:style-name="ce2" office:value-type="float" office:value="38712836.18" calcext:value-type="float">
            <text:p>38.712.836,18</text:p>
          </table:table-cell>
          <table:table-cell table:number-columns-repeated="60"/>
        </table:table-row>
        <table:table-row table:style-name="ro1">
          <table:table-cell table:style-name="ce1" office:value-type="string" calcext:value-type="string">
            <text:p>G11B02000020005</text:p>
          </table:table-cell>
          <table:table-cell table:style-name="ce1" office:value-type="string" calcext:value-type="string">
            <text:p>TANGENZIALE NORD DI CREMONA TRA LA S.S. N. 234 CODOGNESE" E LA S.S. N. 10 "PADANA INFERIORE" - I° LOTTO TRA LA S.S. N. 234 "CODOGNESE" E LA S.S. N. 415 "PAULLESE" CON COLLEGAMENTO AL PORTO FLUVIALE</text:p>
          </table:table-cell>
          <table:table-cell table:style-name="ce2" office:value-type="float" office:value="24000000" calcext:value-type="float">
            <text:p>24.000.000,00</text:p>
          </table:table-cell>
          <table:table-cell table:style-name="ce2" office:value-type="float" office:value="19248181.23" calcext:value-type="float">
            <text:p>19.248.181,23</text:p>
          </table:table-cell>
          <table:table-cell table:number-columns-repeated="60"/>
        </table:table-row>
        <table:table-row table:style-name="ro1">
          <table:table-cell table:style-name="ce1" office:value-type="string" calcext:value-type="string">
            <text:p>G11B03000170005</text:p>
          </table:table-cell>
          <table:table-cell table:style-name="ce1" office:value-type="string" calcext:value-type="string">
            <text:p>S.P. N. 15 OFFANENGO - CASTELGABBIANO" VARIANTE DAL KM 56,700 DELLA EX S.S. N. 235 "DI ORZINUOVI" (OFFANENGO) AL KM 0,550 DELLA S.P. N. 64 "BOTTAIANO - PIANENGO" (RICENGO)</text:p>
          </table:table-cell>
          <table:table-cell table:style-name="ce2" office:value-type="float" office:value="13400000" calcext:value-type="float">
            <text:p>13.400.000,00</text:p>
          </table:table-cell>
          <table:table-cell table:style-name="ce2" office:value-type="float" office:value="9897151.77" calcext:value-type="float">
            <text:p>9.897.151,77</text:p>
          </table:table-cell>
          <table:table-cell table:number-columns-repeated="60"/>
        </table:table-row>
        <table:table-row table:style-name="ro1">
          <table:table-cell table:style-name="ce1" office:value-type="string" calcext:value-type="string">
            <text:p>G51B06000100009</text:p>
          </table:table-cell>
          <table:table-cell table:style-name="ce1" office:value-type="string" calcext:value-type="string">
            <text:p>S.P. CR EX S.S. N. 498 SONCINESE: CIRCONVALLAZIONE OVEST DI CASALMORANO</text:p>
          </table:table-cell>
          <table:table-cell table:style-name="ce2" office:value-type="float" office:value="8300000" calcext:value-type="float">
            <text:p>8.300.000,00</text:p>
          </table:table-cell>
          <table:table-cell table:style-name="ce2" office:value-type="float" office:value="5562972.72" calcext:value-type="float">
            <text:p>5.562.972,72</text:p>
          </table:table-cell>
          <table:table-cell table:number-columns-repeated="60"/>
        </table:table-row>
        <table:table-row table:style-name="ro1">
          <table:table-cell table:style-name="ce1" office:value-type="string" calcext:value-type="string">
            <text:p>G61B04000120005</text:p>
          </table:table-cell>
          <table:table-cell table:style-name="ce1" office:value-type="string" calcext:value-type="string">
            <text:p>S.P. CR EX S.S. N°591 "CREMASCA"*COMUNE DI MONTODINE*CIRCONVALLAZIONE DI MONTODINE</text:p>
          </table:table-cell>
          <table:table-cell table:style-name="ce2" office:value-type="float" office:value="7000000" calcext:value-type="float">
            <text:p>7.000.000,00</text:p>
          </table:table-cell>
          <table:table-cell table:style-name="ce2" office:value-type="float" office:value="4612216.03" calcext:value-type="float">
            <text:p>4.612.216,03</text:p>
          </table:table-cell>
          <table:table-cell table:number-columns-repeated="60"/>
        </table:table-row>
        <table:table-row table:style-name="ro1">
          <table:table-cell table:style-name="ce1" office:value-type="string" calcext:value-type="string">
            <text:p>G51B03000160005</text:p>
          </table:table-cell>
          <table:table-cell table:style-name="ce1" office:value-type="string" calcext:value-type="string">
            <text:p>SP CR EX SS 472 - BERGAMINA <text:s/>SP 90 - DI CASSANO <text:s/>SP 35 - PANDINO - CASALETTO VAPRIO*COMUNE DI PANDINO*REALIZZAZIONE DI NUOVA STRADA A SEMPLICE CARREGGIATA IN VARIANTE ALL'ABITATO DI PANDINO</text:p>
          </table:table-cell>
          <table:table-cell table:style-name="ce2" office:value-type="float" office:value="6800000" calcext:value-type="float">
            <text:p>6.800.000,00</text:p>
          </table:table-cell>
          <table:table-cell table:style-name="ce2" office:value-type="float" office:value="3049408.99" calcext:value-type="float">
            <text:p>3.049.408,99</text:p>
          </table:table-cell>
          <table:table-cell table:number-columns-repeated="60"/>
        </table:table-row>
        <table:table-row table:style-name="ro1">
          <table:table-cell table:style-name="ce1" office:value-type="string" calcext:value-type="string">
            <text:p>G81B09000240005</text:p>
          </table:table-cell>
          <table:table-cell table:style-name="ce1" office:value-type="string" calcext:value-type="string">
            <text:p>STRADA PROVINCIALE, EX STRADA STATALE N. 498 "SONCINESE".*STRADA PROVINCIALE, EX STRADA STATALE N. 498 "SONCINESE"*COMPLETAMENTO TANGENZIALE SUD DI SONCINO.</text:p>
          </table:table-cell>
          <table:table-cell table:style-name="ce2" office:value-type="float" office:value="4040000" calcext:value-type="float">
            <text:p>4.040.000,00</text:p>
          </table:table-cell>
          <table:table-cell table:style-name="ce2" office:value-type="float" office:value="2266602.19" calcext:value-type="float">
            <text:p>2.266.602,19</text:p>
          </table:table-cell>
          <table:table-cell table:number-columns-repeated="60"/>
        </table:table-row>
        <table:table-row table:style-name="ro1">
          <table:table-cell table:style-name="ce1" office:value-type="string" calcext:value-type="string">
            <text:p>G15E05000010011</text:p>
          </table:table-cell>
          <table:table-cell table:style-name="ce1" office:value-type="string" calcext:value-type="string">
            <text:p>EX CASERMA GOITO*VIA CREMONA*RESTAURO</text:p>
          </table:table-cell>
          <table:table-cell table:style-name="ce2" office:value-type="float" office:value="2939380" calcext:value-type="float">
            <text:p>2.939.380,00</text:p>
          </table:table-cell>
          <table:table-cell table:style-name="ce2" office:value-type="float" office:value="1347326.12" calcext:value-type="float">
            <text:p>1.347.326,12</text:p>
          </table:table-cell>
          <table:table-cell table:number-columns-repeated="60"/>
        </table:table-row>
        <table:table-row table:style-name="ro1">
          <table:table-cell table:style-name="ce1" office:value-type="string" calcext:value-type="string">
            <text:p>G51B04000190003</text:p>
          </table:table-cell>
          <table:table-cell table:style-name="ce1" office:value-type="string" calcext:value-type="string">
            <text:p>SP 27 - "POSTUMIA"*VIA POSTUMIA*RIQUALIFICA DAL PROGR. KM 12+885 (CONF. COMUNALE PIEVE S. GIACOMO E DEROVERE) ALLA PROGR. KM 17+720</text:p>
          </table:table-cell>
          <table:table-cell table:style-name="ce2" office:value-type="float" office:value="2600000" calcext:value-type="float">
            <text:p>2.600.000,00</text:p>
          </table:table-cell>
          <table:table-cell table:style-name="ce2" office:value-type="float" office:value="1651354.44" calcext:value-type="float">
            <text:p>1.651.354,44</text:p>
          </table:table-cell>
          <table:table-cell table:number-columns-repeated="60"/>
        </table:table-row>
        <table:table-row table:style-name="ro1">
          <table:table-cell table:style-name="ce1" office:value-type="string" calcext:value-type="string">
            <text:p>G91B08000460005</text:p>
          </table:table-cell>
          <table:table-cell table:style-name="ce1" office:value-type="string" calcext:value-type="string">
            <text:p>PERCORSO CICLABILE "ANTICA POSTUMIA"*VIA POSTUMIA - S.P. 27*REALIZZAZIONE</text:p>
          </table:table-cell>
          <table:table-cell table:style-name="ce2" office:value-type="float" office:value="2041787.75" calcext:value-type="float">
            <text:p>2.041.787,75</text:p>
          </table:table-cell>
          <table:table-cell table:style-name="ce2" office:value-type="float" office:value="1515799.21" calcext:value-type="float">
            <text:p>1.515.799,21</text:p>
          </table:table-cell>
          <table:table-cell table:number-columns-repeated="60"/>
        </table:table-row>
        <table:table-row table:style-name="ro1">
          <table:table-cell table:style-name="ce1" office:value-type="string" calcext:value-type="string">
            <text:p>G37H15000460002</text:p>
          </table:table-cell>
          <table:table-cell table:style-name="ce1" office:value-type="string" calcext:value-type="string">
            <text:p>S.P. N.33 "SENIGA-ISOLA PESCAROLI" (CR) - S.P. <text:s/>N.10 "DI CREMONA I°, DI CREMONA II° E DEL <text:s/>PONTE SUL PO" (PR)*SP 33/10 PONTE SUL FIUME PO*INTERVENTO DI RISANAMENTO CONSERVATIVO DEL PONTE SUL FIUME PO IN LOCALITA' SAN DANIELE PO (CR) - ROCCABIANCA (PR) - L</text:p>
          </table:table-cell>
          <table:table-cell table:style-name="ce2" office:value-type="float" office:value="1800000" calcext:value-type="float">
            <text:p>1.800.000,00</text:p>
          </table:table-cell>
          <table:table-cell table:style-name="ce2" office:value-type="float" office:value="1340806.61" calcext:value-type="float">
            <text:p>1.340.806,61</text:p>
          </table:table-cell>
          <table:table-cell table:number-columns-repeated="60"/>
        </table:table-row>
        <table:table-row table:style-name="ro1">
          <table:table-cell table:style-name="ce1" office:value-type="string" calcext:value-type="string">
            <text:p>G14H14001470002</text:p>
          </table:table-cell>
          <table:table-cell table:style-name="ce1" office:value-type="string" calcext:value-type="string">
            <text:p>IIS PACIOLI DI CREMA LUCA PACIOLI*VIA DELLE GRAZIE, 6*LAVORI ADEGUAMENTO ALLE NORME DI PREVENZIONE INCENDI, ELIMINAZIONE BARRIERE ARCHITETTONICHE, RIQUALIFICAZIONE DELLE COPERTURE, MIGLIORAMENTO ENERGETICO, ADEGUAMENTO FUNZIONALE DEGLI SPAZI,ADEGUAMENTO I</text:p>
          </table:table-cell>
          <table:table-cell table:style-name="ce2" office:value-type="float" office:value="1700000" calcext:value-type="float">
            <text:p>1.700.000,00</text:p>
          </table:table-cell>
          <table:table-cell table:style-name="ce2" office:value-type="float" office:value="1443043.46" calcext:value-type="float">
            <text:p>1.443.043,46</text:p>
          </table:table-cell>
          <table:table-cell table:number-columns-repeated="60"/>
        </table:table-row>
        <table:table-row table:style-name="ro1">
          <table:table-cell table:style-name="ce1" office:value-type="string" calcext:value-type="string">
            <text:p>G17H10001520002</text:p>
          </table:table-cell>
          <table:table-cell table:style-name="ce1" office:value-type="string" calcext:value-type="string">
            <text:p>PORTO DI CREMONA INTERVENTI DI MANUTENZIONE STRAORDINARIA E DI MIGLIORIA DELLE DOTAZIONI PORTUALI - RIFACIMENTO PIAZZALI PORTUALI*VIA DELLA CONCA 3*PORTO DI CREMONA INTERVENTI DI MANUTENZIONE STRAORDINARIA E DI MIGLIORIA DELLE DOTAZIONI PORTUALI - RIFACIM</text:p>
          </table:table-cell>
          <table:table-cell table:style-name="ce2" office:value-type="float" office:value="1698800" calcext:value-type="float">
            <text:p>1.698.800,00</text:p>
          </table:table-cell>
          <table:table-cell table:style-name="ce2" office:value-type="float" office:value="1297084.66" calcext:value-type="float">
            <text:p>1.297.084,66</text:p>
          </table:table-cell>
          <table:table-cell table:number-columns-repeated="60"/>
        </table:table-row>
        <table:table-row table:style-name="ro1">
          <table:table-cell table:style-name="ce1" office:value-type="string" calcext:value-type="string">
            <text:p>G19F18000450001</text:p>
          </table:table-cell>
          <table:table-cell table:style-name="ce1" office:value-type="string" calcext:value-type="string">
            <text:p>LAVORI NELLO STESSO IMMOBILE*VIA PALESTRO 30*PROGETTO DI MIGLIORAMENTO SISMICO E COMPLETAMENTO LAVORI DI ADEGUAMENTO ALLE NORME DI PREVENZIONE INCENDI</text:p>
          </table:table-cell>
          <table:table-cell table:style-name="ce2" office:value-type="float" office:value="1605847.59" calcext:value-type="float">
            <text:p>1.605.847,59</text:p>
          </table:table-cell>
          <table:table-cell table:style-name="ce2" office:value-type="float" office:value="1160703.78" calcext:value-type="float">
            <text:p>1.160.703,78</text:p>
          </table:table-cell>
          <table:table-cell table:number-columns-repeated="60"/>
        </table:table-row>
        <table:table-row table:style-name="ro1">
          <table:table-cell table:style-name="ce1" office:value-type="string" calcext:value-type="string">
            <text:p>G16J15000280001</text:p>
          </table:table-cell>
          <table:table-cell table:style-name="ce1" office:value-type="string" calcext:value-type="string">
            <text:p>I.P.C. EINAUDI, VIA BISSOLATI, 96 - CREMONA*VIA BISSOLATI, 96*LAVORI DI RIQUALIFICAZIONE ENERGETICA DELL'EDIFICIO SCOLASTICO</text:p>
          </table:table-cell>
          <table:table-cell table:style-name="ce2" office:value-type="float" office:value="1563218.18" calcext:value-type="float">
            <text:p>1.563.218,18</text:p>
          </table:table-cell>
          <table:table-cell table:style-name="ce2" office:value-type="float" office:value="1249558.21" calcext:value-type="float">
            <text:p>1.249.558,21</text:p>
          </table:table-cell>
          <table:table-cell table:number-columns-repeated="60"/>
        </table:table-row>
        <table:table-row table:style-name="ro1">
          <table:table-cell table:style-name="ce1" office:value-type="string" calcext:value-type="string">
            <text:p>G12J11000120001</text:p>
          </table:table-cell>
          <table:table-cell table:style-name="ce1" office:value-type="string" calcext:value-type="string">
            <text:p>EX CASERMA GOITO*VIA BISSOLATI 70*EX CASERMA GOITO. NUOVA SEDE DELLA PROVINCIA DI CREMONA</text:p>
          </table:table-cell>
          <table:table-cell table:style-name="ce2" office:value-type="float" office:value="1459618.13" calcext:value-type="float">
            <text:p>1.459.618,13</text:p>
          </table:table-cell>
          <table:table-cell table:style-name="ce2" office:value-type="float" office:value="1411322.9" calcext:value-type="float">
            <text:p>1.411.322,90</text:p>
          </table:table-cell>
          <table:table-cell table:number-columns-repeated="60"/>
        </table:table-row>
        <table:table-row table:style-name="ro1">
          <table:table-cell table:style-name="ce1" office:value-type="string" calcext:value-type="string">
            <text:p>G13B18000740001</text:p>
          </table:table-cell>
          <table:table-cell table:style-name="ce1" office:value-type="string" calcext:value-type="string">
            <text:p>ALA PONZONE CIMINO SEDE ASSOCIATA DELL'I.I.S. TORRIANI DI CREMONA*VIA GEROLAMO DA CREMONA, 23*LAVORI DI ADEGUAMENTO ALLE NORME DI PREVENZIONE INCENDI CON RINNOVO DELLA COPERTURA PER L'OTTENIMENTO DEL C.P.I.</text:p>
          </table:table-cell>
          <table:table-cell table:style-name="ce2" office:value-type="float" office:value="1405309.44" calcext:value-type="float">
            <text:p>1.405.309,44</text:p>
          </table:table-cell>
          <table:table-cell table:style-name="ce2" office:value-type="float" office:value="978485.35" calcext:value-type="float">
            <text:p>978.485,35</text:p>
          </table:table-cell>
          <table:table-cell table:number-columns-repeated="60"/>
        </table:table-row>
        <table:table-row table:style-name="ro1">
          <table:table-cell table:style-name="ce1" office:value-type="string" calcext:value-type="string">
            <text:p>G23D18000020001</text:p>
          </table:table-cell>
          <table:table-cell table:style-name="ce1" office:value-type="string" calcext:value-type="string">
            <text:p>SSPP 33-35-91 <text:s text:c="2"/>INTERVENTI PUNTUALI DI MIGLIORAMENTO DELLE CONDIZIONI DI SICUREZZA DELLA PIATTAFORMA VEICOLARE, DELLA SEGNALETICA STRADALE E DEI DISPOSITIVI DI SICUREZZA PASSIVA DELLE STRADE PROVINCIALI IN EPIGRAFE E DI TRATTI STRADALI*SSPP 33 -35 - 91*IN</text:p>
          </table:table-cell>
          <table:table-cell table:style-name="ce2" office:value-type="float" office:value="1331445.54" calcext:value-type="float">
            <text:p>1.331.445,54</text:p>
          </table:table-cell>
          <table:table-cell table:style-name="ce2" office:value-type="float" office:value="1105351.31" calcext:value-type="float">
            <text:p>1.105.351,31</text:p>
          </table:table-cell>
          <table:table-cell table:number-columns-repeated="60"/>
        </table:table-row>
        <table:table-row table:style-name="ro1">
          <table:table-cell table:style-name="ce1" office:value-type="string" calcext:value-type="string">
            <text:p>G77H20000320002</text:p>
          </table:table-cell>
          <table:table-cell table:style-name="ce1" office:value-type="string" calcext:value-type="string">
            <text:p>SS.PP. 2-90-472*SS.PP. 2-90-472*RISANAMENTO DELLA PIATTAFORMA VEICOLARE E MIGLIORAMENTO DELLE CONDIZIONI DI SICUREZZA DELLE STRADE PROVINCIALI IN EPIGRAFE E DI TRATTI LIMITROFI ANCHE TRAMITE INTERVENTI SULLA SEGNALETICA STRADALE.</text:p>
          </table:table-cell>
          <table:table-cell table:style-name="ce2" office:value-type="float" office:value="1207130" calcext:value-type="float">
            <text:p>1.207.130,00</text:p>
          </table:table-cell>
          <table:table-cell table:style-name="ce2" office:value-type="float" office:value="1202037.79" calcext:value-type="float">
            <text:p>1.202.037,79</text:p>
          </table:table-cell>
          <table:table-cell table:number-columns-repeated="60"/>
        </table:table-row>
        <table:table-row table:style-name="ro1">
          <table:table-cell table:style-name="ce1" office:value-type="string" calcext:value-type="string">
            <text:p>G13D18000110002</text:p>
          </table:table-cell>
          <table:table-cell table:style-name="ce1" office:value-type="string" calcext:value-type="string">
            <text:p>S.P. EX SS. 234 -415*S.P. EX SS. 234 -415*INTERVENTI DI MIGLIORAMENTO DELLE CONDZIONI DI SICUREZZA DELLE SS.PP. IN EPIGRAFE E TRATTI LIMITROFI MEDIANTE RISANAMENTO CONSERVATIVO DELLA PIATTAFORMA STRADALE E MESSA A NORMA DELLA SEGNALETICA STRADALE E DELLE</text:p>
          </table:table-cell>
          <table:table-cell table:style-name="ce2" office:value-type="float" office:value="1191565.51" calcext:value-type="float">
            <text:p>1.191.565,51</text:p>
          </table:table-cell>
          <table:table-cell table:style-name="ce2" office:value-type="float" office:value="991976.17" calcext:value-type="float">
            <text:p>991.976,17</text:p>
          </table:table-cell>
          <table:table-cell table:number-columns-repeated="60"/>
        </table:table-row>
        <table:table-row table:style-name="ro1">
          <table:table-cell table:style-name="ce1" office:value-type="string" calcext:value-type="string">
            <text:p>G63D18000100002</text:p>
          </table:table-cell>
          <table:table-cell table:style-name="ce1" office:value-type="string" calcext:value-type="string">
            <text:p>S.P. EX SS. 45BIS <text:s/>498*S.P. EX SS. 45BIS <text:s/>498*INTERVENTI DI MIGLIORAMENTO DELLE CONDIZIONI DI SICUREZZA DELLE SS.PP. IN EPIGRAFE E TRATTI LIMITROFI MEDIANTE RISANAMENTO CONSERVATIVO DELLA PIATTAFORMA STRADALE E MESSA A NORMA DELLA SEGNALETICA STRADALE E</text:p>
          </table:table-cell>
          <table:table-cell table:style-name="ce2" office:value-type="float" office:value="1191565.51" calcext:value-type="float">
            <text:p>1.191.565,51</text:p>
          </table:table-cell>
          <table:table-cell table:style-name="ce2" office:value-type="float" office:value="1183514.78" calcext:value-type="float">
            <text:p>1.183.514,78</text:p>
          </table:table-cell>
          <table:table-cell table:number-columns-repeated="60"/>
        </table:table-row>
        <table:table-row table:style-name="ro1">
          <table:table-cell table:style-name="ce1" office:value-type="string" calcext:value-type="string">
            <text:p>G97H20000490002</text:p>
          </table:table-cell>
          <table:table-cell table:style-name="ce1" office:value-type="string" calcext:value-type="string">
            <text:p>SS.PP. 9-32-78-86*SS.PP. 9-32-78-86*INTERVENTI DI MIGLIORAMENTO DELLE CONDIZIONI DI SICUREZZA DELLE SS.PP.. IN EPIGRAFE E TRATTI LIMITROFI MEDIANTE RISANAMENTO CONSERVATIVO DELLA PIATTAFORMA STRADALE E MESSA A NORMA DELLA SEGNALETICA STRADALE E DELLE BARR</text:p>
          </table:table-cell>
          <table:table-cell table:style-name="ce2" office:value-type="float" office:value="1100000" calcext:value-type="float">
            <text:p>1.100.000,00</text:p>
          </table:table-cell>
          <table:table-cell table:style-name="ce2" office:value-type="float" office:value="1095354.07" calcext:value-type="float">
            <text:p>1.095.354,07</text:p>
          </table:table-cell>
          <table:table-cell table:number-columns-repeated="60"/>
        </table:table-row>
        <table:table-row table:style-name="ro1">
          <table:table-cell table:style-name="ce1" office:value-type="string" calcext:value-type="string">
            <text:p>G53D18000100001</text:p>
          </table:table-cell>
          <table:table-cell table:style-name="ce1" office:value-type="string" calcext:value-type="string">
            <text:p>SS.PP 2-13-90-591*VIA CREMONA NORD-OVEST*MIGLIORAMENTO DELLE CONDIZIONI DI SICUREZZA DELLE STRADE PROVINCIALI IN EPIGRAFE E DI TRATTI LIMITROFI, TRAMITE INTERVENTI E INDAGINI PUNTUALI SULLA PIATTAFORMA VEICOLARE, SULLA SEGNALETICA E SUI MANUFATTI STRADALI</text:p>
          </table:table-cell>
          <table:table-cell table:style-name="ce2" office:value-type="float" office:value="1078613.85" calcext:value-type="float">
            <text:p>1.078.613,85</text:p>
          </table:table-cell>
          <table:table-cell table:style-name="ce2" office:value-type="float" office:value="1070808.66" calcext:value-type="float">
            <text:p>1.070.808,66</text:p>
          </table:table-cell>
          <table:table-cell table:number-columns-repeated="60"/>
        </table:table-row>
        <table:table-row table:style-name="ro1">
          <table:table-cell table:style-name="ce1" office:value-type="string" calcext:value-type="string">
            <text:p>G83D18000120001</text:p>
          </table:table-cell>
          <table:table-cell table:style-name="ce1" office:value-type="string" calcext:value-type="string">
            <text:p>SS.PP 47-84-234-415*CREMONA NORD-OVEST*POTENZIAMENTO DELLA CAPACITA' PORTANTE DEL PIANO VIABILE DELLE STRADE PROVINCIALI IN EPIGRAFE E DI TRATTI LIMITROFI, ANCHE MEDIANTE INTERVENTI E INDAGINI PUNTUALI <text:s/>SU MANUFATTI E SULLA SEGNALETICA STRADALE.</text:p>
          </table:table-cell>
          <table:table-cell table:style-name="ce2" office:value-type="float" office:value="1078613.85" calcext:value-type="float">
            <text:p>1.078.613,85</text:p>
          </table:table-cell>
          <table:table-cell table:style-name="ce2" office:value-type="float" office:value="1071252.29" calcext:value-type="float">
            <text:p>1.071.252,29</text:p>
          </table:table-cell>
          <table:table-cell table:number-columns-repeated="60"/>
        </table:table-row>
        <table:table-row table:style-name="ro1">
          <table:table-cell table:style-name="ce1" office:value-type="string" calcext:value-type="string">
            <text:p>G96B14000030003</text:p>
          </table:table-cell>
          <table:table-cell table:style-name="ce1" office:value-type="string" calcext:value-type="string">
            <text:p>ISTITUTO ISTRUZIONE SUPERIORE "G.GALILEI" DI CREMA*VIA MATILDE DI CANOSSA 21*RISTRUTTURAZIONE DELLE OFFICINE E DEL LABORATORIO "CHIMICA BIENNIO"</text:p>
          </table:table-cell>
          <table:table-cell table:style-name="ce2" office:value-type="float" office:value="1053917.01" calcext:value-type="float">
            <text:p>1.053.917,01</text:p>
          </table:table-cell>
          <table:table-cell table:style-name="ce2" office:value-type="float" office:value="744828.94" calcext:value-type="float">
            <text:p>744.828,94</text:p>
          </table:table-cell>
          <table:table-cell table:number-columns-repeated="60"/>
        </table:table-row>
        <table:table-row table:style-name="ro1">
          <table:table-cell table:style-name="ce1" office:value-type="string" calcext:value-type="string">
            <text:p>G47H13001440003</text:p>
          </table:table-cell>
          <table:table-cell table:style-name="ce1" office:value-type="string" calcext:value-type="string">
            <text:p>SP CR EX SS 343 <text:s/>ASOLANA <text:s text:c="2"/>GRONDA NORD CASALMAGGIORE SP CR EX SS 343 <text:s/>ASOLANA <text:s/>INTERVENTO DI MANUTENZIONE STRAORDINARIA</text:p>
          </table:table-cell>
          <table:table-cell table:style-name="ce2" office:value-type="float" office:value="1000000" calcext:value-type="float">
            <text:p>1.000.000,00</text:p>
          </table:table-cell>
          <table:table-cell table:style-name="ce2" office:value-type="float" office:value="808545.78" calcext:value-type="float">
            <text:p>808.545,78</text:p>
          </table:table-cell>
          <table:table-cell table:number-columns-repeated="60"/>
        </table:table-row>
        <table:table-row table:style-name="ro1">
          <table:table-cell table:style-name="ce1" office:value-type="string" calcext:value-type="string">
            <text:p>G57H14000120003</text:p>
          </table:table-cell>
          <table:table-cell table:style-name="ce1" office:value-type="string" calcext:value-type="string">
            <text:p>S.P. CR EX S.S. 10 <text:s/>PADANA INFERIORE <text:s text:c="3"/>S.P. 87 <text:s/>GIUSEPPINA <text:s/>VIA S.P. CR EX S.S. 10 <text:s/>PADANA INFERIORE <text:s text:c="3"/>S.P. 87 <text:s/>GIUSEPPINA <text:s/>LAVORI DI RISAGOMATURA E CONSOLIDAMENTO DEL PIANO VIABILE DI TRATTI VARI DELLE STRADE PROVINCIALI IN EPIGRAFE E DI QUELLE LIMITRO</text:p>
          </table:table-cell>
          <table:table-cell table:style-name="ce2" office:value-type="float" office:value="1000000" calcext:value-type="float">
            <text:p>1.000.000,00</text:p>
          </table:table-cell>
          <table:table-cell table:style-name="ce2" office:value-type="float" office:value="914005.5" calcext:value-type="float">
            <text:p>914.005,50</text:p>
          </table:table-cell>
          <table:table-cell table:number-columns-repeated="60"/>
        </table:table-row>
        <table:table-row table:style-name="ro1">
          <table:table-cell table:style-name="ce1" office:value-type="string" calcext:value-type="string">
            <text:p>G43D18000160001</text:p>
          </table:table-cell>
          <table:table-cell table:style-name="ce1" office:value-type="string" calcext:value-type="string">
            <text:p>SS.PP 21-32-33-45B-88*CREMONA SUD-EST*RISANAMENTO DELLA PIATTAFORMA VEICOLARE E MIGLIORAMENTO DELLE CONDIZIONI DI SICUREZZA DELLE STRADE PROVINCIALI IN EPIGRAFE E DI TRATTI LIMITROFI ANCHE TRAMITE INTERVENTI E INDAGINI PUNTUALI <text:s/>SULLA SEGNALETICA E SUI MA</text:p>
          </table:table-cell>
          <table:table-cell table:style-name="ce2" office:value-type="float" office:value="1000000" calcext:value-type="float">
            <text:p>1.000.000,00</text:p>
          </table:table-cell>
          <table:table-cell table:style-name="ce2" office:value-type="float" office:value="993032.9" calcext:value-type="float">
            <text:p>993.032,90</text:p>
          </table:table-cell>
          <table:table-cell table:number-columns-repeated="60"/>
        </table:table-row>
        <table:table-row table:style-name="ro1">
          <table:table-cell table:style-name="ce1" office:value-type="string" calcext:value-type="string">
            <text:p>G11H17000050002</text:p>
          </table:table-cell>
          <table:table-cell table:style-name="ce1" office:value-type="string" calcext:value-type="string">
            <text:p>PORTO DI CREMONA*AREA PORTUALE*MIGLIORAMENTO DELLA FRUIBILITA' DELLE INFRASTRUTTURE PORTUALI</text:p>
          </table:table-cell>
          <table:table-cell table:style-name="ce2" office:value-type="float" office:value="1000000" calcext:value-type="float">
            <text:p>1.000.000,00</text:p>
          </table:table-cell>
          <table:table-cell table:style-name="ce2" office:value-type="float" office:value="784226.42" calcext:value-type="float">
            <text:p>784.226,42</text:p>
          </table:table-cell>
          <table:table-cell table:number-columns-repeated="60"/>
        </table:table-row>
        <table:table-row table:style-name="ro1">
          <table:table-cell table:style-name="ce1" office:value-type="string" calcext:value-type="string">
            <text:p>G16E10000270001</text:p>
          </table:table-cell>
          <table:table-cell table:style-name="ce1" office:value-type="string" calcext:value-type="string">
            <text:p>ISTITUTO ALA PONZONE CIMINO VIA GEROLAMO DA CREMONA ANGOLO VIA SAN LORENZO - 26100 CREMONA*VIA GEROLAMO DA CREMONA, 23*LAVORI FINALIZZATI ALL'ELIMINAZIONE DI SITUAZIONI DI RISCHIO CONNESSE ALLA VULNERABILITA' DI ELEMENTI ANCHE NON STRUTTURALI NEGLI EDIFIC</text:p>
          </table:table-cell>
          <table:table-cell table:style-name="ce2" office:value-type="float" office:value="1000000" calcext:value-type="float">
            <text:p>1.000.000,00</text:p>
          </table:table-cell>
          <table:table-cell table:style-name="ce2" office:value-type="float" office:value="785623.93" calcext:value-type="float">
            <text:p>785.623,93</text:p>
          </table:table-cell>
          <table:table-cell table:number-columns-repeated="60"/>
        </table:table-row>
        <table:table-row table:style-name="ro1">
          <table:table-cell table:style-name="ce1" office:value-type="string" calcext:value-type="string">
            <text:p>G47H14000000003</text:p>
          </table:table-cell>
          <table:table-cell table:style-name="ce1" office:value-type="string" calcext:value-type="string">
            <text:p>S.P. CR EX S.S. 415 <text:s/>PAULLESE <text:s/>VIA S.S. 415 <text:s/>PAULLESE <text:s/>LAVORI DI RISAGOMATURA E CONSOLIDAMENTO DEL PIANO VIABILE DI TRATTI VARI DI STRADE EX STATALI E COLLEGAMENTI</text:p>
          </table:table-cell>
          <table:table-cell table:style-name="ce2" office:value-type="float" office:value="1000000" calcext:value-type="float">
            <text:p>1.000.000,00</text:p>
          </table:table-cell>
          <table:table-cell table:style-name="ce2" office:value-type="float" office:value="899691.25" calcext:value-type="float">
            <text:p>899.691,25</text:p>
          </table:table-cell>
          <table:table-cell table:number-columns-repeated="60"/>
        </table:table-row>
        <table:table-row table:style-name="ro1">
          <table:table-cell table:style-name="ce1" office:value-type="string" calcext:value-type="string">
            <text:p>G43D18000170001</text:p>
          </table:table-cell>
          <table:table-cell table:style-name="ce1" office:value-type="string" calcext:value-type="string">
            <text:p>SS.PP 65-83-85*CREMONA SUD-EST*MIGLIORAMENTO DELLE CONDIZIONI DI SICUREZZA DELLE STRADE PROVINCIALI IN EPIGRAFE E DI TRATTI LIMITROFI, TRAMITE INTERVENTI E INDAGINI PUNTUALI SULLA PIATTAFORMA VEICOLARE, SULLA SEGNALETICA E SUI MANUFATTI STRADALI.</text:p>
          </table:table-cell>
          <table:table-cell table:style-name="ce2" office:value-type="float" office:value="1000000" calcext:value-type="float">
            <text:p>1.000.000,00</text:p>
          </table:table-cell>
          <table:table-cell table:style-name="ce2" office:value-type="float" office:value="999999.99" calcext:value-type="float">
            <text:p>999.999,99</text:p>
          </table:table-cell>
          <table:table-cell table:number-columns-repeated="60"/>
        </table:table-row>
        <table:table-row table:style-name="ro1">
          <table:table-cell table:style-name="ce1" office:value-type="string" calcext:value-type="string">
            <text:p>G61B13000080003</text:p>
          </table:table-cell>
          <table:table-cell table:style-name="ce1" office:value-type="string" calcext:value-type="string">
            <text:p>PERCORSO CICLOPEDONALE PO-OGLIO DA CREMONA A ROBECCO D'OGLIO*VIA BRESCIA*PERCORSO CICLOPEDONALE PO-OGLIO DA CREMONA A ROBECCO D'OGLIO</text:p>
          </table:table-cell>
          <table:table-cell table:style-name="ce2" office:value-type="float" office:value="1000000" calcext:value-type="float">
            <text:p>1.000.000,00</text:p>
          </table:table-cell>
          <table:table-cell table:style-name="ce2" office:value-type="float" office:value="911378.82" calcext:value-type="float">
            <text:p>911.378,82</text:p>
          </table:table-cell>
          <table:table-cell table:number-columns-repeated="60"/>
        </table:table-row>
        <table:table-row table:style-name="ro1">
          <table:table-cell table:style-name="ce1" office:value-type="string" calcext:value-type="string">
            <text:p>G23D18000170001</text:p>
          </table:table-cell>
          <table:table-cell table:style-name="ce1" office:value-type="string" calcext:value-type="string">
            <text:p>SS.PP 6-21-26*CREMONA SUD-EST*POTENZIAMENTO DELLA CAPACITA' PORTANTE DEL PIANO VIABILE DELLE STRADE PROVINCIALI IN EPIGRAFE E DI TRATTI LIMITROFI, ANCHE MEDIANTE INTERVENTI E INDAGINI PUNTUALI <text:s/>SU MANUFATTI E SULLA SEGNALETICA STRADALE.</text:p>
          </table:table-cell>
          <table:table-cell table:style-name="ce2" office:value-type="float" office:value="1000000" calcext:value-type="float">
            <text:p>1.000.000,00</text:p>
          </table:table-cell>
          <table:table-cell table:style-name="ce2" office:value-type="float" office:value="991802.99" calcext:value-type="float">
            <text:p>991.802,99</text:p>
          </table:table-cell>
          <table:table-cell table:number-columns-repeated="60"/>
        </table:table-row>
        <table:table-row table:style-name="ro1">
          <table:table-cell table:style-name="ce1" office:value-type="string" calcext:value-type="string">
            <text:p>G37H14000040003</text:p>
          </table:table-cell>
          <table:table-cell table:style-name="ce1" office:value-type="string" calcext:value-type="string">
            <text:p>S.P. CR EX S.S. 235 <text:s/>DI ORZINUOVI <text:s text:c="3"/>S.P. 80 <text:s/>PIANENGO <text:s text:c="2"/>CREMOSANO <text:s text:c="4"/>S.P.90 <text:s/>DI CASSANO <text:s text:c="3"/>S.P.4 <text:s text:c="2"/>RIVOLTANA <text:s/>VIA S.P. CR EX S.S. 235 <text:s/>DI ORZINUOVI <text:s text:c="3"/>S.P. 80 <text:s/>PIANENGO <text:s text:c="2"/>CREMOSANO <text:s/>LAVORI DI RISAGOMATURA E CONSOLIDAMENTO DEL PIANO VIABILE DI TRATTI VAR</text:p>
          </table:table-cell>
          <table:table-cell table:style-name="ce2" office:value-type="float" office:value="1000000" calcext:value-type="float">
            <text:p>1.000.000,00</text:p>
          </table:table-cell>
          <table:table-cell table:style-name="ce2" office:value-type="float" office:value="905741.98" calcext:value-type="float">
            <text:p>905.741,98</text:p>
          </table:table-cell>
          <table:table-cell table:number-columns-repeated="60"/>
        </table:table-row>
        <table:table-row table:style-name="ro1">
          <table:table-cell table:style-name="ce1" office:value-type="string" calcext:value-type="string">
            <text:p>G17H13002460003</text:p>
          </table:table-cell>
          <table:table-cell table:style-name="ce1" office:value-type="string" calcext:value-type="string">
            <text:p>SP EX SS 10 <text:s/>PADANA INFERIORE <text:s/>SP EX SS 10 <text:s/>PADANA INFERIORE <text:s/>INTERVENTI PUNTUALI PER RIPRISTINO DI MANUFATTI STRADALI CONSOLIDAMENTI STRUTTURALI</text:p>
          </table:table-cell>
          <table:table-cell table:style-name="ce2" office:value-type="float" office:value="950000" calcext:value-type="float">
            <text:p>950.000,00</text:p>
          </table:table-cell>
          <table:table-cell table:style-name="ce2" office:value-type="float" office:value="937649.78" calcext:value-type="float">
            <text:p>937.649,78</text:p>
          </table:table-cell>
          <table:table-cell table:number-columns-repeated="60"/>
        </table:table-row>
        <table:table-row table:style-name="ro1">
          <table:table-cell table:style-name="ce1" office:value-type="string" calcext:value-type="string">
            <text:p>G94E17000580001</text:p>
          </table:table-cell>
          <table:table-cell table:style-name="ce1" office:value-type="string" calcext:value-type="string">
            <text:p>SP 89 DI CREMA*VIA SP 89*INTERVENTI DI RISANAMENTO E POTENZIAMENTO DEL PIANO VIABILE DELLA STRADA PROVINCIALE IN EPIGRAFE E DI TRATTI LIMITROFI.</text:p>
          </table:table-cell>
          <table:table-cell table:style-name="ce2" office:value-type="float" office:value="950000" calcext:value-type="float">
            <text:p>950.000,00</text:p>
          </table:table-cell>
          <table:table-cell table:style-name="ce2" office:value-type="float" office:value="756284.83" calcext:value-type="float">
            <text:p>756.284,83</text:p>
          </table:table-cell>
          <table:table-cell table:number-columns-repeated="60"/>
        </table:table-row>
        <table:table-row table:style-name="ro1">
          <table:table-cell table:style-name="ce1" office:value-type="string" calcext:value-type="string">
            <text:p>G16G08000170003</text:p>
          </table:table-cell>
          <table:table-cell table:style-name="ce1" office:value-type="string" calcext:value-type="string">
            <text:p>ISTITUTO DI ISTRUZIONE SUPERIORE ARCANGELO GHISLERI*VIA PALESTRO 31, 33, 35*ADEGUAMENTO NORMATIVO, III LOTTO</text:p>
          </table:table-cell>
          <table:table-cell table:style-name="ce2" office:value-type="float" office:value="942480" calcext:value-type="float">
            <text:p>942.480,00</text:p>
          </table:table-cell>
          <table:table-cell table:style-name="ce2" office:value-type="float" office:value="71894.78" calcext:value-type="float">
            <text:p>71.894,78</text:p>
          </table:table-cell>
          <table:table-cell table:number-columns-repeated="60"/>
        </table:table-row>
        <table:table-row table:style-name="ro1">
          <table:table-cell table:style-name="ce1" office:value-type="string" calcext:value-type="string">
            <text:p>G14F09000000009</text:p>
          </table:table-cell>
          <table:table-cell table:style-name="ce1" office:value-type="string" calcext:value-type="string">
            <text:p>POTENZIAMENTO DEI RACCORDI FERROVIARI PER L'AREA PORTUALE DI CREMONA PORTO DI CREMONA <text:s text:c="2"/>POLO LOGISTICO DI CREMONA CAVAT RADDOPPIO DEL BINARIO DI COLLEGAMENTO DEL FASCIO DI APPOGGIO, <text:s/>ED I BINARI DI MANOVRA E SOSTA COMUNI ALLE VARIE UTENZE E LA REALIZZAZIO</text:p>
          </table:table-cell>
          <table:table-cell table:number-columns-repeated="2" table:style-name="ce2" office:value-type="float" office:value="929693.53" calcext:value-type="float">
            <text:p>929.693,53</text:p>
          </table:table-cell>
          <table:table-cell table:number-columns-repeated="60"/>
        </table:table-row>
        <table:table-row table:style-name="ro1">
          <table:table-cell table:style-name="ce1" office:value-type="string" calcext:value-type="string">
            <text:p>G23D18000090002</text:p>
          </table:table-cell>
          <table:table-cell table:style-name="ce1" office:value-type="string" calcext:value-type="string">
            <text:p>SSPPCR EX SS N. 234 E 415 <text:s/>E TRATTE LIMITROFE*CREMONA OVEST*MESSA IN SICUREZZA DI TRATTI VARI DELLE SSPPCR EX SS N. 234 E 415 <text:s/>E TRATTE LIMITROFE , TRAMITE INTERVENTI DI RISANAMENTO CONSERVATIVO DELLA PAVIMENTAZIONE STRADALE E COMPRESI EVENTUALI INTERVENT</text:p>
          </table:table-cell>
          <table:table-cell table:number-columns-repeated="2" table:style-name="ce2" office:value-type="float" office:value="768495.73" calcext:value-type="float">
            <text:p>768.495,73</text:p>
          </table:table-cell>
          <table:table-cell table:number-columns-repeated="60"/>
        </table:table-row>
        <table:table-row table:style-name="ro1">
          <table:table-cell table:style-name="ce1" office:value-type="string" calcext:value-type="string">
            <text:p>G84E17000800005</text:p>
          </table:table-cell>
          <table:table-cell table:style-name="ce1" office:value-type="string" calcext:value-type="string">
            <text:p>SS.PP. NN. 2, 11, 19 E 47*TERRITORI COMUNALI*RISANAMENTO CONSERVATIVO DELLA PAVIMENTAZIONE STRADALE E SOSTITUZIONE, AMMODERNAMENTO, POTENZIAMENTO E MESSA A NORMA DELLA SEGNALETICA DI TRATTI VARI, ANNO 2017</text:p>
          </table:table-cell>
          <table:table-cell table:style-name="ce2" office:value-type="float" office:value="767225" calcext:value-type="float">
            <text:p>767.225,00</text:p>
          </table:table-cell>
          <table:table-cell table:style-name="ce2" office:value-type="float" office:value="631552.8" calcext:value-type="float">
            <text:p>631.552,80</text:p>
          </table:table-cell>
          <table:table-cell table:number-columns-repeated="60"/>
        </table:table-row>
        <table:table-row table:style-name="ro1">
          <table:table-cell table:style-name="ce1" office:value-type="string" calcext:value-type="string">
            <text:p>G83D18000100002</text:p>
          </table:table-cell>
          <table:table-cell table:style-name="ce1" office:value-type="string" calcext:value-type="string">
            <text:p>SSPPCR EX SS N.235 E 498 E TRATTE LIMITROFE*CREMONA NORD-OVEST*MESSA IN SICUREZZA DI TRATTI VARI DELLE SSPPCR EX SS N.235 E 498 E TRATTE LIMITROFE, TRAMITE INTERVENTI DI RISANAMENTO CONSERVATIVO DELLA PAVIMENTAZIONE STRADALE E COMPRESI EVENTUALI INTERVENT</text:p>
          </table:table-cell>
          <table:table-cell table:number-columns-repeated="2" table:style-name="ce2" office:value-type="float" office:value="725596.33" calcext:value-type="float">
            <text:p>725.596,33</text:p>
          </table:table-cell>
          <table:table-cell table:number-columns-repeated="60"/>
        </table:table-row>
        <table:table-row table:style-name="ro1">
          <table:table-cell table:style-name="ce1" office:value-type="string" calcext:value-type="string">
            <text:p>G13D18000150002</text:p>
          </table:table-cell>
          <table:table-cell table:style-name="ce1" office:value-type="string" calcext:value-type="string">
            <text:p>SSPPCR EX SS N. 45BIS,SSPPCR N. 11,33 E TRATTE LIMITROFE*CREMONA NORD-EST*MESSA IN SICUREZZA DI TRATTI VARI DELL SSPPCR EX SS N. 45BIS,SSPPCR N. 11,33 E TRATTE LIMITROFE , TRAMITE INTERVENTI DI RISANAMENTO CONSERVATIVO DELLA PAVIMENTAZIONE STRADALE E COMP</text:p>
          </table:table-cell>
          <table:table-cell table:number-columns-repeated="2" table:style-name="ce2" office:value-type="float" office:value="720938.01" calcext:value-type="float">
            <text:p>720.938,01</text:p>
          </table:table-cell>
          <table:table-cell table:number-columns-repeated="60"/>
        </table:table-row>
        <table:table-row table:style-name="ro1">
          <table:table-cell table:style-name="ce1" office:value-type="string" calcext:value-type="string">
            <text:p>G14C09000000003</text:p>
          </table:table-cell>
          <table:table-cell table:style-name="ce1" office:value-type="string" calcext:value-type="string">
            <text:p>PALAZZO STANGA TRECCO*VIA PALESTRO 36*STRAORDINARIA MANUTENZIONE E RESTAURO DELL'APPARTAMENTO DEL PRIMO PIANO (DENOMINATO EX APPARTAMENTO DEL PRESIDE)</text:p>
          </table:table-cell>
          <table:table-cell table:style-name="ce2" office:value-type="float" office:value="700000" calcext:value-type="float">
            <text:p>700.000,00</text:p>
          </table:table-cell>
          <table:table-cell table:style-name="ce2" office:value-type="float" office:value="653819.38" calcext:value-type="float">
            <text:p>653.819,38</text:p>
          </table:table-cell>
          <table:table-cell table:number-columns-repeated="60"/>
        </table:table-row>
        <table:table-row table:style-name="ro1">
          <table:table-cell table:style-name="ce1" office:value-type="string" calcext:value-type="string">
            <text:p>G37H14000860002</text:p>
          </table:table-cell>
          <table:table-cell table:style-name="ce1" office:value-type="string" calcext:value-type="string">
            <text:p>LAVORI DI RISAGOMATURA E CONSOLIDAMENTO DEL PIANO VIABILE DI TRATTI VARI DI STRADE EX STATALI E COLLEGAMENTI. LOTTO 4. S.P. CR EX S.S. 45BIS <text:s/>GARDESANA OCCIDENTALE <text:s text:c="3"/>S.P. CR EX S.S. 235 <text:s/>DI ORZINUOVI <text:s text:c="3"/>S.P. CR EX S.S. 415 <text:s/>PAULLESE . VIA STRADE PROVINCI</text:p>
          </table:table-cell>
          <table:table-cell table:style-name="ce2" office:value-type="float" office:value="657000" calcext:value-type="float">
            <text:p>657.000,00</text:p>
          </table:table-cell>
          <table:table-cell table:style-name="ce2" office:value-type="float" office:value="589530.15" calcext:value-type="float">
            <text:p>589.530,15</text:p>
          </table:table-cell>
          <table:table-cell table:number-columns-repeated="60"/>
        </table:table-row>
        <table:table-row table:style-name="ro1">
          <table:table-cell table:style-name="ce1" office:value-type="string" calcext:value-type="string">
            <text:p>G96E10000980005</text:p>
          </table:table-cell>
          <table:table-cell table:style-name="ce1" office:value-type="string" calcext:value-type="string">
            <text:p>ISTITUTO TECNICO INDISTRIALE SUPERIORE ITIS G. GALILEI*VIA MATILDE DI CANOSSA 21*ELIMINAZIONE DELLE PROBLEMATICHE DI VULNERABILITA' DEGLI ELEMENTI ANCHE NON STRUTTURALI. CODICI MECCANOGRAFICI: CR000285</text:p>
          </table:table-cell>
          <table:table-cell table:style-name="ce2" office:value-type="float" office:value="650000" calcext:value-type="float">
            <text:p>650.000,00</text:p>
          </table:table-cell>
          <table:table-cell table:style-name="ce2" office:value-type="float" office:value="468917.74" calcext:value-type="float">
            <text:p>468.917,74</text:p>
          </table:table-cell>
          <table:table-cell table:number-columns-repeated="60"/>
        </table:table-row>
        <table:table-row table:style-name="ro1">
          <table:table-cell table:style-name="ce1" office:value-type="string" calcext:value-type="string">
            <text:p>G44B13000240002</text:p>
          </table:table-cell>
          <table:table-cell table:style-name="ce1" office:value-type="string" calcext:value-type="string">
            <text:p>S.P. CR EX S.S. N. 415 PAULLESE*SP CR EX SS 415 "PAULLESE"*AMMODERNAMENTO TRATTO CREMA SPINO D'ADDA, OPERE DI COMPENSAZIONE AMBIENTALE.</text:p>
          </table:table-cell>
          <table:table-cell table:style-name="ce2" office:value-type="float" office:value="621422.92" calcext:value-type="float">
            <text:p>621.422,92</text:p>
          </table:table-cell>
          <table:table-cell table:style-name="ce2" office:value-type="float" office:value="552692.02" calcext:value-type="float">
            <text:p>552.692,02</text:p>
          </table:table-cell>
          <table:table-cell table:number-columns-repeated="60"/>
        </table:table-row>
        <table:table-row table:style-name="ro1">
          <table:table-cell table:style-name="ce1" office:value-type="string" calcext:value-type="string">
            <text:p>G77H12000050003</text:p>
          </table:table-cell>
          <table:table-cell table:style-name="ce1" office:value-type="string" calcext:value-type="string">
            <text:p>SP 85 'BASSA DI CASALMAGGIORE' ' SP CR EX SS 343 'ASOLANA'. LAVORI DI MANUTENZIONE STRAORDINARIA MEDIANTE RISAGOMATURA E CONSOLIDAMENTO DEL PIANO VIABILE DI TRATTI VARI DELLE STRADE PROVINCIALI IN EPIGRAFE E DI QUELLE LIMITROFE. <text:s text:c="3"/>*SP 85 'BASSA DI</text:p>
          </table:table-cell>
          <table:table-cell table:style-name="ce2" office:value-type="float" office:value="600000" calcext:value-type="float">
            <text:p>600.000,00</text:p>
          </table:table-cell>
          <table:table-cell table:style-name="ce2" office:value-type="float" office:value="595935.31" calcext:value-type="float">
            <text:p>595.935,31</text:p>
          </table:table-cell>
          <table:table-cell table:number-columns-repeated="60"/>
        </table:table-row>
        <table:table-row table:style-name="ro1">
          <table:table-cell table:style-name="ce1" office:value-type="string" calcext:value-type="string">
            <text:p>G99E19000390001</text:p>
          </table:table-cell>
          <table:table-cell table:style-name="ce1" office:value-type="string" calcext:value-type="string">
            <text:p>IMMOBILE DI VIA PALMIERI A CREMA*VIA PALIMIERI, 1*RIFACIMENTO COPERTURA CON BONIFICA E SMALTIMENTO LASTRE IN FIBRO CEMENTO CON AMIANTO</text:p>
          </table:table-cell>
          <table:table-cell table:style-name="ce2" office:value-type="float" office:value="600000" calcext:value-type="float">
            <text:p>600.000,00</text:p>
          </table:table-cell>
          <table:table-cell table:style-name="ce2" office:value-type="float" office:value="455901.97" calcext:value-type="float">
            <text:p>455.901,97</text:p>
          </table:table-cell>
          <table:table-cell table:number-columns-repeated="60"/>
        </table:table-row>
        <table:table-row table:style-name="ro1">
          <table:table-cell table:style-name="ce1" office:value-type="string" calcext:value-type="string">
            <text:p>G97H15000290002</text:p>
          </table:table-cell>
          <table:table-cell table:style-name="ce1" office:value-type="string" calcext:value-type="string">
            <text:p>SP CR EX S.S. N. 415 "PAULLESE" - SP CR EX S.S. N. 235 "DI ORZINUOVI"*VIA SP CR EX S.S. N. 415 "PAULLESE" - SP CR EX S.S. N. 235 "DI ORZINUOVI"*CONSOLIDAMENTO E RIPRISTINO DEL VIADOTTO INTERNO ALLA CIRCONVALLAZIONE DI CREMA COMPRESI I TRATTI DI COLLEGAMEN</text:p>
          </table:table-cell>
          <table:table-cell table:style-name="ce2" office:value-type="float" office:value="581000" calcext:value-type="float">
            <text:p>581.000,00</text:p>
          </table:table-cell>
          <table:table-cell table:style-name="ce2" office:value-type="float" office:value="455608.78" calcext:value-type="float">
            <text:p>455.608,78</text:p>
          </table:table-cell>
          <table:table-cell table:number-columns-repeated="60"/>
        </table:table-row>
        <table:table-row table:style-name="ro1">
          <table:table-cell table:style-name="ce1" office:value-type="string" calcext:value-type="string">
            <text:p>G14E17001840001</text:p>
          </table:table-cell>
          <table:table-cell table:style-name="ce1" office:value-type="string" calcext:value-type="string">
            <text:p>INTERVENTI DI RISANAMENTO E POTENZIAMENTO DEL PIANO VIABILE LUNGO TRATTI VARI DELLA RETE STRADALE PROVINCIALE. AREA ORIENTALE.*VIA AREA ORIENTALE*INTERVENTI DI RISANAMENTO E POTENZIAMENTO DEL PIANO VIABILE LUNGO TRATTI VARI DELLA RETE STRADALE PROVINCIALE</text:p>
          </table:table-cell>
          <table:table-cell table:style-name="ce2" office:value-type="float" office:value="576496.77" calcext:value-type="float">
            <text:p>576.496,77</text:p>
          </table:table-cell>
          <table:table-cell table:style-name="ce2" office:value-type="float" office:value="516104.53" calcext:value-type="float">
            <text:p>516.104,53</text:p>
          </table:table-cell>
          <table:table-cell table:number-columns-repeated="60"/>
        </table:table-row>
        <table:table-row table:style-name="ro1">
          <table:table-cell table:style-name="ce1" office:value-type="string" calcext:value-type="string">
            <text:p>G99J09000000005</text:p>
          </table:table-cell>
          <table:table-cell table:style-name="ce1" office:value-type="string" calcext:value-type="string">
            <text:p>STRADE PROVINCIALI*TERRITORIO PROVINCIALE*MIGLIORAMENTO DELLE CONDIZIONI DI SICUREZZA</text:p>
          </table:table-cell>
          <table:table-cell table:style-name="ce2" office:value-type="float" office:value="527500" calcext:value-type="float">
            <text:p>527.500,00</text:p>
          </table:table-cell>
          <table:table-cell table:style-name="ce2" office:value-type="float" office:value="354696.02" calcext:value-type="float">
            <text:p>354.696,02</text:p>
          </table:table-cell>
          <table:table-cell table:number-columns-repeated="60"/>
        </table:table-row>
        <table:table-row table:style-name="ro1">
          <table:table-cell table:style-name="ce1" office:value-type="string" calcext:value-type="string">
            <text:p>G81B16000420007</text:p>
          </table:table-cell>
          <table:table-cell table:style-name="ce1" office:value-type="string" calcext:value-type="string">
            <text:p>S.P. CR EX S.S. N.415 "PAULLESE" <text:s/>S.P. N.52 "CASTELLEONE - CREMA" <text:s/>S.C. "DEL SANTUARIO DELLA MADONNA DELLA MISERICORDIA"*S.P. CR EX S.S. N.415 "PAULLESE"*S.P. CR EX S.S. N. 415 PAULLESE - RIQUALIFICA A ROTATORIA DELLE INTERSEZIONI CON LA S.P. N. 52 CAS</text:p>
          </table:table-cell>
          <table:table-cell table:style-name="ce2" office:value-type="float" office:value="524835.86" calcext:value-type="float">
            <text:p>524.835,86</text:p>
          </table:table-cell>
          <table:table-cell table:style-name="ce2" office:value-type="float" office:value="520025.74" calcext:value-type="float">
            <text:p>520.025,74</text:p>
          </table:table-cell>
          <table:table-cell table:number-columns-repeated="60"/>
        </table:table-row>
        <table:table-row table:style-name="ro1">
          <table:table-cell table:style-name="ce1" office:value-type="string" calcext:value-type="string">
            <text:p>G77H16000130002</text:p>
          </table:table-cell>
          <table:table-cell table:style-name="ce1" office:value-type="string" calcext:value-type="string">
            <text:p>S.P. EX S.S. 234 CODOGNESE*S.P. EX S.S. 234 CODOGNESE*INTERVENTO DI POTENZIAMENTO DELLA S.P. EX S.S. 234 CODOGNESE FUNZIONALE ALL' IMPLEMENTAZIONE DELL'ATTIVITA' DELL'ACCIAIERIA ISP ARVEDI</text:p>
          </table:table-cell>
          <table:table-cell table:style-name="ce2" office:value-type="float" office:value="500000" calcext:value-type="float">
            <text:p>500.000,00</text:p>
          </table:table-cell>
          <table:table-cell table:style-name="ce2" office:value-type="float" office:value="364849.91" calcext:value-type="float">
            <text:p>364.849,91</text:p>
          </table:table-cell>
          <table:table-cell table:number-columns-repeated="60"/>
        </table:table-row>
        <table:table-row table:style-name="ro1">
          <table:table-cell table:style-name="ce1" office:value-type="string" calcext:value-type="string">
            <text:p>G16E10000160005</text:p>
          </table:table-cell>
          <table:table-cell table:style-name="ce1" office:value-type="string" calcext:value-type="string">
            <text:p>SCUOLA SUPERIORE: I.T.I.S. "J.TORRIANI" *VIA SEMINARIO, 19*LAVORI DI ELIMINAZIONE DELLE PROBLEMATICHE DI VULNERABILITA' DEGLI ELEMENTI ANCHE NON STRUTTURALI</text:p>
          </table:table-cell>
          <table:table-cell table:style-name="ce2" office:value-type="float" office:value="500000" calcext:value-type="float">
            <text:p>500.000,00</text:p>
          </table:table-cell>
          <table:table-cell table:style-name="ce2" office:value-type="float" office:value="389399.33" calcext:value-type="float">
            <text:p>389.399,33</text:p>
          </table:table-cell>
          <table:table-cell table:number-columns-repeated="60"/>
        </table:table-row>
        <table:table-row table:style-name="ro1">
          <table:table-cell table:style-name="ce1" office:value-type="string" calcext:value-type="string">
            <text:p>G47H13000100003</text:p>
          </table:table-cell>
          <table:table-cell table:style-name="ce1" office:value-type="string" calcext:value-type="string">
            <text:p>SP CR EX <text:s/>SS N 45BIS <text:s/>GARDESANA OCCIDENTALE <text:s/>VIA S.P.CR EX S.S. N <text:s/>45 BIS <text:s/>GARDESANA OCCIDENTALE <text:s/>SP CR EX <text:s/>SS N 45BIS <text:s/>GARDESANA OCCIDENTALE <text:s text:c="4"/>LAVORI DI MANUTENZIONE STRAORDINARIA MEDIANTE RISAGOMATURA E CONSOLIDAMENTO DEL PIANO VIABILE DI TRATTI VARI</text:p>
          </table:table-cell>
          <table:table-cell table:style-name="ce2" office:value-type="float" office:value="500000" calcext:value-type="float">
            <text:p>500.000,00</text:p>
          </table:table-cell>
          <table:table-cell table:style-name="ce2" office:value-type="float" office:value="498288.3" calcext:value-type="float">
            <text:p>498.288,30</text:p>
          </table:table-cell>
          <table:table-cell table:number-columns-repeated="60"/>
        </table:table-row>
        <table:table-row table:style-name="ro1">
          <table:table-cell table:style-name="ce1" office:value-type="string" calcext:value-type="string">
            <text:p>G16F11000010003</text:p>
          </table:table-cell>
          <table:table-cell table:style-name="ce1" office:value-type="string" calcext:value-type="string">
            <text:p>EX CASERMA GOITO*VIA BISSOLATI 70*RIFACIMENTO PARZIALE DELLE COPERTURE DEL CHIOSTRO E MESSA IN SICUREZZA DEL FABBRICATO ANGOLO VIA BISSOLATI - SANTA TECLA.</text:p>
          </table:table-cell>
          <table:table-cell table:style-name="ce2" office:value-type="float" office:value="500000" calcext:value-type="float">
            <text:p>500.000,00</text:p>
          </table:table-cell>
          <table:table-cell table:style-name="ce2" office:value-type="float" office:value="498285.67" calcext:value-type="float">
            <text:p>498.285,67</text:p>
          </table:table-cell>
          <table:table-cell table:number-columns-repeated="60"/>
        </table:table-row>
        <table:table-row table:style-name="ro1">
          <table:table-cell table:style-name="ce1" office:value-type="string" calcext:value-type="string">
            <text:p>G97H13000590007</text:p>
          </table:table-cell>
          <table:table-cell table:style-name="ce1" office:value-type="string" calcext:value-type="string">
            <text:p>SP N 21 <text:s/>CIGNONE <text:s text:c="2"/>CORTE DE' FRATI <text:s text:c="3"/>SP N 86 <text:s/>DI BORDOLANO <text:s text:c="3"/>SP CR EX SS N 498 <text:s/>SONCINESE <text:s/>VIA SP N 21 <text:s/>CIGNONE <text:s text:c="2"/>CORTE DE' FRATI <text:s text:c="3"/>SP N 86 <text:s/>DI BORDOLANO <text:s text:c="3"/>SP CR EX SS N 498 <text:s/>SONCINESE <text:s/>LAVORI DI MANUTENZIONE STRAORDINARIA MEDIANTE RISAGOMATURA E CONS</text:p>
          </table:table-cell>
          <table:table-cell table:style-name="ce2" office:value-type="float" office:value="500000" calcext:value-type="float">
            <text:p>500.000,00</text:p>
          </table:table-cell>
          <table:table-cell table:style-name="ce2" office:value-type="float" office:value="498375.4" calcext:value-type="float">
            <text:p>498.375,40</text:p>
          </table:table-cell>
          <table:table-cell table:number-columns-repeated="60"/>
        </table:table-row>
        <table:table-row table:style-name="ro1">
          <table:table-cell table:style-name="ce1" office:value-type="string" calcext:value-type="string">
            <text:p>G57H13000170003</text:p>
          </table:table-cell>
          <table:table-cell table:style-name="ce1" office:value-type="string" calcext:value-type="string">
            <text:p>SP CR EX SS 235 'DI ORZINUOVI' SP CR EX SS 498 'SONCINESE'*VIA SP CR EX SS 235 'DI ORZINUOVI' SP CR EX SS 498 'SONCINESE'*LAVORI DI MANUTENZIONE STRAORDINARIA <text:s/>MEDIANTE RISAGOMATURA E CONSOLIDAMENTO <text:s/>DEL PIANO VIABILE DI TRATTI VARI DELLE <text:s/>STRADE PROVINCI</text:p>
          </table:table-cell>
          <table:table-cell table:style-name="ce2" office:value-type="float" office:value="500000" calcext:value-type="float">
            <text:p>500.000,00</text:p>
          </table:table-cell>
          <table:table-cell table:style-name="ce2" office:value-type="float" office:value="497380.92" calcext:value-type="float">
            <text:p>497.380,92</text:p>
          </table:table-cell>
          <table:table-cell table:number-columns-repeated="60"/>
        </table:table-row>
        <table:table-row table:style-name="ro1">
          <table:table-cell table:style-name="ce1" office:value-type="string" calcext:value-type="string">
            <text:p>G81B12000230003</text:p>
          </table:table-cell>
          <table:table-cell table:style-name="ce1" office:value-type="string" calcext:value-type="string">
            <text:p>SP 22 "CASTELLEONE-SAN LATINO" <text:s/>SP CR EX SS 415 "PAULLESE"*SP CR EX SS 415 "PAULLESE"*SP CR EX SS 415 "PAULLESE" - MESSA IN SICUREZZA DELL'INTERSEZIONE CON LA SP 22 "CASTELLEONE-SAN LATINO" IN COMUNE DI CASTELLEONE.</text:p>
          </table:table-cell>
          <table:table-cell table:style-name="ce2" office:value-type="float" office:value="500000" calcext:value-type="float">
            <text:p>500.000,00</text:p>
          </table:table-cell>
          <table:table-cell table:style-name="ce2" office:value-type="float" office:value="495312.6" calcext:value-type="float">
            <text:p>495.312,60</text:p>
          </table:table-cell>
          <table:table-cell table:number-columns-repeated="60"/>
        </table:table-row>
        <table:table-row table:style-name="ro1">
          <table:table-cell table:style-name="ce1" office:value-type="string" calcext:value-type="string">
            <text:p>G14H14001490002</text:p>
          </table:table-cell>
          <table:table-cell table:style-name="ce1" office:value-type="string" calcext:value-type="string">
            <text:p>LICEO ANGUISSOLA*VIA PALESTRO 30* MANUTENZIONE STRAORDINARIA DELLA COPERTURA</text:p>
          </table:table-cell>
          <table:table-cell table:style-name="ce2" office:value-type="float" office:value="465471.19" calcext:value-type="float">
            <text:p>465.471,19</text:p>
          </table:table-cell>
          <table:table-cell table:style-name="ce2" office:value-type="float" office:value="458762.18" calcext:value-type="float">
            <text:p>458.762,18</text:p>
          </table:table-cell>
          <table:table-cell table:number-columns-repeated="60"/>
        </table:table-row>
        <table:table-row table:style-name="ro1">
          <table:table-cell table:style-name="ce1" office:value-type="string" calcext:value-type="string">
            <text:p>G17H13002470003</text:p>
          </table:table-cell>
          <table:table-cell table:style-name="ce1" office:value-type="string" calcext:value-type="string">
            <text:p>INTERVENTI <text:s/>VARI DI MESSA IN SICUREZZA DI TRATTI STRADALI, VIADOTTI E PONTI / INTERVENTI <text:s/>VARI DI MESSA IN SICUREZZA DI TRATTI STRADALI, VIADOTTI E PONTI</text:p>
          </table:table-cell>
          <table:table-cell table:style-name="ce2" office:value-type="float" office:value="448000" calcext:value-type="float">
            <text:p>448.000,00</text:p>
          </table:table-cell>
          <table:table-cell table:style-name="ce2" office:value-type="float" office:value="409146.98" calcext:value-type="float">
            <text:p>409.146,98</text:p>
          </table:table-cell>
          <table:table-cell table:number-columns-repeated="60"/>
        </table:table-row>
        <table:table-row table:style-name="ro1">
          <table:table-cell table:style-name="ce1" office:value-type="string" calcext:value-type="string">
            <text:p>G17H20000480001</text:p>
          </table:table-cell>
          <table:table-cell table:style-name="ce1" office:value-type="string" calcext:value-type="string">
            <text:p>TRATTI VARI DI STRADE PROVINCIALI . FINANZIAMENTO M.I.T. - ANNO 2020*STRADE PROVINCIALI*MESSA IN SICUREZZA DI TRATTI VARI DI STRADE PROVINCIALI <text:s/>TRAMITE INTERVENTI DI RISANAMENTO CONSERVATIVO DELLA PAVIMENTAZIONE STRADALE ED EVENTUALI INTERVENTI DI RIPRIS</text:p>
          </table:table-cell>
          <table:table-cell table:style-name="ce2" office:value-type="float" office:value="405912" calcext:value-type="float">
            <text:p>405.912,00</text:p>
          </table:table-cell>
          <table:table-cell table:style-name="ce2" office:value-type="float" office:value="403199.08" calcext:value-type="float">
            <text:p>403.199,08</text:p>
          </table:table-cell>
          <table:table-cell table:number-columns-repeated="60"/>
        </table:table-row>
        <table:table-row table:style-name="ro1">
          <table:table-cell table:style-name="ce1" office:value-type="string" calcext:value-type="string">
            <text:p>G27H12000040003</text:p>
          </table:table-cell>
          <table:table-cell table:style-name="ce1" office:value-type="string" calcext:value-type="string">
            <text:p>SP 84 'DI PIZZIGHETTONE' ' SP CR EX SS 415 'PAULLESE'. LAVORI DI MANUTENZIONE STRAORDINARIA MEDIANTE RISAGOMATURA E CONSOLIDAMENTO DEL PIANO VIABILE DI TRATTI VARI DELLE STRADE PROVINCIALI IN EPIGRAFE E DI QUELLE LIMITROFE.*SP 84 'DI PIZZIGHETTONE' ' SP C</text:p>
          </table:table-cell>
          <table:table-cell table:style-name="ce2" office:value-type="float" office:value="400000" calcext:value-type="float">
            <text:p>400.000,00</text:p>
          </table:table-cell>
          <table:table-cell table:style-name="ce2" office:value-type="float" office:value="394860.35" calcext:value-type="float">
            <text:p>394.860,35</text:p>
          </table:table-cell>
          <table:table-cell table:number-columns-repeated="60"/>
        </table:table-row>
        <table:table-row table:style-name="ro1">
          <table:table-cell table:style-name="ce1" office:value-type="string" calcext:value-type="string">
            <text:p>G51B09000080007</text:p>
          </table:table-cell>
          <table:table-cell table:style-name="ce1" office:value-type="string" calcext:value-type="string">
            <text:p>S.P. N. 2 "CREMA-VAILATE"*VIA TANZI MONTABELLO*S.P. N. 2 "CREMA-VAILATE" - RIQUALIFICA DELL'INTERSEZIONE CON LA S.P. N. 34 "AGNADELLO-VAILATE" E LA VIA TANZI MONTEBELLO, IN LOCALITA' VAILATE.</text:p>
          </table:table-cell>
          <table:table-cell table:style-name="ce2" office:value-type="float" office:value="400000" calcext:value-type="float">
            <text:p>400.000,00</text:p>
          </table:table-cell>
          <table:table-cell table:style-name="ce2" office:value-type="float" office:value="201744.13" calcext:value-type="float">
            <text:p>201.744,13</text:p>
          </table:table-cell>
          <table:table-cell table:number-columns-repeated="60"/>
        </table:table-row>
        <table:table-row table:style-name="ro1">
          <table:table-cell table:style-name="ce1" office:value-type="string" calcext:value-type="string">
            <text:p>G41B13000850003</text:p>
          </table:table-cell>
          <table:table-cell table:style-name="ce1" office:value-type="string" calcext:value-type="string">
            <text:p>S.P. CR EX S.S. N. 10 <text:s/>PADANA INFERIORE <text:s text:c="2"/>S.P. N. 33 <text:s/>SENIGA ISOLA PESCAROLI <text:s/>INTERSEZIONE S.P. CR EX S.S. N. 10 / S.P. N. 33 S.P. CR EX S.S. N. 10 <text:s/>PADANA INFERIORE . RIQUALIFICA DELL'INTERSEZIONE CON LA S.P. N. 33 <text:s/>SENIGA ISOLA PESCAROLI <text:s/>IN COMUNE DI C</text:p>
          </table:table-cell>
          <table:table-cell table:style-name="ce2" office:value-type="float" office:value="400000" calcext:value-type="float">
            <text:p>400.000,00</text:p>
          </table:table-cell>
          <table:table-cell table:style-name="ce2" office:value-type="float" office:value="339257.29" calcext:value-type="float">
            <text:p>339.257,29</text:p>
          </table:table-cell>
          <table:table-cell table:number-columns-repeated="60"/>
        </table:table-row>
        <table:table-row table:style-name="ro1">
          <table:table-cell table:style-name="ce1" office:value-type="string" calcext:value-type="string">
            <text:p>G51B13000930003</text:p>
          </table:table-cell>
          <table:table-cell table:style-name="ce1" office:value-type="string" calcext:value-type="string">
            <text:p>S.P. CR EX S.S. N. 472 <text:s/>BERGAMINA <text:s text:c="2"/>S.P. N. 91 <text:s/>PANDINO BISNATE <text:s/>INTERSEZIONE S.P. CR EX S.S. N. 472 / S.P. N. 91 S.P. CR EX S.S. N. 472 <text:s/>BERGAMINA <text:s text:c="3"/>RIQUALIFICA DELL'INTERSEZIONE CON LA S.P. N. 91 <text:s/>PANDINO BISNATE <text:s/>IN COMUNE DI PANDINO.</text:p>
          </table:table-cell>
          <table:table-cell table:style-name="ce2" office:value-type="float" office:value="400000" calcext:value-type="float">
            <text:p>400.000,00</text:p>
          </table:table-cell>
          <table:table-cell table:style-name="ce2" office:value-type="float" office:value="285906.05" calcext:value-type="float">
            <text:p>285.906,05</text:p>
          </table:table-cell>
          <table:table-cell table:number-columns-repeated="60"/>
        </table:table-row>
        <table:table-row table:style-name="ro1">
          <table:table-cell table:style-name="ce1" office:value-type="string" calcext:value-type="string">
            <text:p>G19D15000790002</text:p>
          </table:table-cell>
          <table:table-cell table:style-name="ce1" office:value-type="string" calcext:value-type="string">
            <text:p>I.I.S. "STANGA" <text:s/>- PALAZZO "GHISALBERTI", CREMONA*VIA MILANO 24*LAVORI DI ADEGUAMENTO ALLE NORME DI SICUREZZA, PREVENZIONE INCENDI ED INFORTUNI - II LOTTO - ADEGUAMENTO FUNZIONALE DEGLI SPAZI</text:p>
          </table:table-cell>
          <table:table-cell table:style-name="ce2" office:value-type="float" office:value="400000" calcext:value-type="float">
            <text:p>400.000,00</text:p>
          </table:table-cell>
          <table:table-cell table:style-name="ce2" office:value-type="float" office:value="302878.66" calcext:value-type="float">
            <text:p>302.878,66</text:p>
          </table:table-cell>
          <table:table-cell table:number-columns-repeated="60"/>
        </table:table-row>
        <table:table-row table:style-name="ro1">
          <table:table-cell table:style-name="ce1" office:value-type="string" calcext:value-type="string">
            <text:p>G18G08000020003</text:p>
          </table:table-cell>
          <table:table-cell table:style-name="ce1" office:value-type="string" calcext:value-type="string">
            <text:p>EX CASERMA GOITO*VIA BISSOLATI*LAVORI DI DEMOLIZIONE E RICOSTRUZIONE PER LA REALIZZAZIONE DELLA CABINA ELETTRICA. <text:s text:c="2"/>LAVORI DI MANUTENZIONE STRAORDINARIA PER LA REALIZZAZIONE DELLA CENTRALE TERMICA</text:p>
          </table:table-cell>
          <table:table-cell table:style-name="ce2" office:value-type="float" office:value="400000" calcext:value-type="float">
            <text:p>400.000,00</text:p>
          </table:table-cell>
          <table:table-cell table:style-name="ce2" office:value-type="float" office:value="388719.25" calcext:value-type="float">
            <text:p>388.719,25</text:p>
          </table:table-cell>
          <table:table-cell table:number-columns-repeated="60"/>
        </table:table-row>
        <table:table-row table:style-name="ro1">
          <table:table-cell table:style-name="ce1" office:value-type="string" calcext:value-type="string">
            <text:p>G91B13000700004</text:p>
          </table:table-cell>
          <table:table-cell table:style-name="ce1" office:value-type="string" calcext:value-type="string">
            <text:p>PISTA CICLABILE DA CREMA AD OFFANENGO VIA MIRANDOLA REALIZZAZIONE PISTA CICLABILE DA CREMA AD OFFANENGO</text:p>
          </table:table-cell>
          <table:table-cell table:style-name="ce2" office:value-type="float" office:value="376232" calcext:value-type="float">
            <text:p>376.232,00</text:p>
          </table:table-cell>
          <table:table-cell table:style-name="ce2" office:value-type="float" office:value="282012.15" calcext:value-type="float">
            <text:p>282.012,15</text:p>
          </table:table-cell>
          <table:table-cell table:number-columns-repeated="60"/>
        </table:table-row>
        <table:table-row table:style-name="ro1">
          <table:table-cell table:style-name="ce1" office:value-type="string" calcext:value-type="string">
            <text:p>G14I20000060001</text:p>
          </table:table-cell>
          <table:table-cell table:style-name="ce1" office:value-type="string" calcext:value-type="string">
            <text:p>I.I.S. TORRIANI SEZIONE STACCATA A.P.C. DI VIA GEROLAMO DA CREMONA, 23 - LAVORI DI ADEGUAMENTO NORMATIVO: MIGLIORAMENTO SISMICO E RIFACIMENTO DELLE COPERTURE*VIA GEROLAMO DA CREMONA, 23*L'INTERVENTO PREVEDE IL RIFACIMENTO DELLE COPERTURE INTERSSENDO L'ORD</text:p>
          </table:table-cell>
          <table:table-cell table:style-name="ce2" office:value-type="float" office:value="352175.77" calcext:value-type="float">
            <text:p>352.175,77</text:p>
          </table:table-cell>
          <table:table-cell table:style-name="ce2" office:value-type="float" office:value="301136.34" calcext:value-type="float">
            <text:p>301.136,34</text:p>
          </table:table-cell>
          <table:table-cell table:number-columns-repeated="60"/>
        </table:table-row>
        <table:table-row table:style-name="ro1">
          <table:table-cell table:style-name="ce1" office:value-type="string" calcext:value-type="string">
            <text:p>G17H12000030003</text:p>
          </table:table-cell>
          <table:table-cell table:style-name="ce1" office:value-type="string" calcext:value-type="string">
            <text:p>MANUTENZIONE STRAORDINARIA DELLE STRADE DI COMPETENZA PROVINCIALE ANNO 2012.LAVORI DI SISTEMAZIONE DI BREVI TRATTI DELLE STRADE DI COMPETENZA A MEZZO DI FRESATURA, FORNITURA E POSA DI CONGLOMERATI BITUMINOSI.*VIA STRADE PROVINCIALI*LAVORI DI SISTEMAZIONE</text:p>
          </table:table-cell>
          <table:table-cell table:style-name="ce2" office:value-type="float" office:value="350000" calcext:value-type="float">
            <text:p>350.000,00</text:p>
          </table:table-cell>
          <table:table-cell table:style-name="ce2" office:value-type="float" office:value="349937.66" calcext:value-type="float">
            <text:p>349.937,66</text:p>
          </table:table-cell>
          <table:table-cell table:number-columns-repeated="60"/>
        </table:table-row>
        <table:table-row table:style-name="ro1">
          <table:table-cell table:style-name="ce1" office:value-type="string" calcext:value-type="string">
            <text:p>G17H16000020002</text:p>
          </table:table-cell>
          <table:table-cell table:style-name="ce1" office:value-type="string" calcext:value-type="string">
            <text:p>SISTEMAZIONE VIABILITA' E AREE DI SOSTA INTERNE AL PORTO DI CREMONA*VIA DELLA CONCA*MANUTENZIONEE NUOVA RIORGANIZZAZIONE DEI PERCORSI VIABILI INTERNI AL PORTO DI CREMONA</text:p>
          </table:table-cell>
          <table:table-cell table:style-name="ce2" office:value-type="float" office:value="300000" calcext:value-type="float">
            <text:p>300.000,00</text:p>
          </table:table-cell>
          <table:table-cell table:style-name="ce2" office:value-type="float" office:value="219395.24" calcext:value-type="float">
            <text:p>219.395,24</text:p>
          </table:table-cell>
          <table:table-cell table:number-columns-repeated="60"/>
        </table:table-row>
        <table:table-row table:style-name="ro1">
          <table:table-cell table:style-name="ce1" office:value-type="string" calcext:value-type="string">
            <text:p>G97H12001260003</text:p>
          </table:table-cell>
          <table:table-cell table:style-name="ce1" office:value-type="string" calcext:value-type="string">
            <text:p>4° E 5° PROGRAMMA DI ATTUAZIONE DEL PIANO NAZIONALE SICUREZZA STRADALE <text:s/>LOTTO II - INTERVENTI PUNTUALI FINALIZZATI AL CONTENIMENTO DELLE FUORIUSCITE LUNGO <text:s/>LA S.P. EX S.S. N° 472 E LA S.P. N° 33*STRADE PROVINCIALI* INTERVENTI PUNTUALI FINALIZZATI AL CONTE</text:p>
          </table:table-cell>
          <table:table-cell table:style-name="ce2" office:value-type="float" office:value="300000" calcext:value-type="float">
            <text:p>300.000,00</text:p>
          </table:table-cell>
          <table:table-cell table:style-name="ce2" office:value-type="float" office:value="292517.35" calcext:value-type="float">
            <text:p>292.517,35</text:p>
          </table:table-cell>
          <table:table-cell table:number-columns-repeated="60"/>
        </table:table-row>
        <table:table-row table:style-name="ro1">
          <table:table-cell table:style-name="ce1" office:value-type="string" calcext:value-type="string">
            <text:p>G56E11000430004</text:p>
          </table:table-cell>
          <table:table-cell table:style-name="ce1" office:value-type="string" calcext:value-type="string">
            <text:p>I.I.S. STANGA <text:s text:c="2"/>FABBRICATO AD USO SCUOLA E CASEIFICIO. VIA BOVIS, 4 RINNOVO MANTI DI COPERTURA CON BONIFICA E SMALTIMENTO LASTRE IN FIBRO <text:s text:c="2"/>CEMENTO CON AMIANTO.</text:p>
          </table:table-cell>
          <table:table-cell table:style-name="ce2" office:value-type="float" office:value="300000" calcext:value-type="float">
            <text:p>300.000,00</text:p>
          </table:table-cell>
          <table:table-cell table:style-name="ce2" office:value-type="float" office:value="220825.47" calcext:value-type="float">
            <text:p>220.825,47</text:p>
          </table:table-cell>
          <table:table-cell table:number-columns-repeated="60"/>
        </table:table-row>
        <table:table-row table:style-name="ro1">
          <table:table-cell table:style-name="ce1" office:value-type="string" calcext:value-type="string">
            <text:p>G99E20000360001</text:p>
          </table:table-cell>
          <table:table-cell table:style-name="ce1" office:value-type="string" calcext:value-type="string">
            <text:p>LICEO RACCHETTI - COMPLETAMENTO RIFACIMENTO DEI MANTI DI COPERTURA CON RIMOZIONE LASTRE IN FIBRO CEMENTO CON AMIANTO*VIA PALMIERI, 4*TRATTASI DEL COMPLETAMENTO DEL RINNOVO DELLE COPERTURE DELL'IMMOBILE CON BONIFICA E SMALTIMENTO LASTRE IN FIBRO CEMENTO CO</text:p>
          </table:table-cell>
          <table:table-cell table:style-name="ce2" office:value-type="float" office:value="300000" calcext:value-type="float">
            <text:p>300.000,00</text:p>
          </table:table-cell>
          <table:table-cell table:style-name="ce2" office:value-type="float" office:value="224621.38" calcext:value-type="float">
            <text:p>224.621,38</text:p>
          </table:table-cell>
          <table:table-cell table:number-columns-repeated="60"/>
        </table:table-row>
        <table:table-row table:style-name="ro1">
          <table:table-cell table:style-name="ce1" office:value-type="string" calcext:value-type="string">
            <text:p>G47H13000190007</text:p>
          </table:table-cell>
          <table:table-cell table:style-name="ce1" office:value-type="string" calcext:value-type="string">
            <text:p>SP N 65 <text:s/>CASTELVISCONTI <text:s text:c="2"/>POZZAGLIO <text:s text:c="3"/>SP N 83 <text:s/>DI PERSICO <text:s/>VIA SP 65 SP 83 LAVORI DI MANUTENZIONE STRAORDINARIA MEDIANTE RISAGOMATURA E CONSOLIDAMENTO DEL PIANO VIABILE DI TRATTI VARI DELLE STRADE PROVINCIALI IN EPIGRAFE E DI QUELLE LIMITROFE</text:p>
          </table:table-cell>
          <table:table-cell table:style-name="ce2" office:value-type="float" office:value="260000" calcext:value-type="float">
            <text:p>260.000,00</text:p>
          </table:table-cell>
          <table:table-cell table:style-name="ce2" office:value-type="float" office:value="258601.55" calcext:value-type="float">
            <text:p>258.601,55</text:p>
          </table:table-cell>
          <table:table-cell table:number-columns-repeated="60"/>
        </table:table-row>
        <table:table-row table:style-name="ro1">
          <table:table-cell table:style-name="ce1" office:value-type="string" calcext:value-type="string">
            <text:p>G91H13000270001</text:p>
          </table:table-cell>
          <table:table-cell table:style-name="ce1" office:value-type="string" calcext:value-type="string">
            <text:p>LICEO SCIENTIFICO "LEONARDO DA VINCI" CREMA.*VIA STAZIONE*INTERVENTI STRUTTURALI ED EDILIZI PER IL MIGLIORAMENTO DELLA VULNERABILITA' SISMICA DEL FABBRICATO</text:p>
          </table:table-cell>
          <table:table-cell table:style-name="ce2" office:value-type="float" office:value="260000" calcext:value-type="float">
            <text:p>260.000,00</text:p>
          </table:table-cell>
          <table:table-cell table:style-name="ce2" office:value-type="float" office:value="203396.58" calcext:value-type="float">
            <text:p>203.396,58</text:p>
          </table:table-cell>
          <table:table-cell table:number-columns-repeated="60"/>
        </table:table-row>
        <table:table-row table:style-name="ro1">
          <table:table-cell table:style-name="ce1" office:value-type="string" calcext:value-type="string">
            <text:p>G37H20000370001</text:p>
          </table:table-cell>
          <table:table-cell table:style-name="ce1" office:value-type="string" calcext:value-type="string">
            <text:p>S.P. 47 "SORESINA - CROTTA D'ADDA"*S.P. 47 "SORESINA - CROTTA D'ADDA"*REALIZZAZIONE DI INTERVENTI DI VERIFICA E MIGLIORAMENTO DELLE CONDIZIONI DI SICUREZZA DEL PONTE SUL FIUME ADDA.</text:p>
          </table:table-cell>
          <table:table-cell table:style-name="ce2" office:value-type="float" office:value="230000" calcext:value-type="float">
            <text:p>230.000,00</text:p>
          </table:table-cell>
          <table:table-cell table:style-name="ce2" office:value-type="float" office:value="186116.6" calcext:value-type="float">
            <text:p>186.116,60</text:p>
          </table:table-cell>
          <table:table-cell table:number-columns-repeated="60"/>
        </table:table-row>
        <table:table-row table:style-name="ro1">
          <table:table-cell table:style-name="ce1" office:value-type="string" calcext:value-type="string">
            <text:p>G13D20000540001</text:p>
          </table:table-cell>
          <table:table-cell table:style-name="ce1" office:value-type="string" calcext:value-type="string">
            <text:p>INTERVENTI DI MIGLIORAMENTO DELLE CONDIZIONI DI SICUREZZA DI TRATTI VARI DI STRADE PROVINCIALI MEDIANTE RISANAMENTO CONSERVATIVO DELLA PAVIMENTAZIONE STRADALE E RIPRISTINO FUNZIONALE DELLA SEGNALETICA STRADALE. FINAN. D.M. 29-5-2020. ANNI 2019-2020.*STRAD</text:p>
          </table:table-cell>
          <table:table-cell table:style-name="ce2" office:value-type="float" office:value="223597.66" calcext:value-type="float">
            <text:p>223.597,66</text:p>
          </table:table-cell>
          <table:table-cell table:style-name="ce2" office:value-type="float" office:value="223597.65" calcext:value-type="float">
            <text:p>223.597,65</text:p>
          </table:table-cell>
          <table:table-cell table:number-columns-repeated="60"/>
        </table:table-row>
        <table:table-row table:style-name="ro1">
          <table:table-cell table:style-name="ce1" office:value-type="string" calcext:value-type="string">
            <text:p>G96E10001680003</text:p>
          </table:table-cell>
          <table:table-cell table:style-name="ce1" office:value-type="string" calcext:value-type="string">
            <text:p>LICEI CLASSICO E SCIENTIFICO DI CREMA - LAVORI DI MANUTENZIONE STRAORDINARIA: ELIMINAZIONE VULNERABILITA' ELEMENTI ANCHE NON STRUTTURALI RIFACIMENTO TETTI CON ELIMINAZIONE LASTRE ETERNIT*VIA PALMIERI* LAVORI DI MANUTENZIONE STRAORDINARIA PER L'ELIMINAZION</text:p>
          </table:table-cell>
          <table:table-cell table:style-name="ce2" office:value-type="float" office:value="200000" calcext:value-type="float">
            <text:p>200.000,00</text:p>
          </table:table-cell>
          <table:table-cell table:style-name="ce2" office:value-type="float" office:value="150760.58" calcext:value-type="float">
            <text:p>150.760,58</text:p>
          </table:table-cell>
          <table:table-cell table:number-columns-repeated="60"/>
        </table:table-row>
        <table:table-row table:style-name="ro1">
          <table:table-cell table:style-name="ce1" office:value-type="string" calcext:value-type="string">
            <text:p>G17E16000020002</text:p>
          </table:table-cell>
          <table:table-cell table:style-name="ce1" office:value-type="string" calcext:value-type="string">
            <text:p>INTERVENTI PER ASSICURARE UNA MIGLIORE FUNZIONALITA' DELLE STRUTTURE DEL PORTO DI CREMONA*VIA ACQUAVIVA*MANUTENZIONE STRAORDINARIA</text:p>
          </table:table-cell>
          <table:table-cell table:style-name="ce2" office:value-type="float" office:value="200000" calcext:value-type="float">
            <text:p>200.000,00</text:p>
          </table:table-cell>
          <table:table-cell table:style-name="ce2" office:value-type="float" office:value="162219.36" calcext:value-type="float">
            <text:p>162.219,36</text:p>
          </table:table-cell>
          <table:table-cell table:number-columns-repeated="60"/>
        </table:table-row>
        <table:table-row table:style-name="ro1">
          <table:table-cell table:style-name="ce1" office:value-type="string" calcext:value-type="string">
            <text:p>G24E20001230005</text:p>
          </table:table-cell>
          <table:table-cell table:style-name="ce1" office:value-type="string" calcext:value-type="string">
            <text:p>RIQUALIFICAZIONE AD USO DI DEPOSITO E AUTORIMESSA DEL SETTORE INFRASTRUTTURE STRADALI, DI DUE CAPANNONI A TRESCORE CREMASCO*SP 2 SP 80*RIQUALIFICAZIONE AD USO DI DEPOSITO E AUTORIMESSA DEL SETTORE INFRASTRUTTURE STRADALI, DI DUE CAPANNONI A TRESCORE CREMA</text:p>
          </table:table-cell>
          <table:table-cell table:style-name="ce2" office:value-type="float" office:value="177674.85" calcext:value-type="float">
            <text:p>177.674,85</text:p>
          </table:table-cell>
          <table:table-cell table:style-name="ce2" office:value-type="float" office:value="170021.98" calcext:value-type="float">
            <text:p>170.021,98</text:p>
          </table:table-cell>
          <table:table-cell table:number-columns-repeated="60"/>
        </table:table-row>
        <table:table-row table:style-name="ro1">
          <table:table-cell table:style-name="ce1" office:value-type="string" calcext:value-type="string">
            <text:p>G44E16001460003</text:p>
          </table:table-cell>
          <table:table-cell table:style-name="ce1" office:value-type="string" calcext:value-type="string">
            <text:p>SP CR EX SS N.343 "ASOLANA"*SP CR EX SS N.343 "ASOLANA"*INTERVENTO DI POTENZIAMENTO E RISANAMENTO DEL PIANO VIABILE NEL CENTRO ABITATO DI CASALMAGGIORE (CR)</text:p>
          </table:table-cell>
          <table:table-cell table:style-name="ce2" office:value-type="float" office:value="173750" calcext:value-type="float">
            <text:p>173.750,00</text:p>
          </table:table-cell>
          <table:table-cell table:style-name="ce2" office:value-type="float" office:value="173059.6" calcext:value-type="float">
            <text:p>173.059,60</text:p>
          </table:table-cell>
          <table:table-cell table:number-columns-repeated="60"/>
        </table:table-row>
        <table:table-row table:style-name="ro1">
          <table:table-cell table:style-name="ce1" office:value-type="string" calcext:value-type="string">
            <text:p>G12D18000080001</text:p>
          </table:table-cell>
          <table:table-cell table:style-name="ce1" office:value-type="string" calcext:value-type="string">
            <text:p>FABBRICATO DI VIA BORGHETTO A CREMONA- SEZIONE DELL'I.I.S. "EINAUDI". MIGLIORAMENTO SISMICO E COMPLETAMENTO INTERVENTI IN VIA MANZONI.*VIA BORGHETTO*TRATTASI DEI LAVORI PER IL MIGLIORAMENTO SISMICO DELLA PORZIONE SU VIA BORGHETTO; <text:s/>SONO COMPRESI I LAVORI</text:p>
          </table:table-cell>
          <table:table-cell table:number-columns-repeated="2" table:style-name="ce2" office:value-type="float" office:value="151140.98" calcext:value-type="float">
            <text:p>151.140,98</text:p>
          </table:table-cell>
          <table:table-cell table:number-columns-repeated="60"/>
        </table:table-row>
        <table:table-row table:style-name="ro1">
          <table:table-cell table:style-name="ce1" office:value-type="string" calcext:value-type="string">
            <text:p>G97H13000190003</text:p>
          </table:table-cell>
          <table:table-cell table:style-name="ce1" office:value-type="string" calcext:value-type="string">
            <text:p>MANUTENZIONE STRAORDINARIA <text:s text:c="2"/>RINNOVI MANTI BITUMINOSI PER L'AMMODERNAMENTO DELLA RETE STRADALE ED INTERVENTI PUNTUALI SUI TRATTI DI STRADE PROVINCIALI VIA STRADE PROVINCIALI RINNOVI MANTI BITUMINOSI PER L'AMMODERNAMENTO DELLA RETE STRADALE ED INTERVENTI P</text:p>
          </table:table-cell>
          <table:table-cell table:style-name="ce2" office:value-type="float" office:value="150000" calcext:value-type="float">
            <text:p>150.000,00</text:p>
          </table:table-cell>
          <table:table-cell table:style-name="ce2" office:value-type="float" office:value="149280.68" calcext:value-type="float">
            <text:p>149.280,68</text:p>
          </table:table-cell>
          <table:table-cell table:number-columns-repeated="60"/>
        </table:table-row>
        <table:table-row table:style-name="ro1">
          <table:table-cell table:style-name="ce1" office:value-type="string" calcext:value-type="string">
            <text:p>G14H14001200005</text:p>
          </table:table-cell>
          <table:table-cell table:style-name="ce1" office:value-type="string" calcext:value-type="string">
            <text:p>ISTITUTO SCOLASTICO "TORRIANI" CREMONA- PALESTRA PRIMO PIANO*VIA SEMINARIO*RIQUALIFICAZIONE DELL'IMPIANTO SPORTIVO COSTITUITO DALLA PALESTRA DEL PRIMO PIANO DELLA SCUOLA</text:p>
          </table:table-cell>
          <table:table-cell table:style-name="ce2" office:value-type="float" office:value="150000" calcext:value-type="float">
            <text:p>150.000,00</text:p>
          </table:table-cell>
          <table:table-cell table:style-name="ce2" office:value-type="float" office:value="120058.88" calcext:value-type="float">
            <text:p>120.058,88</text:p>
          </table:table-cell>
          <table:table-cell table:number-columns-repeated="60"/>
        </table:table-row>
        <table:table-row table:style-name="ro1">
          <table:table-cell table:style-name="ce1" office:value-type="string" calcext:value-type="string">
            <text:p>G14H15000550001</text:p>
          </table:table-cell>
          <table:table-cell table:style-name="ce1" office:value-type="string" calcext:value-type="string">
            <text:p>PALAZZO FRAGANESCHI SEDE DELL'ISTITUTO "APC"*VIA GEROLAMO DA CREMONA, 23*TIFACIMENTO SERVIZI IGIENICI CON ABBATTIMENTO BARRIERE ARCHITETTONICHE</text:p>
          </table:table-cell>
          <table:table-cell table:style-name="ce2" office:value-type="float" office:value="150000" calcext:value-type="float">
            <text:p>150.000,00</text:p>
          </table:table-cell>
          <table:table-cell table:style-name="ce2" office:value-type="float" office:value="132523.46" calcext:value-type="float">
            <text:p>132.523,46</text:p>
          </table:table-cell>
          <table:table-cell table:number-columns-repeated="60"/>
        </table:table-row>
        <table:table-row table:style-name="ro1">
          <table:table-cell table:style-name="ce1" office:value-type="string" calcext:value-type="string">
            <text:p>G97H11001500003</text:p>
          </table:table-cell>
          <table:table-cell table:style-name="ce1" office:value-type="string" calcext:value-type="string">
            <text:p>STRADE PROVINCIALI*VIA SS.PP.*MANUTENZIONE STRAORDINARIA MEDIANTE RIPRISTINO E/O NUOVA POSA DELLE STAZIONI DI MONITORAGGIO DEL TRAFFICO UBICATE LUNGO LE STRADE PROVINCIALI</text:p>
          </table:table-cell>
          <table:table-cell table:style-name="ce2" office:value-type="float" office:value="150000" calcext:value-type="float">
            <text:p>150.000,00</text:p>
          </table:table-cell>
          <table:table-cell table:style-name="ce2" office:value-type="float" office:value="147474.08" calcext:value-type="float">
            <text:p>147.474,08</text:p>
          </table:table-cell>
          <table:table-cell table:number-columns-repeated="60"/>
        </table:table-row>
        <table:table-row table:style-name="ro1">
          <table:table-cell table:style-name="ce1" office:value-type="string" calcext:value-type="string">
            <text:p>G47H20000220001</text:p>
          </table:table-cell>
          <table:table-cell table:style-name="ce1" office:value-type="string" calcext:value-type="string">
            <text:p>S.P. 4 "RIVOLTANA"*S.P. 4 "RIVOLTANA"*INTERVENTI DI ANALISI E MESSA IN SICUREZZA DEL PONTE SUL FIUME ADDA</text:p>
          </table:table-cell>
          <table:table-cell table:style-name="ce2" office:value-type="float" office:value="150000" calcext:value-type="float">
            <text:p>150.000,00</text:p>
          </table:table-cell>
          <table:table-cell table:style-name="ce2" office:value-type="float" office:value="136183.57" calcext:value-type="float">
            <text:p>136.183,57</text:p>
          </table:table-cell>
          <table:table-cell table:number-columns-repeated="60"/>
        </table:table-row>
        <table:table-row table:style-name="ro1">
          <table:table-cell table:style-name="ce1" office:value-type="string" calcext:value-type="string">
            <text:p>G98J18000060004</text:p>
          </table:table-cell>
          <table:table-cell table:style-name="ce1" office:value-type="string" calcext:value-type="string">
            <text:p>LARGO FALCONE E BORSELLINO- CREMA - (EX ISTITUTO ALBERGONI). <text:s/>ADEGUAMENTO ALLE NORME DI PREVENZIONE INCENDI.*FALCONE E BORSELLINO*TRATTASI DEI LAVORI NECESSARI PER L'ADEGUAMENTO ALLE NORME DI PREVENZIONE INCENDI DELL'EDIFICIO SCOLASTICO <text:s/>DI LARGO FALCONE</text:p>
          </table:table-cell>
          <table:table-cell table:style-name="ce2" office:value-type="float" office:value="147786.77" calcext:value-type="float">
            <text:p>147.786,77</text:p>
          </table:table-cell>
          <table:table-cell table:style-name="ce2" office:value-type="float" office:value="134610.56" calcext:value-type="float">
            <text:p>134.610,56</text:p>
          </table:table-cell>
          <table:table-cell table:number-columns-repeated="60"/>
        </table:table-row>
        <table:table-row table:style-name="ro1">
          <table:table-cell table:style-name="ce1" office:value-type="string" calcext:value-type="string">
            <text:p>G17H20001380001</text:p>
          </table:table-cell>
          <table:table-cell table:style-name="ce1" office:value-type="string" calcext:value-type="string">
            <text:p>INTERVENTI DI MIGLIORAMENTO DELLE CONDIZIONI DI SICUREZZA DI TRATTI VARI DI STRADE PROVINCIALI MEDIANTE RISANAMENTO CONSERVATIVO DELLA PAVIMENTAZIONE STRADALE E RIPRISTINO FUNZIONALE DELLA SEGNALETICA STRADALE. FINANZIAMENTO D.M. 29-5-2020. ANNO 2021.*STR</text:p>
          </table:table-cell>
          <table:table-cell table:style-name="ce2" office:value-type="float" office:value="142069.3" calcext:value-type="float">
            <text:p>142.069,30</text:p>
          </table:table-cell>
          <table:table-cell table:style-name="ce2" office:value-type="float" office:value="139487.79" calcext:value-type="float">
            <text:p>139.487,79</text:p>
          </table:table-cell>
          <table:table-cell table:number-columns-repeated="60"/>
        </table:table-row>
        <table:table-row table:style-name="ro1">
          <table:table-cell table:style-name="ce1" office:value-type="string" calcext:value-type="string">
            <text:p>G93D18000030003</text:p>
          </table:table-cell>
          <table:table-cell table:style-name="ce1" office:value-type="string" calcext:value-type="string">
            <text:p>SP11 "S.ANTONIO- ISOLA DOVARESE". <text:s/>INTERVENTI DI RISANAMENTO CONSERVATIVO DEL PONTE SUL FIUME OGLIO*SP 11*INTERVENTI DI RISANAMENTO CONSERVATIVO DEL PONTE SUL FIUME OGLIO</text:p>
          </table:table-cell>
          <table:table-cell table:style-name="ce2" office:value-type="float" office:value="133967.23" calcext:value-type="float">
            <text:p>133.967,23</text:p>
          </table:table-cell>
          <table:table-cell table:style-name="ce2" office:value-type="float" office:value="117203.07" calcext:value-type="float">
            <text:p>117.203,07</text:p>
          </table:table-cell>
          <table:table-cell table:number-columns-repeated="60"/>
        </table:table-row>
        <table:table-row table:style-name="ro1">
          <table:table-cell table:style-name="ce1" office:value-type="string" calcext:value-type="string">
            <text:p>G19G16000070002</text:p>
          </table:table-cell>
          <table:table-cell table:style-name="ce1" office:value-type="string" calcext:value-type="string">
            <text:p>PORTO DI CREMONA. LAVORI DI MANUTENZIONE STRAORDINARIA AL PATRIMONIO REGIONALE ALL'INTERNO DELL'AREA PORTUALE (PALAZZINA UFFICI)*PALAZZINA PORTO CANALE*SOSTITUZIONE SERRAMENTI E RIQUALIFICAZIONE COPERTURA ED OPERE IN FERRO</text:p>
          </table:table-cell>
          <table:table-cell table:style-name="ce2" office:value-type="float" office:value="125000" calcext:value-type="float">
            <text:p>125.000,00</text:p>
          </table:table-cell>
          <table:table-cell table:style-name="ce2" office:value-type="float" office:value="91872.5" calcext:value-type="float">
            <text:p>91.872,50</text:p>
          </table:table-cell>
          <table:table-cell table:number-columns-repeated="60"/>
        </table:table-row>
        <table:table-row table:style-name="ro1">
          <table:table-cell table:style-name="ce1" office:value-type="string" calcext:value-type="string">
            <text:p>G97H13001300003</text:p>
          </table:table-cell>
          <table:table-cell table:style-name="ce1" office:value-type="string" calcext:value-type="string">
            <text:p>STRADE PROVINCIALI RETE STRADALE PROVINCIALE INTERVENTI PER IL MIGLIORAMENTO DELLE CONDIZIONI DI SICUREZZA MEDIANTE LAVORI DI RIPRISTINO E NUOVA POSA DI BARRIERE DI SICUREZZA IN ACCIAIO SU TRATTI VARI. ANNI 2013 2014</text:p>
          </table:table-cell>
          <table:table-cell table:style-name="ce2" office:value-type="float" office:value="120000" calcext:value-type="float">
            <text:p>120.000,00</text:p>
          </table:table-cell>
          <table:table-cell table:style-name="ce2" office:value-type="float" office:value="119763.61" calcext:value-type="float">
            <text:p>119.763,61</text:p>
          </table:table-cell>
          <table:table-cell table:number-columns-repeated="60"/>
        </table:table-row>
        <table:table-row table:style-name="ro1">
          <table:table-cell table:style-name="ce1" office:value-type="string" calcext:value-type="string">
            <text:p>G13D18000040002</text:p>
          </table:table-cell>
          <table:table-cell table:style-name="ce1" office:value-type="string" calcext:value-type="string">
            <text:p>SP64 "BOTTAIANO- PIANENGO". <text:s/>INTERVENTO DI RISANAMENTO CONSERVATIVO DEL PONTE SUL FIUME SERIO*SP 64*INTERVENTO DI RISANAMENTO CONSERVATIVO DEL PONTE SUL FIUME SERIO</text:p>
          </table:table-cell>
          <table:table-cell table:style-name="ce2" office:value-type="float" office:value="109434.98" calcext:value-type="float">
            <text:p>109.434,98</text:p>
          </table:table-cell>
          <table:table-cell table:style-name="ce2" office:value-type="float" office:value="103230.83" calcext:value-type="float">
            <text:p>103.230,83</text:p>
          </table:table-cell>
          <table:table-cell table:number-columns-repeated="60"/>
        </table:table-row>
        <table:table-row table:style-name="ro1">
          <table:table-cell table:style-name="ce1" office:value-type="string" calcext:value-type="string">
            <text:p>G95D13000100003</text:p>
          </table:table-cell>
          <table:table-cell table:style-name="ce1" office:value-type="string" calcext:value-type="string">
            <text:p>LICEO SCENTIFICO LEONARDO DA VINCI E LICEO CLASSICO ALESSANDRO RACCHETTI*VIA STAZIONE 2, VIA PALMIERI 4*RIFACIMENTO TETTI CON ELIMINAZIONE LASTRE ETERNIT</text:p>
          </table:table-cell>
          <table:table-cell table:style-name="ce2" office:value-type="float" office:value="104016.62" calcext:value-type="float">
            <text:p>104.016,62</text:p>
          </table:table-cell>
          <table:table-cell table:style-name="ce2" office:value-type="float" office:value="103770.61" calcext:value-type="float">
            <text:p>103.770,61</text:p>
          </table:table-cell>
          <table:table-cell table:number-columns-repeated="60"/>
        </table:table-row>
        <table:table-row table:style-name="ro1">
          <table:table-cell table:style-name="ce1" office:value-type="string" calcext:value-type="string">
            <text:p>G97G19000010001</text:p>
          </table:table-cell>
          <table:table-cell table:style-name="ce1" office:value-type="string" calcext:value-type="string">
            <text:p>IMMOBILE IN VIA MATILDE DI CANOSSA - CREMA - SEDE DELL'ISTITUTO DI ISTRUZIONE SUPERIORE "GALILEO GALILEI". LAVORI DI MIGLIORAMENTO SISMICO.*VIA MATILDE DI CANOSSA <text:s/>21*SI ESEGUIRANNO I LAVORI DI MIGLIORAMENTO SISMICO DELLE STRUTTURE DEL COMPLESSO SCOLASTIC</text:p>
          </table:table-cell>
          <table:table-cell table:number-columns-repeated="2" table:style-name="ce2" office:value-type="float" office:value="103735.19" calcext:value-type="float">
            <text:p>103.735,19</text:p>
          </table:table-cell>
          <table:table-cell table:number-columns-repeated="60"/>
        </table:table-row>
        <table:table-row table:style-name="ro1">
          <table:table-cell table:style-name="ce1" office:value-type="string" calcext:value-type="string">
            <text:p>G94H16000540003</text:p>
          </table:table-cell>
          <table:table-cell table:style-name="ce1" office:value-type="string" calcext:value-type="string">
            <text:p>IMMOBILE DI L.GO FALCONE BORSELLINO A CREMA SEDE DELL'I.I.S. RACCHETTI - DA VINCI*LARGO FALCONE BORSELLINO*LAVORI DI SOSTITUZIONE DELLE PAVIMENTAZIONI IN PVC CONTENENTE AMIANTO</text:p>
          </table:table-cell>
          <table:table-cell table:style-name="ce2" office:value-type="float" office:value="103306.63" calcext:value-type="float">
            <text:p>103.306,63</text:p>
          </table:table-cell>
          <table:table-cell table:style-name="ce2" office:value-type="float" office:value="80260.73" calcext:value-type="float">
            <text:p>80.260,73</text:p>
          </table:table-cell>
          <table:table-cell table:number-columns-repeated="60"/>
        </table:table-row>
        <table:table-row table:style-name="ro1">
          <table:table-cell table:style-name="ce1" office:value-type="string" calcext:value-type="string">
            <text:p>G37H15000920003</text:p>
          </table:table-cell>
          <table:table-cell table:style-name="ce1" office:value-type="string" calcext:value-type="string">
            <text:p>S.P. N.12 "SERGNANO - CAMISANO" <text:s/>S.P. N.16 "MADIGNANO - CAMISANO" - S.P. N.44 "SONCINO <text:s/>CASALETTO DI SOPRA" - S.P. N.63 "CASALETTO - BOTTAIANO"*S.P. N.12 "SERGNANO - CAMISANO" <text:s/>S.P. N.16 "MADIGNANO - CAMISANO" - S.P. N.44 "SONCINO <text:s/>CASALETTO*LAVORI DI</text:p>
          </table:table-cell>
          <table:table-cell table:style-name="ce2" office:value-type="float" office:value="101044.72" calcext:value-type="float">
            <text:p>101.044,72</text:p>
          </table:table-cell>
          <table:table-cell table:style-name="ce2" office:value-type="float" office:value="92705.27" calcext:value-type="float">
            <text:p>92.705,27</text:p>
          </table:table-cell>
          <table:table-cell table:number-columns-repeated="60"/>
        </table:table-row>
        <table:table-row table:style-name="ro1">
          <table:table-cell table:style-name="ce1" office:value-type="string" calcext:value-type="string">
            <text:p>G17H13001790003</text:p>
          </table:table-cell>
          <table:table-cell table:style-name="ce1" office:value-type="string" calcext:value-type="string">
            <text:p>INTERVENTI PUNTUALI DI RIPRISTINO DELLE CONDIZIONI DI SICUREZZA DEI MANUFATTI STRADALI A MEZZO DI SOSTITUZIONE DELLE APPARECCHIATURE CON FUNZIONE DI GIUNTI TRASVERSALI VIA STRADE PROVINCIALI INTERVENTI PUNTUALI DI RIPRISTINO DELLE CONDIZIONI DI SICUREZZA</text:p>
          </table:table-cell>
          <table:table-cell table:style-name="ce2" office:value-type="float" office:value="100000" calcext:value-type="float">
            <text:p>100.000,00</text:p>
          </table:table-cell>
          <table:table-cell table:style-name="ce2" office:value-type="float" office:value="98348.6" calcext:value-type="float">
            <text:p>98.348,60</text:p>
          </table:table-cell>
          <table:table-cell table:number-columns-repeated="60"/>
        </table:table-row>
        <table:table-row table:style-name="ro1">
          <table:table-cell table:style-name="ce1" office:value-type="string" calcext:value-type="string">
            <text:p>G11H13000150001</text:p>
          </table:table-cell>
          <table:table-cell table:style-name="ce1" office:value-type="string" calcext:value-type="string">
            <text:p>LICEO ARTISTICO "MUNARI"- SEDE DI CREMONA*VIA XI FEBBRAIO*INTERVENTI STRUTTURALI ED EDILIZI PER IL MIGLIORAMENTO DELLA VULNERABILITA' SISMICA DEL FABBRICATO.</text:p>
          </table:table-cell>
          <table:table-cell table:style-name="ce2" office:value-type="float" office:value="100000" calcext:value-type="float">
            <text:p>100.000,00</text:p>
          </table:table-cell>
          <table:table-cell table:style-name="ce2" office:value-type="float" office:value="79521.18" calcext:value-type="float">
            <text:p>79.521,18</text:p>
          </table:table-cell>
          <table:table-cell table:number-columns-repeated="60"/>
        </table:table-row>
        <table:table-row table:style-name="ro1">
          <table:table-cell table:style-name="ce1" office:value-type="string" calcext:value-type="string">
            <text:p>G84B14000220002</text:p>
          </table:table-cell>
          <table:table-cell table:style-name="ce1" office:value-type="string" calcext:value-type="string">
            <text:p>MAGAZZINI VIABILITA DI CREMA E GUSSOLA VIA SP BASSA DI CASALMAGGIORE, 44 <text:s text:c="2"/>V.LE EUROPA, 24 INTERVENTO INTEGRATO DI RIMOZIONE ETERNIT E PRODUZIONE DI ENERGIA DA FONTE SOLARE</text:p>
          </table:table-cell>
          <table:table-cell table:style-name="ce2" office:value-type="float" office:value="93603.71" calcext:value-type="float">
            <text:p>93.603,71</text:p>
          </table:table-cell>
          <table:table-cell table:style-name="ce2" office:value-type="float" office:value="2033.49" calcext:value-type="float">
            <text:p>2.033,49</text:p>
          </table:table-cell>
          <table:table-cell table:number-columns-repeated="60"/>
        </table:table-row>
        <table:table-row table:style-name="ro1">
          <table:table-cell table:style-name="ce1" office:value-type="string" calcext:value-type="string">
            <text:p>G12I13000010003</text:p>
          </table:table-cell>
          <table:table-cell table:style-name="ce1" office:value-type="string" calcext:value-type="string">
            <text:p>PALAZZO STANGA TRECCO VIA PALESTRO 36 <text:s text:c="2"/>CREMONA - LAVORI DI MANUTENZIONE STRAORDINARIA E RESTAURO*VIA PALESTRO 36*LAVORI DI MANUTENZIONE STRAORDINARIA E RESTAURO</text:p>
          </table:table-cell>
          <table:table-cell table:style-name="ce2" office:value-type="float" office:value="86922.37" calcext:value-type="float">
            <text:p>86.922,37</text:p>
          </table:table-cell>
          <table:table-cell table:style-name="ce2" office:value-type="float" office:value="86121.48" calcext:value-type="float">
            <text:p>86.121,48</text:p>
          </table:table-cell>
          <table:table-cell table:number-columns-repeated="60"/>
        </table:table-row>
        <table:table-row table:style-name="ro1">
          <table:table-cell table:style-name="ce1" office:value-type="string" calcext:value-type="string">
            <text:p>G11H13000080004</text:p>
          </table:table-cell>
          <table:table-cell table:style-name="ce1" office:value-type="string" calcext:value-type="string">
            <text:p>LICEO SCIENTIFICO "G. ASELLI" - LAVORI DI MANUTENZIONE STRAORDINARIA*VIA PALESTRO, 31 - VIA FAERNO*RINNOVO MANTO DI COPERTURA DELL'IMMOBILE AD USO PALESTRE E RIFACIMENTO DELLA RAMPA D'INGRESSO ALL'ISTITUTO</text:p>
          </table:table-cell>
          <table:table-cell table:number-columns-repeated="2" table:style-name="ce2" office:value-type="float" office:value="78986.91" calcext:value-type="float">
            <text:p>78.986,91</text:p>
          </table:table-cell>
          <table:table-cell table:number-columns-repeated="60"/>
        </table:table-row>
        <table:table-row table:style-name="ro1">
          <table:table-cell table:style-name="ce1" office:value-type="string" calcext:value-type="string">
            <text:p>G11B12000060002</text:p>
          </table:table-cell>
          <table:table-cell table:style-name="ce1" office:value-type="string" calcext:value-type="string">
            <text:p>PORTO DI CREMONA <text:s text:c="3"/>REALIZZAZIONE SEGNALETICA ED ILLUMINAZIONE VIA DELLA CONCA 3 REALIZZAZIONE ILLUMINAZIONE STRADALE E SEGNALETICA</text:p>
          </table:table-cell>
          <table:table-cell table:style-name="ce2" office:value-type="float" office:value="70000" calcext:value-type="float">
            <text:p>70.000,00</text:p>
          </table:table-cell>
          <table:table-cell table:style-name="ce2" office:value-type="float" office:value="1976.4" calcext:value-type="float">
            <text:p>1.976,40</text:p>
          </table:table-cell>
          <table:table-cell table:number-columns-repeated="60"/>
        </table:table-row>
        <table:table-row table:style-name="ro1">
          <table:table-cell table:style-name="ce1" office:value-type="string" calcext:value-type="string">
            <text:p>G96B20000100001</text:p>
          </table:table-cell>
          <table:table-cell table:style-name="ce1" office:value-type="string" calcext:value-type="string">
            <text:p>I.I.S. MUNARI SEZIONE STACCATA EX ALBERGONI DI L.GO FALCONE BORSELLINO A CREMA*PIAZZA FALCONE BORSELLINO*TRATTATI DEL COMPLETAMENTO DELLE OPERE DI ADEGUAMENTO ANTINCENDIO FINALIZZATE ALL'OTTENIMENTO DEL CPI</text:p>
          </table:table-cell>
          <table:table-cell table:style-name="ce2" office:value-type="float" office:value="60000" calcext:value-type="float">
            <text:p>60.000,00</text:p>
          </table:table-cell>
          <table:table-cell table:style-name="ce2" office:value-type="float" office:value="59999.98" calcext:value-type="float">
            <text:p>59.999,98</text:p>
          </table:table-cell>
          <table:table-cell table:number-columns-repeated="60"/>
        </table:table-row>
        <table:table-row table:style-name="ro1">
          <table:table-cell table:style-name="ce1" office:value-type="string" calcext:value-type="string">
            <text:p>G19E20000590002</text:p>
          </table:table-cell>
          <table:table-cell table:style-name="ce1" office:value-type="string" calcext:value-type="string">
            <text:p>POLO SCOLASTICO DI VIA PALESTRO - LAVORI DI RIFACIMENTO COMPLETO DI UN BLOCCO DI SERVIZI IGIENICI CON ABBATTIMENTO BARRIERE ARCHITETTONICHE*VIA PALESTRO, 33*TRATTASI DEL RIFACIMENTO COMPLETO IMPIANTISTICO E DISTRIBUTIVO FUNZIONALE DI UN BLOCCO DI SERVIZI</text:p>
          </table:table-cell>
          <table:table-cell table:style-name="ce2" office:value-type="float" office:value="60000" calcext:value-type="float">
            <text:p>60.000,00</text:p>
          </table:table-cell>
          <table:table-cell table:style-name="ce2" office:value-type="float" office:value="59006.51" calcext:value-type="float">
            <text:p>59.006,51</text:p>
          </table:table-cell>
          <table:table-cell table:number-columns-repeated="60"/>
        </table:table-row>
        <table:table-row table:style-name="ro1">
          <table:table-cell table:style-name="ce1" office:value-type="string" calcext:value-type="string">
            <text:p>G17B17000820003</text:p>
          </table:table-cell>
          <table:table-cell table:style-name="ce1" office:value-type="string" calcext:value-type="string">
            <text:p>CR-FORMA DI VIA CESARI A CREMONA*VIA CESARI, 7*REALIZZAZIONE DI NUOVO CIRCUITO DI IMPIANTO DI RISCALDAMENTO / RAFFRASCAMENTO IN SOSTITUZIONE DI QUELLO ESISTENTE SOTTO TRACCIA</text:p>
          </table:table-cell>
          <table:table-cell table:number-columns-repeated="2" table:style-name="ce2" office:value-type="float" office:value="60000" calcext:value-type="float">
            <text:p>60.000,00</text:p>
          </table:table-cell>
          <table:table-cell table:number-columns-repeated="60"/>
        </table:table-row>
        <table:table-row table:style-name="ro1">
          <table:table-cell table:style-name="ce1" office:value-type="string" calcext:value-type="string">
            <text:p>G19G12000050003</text:p>
          </table:table-cell>
          <table:table-cell table:style-name="ce1" office:value-type="string" calcext:value-type="string">
            <text:p>PALAZZO STANGA TRECCO VIA PALESTRO 36 PALAZZO STANGA TRECCO VIA PALESTRO, 36 A CREMONA <text:s text:c="2"/>COMPLETAMENTO DEI LAVORI DI MANUTENZIONE STRAORDINARIA INTERVENTI DI RESTAURO APPARTAMENTO DEL PRIMO PIANO</text:p>
          </table:table-cell>
          <table:table-cell table:style-name="ce2" office:value-type="float" office:value="53313.6" calcext:value-type="float">
            <text:p>53.313,60</text:p>
          </table:table-cell>
          <table:table-cell table:style-name="ce2" office:value-type="float" office:value="52773" calcext:value-type="float">
            <text:p>52.773,00</text:p>
          </table:table-cell>
          <table:table-cell table:number-columns-repeated="60"/>
        </table:table-row>
        <table:table-row table:style-name="ro1">
          <table:table-cell table:style-name="ce1" office:value-type="string" calcext:value-type="string">
            <text:p>G94H16000550003</text:p>
          </table:table-cell>
          <table:table-cell table:style-name="ce1" office:value-type="string" calcext:value-type="string">
            <text:p>IMMOBILE DI VIA STAZIONE 1 A CREMA SEDE DEL LICEO CLASSICO "DA VINCI"*VIA STAZIONE 1*RINNOVO MANTI DI COPERTURA CON BONIFICA E SMALTIMENTO LASTRE IN FIBRO - CEMENTO CON AMIANTO II LOTTO PRIMO STRALCIO</text:p>
          </table:table-cell>
          <table:table-cell table:style-name="ce2" office:value-type="float" office:value="52508.95" calcext:value-type="float">
            <text:p>52.508,95</text:p>
          </table:table-cell>
          <table:table-cell table:style-name="ce2" office:value-type="float" office:value="52371.18" calcext:value-type="float">
            <text:p>52.371,18</text:p>
          </table:table-cell>
          <table:table-cell table:number-columns-repeated="60"/>
        </table:table-row>
        <table:table-row table:style-name="ro1">
          <table:table-cell table:style-name="ce1" office:value-type="string" calcext:value-type="string">
            <text:p>G97G19000020001</text:p>
          </table:table-cell>
          <table:table-cell table:style-name="ce1" office:value-type="string" calcext:value-type="string">
            <text:p>IMMOBILE IN VIA INZIOLI - CREMA- SUCCURSALE "MARAZZI" DELL'ISTITUTO DI ISTRUZIONE SUPERIORE "SRAFFA". LAVORI DI MIGLIORAMENTO SISMICO DELLLE OFFICINE.*VIA INZOLI*TRATTASI DEGLI INTERVENTI NECESSARI PER ESEGUIRE IL MIGLIORAMENTO SISMICO DEL FABBRICATO DEST</text:p>
          </table:table-cell>
          <table:table-cell table:number-columns-repeated="2" table:style-name="ce2" office:value-type="float" office:value="50284.33" calcext:value-type="float">
            <text:p>50.284,33</text:p>
          </table:table-cell>
          <table:table-cell table:number-columns-repeated="60"/>
        </table:table-row>
        <table:table-row table:style-name="ro1">
          <table:table-cell table:style-name="ce1" office:value-type="string" calcext:value-type="string">
            <text:p>G94H20000510006</text:p>
          </table:table-cell>
          <table:table-cell table:style-name="ce1" office:value-type="string" calcext:value-type="string">
            <text:p>I.I.S. GALILEO GALILEI DI VIA MATILDE DI CANOSSA, 21 A CREMA. SCHEDA PROGETTUALE PON N. 1.*VIA MATILDE DI CANOSSA, 19*SOSTITUZIONE DI SERRAMENTI IN ALCUNE AULE DELL'IMMOBILE SCOLASTICO</text:p>
          </table:table-cell>
          <table:table-cell table:style-name="ce2" office:value-type="float" office:value="50001.24" calcext:value-type="float">
            <text:p>50.001,24</text:p>
          </table:table-cell>
          <table:table-cell table:style-name="ce2" office:value-type="float" office:value="47501.25" calcext:value-type="float">
            <text:p>47.501,25</text:p>
          </table:table-cell>
          <table:table-cell table:number-columns-repeated="60"/>
        </table:table-row>
        <table:table-row table:style-name="ro1">
          <table:table-cell table:style-name="ce1" office:value-type="string" calcext:value-type="string">
            <text:p>G87H21000170002</text:p>
          </table:table-cell>
          <table:table-cell table:style-name="ce1" office:value-type="string" calcext:value-type="string">
            <text:p>SP 86 "DI BORDOLANO": PONTE VITTORIO SORA*SP 86 "DI BORDOLANO" PONTE*MANUTENZIONE STRAORDINARIA PONTE VITTORIO SORA IN COMUNE DI BORDOLANO</text:p>
          </table:table-cell>
          <table:table-cell table:style-name="ce2" office:value-type="float" office:value="50000" calcext:value-type="float">
            <text:p>50.000,00</text:p>
          </table:table-cell>
          <table:table-cell table:style-name="ce2" office:value-type="float" office:value="46018.7" calcext:value-type="float">
            <text:p>46.018,70</text:p>
          </table:table-cell>
          <table:table-cell table:number-columns-repeated="60"/>
        </table:table-row>
        <table:table-row table:style-name="ro1">
          <table:table-cell table:style-name="ce1" office:value-type="string" calcext:value-type="string">
            <text:p>G12G20001270002</text:p>
          </table:table-cell>
          <table:table-cell table:style-name="ce1" office:value-type="string" calcext:value-type="string">
            <text:p>I.I.S. TORRIANI DI VIA SEMINARIO, 7 A CREMONA*VIA SEMINARIO, 7*SOSTITUZIONE DI SERRAMENTI IN ALCUNE AULE DELL'IMMOBILE SCOLASTICO</text:p>
          </table:table-cell>
          <table:table-cell table:style-name="ce2" office:value-type="float" office:value="50000" calcext:value-type="float">
            <text:p>50.000,00</text:p>
          </table:table-cell>
          <table:table-cell table:style-name="ce2" office:value-type="float" office:value="48294.66" calcext:value-type="float">
            <text:p>48.294,66</text:p>
          </table:table-cell>
          <table:table-cell table:number-columns-repeated="60"/>
        </table:table-row>
        <table:table-row table:style-name="ro1">
          <table:table-cell table:style-name="ce1" office:value-type="string" calcext:value-type="string">
            <text:p>G14H20000960006</text:p>
          </table:table-cell>
          <table:table-cell table:style-name="ce1" office:value-type="string" calcext:value-type="string">
            <text:p>POLO SCOLASTICO DI VIA PALESTRO - FONDI STRUTTURALI EUROPEI. PON PER LA SCUOLA, COMPETENZE E AMBIENTI PER L'APPRENDIMENTO 2014/2020. INTERVENTI DI ADEG. E DI ADATTAM. FUNZIONALE DEGLI SPAZI E AULE DIDAT. IN CONSEGUENZA DELL'EMERGENZA SANITARIA DA COVID-19</text:p>
          </table:table-cell>
          <table:table-cell table:style-name="ce2" office:value-type="float" office:value="49769.9" calcext:value-type="float">
            <text:p>49.769,90</text:p>
          </table:table-cell>
          <table:table-cell table:style-name="ce2" office:value-type="float" office:value="45733.05" calcext:value-type="float">
            <text:p>45.733,05</text:p>
          </table:table-cell>
          <table:table-cell table:number-columns-repeated="60"/>
        </table:table-row>
        <table:table-row table:style-name="ro1">
          <table:table-cell table:style-name="ce1" office:value-type="string" calcext:value-type="string">
            <text:p>G94H20000520006</text:p>
          </table:table-cell>
          <table:table-cell table:style-name="ce1" office:value-type="string" calcext:value-type="string">
            <text:p>I.I.S. "RACCHETTI - DA VINCI" DI VIA UGO PALMIERI,4 A CREMA*VIA STAZIONE, 1*SOSTITUZIONE DI SERRAMENTI IN ALCUNE AULE DELL'IMMOBILE SCOLASTICO</text:p>
          </table:table-cell>
          <table:table-cell table:style-name="ce2" office:value-type="float" office:value="49519.8" calcext:value-type="float">
            <text:p>49.519,80</text:p>
          </table:table-cell>
          <table:table-cell table:style-name="ce2" office:value-type="float" office:value="45067.77" calcext:value-type="float">
            <text:p>45.067,77</text:p>
          </table:table-cell>
          <table:table-cell table:number-columns-repeated="60"/>
        </table:table-row>
        <table:table-row table:style-name="ro1">
          <table:table-cell table:style-name="ce1" office:value-type="string" calcext:value-type="string">
            <text:p>G14H20000370006</text:p>
          </table:table-cell>
          <table:table-cell table:style-name="ce1" office:value-type="string" calcext:value-type="string">
            <text:p>I.I.S. TORRIANI - SOSTITUZIONE SERRAMENTI PALESTRE - FONDI STRUTTURALI EUROPEI. PON PER LA SCUOLA*VIA SEMINARIO, 7*TRATTASI DELLA SOSTITUZIONE DEI SERRAMENTI DELLE PALESTRE</text:p>
          </table:table-cell>
          <table:table-cell table:style-name="ce2" office:value-type="float" office:value="49451.4" calcext:value-type="float">
            <text:p>49.451,40</text:p>
          </table:table-cell>
          <table:table-cell table:style-name="ce2" office:value-type="float" office:value="47574.62" calcext:value-type="float">
            <text:p>47.574,62</text:p>
          </table:table-cell>
          <table:table-cell table:number-columns-repeated="60"/>
        </table:table-row>
        <table:table-row table:style-name="ro1">
          <table:table-cell table:style-name="ce1" office:value-type="string" calcext:value-type="string">
            <text:p>G17H21000450005</text:p>
          </table:table-cell>
          <table:table-cell table:style-name="ce1" office:value-type="string" calcext:value-type="string">
            <text:p>I.I.S. TORRIANI SUCCURSALE A.P.C.*VIA GEROLAMO DA CREMONA, 23*IL PROGETTO PREVEDE IL RIFACIMENTO DELLA PAVIMENTAZIONE SPORTIVA DELLE PALESTRE PRESENTI NELL'EDIFICIO COMPLETE DI ZOCCOLINI PERIMETRALI SMONTAGGIO SPALLIERE E PARTE DI CORPI ILLUMINANTI DA SOS</text:p>
          </table:table-cell>
          <table:table-cell table:number-columns-repeated="2" table:style-name="ce2" office:value-type="float" office:value="48886.35" calcext:value-type="float">
            <text:p>48.886,35</text:p>
          </table:table-cell>
          <table:table-cell table:number-columns-repeated="60"/>
        </table:table-row>
        <table:table-row table:style-name="ro1">
          <table:table-cell table:style-name="ce1" office:value-type="string" calcext:value-type="string">
            <text:p>G17H19001230002</text:p>
          </table:table-cell>
          <table:table-cell table:style-name="ce1" office:value-type="string" calcext:value-type="string">
            <text:p>PORTO DI CREMONA*VIA DELLA CONCA*RIPRISTINO FUNZIONALITA' TRATTO STRADALE, MANUFATTO PER IMPIANTI E PORZIONE DI AREA A PIAZZALE</text:p>
          </table:table-cell>
          <table:table-cell table:style-name="ce2" office:value-type="float" office:value="48303.3" calcext:value-type="float">
            <text:p>48.303,30</text:p>
          </table:table-cell>
          <table:table-cell table:style-name="ce2" office:value-type="float" office:value="45551.21" calcext:value-type="float">
            <text:p>45.551,21</text:p>
          </table:table-cell>
          <table:table-cell table:number-columns-repeated="60"/>
        </table:table-row>
        <table:table-row table:style-name="ro1">
          <table:table-cell table:style-name="ce1" office:value-type="string" calcext:value-type="string">
            <text:p>G14H20000570001</text:p>
          </table:table-cell>
          <table:table-cell table:style-name="ce1" office:value-type="string" calcext:value-type="string">
            <text:p>POLO SCOLASTICO DI VIA PALESTRO A CREMONA - AREA ESTERNA SPORTIVA*VIA PALESTRO, 33*REALIZZAZIONE DI LAVORI SULL'AREA ESTERNA SPORTIVA PRESSO IL POLO SCOLASTICO DI VIA PALESTRO IN CREMONA SEDE DELL'I.I.S. ARCANGELO GHISLERI E DEL <text:s/>LICEO SCIENTIFICO GASP</text:p>
          </table:table-cell>
          <table:table-cell table:number-columns-repeated="2" table:style-name="ce2" office:value-type="float" office:value="47536.32" calcext:value-type="float">
            <text:p>47.536,32</text:p>
          </table:table-cell>
          <table:table-cell table:number-columns-repeated="60"/>
        </table:table-row>
        <table:table-row table:style-name="ro1">
          <table:table-cell table:style-name="ce1" office:value-type="string" calcext:value-type="string">
            <text:p>G94H20000530006</text:p>
          </table:table-cell>
          <table:table-cell table:style-name="ce1" office:value-type="string" calcext:value-type="string">
            <text:p>I.I.S. GALILEO GALILEI*VIA MATILDE DI CANOSSA, 19*OPERE VARIE CONNESSE ALLA RIQUALIFICAZIONE DELL'AULA RISTORO PER RECUPERARE UNO SPAZIO AD USO DIDATTICO</text:p>
          </table:table-cell>
          <table:table-cell table:style-name="ce2" office:value-type="float" office:value="47109.28" calcext:value-type="float">
            <text:p>47.109,28</text:p>
          </table:table-cell>
          <table:table-cell table:style-name="ce2" office:value-type="float" office:value="45040.38" calcext:value-type="float">
            <text:p>45.040,38</text:p>
          </table:table-cell>
          <table:table-cell table:number-columns-repeated="60"/>
        </table:table-row>
        <table:table-row table:style-name="ro1">
          <table:table-cell table:style-name="ce1" office:value-type="string" calcext:value-type="string">
            <text:p>G14H20000590001</text:p>
          </table:table-cell>
          <table:table-cell table:style-name="ce1" office:value-type="string" calcext:value-type="string">
            <text:p>POLO SCOLASTICO DI VIA PALESTRO - OPERE INTERNE PER LA CREAZIONE DI NUOVI SPAZI DIDATTICI PRESSO IL POLO SCOLASTICO DI VIA PALESTRO IN CREMONA*VIA PALESTRO 31 - 33*CREAZIONE DI NUOVI SPAZI DIDATTICI ALL'INTERNO DELL'IMMOBILE</text:p>
          </table:table-cell>
          <table:table-cell table:style-name="ce2" office:value-type="float" office:value="46371.61" calcext:value-type="float">
            <text:p>46.371,61</text:p>
          </table:table-cell>
          <table:table-cell table:style-name="ce2" office:value-type="float" office:value="46370.71" calcext:value-type="float">
            <text:p>46.370,71</text:p>
          </table:table-cell>
          <table:table-cell table:number-columns-repeated="60"/>
        </table:table-row>
        <table:table-row table:style-name="ro1">
          <table:table-cell table:style-name="ce1" office:value-type="string" calcext:value-type="string">
            <text:p>G97H15000520003</text:p>
          </table:table-cell>
          <table:table-cell table:style-name="ce1" office:value-type="string" calcext:value-type="string">
            <text:p>MANUTENZIONE STRAORDINARIA DELLE PISTE E DEI PERCORSI CICLABILI IN GESTIONE ALLA PROVINCIA DI CREMONA PER L'ANNO 2015*TERRITORIO PROVINCIALE*MANUTENZIONE STRAORDINARIA DELLE PISTE E DEI PERCORSI CICLABILI IN GESTIONE ALLA PROVINCIA DI CREMONA</text:p>
          </table:table-cell>
          <table:table-cell table:style-name="ce2" office:value-type="float" office:value="45433.15" calcext:value-type="float">
            <text:p>45.433,15</text:p>
          </table:table-cell>
          <table:table-cell table:style-name="ce2" office:value-type="float" office:value="44626.88" calcext:value-type="float">
            <text:p>44.626,88</text:p>
          </table:table-cell>
          <table:table-cell table:number-columns-repeated="60"/>
        </table:table-row>
        <table:table-row table:style-name="ro1">
          <table:table-cell table:style-name="ce1" office:value-type="string" calcext:value-type="string">
            <text:p>G97H14001130003</text:p>
          </table:table-cell>
          <table:table-cell table:style-name="ce1" office:value-type="string" calcext:value-type="string">
            <text:p>LAVORI DI SISTEMAZIONE DI BREVI TRATTI DELLE STRADE DI COMPETENZA A MEZZO DI FRESATURA E POSA DI CONGLOMERATI BITUMINOSI <text:s text:c="2"/>ANNO 2014. <text:s/>AREA ORIENTALE VIA TERRITORIO PROVINCIALE LAVORI DI SISTEMAZIONE DI BREVI TRATTI DELLE STRADE DI COMPETENZA A MEZZO DI F</text:p>
          </table:table-cell>
          <table:table-cell table:style-name="ce2" office:value-type="float" office:value="45000" calcext:value-type="float">
            <text:p>45.000,00</text:p>
          </table:table-cell>
          <table:table-cell table:style-name="ce2" office:value-type="float" office:value="43672.16" calcext:value-type="float">
            <text:p>43.672,16</text:p>
          </table:table-cell>
          <table:table-cell table:number-columns-repeated="60"/>
        </table:table-row>
        <table:table-row table:style-name="ro1">
          <table:table-cell table:style-name="ce1" office:value-type="string" calcext:value-type="string">
            <text:p>G97H14001120003</text:p>
          </table:table-cell>
          <table:table-cell table:style-name="ce1" office:value-type="string" calcext:value-type="string">
            <text:p>LAVORI DI SISTEMAZIONE DI BREVI TRATTI DELLE STRADE DI COMPETENZA A MEZZO DI FRESATURA E POSA DI CONGLOMERATI BITUMINOSI - ANNO 2014. <text:s/>AREA OCCIDENTALE*VIA TERRITORIO PROVINCIALE*LAVORI DI SISTEMAZIONE DI BREVI TRATTI DELLE STRADE DI COMPETENZA A MEZZO DI</text:p>
          </table:table-cell>
          <table:table-cell table:style-name="ce2" office:value-type="float" office:value="45000" calcext:value-type="float">
            <text:p>45.000,00</text:p>
          </table:table-cell>
          <table:table-cell table:style-name="ce2" office:value-type="float" office:value="42700" calcext:value-type="float">
            <text:p>42.700,00</text:p>
          </table:table-cell>
          <table:table-cell table:number-columns-repeated="60"/>
        </table:table-row>
        <table:table-row table:style-name="ro1">
          <table:table-cell table:style-name="ce1" office:value-type="string" calcext:value-type="string">
            <text:p>G14H20000380006</text:p>
          </table:table-cell>
          <table:table-cell table:style-name="ce1" office:value-type="string" calcext:value-type="string">
            <text:p>I.I.S. TORRIANI - AUTOMAZIONE SERRAMENTI DELLE PALESTRE - FONDI STRUTTURALI EUROPEI. PON PER LA SCUOLA*VIA SEMINARIO, 7*TRATTASI DELL'INTERVENTO DI REALIZZAZIONE DI NUOVO IMPIANTO ELETTRICO CON MOTORINI NECESSARIO ALL'APERTURA AUTOMATICA DEI SERRAMENTI DE</text:p>
          </table:table-cell>
          <table:table-cell table:style-name="ce2" office:value-type="float" office:value="44892.95" calcext:value-type="float">
            <text:p>44.892,95</text:p>
          </table:table-cell>
          <table:table-cell table:style-name="ce2" office:value-type="float" office:value="29878.99" calcext:value-type="float">
            <text:p>29.878,99</text:p>
          </table:table-cell>
          <table:table-cell table:number-columns-repeated="60"/>
        </table:table-row>
        <table:table-row table:style-name="ro1">
          <table:table-cell table:style-name="ce1" office:value-type="string" calcext:value-type="string">
            <text:p>G35H18000240002</text:p>
          </table:table-cell>
          <table:table-cell table:style-name="ce1" office:value-type="string" calcext:value-type="string">
            <text:p>RISERVE NATURALI*AREE NATURALI ISOLA MARIA LUIGIA - LANCA GEROLE*RINATURALIZZAZIONE</text:p>
          </table:table-cell>
          <table:table-cell table:number-columns-repeated="2" table:style-name="ce2" office:value-type="float" office:value="44376.56" calcext:value-type="float">
            <text:p>44.376,56</text:p>
          </table:table-cell>
          <table:table-cell table:number-columns-repeated="60"/>
        </table:table-row>
        <table:table-row table:style-name="ro1">
          <table:table-cell table:style-name="ce1" office:value-type="string" calcext:value-type="string">
            <text:p>G14H14001180004</text:p>
          </table:table-cell>
          <table:table-cell table:style-name="ce1" office:value-type="string" calcext:value-type="string">
            <text:p>ISTITUTO SCOLASTICO EINAUDI- CREMONA . RIQUALIFICAZIONE SCALONE*VIA BISSOLATI 96*RIQUALIFICAZIONE PER LA SICUREZZA DELLO SCALONE PRINCIPALE DI ACCESSO ESTERNO</text:p>
          </table:table-cell>
          <table:table-cell table:style-name="ce2" office:value-type="float" office:value="35415.75" calcext:value-type="float">
            <text:p>35.415,75</text:p>
          </table:table-cell>
          <table:table-cell table:style-name="ce2" office:value-type="float" office:value="34271.72" calcext:value-type="float">
            <text:p>34.271,72</text:p>
          </table:table-cell>
          <table:table-cell table:number-columns-repeated="60"/>
        </table:table-row>
        <table:table-row table:style-name="ro1">
          <table:table-cell table:style-name="ce1" office:value-type="string" calcext:value-type="string">
            <text:p>G16G21005370002</text:p>
          </table:table-cell>
          <table:table-cell table:style-name="ce1" office:value-type="string" calcext:value-type="string">
            <text:p>SCHEDA PROGETTO N. 3 I.I.S. EINAUDI <text:s/>FINANZIATA A VALERE SUI FONDI PIANO LOMBARDIA DGR N. 5170 DEL 02/08/2021. <text:s/>SEDE CENTRALE DI VIA BISSOLATI, SUCCURSALE PRESSO PALAZZO GHISALBERTI IN VIA MILANO E SUCCURSALE DOROTEE DI VIA BORGHETTO/MANZONI, CREMONA*V</text:p>
          </table:table-cell>
          <table:table-cell table:style-name="ce2" office:value-type="float" office:value="34451.7" calcext:value-type="float">
            <text:p>34.451,70</text:p>
          </table:table-cell>
          <table:table-cell table:style-name="ce2" office:value-type="float" office:value="34451.67" calcext:value-type="float">
            <text:p>34.451,67</text:p>
          </table:table-cell>
          <table:table-cell table:number-columns-repeated="60"/>
        </table:table-row>
        <table:table-row table:style-name="ro1">
          <table:table-cell table:style-name="ce1" office:value-type="string" calcext:value-type="string">
            <text:p>G14H15000530001</text:p>
          </table:table-cell>
          <table:table-cell table:style-name="ce1" office:value-type="string" calcext:value-type="string">
            <text:p>ISTITUTO APC DI VIA GEROLAMO DA CREMONA*VIA GEROLAMO DA CREMONA, 23*LAVORI DI COMPLETAMENTO DEL RIFACIMENTO DEL MANTO DI COPERTURA DELLE OFFICINE CON BONIFICA E SMALTIMENTO LASTRE IN FIBRO CEMENTO CON AMIANTO</text:p>
          </table:table-cell>
          <table:table-cell table:style-name="ce2" office:value-type="float" office:value="33000" calcext:value-type="float">
            <text:p>33.000,00</text:p>
          </table:table-cell>
          <table:table-cell table:style-name="ce2" office:value-type="float" office:value="21663.89" calcext:value-type="float">
            <text:p>21.663,89</text:p>
          </table:table-cell>
          <table:table-cell table:number-columns-repeated="60"/>
        </table:table-row>
        <table:table-row table:style-name="ro1">
          <table:table-cell table:style-name="ce1" office:value-type="string" calcext:value-type="string">
            <text:p>G14F15000000002</text:p>
          </table:table-cell>
          <table:table-cell table:style-name="ce1" office:value-type="string" calcext:value-type="string">
            <text:p>STAZIONE DI POMPAGGIO A SERVIZIO DELL'IMPIANTO ANTINCENDIO DELLA DARSENA DEL PORT DI CREMONA*VIA DELLA CONCA*MANUTENZIONE STRAORDINARIA DELLA STAZIONE DI POMPAGGIO A SERVIZIO DELL'IMPIANTO ANTINCENDIO DELLA DARSENA</text:p>
          </table:table-cell>
          <table:table-cell table:style-name="ce2" office:value-type="float" office:value="29829.55" calcext:value-type="float">
            <text:p>29.829,55</text:p>
          </table:table-cell>
          <table:table-cell table:style-name="ce2" office:value-type="float" office:value="28029.08" calcext:value-type="float">
            <text:p>28.029,08</text:p>
          </table:table-cell>
          <table:table-cell table:number-columns-repeated="60"/>
        </table:table-row>
        <table:table-row table:style-name="ro1">
          <table:table-cell table:style-name="ce1" office:value-type="string" calcext:value-type="string">
            <text:p>G14H16000370003</text:p>
          </table:table-cell>
          <table:table-cell table:style-name="ce1" office:value-type="string" calcext:value-type="string">
            <text:p>IIS PACIOLI DI CREMA LUCA PACIOLI*VIA DELLE GRAZIE, 6*LAVORI DI ELIMINAZIONE DELLE VULNERABILITA' DEI SOLAI</text:p>
          </table:table-cell>
          <table:table-cell table:style-name="ce2" office:value-type="float" office:value="25000" calcext:value-type="float">
            <text:p>25.000,00</text:p>
          </table:table-cell>
          <table:table-cell table:style-name="ce2" office:value-type="float" office:value="24797.38" calcext:value-type="float">
            <text:p>24.797,38</text:p>
          </table:table-cell>
          <table:table-cell table:number-columns-repeated="60"/>
        </table:table-row>
        <table:table-row table:style-name="ro1">
          <table:table-cell table:style-name="ce1" office:value-type="string" calcext:value-type="string">
            <text:p>G94H17000290003</text:p>
          </table:table-cell>
          <table:table-cell table:style-name="ce1" office:value-type="string" calcext:value-type="string">
            <text:p>COMPLESSO SCOLASTICO IN VIA LIBERO COMUNE- CREMA. <text:s/>LAVORI PER SPOSTAMENTO DI AULE*VIA PIACENZA*TRATTASI DI LAVORI PER RIDISTRIBUIRE LE AULE ALL'INTERNO DEL FABBRICATO UTILIZZATO DA DUE ISTITUTI SCOLASTICICHE.</text:p>
          </table:table-cell>
          <table:table-cell table:style-name="ce2" office:value-type="float" office:value="24663.63" calcext:value-type="float">
            <text:p>24.663,63</text:p>
          </table:table-cell>
          <table:table-cell table:style-name="ce2" office:value-type="float" office:value="24593.21" calcext:value-type="float">
            <text:p>24.593,21</text:p>
          </table:table-cell>
          <table:table-cell table:number-columns-repeated="60"/>
        </table:table-row>
        <table:table-row table:style-name="ro1">
          <table:table-cell table:style-name="ce1" office:value-type="string" calcext:value-type="string">
            <text:p>G55E20000790002</text:p>
          </table:table-cell>
          <table:table-cell table:style-name="ce1" office:value-type="string" calcext:value-type="string">
            <text:p>LOC. CASCINA CA DEL BOSCO - LOC. BRAZZUOLI CASCINA SAN DOMNINO - LOC. CAVE DANESI*COMUNI DI CASTELVERDE POZZAGLIO SONCINO*MANTENIMENTO E RESTAURO DI SITI RIPRODUTTIVI DI ARDEIDI COLONIALI, SOGGETTI A CRITICITA'</text:p>
          </table:table-cell>
          <table:table-cell table:style-name="ce2" office:value-type="float" office:value="24094.66" calcext:value-type="float">
            <text:p>24.094,66</text:p>
          </table:table-cell>
          <table:table-cell table:style-name="ce2" office:value-type="float" office:value="20847.69" calcext:value-type="float">
            <text:p>20.847,69</text:p>
          </table:table-cell>
          <table:table-cell table:number-columns-repeated="60"/>
        </table:table-row>
        <table:table-row table:style-name="ro1">
          <table:table-cell table:style-name="ce1" office:value-type="string" calcext:value-type="string">
            <text:p>G16G21005350002</text:p>
          </table:table-cell>
          <table:table-cell table:style-name="ce1" office:value-type="string" calcext:value-type="string">
            <text:p>SCHEDA PROGETTO N. 1 I.I.S. TORRIANI SUCCURSALE DI VIA GEROLAMO DA CREMONA, 23 A CREMONA <text:s/>FINANZIATA A VALERE SUI FONDI PIANO LOMBARDIA DGR N. 5170 DEL 02/08/2021.*VIA GEROLAMO DA CREMONA, 23*INTERVENTI CONNESSI ALLA INTERCONNESSIONE DIGITALE FUNZIONAL</text:p>
          </table:table-cell>
          <table:table-cell table:number-columns-repeated="2" table:style-name="ce2" office:value-type="float" office:value="20448.33" calcext:value-type="float">
            <text:p>20.448,33</text:p>
          </table:table-cell>
          <table:table-cell table:number-columns-repeated="60"/>
        </table:table-row>
        <table:table-row table:style-name="ro1">
          <table:table-cell table:style-name="ce1" office:value-type="string" calcext:value-type="string">
            <text:p>G15E20001070002</text:p>
          </table:table-cell>
          <table:table-cell table:style-name="ce1" office:value-type="string" calcext:value-type="string">
            <text:p>LANCA DI GEROLE - LANCONE DI GUSSOLA (SITI NATURA 2000)*COMUNE DI TORRICELLA DEL PIZZO*INTERVENTI A VANTAGGIO DEGLI UCCELLI LEGATI AI GRETI FLUVIALI IN DUE LOCALITA' DEL PO CREMONESE</text:p>
          </table:table-cell>
          <table:table-cell table:style-name="ce2" office:value-type="float" office:value="20028.06" calcext:value-type="float">
            <text:p>20.028,06</text:p>
          </table:table-cell>
          <table:table-cell table:style-name="ce2" office:value-type="float" office:value="19641.25" calcext:value-type="float">
            <text:p>19.641,25</text:p>
          </table:table-cell>
          <table:table-cell table:number-columns-repeated="60"/>
        </table:table-row>
        <table:table-row table:style-name="ro1">
          <table:table-cell table:style-name="ce1" office:value-type="string" calcext:value-type="string">
            <text:p>G14H20000580001</text:p>
          </table:table-cell>
          <table:table-cell table:style-name="ce1" office:value-type="string" calcext:value-type="string">
            <text:p>IMMOBILE DI VIA BORGHETTO A CREMONA - IMMOBILE DI VIA MILANO A CREMONA - MESSA IN SICUREZZA DEI SOFFITTI DI AULE E CORRIDOI*VIA BORGHETTO E VIA MILANO*MESSA IN SICUREZZA DEI SOFFITTI DI AULE E CORRIDOI - INTERV. URGENTI DI ED. SCOLASTICA PER L'ADATTAM. AM</text:p>
          </table:table-cell>
          <table:table-cell table:number-columns-repeated="2" table:style-name="ce2" office:value-type="float" office:value="19897.36" calcext:value-type="float">
            <text:p>19.897,36</text:p>
          </table:table-cell>
          <table:table-cell table:number-columns-repeated="60"/>
        </table:table-row>
        <table:table-row table:style-name="ro1">
          <table:table-cell table:style-name="ce1" office:value-type="string" calcext:value-type="string">
            <text:p>G17E15000010002</text:p>
          </table:table-cell>
          <table:table-cell table:style-name="ce1" office:value-type="string" calcext:value-type="string">
            <text:p>PORTO DI CREMONA - INTERVENTI DI <text:s/>MANUTENZIONE STRAORDINARIA E DI MIGLIORIA <text:s/>DELLE DOTAZIONI PORTUALI - IMPIANTO <text:s/>ANTINCENDIO CAPANNONI PORTUALI.*VIA DELLA CONCA 3*PORTO DI CREMONA - INTERVENTI DI MANUTENZIONE STRAORDINARIA E DI MIGLIORIA DELLE DOTAZIONI</text:p>
          </table:table-cell>
          <table:table-cell table:style-name="ce2" office:value-type="float" office:value="19500.78" calcext:value-type="float">
            <text:p>19.500,78</text:p>
          </table:table-cell>
          <table:table-cell table:style-name="ce2" office:value-type="float" office:value="18865.82" calcext:value-type="float">
            <text:p>18.865,82</text:p>
          </table:table-cell>
          <table:table-cell table:number-columns-repeated="60"/>
        </table:table-row>
        <table:table-row table:style-name="ro1">
          <table:table-cell table:style-name="ce1" office:value-type="string" calcext:value-type="string">
            <text:p>G14H15000560001</text:p>
          </table:table-cell>
          <table:table-cell table:style-name="ce1" office:value-type="string" calcext:value-type="string">
            <text:p>PALAZZO FRAGANESCHI SEDE DELL'ISTITUTO "APC"*VIA GEROLAMO DA CREMONA, 23*LAVORI DI VERIFICA E RIPARAZIONE DI PORZIONE DI COPERTURA RIVOLTA VERSO IL CORTILE DEL PALAZZO</text:p>
          </table:table-cell>
          <table:table-cell table:style-name="ce2" office:value-type="float" office:value="18300" calcext:value-type="float">
            <text:p>18.300,00</text:p>
          </table:table-cell>
          <table:table-cell table:style-name="ce2" office:value-type="float" office:value="13967.49" calcext:value-type="float">
            <text:p>13.967,49</text:p>
          </table:table-cell>
          <table:table-cell table:number-columns-repeated="60"/>
        </table:table-row>
        <table:table-row table:style-name="ro1">
          <table:table-cell table:style-name="ce1" office:value-type="string" calcext:value-type="string">
            <text:p>G14H20000970006</text:p>
          </table:table-cell>
          <table:table-cell table:style-name="ce1" office:value-type="string" calcext:value-type="string">
            <text:p>IMM. DI VIA BORGHETTO - FONDI STRUTTURALI EUROPEI. PON PER LA SCUOLA, COMPETENZE E AMBIENTI PER L'APPRENDIM. 2014/2020. INTERVENTI DI ADEG. E DI ADATTAM. FUNZIONALE DEGLI SPAZI E <text:s/>AULE DIDATTICHE IN CONSEGUENZA DELL'EMERGENZA SANITARIA DA COVID-19*VIA BOR</text:p>
          </table:table-cell>
          <table:table-cell table:style-name="ce2" office:value-type="float" office:value="16295.4" calcext:value-type="float">
            <text:p>16.295,40</text:p>
          </table:table-cell>
          <table:table-cell table:style-name="ce2" office:value-type="float" office:value="11088.66" calcext:value-type="float">
            <text:p>11.088,66</text:p>
          </table:table-cell>
          <table:table-cell table:number-columns-repeated="60"/>
        </table:table-row>
        <table:table-row table:style-name="ro1">
          <table:table-cell table:style-name="ce1" office:value-type="string" calcext:value-type="string">
            <text:p>G14E15002500003</text:p>
          </table:table-cell>
          <table:table-cell table:style-name="ce1" office:value-type="string" calcext:value-type="string">
            <text:p>C.NA MARASCA A CREMONA*VIA MARASCA BASSA*LAVORI DI RIMOZIONE COPERTURA IN LASTRE CONTENENTI AMIANTO</text:p>
          </table:table-cell>
          <table:table-cell table:number-columns-repeated="2" table:style-name="ce2" office:value-type="float" office:value="14966.89" calcext:value-type="float">
            <text:p>14.966,89</text:p>
          </table:table-cell>
          <table:table-cell table:number-columns-repeated="60"/>
        </table:table-row>
        <table:table-row table:style-name="ro1">
          <table:table-cell table:style-name="ce1" office:value-type="string" calcext:value-type="string">
            <text:p>G14D12000000003</text:p>
          </table:table-cell>
          <table:table-cell table:style-name="ce1" office:value-type="string" calcext:value-type="string">
            <text:p>PALAZZO PROVINCIALE DI CREMONA <text:s text:c="2"/>LAVORI DI RESTAURO DEL BALCONE DELL'ALLOGGIO PREFETTIZIO CORSO VITTORIO EMANUELE II, 17 TRATTASI DELL'INTERVENTO DI RESTAURO DEL BALCONE RIVOLTO IN PARTE SUL CORSO VITTORIO EMANUELE IN PARTE SU VIA PONCHIELLI AD USO DELL'A</text:p>
          </table:table-cell>
          <table:table-cell table:number-columns-repeated="2" table:style-name="ce2" office:value-type="float" office:value="11972.99" calcext:value-type="float">
            <text:p>11.972,99</text:p>
          </table:table-cell>
          <table:table-cell table:number-columns-repeated="60"/>
        </table:table-row>
        <table:table-row table:style-name="ro1">
          <table:table-cell table:style-name="ce1" office:value-type="string" calcext:value-type="string">
            <text:p>G94G18000110009</text:p>
          </table:table-cell>
          <table:table-cell table:style-name="ce1" office:value-type="string" calcext:value-type="string">
            <text:p>REALIZZAZIONE DELLE AZIONI DI SISTEMAZIONE AMBIENTALE PREVISTE DAL PROGETTO DAL MORBASCO AL PO "*LOC. MORBASCOLO (SESTO ED U.) E LOC. BODRIO CA' DE GATTI (PIEVE D'OLMI)*INTERVENTI DI MESSA A DIMORA ALBERI ED ERBE PRESSO I SITI MORBASCOLO E BODRIO CA DE G</text:p>
          </table:table-cell>
          <table:table-cell table:number-columns-repeated="2" table:style-name="ce2" office:value-type="float" office:value="11751.04" calcext:value-type="float">
            <text:p>11.751,04</text:p>
          </table:table-cell>
          <table:table-cell table:number-columns-repeated="60"/>
        </table:table-row>
        <table:table-row table:style-name="ro1">
          <table:table-cell table:style-name="ce1" office:value-type="string" calcext:value-type="string">
            <text:p>G96G21008260002</text:p>
          </table:table-cell>
          <table:table-cell table:style-name="ce1" office:value-type="string" calcext:value-type="string">
            <text:p>SCHEDA PROGETTO N. 4 I.I.S. "PIERO SRAFFA" A CREMA <text:s/>FINANZIATA A VALERE SUI FONDI PIANO LOMBARDIA DGR N. 5170 DEL 02/08/2021.*VIA INZOLI, 1*INTERVENTI CONNESSI ALLA INTERCONNESSIONE DIGITALE FUNZIONALE ALLA DIDATTICA A DISTANZA, AI SENSI DELL'ART. 1 CO</text:p>
          </table:table-cell>
          <table:table-cell table:number-columns-repeated="2" table:style-name="ce2" office:value-type="float" office:value="11579.37" calcext:value-type="float">
            <text:p>11.579,37</text:p>
          </table:table-cell>
          <table:table-cell table:number-columns-repeated="60"/>
        </table:table-row>
        <table:table-row table:style-name="ro1">
          <table:table-cell table:style-name="ce1" office:value-type="string" calcext:value-type="string">
            <text:p>G16G21005360002</text:p>
          </table:table-cell>
          <table:table-cell table:style-name="ce1" office:value-type="string" calcext:value-type="string">
            <text:p>SCHEDA PROGETTO N. 2 ISTITUTO ANGUISSOLA CREMONA <text:s/>FINANZIATA A VALERE SUI FONDI PIANO LOMBARDIA DGR N. 5170 DEL 02/08/2021*VIA PALESTRO, 30*INTERVENTI CONNESSI ALLA INTERCONNESSIONE DIGITALE FUNZIONALE ALLA DIDATTICA A DISTANZA, AI SENSI DELL'ART. 1 CO</text:p>
          </table:table-cell>
          <table:table-cell table:number-columns-repeated="2" table:style-name="ce2" office:value-type="float" office:value="7604.78" calcext:value-type="float">
            <text:p>7.604,78</text:p>
          </table:table-cell>
          <table:table-cell table:number-columns-repeated="60"/>
        </table:table-row>
        <table:table-row table:style-name="ro1">
          <table:table-cell table:style-name="ce1" office:value-type="string" calcext:value-type="string">
            <text:p>G15H18000230003</text:p>
          </table:table-cell>
          <table:table-cell table:style-name="ce1" office:value-type="string" calcext:value-type="string">
            <text:p>AREA INCOLTA LUNGO LA VIA MILANO, ATTIGUA ALL'EX SANATORIO*VIA MILANO SNC*INTERVENTO DI IMBOSCHIMENTO</text:p>
          </table:table-cell>
          <table:table-cell table:style-name="ce2" office:value-type="float" office:value="6931.5" calcext:value-type="float">
            <text:p>6.931,50</text:p>
          </table:table-cell>
          <table:table-cell table:style-name="ce2" office:value-type="float" office:value="5385.08" calcext:value-type="float">
            <text:p>5.385,08</text:p>
          </table:table-cell>
          <table:table-cell table:number-columns-repeated="60"/>
        </table:table-row>
        <table:table-row table:style-name="ro1">
          <table:table-cell table:style-name="ce1" office:value-type="string" calcext:value-type="string">
            <text:p>G14H20000600001</text:p>
          </table:table-cell>
          <table:table-cell table:style-name="ce1" office:value-type="string" calcext:value-type="string">
            <text:p>POLO SCOLASTICO DI VIA PALESTRO - CREAZIONE SPAZI PER LICEO CLASSICO MANIN*VIA PALESTRO, 35*CREAZIONE SPAZI PER LICEO CLASSICO MANIN A SEGUITO DI TRASFERIMENTO IN ALTRA SEDE DEL CPIA</text:p>
          </table:table-cell>
          <table:table-cell table:number-columns-repeated="2" table:style-name="ce2" office:value-type="float" office:value="2653" calcext:value-type="float">
            <text:p>2.653,00</text:p>
          </table:table-cell>
          <table:table-cell table:number-columns-repeated="60"/>
        </table:table-row>
        <table:table-row table:style-name="ro1">
          <table:table-cell table:style-name="ce1" office:value-type="string" calcext:value-type="string">
            <text:p>G37H15000450002</text:p>
          </table:table-cell>
          <table:table-cell table:style-name="ce1" office:value-type="string" calcext:value-type="string">
            <text:p>S.P. N.33 "SENIGA-ISOLA PESCAROLI" (CR) - S.P. N.10 "DI CREMONA I°, DI CREMONA II° E DEL PONTE SUL PO" (PR)*SP 33/10 PONTE SUL FIUME PO*INTERVENTO DI RISANAMENTO CONSERVATIVO DEL PONTE SUL FIUME PO IN LOCALITA' SAN DANIELE PO (CR) - ROCCABIANCA (PR).</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92G14000000003</text:p>
          </table:table-cell>
          <table:table-cell table:style-name="ce1" office:value-type="string" calcext:value-type="string">
            <text:p>PALESTRA POLIVALENTE - ISTITUTO "PACIOLI"*VIA DOGALI*RIQUALIFICAZIONE ED ADEGUAMENTO ALLE NORMATIVE DI SICUREZZA DELL'IMPIANTO SPORTIVO</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49J17000280002</text:p>
          </table:table-cell>
          <table:table-cell table:style-name="ce1" office:value-type="string" calcext:value-type="string">
            <text:p>SP EX SS 343 ASOLANA. PONTE DI CASALMAGGIORE SUL FIUME PO*SP EX SS 343 ASOLANA*INTERVENTI LOCALI DI RISANAMENTO CONSERVATIVO PROVVISIONALE DEL PONTE DI CASALMAGGIORE SUL FIUME PO</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13D18000050002</text:p>
          </table:table-cell>
          <table:table-cell table:style-name="ce1" office:value-type="string" calcext:value-type="string">
            <text:p>MESSA IN SICUREZZA DI TRATTI VARI DELLE SPPCR N. 2 -11- 33 83 -89 E N. 90 <text:s/>E TRATTE LIMITROFE, COMPRESI RELATIVI PONTI SUL FIUME PO (SP33) E FIUME OGLIO (SP11). <text:s/>LOTTI 1-2-3*VIA SPPCR N. 2 -11- 33 83 -89 E N. 90*MESSA IN SICUREZZA DI TRATTI VARI DELLE SPP</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37H03000270005</text:p>
          </table:table-cell>
          <table:table-cell table:style-name="ce1" office:value-type="string" calcext:value-type="string">
            <text:p>S.P. CR EX S.S. N. 415 PAULLESE*TERRITORI COMUNALI*TRATTO CREMA DOVERA: AMMODERNAMENTO CON REALIZZAZIONE DI DUE CORSIE PER OGNI SENSO DI MARCIA, LOTTO 1</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16D08000020003</text:p>
          </table:table-cell>
          <table:table-cell table:style-name="ce1" office:value-type="string" calcext:value-type="string">
            <text:p>PALAZZO PROVINCIALE DI CREMONA*CORSO VITTORIO EMANUELE II, 17*RIQUALIFICAZIONE SPAZI AD USO CENTRO ELABORAZIONE DATI DELLA PROVINCIA DI CREMONA</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16E12000340003</text:p>
          </table:table-cell>
          <table:table-cell table:style-name="ce1" office:value-type="string" calcext:value-type="string">
            <text:p>I.I.S. TORRIANI - LAVORI DI MANUTENZIONE STRAORDINARIA (PALESTRE, SERVIZI SPOGLIATOI, TETTI OFFICINE)*VIA SEMINARIO, 7*TRATTASI DI OPERE VARIE DI RINNOVO E RIQUALIFICAZIONE DELLA PALESTRA E DEGLI SPOGLIATOI, OVVERO DI RINNOVO DELLA COPERTURA DELLE OFFICIN</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91B14000310007</text:p>
          </table:table-cell>
          <table:table-cell table:style-name="ce1" office:value-type="string" calcext:value-type="string">
            <text:p>S.P. CR EX S.S. N. 10 PADANA INFERIORE*SP CR EX SS 10 "PADANA INFERIORE"*S.P. CR EX S.S. N. 10 PADANA INFERIORE <text:s/>RIQUALIFICA DELL'INTERSEZIONE CON LA S.C. PER S. LORENZO DA' PICENARDI AL KM 246+750 IN COMUNE DI TORRE DA' PICENARDI</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99E20000080001</text:p>
          </table:table-cell>
          <table:table-cell table:style-name="ce1" office:value-type="string" calcext:value-type="string">
            <text:p>STESSO EDIFICIO SCOLASTICO*VIA DELLE GRAZIE 6*INTERVENTO DI RIQUALIFICAZIONE E RESTAURO DELLE COPERTURE DELL'EX CHIESETTA ORA AD USO AULA MAGNA - IIS PACIOLI DI CREMA</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17H20000500001</text:p>
          </table:table-cell>
          <table:table-cell table:style-name="ce1" office:value-type="string" calcext:value-type="string">
            <text:p>TRATTI VARI DI STRADE PROVINCIALI <text:s/>T. FINANZIAMENTO M.I.T - ANNO 2022.*STRADE PROVINCIALI*MESSA IN SICUREZZA DI TRATTI VARI DI STRADE PROVINCIALI <text:s/>TRAMITE INTERVENTI DI RISANAMENTO CONSERVATIVO DELLA PAVIMENTAZIONE STRADALE ED EVENTUALI INTERVENTI DI RIPR</text:p>
          </table:table-cell>
          <table:table-cell table:number-columns-repeated="2" table:style-name="ce2" office:value-type="float" office:value="0" calcext:value-type="float">
            <text:p>0,00</text:p>
          </table:table-cell>
          <table:table-cell table:number-columns-repeated="60"/>
        </table:table-row>
        <table:table-row table:style-name="ro1">
          <table:table-cell table:style-name="ce1" office:value-type="string" calcext:value-type="string">
            <text:p>G59H12000090001</text:p>
          </table:table-cell>
          <table:table-cell table:style-name="ce1" office:value-type="string" calcext:value-type="string">
            <text:p>I.I.S. "STANGA" SEZ. DI PANDINO. NUOVO IMPIANTO FOTOVOLTAICO - BANDO "IL SOLE A SCUOLA"*VIA BOVIS, 4*REALIZZAZIONE DI NUOVO IMPIANTO FOTOVOLTAICO SU UNA FALDA DI COPERTURA DELL'IMMOBILE SCOLASTICO</text:p>
          </table:table-cell>
          <table:table-cell table:number-columns-repeated="2" table:style-name="ce2" office:value-type="float" office:value="0" calcext:value-type="float">
            <text:p>0,00</text:p>
          </table:table-cell>
          <table:table-cell table:number-columns-repeated="60"/>
        </table:table-row>
        <table:table-row table:style-name="ro1" table:number-rows-repeated="1048415">
          <table:table-cell table:number-columns-repeated="64"/>
        </table:table-row>
        <table:table-row table:style-name="ro1">
          <table:table-cell table:number-columns-repeated="64"/>
        </table:table-row>
      </table:table>
      <table:table table:name="Metadati CROSSTAB_2" table:style-name="ta2">
        <table:table-column table:style-name="co5" table:number-columns-repeated="64" table:default-cell-style-name="Default"/>
        <table:table-row table:style-name="ro1">
          <table:table-cell table:number-columns-repeated="64"/>
        </table:table-row>
        <table:table-row table:style-name="ro1">
          <table:table-cell table:style-name="ce3" office:value-type="string" calcext:value-type="string">
            <text:p>Ora dell'esportazione:</text:p>
          </table:table-cell>
          <table:table-cell table:style-name="ce4" office:value-type="string" calcext:value-type="string">
            <text:p>06-06-2023 11:39:37</text:p>
          </table:table-cell>
          <table:table-cell table:number-columns-repeated="62"/>
        </table:table-row>
        <table:table-row table:style-name="ro1">
          <table:table-cell table:style-name="ce3" office:value-type="string" calcext:value-type="string">
            <text:p>ID sistema:</text:p>
          </table:table-cell>
          <table:table-cell table:style-name="ce4"/>
          <table:table-cell table:number-columns-repeated="62"/>
        </table:table-row>
        <table:table-row table:style-name="ro1">
          <table:table-cell table:style-name="ce3" office:value-type="string" calcext:value-type="string">
            <text:p>Nome tecnico query:</text:p>
          </table:table-cell>
          <table:table-cell table:number-columns-repeated="2" table:style-name="ce4" office:value-type="string" calcext:value-type="string">
            <text:p>Query #1</text:p>
          </table:table-cell>
          <table:table-cell table:number-columns-repeated="61"/>
        </table:table-row>
        <table:table-row table:style-name="ro1">
          <table:table-cell table:style-name="ce3" office:value-type="string" calcext:value-type="string">
            <text:p>Filtri statici:</text:p>
          </table:table-cell>
          <table:table-cell table:style-name="ce4" office:value-type="string" calcext:value-type="string">
            <text:p>Stato Opera</text:p>
          </table:table-cell>
          <table:table-cell table:number-columns-repeated="2" table:style-name="ce4" office:value-type="string" calcext:value-type="string">
            <text:p>Concluse nell'anno; Concluse negli anni passati; </text:p>
          </table:table-cell>
          <table:table-cell table:number-columns-repeated="60"/>
        </table:table-row>
        <table:table-row table:style-name="ro1">
          <table:table-cell table:style-name="ce3" office:value-type="string" calcext:value-type="string">
            <text:p>Variabili:</text:p>
          </table:table-cell>
          <table:table-cell table:style-name="ce4" office:value-type="string" calcext:value-type="string">
            <text:p>Enter Codice Fiscale Soggetto Correlato</text:p>
          </table:table-cell>
          <table:table-cell table:number-columns-repeated="2" table:style-name="ce4" office:value-type="string" calcext:value-type="string">
            <text:p>80002130195</text:p>
          </table:table-cell>
          <table:table-cell table:number-columns-repeated="60"/>
        </table:table-row>
        <table:table-row table:style-name="ro1">
          <table:table-cell table:style-name="ce3"/>
          <table:table-cell table:style-name="ce4" office:value-type="string" calcext:value-type="string">
            <text:p>Enter Codice Fiscale Soggetto</text:p>
          </table:table-cell>
          <table:table-cell table:number-columns-repeated="2" table:style-name="ce4" office:value-type="string" calcext:value-type="string">
            <text:p>80002130195</text:p>
          </table:table-cell>
          <table:table-cell table:number-columns-repeated="60"/>
        </table:table-row>
        <table:table-row table:style-name="ro1">
          <table:table-cell table:style-name="ce3"/>
          <table:table-cell table:style-name="ce4" office:value-type="string" calcext:value-type="string">
            <text:p>Enter Codice CIG</text:p>
          </table:table-cell>
          <table:table-cell table:style-name="ce4" table:number-columns-repeated="2"/>
          <table:table-cell table:number-columns-repeated="60"/>
        </table:table-row>
        <table:table-row table:style-name="ro1">
          <table:table-cell table:style-name="ce3"/>
          <table:table-cell table:style-name="ce4" office:value-type="string" calcext:value-type="string">
            <text:p>Enter Codice Opera</text:p>
          </table:table-cell>
          <table:table-cell table:style-name="ce4" table:number-columns-repeated="2"/>
          <table:table-cell table:number-columns-repeated="60"/>
        </table:table-row>
        <table:table-row table:style-name="ro1" table:number-rows-repeated="104856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 </loext:text>
      <loext:fill-character> </loext:fill-character>
      <number:number number:decimal-places="2" loext:min-decimal-places="2" number:min-integer-digits="1" number:grouping="true"/>
      <number:text> </number:text>
    </number:number-style>
    <number:number-style style:name="N123P1" style:volatile="true">
      <loext:text>-€ </loext:text>
      <loext:fill-character> </loext:fill-character>
      <number:number number:decimal-places="2" loext:min-decimal-places="2" number:min-integer-digits="1" number:grouping="true"/>
      <number:text> </number:text>
    </number:number-style>
    <number:number-style style:name="N123P2" style:volatile="true">
      <loext:text> €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number:number-style style:name="N128P0" style:volatile="true">
      <number:number number:decimal-places="2" loext:min-decimal-places="2" number:min-integer-digits="1" number:grouping="true"/>
    </number:number-style>
    <number:number-style style:name="N128P1" style:volatile="true">
      <number:text>-</number:text>
      <number:number number:decimal-places="2" loext:min-decimal-places="2" number:min-integer-digits="1" number:grouping="true"/>
    </number:number-style>
    <number:number-style style:name="N128P2" style:volatile="true">
      <number:number number:decimal-places="2" loext:min-decimal-places="2" number:min-integer-digits="1" number:grouping="true"/>
    </number:number-style>
    <number:text-style style:name="N128">
      <number:text>@</number:text>
      <style:map style:condition="value()&gt;0" style:apply-style-name="N128P0"/>
      <style:map style:condition="value()&lt;0" style:apply-style-name="N128P1"/>
      <style:map style:condition="value()=0" style:apply-style-name="N128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Metadati_20_CROSSTAB_5f_2" style:display-name="PageStyle_Metadati CROSSTAB_2" style:page-layout-name="Mpm3">
      <style:header style:display="false"/>
      <style:header-left style:display="false"/>
      <style:footer style:display="false"/>
      <style:footer-left style:display="false"/>
    </style:master-page>
    <style:master-page style:name="PageStyle_5f_CROSSTAB_5f_2" style:display-name="PageStyle_CROSSTAB_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06T09:39:37</meta:creation-date>
    <meta:initial-creator>Apache POI</meta:initial-creator>
    <meta:generator>LibreOffice/6.4.7.2$Windows_X86_64 LibreOffice_project/639b8ac485750d5696d7590a72ef1b496725cfb5</meta:generator>
    <meta:document-statistic meta:table-count="2" meta:cell-count="659" meta:object-count="0"/>
  </office:meta>
</office:document-meta>
</file>