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061C0000076D76AC8443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Palace Script MT" svg:font-family="'Palace Script MT'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text-align="center" style:justify-single-word="false"/>
      <style:text-properties fo:color="#3333ff" style:font-name="Tahoma" fo:font-size="7pt" style:font-size-asian="7pt" style:font-size-complex="7pt"/>
    </style:style>
    <style:style style:name="P2" style:family="paragraph" style:parent-style-name="Caption">
      <style:paragraph-properties fo:margin-top="0cm" fo:margin-bottom="0cm" loext:contextual-spacing="false"/>
      <style:text-properties style:font-name="Century Gothic" fo:font-size="8pt" fo:font-style="normal" fo:font-weight="normal" officeooo:paragraph-rsid="0023f716" style:font-size-asian="8pt" style:font-style-asian="normal" style:font-weight-asian="normal" style:font-size-complex="8pt" style:font-style-complex="normal" style:font-weight-complex="normal"/>
    </style:style>
    <style:style style:name="P3" style:family="paragraph" style:parent-style-name="Caption">
      <style:paragraph-properties fo:margin-top="0cm" fo:margin-bottom="0cm" loext:contextual-spacing="false"/>
      <style:text-properties style:font-name="Century Gothic" fo:font-size="8pt" fo:font-style="normal" fo:font-weight="normal" officeooo:rsid="000ee457" officeooo:paragraph-rsid="0023f716" style:font-size-asian="8pt" style:font-style-asian="normal" style:font-weight-asian="normal" style:font-size-complex="8pt" style:font-style-complex="normal" style:font-weight-complex="normal"/>
    </style:style>
    <style:style style:name="P4" style:family="paragraph" style:parent-style-name="Caption">
      <style:paragraph-properties fo:margin-top="0cm" fo:margin-bottom="0cm" loext:contextual-spacing="false"/>
      <style:text-properties style:font-name="Century Gothic" fo:font-size="8pt" fo:font-style="normal" fo:font-weight="normal" officeooo:paragraph-rsid="0023f716" style:font-size-asian="8pt" style:font-style-asian="normal" style:font-weight-asian="normal" style:font-size-complex="8pt" style:font-style-complex="normal"/>
    </style:style>
    <style:style style:name="P5" style:family="paragraph" style:parent-style-name="Caption">
      <style:paragraph-properties fo:margin-top="0cm" fo:margin-bottom="0cm" loext:contextual-spacing="false"/>
      <style:text-properties style:font-name="Century Gothic" fo:font-size="8pt" fo:font-style="normal" fo:font-weight="normal" officeooo:rsid="002ad548" officeooo:paragraph-rsid="0023f716" style:font-size-asian="8pt" style:font-style-asian="normal" style:font-weight-asian="normal" style:font-size-complex="8pt" style:font-style-complex="normal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center" style:justify-single-word="false"/>
      <style:text-properties fo:color="#000000" style:font-name="Palace Script MT" fo:font-size="24pt" fo:font-style="italic"/>
    </style:style>
    <style:style style:name="P8" style:family="paragraph" style:parent-style-name="Corpo_20_del_20_testo_20_2">
      <style:paragraph-properties fo:text-align="center" style:justify-single-word="false"/>
      <style:text-properties style:font-name="Century Gothic" fo:font-size="8pt" fo:letter-spacing="0.035cm" fo:language="fr" fo:country="FR" fo:font-weight="normal" officeooo:paragraph-rsid="0023f716" style:font-size-asian="8pt" style:font-weight-asian="normal" style:font-name-complex="Arial" style:font-size-complex="8pt"/>
    </style:style>
    <style:style style:name="P9" style:family="paragraph" style:parent-style-name="Default">
      <style:paragraph-properties fo:line-height="100%" fo:text-align="start" style:justify-single-word="false"/>
      <style:text-properties style:use-window-font-color="true" style:text-line-through-style="none" style:text-line-through-type="none" style:font-name="Century Gothic" fo:font-size="10.5pt" fo:language="it" fo:country="IT" fo:font-style="normal" style:text-underline-style="none" fo:font-weight="normal" officeooo:rsid="002ad548" officeooo:paragraph-rsid="002dba0a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/>
    </style:style>
    <style:style style:name="P10" style:family="paragraph" style:parent-style-name="Default">
      <style:paragraph-properties fo:text-align="justify" style:justify-single-word="false"/>
      <style:text-properties style:use-window-font-color="true" style:text-line-through-style="none" style:text-line-through-type="none" style:font-name="Century Gothic" fo:font-size="10.5pt" fo:language="it" fo:country="IT" fo:font-style="normal" style:text-underline-style="none" fo:font-weight="normal" officeooo:rsid="002ad548" officeooo:paragraph-rsid="002dba0a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/>
    </style:style>
    <style:style style:name="P11" style:family="paragraph" style:parent-style-name="Default">
      <style:paragraph-properties fo:text-align="start" style:justify-single-word="false"/>
      <style:text-properties style:use-window-font-color="true" style:text-line-through-style="none" style:text-line-through-type="none" style:font-name="Century Gothic" fo:font-size="10.5pt" fo:language="it" fo:country="IT" fo:font-style="normal" style:text-underline-style="none" fo:font-weight="normal" officeooo:rsid="002ad548" officeooo:paragraph-rsid="002dba0a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P12" style:family="paragraph" style:parent-style-name="Default">
      <style:paragraph-properties fo:text-align="center" style:justify-single-word="false"/>
      <style:text-properties style:use-window-font-color="true" style:text-line-through-style="none" style:text-line-through-type="none" style:font-name="Century Gothic" fo:font-size="10.5pt" fo:language="it" fo:country="IT" fo:font-style="normal" style:text-underline-style="none" fo:font-weight="bold" officeooo:rsid="002ad548" officeooo:paragraph-rsid="002dba0a" style:font-name-asian="Times New Roman" style:font-size-asian="10.5pt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P13" style:family="paragraph" style:parent-style-name="Default">
      <style:paragraph-properties fo:line-height="100%" fo:text-align="center" style:justify-single-word="false"/>
      <style:text-properties style:use-window-font-color="true" style:text-line-through-style="none" style:text-line-through-type="none" style:font-name="Century Gothic" fo:font-size="10.5pt" fo:language="it" fo:country="IT" fo:font-style="normal" style:text-underline-style="none" fo:font-weight="bold" officeooo:rsid="002ad548" officeooo:paragraph-rsid="002dba0a" style:font-name-asian="Times New Roman" style:font-size-asian="10.5pt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Century Gothic" fo:font-size="10.5pt" fo:language="it" fo:country="IT" fo:font-style="normal" style:text-underline-style="none" fo:font-weight="normal" officeooo:rsid="002ad548" officeooo:paragraph-rsid="002a607d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Century Gothic" fo:font-size="10.5pt" fo:language="it" fo:country="IT" fo:font-style="normal" style:text-underline-style="none" fo:font-weight="normal" officeooo:rsid="002ad548" officeooo:paragraph-rsid="002dba0a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/>
    </style:style>
    <style:style style:name="P16" style:family="paragraph" style:parent-style-name="Standard">
      <style:paragraph-properties fo:line-height="100%"/>
      <style:text-properties style:use-window-font-color="true" style:text-line-through-style="none" style:text-line-through-type="none" style:font-name="Century Gothic" fo:font-size="10.5pt" fo:language="it" fo:country="IT" fo:font-style="normal" style:text-underline-style="none" fo:font-weight="normal" officeooo:rsid="002ad548" officeooo:paragraph-rsid="002abaf3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Century Gothic" fo:font-size="10.5pt" fo:language="it" fo:country="IT" fo:font-style="normal" style:text-underline-style="none" fo:font-weight="normal" officeooo:rsid="002ad548" officeooo:paragraph-rsid="002a607d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P18" style:family="paragraph" style:parent-style-name="Standard">
      <style:text-properties style:font-name="Century Gothic" fo:font-size="10pt" fo:font-weight="normal" officeooo:paragraph-rsid="0023f716" style:font-size-asian="10pt" style:font-size-complex="10pt"/>
    </style:style>
    <style:style style:name="P19" style:family="paragraph" style:parent-style-name="Standard" style:master-page-name="">
      <style:paragraph-properties fo:margin-left="0cm" fo:margin-right="0cm" fo:text-align="center" style:justify-single-word="false" fo:orphans="2" fo:widows="2" fo:hyphenation-ladder-count="no-limit" fo:text-indent="3.651cm" style:auto-text-indent="false" style:page-number="auto" style:writing-mode="lr-tb"/>
      <style:text-properties style:use-window-font-color="true" style:text-line-through-style="none" style:text-line-through-type="none" style:font-name="Century Gothic" fo:font-size="10.5pt" fo:language="it" fo:country="IT" fo:font-style="normal" style:text-underline-style="none" fo:font-weight="normal" officeooo:rsid="002ad548" officeooo:paragraph-rsid="002a607d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3.651cm" style:auto-text-indent="false" style:writing-mode="lr-tb"/>
      <style:text-properties style:use-window-font-color="true" style:text-line-through-style="none" style:text-line-through-type="none" style:font-name="Century Gothic" fo:font-size="7pt" fo:language="it" fo:country="IT" fo:font-style="normal" style:text-underline-style="none" fo:font-weight="normal" officeooo:rsid="002ad548" officeooo:paragraph-rsid="002a607d" style:font-name-asian="Times New Roman" style:font-size-asian="7pt" style:font-style-asian="normal" style:font-weight-asian="normal" style:font-name-complex="Times New Roman" style:font-size-complex="7pt" style:language-complex="ar" style:country-complex="SA" style:font-style-complex="normal" fo:hyphenate="false" fo:hyphenation-remain-char-count="2" fo:hyphenation-push-char-count="2"/>
    </style:style>
    <style:style style:name="P21" style:family="paragraph" style:parent-style-name="Default" style:list-style-name="L1">
      <style:paragraph-properties fo:margin-top="0cm" fo:margin-bottom="0.028cm" loext:contextual-spacing="false" fo:text-align="justify" style:justify-single-word="false"/>
      <style:text-properties style:use-window-font-color="true" style:text-line-through-style="none" style:text-line-through-type="none" style:font-name="Century Gothic" fo:font-size="10.5pt" fo:language="it" fo:country="IT" fo:font-style="normal" style:text-underline-style="none" fo:font-weight="normal" officeooo:rsid="002ad548" officeooo:paragraph-rsid="002dba0a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/>
    </style:style>
    <style:style style:name="P22" style:family="paragraph" style:parent-style-name="Default" style:list-style-name="L1">
      <style:paragraph-properties fo:margin-top="0cm" fo:margin-bottom="0cm" loext:contextual-spacing="false" fo:text-align="justify" style:justify-single-word="false"/>
      <style:text-properties style:use-window-font-color="true" style:text-line-through-style="none" style:text-line-through-type="none" style:font-name="Century Gothic" fo:font-size="10.5pt" fo:language="it" fo:country="IT" fo:font-style="normal" style:text-underline-style="none" fo:font-weight="normal" officeooo:rsid="002ad548" officeooo:paragraph-rsid="002dba0a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/>
    </style:style>
    <style:style style:name="T1" style:family="text">
      <style:text-properties style:font-weight-complex="bold"/>
    </style:style>
    <style:style style:name="T2" style:family="text">
      <style:text-properties style:font-weight-complex="normal"/>
    </style:style>
    <style:style style:name="T3" style:family="text">
      <style:text-properties officeooo:rsid="002dba0a" style:font-weight-complex="normal"/>
    </style:style>
    <style:style style:name="T4" style:family="text">
      <style:text-properties officeooo:rsid="002ff8d4" style:font-weight-complex="normal"/>
    </style:style>
    <style:style style:name="T5" style:family="text">
      <style:text-properties officeooo:rsid="003106d9" style:font-weight-complex="normal"/>
    </style:style>
    <style:style style:name="T6" style:family="text">
      <style:text-properties officeooo:rsid="002dba0a"/>
    </style:style>
    <style:style style:name="T7" style:family="text">
      <style:text-properties officeooo:rsid="002ff8d4"/>
    </style:style>
    <style:style style:name="T8" style:family="text">
      <style:text-properties fo:font-size="7pt" style:font-size-asian="7pt" style:font-size-complex="7pt"/>
    </style:style>
    <style:style style:name="T9" style:family="text">
      <style:text-properties officeooo:rsid="003106d9"/>
    </style:style>
    <style:style style:name="T10" style:family="text">
      <style:text-properties fo:background-color="#ffff00" loext:char-shading-value="0"/>
    </style:style>
    <style:style style:name="T11" style:family="text">
      <style:text-properties officeooo:rsid="003106d9" fo:background-color="#ffff00" loext:char-shading-value="0" style:font-weight-complex="bold"/>
    </style:style>
    <style:style style:name="T12" style:family="text">
      <style:text-properties officeooo:rsid="002dba0a" fo:background-color="#ffff00" loext:char-shading-value="0"/>
    </style:style>
    <style:style style:name="T13" style:family="text">
      <style:text-properties fo:background-color="transparent" loext:char-shading-value="0"/>
    </style:style>
    <style:style style:name="T14" style:family="text">
      <style:text-properties officeooo:rsid="003106d9" fo:background-color="transparent" loext:char-shading-value="0" style:font-weight-complex="bold"/>
    </style:style>
    <style:style style:name="T15" style:family="text">
      <style:text-properties officeooo:rsid="003106d9" fo:background-color="transparent" loext:char-shading-value="0" style:font-weight-complex="bold"/>
    </style:style>
    <style:style style:name="T16" style:family="text">
      <style:text-properties officeooo:rsid="002dba0a" fo:background-color="transparent" loext:char-shading-value="0"/>
    </style:style>
    <style:style style:name="T17" style:family="text">
      <style:text-properties officeooo:rsid="002dba0a" fo:background-color="transparent" loext:char-shading-value="0"/>
    </style:style>
    <style:style style:name="T18" style:family="text">
      <style:text-properties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77cm" fo:text-indent="-0.635cm" fo:margin-left="1.57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12cm" fo:text-indent="-0.635cm" fo:margin-left="2.21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47cm" fo:text-indent="-0.635cm" fo:margin-left="2.84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82cm" fo:text-indent="-0.635cm" fo:margin-left="3.48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17cm" fo:text-indent="-0.635cm" fo:margin-left="4.11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52cm" fo:text-indent="-0.635cm" fo:margin-left="4.75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87cm" fo:text-indent="-0.635cm" fo:margin-left="5.38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22cm" fo:text-indent="-0.635cm" fo:margin-left="6.02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57cm" fo:text-indent="-0.635cm" fo:margin-left="6.65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92cm" fo:text-indent="-0.635cm" fo:margin-left="7.292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i1" text:anchor-type="as-char" svg:width="1.588cm" svg:height="1.905cm" draw:z-index="0"><draw:image xlink:href="Pictures/200000080000061C0000076D76AC8443.svm" xlink:type="simple" xlink:show="embed" xlink:actuate="onLoad"/></draw:frame></text:p>
      <text:p text:style-name="P7">Provincia di Cremona</text:p>
      <text:p text:style-name="P2"><text:tab/><text:tab/><text:tab/><text:tab/>Corso Vittorio Emanuele II, 17 - <text:s/>C.F. 80002130195</text:p>
      <text:p text:style-name="P8">pec: protocollo@provincia.cr.it</text:p>
      <text:p text:style-name="P4"><text:tab/><text:tab/><text:tab/><text:tab/><text:tab/>----------------------------------------------------</text:p>
      <text:p text:style-name="P5"><text:tab/><text:tab/><text:tab/><text:tab/><text:tab/> <text:s text:c="6"/>SEGRETERIA GENERALE</text:p>
      <text:p text:style-name="P3"><text:s/><text:tab/><text:tab/><text:tab/><text:tab/> <text:s text:c="2"/>SEGRETARIO GENERALE dott.ssa Maria Rita Nanni</text:p>
      <text:p text:style-name="P18"/>
      <text:p text:style-name="P12">Aggiornamento del Piano Integrato</text:p>
      <text:p text:style-name="P13"><text:s/>di prevenzione della corruzione e per la trasparenza 201<text:span text:style-name="T6">7</text:span>-201<text:span text:style-name="T6">9</text:span> </text:p>
      <text:p text:style-name="P16"><text:tab/></text:p>
      <text:p text:style-name="P9"><text:span text:style-name="T2"><text:tab/><text:tab/><text:tab/><text:tab/><text:tab/><text:tab/><text:tab/><text:tab/>Cremona, <text:s/></text:span><text:span text:style-name="T5">16 </text:span><text:span text:style-name="T2">Gennaio 201</text:span><text:span text:style-name="T3">7</text:span><text:tab/><text:tab/><text:tab/><text:tab/><text:tab/><text:tab/><text:tab/><text:tab/></text:p>
      <text:p text:style-name="P14">OGGETTO: Procedura aperta alla consultazione per l'aggiornamento del Piano <text:span text:style-name="T2">Integrato di prevenzione della corruzione e per la trasparenza 201</text:span><text:span text:style-name="T3">7</text:span><text:span text:style-name="T2">-201</text:span><text:span text:style-name="T3">9</text:span><text:span text:style-name="T2"> <text:s/></text:span></text:p>
      <text:p text:style-name="P11"><text:tab/><text:tab/><text:tab/><text:tab/><text:tab/><text:tab/></text:p>
      <text:p text:style-name="P10">La Provincia di Cremona, nell'ambito delle iniziative e delle attività condotte in materia di trasparenza e di prevenzione e contrasto della corruzione, su proposta del Responsabile dell'Anticorruzione e della Trasparenza, deve approvare entro il 31 gennaio 201<text:span text:style-name="T6">7</text:span> il Piano <text:span text:style-name="T2">Integrato di prevenzione della corruzione e per la trasparenza 201</text:span><text:span text:style-name="T3">7</text:span><text:span text:style-name="T2">-201</text:span><text:span text:style-name="T3">9</text:span><text:span text:style-name="T2">. </text:span></text:p>
      <text:p text:style-name="P10">Il Piano Nazionale Anticorruzione (PNA), approvato dall'Autorità Nazionale Anticorruzione A.N.AC nel 2013 e dalla stessa aggiornato con Determinazione n. 12 del 28.10.2015, prevede che le Amministrazioni, al fine di disegnare un'efficace strategia anticorruzione, realizzino forme di consultazione con il coinvolgimento dei cittadini e delle organizzazioni portatrici di interessi collettivi in occasione dell'elaborazione/aggiornamento dei propri Piani. </text:p>
      <text:p text:style-name="P10"><text:span text:style-name="T1">Il presente avviso è rivolto ai cittadini, a tutte le associazioni o altre forme di organizzazioni portatrici di interessi collettivi, alle organizzazioni di categoria e organizzazioni sindacali operanti sul territorio della Provincia di Cremona</text:span>, al fine di formulare osservazioni finalizzate ad una migliore individuazione delle misure preventive anticorruzione e per la trasparenza.</text:p>
      <text:p text:style-name="P10">Nell'intento di favorire il più ampio coinvolgimento, i suddetti stakeholder (portatori d'interesse) sono invitati a presentare, entro e non oltre il <text:span text:style-name="T18">giorno </text:span><text:span text:style-name="T15">23</text:span><text:span text:style-name="T18"> gennaio 201</text:span><text:span text:style-name="T17">7</text:span><text:span text:style-name="T18">,</text:span> il proprio contributo propositivo utilizzando il modulo appositamente predisposto, da trasmettere all’indirizzo di posta elettronica segretario@provincia.cremona.it (riportando nell'oggetto della mail la seguente dizione: “Piano Integrato di prevenzione della corruzione e per la trasparenza 201<text:span text:style-name="T6">7</text:span>/201<text:span text:style-name="T6">9</text:span>: proposte e/o osservazioni”) o tramite PEC protocollo@provincia.cr.it</text:p>
      <text:p text:style-name="P10"/>
      <text:p text:style-name="P10">Per meglio consentire l'apporto di contributi mirati, sul sito internet dell'Ente, Sezione Amministrazione Trasparente/Altri contenuti, sono disponibili: </text:p>
      <text:list xml:id="list2567668388324694641" text:style-name="L1">
        <text:list-item>
          <text:p text:style-name="P21">Il Piano <text:span text:style-name="T2">Integrato di prevenzione della corruzione e per la trasparenza 201</text:span><text:span text:style-name="T4">7</text:span><text:span text:style-name="T2">-201</text:span><text:span text:style-name="T4">9</text:span><text:span text:style-name="T2">. </text:span>: <text:span text:style-name="T7">PROPOSTA DI ADOZIONE e i relativi allegati tutt'ora in corso di aggiornamento.</text:span></text:p>
        </text:list-item>
        <text:list-item>
          <text:p text:style-name="P22">Modulo per la trasmissione dei contributi propositivi: “Modello_consultazioni_aggiornamento_Piano integrato_201<text:span text:style-name="T7">7</text:span>-201<text:span text:style-name="T7">9</text:span>”. </text:p>
        </text:list-item>
      </text:list>
      <text:p text:style-name="P10"/>
      <text:p text:style-name="P10">Il presente avviso è pubblicato nella homepage del sito web istituzionale www.provincia.cremona.i<text:span text:style-name="T9">t</text:span></text:p>
      <text:p text:style-name="P15"/>
      <text:p text:style-name="P15"/>
      <text:p text:style-name="P17"><text:tab/><text:tab/><text:tab/><text:tab/><text:tab/><text:tab/><text:tab/><text:tab/>IL SEGRETARIO GENERALE</text:p>
      <text:p text:style-name="P17"><text:tab/><text:tab/><text:tab/><text:tab/><text:tab/><text:tab/><text:tab/><text:tab/>dott.ssa Maria Rita Na<text:span text:style-name="T7">nni</text:span></text:p>
      <text:p text:style-name="P19"><text:tab/><text:tab/><text:tab/><text:tab/><text:span text:style-name="T8">documento informatico firmato digitalmente</text:span></text:p>
      <text:p text:style-name="P20"><text:tab/><text:tab/><text:tab/> <text:s text:c="6"/><text:tab/>ai sensi del d.lgs. 82/2005 e s.m.i. e norme <text:span text:style-name="T7">collega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Palace Script MT" svg:font-family="'Palace Script MT'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WW-Body_20_Text_20_2" style:display-name="WW-Body Text 2" style:family="paragraph" style:parent-style-name="Standard">
      <style:paragraph-properties fo:margin-left="1.501cm" fo:margin-right="0cm" fo:text-indent="-1.501cm" style:auto-text-indent="false"/>
      <style:text-properties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loext:contextual-spacing="false" fo:text-align="center" style:justify-single-word="false"/>
      <style:text-properties fo:color="#3333ff" style:font-name="Tahoma"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06T16:06:41.64</meta:creation-date>
    <dc:date>2017-01-16T10:58:44.884000000</dc:date>
    <meta:editing-duration>PT57M35S</meta:editing-duration>
    <meta:editing-cycles>27</meta:editing-cycles>
    <meta:generator>LibreOffice/5.0.1.2$Windows_x86 LibreOffice_project/81898c9f5c0d43f3473ba111d7b351050be20261</meta:generator>
    <meta:document-statistic meta:table-count="0" meta:image-count="1" meta:object-count="0" meta:page-count="1" meta:paragraph-count="25" meta:word-count="366" meta:character-count="2981" meta:non-whitespace-character-count="2546"/>
  </office:meta>
</office:document-meta>
</file>