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4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TERVENTO URGENTE DI RIMOZIONE PANNE OLEOASSORBENT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02-2014]]></text:p>
          </table:table-cell>
          <table:table-cell office:value-type="string">
            <text:p><![CDATA[27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.E.A  srl - CF: 01034430197]]></text:p>
          </table:table-cell>
          <table:table-cell office:value-type="string">
            <text:p><![CDATA[CR.E.A  srl - CF: 01034430197]]></text:p>
          </table:table-cell>
        </table:table-row>
        <table:table-row>
          <table:table-cell office:value-type="string">
            <text:p><![CDATA[Z870E155FD]]></text:p>
          </table:table-cell>
          <table:table-cell office:value-type="string">
            <text:p><![CDATA[REALIZZAZIONE DI UNA CAMPAGNA DI CONTROLLO IN MATERIA DI FANGHI PER AGRICOLTURA NEL TERRITORIO PROVINCIALE]]></text:p>
          </table:table-cell>
          <table:table-cell office:value-type="string">
            <text:p><![CDATA[€ 5592.62]]></text:p>
          </table:table-cell>
          <table:table-cell office:value-type="string">
            <text:p><![CDATA[€ 4584.00]]></text:p>
          </table:table-cell>
          <table:table-cell office:value-type="string">
            <text:p><![CDATA[07-03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5B0E862F0]]></text:p>
          </table:table-cell>
          <table:table-cell office:value-type="string">
            <text:p><![CDATA[RECUPERO ANIMALI SELVATICI IN DIFFICOLTA' - DIVULGAZIONE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RKO MALCISI E SIMONA FEUDATARI S.N.C. - CF: 01527070195]]></text:p>
          </table:table-cell>
          <table:table-cell office:value-type="string">
            <text:p><![CDATA[MIRKO MALCISI E SIMONA FEUDATARI S.N.C. - CF: 01527070195]]></text:p>
          </table:table-cell>
        </table:table-row>
        <table:table-row>
          <table:table-cell office:value-type="string">
            <text:p><![CDATA[Z310E886A]]></text:p>
          </table:table-cell>
          <table:table-cell office:value-type="string">
            <text:p><![CDATA[ASSISTENZA DIDATTICA ALLE CLASSI DELLE SCUOLE DELL'INFANZIA, PRIMARIE E SECONDARIE ED AL PUBBLICO IN VISITA PRESSO LA STAZIONE SPERIMENTALE DI CASTELLEON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3-04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SSOCIAZIONE DIDATTICA MUSEALE - CF: 11338450155]]></text:p>
          </table:table-cell>
          <table:table-cell office:value-type="string">
            <text:p><![CDATA[ASSOCIAZIONE DIDATTICA MUSEALE - CF: 11338450155]]></text:p>
          </table:table-cell>
        </table:table-row>
        <table:table-row>
          <table:table-cell office:value-type="string">
            <text:p><![CDATA[Z4A0E30890]]></text:p>
          </table:table-cell>
          <table:table-cell office:value-type="string">
            <text:p><![CDATA[ACQUISTO GABBIE E KIT DI SOPPRESSIONE PER PIANO DI CONTENIMENTO DELLA NUTRIA - DETERMINAZIONE DI AGGIUDICAZIONE]]></text:p>
          </table:table-cell>
          <table:table-cell office:value-type="string">
            <text:p><![CDATA[€ 7305.00]]></text:p>
          </table:table-cell>
          <table:table-cell office:value-type="string">
            <text:p><![CDATA[€ 7305.00]]></text:p>
          </table:table-cell>
          <table:table-cell office:value-type="string">
            <text:p><![CDATA[04-04-2014]]></text:p>
          </table:table-cell>
          <table:table-cell office:value-type="string">
            <text:p><![CDATA[07-07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TABEC S.R.L. - CF: 00911940351 / SCUBLA SRL - CF: 00540710308 / Studio di consulenze ambientali FaunaViva - di Bonazzi - Buvoli - Calvi - CF: 06127040969 / ZIBONI TECNOFAUNA S.R.L. - CF: 02959720166 / redco di Zanetti & c snc - CF: 01270470931]]></text:p>
          </table:table-cell>
          <table:table-cell office:value-type="string">
            <text:p><![CDATA[TABEC S.R.L. - CF: 00911940351]]></text:p>
          </table:table-cell>
        </table:table-row>
        <table:table-row>
          <table:table-cell office:value-type="string">
            <text:p><![CDATA[ZDC0E3D3A7]]></text:p>
          </table:table-cell>
          <table:table-cell office:value-type="string">
            <text:p><![CDATA[PIANO DI IMMISSIONE ITTIOFAUNA PER L'ANNO 2014 - AGGIUDICAZIONE FORNITURA SPECIE TINCA E SPECIE ANGUILLA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03-04-2014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ALLEVAMENTO ITTICO F.LLI CAUCHIOLI MATTEO E MARCO - CF: 03366230237 / FANTINATO S.S. AZIENDA AGRICOLA - CF: 01314190032 / PISCICOLTURA MENOZZI DI FRANCO & DA VIDE MENOZZI - CF: 03022980233 / ALCHIM DI MASANTE ROBERTO E C. S.A.S. - CF: 05820880010]]></text:p>
          </table:table-cell>
          <table:table-cell office:value-type="string">
            <text:p><![CDATA[ALLEVAMENTO ITTICO F.LLI CAUCHIOLI MATTEO E MARCO - CF: 03366230237]]></text:p>
          </table:table-cell>
        </table:table-row>
        <table:table-row>
          <table:table-cell office:value-type="string">
            <text:p><![CDATA[Z040E3D348]]></text:p>
          </table:table-cell>
          <table:table-cell office:value-type="string">
            <text:p><![CDATA[PIANO DI IMMISSIONE ITTIOFAUNA PER L'ANNO 2014 - AGGIUDICAZIONE FORNITURA SPECIE TINCA E SPECIE ANGUILLA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03-04-2014]]></text:p>
          </table:table-cell>
          <table:table-cell office:value-type="string">
            <text:p><![CDATA[31-12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ALLEVAMENTO ITTICO F.LLI CAUCHIOLI MATTEO E MARCO - CF: 03366230237 / FANTINATO S.S. AZIENDA AGRICOLA - CF: 01314190032 / ALCHIM DI MASANTE ROBERTO E C. S.A.S. - CF: 05820880010 / PISCICOLTURA MENOZZI DI FRANCO & DA VIDE MENOZZI - CF: 03022980233]]></text:p>
          </table:table-cell>
          <table:table-cell office:value-type="string">
            <text:p><![CDATA[ALLEVAMENTO ITTICO F.LLI CAUCHIOLI MATTEO E MARCO - CF: 03366230237]]></text:p>
          </table:table-cell>
        </table:table-row>
        <table:table-row>
          <table:table-cell office:value-type="string">
            <text:p><![CDATA[5012371366]]></text:p>
          </table:table-cell>
          <table:table-cell office:value-type="string">
            <text:p><![CDATA[EX DISCARICA DI CORTE MADAMA - CASTELLEONE - ONERI DI FORNITURA DI ENERGIA ELETTRICA A FAVORE DI ALPIQ ENERGIA ITALIA S.P.A. FINO AL 31/5/2014]]></text:p>
          </table:table-cell>
          <table:table-cell office:value-type="string">
            <text:p><![CDATA[€ 7500.00]]></text:p>
          </table:table-cell>
          <table:table-cell office:value-type="string">
            <text:p><![CDATA[€ 1298.69]]></text:p>
          </table:table-cell>
          <table:table-cell office:value-type="string">
            <text:p><![CDATA[14-03-2014]]></text:p>
          </table:table-cell>
          <table:table-cell office:value-type="string">
            <text:p><![CDATA[31-05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PIQ ENERGIA ITALIA SPA - CF: 12930940155]]></text:p>
          </table:table-cell>
          <table:table-cell office:value-type="string">
            <text:p><![CDATA[ALPIQ ENERGIA ITALIA SPA - CF: 12930940155]]></text:p>
          </table:table-cell>
        </table:table-row>
        <table:table-row>
          <table:table-cell office:value-type="string">
            <text:p><![CDATA[Z5E0789DBF]]></text:p>
          </table:table-cell>
          <table:table-cell office:value-type="string">
            <text:p><![CDATA[PRESTAZIONE DI SERVIZIO CON L'AZIENDA AGRICOLA RESEGHINA IN SPINO D'ADDA RELATIVA ALL'INCUBATOIO/AVANNOTTERIA PROVINCIALE - ANNO 2013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7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.AGR. MOTTA GIUSEPPE, MARCO, DAVIDE, SOCIETA' AGRICOLA S.S. - CF: 01048110199]]></text:p>
          </table:table-cell>
          <table:table-cell office:value-type="string">
            <text:p><![CDATA[AZ.AGR. MOTTA GIUSEPPE, MARCO, DAVIDE, SOCIETA' AGRICOLA S.S. - CF: 01048110199]]></text:p>
          </table:table-cell>
        </table:table-row>
        <table:table-row>
          <table:table-cell office:value-type="string">
            <text:p><![CDATA[Z9A078FE51]]></text:p>
          </table:table-cell>
          <table:table-cell office:value-type="string">
            <text:p><![CDATA[SERVIZIO DI CATALOGAZIONE PER LA RETE BIBLIOTECARIA DELLA PROVINCIA DI CREMONA: AGGIUDICAZIONE ALLA DITTA COLIBRI DELLA PRESTAZIONE DI SERVIZI.]]></text:p>
          </table:table-cell>
          <table:table-cell office:value-type="string">
            <text:p><![CDATA[€ 31363.64]]></text:p>
          </table:table-cell>
          <table:table-cell office:value-type="string">
            <text:p><![CDATA[€ 18287.09]]></text:p>
          </table:table-cell>
          <table:table-cell office:value-type="string">
            <text:p><![CDATA[12-12-2012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 / Co.Librì società cooperativa sociale - onlus - CF: 02105200170 / ZEROVENTI COOPERATIVA A.L.R. - CF: 03019130172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7D07B73CE]]></text:p>
          </table:table-cell>
          <table:table-cell office:value-type="string">
            <text:p><![CDATA[ACQUISTO BENI DI CONSUMO DA UTILIZZARE NELL'AMBITO DEL PROGETTO REALIZZATO CON FONDAZIONE CARIPLO ED ALTRI PARTNERS E DENOMINATO JOIN THE FRAGMENTS, METTIAMO IN RETE IMPORTANTI NUCLEI PER LA CONSERVAZIONE DELLA BIODIVERSITA' DELLA PIANURA CREMONESE.]]></text:p>
          </table:table-cell>
          <table:table-cell office:value-type="string">
            <text:p><![CDATA[€ 2228.44]]></text:p>
          </table:table-cell>
          <table:table-cell office:value-type="string">
            <text:p><![CDATA[€ 2228.44]]></text:p>
          </table:table-cell>
          <table:table-cell office:value-type="string">
            <text:p><![CDATA[19-12-2012]]></text:p>
          </table:table-cell>
          <table:table-cell office:value-type="string">
            <text:p><![CDATA[31-12-2012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FP SERVIZI SRL SOCIETA' UNIPERSONALE - CF: 01342910195 / VERIS SRL - CF: 09899010152 / TUTOR INTERNATIONAL SRL - CF: 02177380355]]></text:p>
          </table:table-cell>
          <table:table-cell office:value-type="string">
            <text:p><![CDATA[CFP SERVIZI SRL SOCIETA' UNIPERSONALE - CF: 01342910195]]></text:p>
          </table:table-cell>
        </table:table-row>
        <table:table-row>
          <table:table-cell office:value-type="string">
            <text:p><![CDATA[ZF4094D517]]></text:p>
          </table:table-cell>
          <table:table-cell office:value-type="string">
            <text:p><![CDATA[CENTRO DI RECUPERO PER LA FAUNA SELVATICA IN DIFFICOLTA' PRESSO L'IMMOBILE PROVINCIALE DENOMINATO STAZIONE SPERIMENTALE DI ECOLOGIA APPLICATA E CENTRO STUDI NATURALISTICI - CASCINA STELLA DI CASTELLEONE - AFFIDAMENTO SERVIZIO DI GESTIONE 1.04.2013/31]]></text:p>
          </table:table-cell>
          <table:table-cell office:value-type="string">
            <text:p><![CDATA[€ 28104.00]]></text:p>
          </table:table-cell>
          <table:table-cell office:value-type="string">
            <text:p><![CDATA[€ 28104.00]]></text:p>
          </table:table-cell>
          <table:table-cell office:value-type="string">
            <text:p><![CDATA[01-04-2013]]></text:p>
          </table:table-cell>
          <table:table-cell office:value-type="string">
            <text:p><![CDATA[31-03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.N.P.A.N.A. ASSOCIAZIONE NAZIONALE  PROTEZIONE ANIMALI NATURA AMBIENTE - CF: 90007460190]]></text:p>
          </table:table-cell>
          <table:table-cell office:value-type="string">
            <text:p><![CDATA[A.N.P.A.N.A. ASSOCIAZIONE NAZIONALE  PROTEZIONE ANIMALI NATURA AMBIENTE - CF: 90007460190]]></text:p>
          </table:table-cell>
        </table:table-row>
        <table:table-row>
          <table:table-cell office:value-type="string">
            <text:p><![CDATA[Z0009A999A]]></text:p>
          </table:table-cell>
          <table:table-cell office:value-type="string">
            <text:p><![CDATA[PIANO PROVINCIALE IMMISSIONE ITTIOFAUNA PER L'ANNO 2013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07-05-2013]]></text:p>
          </table:table-cell>
          <table:table-cell office:value-type="string">
            <text:p><![CDATA[12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NTINATO S.S. AZIENDA AGRICOLA - CF: 01314190032 / PISCICOLTURA MENOZZI DI FRANCO & DA VIDE MENOZZI - CF: 03022980233 / ALLEVAMENTO ITTICO F.LLI CAUCHIOLI MATTEO E MARCO - CF: 03366230237]]></text:p>
          </table:table-cell>
          <table:table-cell office:value-type="string">
            <text:p><![CDATA[FANTINATO S.S. AZIENDA AGRICOLA - CF: 01314190032]]></text:p>
          </table:table-cell>
        </table:table-row>
        <table:table-row>
          <table:table-cell office:value-type="string">
            <text:p><![CDATA[39333005D6]]></text:p>
          </table:table-cell>
          <table:table-cell office:value-type="string">
            <text:p><![CDATA[EX DISCARICA DI CORTE MADAMA - CASTELLEONE - ONERI DI FORNITURA ENERGIA ELETTRICA]]></text:p>
          </table:table-cell>
          <table:table-cell office:value-type="string">
            <text:p><![CDATA[€ 7366.94]]></text:p>
          </table:table-cell>
          <table:table-cell office:value-type="string">
            <text:p><![CDATA[€ 6077.72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PIQ ENERGIA ITALIA SPA - CF: 12930940155]]></text:p>
          </table:table-cell>
          <table:table-cell office:value-type="string">
            <text:p><![CDATA[ALPIQ ENERGIA ITALIA SPA - CF: 12930940155]]></text:p>
          </table:table-cell>
        </table:table-row>
        <table:table-row>
          <table:table-cell office:value-type="string">
            <text:p><![CDATA[52807959E2]]></text:p>
          </table:table-cell>
          <table:table-cell office:value-type="string">
            <text:p><![CDATA[RIPETIZIONE DEL SERVIZIO DI "GESTIONE DELLA POST CHIUSURA DELLA EX DISCARICA DI RIFIUTI URBANI" SITA IN LOC. CORTE MADAMA IN COMUNE DI CASTELLEONE.]]></text:p>
          </table:table-cell>
          <table:table-cell office:value-type="string">
            <text:p><![CDATA[€ 81334.35]]></text:p>
          </table:table-cell>
          <table:table-cell office:value-type="string">
            <text:p><![CDATA[€ 81334.35]]></text:p>
          </table:table-cell>
          <table:table-cell office:value-type="string">
            <text:p><![CDATA[17-09-2013]]></text:p>
          </table:table-cell>
          <table:table-cell office:value-type="string">
            <text:p><![CDATA[17-09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INEA RETI E IMPIANTI  S.R.L. - CF: 01336340193 / CASALASCA SERVIZI S.P.A. - CF: 01059760197 / A.S.P.M. SERVIZI AMBIENTALI S.R.L. - CF: 01435010192 / CR.E.A  srl - CF: 01034430197 / SCS GESTIONI S.R.L. - CF: 0142650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3E0BA53D9]]></text:p>
          </table:table-cell>
          <table:table-cell office:value-type="string">
            <text:p><![CDATA[REALIZZAZIONE DI UNA CAMPAGNA DI CONTROLLO IN MATERIA DI FANGHI PER AGRICOLTURA NEL TERRITORIO PROVINCIALE]]></text:p>
          </table:table-cell>
          <table:table-cell office:value-type="string">
            <text:p><![CDATA[€ 5592.62]]></text:p>
          </table:table-cell>
          <table:table-cell office:value-type="string">
            <text:p><![CDATA[€ 0.00]]></text:p>
          </table:table-cell>
          <table:table-cell office:value-type="string">
            <text:p><![CDATA[01-10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E20BBD155]]></text:p>
          </table:table-cell>
          <table:table-cell office:value-type="string">
            <text:p><![CDATA[PIANO DI CONTROLLO DELLA NUTRIA - ACQUISTO CARTUCCE]]></text:p>
          </table:table-cell>
          <table:table-cell office:value-type="string">
            <text:p><![CDATA[€ 32786.88]]></text:p>
          </table:table-cell>
          <table:table-cell office:value-type="string">
            <text:p><![CDATA[€ 32786.88]]></text:p>
          </table:table-cell>
          <table:table-cell office:value-type="string">
            <text:p><![CDATA[09-10-2013]]></text:p>
          </table:table-cell>
          <table:table-cell office:value-type="string">
            <text:p><![CDATA[30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OLO CASERINI E C. SAS - CF: 00922070198 / COLPO IN CANNA - CF: 07011990962 / ARMERIA ZANICOTTI - CF: 01341030193]]></text:p>
          </table:table-cell>
          <table:table-cell office:value-type="string">
            <text:p><![CDATA[PAOLO CASERINI E C. SAS - CF: 00922070198]]></text:p>
          </table:table-cell>
        </table:table-row>
        <table:table-row>
          <table:table-cell office:value-type="string">
            <text:p><![CDATA[Z700BD4C71]]></text:p>
          </table:table-cell>
          <table:table-cell office:value-type="string">
            <text:p><![CDATA[STAMPA DI N. 4 NUMERI DEL TRIMESTRALE "LA SENTINELLA AGRICOLA": APPROVAZIONE SPESA 2014]]></text:p>
          </table:table-cell>
          <table:table-cell office:value-type="string">
            <text:p><![CDATA[€ 16200.00]]></text:p>
          </table:table-cell>
          <table:table-cell office:value-type="string">
            <text:p><![CDATA[€ 12150.00]]></text:p>
          </table:table-cell>
          <table:table-cell office:value-type="string">
            <text:p><![CDATA[21-10-2013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OTOLITOGRAFIA ORCHIDEA S.N.C. DI O RCHIDEA DESIDERIO & C. - CF: 01015520198]]></text:p>
          </table:table-cell>
          <table:table-cell office:value-type="string">
            <text:p><![CDATA[FOTOLITOGRAFIA ORCHIDEA S.N.C. DI O RCHIDEA DESIDERIO & C. - CF: 01015520198]]></text:p>
          </table:table-cell>
        </table:table-row>
        <table:table-row>
          <table:table-cell office:value-type="string">
            <text:p><![CDATA[ZC90C2C116]]></text:p>
          </table:table-cell>
          <table:table-cell office:value-type="string">
            <text:p><![CDATA[FORNITURA GASOLIO DA RISCALDAMENTO PER LA STAZIONE SPERIMENTALE DI CASTELLEONE.]]></text:p>
          </table:table-cell>
          <table:table-cell office:value-type="string">
            <text:p><![CDATA[€ 7413.00]]></text:p>
          </table:table-cell>
          <table:table-cell office:value-type="string">
            <text:p><![CDATA[€ 5717.87]]></text:p>
          </table:table-cell>
          <table:table-cell office:value-type="string">
            <text:p><![CDATA[18-12-2013]]></text:p>
          </table:table-cell>
          <table:table-cell office:value-type="string">
            <text:p><![CDATA[31-12-201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FELY ITALIA SPA - CF: 07149930583]]></text:p>
          </table:table-cell>
          <table:table-cell office:value-type="string">
            <text:p><![CDATA[COFELY ITALIA SPA - CF: 07149930583]]></text:p>
          </table:table-cell>
        </table:table-row>
        <table:table-row>
          <table:table-cell office:value-type="string">
            <text:p><![CDATA[Z720C79E5D]]></text:p>
          </table:table-cell>
          <table:table-cell office:value-type="string">
            <text:p><![CDATA[INTERVENTI DI ESTENSIONE DELLA COPERTURA FORESTALE PREVISTI DAL PROGETTO RICOSTITUZIONE DELLA CONNETTIVITA' DELLA RETE ECOLOGICA IN PROVINCIA DI CREMONA E TERRITORI LIMITROFI, NEL SITO NAVIGLIO PIETRO VACCHELLI.]]></text:p>
          </table:table-cell>
          <table:table-cell office:value-type="string">
            <text:p><![CDATA[€ 11830.23]]></text:p>
          </table:table-cell>
          <table:table-cell office:value-type="string">
            <text:p><![CDATA[€ 5915.12]]></text:p>
          </table:table-cell>
          <table:table-cell office:value-type="string">
            <text:p><![CDATA[05-12-2013]]></text:p>
          </table:table-cell>
          <table:table-cell office:value-type="string">
            <text:p><![CDATA[05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B80C79E9A]]></text:p>
          </table:table-cell>
          <table:table-cell office:value-type="string">
            <text:p><![CDATA[INTERVENTI DI ESTENSIONE DELLA COPERTURA FORESTALE PREVISTI DAL PROGETTO RICOSTITUZIONE DELLA CONNETTIVITA' DELLA RETE ECOLOGICA IN PROVINCIA DI CREMONA E TERRITORI LIMITROFI NELLA LANCA DI GEROLE.]]></text:p>
          </table:table-cell>
          <table:table-cell office:value-type="string">
            <text:p><![CDATA[€ 18336.85]]></text:p>
          </table:table-cell>
          <table:table-cell office:value-type="string">
            <text:p><![CDATA[€ 9224.80]]></text:p>
          </table:table-cell>
          <table:table-cell office:value-type="string">
            <text:p><![CDATA[05-12-2013]]></text:p>
          </table:table-cell>
          <table:table-cell office:value-type="string">
            <text:p><![CDATA[05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C30B38DF3]]></text:p>
          </table:table-cell>
          <table:table-cell office:value-type="string">
            <text:p><![CDATA[ATTIVITA' DI FORMAZIONE / QUALIFICAZIONE DEL PERSONALE: AFFIDAMENTO INCARICO SOCIETA' PROJECT GROUP.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8-1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ROJECT GROUP SRL - CF: 01923920985]]></text:p>
          </table:table-cell>
          <table:table-cell office:value-type="string">
            <text:p><![CDATA[PROJECT GROUP SRL - CF: 01923920985]]></text:p>
          </table:table-cell>
        </table:table-row>
        <table:table-row>
          <table:table-cell office:value-type="string">
            <text:p><![CDATA[5215475A1D]]></text:p>
          </table:table-cell>
          <table:table-cell office:value-type="string">
            <text:p><![CDATA[REALIZZAZIONE DEGLI INTERVENTI DI COMPENSAZIONE E MITIGAZIONE FORESTALE DELLA NUOVA CIRCONVALLAZIONE OVEST DI CASALMORANO.]]></text:p>
          </table:table-cell>
          <table:table-cell office:value-type="string">
            <text:p><![CDATA[€ 51884.70]]></text:p>
          </table:table-cell>
          <table:table-cell office:value-type="string">
            <text:p><![CDATA[€ 51884.70]]></text:p>
          </table:table-cell>
          <table:table-cell office:value-type="string">
            <text:p><![CDATA[21-10-2013]]></text:p>
          </table:table-cell>
          <table:table-cell office:value-type="string">
            <text:p><![CDATA[31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F20C7C8B5]]></text:p>
          </table:table-cell>
          <table:table-cell office:value-type="string">
            <text:p><![CDATA[PROGETTO ISOLE E FORESTE TRA SERIO, ADDA E PO. RISTAMPA MANUALE INTITOLATO "GLI ALBERI".]]></text:p>
          </table:table-cell>
          <table:table-cell office:value-type="string">
            <text:p><![CDATA[€ 3150.00]]></text:p>
          </table:table-cell>
          <table:table-cell office:value-type="string">
            <text:p><![CDATA[€ 3150.00]]></text:p>
          </table:table-cell>
          <table:table-cell office:value-type="string">
            <text:p><![CDATA[22-11-2013]]></text:p>
          </table:table-cell>
          <table:table-cell office:value-type="string">
            <text:p><![CDATA[09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ONOTIPIA CREMONESE DI TONGHINI ENNIO E IVAN SNC - CF: 00149280190]]></text:p>
          </table:table-cell>
          <table:table-cell office:value-type="string">
            <text:p><![CDATA[MONOTIPIA CREMONESE DI TONGHINI ENNIO E IVAN SNC - CF: 00149280190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 FORNITURA GPL DA RISCALDAMENTO - PROVVEDIMENTI]]></text:p>
          </table:table-cell>
          <table:table-cell office:value-type="string">
            <text:p><![CDATA[€ 6075.00]]></text:p>
          </table:table-cell>
          <table:table-cell office:value-type="string">
            <text:p><![CDATA[€ 0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Z5207A17EA]]></text:p>
          </table:table-cell>
          <table:table-cell office:value-type="string">
            <text:p><![CDATA[GESTIONE DEGLI AMBIENTI UMIDI PALUSTRI DELLA RISERVA NATURALE LANCA DI GEROLE - ANNO 2013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11-2012]]></text:p>
          </table:table-cell>
          <table:table-cell office:value-type="string">
            <text:p><![CDATA[2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di Bonifica Dugali in liquidazione - CF: 80001990193]]></text:p>
          </table:table-cell>
          <table:table-cell office:value-type="string">
            <text:p><![CDATA[Consorzio di Bonifica Dugali in liquidazione - CF: 80001990193]]></text:p>
          </table:table-cell>
        </table:table-row>
        <table:table-row>
          <table:table-cell office:value-type="string">
            <text:p><![CDATA[ZBD0BBE4C6]]></text:p>
          </table:table-cell>
          <table:table-cell office:value-type="string">
            <text:p><![CDATA[68^ FIERA INTERNAZIONALE DEL BOVINO DA LATTE - CREMONA 24 - 27 OTTOBRE 2013: PRIMA TRANCHE AFFIDAMENTO COMMESSE.]]></text:p>
          </table:table-cell>
          <table:table-cell office:value-type="string">
            <text:p><![CDATA[€ 5788.17]]></text:p>
          </table:table-cell>
          <table:table-cell office:value-type="string">
            <text:p><![CDATA[€ 5591.40]]></text:p>
          </table:table-cell>
          <table:table-cell office:value-type="string">
            <text:p><![CDATA[10-10-2013]]></text:p>
          </table:table-cell>
          <table:table-cell office:value-type="string">
            <text:p><![CDATA[30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FIERE S.P.A. - CF: 00158700195]]></text:p>
          </table:table-cell>
          <table:table-cell office:value-type="string">
            <text:p><![CDATA[CREMONA FIERE S.P.A. - CF: 00158700195]]></text:p>
          </table:table-cell>
        </table:table-row>
        <table:table-row>
          <table:table-cell office:value-type="string">
            <text:p><![CDATA[Z340D0DB36]]></text:p>
          </table:table-cell>
          <table:table-cell office:value-type="string">
            <text:p><![CDATA[INTERVENTI DI ESTENSIONE DELLA COPERTURA FORESTALE PREVISTE DAL PROGETTO "RICOSTITUZIONE DELLA CONNETTIVITÀ DELLA RETE ECOLOGICA IN PROVINCIA DI CREMONA E TERRITORI LIMITROFI" NEL SITO "RISERVA NATURALE BOSCO RONCHETTI"]]></text:p>
          </table:table-cell>
          <table:table-cell office:value-type="string">
            <text:p><![CDATA[€ 4473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3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.AGR. VIRGINIA E MARIA VITTORIA DELLA ZOPPA S.S. SOCIETA' AGRICOLA - CF: 00115290199]]></text:p>
          </table:table-cell>
          <table:table-cell office:value-type="string">
            <text:p><![CDATA[AZ.AGR. VIRGINIA E MARIA VITTORIA DELLA ZOPPA S.S. SOCIETA' AGRICOLA - CF: 00115290199]]></text:p>
          </table:table-cell>
        </table:table-row>
        <table:table-row>
          <table:table-cell office:value-type="string">
            <text:p><![CDATA[ZA0079C30C]]></text:p>
          </table:table-cell>
          <table:table-cell office:value-type="string">
            <text:p><![CDATA[L.R. 8/8/1998, N. 14 E S.M. - SERVIZIO DI ESECUZIONE DI RILIEVI TOPOGRAFICI PER IL CALCOLO DEI MOVIMENTI DI TERRA IN ALCUNE CAVE DEL TERRITORIO DELLA PROVINCIA DI CREMONA]]></text:p>
          </table:table-cell>
          <table:table-cell office:value-type="string">
            <text:p><![CDATA[€ 10900.00]]></text:p>
          </table:table-cell>
          <table:table-cell office:value-type="string">
            <text:p><![CDATA[€ 4821.44]]></text:p>
          </table:table-cell>
          <table:table-cell office:value-type="string">
            <text:p><![CDATA[19-0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MBDA STUDIO ASSOCIATO - CF: 06763240964 / S.G.P. STUDIO GEOLOGICO - GEOTECNICO PADANO - CF: 01312930181]]></text:p>
          </table:table-cell>
          <table:table-cell office:value-type="string">
            <text:p><![CDATA[GEOLAMBDA STUDIO ASSOCIATO - CF: 06763240964]]></text:p>
          </table:table-cell>
        </table:table-row>
        <table:table-row>
          <table:table-cell office:value-type="string">
            <text:p><![CDATA[Z4F07BFC70]]></text:p>
          </table:table-cell>
          <table:table-cell office:value-type="string">
            <text:p><![CDATA[ACCORDO DI COLLABORAZIONE PER L'ANNO 2013 TRA LA PROVINCIA DI CREMONA E LA SEZIONE PROVINCIALE PESCA SPORTIVA ED ATTIVITA' SUBACQUEE DI CREMONA CONVENZIONATA F.I.P.S.A.S.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7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ZIONE PROVINCIALE PESCA SPORTIVA ED ATTIVITA' SUBACQUEE DI CREMONA CONVENZIONATA F.I.P.S.A.S. - CF: 80009080195]]></text:p>
          </table:table-cell>
          <table:table-cell office:value-type="string">
            <text:p><![CDATA[SEZIONE PROVINCIALE PESCA SPORTIVA ED ATTIVITA' SUBACQUEE DI CREMONA CONVENZIONATA F.I.P.S.A.S. - CF: 80009080195]]></text:p>
          </table:table-cell>
        </table:table-row>
        <table:table-row>
          <table:table-cell office:value-type="string">
            <text:p><![CDATA[ZD907A170B]]></text:p>
          </table:table-cell>
          <table:table-cell office:value-type="string">
            <text:p><![CDATA[GESTIONE DEGLI AMBIENTI UMIDI E PALUSTRI DELLA RISERVA NATURALE LANCA DI GEROLE. ANNO 2013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5-11-2013]]></text:p>
          </table:table-cell>
          <table:table-cell office:value-type="string">
            <text:p><![CDATA[2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DI BONIFICA NAVAROLO AGRO CREMONESE-MANTOVANO - CF: 83001030200]]></text:p>
          </table:table-cell>
          <table:table-cell office:value-type="string">
            <text:p><![CDATA[CONSORZIO DI BONIFICA NAVAROLO AGRO CREMONESE-MANTOVANO - CF: 83001030200]]></text:p>
          </table:table-cell>
        </table:table-row>
        <table:table-row>
          <table:table-cell office:value-type="string">
            <text:p><![CDATA[Z73094108B]]></text:p>
          </table:table-cell>
          <table:table-cell office:value-type="string">
            <text:p><![CDATA[CENTRO DI RECUPERO PER LA FAUNA SELVATICA IN DIFFICOLTA' PRESSO L'IMMOBILE PROVINCIALE DENOMINATO STAZIONE SPERIMENTALE DI ECOLOGIA APPLICATA E CENTRO STUDI NATURALISTICI - CASCINA STELLA DI CASTELLEONE - AFFIDAMENTO SERVIZI DI GESTIONE 1.04.2013/31.]]></text:p>
          </table:table-cell>
          <table:table-cell office:value-type="string">
            <text:p><![CDATA[€ 28104.00]]></text:p>
          </table:table-cell>
          <table:table-cell office:value-type="string">
            <text:p><![CDATA[€ 28104.00]]></text:p>
          </table:table-cell>
          <table:table-cell office:value-type="string">
            <text:p><![CDATA[01-04-2013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N.P.A.N.A. ASSOCIAZIONE NAZIONALE  PROTEZIONE ANIMALI NATURA AMBIENTE - CF: 90007460190]]></text:p>
          </table:table-cell>
          <table:table-cell office:value-type="string">
            <text:p><![CDATA[A.N.P.A.N.A. ASSOCIAZIONE NAZIONALE  PROTEZIONE ANIMALI NATURA AMBIENTE - CF: 90007460190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FORNITURA GPL DA RISCALDAMENTO - PROVVEDIMENTI.]]></text:p>
          </table:table-cell>
          <table:table-cell office:value-type="string">
            <text:p><![CDATA[€ 6075.00]]></text:p>
          </table:table-cell>
          <table:table-cell office:value-type="string">
            <text:p><![CDATA[€ 0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Z3D0C79EC9]]></text:p>
          </table:table-cell>
          <table:table-cell office:value-type="string">
            <text:p><![CDATA[INTERVENTI DI ESTENSIONE DELLA COPERTURA FORESTALE PREVISTI DAL PROGETTO RICOSTITUZIONE DELLA CONNETTIVITA' DELLA RETE ECOLOGICA IN PROVINCIA DI CREMONA E TERRITORI LIMITROFI NELLA RISERVA NATURALE NAVIGLIO DI MELOTTA]]></text:p>
          </table:table-cell>
          <table:table-cell office:value-type="string">
            <text:p><![CDATA[€ 4859.02]]></text:p>
          </table:table-cell>
          <table:table-cell office:value-type="string">
            <text:p><![CDATA[€ 2459.02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FACCHI E INVERNIZZI S.S. - CF: 01489370195]]></text:p>
          </table:table-cell>
          <table:table-cell office:value-type="string">
            <text:p><![CDATA[SOCIETA' AGRICOLA FACCHI E INVERNIZZI S.S. - CF: 01489370195]]></text:p>
          </table:table-cell>
        </table:table-row>
        <table:table-row>
          <table:table-cell office:value-type="string">
            <text:p><![CDATA[Z210C79F15]]></text:p>
          </table:table-cell>
          <table:table-cell office:value-type="string">
            <text:p><![CDATA[INTERVENTI DI ESTENSIONE DELLA COPERTURA FORESTALE PREVISTI DAL PROGETTO RICOSTITUZIONE DELLA CONNETTIVITA’ DELLA RETE ECOLOGICA IN PROVINCIA DI CREMONA E TERRITORI LIMITROFI NELLA RISERVA NATURALE NAVIGLIO DI MELOTTA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LUCINI PAIONI CARLO, GIUSEPPE E AGOSTINO - CF: 00154230197]]></text:p>
          </table:table-cell>
          <table:table-cell office:value-type="string">
            <text:p><![CDATA[SOCIETA' AGRICOLA LUCINI PAIONI CARLO, GIUSEPPE E AGOSTINO - CF: 00154230197]]></text:p>
          </table:table-cell>
        </table:table-row>
        <table:table-row>
          <table:table-cell office:value-type="string">
            <text:p><![CDATA[Z630C79F39]]></text:p>
          </table:table-cell>
          <table:table-cell office:value-type="string">
            <text:p><![CDATA[INTERVENTI DI ESTENSIONE DELLA COPERTURA FORESTALE PREVISTI DAL PROGETTO RICOSTITUZIONE DELLA CONNETTIVITA’ DELLA RETE ECOLOGICA IN PROVINCIA DI CREMONA E TERRITORI LIMITROFI NELLA RISERVA NATURALE NAVIGLIO DI MELOTTA]]></text:p>
          </table:table-cell>
          <table:table-cell office:value-type="string">
            <text:p><![CDATA[€ 1639.34]]></text:p>
          </table:table-cell>
          <table:table-cell office:value-type="string">
            <text:p><![CDATA[€ 819.67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FERRO MARIO E EDOARDO - CF: 00841180193]]></text:p>
          </table:table-cell>
          <table:table-cell office:value-type="string">
            <text:p><![CDATA[SOCIETA' AGRICOLA FERRO MARIO E EDOARDO - CF: 00841180193]]></text:p>
          </table:table-cell>
        </table:table-row>
        <table:table-row>
          <table:table-cell office:value-type="string">
            <text:p><![CDATA[ZDF0C79F4F]]></text:p>
          </table:table-cell>
          <table:table-cell office:value-type="string">
            <text:p><![CDATA[INTERVENTI DI ESTENSIONE DELLA COPERTURA FORESTALE PREVISTI DAL PROGETTO RICOSTITUZIONE DELLA CONNETTIVITA’ DELLA RETE ECOLOGICA IN PROVINCIA DI CREMONA E TERRITORI LIMITROFI NELLA RISERVA NATURALE NAVIGLIO DI MELOTTA]]></text:p>
          </table:table-cell>
          <table:table-cell office:value-type="string">
            <text:p><![CDATA[€ 1639.34]]></text:p>
          </table:table-cell>
          <table:table-cell office:value-type="string">
            <text:p><![CDATA[€ 819.67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DELLA NOCE GIOVANNI, VINCENZO, ROBERTO E G. BATTISTA - CF: 00205600190]]></text:p>
          </table:table-cell>
          <table:table-cell office:value-type="string">
            <text:p><![CDATA[SOCIETA' AGRICOLA DELLA NOCE GIOVANNI, VINCENZO, ROBERTO E G. BATTISTA - CF: 00205600190]]></text:p>
          </table:table-cell>
        </table:table-row>
        <table:table-row>
          <table:table-cell office:value-type="string">
            <text:p><![CDATA[Z8D0CE5299]]></text:p>
          </table:table-cell>
          <table:table-cell office:value-type="string">
            <text:p><![CDATA[PROGETTO LIFE GOVERNANCE GOOD NATURA - CONVEGNO MARTEDI 17 DICEMBRE 2013 - PROVVEDIMENTI.]]></text:p>
          </table:table-cell>
          <table:table-cell office:value-type="string">
            <text:p><![CDATA[€ 1090.80]]></text:p>
          </table:table-cell>
          <table:table-cell office:value-type="string">
            <text:p><![CDATA[€ 327.27]]></text:p>
          </table:table-cell>
          <table:table-cell office:value-type="string">
            <text:p><![CDATA[17-12-2013]]></text:p>
          </table:table-cell>
          <table:table-cell office:value-type="string">
            <text:p><![CDATA[17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HOTEL DUOMO S.R.L. - CF: 06741450966]]></text:p>
          </table:table-cell>
          <table:table-cell office:value-type="string">
            <text:p><![CDATA[HOTEL DUOMO S.R.L. - CF: 06741450966]]></text:p>
          </table:table-cell>
        </table:table-row>
        <table:table-row>
          <table:table-cell office:value-type="string">
            <text:p><![CDATA[ZAF0C8A2F1]]></text:p>
          </table:table-cell>
          <table:table-cell office:value-type="string">
            <text:p><![CDATA[INTERVENTI DI ESTENSIONE DELLA COPERTURA FORESTALE PREVISTI DAL PROGETTO RICOSTITUZIONE DELLA CONNETTIVITA' DELLA RETE ECOLOGICA IN PROVINCIA DI CREMONA E TERRITORI LIMITROFI NEL SITO SERIO MORTO DI CASTELLEONE.]]></text:p>
          </table:table-cell>
          <table:table-cell office:value-type="string">
            <text:p><![CDATA[€ 13604.76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30-12-2015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3B0CAC336]]></text:p>
          </table:table-cell>
          <table:table-cell office:value-type="string">
            <text:p><![CDATA[PROGETTO TROTA MARMORATA "MARMOADDA" - PRESTAZIONE DI SERVIZIO CON L'AZIENDA AGRICOLA RESEGHINA IN SPINO D'ADDA RELATIVA ALL'INCUBATOIO/AVANNOTTERIA PROVINCIALE - ANNO 2014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31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.AGR. MOTTA GIUSEPPE, MARCO, DAVIDE, SOCIETA' AGRICOLA S.S. - CF: 01048110199]]></text:p>
          </table:table-cell>
          <table:table-cell office:value-type="string">
            <text:p><![CDATA[AZ.AGR. MOTTA GIUSEPPE, MARCO, DAVIDE, SOCIETA' AGRICOLA S.S. - CF: 01048110199]]></text:p>
          </table:table-cell>
        </table:table-row>
        <table:table-row>
          <table:table-cell office:value-type="string">
            <text:p><![CDATA[Z790CE5703]]></text:p>
          </table:table-cell>
          <table:table-cell office:value-type="string">
            <text:p><![CDATA[PROPOSTA DI PIANO PROVINCIALE DI GESTIONE DEI RIFIUTI DELLA PROVINCIA DI CREMONA - PUBBLICAZIONE.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01-01-2014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A S.R.L. - CF: 01094610191]]></text:p>
          </table:table-cell>
          <table:table-cell office:value-type="string">
            <text:p><![CDATA[PUBLIA S.R.L. - CF: 01094610191]]></text:p>
          </table:table-cell>
        </table:table-row>
        <table:table-row>
          <table:table-cell office:value-type="string">
            <text:p><![CDATA[Z340D0DB36]]></text:p>
          </table:table-cell>
          <table:table-cell office:value-type="string">
            <text:p><![CDATA[INTERVENTI DI ESTENSIONE DELLA COPERTURA FORESTALE PREVISTE DAL PROGETTO "RICOSTITUZIONE DELLA CONNETTIVITÀ DELLA RETE ECOLOGICA IN PROVINCIA DI CREMONA E TERRITORI LIMITROFI" NEL SITO "RISERVA NATURALE BOSCO RONCHETTI"]]></text:p>
          </table:table-cell>
          <table:table-cell office:value-type="string">
            <text:p><![CDATA[€ 4473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30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Z.AGR. VIRGINIA E MARIA VITTORIA DELLA ZOPPA S.S. SOCIETA' AGRICOLA - CF: 00115290199]]></text:p>
          </table:table-cell>
          <table:table-cell office:value-type="string">
            <text:p><![CDATA[AZ.AGR. VIRGINIA E MARIA VITTORIA DELLA ZOPPA S.S. SOCIETA' AGRICOLA - CF: 00115290199]]></text:p>
          </table:table-cell>
        </table:table-row>
        <table:table-row>
          <table:table-cell office:value-type="string">
            <text:p><![CDATA[5468069947]]></text:p>
          </table:table-cell>
          <table:table-cell office:value-type="string">
            <text:p><![CDATA[CAMPAGNA DI CONTROLLO DEGLI IMPIANTI TERMICI PER LA STAGIONE 2013 - 2014.]]></text:p>
          </table:table-cell>
          <table:table-cell office:value-type="string">
            <text:p><![CDATA[€ 220000.00]]></text:p>
          </table:table-cell>
          <table:table-cell office:value-type="string">
            <text:p><![CDATA[€ 211000.75]]></text:p>
          </table:table-cell>
          <table:table-cell office:value-type="string">
            <text:p><![CDATA[24-01-2014]]></text:p>
          </table:table-cell>
          <table:table-cell office:value-type="string">
            <text:p><![CDATA[30-06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MULTISERVICE S.P.A. - CF: 03813480104 / SERVIZI ENERGIA AMBIENTE S.R.L. - CF: 04132420755 / SOCIETA' MULTISERVIZI ENERGIA S.R.L. - CF: 00634690861 / ITAGAS AMBIENTE S.R.L. - CF: 01125760684 / A.S.M. LAVORI S.R.L. - CF: 02109660189 / LISP ENGINEERING S.R.L. - CF: 02245980186 / LIMONE CRISTIANO - CF: 02712470984 / ATI ANDREA INVERNICI E ALTRI - CF: 03609850965]]></text:p>
          </table:table-cell>
          <table:table-cell office:value-type="string">
            <text:p><![CDATA[ATI ANDREA INVERNICI E ALTRI - CF: 03609850965]]></text:p>
          </table:table-cell>
        </table:table-row>
        <table:table-row>
          <table:table-cell office:value-type="string">
            <text:p><![CDATA[Z410A0FAEF]]></text:p>
          </table:table-cell>
          <table:table-cell office:value-type="string">
            <text:p><![CDATA[ACCREDITAMENTO UNI EN ISO 9001:2008 DELLE ATTIVITA' SVOLTE DAL SETTORE AGRICOLTURA E AMBIENTE -AFFIDAMENTO INCARICO SOCIETA' DI CERTIFICAZIONE.]]></text:p>
          </table:table-cell>
          <table:table-cell office:value-type="string">
            <text:p><![CDATA[€ 3850.00]]></text:p>
          </table:table-cell>
          <table:table-cell office:value-type="string">
            <text:p><![CDATA[€ 2800.00]]></text:p>
          </table:table-cell>
          <table:table-cell office:value-type="string">
            <text:p><![CDATA[04-06-2013]]></text:p>
          </table:table-cell>
          <table:table-cell office:value-type="string">
            <text:p><![CDATA[31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RTIQUALITY S.R.L. - CF: 04591610961 / BUREAU VERITAS S.P.A. - CF: 11498640157 / IMQ S.P.A. - CF: 12898410159]]></text:p>
          </table:table-cell>
          <table:table-cell office:value-type="string">
            <text:p><![CDATA[CERTIQUALITY S.R.L. - CF: 04591610961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FORNITURA GPL DA RISCALDAMENTO - PROVVEDIMENTI.]]></text:p>
          </table:table-cell>
          <table:table-cell office:value-type="string">
            <text:p><![CDATA[€ 6075.00]]></text:p>
          </table:table-cell>
          <table:table-cell office:value-type="string">
            <text:p><![CDATA[€ 0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Z520F6AE90]]></text:p>
          </table:table-cell>
          <table:table-cell office:value-type="string">
            <text:p><![CDATA[ATTIVITA' DI FORMAZIONE/QUALIFICAZIONE DEL PERSONALE: PROVVEDIMENTI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6-06-2014]]></text:p>
          </table:table-cell>
          <table:table-cell office:value-type="string">
            <text:p><![CDATA[15-10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ROJECT GROUP S.R.L. - CF: 03496660170]]></text:p>
          </table:table-cell>
          <table:table-cell office:value-type="string">
            <text:p><![CDATA[PROJECT GROUP S.R.L. - CF: 03496660170]]></text:p>
          </table:table-cell>
        </table:table-row>
        <table:table-row>
          <table:table-cell office:value-type="string">
            <text:p><![CDATA[Z461025EA9]]></text:p>
          </table:table-cell>
          <table:table-cell office:value-type="string">
            <text:p><![CDATA[RINNOVO GESTIONE CASELLE DI POSTA ELETTRONICA CON INDIRIZZO LEGATO AL DOMINIO GPPINFONET.IT]]></text:p>
          </table:table-cell>
          <table:table-cell office:value-type="string">
            <text:p><![CDATA[€ 79.00]]></text:p>
          </table:table-cell>
          <table:table-cell office:value-type="string">
            <text:p><![CDATA[€ 79.00]]></text:p>
          </table:table-cell>
          <table:table-cell office:value-type="string">
            <text:p><![CDATA[30-07-2014]]></text:p>
          </table:table-cell>
          <table:table-cell office:value-type="string">
            <text:p><![CDATA[30-07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GISTER.IT S.P.A. - CF: 02826010163]]></text:p>
          </table:table-cell>
          <table:table-cell office:value-type="string">
            <text:p><![CDATA[REGISTER.IT S.P.A. - CF: 02826010163]]></text:p>
          </table:table-cell>
        </table:table-row>
        <table:table-row>
          <table:table-cell office:value-type="string">
            <text:p><![CDATA[Z560F8E464]]></text:p>
          </table:table-cell>
          <table:table-cell office:value-type="string">
            <text:p><![CDATA[STAMPA DEL DOCUMENTO "DISPOSIZIONI PER LA STAGIONE VENATORIA 2014/2015" - AGGIUDICAZIONE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10-07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22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.I.D.C. - CF: 80004740199 / A.N.L.C. - CF: 93031160190 / UNIONE NAZIONALE ENALCACCIA PESCA E TIRO - CF: 80009760192 / ITALCACCIA-ITALPESCA - ASS.ITALIANA DELLA CACCIA E PESCA - SEZ. CREMONA - CF: 91006430192 / ARCI-CACCIA - CF: 98030410173]]></text:p>
          </table:table-cell>
          <table:table-cell office:value-type="string">
            <text:p><![CDATA[F.I.D.C. - CF: 80004740199 / A.N.L.C. - CF: 93031160190 / UNIONE NAZIONALE ENALCACCIA PESCA E TIRO - CF: 80009760192 / ITALCACCIA-ITALPESCA - ASS.ITALIANA DELLA CACCIA E PESCA - SEZ. CREMONA - CF: 91006430192 / ARCI-CACCIA - CF: 98030410173]]></text:p>
          </table:table-cell>
        </table:table-row>
        <table:table-row>
          <table:table-cell office:value-type="string">
            <text:p><![CDATA[5785792A97]]></text:p>
          </table:table-cell>
          <table:table-cell office:value-type="string">
            <text:p><![CDATA[EX DISCARICA DI CASTELLEONE - GESTIONE POST CHIUSURA DELLA EX DISCARICA PER RIFIUTI URBANI ED ASSIMILABILI SITA IN LOC. CORTE MADAMA IN COMUNE DI CASTELLEONE - AGGIUDICAZIONE]]></text:p>
          </table:table-cell>
          <table:table-cell office:value-type="string">
            <text:p><![CDATA[€ 799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INEA RETI E IMPIANTI  S.R.L. - CF: 01336340193 / CR.E.A  srl - CF: 01034430197 / CASALASCA SERVIZI S.P.A. - CF: 01059760197 / CASTELEDIL SRL - CF: 00909430191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E910837A6]]></text:p>
          </table:table-cell>
          <table:table-cell office:value-type="string">
            <text:p><![CDATA[MANTENIMENTO DOMINIO COMPRAVERDE.IT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0-09-2014]]></text:p>
          </table:table-cell>
          <table:table-cell office:value-type="string">
            <text:p><![CDATA[21-08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5B10B4EDA]]></text:p>
          </table:table-cell>
          <table:table-cell office:value-type="string">
            <text:p><![CDATA[REALIZZAZIONE DELLE AZIONI PREVISTE DAL PROGETTO "INTERVENTI DI MANUTENZIONE STRAORDINARIA NELLE RISERVE NATURALI NEL BIENNIO 2014/2015; INTERVENTI NELLA R.N. NAVIGLIO DI MELOTTA", PRESENTATO SUL BANDO REGIONALE PLURIENNALE PER LA CONCESSIONE DI CONT]]></text:p>
          </table:table-cell>
          <table:table-cell office:value-type="string">
            <text:p><![CDATA[€ 16393.44]]></text:p>
          </table:table-cell>
          <table:table-cell office:value-type="string">
            <text:p><![CDATA[€ 0.00]]></text:p>
          </table:table-cell>
          <table:table-cell office:value-type="string">
            <text:p><![CDATA[03-10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F51049675]]></text:p>
          </table:table-cell>
          <table:table-cell office:value-type="string">
            <text:p><![CDATA[RIVISTA PIANURA ANNO 2014 - FOTOCOMPOSIZIONE, STAMPA E SPEDIZIONE DI DUE DISTINTI NUMERI - AGGIUDICAZIONE]]></text:p>
          </table:table-cell>
          <table:table-cell office:value-type="string">
            <text:p><![CDATA[€ 4950.00]]></text:p>
          </table:table-cell>
          <table:table-cell office:value-type="string">
            <text:p><![CDATA[€ 4948.74]]></text:p>
          </table:table-cell>
          <table:table-cell office:value-type="string">
            <text:p><![CDATA[03-10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RAFICA A. BARUFFALDI - CF: 00171370208 / LA GRAFICA S.R.L. - CF: 01271880179 / BERGONZI SNC - CF: 00933810194 / FOTOLITOGRAFIA ORCHIDEA S.N.C. DI O RCHIDEA DESIDERIO & C. - CF: 01015520198 / 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F710B4DC2]]></text:p>
          </table:table-cell>
          <table:table-cell office:value-type="string">
            <text:p><![CDATA[REALIZZAZIONE DELLE AZIONI PREVISTE DAL PROGETTO "INTERVENTI DI MANUTENZIONE STRAORDINARIA NELLE RISERVE NATURALI NEL BIENNIO 2014/2015; INTERVENTI NELLA R.N. LANCA DI GEROLE", PRESENTATO SUL BANDO REGIONALE PLURIENNALE PER LA CONCESSIONE DI CONTRIBU]]></text:p>
          </table:table-cell>
          <table:table-cell office:value-type="string">
            <text:p><![CDATA[€ 16.39]]></text:p>
          </table:table-cell>
          <table:table-cell office:value-type="string">
            <text:p><![CDATA[€ 0.00]]></text:p>
          </table:table-cell>
          <table:table-cell office:value-type="string">
            <text:p><![CDATA[03-10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4F109B5BA]]></text:p>
          </table:table-cell>
          <table:table-cell office:value-type="string">
            <text:p><![CDATA[SERVIZIO DI INFORMATIZZAZIONE DENUNCE DI ACQUA PRELEVATA - ANNO 2012"]]></text:p>
          </table:table-cell>
          <table:table-cell office:value-type="string">
            <text:p><![CDATA[€ 22500.00]]></text:p>
          </table:table-cell>
          <table:table-cell office:value-type="string">
            <text:p><![CDATA[€ 0.00]]></text:p>
          </table:table-cell>
          <table:table-cell office:value-type="string">
            <text:p><![CDATA[03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E DUE SOLIDARIETA' E LAVORO SOCIETA' COOPERATIVA SOCIALE ONLUS - CF: 01067660199]]></text:p>
          </table:table-cell>
          <table:table-cell office:value-type="string">
            <text:p><![CDATA[LAE DUE SOLIDARIETA' E LAVORO SOCIETA' COOPERATIVA SOCIALE ONLUS - CF: 01067660199]]></text:p>
          </table:table-cell>
        </table:table-row>
        <table:table-row>
          <table:table-cell office:value-type="string">
            <text:p><![CDATA[Z3D10B0FDC]]></text:p>
          </table:table-cell>
          <table:table-cell office:value-type="string">
            <text:p><![CDATA[REALIZZAZIONE DELLE AZIONI PREVISTE DAL PROGETTO "ANCHE NOI NEL NOSTRO PICCOLO - INTERVENTI DI POTENZIAMENTO DELLA FUNZIONALITA' DELLA RETE ECOLOGICA, CON PARTICOLARE RIGUARDO ALLE COMPONENTI MINORI, SOLITAMENTE TRASCURATE", PRESENTATO SU BANDO FONDA]]></text:p>
          </table:table-cell>
          <table:table-cell office:value-type="string">
            <text:p><![CDATA[€ 20491.8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2910B01A5]]></text:p>
          </table:table-cell>
          <table:table-cell office:value-type="string">
            <text:p><![CDATA[REALIZZAZIONE DELLE AZIONI PREVISTE DAL PROGETTO "ANCHE NOI NEL NOSTRO PICCOLO - INTERVENTI DI POTENZIAMENTO DELLA FUNZIONALITA' DELLA RETE ECOLOGICA, CON PARTICOLARE RIGUARDO ALLE COMPONENTI MINORI, SOLITAMENTE TRASCURATE", PRESENTATO SU BANDO FONDA]]></text:p>
          </table:table-cell>
          <table:table-cell office:value-type="string">
            <text:p><![CDATA[€ 58196.7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5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56423484DD]]></text:p>
          </table:table-cell>
          <table:table-cell office:value-type="string">
            <text:p><![CDATA[EX DISCARICA DI CORTE MADAMA - CASTELLEONE - ONERI DI FORNITURA DI ENERGIA ELETTRICA A FAVORE DI EDISON ENERGIA S.P.A. A PARTIRE DAL 1/6/2014]]></text:p>
          </table:table-cell>
          <table:table-cell office:value-type="string">
            <text:p><![CDATA[€ 7500.00]]></text:p>
          </table:table-cell>
          <table:table-cell office:value-type="string">
            <text:p><![CDATA[€ 3825.00]]></text:p>
          </table:table-cell>
          <table:table-cell office:value-type="string">
            <text:p><![CDATA[01-06-2014]]></text:p>
          </table:table-cell>
          <table:table-cell office:value-type="string">
            <text:p><![CDATA[31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67112950E]]></text:p>
          </table:table-cell>
          <table:table-cell office:value-type="string">
            <text:p><![CDATA[ASSISTENZA DIDATTICA ALLE CLASSI DELLE SCUOLE DELL'INFANZIA, PRIMARIE E SECONDARIE ED AL PUBBLICO IN VISITA PRESSO LA STAZIONE SPERIMENTALE DI CASTELLEONE.]]></text:p>
          </table:table-cell>
          <table:table-cell office:value-type="string">
            <text:p><![CDATA[€ 145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7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DIDATTICA MUSEALE - CF: 11338450155]]></text:p>
          </table:table-cell>
          <table:table-cell office:value-type="string">
            <text:p><![CDATA[ASSOCIAZIONE DIDATTICA MUSEALE - CF: 11338450155]]></text:p>
          </table:table-cell>
        </table:table-row>
        <table:table-row>
          <table:table-cell office:value-type="string">
            <text:p><![CDATA[Z67112950E]]></text:p>
          </table:table-cell>
          <table:table-cell office:value-type="string">
            <text:p><![CDATA[ASSISTENZA DIDATTICA ALLE CLASSI DELLE SCUOLE DELL'INFANZIA, PRIMARIE E SECONDARIE ED AL PUBBLICO IN VISITA PRESSO LA STAZIONE SPERIMENTALE DI CASTELLEONE.]]></text:p>
          </table:table-cell>
          <table:table-cell office:value-type="string">
            <text:p><![CDATA[€ 145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7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DIDATTICA MUSEALE - CF: 11338450155]]></text:p>
          </table:table-cell>
          <table:table-cell office:value-type="string">
            <text:p><![CDATA[ASSOCIAZIONE DIDATTICA MUSEALE - CF: 11338450155]]></text:p>
          </table:table-cell>
        </table:table-row>
        <table:table-row>
          <table:table-cell office:value-type="string">
            <text:p><![CDATA[Z25115C3AF]]></text:p>
          </table:table-cell>
          <table:table-cell office:value-type="string">
            <text:p><![CDATA[REALIZZAZIONE DELLE AZIONI PREVISTE DAL PROGETTO "ANCHE NOI NEL NOSTRO PICCOLO - INTERVENTI DI POTENZIAMENTO DELLA FUNZIONALITA' DELLA RETE ECOLOGICA, CON PARTICOLARE RIGUARDO ALLE COMPONENTI MINORI, SOLITAMENTE TRASCURATE", PRESENTATO SU BANDO FONDA]]></text:p>
          </table:table-cell>
          <table:table-cell office:value-type="string">
            <text:p><![CDATA[€ 6967.2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611179ACB]]></text:p>
          </table:table-cell>
          <table:table-cell office:value-type="string">
            <text:p><![CDATA[REALIZZAZIONE DELLE AZIONI PREVISTE DAL PROGETTO "ANCHE NOI NEL NOSTRO PICCOLO - INTERVENTI DI POTENZIAMENTO DELLA FUNZIONALITÀ DELLA RETE ECOLOGICA, CON PARTICOLARE RIGUARDO ALLE COMPONENTI MINORI, SOLITAMENTE TRASCURATE", PRESENTATO SU BANDO FONDA]]></text:p>
          </table:table-cell>
          <table:table-cell office:value-type="string">
            <text:p><![CDATA[€ 25819.6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7A11920E5]]></text:p>
          </table:table-cell>
          <table:table-cell office:value-type="string">
            <text:p><![CDATA[EX DISCARICA DI CORTE MADAMA A CASTELLEONE - INTERVENTI DI MANUTENZIONE STRAORDINARIA]]></text:p>
          </table:table-cell>
          <table:table-cell office:value-type="string">
            <text:p><![CDATA[€ 818.00]]></text:p>
          </table:table-cell>
          <table:table-cell office:value-type="string">
            <text:p><![CDATA[€ 818.00]]></text:p>
          </table:table-cell>
          <table:table-cell office:value-type="string">
            <text:p><![CDATA[27-11-2014]]></text:p>
          </table:table-cell>
          <table:table-cell office:value-type="string">
            <text:p><![CDATA[30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6D1207AD5]]></text:p>
          </table:table-cell>
          <table:table-cell office:value-type="string">
            <text:p><![CDATA[CASCINA STELLA DI CASTELLEONE - RUOLO ORDINARIO ESERCIZIO ANNO 2014 - CONSORZIO OBBLIGATORIO UTENTI STRADE VICINALI DI CASTELLEON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7-11-2014]]></text:p>
          </table:table-cell>
          <table:table-cell office:value-type="string">
            <text:p><![CDATA[1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Obbligatorio Utenti Strade Vicinali di Castelleone - CF: 92002160197]]></text:p>
          </table:table-cell>
          <table:table-cell office:value-type="string">
            <text:p><![CDATA[Consorzio Obbligatorio Utenti Strade Vicinali di Castelleone - CF: 92002160197]]></text:p>
          </table:table-cell>
        </table:table-row>
        <table:table-row>
          <table:table-cell office:value-type="string">
            <text:p><![CDATA[ZC7121B840]]></text:p>
          </table:table-cell>
          <table:table-cell office:value-type="string">
            <text:p><![CDATA[STAZIONE SPERIMENTALE DI CASTELLEONE, CENTRO VISITE DEL BOSCO DIDATTICO - FORNITURA GPL DA RISCALDAMENTO - PROVVEDIMENTI]]></text:p>
          </table:table-cell>
          <table:table-cell office:value-type="string">
            <text:p><![CDATA[€ 10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5D1201237]]></text:p>
          </table:table-cell>
          <table:table-cell office:value-type="string">
            <text:p><![CDATA[ACQUISTO MATERIALE PER MANUTENZIONE STAZIONE SPERIMENTALE PRESSO CASCINA STELLA IN COMUNE DI CASTELLEONE: AGGIUDICAZIONE.]]></text:p>
          </table:table-cell>
          <table:table-cell office:value-type="string">
            <text:p><![CDATA[€ 558.7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SSIMINO S.R.L. - CF: 13383570150]]></text:p>
          </table:table-cell>
          <table:table-cell office:value-type="string">
            <text:p><![CDATA[MASSIMINO S.R.L. - CF: 13383570150]]></text:p>
          </table:table-cell>
        </table:table-row>
        <table:table-row>
          <table:table-cell office:value-type="string">
            <text:p><![CDATA[ZD3124E946]]></text:p>
          </table:table-cell>
          <table:table-cell office:value-type="string">
            <text:p><![CDATA[EX DISCARICA DI CORTE MADAMA A CASTELLEONE - INTERVENTI DI MANUTENZIONE STRAORDINARIA]]></text:p>
          </table:table-cell>
          <table:table-cell office:value-type="string">
            <text:p><![CDATA[€ 9280.00]]></text:p>
          </table:table-cell>
          <table:table-cell office:value-type="string">
            <text:p><![CDATA[€ 0.00]]></text:p>
          </table:table-cell>
          <table:table-cell office:value-type="string">
            <text:p><![CDATA[24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B118BC93]]></text:p>
          </table:table-cell>
          <table:table-cell office:value-type="string">
            <text:p><![CDATA[BOSCO DIDATTICO DI CASTELLEONE - MANUTENZIONE PONTICELLO - AGGIUDICAZIONE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Habitat2002 Impresa Costruzioni Edili - CF: 11434590151 / TRASFORM DI GIANCARLO ALIMONTI - CF: 01455420180 / IMPREDILCO S.R.L. - CF: 01193490198 / IMPRESA CAMANINI SRL - CF: 10993370153 / I.C.G. - IMPRESA COSTRUZIONI EDILI STRADALI FOGNATURE S.R.L. - CF: 04748890151]]></text:p>
          </table:table-cell>
          <table:table-cell office:value-type="string">
            <text:p><![CDATA[TRASFORM DI GIANCARLO ALIMONTI - CF: 01455420180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N.L.C. - CF: 93031160190]]></text:p>
          </table:table-cell>
          <table:table-cell office:value-type="string">
            <text:p><![CDATA[A.N.L.C. - CF: 93031160190]]></text:p>
          </table:table-cell>
        </table:table-row>
        <table:table-row>
          <table:table-cell office:value-type="string">
            <text:p><![CDATA[Z4C0D850C5]]></text:p>
          </table:table-cell>
          <table:table-cell office:value-type="string">
            <text:p><![CDATA[ATTO DI AFFIDAMENTO SERVIZI LEGALI (All. IIB D.LGS. 163/06) ED IMPEGNO DI SPESA (det. n.118) + INTEGRAZIONE IMPEGNO (det. n. 801)]]></text:p>
          </table:table-cell>
          <table:table-cell office:value-type="string">
            <text:p><![CDATA[€ 20491.34]]></text:p>
          </table:table-cell>
          <table:table-cell office:value-type="string">
            <text:p><![CDATA[€ 15873.00]]></text:p>
          </table:table-cell>
          <table:table-cell office:value-type="string">
            <text:p><![CDATA[24-0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29077661]]></text:p>
          </table:table-cell>
          <table:table-cell office:value-type="string">
            <text:p><![CDATA[INTERVENTI DI RIQUALIFICAZIONE FORESTALE NEL SITO CANALE VACCHELLI. PROGETTO RICOSTITUZIONE DELLA CONNETTIVITA' DELLA RETE ECOLOGICA IN PROVINCIA DI CREMONA E TERRITORI LIMITROFI]]></text:p>
          </table:table-cell>
          <table:table-cell office:value-type="string">
            <text:p><![CDATA[€ 11829.42]]></text:p>
          </table:table-cell>
          <table:table-cell office:value-type="string">
            <text:p><![CDATA[€ 0.00]]></text:p>
          </table:table-cell>
          <table:table-cell office:value-type="string">
            <text:p><![CDATA[09-01-2012]]></text:p>
          </table:table-cell>
          <table:table-cell office:value-type="string">
            <text:p><![CDATA[09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C60778DC1]]></text:p>
          </table:table-cell>
          <table:table-cell office:value-type="string">
            <text:p><![CDATA[REALIZZAZIONE DELLE AZIONI PREVISTE DAL PROGETTO RICOSTITUZIONE DELLA CONNETTIVITA' DELLA RETE ECOLOGICA IN PROVINCIA DI CREMONA E TERRITORI LIMITROFI.]]></text:p>
          </table:table-cell>
          <table:table-cell office:value-type="string">
            <text:p><![CDATA[€ 14638.85]]></text:p>
          </table:table-cell>
          <table:table-cell office:value-type="string">
            <text:p><![CDATA[€ 0.00]]></text:p>
          </table:table-cell>
          <table:table-cell office:value-type="string">
            <text:p><![CDATA[09-01-2013]]></text:p>
          </table:table-cell>
          <table:table-cell office:value-type="string">
            <text:p><![CDATA[31-03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5307897D7]]></text:p>
          </table:table-cell>
          <table:table-cell office:value-type="string">
            <text:p><![CDATA[PROGETTO TROTA MARMORATA "MARMOADDA" - AFFIDAMENTO INCARICO ALL'ASSOCIAZIONE PISCATORIA "SPINNING CLUB ITALIA A.S.D." - ANNO 2013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NAZIONALE DI PESCA SPINNING CLUB ITALIA A.S.D. - CF: 03638350284]]></text:p>
          </table:table-cell>
          <table:table-cell office:value-type="string">
            <text:p><![CDATA[ASSOCIAZIONE NAZIONALE DI PESCA SPINNING CLUB ITALIA A.S.D. - CF: 03638350284]]></text:p>
          </table:table-cell>
        </table:table-row>
        <table:table-row>
          <table:table-cell office:value-type="string">
            <text:p><![CDATA[Z39078765C]]></text:p>
          </table:table-cell>
          <table:table-cell office:value-type="string">
            <text:p><![CDATA[PIANO PROVINCIALE PER LA FORMAZIONE E L'AGGIORNAMENTO PER GLI OPERATORI DEL WELFARE TERRITORIALE PER IL BIENNIO 2012/2013: REALIZZAZIONE DEL PERCORSO DI SUPERVISIONE E CONTINUO SVILUPPO PROFESSIONALE E PERSONALE PER UNA BUONA PRATICA OPERATIVA DA DES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1-01-2013]]></text:p>
          </table:table-cell>
          <table:table-cell office:value-type="string">
            <text:p><![CDATA[14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PER LA RICERCA SOCIALE IRS SOCIETA' COOPERATIVA - CF: 01767140153]]></text:p>
          </table:table-cell>
          <table:table-cell office:value-type="string">
            <text:p><![CDATA[ISTITUTO PER LA RICERCA SOCIALE IRS SOCIETA' COOPERATIVA - CF: 01767140153]]></text:p>
          </table:table-cell>
        </table:table-row>
        <table:table-row>
          <table:table-cell office:value-type="string">
            <text:p><![CDATA[Z210796502]]></text:p>
          </table:table-cell>
          <table:table-cell office:value-type="string">
            <text:p><![CDATA[PORTALE WWW.TURISMOCREMONA.IT. CANONE DI MANUTENZIONE PER L'ANNO 2013 - PROVVEDIMENTI.]]></text:p>
          </table:table-cell>
          <table:table-cell office:value-type="string">
            <text:p><![CDATA[€ 4066.11]]></text:p>
          </table:table-cell>
          <table:table-cell office:value-type="string">
            <text:p><![CDATA[€ 4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ETICON - CF: 11307650157]]></text:p>
          </table:table-cell>
          <table:table-cell office:value-type="string">
            <text:p><![CDATA[NETICON - CF: 11307650157]]></text:p>
          </table:table-cell>
        </table:table-row>
        <table:table-row>
          <table:table-cell office:value-type="string">
            <text:p><![CDATA[ZB507AD16F]]></text:p>
          </table:table-cell>
          <table:table-cell office:value-type="string">
            <text:p><![CDATA[PARTECIPAZIONE ALLA BORSA INTERNAZIONALE DEL TURISMO 2013. ACQUISTO AREA E TESSERE INGRESSO]]></text:p>
          </table:table-cell>
          <table:table-cell office:value-type="string">
            <text:p><![CDATA[€ 74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ERA DI MILANO SPA - CF: 13194800150]]></text:p>
          </table:table-cell>
          <table:table-cell office:value-type="string">
            <text:p><![CDATA[FIERA DI MILANO SPA - CF: 13194800150]]></text:p>
          </table:table-cell>
        </table:table-row>
        <table:table-row>
          <table:table-cell office:value-type="string">
            <text:p><![CDATA[4776557B85]]></text:p>
          </table:table-cell>
          <table:table-cell office:value-type="string">
            <text:p><![CDATA[SICUREZZA SUL LAVORO-SERVIZIO DI VERIFICA PERIODICA IMPIANTI AI SENSI DEL  DPR 462/2001 - AFFIDAMENTO DIRETTO.]]></text:p>
          </table:table-cell>
          <table:table-cell office:value-type="string">
            <text:p><![CDATA[€ 488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4776718065]]></text:p>
          </table:table-cell>
          <table:table-cell office:value-type="string">
            <text:p><![CDATA[DECRETO LEGISLATIVO 81/2008 E S.M.I. - CORSO DI FORMAZIONE PER RISCHI SPECIFICI PER UTILIZZO ATTREZZATURE DI LAVORO AI SENSI ACCORDO STATO-REGIONI DEL 22/02/2012-  ANNO 2012/2013]]></text:p>
          </table:table-cell>
          <table:table-cell office:value-type="string">
            <text:p><![CDATA[€ 480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9E07A6F12]]></text:p>
          </table:table-cell>
          <table:table-cell office:value-type="string">
            <text:p><![CDATA[CONNETTIVITA' FONIA E DATI NELLA SEDE DI VIA ALTOBELLO MELONE - AFFIDAMENTO ALLA DITTA AEMCOM S.R.L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B207A6F8F]]></text:p>
          </table:table-cell>
          <table:table-cell office:value-type="string">
            <text:p><![CDATA[PUBBLICAZIONE IN INTERNET DEI DATI RELATIVI ALLE SPESE EFFETTUATE DALL'AMMINISTRAZIONE - ACQUISIZIONE MODULI DI INTEGRAZIONE AL SISTEMA CONTABIL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3E07CF3D6]]></text:p>
          </table:table-cell>
          <table:table-cell office:value-type="string">
            <text:p><![CDATA[PROTEZIONE CIVILE - FORNITURA SACCHI DI JUTA - ASSUNZIONE IMPEGNO DI SPESA]]></text:p>
          </table:table-cell>
          <table:table-cell office:value-type="string">
            <text:p><![CDATA[€ 96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CCHERIA POLATO SNC - CF: 01994820981]]></text:p>
          </table:table-cell>
          <table:table-cell office:value-type="string">
            <text:p><![CDATA[SACCHERIA POLATO SNC - CF: 01994820981]]></text:p>
          </table:table-cell>
        </table:table-row>
        <table:table-row>
          <table:table-cell office:value-type="string">
            <text:p><![CDATA[Z5507CF813]]></text:p>
          </table:table-cell>
          <table:table-cell office:value-type="string">
            <text:p><![CDATA[PROTEZIONE CIVILE - ACQUISTO TELI PER ARGINATURE - ASSUNZIONE IMPEGNO DI SPESA]]></text:p>
          </table:table-cell>
          <table:table-cell office:value-type="string">
            <text:p><![CDATA[€ 37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.TE.CO. SPA - CF: 00233080341]]></text:p>
          </table:table-cell>
          <table:table-cell office:value-type="string">
            <text:p><![CDATA[SA.TE.CO. SPA - CF: 00233080341]]></text:p>
          </table:table-cell>
        </table:table-row>
        <table:table-row>
          <table:table-cell office:value-type="string">
            <text:p><![CDATA[ZC20869118]]></text:p>
          </table:table-cell>
          <table:table-cell office:value-type="string">
            <text:p><![CDATA[CONFERIMENTO DEL SERVIZIO DI CONSULENZA LEGALE]]></text:p>
          </table:table-cell>
          <table:table-cell office:value-type="string">
            <text:p><![CDATA[€ 33058.00]]></text:p>
          </table:table-cell>
          <table:table-cell office:value-type="string">
            <text:p><![CDATA[€ 32738.90]]></text:p>
          </table:table-cell>
          <table:table-cell office:value-type="string">
            <text:p><![CDATA[01-02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52826336A7]]></text:p>
          </table:table-cell>
          <table:table-cell office:value-type="string">
            <text:p><![CDATA[CONTRATTO DI CONCESSIONE DEL SERVIZIO DI TESORERIA DELLA PROVINCIA DI CREMONA PER IL PERIODO 01/01/2014 – 31/12/2018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POPOLARE SOCIETA' COOPERATIVA - CF: 03700430238 / UNICREDIT S.P.A. - CF: 00348170101]]></text:p>
          </table:table-cell>
          <table:table-cell office:value-type="string">
            <text:p><![CDATA[BANCO POPOLARE SOCIETA' COOPERATIVA - CF: 03700430238]]></text:p>
          </table:table-cell>
        </table:table-row>
        <table:table-row>
          <table:table-cell office:value-type="string">
            <text:p><![CDATA[5515410450]]></text:p>
          </table:table-cell>
          <table:table-cell office:value-type="string">
            <text:p><![CDATA[SERVIZIO DI SUPPORTO ALLA PROCEDURA DI AFFIDAMENTO DEL SERVIZIO DI DISTRIBUZIONE DEL GAS NATURALE DEGLI AMBITI AGGREGATI CREMONA 2 CENTRO E CREMONA 3 SUD.]]></text:p>
          </table:table-cell>
          <table:table-cell office:value-type="string">
            <text:p><![CDATA[€ 113311.25]]></text:p>
          </table:table-cell>
          <table:table-cell office:value-type="string">
            <text:p><![CDATA[€ 0.00]]></text:p>
          </table:table-cell>
          <table:table-cell office:value-type="string">
            <text:p><![CDATA[15-05-2014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TUDIO CAVAGGIONI SCARL - CF: 03594460234 / STUDIO LEGALE MACCHI DI CELLERE GANGEMI - CF: 07510140580 / ING. ZOMPANTI ANTONIO - CF: ZMPNTN56R05C479B ) Raggruppamento: ( SCIARA S.R.L. - CF: 01503160192 / DG IMPIANTI INDUSTRIALI S.P.A. - CF: 02260240987 ) STUDIO FRACASSO S.r.l. - CF: 01607010681 / CONSORZIO CONCESSIONI RETI GAS SOCIETA' CONSORTILE A RESPONSABILITA' LIMITATA - CF: 03185810540]]></text:p>
          </table:table-cell>
          <table:table-cell office:value-type="string">
            <text:p><![CDATA[STUDIO FRACASSO S.r.l. - CF: 01607010681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SERVIZIO ENERGIA - GESTIONE CALORE DEGLI EDIFICI DI PROPRIETA' O DI COMPETENZA DELLA PROVINCIA DI CREMONA - PERIODO 2014-2020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PVB SOLUTIONS S.P.A. - CF: 01221910225 / BOSCH ENERGY AND BUILDING SOLUTIONS ITALY S.R.L. - CF: 11437941005 ) Raggruppamento: ( BILFINGER SIELV FACILITY MANAGEMENT S.R.L. - CF: 04131800270 / CERTOSA SERVIZI S.R.L. A SOCIO UNICO - CF: 07109020961 ) CRISTOFORETTI SERVIZI ENERGIA SRL - CF: 0151098022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60044271E9]]></text:p>
          </table:table-cell>
          <table:table-cell office:value-type="string">
            <text:p><![CDATA[S.P. CR EX S.S. N. 498 “SONCINESE”. COMPLETAMENTO TANGENZIALE SUD DI SONCINO.(C.U.P. G81B09000240005) – CODICE UNIVOCO IDENTIFICATIVO GARA (C.I.G.): 60044271E9]]></text:p>
          </table:table-cell>
          <table:table-cell office:value-type="string">
            <text:p><![CDATA[€ 1555657.4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TESSA GIULIO S.R.L. - CF: 00531170140 / Z.L. COSTRUZIONI S.R.L. - CF: 03160110130 ) COLOMBO SEVERO & C. S.R.L. - CF: 04580240150 / CERAGIOLI COSTRUZIONI DI CERAGIOLI STEFANO - CF: CRGSFN81T01B455N / MASSICCI - S.R.L. - CF: 01864970593 / EDIL SCAVIL S.R.L. - CF: 01915300162 / COSTRUZIONI RUBERTO S.R.L. - CF: 04522950650 / ING. LEOPOLDO CASTELLI S.P.A. COSTRUZIONI - CF: 03061990135 / GIUDICI S.P.A. - CF: 00226710168 / ANTONUTTI S.R.L. - CF: 01240770170 / BEBOVIELLO GROUP S.R.L. - CF: 03858990710 / UNIMPRESA S.P.A. - CF: 05908770489 / PAOLO BELTRAMI S.P.A. - CF: 00128240199 / F.I.S. IMPIANTI INTERRATI S.R.L. - CF: 02797570161 / GFA S.R.L. - CF: 04352140653 / L.P. COSTRUZIONI DI LEONE VINCENZO & C., S.A.S. - CF: 01180770883 / ISIDE GESTIONI S.R.L. - CF: 03697020406 / S.A.CE.B. - S.R.L. - CF: 01465400693 / MARINO COSTRUZIONI SRL - CF: 05599020962 / COGET S.R.L. - CF: 01468850670 / P.Q. EDILIZIA E STRADE SOCIETA' A RESPONSABILITA' LIMITATA UNIPERSONALE - CF: 01478980707 / IEMBO MICHELE S.R.L. - CF: 02555430343 / GEO-AMBIENTE S.R.L. - CF: 05637900829 / FORTUNA COSTRUZIONI GENERALI S.R.L. - FORTUNA C.G. S.R.L. - F.C.G. S.R.L. - CF: 01818200592 / ROSSI COSTRUZIONI GENERALI S.R.L. SOCIETA' UNIPERSONALE - CF: 03670680242 / DE FABIANI  srl - CF: 08015400156 / AZIMUT s.r.l. - CF: 00976070193 / IMPRESA MILESI GEOM. SERGIO S.R.L. - CF: 01393460165 / PAGGI ADELMO S.R.L. - CF: 01806540546 / S.I.L.C.E.I. SOCIETA' ITALIANA LAVORI E COSTRUZIONI EDILI IDRAULICHE A RESPONSABILITA' LIMITATA - CF: 00738840156 / SOLE IMMOMEC SOCIETA' PER AZIONI IN FORMA ABBREVIATA SOLE IMMOMEC S.P.A. - CF: 01504130178 / POLEDIL srl - CF: 01822380166 / IMPRESA BENITO STIRPE COSTRUZIONI GENERALI S.P.A. (SIGLABILE: BENITO STIRPE S.P.A.) - CF: 01733830606 / GERVASI MARIO S.N.C. - CF: 08714540153 / CREDENDINO COSTRUZIONI S.P.A. - CF: 07516400632 / MANTOVAGRICOLTURA DI BURATO FERNANDO & C. S.N.C. - CF: 01057130187 / SANECO S.P.A. - CF: 01952830345 / ARICI FRATELLI - S.R.L. - CF: 00662570175 / IMPRESA PIETRO CARSANA E C. S.R.L. - CF: 00203130133 / LE GENERALI COSTRUZIONI SPA IN SIGLA LE.GE.CO. SPA O LEGECO SPA - CF: 01221000514 / PFC 2000 S.R.L. - CF: 02653450169 / STABILI S.R.L. - CF: 00386610190 / Bergamelli srl - CF: 03692650165 / GAMBARA ASFALTI S.P.A. - CF: 02853080170 / F.L. COSTRUZIONI & AUTOTRASPORTI SRL - CF: 03546100987 / SIMAR APPALTI S.R.L. - CF: 05274670586 / ETS ECOTECNOLOGIE STRADALI S.R.L. ENUNCIABILE ANCHE ETS SRL - CF: 01413200336 / MILITO R. S.R.L. - CF: 04939850659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Z7C0A28742]]></text:p>
          </table:table-cell>
          <table:table-cell office:value-type="string">
            <text:p><![CDATA[RINNOVO CONTRATTO DI SUPPORTO TECNICO PER VMWARE FINO AL 30/6/2014- AGGIUDICAZIONE ALLA DITTA ASSYRUS S.R.L.]]></text:p>
          </table:table-cell>
          <table:table-cell office:value-type="string">
            <text:p><![CDATA[€ 5502.00]]></text:p>
          </table:table-cell>
          <table:table-cell office:value-type="string">
            <text:p><![CDATA[€ 5502.00]]></text:p>
          </table:table-cell>
          <table:table-cell office:value-type="string">
            <text:p><![CDATA[01-07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290A36BE3]]></text:p>
          </table:table-cell>
          <table:table-cell office:value-type="string">
            <text:p><![CDATA[CONTRATTO DI ASSISTENZA E MANUTENZIONE HARDWARE RELATIVO ALLE UNITA' DI ARCHIVIAZIONE DATI]]></text:p>
          </table:table-cell>
          <table:table-cell office:value-type="string">
            <text:p><![CDATA[€ 2322.00]]></text:p>
          </table:table-cell>
          <table:table-cell office:value-type="string">
            <text:p><![CDATA[€ 2322.00]]></text:p>
          </table:table-cell>
          <table:table-cell office:value-type="string">
            <text:p><![CDATA[05-06-2013]]></text:p>
          </table:table-cell>
          <table:table-cell office:value-type="string">
            <text:p><![CDATA[29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0E0A44CFB]]></text:p>
          </table:table-cell>
          <table:table-cell office:value-type="string">
            <text:p><![CDATA[SERVIZIO DI ASSISTENZA E MANUTENZIONE SUGLI IMPIANTI TELEFONICI INSTALLATI NEGLI UFFICI PROVINCIALI - DITTA OVERNET SOLUTIONS SRL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7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VERNET SOLUTIONS S.R.L. - CF: 02947750101]]></text:p>
          </table:table-cell>
          <table:table-cell office:value-type="string">
            <text:p><![CDATA[OVERNET SOLUTIONS S.R.L. - CF: 02947750101]]></text:p>
          </table:table-cell>
        </table:table-row>
        <table:table-row>
          <table:table-cell office:value-type="string">
            <text:p><![CDATA[Z440A75948]]></text:p>
          </table:table-cell>
          <table:table-cell office:value-type="string">
            <text:p><![CDATA[ASSISTENZA E MANUTENZIONE AI PLOTTER HP INSTALLATI PRESSO GLI UFFICI PROVINCIALI DAL 1/7/2013 AL 30/6/2014  - DITTA LINEA CAD SAS DI CREMONA]]></text:p>
          </table:table-cell>
          <table:table-cell office:value-type="string">
            <text:p><![CDATA[€ 7030.00]]></text:p>
          </table:table-cell>
          <table:table-cell office:value-type="string">
            <text:p><![CDATA[€ 7030.00]]></text:p>
          </table:table-cell>
          <table:table-cell office:value-type="string">
            <text:p><![CDATA[01-07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AD S.A.S. DI ING.GIANATTILIO  GALLI & C. - CF: 00991880196]]></text:p>
          </table:table-cell>
          <table:table-cell office:value-type="string">
            <text:p><![CDATA[LINEA CAD S.A.S. DI ING.GIANATTILIO  GALLI & C. - CF: 00991880196]]></text:p>
          </table:table-cell>
        </table:table-row>
        <table:table-row>
          <table:table-cell office:value-type="string">
            <text:p><![CDATA[ZE00A8DD6F]]></text:p>
          </table:table-cell>
          <table:table-cell office:value-type="string">
            <text:p><![CDATA[FORNITURA ATTREZZATURA INFORMATICA PER IL SERVIZIO DI MANUTENZIONE HARDWARE ANNO 2013 - AGGIUDICAZIONE ALLA DITTA TEAM MEMORES COMPUTER]]></text:p>
          </table:table-cell>
          <table:table-cell office:value-type="string">
            <text:p><![CDATA[€ 1909.40]]></text:p>
          </table:table-cell>
          <table:table-cell office:value-type="string">
            <text:p><![CDATA[€ 1909.40]]></text:p>
          </table:table-cell>
          <table:table-cell office:value-type="string">
            <text:p><![CDATA[28-06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MEMORES COMPUTER S.P.A. - CF: 00740430335 / lanzoni s.r.l. - CF: 00832700199 / computer system s.u.r.l. - CF: 01142070190 / Cremona Ufficio S.r.l. di Spitti Luigi - CF: 00857550198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460825B79]]></text:p>
          </table:table-cell>
          <table:table-cell office:value-type="string">
            <text:p><![CDATA[RETE UNITARIA DELLA PUBBLICA AMMINISTRAZIONE DI CREMONA - R.U.P. - COORDINAMENTO TECNICO/WEB ADMINISTRATOR E SERVIZIO DI SICUREZZA DELLA RETE PER L'ANNO 2013 - RIFORMULAZIONE PARZIALE DEL TESTO DELLA DETERMINAZIONE N.14 DEL  17 GENNAIO 2013 NELLE PRE]]></text:p>
          </table:table-cell>
          <table:table-cell office:value-type="string">
            <text:p><![CDATA[€ 25619.83]]></text:p>
          </table:table-cell>
          <table:table-cell office:value-type="string">
            <text:p><![CDATA[€ 25619.83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E90B2392F]]></text:p>
          </table:table-cell>
          <table:table-cell office:value-type="string">
            <text:p><![CDATA[ACQUISIZIONE ULTERIORE LICENZA D'USO DELL'APPLICATIVO "P@RTECIPA WORK" PER LA GESTIONE DELLE SOCIETA' PARTECIPATE GESTITE DALLA PROVINCIA - AFFIDAMENTO ALLA DITTA INFOCAMERE]]></text:p>
          </table:table-cell>
          <table:table-cell office:value-type="string">
            <text:p><![CDATA[€ 295.00]]></text:p>
          </table:table-cell>
          <table:table-cell office:value-type="string">
            <text:p><![CDATA[€ 29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F40B317C6]]></text:p>
          </table:table-cell>
          <table:table-cell office:value-type="string">
            <text:p><![CDATA[PROROGA DEL CONTRATTO ESECUTIVO DI FORNITURA DI SERVIZI DI CONNETTIVITA' E SICUREZZA NELL'AMBITO DEL SISTEMA PUBBLICO DI CONNETTIVITA']]></text:p>
          </table:table-cell>
          <table:table-cell office:value-type="string">
            <text:p><![CDATA[€ 272.33]]></text:p>
          </table:table-cell>
          <table:table-cell office:value-type="string">
            <text:p><![CDATA[€ 272.33]]></text:p>
          </table:table-cell>
          <table:table-cell office:value-type="string">
            <text:p><![CDATA[25-05-2013]]></text:p>
          </table:table-cell>
          <table:table-cell office:value-type="string">
            <text:p><![CDATA[25-05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ENZIA PER L'ITALIA DIGITALE -AGID - CF: 97735020584]]></text:p>
          </table:table-cell>
          <table:table-cell office:value-type="string">
            <text:p><![CDATA[AGENZIA PER L'ITALIA DIGITALE -AGID - CF: 97735020584]]></text:p>
          </table:table-cell>
        </table:table-row>
        <table:table-row>
          <table:table-cell office:value-type="string">
            <text:p><![CDATA[Z64088F31A]]></text:p>
          </table:table-cell>
          <table:table-cell office:value-type="string">
            <text:p><![CDATA[RINNOVO LICENZA ANTIVIRUS PER LE POSTAZIONI DI LAVORO DELL'ENTE - AGGIUDICAZIONE ALLA DITTA TEAM MEMORES COMPUTER]]></text:p>
          </table:table-cell>
          <table:table-cell office:value-type="string">
            <text:p><![CDATA[€ 2849.00]]></text:p>
          </table:table-cell>
          <table:table-cell office:value-type="string">
            <text:p><![CDATA[€ 2849.00]]></text:p>
          </table:table-cell>
          <table:table-cell office:value-type="string">
            <text:p><![CDATA[10-02-2013]]></text:p>
          </table:table-cell>
          <table:table-cell office:value-type="string">
            <text:p><![CDATA[09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MEMORES COMPUTER S.P.A. - CF: 00740430335 / lanzoni s.r.l. - CF: 00832700199 / Cremona Ufficio S.r.l. di Spitti Luigi - CF: 00857550198 / computer system s.u.r.l. - CF: 01142070190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B10BC4F5A]]></text:p>
          </table:table-cell>
          <table:table-cell office:value-type="string">
            <text:p><![CDATA[CONTRATTO DI SUPPORTO TECNICO PER SOFTWARE DI BASE ORACLE-LINUX - PERIODO 21/10/2013-20/10/2014]]></text:p>
          </table:table-cell>
          <table:table-cell office:value-type="string">
            <text:p><![CDATA[€ 193.56]]></text:p>
          </table:table-cell>
          <table:table-cell office:value-type="string">
            <text:p><![CDATA[€ 193.56]]></text:p>
          </table:table-cell>
          <table:table-cell office:value-type="string">
            <text:p><![CDATA[21-10-2013]]></text:p>
          </table:table-cell>
          <table:table-cell office:value-type="string">
            <text:p><![CDATA[20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570BCEC7B]]></text:p>
          </table:table-cell>
          <table:table-cell office:value-type="string">
            <text:p><![CDATA[MANUTENZIONE PROGRAMMI AUTOCAD  ANNO 2013 - DITTA ONE TEAM SRL]]></text:p>
          </table:table-cell>
          <table:table-cell office:value-type="string">
            <text:p><![CDATA[€ 4120.00]]></text:p>
          </table:table-cell>
          <table:table-cell office:value-type="string">
            <text:p><![CDATA[€ 4120.00]]></text:p>
          </table:table-cell>
          <table:table-cell office:value-type="string">
            <text:p><![CDATA[07-10-2013]]></text:p>
          </table:table-cell>
          <table:table-cell office:value-type="string">
            <text:p><![CDATA[24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E TEAM S.R.L. - CF: 12272790150]]></text:p>
          </table:table-cell>
          <table:table-cell office:value-type="string">
            <text:p><![CDATA[ONE TEAM S.R.L. - CF: 12272790150]]></text:p>
          </table:table-cell>
        </table:table-row>
        <table:table-row>
          <table:table-cell office:value-type="string">
            <text:p><![CDATA[Z9C0CAB528]]></text:p>
          </table:table-cell>
          <table:table-cell office:value-type="string">
            <text:p><![CDATA[FORNITURA DI 6 UNITA' DI ARCHIVIAZIONE DI DATI (NAS)]]></text:p>
          </table:table-cell>
          <table:table-cell office:value-type="string">
            <text:p><![CDATA[€ 3023.92]]></text:p>
          </table:table-cell>
          <table:table-cell office:value-type="string">
            <text:p><![CDATA[€ 3023.92]]></text:p>
          </table:table-cell>
          <table:table-cell office:value-type="string">
            <text:p><![CDATA[03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.E.R.T. - CF: 00934261009 / Next Hardware &. Software s.p.a. - CF: 02879420962]]></text:p>
          </table:table-cell>
          <table:table-cell office:value-type="string">
            <text:p><![CDATA[Next Hardware &. Software s.p.a. - CF: 02879420962 / F.E.R.T. - CF: 00934261009]]></text:p>
          </table:table-cell>
        </table:table-row>
        <table:table-row>
          <table:table-cell office:value-type="string">
            <text:p><![CDATA[Z9308EBB88]]></text:p>
          </table:table-cell>
          <table:table-cell office:value-type="string">
            <text:p><![CDATA[MANUTENZIONE ANNO 2013 APPLICATIVI INROADS E MICROSTATION - AGGIUDICAZIONE ALLA DITTA ADVANCED GRAPHICS SYSTEM]]></text:p>
          </table:table-cell>
          <table:table-cell office:value-type="string">
            <text:p><![CDATA[€ 4495.00]]></text:p>
          </table:table-cell>
          <table:table-cell office:value-type="string">
            <text:p><![CDATA[€ 4495.00]]></text:p>
          </table:table-cell>
          <table:table-cell office:value-type="string">
            <text:p><![CDATA[01-03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DVANCED GRAPHICS SYSTEMS DI LUNELL I GIULIO & C. S.A.S. - CF: 01476220221]]></text:p>
          </table:table-cell>
          <table:table-cell office:value-type="string">
            <text:p><![CDATA[ADVANCED GRAPHICS SYSTEMS DI LUNELL I GIULIO & C. S.A.S. - CF: 01476220221]]></text:p>
          </table:table-cell>
        </table:table-row>
        <table:table-row>
          <table:table-cell office:value-type="string">
            <text:p><![CDATA[Z5208ECB59]]></text:p>
          </table:table-cell>
          <table:table-cell office:value-type="string">
            <text:p><![CDATA[ASSISTENZA ANNO 2013 APPLICATIVO "P@RTECIPA WORK" PER LA GESTIONE DELLE SOCIETA' PARTECIPATE GESTITE DALLA PROVINCIA - AFFIDAMENTO ALLA DITTA INFOCAMERE]]></text:p>
          </table:table-cell>
          <table:table-cell office:value-type="string">
            <text:p><![CDATA[€ 335.00]]></text:p>
          </table:table-cell>
          <table:table-cell office:value-type="string">
            <text:p><![CDATA[€ 335.00]]></text:p>
          </table:table-cell>
          <table:table-cell office:value-type="string">
            <text:p><![CDATA[04-03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0408EDD8B]]></text:p>
          </table:table-cell>
          <table:table-cell office:value-type="string">
            <text:p><![CDATA[MANUTENZIONE SOFTWARE TRANSOFT AUTOTURN ANNO 2012 - DITTA ONE TEAM SRL]]></text:p>
          </table:table-cell>
          <table:table-cell office:value-type="string">
            <text:p><![CDATA[€ 345.00]]></text:p>
          </table:table-cell>
          <table:table-cell office:value-type="string">
            <text:p><![CDATA[€ 34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E TEAM S.R.L. - CF: 12272790150]]></text:p>
          </table:table-cell>
          <table:table-cell office:value-type="string">
            <text:p><![CDATA[ONE TEAM S.R.L. - CF: 12272790150]]></text:p>
          </table:table-cell>
        </table:table-row>
        <table:table-row>
          <table:table-cell office:value-type="string">
            <text:p><![CDATA[Z1108EE4F8]]></text:p>
          </table:table-cell>
          <table:table-cell office:value-type="string">
            <text:p><![CDATA[ASSISTENZA E MANUTENZIONE SOFTWARE ANNO 2013 PER APPLICATIVO AMPERE + EPLUS DELLA DITTA ELECTRO GRAPHICS S.R.L.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E1092D60C]]></text:p>
          </table:table-cell>
          <table:table-cell office:value-type="string">
            <text:p><![CDATA[RINNOVO CONTRATTO DI ASSISTENZA E MANUTENZIONE FINO AL 30/3/2014 DI DUE MODULI DEL SISTEMA DI VIRTUALIZZAZIONE - AGGIUDICAZIONE ALLA DITTA ASSYRUS S.R.L.]]></text:p>
          </table:table-cell>
          <table:table-cell office:value-type="string">
            <text:p><![CDATA[€ 836.40]]></text:p>
          </table:table-cell>
          <table:table-cell office:value-type="string">
            <text:p><![CDATA[€ 836.40]]></text:p>
          </table:table-cell>
          <table:table-cell office:value-type="string">
            <text:p><![CDATA[01-04-2013]]></text:p>
          </table:table-cell>
          <table:table-cell office:value-type="string">
            <text:p><![CDATA[30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660936B43]]></text:p>
          </table:table-cell>
          <table:table-cell office:value-type="string">
            <text:p><![CDATA[MANUTENZIONE E SUPPORTO ESTESO PER IL SOFTWARE ESRI ARCGIS-ARCINFO 10 E  ARCGIS-ARCVIEW 10 - ANNO 2013 - AGGIUDICAZIONE ALLA DITTA GLOBO S.R.L.]]></text:p>
          </table:table-cell>
          <table:table-cell office:value-type="string">
            <text:p><![CDATA[€ 21945.00]]></text:p>
          </table:table-cell>
          <table:table-cell office:value-type="string">
            <text:p><![CDATA[€ 2194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160933071]]></text:p>
          </table:table-cell>
          <table:table-cell office:value-type="string">
            <text:p><![CDATA[SERVIZIO DI ASSISTENZA E MANUTENZIONE SUGLI IMPIANTI TELEFONICI INSTALLATI PRESSO GLI UFFICI PROVINCIALI E PRESSO GLI ISTITUTI SCOLASTICI DI COMPETENZA PROVINCIALE ANNO 2013 - AFFIDAMENTO DITTA TELCOM SNC]]></text:p>
          </table:table-cell>
          <table:table-cell office:value-type="string">
            <text:p><![CDATA[€ 8400.00]]></text:p>
          </table:table-cell>
          <table:table-cell office:value-type="string">
            <text:p><![CDATA[€ 8279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COM S.N.C.DI FEROLDI BRUNO & FIG LI - CF: 00943280198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496793125A]]></text:p>
          </table:table-cell>
          <table:table-cell office:value-type="string">
            <text:p><![CDATA[CONTRATTO DI MANUTENZIONE ANNO 2013 APPLICATIVI RILASCIATI DALLA DITTA INF.OR SRL DI AREZZO]]></text:p>
          </table:table-cell>
          <table:table-cell office:value-type="string">
            <text:p><![CDATA[€ 53053.00]]></text:p>
          </table:table-cell>
          <table:table-cell office:value-type="string">
            <text:p><![CDATA[€ 53053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C409A8EB3]]></text:p>
          </table:table-cell>
          <table:table-cell office:value-type="string">
            <text:p><![CDATA[RINNOVO CONTRATTO DI SUPPORTO TECNICO PER DATA BASE ORACLE - PERIODO 27/05/2013-26/05/2014]]></text:p>
          </table:table-cell>
          <table:table-cell office:value-type="string">
            <text:p><![CDATA[€ 11173.76]]></text:p>
          </table:table-cell>
          <table:table-cell office:value-type="string">
            <text:p><![CDATA[€ 11173.76]]></text:p>
          </table:table-cell>
          <table:table-cell office:value-type="string">
            <text:p><![CDATA[27-05-2013]]></text:p>
          </table:table-cell>
          <table:table-cell office:value-type="string">
            <text:p><![CDATA[26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F309CAEC8]]></text:p>
          </table:table-cell>
          <table:table-cell office:value-type="string">
            <text:p><![CDATA[RINNOVO SERVIZIO DI ASSISTENZA E MANUTENZIONE DEL SOFTWARE TOPKO PREMIUM - AFFIDAMENTO ALLA DITTA SIERRASOFT S.R.L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4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ERRASOFT SRL - CF: 01369810930]]></text:p>
          </table:table-cell>
          <table:table-cell office:value-type="string">
            <text:p><![CDATA[SIERRASOFT SRL - CF: 01369810930]]></text:p>
          </table:table-cell>
        </table:table-row>
        <table:table-row>
          <table:table-cell office:value-type="string">
            <text:p><![CDATA[Z3609F0ACB]]></text:p>
          </table:table-cell>
          <table:table-cell office:value-type="string">
            <text:p><![CDATA[RINNOVO CONTRATTO DI ASSISTENZA E MANUTENZIONE FINO AL 2/6/2014 DELLE UNITA' DI STORAGE E DI BACKUP DEL SISTEMA DI VIRTUALIZZAZIONE - AGGIUDICAZIONE ALLA DITTA ASSYRUS S.R.L.]]></text:p>
          </table:table-cell>
          <table:table-cell office:value-type="string">
            <text:p><![CDATA[€ 7145.40]]></text:p>
          </table:table-cell>
          <table:table-cell office:value-type="string">
            <text:p><![CDATA[€ 7145.00]]></text:p>
          </table:table-cell>
          <table:table-cell office:value-type="string">
            <text:p><![CDATA[03-06-2013]]></text:p>
          </table:table-cell>
          <table:table-cell office:value-type="string">
            <text:p><![CDATA[02-06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CB09F573B]]></text:p>
          </table:table-cell>
          <table:table-cell office:value-type="string">
            <text:p><![CDATA[RINNOVO CONTRATTO ANNUALE DI MANUTENZIONE HARDWARE PER 3 SERVER DEL SISTEMA DI VIRTUALIZZAZIONE - AFFIDAMENTO ALLA DITTA ORACLE ITALIA S.R.L.]]></text:p>
          </table:table-cell>
          <table:table-cell office:value-type="string">
            <text:p><![CDATA[€ 3196.65]]></text:p>
          </table:table-cell>
          <table:table-cell office:value-type="string">
            <text:p><![CDATA[€ 3196.65]]></text:p>
          </table:table-cell>
          <table:table-cell office:value-type="string">
            <text:p><![CDATA[01-04-2013]]></text:p>
          </table:table-cell>
          <table:table-cell office:value-type="string">
            <text:p><![CDATA[24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7C0A28742]]></text:p>
          </table:table-cell>
          <table:table-cell office:value-type="string">
            <text:p><![CDATA[RINNOVO CONTRATTO DI SUPPORTO TECNICO PER VMWARE FINO AL 30/6/2014- AGGIUDICAZIONE ALLA DITTA ASSYRUS S.R.L.]]></text:p>
          </table:table-cell>
          <table:table-cell office:value-type="string">
            <text:p><![CDATA[€ 5502.00]]></text:p>
          </table:table-cell>
          <table:table-cell office:value-type="string">
            <text:p><![CDATA[€ 5502.00]]></text:p>
          </table:table-cell>
          <table:table-cell office:value-type="string">
            <text:p><![CDATA[01-07-2013]]></text:p>
          </table:table-cell>
          <table:table-cell office:value-type="string">
            <text:p><![CDATA[30-06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290A36BE3]]></text:p>
          </table:table-cell>
          <table:table-cell office:value-type="string">
            <text:p><![CDATA[CONTRATTO DI ASSISTENZA E MANUTENZIONE HARDWARE RELATIVO ALLE UNITA' DI ARCHIVIAZIONE DATI]]></text:p>
          </table:table-cell>
          <table:table-cell office:value-type="string">
            <text:p><![CDATA[€ 2322.00]]></text:p>
          </table:table-cell>
          <table:table-cell office:value-type="string">
            <text:p><![CDATA[€ 2322.00]]></text:p>
          </table:table-cell>
          <table:table-cell office:value-type="string">
            <text:p><![CDATA[05-06-2013]]></text:p>
          </table:table-cell>
          <table:table-cell office:value-type="string">
            <text:p><![CDATA[29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0E0A44CFB]]></text:p>
          </table:table-cell>
          <table:table-cell office:value-type="string">
            <text:p><![CDATA[SERVIZIO DI ASSISTENZA E MANUTENZIONE SUGLI IMPIANTI TELEFONICI INSTALLATI NEGLI UFFICI PROVINCIALI - DITTA OVERNET SOLUTIONS SRL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7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VERNET SOLUTIONS S.R.L. - CF: 02947750101]]></text:p>
          </table:table-cell>
          <table:table-cell office:value-type="string">
            <text:p><![CDATA[OVERNET SOLUTIONS S.R.L. - CF: 02947750101]]></text:p>
          </table:table-cell>
        </table:table-row>
        <table:table-row>
          <table:table-cell office:value-type="string">
            <text:p><![CDATA[Z440A75948]]></text:p>
          </table:table-cell>
          <table:table-cell office:value-type="string">
            <text:p><![CDATA[ASSISTENZA E MANUTENZIONE AI PLOTTER HP INSTALLATI PRESSO GLI UFFICI PROVINCIALI DAL 1/7/2013 AL 30/6/2014  - DITTA LINEA CAD SAS DI CREMONA]]></text:p>
          </table:table-cell>
          <table:table-cell office:value-type="string">
            <text:p><![CDATA[€ 7030.00]]></text:p>
          </table:table-cell>
          <table:table-cell office:value-type="string">
            <text:p><![CDATA[€ 7030.00]]></text:p>
          </table:table-cell>
          <table:table-cell office:value-type="string">
            <text:p><![CDATA[01-07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AD S.A.S. DI ING.GIANATTILIO  GALLI & C. - CF: 00991880196]]></text:p>
          </table:table-cell>
          <table:table-cell office:value-type="string">
            <text:p><![CDATA[LINEA CAD S.A.S. DI ING.GIANATTILIO  GALLI & C. - CF: 00991880196]]></text:p>
          </table:table-cell>
        </table:table-row>
        <table:table-row>
          <table:table-cell office:value-type="string">
            <text:p><![CDATA[ZE00A8DD6F]]></text:p>
          </table:table-cell>
          <table:table-cell office:value-type="string">
            <text:p><![CDATA[FORNITURA ATTREZZATURA INFORMATICA PER IL SERVIZIO DI MANUTENZIONE HARDWARE ANNO 2013 - AGGIUDICAZIONE ALLA DITTA TEAM MEMORES COMPUTER]]></text:p>
          </table:table-cell>
          <table:table-cell office:value-type="string">
            <text:p><![CDATA[€ 1909.40]]></text:p>
          </table:table-cell>
          <table:table-cell office:value-type="string">
            <text:p><![CDATA[€ 1909.40]]></text:p>
          </table:table-cell>
          <table:table-cell office:value-type="string">
            <text:p><![CDATA[28-06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MEMORES COMPUTER S.P.A. - CF: 00740430335 / lanzoni s.r.l. - CF: 00832700199 / computer system s.u.r.l. - CF: 01142070190 / Cremona Ufficio S.r.l. di Spitti Luigi - CF: 00857550198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460825B79]]></text:p>
          </table:table-cell>
          <table:table-cell office:value-type="string">
            <text:p><![CDATA[RETE UNITARIA DELLA PUBBLICA AMMINISTRAZIONE DI CREMONA - R.U.P. - COORDINAMENTO TECNICO/WEB ADMINISTRATOR E SERVIZIO DI SICUREZZA DELLA RETE PER L'ANNO 2013 - RIFORMULAZIONE PARZIALE DEL TESTO DELLA DETERMINAZIONE N.14 DEL  17 GENNAIO 2013 NELLE PRE]]></text:p>
          </table:table-cell>
          <table:table-cell office:value-type="string">
            <text:p><![CDATA[€ 25619.83]]></text:p>
          </table:table-cell>
          <table:table-cell office:value-type="string">
            <text:p><![CDATA[€ 25619.83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500B2333E]]></text:p>
          </table:table-cell>
          <table:table-cell office:value-type="string">
            <text:p><![CDATA[MANTENIMENTO DEL NOME DOMINIO "PROVINCIA.CR.IT" FINO AL 30/06/2014 - DITTA METARETE CREMON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1-07-2013]]></text:p>
          </table:table-cell>
          <table:table-cell office:value-type="string">
            <text:p><![CDATA[30-06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E90B2392F]]></text:p>
          </table:table-cell>
          <table:table-cell office:value-type="string">
            <text:p><![CDATA[ACQUISIZIONE ULTERIORE LICENZA D'USO DELL'APPLICATIVO "P@RTECIPA WORK" PER LA GESTIONE DELLE SOCIETA' PARTECIPATE GESTITE DALLA PROVINCIA - AFFIDAMENTO ALLA DITTA INFOCAMERE]]></text:p>
          </table:table-cell>
          <table:table-cell office:value-type="string">
            <text:p><![CDATA[€ 295.00]]></text:p>
          </table:table-cell>
          <table:table-cell office:value-type="string">
            <text:p><![CDATA[€ 29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F40B317C6]]></text:p>
          </table:table-cell>
          <table:table-cell office:value-type="string">
            <text:p><![CDATA[PROROGA DEL CONTRATTO ESECUTIVO DI FORNITURA DI SERVIZI DI CONNETTIVITA' E SICUREZZA NELL'AMBITO DEL SISTEMA PUBBLICO DI CONNETTIVITA']]></text:p>
          </table:table-cell>
          <table:table-cell office:value-type="string">
            <text:p><![CDATA[€ 272.33]]></text:p>
          </table:table-cell>
          <table:table-cell office:value-type="string">
            <text:p><![CDATA[€ 272.33]]></text:p>
          </table:table-cell>
          <table:table-cell office:value-type="string">
            <text:p><![CDATA[25-05-2013]]></text:p>
          </table:table-cell>
          <table:table-cell office:value-type="string">
            <text:p><![CDATA[25-05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ENZIA PER L'ITALIA DIGITALE -AGID - CF: 97735020584]]></text:p>
          </table:table-cell>
          <table:table-cell office:value-type="string">
            <text:p><![CDATA[AGENZIA PER L'ITALIA DIGITALE -AGID - CF: 97735020584]]></text:p>
          </table:table-cell>
        </table:table-row>
        <table:table-row>
          <table:table-cell office:value-type="string">
            <text:p><![CDATA[Z64088F31A]]></text:p>
          </table:table-cell>
          <table:table-cell office:value-type="string">
            <text:p><![CDATA[RINNOVO LICENZA ANTIVIRUS PER LE POSTAZIONI DI LAVORO DELL'ENTE - AGGIUDICAZIONE ALLA DITTA TEAM MEMORES COMPUTER]]></text:p>
          </table:table-cell>
          <table:table-cell office:value-type="string">
            <text:p><![CDATA[€ 2849.00]]></text:p>
          </table:table-cell>
          <table:table-cell office:value-type="string">
            <text:p><![CDATA[€ 2849.00]]></text:p>
          </table:table-cell>
          <table:table-cell office:value-type="string">
            <text:p><![CDATA[10-02-2013]]></text:p>
          </table:table-cell>
          <table:table-cell office:value-type="string">
            <text:p><![CDATA[09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MEMORES COMPUTER S.P.A. - CF: 00740430335 / lanzoni s.r.l. - CF: 00832700199 / Cremona Ufficio S.r.l. di Spitti Luigi - CF: 00857550198 / computer system s.u.r.l. - CF: 01142070190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B10BC4F5A]]></text:p>
          </table:table-cell>
          <table:table-cell office:value-type="string">
            <text:p><![CDATA[CONTRATTO DI SUPPORTO TECNICO PER SOFTWARE DI BASE ORACLE-LINUX - PERIODO 21/10/2013-20/10/2014]]></text:p>
          </table:table-cell>
          <table:table-cell office:value-type="string">
            <text:p><![CDATA[€ 193.56]]></text:p>
          </table:table-cell>
          <table:table-cell office:value-type="string">
            <text:p><![CDATA[€ 193.56]]></text:p>
          </table:table-cell>
          <table:table-cell office:value-type="string">
            <text:p><![CDATA[21-10-2013]]></text:p>
          </table:table-cell>
          <table:table-cell office:value-type="string">
            <text:p><![CDATA[20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570BCEC7B]]></text:p>
          </table:table-cell>
          <table:table-cell office:value-type="string">
            <text:p><![CDATA[MANUTENZIONE PROGRAMMI AUTOCAD  ANNO 2013 - DITTA ONE TEAM SRL]]></text:p>
          </table:table-cell>
          <table:table-cell office:value-type="string">
            <text:p><![CDATA[€ 4120.00]]></text:p>
          </table:table-cell>
          <table:table-cell office:value-type="string">
            <text:p><![CDATA[€ 4120.00]]></text:p>
          </table:table-cell>
          <table:table-cell office:value-type="string">
            <text:p><![CDATA[07-10-2013]]></text:p>
          </table:table-cell>
          <table:table-cell office:value-type="string">
            <text:p><![CDATA[24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E TEAM S.R.L. - CF: 12272790150]]></text:p>
          </table:table-cell>
          <table:table-cell office:value-type="string">
            <text:p><![CDATA[ONE TEAM S.R.L. - CF: 12272790150]]></text:p>
          </table:table-cell>
        </table:table-row>
        <table:table-row>
          <table:table-cell office:value-type="string">
            <text:p><![CDATA[Z870BE3135]]></text:p>
          </table:table-cell>
          <table:table-cell office:value-type="string">
            <text:p><![CDATA[FORNITURA CERTIFICATO DIGITALE SSL WILDCARD PER SERVIZI HTTPS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8-10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7A0C00E22]]></text:p>
          </table:table-cell>
          <table:table-cell office:value-type="string">
            <text:p><![CDATA[RINNOVO CONTRATTO DI ASSISTENZA E MANUTENZIONE PER SOFTWARE DI BACKUP FINO AL 31/12/2014 - AGGIUDICAZIONE ALLA DITTA ASSYRUS S.R.L.]]></text:p>
          </table:table-cell>
          <table:table-cell office:value-type="string">
            <text:p><![CDATA[€ 1460.00]]></text:p>
          </table:table-cell>
          <table:table-cell office:value-type="string">
            <text:p><![CDATA[€ 1460.00]]></text:p>
          </table:table-cell>
          <table:table-cell office:value-type="string">
            <text:p><![CDATA[17-11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0982450761]]></text:p>
          </table:table-cell>
          <table:table-cell office:value-type="string">
            <text:p><![CDATA[FORNITURA E INSTALLAZIONE DI APPARATI DI RETE IN CONVENZIONE CONSIP]]></text:p>
          </table:table-cell>
          <table:table-cell office:value-type="string">
            <text:p><![CDATA[€ 12831.12]]></text:p>
          </table:table-cell>
          <table:table-cell office:value-type="string">
            <text:p><![CDATA[€ 12142.08]]></text:p>
          </table:table-cell>
          <table:table-cell office:value-type="string">
            <text:p><![CDATA[29-10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DC0C310B9]]></text:p>
          </table:table-cell>
          <table:table-cell office:value-type="string">
            <text:p><![CDATA[ARMONIZZAZIONE DEL SISTEMA CONTABILE - SERVIZI DI ASSISTENZA E AGGIORNAMENTO PER LA PROCEDURA INFORMATICA DELLA DITTA INF.OR. SRL]]></text:p>
          </table:table-cell>
          <table:table-cell office:value-type="string">
            <text:p><![CDATA[€ 7320.00]]></text:p>
          </table:table-cell>
          <table:table-cell office:value-type="string">
            <text:p><![CDATA[€ 5715.00]]></text:p>
          </table:table-cell>
          <table:table-cell office:value-type="string">
            <text:p><![CDATA[06-11-2013]]></text:p>
          </table:table-cell>
          <table:table-cell office:value-type="string">
            <text:p><![CDATA[06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990C491A3]]></text:p>
          </table:table-cell>
          <table:table-cell office:value-type="string">
            <text:p><![CDATA[FORNITURA DI NUOVO HARDDISK PER UNITA' DI BACKUP DEL SERVER CARTOGRAFICO - AGGIUDICAZIONE ALLA DITTA AEMCOM SRL]]></text:p>
          </table:table-cell>
          <table:table-cell office:value-type="string">
            <text:p><![CDATA[€ 83.00]]></text:p>
          </table:table-cell>
          <table:table-cell office:value-type="string">
            <text:p><![CDATA[€ 83.00]]></text:p>
          </table:table-cell>
          <table:table-cell office:value-type="string">
            <text:p><![CDATA[11-1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800C4E615]]></text:p>
          </table:table-cell>
          <table:table-cell office:value-type="string">
            <text:p><![CDATA[FORNITURA DI GRUPPI STATICI DI CONTINUITA' (UPS) PER IL SISTEMA CENTRALE - AGGIUDICAZIONE ALLA DITTA CHLORIDE S.R.L.]]></text:p>
          </table:table-cell>
          <table:table-cell office:value-type="string">
            <text:p><![CDATA[€ 12455.56]]></text:p>
          </table:table-cell>
          <table:table-cell office:value-type="string">
            <text:p><![CDATA[€ 12455.56]]></text:p>
          </table:table-cell>
          <table:table-cell office:value-type="string">
            <text:p><![CDATA[11-1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LORIDE S.R.L. - CF: 00307150375]]></text:p>
          </table:table-cell>
          <table:table-cell office:value-type="string">
            <text:p><![CDATA[CHLORIDE S.R.L. - CF: 00307150375]]></text:p>
          </table:table-cell>
        </table:table-row>
        <table:table-row>
          <table:table-cell office:value-type="string">
            <text:p><![CDATA[Z8C08C6585]]></text:p>
          </table:table-cell>
          <table:table-cell office:value-type="string">
            <text:p><![CDATA[MANUTENZIONE CENTRALINI TELEFONICI INSTALLATI PRESSO GLI UFFICI PROVINCIALI ED ISTITUTI SCOLASTICI ANNO 2013 - DITTA AASTRA ITALIA SPA DI MILANO]]></text:p>
          </table:table-cell>
          <table:table-cell office:value-type="string">
            <text:p><![CDATA[€ 16300.00]]></text:p>
          </table:table-cell>
          <table:table-cell office:value-type="string">
            <text:p><![CDATA[€ 163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0708C7B85]]></text:p>
          </table:table-cell>
          <table:table-cell office:value-type="string">
            <text:p><![CDATA[CONTRATTO DI ASSISTENZA E MANUTENZIONE HARDWARE E SOFTWARE RELATIVO ALLA PIATTAFORMA DI RILEVAZIONE PRESENZE ANNO 2013 - AGGIUDICAZIONE ALLA DITTA AVIVACOM SRL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VACOM S.R.L. - CF: 05524190963]]></text:p>
          </table:table-cell>
          <table:table-cell office:value-type="string">
            <text:p><![CDATA[AVIVACOM S.R.L. - CF: 05524190963]]></text:p>
          </table:table-cell>
        </table:table-row>
        <table:table-row>
          <table:table-cell office:value-type="string">
            <text:p><![CDATA[Z350C75609]]></text:p>
          </table:table-cell>
          <table:table-cell office:value-type="string">
            <text:p><![CDATA[FORNITURA, INSTALLAZIONE E CONFIGURAZIONE DI SERVER DELL POWEREDGE R420 - AGGIUDICAZIONE ALLA DITTA EMILIA INFORMATICA S.R.L.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2-1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 / EMILIA INFORMATICA SRL - CF: 01226710331 / TEAM MEMORES COMPUTER S.P.A. - CF: 00740430335]]></text:p>
          </table:table-cell>
          <table:table-cell office:value-type="string">
            <text:p><![CDATA[EMILIA INFORMATICA SRL - CF: 01226710331]]></text:p>
          </table:table-cell>
        </table:table-row>
        <table:table-row>
          <table:table-cell office:value-type="string">
            <text:p><![CDATA[Z9C0CAB528]]></text:p>
          </table:table-cell>
          <table:table-cell office:value-type="string">
            <text:p><![CDATA[FORNITURA DI 6 UNITA' DI ARCHIVIAZIONE DI DATI (NAS)]]></text:p>
          </table:table-cell>
          <table:table-cell office:value-type="string">
            <text:p><![CDATA[€ 3023.92]]></text:p>
          </table:table-cell>
          <table:table-cell office:value-type="string">
            <text:p><![CDATA[€ 3023.92]]></text:p>
          </table:table-cell>
          <table:table-cell office:value-type="string">
            <text:p><![CDATA[03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.E.R.T. - CF: 00934261009 / Next Hardware &. Software s.p.a. - CF: 02879420962]]></text:p>
          </table:table-cell>
          <table:table-cell office:value-type="string">
            <text:p><![CDATA[F.E.R.T. - CF: 00934261009 / Next Hardware &. Software s.p.a. - CF: 02879420962]]></text:p>
          </table:table-cell>
        </table:table-row>
        <table:table-row>
          <table:table-cell office:value-type="string">
            <text:p><![CDATA[Z5408E3EB3]]></text:p>
          </table:table-cell>
          <table:table-cell office:value-type="string">
            <text:p><![CDATA[MANUTENZIONE ANNO 2013 APPLICATIVI "ALICE" RILASCIATI DALLA DITTA ELDASOFT SPA DI TREVISO]]></text:p>
          </table:table-cell>
          <table:table-cell office:value-type="string">
            <text:p><![CDATA[€ 26540.00]]></text:p>
          </table:table-cell>
          <table:table-cell office:value-type="string">
            <text:p><![CDATA[€ 265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DASOFT S.P.A. - CF: 03481380263]]></text:p>
          </table:table-cell>
          <table:table-cell office:value-type="string">
            <text:p><![CDATA[ELDASOFT S.P.A. - CF: 03481380263]]></text:p>
          </table:table-cell>
        </table:table-row>
        <table:table-row>
          <table:table-cell office:value-type="string">
            <text:p><![CDATA[Z120D96456]]></text:p>
          </table:table-cell>
          <table:table-cell office:value-type="string">
            <text:p><![CDATA[RETE UNITARIA DELLA PUBBLICA AMMINISTRAZIONE DI CREMONA - R.U.P. - COORDINAMENTO TECNICO/WEB ADMINISTRATOR E SERVIZIO DI SICUREZZA DELLA RETE PER L'ANNO 2014]]></text:p>
          </table:table-cell>
          <table:table-cell office:value-type="string">
            <text:p><![CDATA[€ 25409.84]]></text:p>
          </table:table-cell>
          <table:table-cell office:value-type="string">
            <text:p><![CDATA[€ 20539.6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AD0D9C30F]]></text:p>
          </table:table-cell>
          <table:table-cell office:value-type="string">
            <text:p><![CDATA[ACCESSO AL SERVIZIO TELEMACO IN MODALITÀ BROWSER PER 3 USERS - AFFIDAMENTO ALLA DITTA INFOCAMERE]]></text:p>
          </table:table-cell>
          <table:table-cell office:value-type="string">
            <text:p><![CDATA[€ 4440.00]]></text:p>
          </table:table-cell>
          <table:table-cell office:value-type="string">
            <text:p><![CDATA[€ 444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740DC04E]]></text:p>
          </table:table-cell>
          <table:table-cell office:value-type="string">
            <text:p><![CDATA[MANUTENZIONE CENTRALINI TELEFONICI INSTALLATI PRESSO GLI UFFICI PROVINCIALI I ANNO 2014 - DITTA AASTRA ITALIA SPA DI MILANO]]></text:p>
          </table:table-cell>
          <table:table-cell office:value-type="string">
            <text:p><![CDATA[€ 16300.00]]></text:p>
          </table:table-cell>
          <table:table-cell office:value-type="string">
            <text:p><![CDATA[€ 163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690DD31DC]]></text:p>
          </table:table-cell>
          <table:table-cell office:value-type="string">
            <text:p><![CDATA[MANUTENZIONE PROGRAMMI AUTOCAD ANNO 2014 - DITTA ONE TEAM SRL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E TEAM S.R.L. - CF: 12272790150]]></text:p>
          </table:table-cell>
          <table:table-cell office:value-type="string">
            <text:p><![CDATA[ONE TEAM S.R.L. - CF: 12272790150]]></text:p>
          </table:table-cell>
        </table:table-row>
        <table:table-row>
          <table:table-cell office:value-type="string">
            <text:p><![CDATA[ZA50DFAABF]]></text:p>
          </table:table-cell>
          <table:table-cell office:value-type="string">
            <text:p><![CDATA[PROSECUZIONE DEL SERVIZIO DI CONSERVAZIONE SOSTITUTIVA ANNO 2014]]></text:p>
          </table:table-cell>
          <table:table-cell office:value-type="string">
            <text:p><![CDATA[€ 3480.00]]></text:p>
          </table:table-cell>
          <table:table-cell office:value-type="string">
            <text:p><![CDATA[€ 29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0F0DFBE20]]></text:p>
          </table:table-cell>
          <table:table-cell office:value-type="string">
            <text:p><![CDATA[ASSISTENZA E MANUTENZIONE HARDWARE E SOFTWARE RELATIVO ALLA PIATTAFORMA DI RILEVAZIONE PRESENZE ANNO 2014 - AGGIUDICAZIONE ALLA DITTA AVIVACOM SRL]]></text:p>
          </table:table-cell>
          <table:table-cell office:value-type="string">
            <text:p><![CDATA[€ 4610.00]]></text:p>
          </table:table-cell>
          <table:table-cell office:value-type="string">
            <text:p><![CDATA[€ 411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VACOM S.R.L. - CF: 05524190963]]></text:p>
          </table:table-cell>
          <table:table-cell office:value-type="string">
            <text:p><![CDATA[AVIVACOM S.R.L. - CF: 05524190963]]></text:p>
          </table:table-cell>
        </table:table-row>
        <table:table-row>
          <table:table-cell office:value-type="string">
            <text:p><![CDATA[ZCF0E26851]]></text:p>
          </table:table-cell>
          <table:table-cell office:value-type="string">
            <text:p><![CDATA[MANUTENZIONE ANNO 2014 APPLICATIVI "ALICE" RILASCIATI DALLA DITTA ELDASOFT SPA DI TREVISO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01-01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DASOFT S.P.A. - CF: 03481380263]]></text:p>
          </table:table-cell>
          <table:table-cell office:value-type="string">
            <text:p><![CDATA[ELDASOFT S.P.A. - CF: 03481380263]]></text:p>
          </table:table-cell>
        </table:table-row>
        <table:table-row>
          <table:table-cell office:value-type="string">
            <text:p><![CDATA[Z910E36A23]]></text:p>
          </table:table-cell>
          <table:table-cell office:value-type="string">
            <text:p><![CDATA[PARTECIPAZIONE AL "DRUPAL DAYS" DEI DIPENDENTI BASSINI E RONCAGLIO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09-05-2014]]></text:p>
          </table:table-cell>
          <table:table-cell office:value-type="string">
            <text:p><![CDATA[10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buildings s.r.l. - CF: 08514440968]]></text:p>
          </table:table-cell>
          <table:table-cell office:value-type="string">
            <text:p><![CDATA[Ibuildings s.r.l. - CF: 08514440968]]></text:p>
          </table:table-cell>
        </table:table-row>
        <table:table-row>
          <table:table-cell office:value-type="string">
            <text:p><![CDATA[ZA20E74235]]></text:p>
          </table:table-cell>
          <table:table-cell office:value-type="string">
            <text:p><![CDATA[FORNITURA DI CERTIFICATI DI FIRMA DIGITALE]]></text:p>
          </table:table-cell>
          <table:table-cell office:value-type="string">
            <text:p><![CDATA[€ 245.90]]></text:p>
          </table:table-cell>
          <table:table-cell office:value-type="string">
            <text:p><![CDATA[€ 185.9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370E9C402]]></text:p>
          </table:table-cell>
          <table:table-cell office:value-type="string">
            <text:p><![CDATA[RINNOVO CONTRATTO PER IL 2014 DELLA MANUTENZIONE HARDWARE DI 3 SERVER SUN DEL SISTEMA DI VIRTUALIZZAZIONE - AFFIDAMENTO ALLA DITTA ORACLE ITALIA S.R.L.]]></text:p>
          </table:table-cell>
          <table:table-cell office:value-type="string">
            <text:p><![CDATA[€ 3292.56]]></text:p>
          </table:table-cell>
          <table:table-cell office:value-type="string">
            <text:p><![CDATA[€ 3292.56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B60E97D54]]></text:p>
          </table:table-cell>
          <table:table-cell office:value-type="string">
            <text:p><![CDATA[MANUTENZIONE E SUPPORTO ESTESO PER IL SOFTWARE ESRI ARCGIS-ARCINFO 10 E ARCGIS-ARCVIEW 10 - ANNO 2014 - AGGIUDICAZIONE ALLA DITTA GLOBO S.R.L.]]></text:p>
          </table:table-cell>
          <table:table-cell office:value-type="string">
            <text:p><![CDATA[€ 23100.00]]></text:p>
          </table:table-cell>
          <table:table-cell office:value-type="string">
            <text:p><![CDATA[€ 231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020EB011F]]></text:p>
          </table:table-cell>
          <table:table-cell office:value-type="string">
            <text:p><![CDATA[RINNOVO ACCOUNT GOOGLE APPS PER SERVIZI CLOUD DELLA PROVINCIA DI CREMONA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jenia S.r.l. - CF: 03008670360]]></text:p>
          </table:table-cell>
          <table:table-cell office:value-type="string">
            <text:p><![CDATA[Injenia S.r.l. - CF: 03008670360]]></text:p>
          </table:table-cell>
        </table:table-row>
        <table:table-row>
          <table:table-cell office:value-type="string">
            <text:p><![CDATA[Z1E0EC4366]]></text:p>
          </table:table-cell>
          <table:table-cell office:value-type="string">
            <text:p><![CDATA[SERVIZIO DI MANUTENZIONE E ASSISTENZA ANNUALE SUGLI IMPIANTI TELEFONICI PROVINCIALI 2014 - AFFIDAMENTO ALLA DITTA TELCOM S.N.C.]]></text:p>
          </table:table-cell>
          <table:table-cell office:value-type="string">
            <text:p><![CDATA[€ 8100.00]]></text:p>
          </table:table-cell>
          <table:table-cell office:value-type="string">
            <text:p><![CDATA[€ 6608.31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TELCOM S.N.C.DI FEROLDI BRUNO & FIG LI - CF: 00943280198 / Cremona Ufficio S.r.l. di Spitti Luigi - CF: 00857550198 / L'Ufficio Moderno S.n.c. - CF: 01031820192 / ROSSI SISTEMI DI ROSSI GIANPIETRO E DANZI ARISTIDE S.N.C. - CF: 01015270190 / CERATI GIANCELSO - CF: CRTGCL52D05B914V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ZE10ECDDED]]></text:p>
          </table:table-cell>
          <table:table-cell office:value-type="string">
            <text:p><![CDATA[RINNOVO CONTRATTO DI SUPPORTO TECNICO PER DATABASE ORACLE DAL 27/05/2014 AL 26/5/2015]]></text:p>
          </table:table-cell>
          <table:table-cell office:value-type="string">
            <text:p><![CDATA[€ 11508.97]]></text:p>
          </table:table-cell>
          <table:table-cell office:value-type="string">
            <text:p><![CDATA[€ 11508.97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8D0ED246E]]></text:p>
          </table:table-cell>
          <table:table-cell office:value-type="string">
            <text:p><![CDATA[RINNOVO MANUTENZIONE SOFTWARE TRANSOFT AUTOTURN PER L'ANNO 2014]]></text:p>
          </table:table-cell>
          <table:table-cell office:value-type="string">
            <text:p><![CDATA[€ 345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E TEAM S.R.L. - CF: 12272790150]]></text:p>
          </table:table-cell>
          <table:table-cell office:value-type="string">
            <text:p><![CDATA[ONE TEAM S.R.L. - CF: 12272790150]]></text:p>
          </table:table-cell>
        </table:table-row>
        <table:table-row>
          <table:table-cell office:value-type="string">
            <text:p><![CDATA[Z220EF095B]]></text:p>
          </table:table-cell>
          <table:table-cell office:value-type="string">
            <text:p><![CDATA[SERVIZIO DI DOWNGRADE DA WINDOWS 8 A WINDOWS 7 PER NOTEBOOK LENOVO L530 ACQUISTATI IN CONVENZIONE CONSIP]]></text:p>
          </table:table-cell>
          <table:table-cell office:value-type="string">
            <text:p><![CDATA[€ 19.00]]></text:p>
          </table:table-cell>
          <table:table-cell office:value-type="string">
            <text:p><![CDATA[€ 19.00]]></text:p>
          </table:table-cell>
          <table:table-cell office:value-type="string">
            <text:p><![CDATA[29-04-2014]]></text:p>
          </table:table-cell>
          <table:table-cell office:value-type="string">
            <text:p><![CDATA[29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data S.p.a. - CF: 01785490408]]></text:p>
          </table:table-cell>
          <table:table-cell office:value-type="string">
            <text:p><![CDATA[Olidata S.p.a. - CF: 01785490408]]></text:p>
          </table:table-cell>
        </table:table-row>
        <table:table-row>
          <table:table-cell office:value-type="string">
            <text:p><![CDATA[ZA10EFC680]]></text:p>
          </table:table-cell>
          <table:table-cell office:value-type="string">
            <text:p><![CDATA[ASSISTENZA E MANUTENZIONE ANNUALE PER APPLICATIVO AMPERE + EPLUS DELLA DITTA ELECTRO GRAPHICS S.R.L.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E30EFF0CD]]></text:p>
          </table:table-cell>
          <table:table-cell office:value-type="string">
            <text:p><![CDATA[MANUTENZIONE ANNO 2014 APPLICATIVI INROADS E MICROSTATION - AGGIUDICAZIONE ALLA DITTA ADVANCED GRAPHICS SYSTEM]]></text:p>
          </table:table-cell>
          <table:table-cell office:value-type="string">
            <text:p><![CDATA[€ 4495.00]]></text:p>
          </table:table-cell>
          <table:table-cell office:value-type="string">
            <text:p><![CDATA[€ 449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DVANCED GRAPHICS SYSTEMS DI LUNELL I GIULIO & C. S.A.S. - CF: 01476220221]]></text:p>
          </table:table-cell>
          <table:table-cell office:value-type="string">
            <text:p><![CDATA[ADVANCED GRAPHICS SYSTEMS DI LUNELL I GIULIO & C. S.A.S. - CF: 01476220221]]></text:p>
          </table:table-cell>
        </table:table-row>
        <table:table-row>
          <table:table-cell office:value-type="string">
            <text:p><![CDATA[Z760F17BF7]]></text:p>
          </table:table-cell>
          <table:table-cell office:value-type="string">
            <text:p><![CDATA[RINNOVO CONTRATTO DI ASSISTENZA E MANUTENZIONE FINO AL 30/3/2015 DI DUE SERVER DEL SISTEMA DI VIRTUALIZZAZIONE - AGGIUDICAZIONE ALLA DITTA ASSYRUS S.R.L.]]></text:p>
          </table:table-cell>
          <table:table-cell office:value-type="string">
            <text:p><![CDATA[€ 864.00]]></text:p>
          </table:table-cell>
          <table:table-cell office:value-type="string">
            <text:p><![CDATA[€ 864.00]]></text:p>
          </table:table-cell>
          <table:table-cell office:value-type="string">
            <text:p><![CDATA[01-04-2014]]></text:p>
          </table:table-cell>
          <table:table-cell office:value-type="string">
            <text:p><![CDATA[30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E20F4D788]]></text:p>
          </table:table-cell>
          <table:table-cell office:value-type="string">
            <text:p><![CDATA[RINNOVO CONTRATTO DI ASSISTENZA E MANUTENZIONE ANNUALE PER UNITA' DI ARCHIVIAZIONE E SERVER DEL SISTEMA DI VIRTUALIZZAZIONE - AFFIDAMENTO ALLA DITTA ASSYRUS S.R.L.]]></text:p>
          </table:table-cell>
          <table:table-cell office:value-type="string">
            <text:p><![CDATA[€ 6911.10]]></text:p>
          </table:table-cell>
          <table:table-cell office:value-type="string">
            <text:p><![CDATA[€ 6911.1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550F26E12]]></text:p>
          </table:table-cell>
          <table:table-cell office:value-type="string">
            <text:p><![CDATA[RINNOVO ANNUALE 2014 ASSISTENZA APPLICATIVO P@RTECIPA WORK" PER LA GESTIONE DELLE SOCIETA' PARTECIPATE GESTITE DALLA PROVINCIA - AFFIDAMENTO ALLA DITTA INFOCAMERE]]></text:p>
          </table:table-cell>
          <table:table-cell office:value-type="string">
            <text:p><![CDATA[€ 425.00]]></text:p>
          </table:table-cell>
          <table:table-cell office:value-type="string">
            <text:p><![CDATA[€ 42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250F80753]]></text:p>
          </table:table-cell>
          <table:table-cell office:value-type="string">
            <text:p><![CDATA[RINNOVO CONTRATTO DI SUPPORTO TECNICO PER VMWARE FINO AL 30/6/2015- AGGIUDICAZIONE ALLA DITTA ASSYRUS S.R.L.]]></text:p>
          </table:table-cell>
          <table:table-cell office:value-type="string">
            <text:p><![CDATA[€ 5410.47]]></text:p>
          </table:table-cell>
          <table:table-cell office:value-type="string">
            <text:p><![CDATA[€ 5410.47]]></text:p>
          </table:table-cell>
          <table:table-cell office:value-type="string">
            <text:p><![CDATA[01-07-2014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56787615D2]]></text:p>
          </table:table-cell>
          <table:table-cell office:value-type="string">
            <text:p><![CDATA[RIDUZIONE DEL 5% PER IL CONTRATTO DI ASSISTENZA SOFTWARE AGLI APPLICATIVI RILASCIATI DALLA DITTA INF.OR S.R.L. COME INDICATO DAL D.L. 66/2014]]></text:p>
          </table:table-cell>
          <table:table-cell office:value-type="string">
            <text:p><![CDATA[€ 51223.00]]></text:p>
          </table:table-cell>
          <table:table-cell office:value-type="string">
            <text:p><![CDATA[€ 50203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C40F9010F]]></text:p>
          </table:table-cell>
          <table:table-cell office:value-type="string">
            <text:p><![CDATA[SERVIZIO DI ASSISTENZA E MANUTENZIONE SUGLI IMPIANTI TELEFONICI INSTALLATI NEGLI UFFICI PROVINCIALI - AFFIDAMENTO ALLA DITTA OVERNET SOLUTIONS]]></text:p>
          </table:table-cell>
          <table:table-cell office:value-type="string">
            <text:p><![CDATA[€ 1420.00]]></text:p>
          </table:table-cell>
          <table:table-cell office:value-type="string">
            <text:p><![CDATA[€ 1420.00]]></text:p>
          </table:table-cell>
          <table:table-cell office:value-type="string">
            <text:p><![CDATA[01-07-2014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VERNET SOLUTIONS S.R.L. - CF: 02947750101]]></text:p>
          </table:table-cell>
          <table:table-cell office:value-type="string">
            <text:p><![CDATA[OVERNET SOLUTIONS S.R.L. - CF: 02947750101]]></text:p>
          </table:table-cell>
        </table:table-row>
        <table:table-row>
          <table:table-cell office:value-type="string">
            <text:p><![CDATA[Z6A0F18384]]></text:p>
          </table:table-cell>
          <table:table-cell office:value-type="string">
            <text:p><![CDATA[SERVIZIO DI CONSULTAZIONE ON-LINE DEI VERBALI AL CODICE DELLA STRADA - AFFIDAMENTO ALLA DITTA INF.OR. ID 497975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0E102BA70]]></text:p>
          </table:table-cell>
          <table:table-cell office:value-type="string">
            <text:p><![CDATA[MANTENIMENTO DEL NOME DOMINIO "PROVINCIA.CR.IT" FINO AL 30/06/2015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1-07-2014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6609F5194]]></text:p>
          </table:table-cell>
          <table:table-cell office:value-type="string">
            <text:p><![CDATA[CONSERVAZIONE DOCUMENTALE DEGLI ORDINATIVI INFORMATICI PRESSO IL TESORIERE - INTEGRAZIONE DETERMINAZIONE N. 195/2013 - APPROVAZIONE ACCORDO QUADRO PER LA FORNITURA DEL SERVIZIO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CMARKET SERVIZI SPA - CF: 03090380233]]></text:p>
          </table:table-cell>
          <table:table-cell office:value-type="string">
            <text:p><![CDATA[TECMARKET SERVIZI SPA - CF: 03090380233]]></text:p>
          </table:table-cell>
        </table:table-row>
        <table:table-row>
          <table:table-cell office:value-type="string">
            <text:p><![CDATA[Z500B2333E]]></text:p>
          </table:table-cell>
          <table:table-cell office:value-type="string">
            <text:p><![CDATA[MANTENIMENTO DEL NOME DOMINIO "PROVINCIA.CR.IT" FINO AL 30/06/2015 - DITTA METARETE CREMON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1-07-2014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7612413F5]]></text:p>
          </table:table-cell>
          <table:table-cell office:value-type="string">
            <text:p><![CDATA[ASSYRUS SRL - SERVIZIO DI  ASSISTENZA SISTEMISTICA PER RICONFIGURAZIONE E OTTIMIZZAZIONE DATABASE ORACL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0-12-2014]]></text:p>
          </table:table-cell>
          <table:table-cell office:value-type="string">
            <text:p><![CDATA[13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E31249362]]></text:p>
          </table:table-cell>
          <table:table-cell office:value-type="string">
            <text:p><![CDATA[SBI SRL - PROSECUZIONE DEL SERVIZIO DI CONSERVAZIONE SOSTITUTIVA PRIMO SEMESTRE 2015]]></text:p>
          </table:table-cell>
          <table:table-cell office:value-type="string">
            <text:p><![CDATA[€ 174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E212603C5]]></text:p>
          </table:table-cell>
          <table:table-cell office:value-type="string">
            <text:p><![CDATA[STUDIO STORTI - RINNOVO LICENZA ANNUALE PER IL SERVIZIO DI BACKUP A CALDO DELLE CASELLE DI POSTA ELETTRONICA]]></text:p>
          </table:table-cell>
          <table:table-cell office:value-type="string">
            <text:p><![CDATA[€ 189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2A128E86F]]></text:p>
          </table:table-cell>
          <table:table-cell office:value-type="string">
            <text:p><![CDATA[ASSYRUS S.R.L. - RINNOVO LICENZA DI UN MODULO DEL SERVIZIO "SYSTEM RECOVERY SERVER 2013 R2 WIN PER SERVER RENEWAL ESSENTIAL 12 MONTHS GOV BAND S" PER IL BACKUP DEI DATI DEL SISTEMA CENTRALE]]></text:p>
          </table:table-cell>
          <table:table-cell office:value-type="string">
            <text:p><![CDATA[€ 106.78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EB1265B7F]]></text:p>
          </table:table-cell>
          <table:table-cell office:value-type="string">
            <text:p><![CDATA[KORA SISTEMI INFORMATICI SRL - RINNOVO LICENZA DI 4 MODULI  "BE14 AGT X VMW E HYPV REN GOV E12S MOD. BACKUP EXEC 2014" PER IL BACKUP DEI DATI DEL SISTEMA CENTRALE]]></text:p>
          </table:table-cell>
          <table:table-cell office:value-type="string">
            <text:p><![CDATA[€ 1061.6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ra Sistemi Informatici srl - CF: 02048930206]]></text:p>
          </table:table-cell>
          <table:table-cell office:value-type="string">
            <text:p><![CDATA[Kora Sistemi Informatici srl - CF: 02048930206]]></text:p>
          </table:table-cell>
        </table:table-row>
        <table:table-row>
          <table:table-cell office:value-type="string">
            <text:p><![CDATA[ZA810F5482]]></text:p>
          </table:table-cell>
          <table:table-cell office:value-type="string">
            <text:p><![CDATA[ORACLE ITALIA SRL - SERVIZIO DI SUPPORTO TECNICO ENTERPRISE LINUX E/O ORACLE VM]]></text:p>
          </table:table-cell>
          <table:table-cell office:value-type="string">
            <text:p><![CDATA[€ 199.37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261197811]]></text:p>
          </table:table-cell>
          <table:table-cell office:value-type="string">
            <text:p><![CDATA[MARCHEGIANI SRL - CASSETTE A NASTRO "ULTRIUM LTO4" PER ARCHIVIAZIONE DATI DI BACKUP]]></text:p>
          </table:table-cell>
          <table:table-cell office:value-type="string">
            <text:p><![CDATA[€ 334.60]]></text:p>
          </table:table-cell>
          <table:table-cell office:value-type="string">
            <text:p><![CDATA[€ 0.00]]></text:p>
          </table:table-cell>
          <table:table-cell office:value-type="string">
            <text:p><![CDATA[01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chegiani srl - CF: 12019251003]]></text:p>
          </table:table-cell>
          <table:table-cell office:value-type="string">
            <text:p><![CDATA[Marchegiani srl - CF: 12019251003]]></text:p>
          </table:table-cell>
        </table:table-row>
        <table:table-row>
          <table:table-cell office:value-type="string">
            <text:p><![CDATA[ZAB1213A11]]></text:p>
          </table:table-cell>
          <table:table-cell office:value-type="string">
            <text:p><![CDATA[METARETE SRL - SERVIZI HTTPS - ACQUISIZIONE CERTIFICATO DIGITALE SSL WILDCARD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690D66C64]]></text:p>
          </table:table-cell>
          <table:table-cell office:value-type="string">
            <text:p><![CDATA[DISTRETTO CULTURALE DELLA PROVINCIA DI CREMONA - PIANO DI COMUNICAZIONE: REALIZZAZIONE OPUSCOLI BIT 2014.]]></text:p>
          </table:table-cell>
          <table:table-cell office:value-type="string">
            <text:p><![CDATA[€ 2909.84]]></text:p>
          </table:table-cell>
          <table:table-cell office:value-type="string">
            <text:p><![CDATA[€ 2909.84]]></text:p>
          </table:table-cell>
          <table:table-cell office:value-type="string">
            <text:p><![CDATA[20-01-2014]]></text:p>
          </table:table-cell>
          <table:table-cell office:value-type="string">
            <text:p><![CDATA[10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RNE' ELISABETTA - CF: FRNLBT67S56D150N / FANTIGRAFICA S.R.L. - CF: 00812340198 / STUDIO GRAFICO GIONATA FRANZINI - CF: FRNGTR60H06D150N / STUDIO PI-TRE - CF: 00376670196 / GUTENBERG S.N.C. DI MAURI PAOLO & C . - CF: 01115960195 / FORMAT - GRAPHIC DESIGN & DIGITAL AGENCY DI STEFANIA MILO - CF: MLISFN77L71D150G]]></text:p>
          </table:table-cell>
          <table:table-cell office:value-type="string">
            <text:p><![CDATA[FARNE' ELISABETTA - CF: FRNLBT67S56D150N]]></text:p>
          </table:table-cell>
        </table:table-row>
        <table:table-row>
          <table:table-cell office:value-type="string">
            <text:p><![CDATA[Z830DDA99F]]></text:p>
          </table:table-cell>
          <table:table-cell office:value-type="string">
            <text:p><![CDATA[DISTRETTO CULTURALE DELLA PROVINCIA DI CREMONA: AZIONE 3 - ORGANIZZAZIONE MOSTRA "IPOTESI DI FINITO #4 - DARE FORMA ALLA CULTURA" DAL 7 AL 14 MARZO 2014 A PALAZZO STANGA TRECCO.]]></text:p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14-02-2014]]></text:p>
          </table:table-cell>
          <table:table-cell office:value-type="string">
            <text:p><![CDATA[06-03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NTIGRAFICA S.R.L. - CF: 00812340198 / FORMAT - GRAPHIC DESIGN & DIGITAL AGENCY DI STEFANIA MILO - CF: MLISFN77L71D150G / POLOGRAFICO S.R.L. - CF: 01321560193 / PUBBLICITA' BCD - OYSTEER DI BERTOGLIO CLAUDIO - CF: BRTCLD56A03D150Y / STUDIO PI-TRE - CF: 00376670196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3B0DDACC4]]></text:p>
          </table:table-cell>
          <table:table-cell office:value-type="string">
            <text:p><![CDATA[AFFIDAMENTO ALLA DITTA CHARTA DEL SERVIZIO DI APERTURA DI BIBLIOTECHE DI RBC PER I PRIMI MESI DEL 2014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14-02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950E00299]]></text:p>
          </table:table-cell>
          <table:table-cell office:value-type="string">
            <text:p><![CDATA[FORNITURA DI PUBBLICAZIONI PER BAMBINI E RAGAZZI E SERVIZIO DI
VISIONE E GUIDA ALLA SCELTA DELLE NOVITA' EDITORIALI PER BIBLIOTECARI
RBC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6-0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LIBRERIA DEI RAGAZZI S.R.L - CF: 01426160154 / LIBRERIA TERZO MONDO SNC di Personelli Giorgio & c - CF: 02093860167]]></text:p>
          </table:table-cell>
          <table:table-cell office:value-type="string">
            <text:p><![CDATA[LA LIBRERIA DEI RAGAZZI S.R.L - CF: 0142616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EGNAZIONE PRESTAZIONE DI SERVIZIO ALLA SOCIETA' PULISOFT PER PULIZIE E SUPPORTO TECNICO IN SALA SAN VITALE PER IL GIORNO 17 FEBBRAIO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06-02-2014]]></text:p>
          </table:table-cell>
          <table:table-cell office:value-type="string">
            <text:p><![CDATA[17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BF0E02187]]></text:p>
          </table:table-cell>
          <table:table-cell office:value-type="string">
            <text:p><![CDATA[DISTRETTO  CULTURALE  DELLA  PROVINCIA  DI  CREMONA:  AZIONE  3  -ORGANIZZAZIONE  MOSTRA  "IPOTESI  DI  FINITO  #4  -  DARE  FORMA  ALLA
CULTURA" DAL 7 AL 14 MARZO 2014 A PALAZZO STANGA TRECCO - ULTERIORI
PROVVEDIMENTI. VISITE GUIDATE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5-02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ACUTO - ARTE CULTURA TURISMO - CF: 92009480192 / ASSOCIAZIONE CULTURALE CRART CREMONA ARTE E TURISMO - CF: 93051850191 / Associazione Guide Turistiche Il Ghirlo - CF: 91020510193]]></text:p>
          </table:table-cell>
          <table:table-cell office:value-type="string">
            <text:p><![CDATA[ASSOCIAZIONE ACUTO - ARTE CULTURA TURISMO - CF: 92009480192]]></text:p>
          </table:table-cell>
        </table:table-row>
        <table:table-row>
          <table:table-cell office:value-type="string">
            <text:p><![CDATA[Z5A0E022BD]]></text:p>
          </table:table-cell>
          <table:table-cell office:value-type="string">
            <text:p><![CDATA[DISTRETTO  CULTURALE  DELLA  PROVINCIA  DI  CREMONA:  AZIONE  3  -ORGANIZZAZIONE  MOSTRA  "IPOTESI  DI  FINITO  #4  -  DARE  FORMA  ALLA
CULTURA" DAL 7 AL 14 MARZO 2014 A PALAZZO STANGA TRECCO - ULTERIORI
PROVVEDIMENTI. SERVICE AUDIO-VIDEO.]]></text:p>
          </table:table-cell>
          <table:table-cell office:value-type="string">
            <text:p><![CDATA[€ 3278.69]]></text:p>
          </table:table-cell>
          <table:table-cell office:value-type="string">
            <text:p><![CDATA[€ 3278.69]]></text:p>
          </table:table-cell>
          <table:table-cell office:value-type="string">
            <text:p><![CDATA[25-02-2014]]></text:p>
          </table:table-cell>
          <table:table-cell office:value-type="string">
            <text:p><![CDATA[14-03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ISERI EMANUELE - CF: 01434710198 / ACID STUDIO DI PUNZI, CASU E ALQUATI SNC - CF: 01185990197]]></text:p>
          </table:table-cell>
          <table:table-cell office:value-type="string">
            <text:p><![CDATA[PISERI EMANUELE - CF: 01434710198]]></text:p>
          </table:table-cell>
        </table:table-row>
        <table:table-row>
          <table:table-cell office:value-type="string">
            <text:p><![CDATA[ZE10D95B6B]]></text:p>
          </table:table-cell>
          <table:table-cell office:value-type="string">
            <text:p><![CDATA[SERVIZIO DI CATALOGAZIONE DELLE NOVITA' PER LE BIBLIOTECHE DI RBC. ANNUALITA' 2014-2015]]></text:p>
          </table:table-cell>
          <table:table-cell office:value-type="string">
            <text:p><![CDATA[€ 35000.00]]></text:p>
          </table:table-cell>
          <table:table-cell office:value-type="string">
            <text:p><![CDATA[€ 24400.00]]></text:p>
          </table:table-cell>
          <table:table-cell office:value-type="string">
            <text:p><![CDATA[30-01-2014]]></text:p>
          </table:table-cell>
          <table:table-cell office:value-type="string">
            <text:p><![CDATA[31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Società Copperativa Culture - CF: 03174750277 / I.S.P. ISTITUTO STENODATTILO PROFESSIONAL - CF: 01661740678 / SERENA SOCIETA' COOPERATIVA SOCIALE - CF: 03309870966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2D0ECE83D]]></text:p>
          </table:table-cell>
          <table:table-cell office:value-type="string">
            <text:p><![CDATA[AFFIDAMENTO PRESTAZIONI PER LA REALIZZAZIONE DELLA MOSTRA "AIUTO MI SONO PERSO" NELL'AMBITO DEL PIANO DI COMUNICAZIONE DEL DISTRETTO CULTURALE - MOSTRA CREMONA.]]></text:p>
          </table:table-cell>
          <table:table-cell office:value-type="string">
            <text:p><![CDATA[€ 12295.00]]></text:p>
          </table:table-cell>
          <table:table-cell office:value-type="string">
            <text:p><![CDATA[€ 12295.00]]></text:p>
          </table:table-cell>
          <table:table-cell office:value-type="string">
            <text:p><![CDATA[04-04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CULTURALE TAPIRULAN - CF: 90006350194]]></text:p>
          </table:table-cell>
          <table:table-cell office:value-type="string">
            <text:p><![CDATA[ASSOCIAZIONE CULTURALE TAPIRULAN - CF: 90006350194]]></text:p>
          </table:table-cell>
        </table:table-row>
        <table:table-row>
          <table:table-cell office:value-type="string">
            <text:p><![CDATA[Z6C0ECE88D]]></text:p>
          </table:table-cell>
          <table:table-cell office:value-type="string">
            <text:p><![CDATA[AFFIDAMENTO PRESTAZIONI PER LA REALIZZAZIONE DELLA MOSTRA "AIUTO MI SONO PERSO" NELL'AMBITO DEL PIANO DI COMUNICAZIONE DEL DISTRETTO CULTURALE - MOSTRA CREMA.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4-04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CULTURALE TAPIRULAN - CF: 90006350194]]></text:p>
          </table:table-cell>
          <table:table-cell office:value-type="string">
            <text:p><![CDATA[ASSOCIAZIONE CULTURALE TAPIRULAN - CF: 90006350194]]></text:p>
          </table:table-cell>
        </table:table-row>
        <table:table-row>
          <table:table-cell office:value-type="string">
            <text:p><![CDATA[ZCA0E1C822]]></text:p>
          </table:table-cell>
          <table:table-cell office:value-type="string">
            <text:p><![CDATA[SECONDA TRANCHE ACQUISTO CASSE PER SERVIZIO INTERPRESTITO DI RBC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17-03-2014]]></text:p>
          </table:table-cell>
          <table:table-cell office:value-type="string">
            <text:p><![CDATA[08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icocenter Italia S.r.l. - CF: 05602640962]]></text:p>
          </table:table-cell>
          <table:table-cell office:value-type="string">
            <text:p><![CDATA[Bricocenter Italia S.r.l. - CF: 05602640962]]></text:p>
          </table:table-cell>
        </table:table-row>
        <table:table-row>
          <table:table-cell office:value-type="string">
            <text:p><![CDATA[56963497E5]]></text:p>
          </table:table-cell>
          <table:table-cell office:value-type="string">
            <text:p><![CDATA[ATTIVITA' E SERVIZI DI SUPPORTO PER IL FUNZIONAMENTO DELLE BIBLIOTECHE DI RBC. DETERMINAZIONE A CONTRARRE]]></text:p>
          </table:table-cell>
          <table:table-cell office:value-type="string">
            <text:p><![CDATA[€ 75452.00]]></text:p>
          </table:table-cell>
          <table:table-cell office:value-type="string">
            <text:p><![CDATA[€ 0.00]]></text:p>
          </table:table-cell>
          <table:table-cell office:value-type="string">
            <text:p><![CDATA[10-04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56963497E5]]></text:p>
          </table:table-cell>
          <table:table-cell office:value-type="string">
            <text:p><![CDATA[ATTIVITA' E SERVIZI DI SUPPORTO PER IL FUNZIONAMENTO DELLE BIBLIOTECHE DI RBC. DETERMINAZIONE DI AGGIUDICAZIONE]]></text:p>
          </table:table-cell>
          <table:table-cell office:value-type="string">
            <text:p><![CDATA[€ 73453.00]]></text:p>
          </table:table-cell>
          <table:table-cell office:value-type="string">
            <text:p><![CDATA[€ 58227.60]]></text:p>
          </table:table-cell>
          <table:table-cell office:value-type="string">
            <text:p><![CDATA[12-05-2014]]></text:p>
          </table:table-cell>
          <table:table-cell office:value-type="string">
            <text:p><![CDATA[28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 / L'ARCA SOCIETA'COOPERATIVA SOCIALE - CF: 01137410195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060EF68C2]]></text:p>
          </table:table-cell>
          <table:table-cell office:value-type="string">
            <text:p><![CDATA[AFFIDAMENTO STAMPA DEL MATERIALE PROMOZIONALE DEL PROGETTO DI RBC VIAGGIO NEL MONDO DEL LIBRO]]></text:p>
          </table:table-cell>
          <table:table-cell office:value-type="string">
            <text:p><![CDATA[€ 885.00]]></text:p>
          </table:table-cell>
          <table:table-cell office:value-type="string">
            <text:p><![CDATA[€ 885.00]]></text:p>
          </table:table-cell>
          <table:table-cell office:value-type="string">
            <text:p><![CDATA[30-04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i Grafiche Persico s.r.l. - CF: 00113980197 / FANTIGRAFICA S.R.L. - CF: 00812340198 / SERVICE LITO SRL - CF: 01513270197 / POLOGRAFICO S.R.L. - CF: 01321560193 / STUDIO PI-TRE - CF: 00376670196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560EE8061]]></text:p>
          </table:table-cell>
          <table:table-cell office:value-type="string">
            <text:p><![CDATA[REALIZZAZIONE DEI LABORATORI DI PROMOZIONE DELLA LETTURA PER VIAGGIO NEL MONDO DEL LIBRO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30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arta cooperativa sociale - onlus - CF: 01574190201 / EMMECI ASSOCIAZIONE CULTURALE DI TEATRO E ANIMAZIONE - CF: 01338860198 / DOC SERVIZI SOC COOP - CF: 02198100238 / Altana Soc. Cooperativa Sociale - CF: 00688230192 / ABCittà-Società Cooperativa ONLUS - CF: 12620400155]]></text:p>
          </table:table-cell>
          <table:table-cell office:value-type="string">
            <text:p><![CDATA[Charta cooperativa sociale - onlus - CF: 01574190201 / EMMECI ASSOCIAZIONE CULTURALE DI TEATRO E ANIMAZIONE - CF: 01338860198 / DOC SERVIZI SOC COOP - CF: 02198100238 / Altana Soc. Cooperativa Sociale - CF: 00688230192 / ABCittà-Società Cooperativa ONLUS - CF: 12620400155]]></text:p>
          </table:table-cell>
        </table:table-row>
        <table:table-row>
          <table:table-cell office:value-type="string">
            <text:p><![CDATA[ZCF0A130E5]]></text:p>
          </table:table-cell>
          <table:table-cell office:value-type="string">
            <text:p><![CDATA[SERVIZIO DI PRESTITO INTERBIBLIOTECARIO: AGGIUDICAZIONE ALLA DITTA L'ARCA SOCIETA' COOPERATIVA SOCIALE]]></text:p>
          </table:table-cell>
          <table:table-cell office:value-type="string">
            <text:p><![CDATA[€ 36000.00]]></text:p>
          </table:table-cell>
          <table:table-cell office:value-type="string">
            <text:p><![CDATA[€ 36000.00]]></text:p>
          </table:table-cell>
          <table:table-cell office:value-type="string">
            <text:p><![CDATA[28-05-2013]]></text:p>
          </table:table-cell>
          <table:table-cell office:value-type="string">
            <text:p><![CDATA[30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'ARCA SOCIETA'COOPERATIVA SOCIALE - CF: 01137410195 / GIOCHI DI LUCE TRASPORTI SRL - CF: 01308140191 / LA LOMBARDA SNC - CF: 07211720151 / VIGANI F.LLI E C. SNC - CF: 01084900198 / PISERI EMANUELE - CF: 01434710198]]></text:p>
          </table:table-cell>
          <table:table-cell office:value-type="string">
            <text:p><![CDATA[L'ARCA SOCIETA'COOPERATIVA SOCIALE - CF: 01137410195]]></text:p>
          </table:table-cell>
        </table:table-row>
        <table:table-row>
          <table:table-cell office:value-type="string">
            <text:p><![CDATA[ZDE0A32609]]></text:p>
          </table:table-cell>
          <table:table-cell office:value-type="string">
            <text:p><![CDATA[AFFIDAMENTO PRESTAZIONE DI SERVIZI PER LA REALIZZAZIONE DELLA GUIDA  ILLUSTRATA DELLA PROVINCIA DI CREMONA NELL'AMBITO DEL PIANO DELLA COMUNICAZIONE DEL DISTRETTO CULTURALE]]></text:p>
          </table:table-cell>
          <table:table-cell office:value-type="string">
            <text:p><![CDATA[€ 23352.46]]></text:p>
          </table:table-cell>
          <table:table-cell office:value-type="string">
            <text:p><![CDATA[€ 23352.00]]></text:p>
          </table:table-cell>
          <table:table-cell office:value-type="string">
            <text:p><![CDATA[04-06-2013]]></text:p>
          </table:table-cell>
          <table:table-cell office:value-type="string">
            <text:p><![CDATA[28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CULTURALE TAPIRULAN - CF: 90006350194]]></text:p>
          </table:table-cell>
          <table:table-cell office:value-type="string">
            <text:p><![CDATA[ASSOCIAZIONE CULTURALE TAPIRULAN - CF: 90006350194]]></text:p>
          </table:table-cell>
        </table:table-row>
        <table:table-row>
          <table:table-cell office:value-type="string">
            <text:p><![CDATA[Z160AA350F]]></text:p>
          </table:table-cell>
          <table:table-cell office:value-type="string">
            <text:p><![CDATA[AFFIDAMENTO SERVIZIO DI GESTIONE DI PUNTI PRESTITO E BIBLIOTECHE IN APERTURA EXTRA TIME]]></text:p>
          </table:table-cell>
          <table:table-cell office:value-type="string">
            <text:p><![CDATA[€ 14164.00]]></text:p>
          </table:table-cell>
          <table:table-cell office:value-type="string">
            <text:p><![CDATA[€ 14164.00]]></text:p>
          </table:table-cell>
          <table:table-cell office:value-type="string">
            <text:p><![CDATA[04-07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8E0B74C4A]]></text:p>
          </table:table-cell>
          <table:table-cell office:value-type="string">
            <text:p><![CDATA[AFFIDAMENTO ALLA COOPERATIVA CHARTA DEL SERVIZIO DI ATTIVITA' DI SUPPORTO ALLA GESTIONE DELLA RETE BIBLIOTECARIA CREMONESE (RBC).]]></text:p>
          </table:table-cell>
          <table:table-cell office:value-type="string">
            <text:p><![CDATA[€ 9917.00]]></text:p>
          </table:table-cell>
          <table:table-cell office:value-type="string">
            <text:p><![CDATA[€ 8284.00]]></text:p>
          </table:table-cell>
          <table:table-cell office:value-type="string">
            <text:p><![CDATA[23-09-2013]]></text:p>
          </table:table-cell>
          <table:table-cell office:value-type="string">
            <text:p><![CDATA[31-05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200EE6223]]></text:p>
          </table:table-cell>
          <table:table-cell office:value-type="string">
            <text:p><![CDATA[SERVIZI INFORMATICI PER IL BLOG EXTRATIMEBLOG.IT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3-05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olo Losco - CF: 01544030198]]></text:p>
          </table:table-cell>
          <table:table-cell office:value-type="string">
            <text:p><![CDATA[Paolo Losco - CF: 01544030198]]></text:p>
          </table:table-cell>
        </table:table-row>
        <table:table-row>
          <table:table-cell office:value-type="string">
            <text:p><![CDATA[ZC90F17CC4]]></text:p>
          </table:table-cell>
          <table:table-cell office:value-type="string">
            <text:p><![CDATA[PRESTAZIONE DEL LABORATORIO DI ECONOMIA LOCALE DELL'UNIVERSITÀ CATTOLICA DEL SACRO CUORE - APPROFONDIMENTO RAPPORTO DI RICERCA "CONOSCENZA E FORMAZIONE MUSICALE IN PROSPETTIVA INTERNAZIONALE NEL DISTRETTO CULTURALE DELLA PROVINCIA DI CREMONA".]]></text:p>
          </table:table-cell>
          <table:table-cell office:value-type="string">
            <text:p><![CDATA[€ 7000.00]]></text:p>
          </table:table-cell>
          <table:table-cell office:value-type="string">
            <text:p><![CDATA[€ 3500.00]]></text:p>
          </table:table-cell>
          <table:table-cell office:value-type="string">
            <text:p><![CDATA[08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VERSITA' CATTOLICA DEL SACRO CUORE - CF: 02133120150]]></text:p>
          </table:table-cell>
          <table:table-cell office:value-type="string">
            <text:p><![CDATA[UNIVERSITA' CATTOLICA DEL SACRO CUORE - CF: 02133120150]]></text:p>
          </table:table-cell>
        </table:table-row>
        <table:table-row>
          <table:table-cell office:value-type="string">
            <text:p><![CDATA[Z500F17B87]]></text:p>
          </table:table-cell>
          <table:table-cell office:value-type="string">
            <text:p><![CDATA[ACQUISTO LIBRI PER LA BIBLIOTECA PROFESSIONALE]]></text:p>
          </table:table-cell>
          <table:table-cell office:value-type="string">
            <text:p><![CDATA[€ 600.00]]></text:p>
          </table:table-cell>
          <table:table-cell office:value-type="string">
            <text:p><![CDATA[€ 376.13]]></text:p>
          </table:table-cell>
          <table:table-cell office:value-type="string">
            <text:p><![CDATA[19-05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STBOOK - CF: 02690950403 / INTERNET BOOKSHOP ITALIA S.R.L. - CF: 12252360156 / LEGGERE SRL - CF: 02511020162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620FB2729]]></text:p>
          </table:table-cell>
          <table:table-cell office:value-type="string">
            <text:p><![CDATA[ACQUISTO CENTRALIZZATO DI LIBRI E DOCUMENTI PER BAMBINI E RAGAZZI PER LE BIBLIOTECHE DELLA RBC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9-06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IBRERIA TERZO MONDO SNC di Personelli Giorgio & c - CF: 02093860167 / LA LIBRERIA DEI RAGAZZI S.R.L - CF: 01426160154 / LIBRERIA LEDI - CF: 04627080965 / CARTOLIBRERIA ANSELMI RINO - CF: 01159180197]]></text:p>
          </table:table-cell>
          <table:table-cell office:value-type="string">
            <text:p><![CDATA[LA LIBRERIA DEI RAGAZZI S.R.L - CF: 01426160154]]></text:p>
          </table:table-cell>
        </table:table-row>
        <table:table-row>
          <table:table-cell office:value-type="string">
            <text:p><![CDATA[5253592942]]></text:p>
          </table:table-cell>
          <table:table-cell office:value-type="string">
            <text:p><![CDATA[PORTO CREMONA SOSTITUZIONE MANTO COPERTURA E CONTESTUALE INSTALLAZIONE IMPIANTO FOTOVOLTAICO ED OPERE DI MANUTENZIONE STRAORDINARIA AI CAPANNONI PORTUALI - PERIZIA DI VARIANTE]]></text:p>
          </table:table-cell>
          <table:table-cell office:value-type="string">
            <text:p><![CDATA[€ 20956.86]]></text:p>
          </table:table-cell>
          <table:table-cell office:value-type="string">
            <text:p><![CDATA[€ 20956.86]]></text:p>
          </table:table-cell>
          <table:table-cell office:value-type="string">
            <text:p><![CDATA[08-05-2014]]></text:p>
          </table:table-cell>
          <table:table-cell office:value-type="string">
            <text:p><![CDATA[30-06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SIRIO S.R.L. - CF: 01436180192]]></text:p>
          </table:table-cell>
          <table:table-cell office:value-type="string">
            <text:p><![CDATA[SIRIO S.R.L. - CF: 0143618019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TTO AUDITORIUM DELLA CAMERA DI COMMERCIO PER IL CONVEGNO DEL 9 GIUGNO 2014 CURATO DA RBC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9-06-2014]]></text:p>
          </table:table-cell>
          <table:table-cell office:value-type="string">
            <text:p><![CDATA[09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6B0FCE5BD]]></text:p>
          </table:table-cell>
          <table:table-cell office:value-type="string">
            <text:p><![CDATA[LAVORO GRAFICO DUE INFOPOINT E 10.000 VOLANTINI PER MLOL]]></text:p>
          </table:table-cell>
          <table:table-cell office:value-type="string">
            <text:p><![CDATA[€ 3148.00]]></text:p>
          </table:table-cell>
          <table:table-cell office:value-type="string">
            <text:p><![CDATA[€ 3148.00]]></text:p>
          </table:table-cell>
          <table:table-cell office:value-type="string">
            <text:p><![CDATA[26-07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UBBLICITA' BCD - OYSTEER DI BERTOGLIO CLAUDIO - CF: BRTCLD56A03D150Y / E.20 SRL - CF: 03438370169 / LEVA ARTIGRAFICHE - CF: 01536770199]]></text:p>
          </table:table-cell>
          <table:table-cell office:value-type="string">
            <text:p><![CDATA[PUBBLICITA' BCD - OYSTEER DI BERTOGLIO CLAUDIO - CF: BRTCLD56A03D150Y]]></text:p>
          </table:table-cell>
        </table:table-row>
        <table:table-row>
          <table:table-cell office:value-type="string">
            <text:p><![CDATA[ZE40F2949D]]></text:p>
          </table:table-cell>
          <table:table-cell office:value-type="string">
            <text:p><![CDATA[INCARICO UMBERTO ALLEMANDI &C SPA PER REALIZZAZIONE NELLO SPECIALE DEL GIORNALE DELL'ARTE DI UNA SEZIONE DEDICATA AL DISTRETTO CULTURALE.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4-07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MBERTO ALLEMANDI & C. SPA - CF: 04272580012]]></text:p>
          </table:table-cell>
          <table:table-cell office:value-type="string">
            <text:p><![CDATA[UMBERTO ALLEMANDI & C. SPA - CF: 04272580012]]></text:p>
          </table:table-cell>
        </table:table-row>
        <table:table-row>
          <table:table-cell office:value-type="string">
            <text:p><![CDATA[ZB40F27025]]></text:p>
          </table:table-cell>
          <table:table-cell office:value-type="string">
            <text:p><![CDATA[PRESTAZIONE DI SERVIZI RELATIVA AL MANTENIMENTO EVOLUTIVO DEI SERVIZI DEL PORTALE DEL DISTRETTO CULTURALE DELLA PROVINCIA DI CREMONA.]]></text:p>
          </table:table-cell>
          <table:table-cell office:value-type="string">
            <text:p><![CDATA[€ 2213.12]]></text:p>
          </table:table-cell>
          <table:table-cell office:value-type="string">
            <text:p><![CDATA[€ 2213.12]]></text:p>
          </table:table-cell>
          <table:table-cell office:value-type="string">
            <text:p><![CDATA[04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LAB S.C.R.L. - CF: 01266550191]]></text:p>
          </table:table-cell>
          <table:table-cell office:value-type="string">
            <text:p><![CDATA[MANLAB S.C.R.L. - CF: 01266550191]]></text:p>
          </table:table-cell>
        </table:table-row>
        <table:table-row>
          <table:table-cell office:value-type="string">
            <text:p><![CDATA[Z30102356F]]></text:p>
          </table:table-cell>
          <table:table-cell office:value-type="string">
            <text:p><![CDATA[SERVIZI DI SUPPORTO AGLI UFFICI DELLA RETE BIBLIOTECARIA CREMONESE (RBC)]]></text:p>
          </table:table-cell>
          <table:table-cell office:value-type="string">
            <text:p><![CDATA[€ 8118.00]]></text:p>
          </table:table-cell>
          <table:table-cell office:value-type="string">
            <text:p><![CDATA[€ 7167.60]]></text:p>
          </table:table-cell>
          <table:table-cell office:value-type="string">
            <text:p><![CDATA[21-08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F210C4864]]></text:p>
          </table:table-cell>
          <table:table-cell office:value-type="string">
            <text:p><![CDATA[PRESTAZIONI DI SERVIZI RELATIVE ALLA PARTECIPAZIONE A “MUSIC WALL” FIERA DELLA MUSICA DI PIZZIGHETTONE 21 SETTEMBRE 2014 NELL'AMBITO DELLA RETE MUSICALE CREMONESE.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9-09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E910C49E3]]></text:p>
          </table:table-cell>
          <table:table-cell office:value-type="string">
            <text:p><![CDATA[PRESTAZIONI DI SERVIZI RELATIVE ALLA PARTECIPAZIONE A “MUSIC WALL” FIERA DELLA MUSICA DI PIZZIGHETTONE 21 SETTEMBRE 2014 NELL'AMBITO DELLA RETE MUSICALE CREMONESE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09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1E10F3146]]></text:p>
          </table:table-cell>
          <table:table-cell office:value-type="string">
            <text:p><![CDATA[IMPLEMENTAZIONE SERVIZI DI COMUNICAZIONE DEL SW CLAVIS NG A MEZZO SMS, E INTEGRAZIONE DEI CATALOGHI DI RBBEC E DEL CENTRO FUMETTO ANDREA PAZIENZA DI CREMONA. AFFIDAMENTO ALLA DITTA COMPERIO SRL]]></text:p>
          </table:table-cell>
          <table:table-cell office:value-type="string">
            <text:p><![CDATA[€ 7337.00]]></text:p>
          </table:table-cell>
          <table:table-cell office:value-type="string">
            <text:p><![CDATA[€ 0.00]]></text:p>
          </table:table-cell>
          <table:table-cell office:value-type="string">
            <text:p><![CDATA[30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MPERIO SRL - CF: 01162350290]]></text:p>
          </table:table-cell>
          <table:table-cell office:value-type="string">
            <text:p><![CDATA[COMPERIO SRL - CF: 01162350290]]></text:p>
          </table:table-cell>
        </table:table-row>
        <table:table-row>
          <table:table-cell office:value-type="string">
            <text:p><![CDATA[56657450AF]]></text:p>
          </table:table-cell>
          <table:table-cell office:value-type="string">
            <text:p><![CDATA[Affidamento del Servizio tiflologico in favore di n. 20 allievi ipovedenti frequentanti scuole di ogni rodine grado della provincia di Cremona.]]></text:p>
          </table:table-cell>
          <table:table-cell office:value-type="string">
            <text:p><![CDATA[€ 43717.00]]></text:p>
          </table:table-cell>
          <table:table-cell office:value-type="string">
            <text:p><![CDATA[€ 43717.00]]></text:p>
          </table:table-cell>
          <table:table-cell office:value-type="string">
            <text:p><![CDATA[01-04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DEI CIECHI DI MILANO - CF: 80101550152]]></text:p>
          </table:table-cell>
          <table:table-cell office:value-type="string">
            <text:p><![CDATA[ISTITUTO DEI CIECHI DI MILANO - CF: 80101550152]]></text:p>
          </table:table-cell>
        </table:table-row>
        <table:table-row>
          <table:table-cell office:value-type="string">
            <text:p><![CDATA[Z0B0E611C3]]></text:p>
          </table:table-cell>
          <table:table-cell office:value-type="string">
            <text:p><![CDATA[Affidamento del servizio di assistenza post scolastica per minori ipoacusici.]]></text:p>
          </table:table-cell>
          <table:table-cell office:value-type="string">
            <text:p><![CDATA[€ 4680.00]]></text:p>
          </table:table-cell>
          <table:table-cell office:value-type="string">
            <text:p><![CDATA[€ 4680.00]]></text:p>
          </table:table-cell>
          <table:table-cell office:value-type="string">
            <text:p><![CDATA[01-04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Cooperativa IRIDe - CF: 00891690190]]></text:p>
          </table:table-cell>
          <table:table-cell office:value-type="string">
            <text:p><![CDATA[Società Cooperativa IRIDe - CF: 00891690190]]></text:p>
          </table:table-cell>
        </table:table-row>
        <table:table-row>
          <table:table-cell office:value-type="string">
            <text:p><![CDATA[Z960E8585E]]></text:p>
          </table:table-cell>
          <table:table-cell office:value-type="string">
            <text:p><![CDATA[Affidamento del servizio di traduzione della pubblicazione "Chi bada a Noi?"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9-04-2014]]></text:p>
          </table:table-cell>
          <table:table-cell office:value-type="string">
            <text:p><![CDATA[09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DONNE SENZA FRONTIERE ONLUS - CF: 93050140198]]></text:p>
          </table:table-cell>
          <table:table-cell office:value-type="string">
            <text:p><![CDATA[ASSOCIAZIONE DONNE SENZA FRONTIERE ONLUS - CF: 93050140198]]></text:p>
          </table:table-cell>
        </table:table-row>
        <table:table-row>
          <table:table-cell office:value-type="string">
            <text:p><![CDATA[Z9209D7916]]></text:p>
          </table:table-cell>
          <table:table-cell office:value-type="string">
            <text:p><![CDATA[SERVIZIO DI CERTIFICAZIONE DEL SISTEMA DI GESTIONE PER LA QUALITA' DEI SERVIZI PER IL LAVORO DELLA PROVINCIA DI CREMONA. AFFIDAMENTO DIRETTO.]]></text:p>
          </table:table-cell>
          <table:table-cell office:value-type="string">
            <text:p><![CDATA[€ 7045.50]]></text:p>
          </table:table-cell>
          <table:table-cell office:value-type="string">
            <text:p><![CDATA[€ 5890.39]]></text:p>
          </table:table-cell>
          <table:table-cell office:value-type="string">
            <text:p><![CDATA[24-06-2013]]></text:p>
          </table:table-cell>
          <table:table-cell office:value-type="string">
            <text:p><![CDATA[24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ZD20BEEF0B]]></text:p>
          </table:table-cell>
          <table:table-cell office:value-type="string">
            <text:p><![CDATA[PIANO PROVINCIALE PER LA FORMAZIONE E L'AGGIORNAMENTO PER GLI OPERATORI DEL WELFARE TERRITORIALE PER IL BIENNIO 2012-2013. REALIZZAZIONE DEL PERCORSO DI FORMAZIONE E DI AGGIORNAMENTO FINALIZZATO ALLO SVILUPPO DELLO SPORTELLO FAMIGLIA-LAVORO DELLA PRO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3-12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D.I.E. CENTRO DI INIZIATIVA EUROP EA SOC. COOP. - CF: 06552310960]]></text:p>
          </table:table-cell>
          <table:table-cell office:value-type="string">
            <text:p><![CDATA[C.D.I.E. CENTRO DI INIZIATIVA EUROP EA SOC. COOP. - CF: 06552310960]]></text:p>
          </table:table-cell>
        </table:table-row>
        <table:table-row>
          <table:table-cell office:value-type="string">
            <text:p><![CDATA[Z0F0C2DE5F]]></text:p>
          </table:table-cell>
          <table:table-cell office:value-type="string">
            <text:p><![CDATA[PROGETTO "STAFF - SISTEMA TERRITORIALE PER L'ASSISTENZA FAMILIARE E LA FORMAZIONE": REALIZZAZIONE DELLA PUBBLICAZIONE DAL TITOLO "CHI BADA A NOI? - GUIDA MULTILINGUE PER IL BENESSERE DELLE ASSISTENTI FAMILIARI".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3-12-2013]]></text:p>
          </table:table-cell>
          <table:table-cell office:value-type="string">
            <text:p><![CDATA[30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NTIGRAFICA S.R.L. - CF: 00812340198 / STUDIO PI-TRE - CF: 00376670196 / STUDIO GRAFICO GIONATA FRANZINI - CF: FRNGTR60H06D150N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DD0C88D06]]></text:p>
          </table:table-cell>
          <table:table-cell office:value-type="string">
            <text:p><![CDATA[PIANO PROVINCIALE PER LA FORMAZIONE E L'AGGIORNAMENTO PER GLI OPERATORI DEL WELFARE TERRITORIALE PER IL BIENNIO 2012/2013. REALIZZAZIONE DEL PERCORSO FORMATIVO DAL TITOLO "METTIAMOCI IN GIOCO. PROPOSTA EDUCATIVA PER PREVENIRE I RISCHI PATOLOGICI DEL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2-12-2013]]></text:p>
          </table:table-cell>
          <table:table-cell office:value-type="string">
            <text:p><![CDATA[09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LITECNICO DI MILANO - CF: 80057930150]]></text:p>
          </table:table-cell>
          <table:table-cell office:value-type="string">
            <text:p><![CDATA[POLITECNICO DI MILANO - CF: 80057930150]]></text:p>
          </table:table-cell>
        </table:table-row>
        <table:table-row>
          <table:table-cell office:value-type="string">
            <text:p><![CDATA[Z4F0BC05E0]]></text:p>
          </table:table-cell>
          <table:table-cell office:value-type="string">
            <text:p><![CDATA[PARTECIPAZIONE AL CORSO DI FORMAZIONE " I FONDI STRUTTURALI 2014-2020", ORGANIZZATO DA MAGGIOLI S.P.A.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9-12-2013]]></text:p>
          </table:table-cell>
          <table:table-cell office:value-type="string">
            <text:p><![CDATA[14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20CEE9F3]]></text:p>
          </table:table-cell>
          <table:table-cell office:value-type="string">
            <text:p><![CDATA[PROGETTO "STAFF - SISTEMA TERRITORIALE PER L'ASSISTENZA FAMILIARE E LA FORMAZIONE": REALIZZAZIONE DELLA PUBBLICAZIONE DAL TITOLO"UNA COMUNITA' CHE CURA. FAMIGLIE, ASSISTENTI FIAMILAIRI E SERVIZI. UNA GUIDA PER MUOVERSI NELLA RETE" - PROVVEDIMENTI.]]></text:p>
          </table:table-cell>
          <table:table-cell office:value-type="string">
            <text:p><![CDATA[€ 1430.00]]></text:p>
          </table:table-cell>
          <table:table-cell office:value-type="string">
            <text:p><![CDATA[€ 1430.00]]></text:p>
          </table:table-cell>
          <table:table-cell office:value-type="string">
            <text:p><![CDATA[24-12-2013]]></text:p>
          </table:table-cell>
          <table:table-cell office:value-type="string">
            <text:p><![CDATA[30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B90CB64A2]]></text:p>
          </table:table-cell>
          <table:table-cell office:value-type="string">
            <text:p><![CDATA[PIANO PROVINCIALE PER LA FORMAZIONE E L'AGGIORNAMENTO PER GLI OPERATORI DEL WELFARE TERRITORIALE PER IL BIENNIO 2012/2013. AFFIDAMENTO DEL SERVIZIO PER L'ORGANIZZAZIONE E LA REALIZZAZIONE DI CORSI DI FORMAZIONE DI BASE, A CREMONA E A CREMA, PER ASPIR]]></text:p>
          </table:table-cell>
          <table:table-cell office:value-type="string">
            <text:p><![CDATA[€ 9988.00]]></text:p>
          </table:table-cell>
          <table:table-cell office:value-type="string">
            <text:p><![CDATA[€ 9988.00]]></text:p>
          </table:table-cell>
          <table:table-cell office:value-type="string">
            <text:p><![CDATA[24-01-2014]]></text:p>
          </table:table-cell>
          <table:table-cell office:value-type="string">
            <text:p><![CDATA[20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MPRESA AZIENDA SPECIALE DELLA CAMERA DI COMMERCIO - CF: 93045310195]]></text:p>
          </table:table-cell>
          <table:table-cell office:value-type="string">
            <text:p><![CDATA[SERVIMPRESA AZIENDA SPECIALE DELLA CAMERA DI COMMERCIO - CF: 93045310195]]></text:p>
          </table:table-cell>
        </table:table-row>
        <table:table-row>
          <table:table-cell office:value-type="string">
            <text:p><![CDATA[Z980CD55A]]></text:p>
          </table:table-cell>
          <table:table-cell office:value-type="string">
            <text:p><![CDATA[TRADUZIONE DELLA PUBBLICAZIONE "CHI BADA A NOI?"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D0C8267B]]></text:p>
          </table:table-cell>
          <table:table-cell office:value-type="string">
            <text:p><![CDATA[appalto di servizi a supporto dello sviluppo dell'Osservatorio provinciale del mercato del lavoro]]></text:p>
          </table:table-cell>
          <table:table-cell office:value-type="string">
            <text:p><![CDATA[€ 19520.00]]></text:p>
          </table:table-cell>
          <table:table-cell office:value-type="string">
            <text:p><![CDATA[€ 19520.00]]></text:p>
          </table:table-cell>
          <table:table-cell office:value-type="string">
            <text:p><![CDATA[19-12-2013]]></text:p>
          </table:table-cell>
          <table:table-cell office:value-type="string">
            <text:p><![CDATA[31-10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ABULAEX Srl - CF: 04992590960]]></text:p>
          </table:table-cell>
          <table:table-cell office:value-type="string">
            <text:p><![CDATA[TABULAEX Srl - CF: 04992590960]]></text:p>
          </table:table-cell>
        </table:table-row>
        <table:table-row>
          <table:table-cell office:value-type="string">
            <text:p><![CDATA[ZEA105F95D]]></text:p>
          </table:table-cell>
          <table:table-cell office:value-type="string">
            <text:p><![CDATA[Coordinamento degli Osservatori provinciali sull'Immigrazione (OPI) - Decreto n. 3440 del 23.04.2014 della Regione Lombardia. Provvedimenti.]]></text:p>
          </table:table-cell>
          <table:table-cell office:value-type="string">
            <text:p><![CDATA[€ 32705.00]]></text:p>
          </table:table-cell>
          <table:table-cell office:value-type="string">
            <text:p><![CDATA[€ 32705.00]]></text:p>
          </table:table-cell>
          <table:table-cell office:value-type="string">
            <text:p><![CDATA[17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ISMU PER LE INIZIATIVE E LO SVILUPPO DELLA MULTIETNICITA' - CF: 97128780158]]></text:p>
          </table:table-cell>
          <table:table-cell office:value-type="string">
            <text:p><![CDATA[FONDAZIONE ISMU PER LE INIZIATIVE E LO SVILUPPO DELLA MULTIETNICITA' - CF: 97128780158]]></text:p>
          </table:table-cell>
        </table:table-row>
        <table:table-row>
          <table:table-cell office:value-type="string">
            <text:p><![CDATA[ZC91088453]]></text:p>
          </table:table-cell>
          <table:table-cell office:value-type="string">
            <text:p><![CDATA[Piano provinciale per la formazione e l'aggiornamento per gli operatori del Welfare territoriale per il biennio 2014/2015. Realizzazione del percorso formativo in tema di welfare genrativo dal titolo "La capacità rigenerativa dei servizi territorial]]></text:p>
          </table:table-cell>
          <table:table-cell office:value-type="string">
            <text:p><![CDATA[€ 38500.00]]></text:p>
          </table:table-cell>
          <table:table-cell office:value-type="string">
            <text:p><![CDATA[€ 34650.00]]></text:p>
          </table:table-cell>
          <table:table-cell office:value-type="string">
            <text:p><![CDATA[17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ZANCAN Onlus - Centro Studi e ricerca Sociale - CF: 00286760235]]></text:p>
          </table:table-cell>
          <table:table-cell office:value-type="string">
            <text:p><![CDATA[FONDAZIONE ZANCAN Onlus - Centro Studi e ricerca Sociale - CF: 00286760235]]></text:p>
          </table:table-cell>
        </table:table-row>
        <table:table-row>
          <table:table-cell office:value-type="string">
            <text:p><![CDATA[Z121065528]]></text:p>
          </table:table-cell>
          <table:table-cell office:value-type="string">
            <text:p><![CDATA[Piano Provinciale per la formazione e l'aggiornamento per gli operatori del welfare territoriale per il biennio 2014/2015. Realizzazione di corsi di formazione di base e di aggiornamento per babysitter.]]></text:p>
          </table:table-cell>
          <table:table-cell office:value-type="string">
            <text:p><![CDATA[€ 15000.00]]></text:p>
          </table:table-cell>
          <table:table-cell office:value-type="string">
            <text:p><![CDATA[€ 13500.00]]></text:p>
          </table:table-cell>
          <table:table-cell office:value-type="string">
            <text:p><![CDATA[30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MPRESA AZIENDA SPECIALE DELLA CAMERA DI COMMERCIO - CF: 93045310195]]></text:p>
          </table:table-cell>
          <table:table-cell office:value-type="string">
            <text:p><![CDATA[SERVIMPRESA AZIENDA SPECIALE DELLA CAMERA DI COMMERCIO - CF: 93045310195]]></text:p>
          </table:table-cell>
        </table:table-row>
        <table:table-row>
          <table:table-cell office:value-type="string">
            <text:p><![CDATA[ZDE1111F37]]></text:p>
          </table:table-cell>
          <table:table-cell office:value-type="string">
            <text:p><![CDATA[INTERVENTI IN FAVORE DI ALUNNI DISABILI SENSORIALI FINALIZZATI ALL'INTEGRAZIONE SCOLASTICA E FORMATIVA ED ALL'AUTONOMIA COMUNICATIVA-RELAZIONALE - ASSUNZIONE DELL'ONERE PER IL SERVIZIO TIFLOLOGICO E PER L'ASSISTENZA EDUCATIVA POST SCOLASTICA PER IL P]]></text:p>
          </table:table-cell>
          <table:table-cell office:value-type="string">
            <text:p><![CDATA[€ 30570.00]]></text:p>
          </table:table-cell>
          <table:table-cell office:value-type="string">
            <text:p><![CDATA[€ 30570.00]]></text:p>
          </table:table-cell>
          <table:table-cell office:value-type="string">
            <text:p><![CDATA[08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DEI CIECHI DI MILANO - CF: 80101550152]]></text:p>
          </table:table-cell>
          <table:table-cell office:value-type="string">
            <text:p><![CDATA[ISTITUTO DEI CIECHI DI MILANO - CF: 80101550152]]></text:p>
          </table:table-cell>
        </table:table-row>
        <table:table-row>
          <table:table-cell office:value-type="string">
            <text:p><![CDATA[Z1A1111F55]]></text:p>
          </table:table-cell>
          <table:table-cell office:value-type="string">
            <text:p><![CDATA[INTERVENTI IN FAVORE DI ALUNNI DISABILI SENSORIALI FINALIZZATI ALL'INTEGRAZIONE SCOLASTICA E FORMATIVA ED ALL'AUTONOMIA COMUNICATIVA-RELAZIONALE - ASSUNZIONE DELL'ONERE PER IL SERVIZIO TIFLOLOGICO E PER L'ASSISTENZA EDUCATIVA POST SCOLASTICA PER IL P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08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Cooperativa IRIDe - CF: 00891690190]]></text:p>
          </table:table-cell>
          <table:table-cell office:value-type="string">
            <text:p><![CDATA[Società Cooperativa IRIDe - CF: 00891690190]]></text:p>
          </table:table-cell>
        </table:table-row>
        <table:table-row>
          <table:table-cell office:value-type="string">
            <text:p><![CDATA[Z9D113A86A]]></text:p>
          </table:table-cell>
          <table:table-cell office:value-type="string">
            <text:p><![CDATA[PIANO PROVINCIALE PER LA FORMAZIONE E L'AGGIORNAMENTO PER GLI OPERATORI DEL WELFARE TERRITORIALE PER IL BIENNIO 2014/2015. REALIZZAZIONE DI PERCORSI DI FORMAZIONE NELL'AMBITO DEL PIANO DI LAVORO TERRITORIALE PER LE POLITICHE GIOVANILI DAL TITOLO "SP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5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MPRESA AZIENDA SPECIALE DELLA CAMERA DI COMMERCIO - CF: 93045310195]]></text:p>
          </table:table-cell>
          <table:table-cell office:value-type="string">
            <text:p><![CDATA[SERVIMPRESA AZIENDA SPECIALE DELLA CAMERA DI COMMERCIO - CF: 93045310195]]></text:p>
          </table:table-cell>
        </table:table-row>
        <table:table-row>
          <table:table-cell office:value-type="string">
            <text:p><![CDATA[ZD11134C8A]]></text:p>
          </table:table-cell>
          <table:table-cell office:value-type="string">
            <text:p><![CDATA[AFFIDAMENTO DEL SERVIZIO PER LA REALIZZAZIONE DEL PERCORSO FORMATIVO IN TEMA DI PREVENZIONE E CONTRASTO ALLA VIOLENZA DI GENERE NELL'AMBITO DEL PROGETTO "A.R.C.A DELLE DONNE" - AMPLIARE LA RETE DI CONTRASTO ALLA VIOLENZA NEI CONFRONTI DELLE DONNE.]]></text:p>
          </table:table-cell>
          <table:table-cell office:value-type="string">
            <text:p><![CDATA[€ 3840.00]]></text:p>
          </table:table-cell>
          <table:table-cell office:value-type="string">
            <text:p><![CDATA[€ 3840.00]]></text:p>
          </table:table-cell>
          <table:table-cell office:value-type="string">
            <text:p><![CDATA[28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SOCIALE ONLUS "LIBERAMENTE-PERCORSI DI DONEN CONTRO LA VIOLENZA" - CF: 02117090189]]></text:p>
          </table:table-cell>
          <table:table-cell office:value-type="string">
            <text:p><![CDATA[COOPERATIVA SOCIALE ONLUS "LIBERAMENTE-PERCORSI DI DONEN CONTRO LA VIOLENZA" - CF: 02117090189]]></text:p>
          </table:table-cell>
        </table:table-row>
        <table:table-row>
          <table:table-cell office:value-type="string">
            <text:p><![CDATA[ZA0113A83E]]></text:p>
          </table:table-cell>
          <table:table-cell office:value-type="string">
            <text:p><![CDATA[REALIZZAZIONE DEL RAPPORTO ANNUALE STATISTICO SULL'IMMIGRAZIONE - PROVVEDIMENTI.]]></text:p>
          </table:table-cell>
          <table:table-cell office:value-type="string">
            <text:p><![CDATA[€ 3904.00]]></text:p>
          </table:table-cell>
          <table:table-cell office:value-type="string">
            <text:p><![CDATA[€ 3904.00]]></text:p>
          </table:table-cell>
          <table:table-cell office:value-type="string">
            <text:p><![CDATA[10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ISMU PER LE INIZIATIVE E LO SVILUPPO DELLA MULTIETNICITA' - CF: 97128780158]]></text:p>
          </table:table-cell>
          <table:table-cell office:value-type="string">
            <text:p><![CDATA[FONDAZIONE ISMU PER LE INIZIATIVE E LO SVILUPPO DELLA MULTIETNICITA' - CF: 97128780158]]></text:p>
          </table:table-cell>
        </table:table-row>
        <table:table-row>
          <table:table-cell office:value-type="string">
            <text:p><![CDATA[Z5411844D5]]></text:p>
          </table:table-cell>
          <table:table-cell office:value-type="string">
            <text:p><![CDATA[PIANO PROVINCIALE PER LA FORMAZIONE E L'AGGIORNAMENTO PER GLI OPERATORI DEL WELFARE TERRITORIALE PER IL BIENNIO 2014/2015. REALIZZAZIONE DEL PERCORSO FORMATIVO NELL'AMBITO DEL PROGETTO "AZIONI DI RAFFORZAMENTO DELLA RETE DEGLI SPORTELLI FAMIGLIA-LAVO]]></text:p>
          </table:table-cell>
          <table:table-cell office:value-type="string">
            <text:p><![CDATA[€ 25900.00]]></text:p>
          </table:table-cell>
          <table:table-cell office:value-type="string">
            <text:p><![CDATA[€ 23310.00]]></text:p>
          </table:table-cell>
          <table:table-cell office:value-type="string">
            <text:p><![CDATA[17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D.I.E. CENTRO DI INIZIATIVA EUROP EA SOC. COOP. - CF: 06552310960]]></text:p>
          </table:table-cell>
          <table:table-cell office:value-type="string">
            <text:p><![CDATA[C.D.I.E. CENTRO DI INIZIATIVA EUROP EA SOC. COOP. - CF: 06552310960]]></text:p>
          </table:table-cell>
        </table:table-row>
        <table:table-row>
          <table:table-cell office:value-type="string">
            <text:p><![CDATA[Z9B1162142]]></text:p>
          </table:table-cell>
          <table:table-cell office:value-type="string">
            <text:p><![CDATA[ACQUISTO DI ATTREZZATURE PER I CENTRI PER L'IMPIEGO (TELI PER VIDEOPROIETTORI)]]></text:p>
          </table:table-cell>
          <table:table-cell office:value-type="string">
            <text:p><![CDATA[€ 212.00]]></text:p>
          </table:table-cell>
          <table:table-cell office:value-type="string">
            <text:p><![CDATA[€ 212.00]]></text:p>
          </table:table-cell>
          <table:table-cell office:value-type="string">
            <text:p><![CDATA[22-10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CE11448B1]]></text:p>
          </table:table-cell>
          <table:table-cell office:value-type="string">
            <text:p><![CDATA[ACQUISTO DI PERSONAL COMPUTER CON MONITOR PER SETTORE LAVORO]]></text:p>
          </table:table-cell>
          <table:table-cell office:value-type="string">
            <text:p><![CDATA[€ 1339.00]]></text:p>
          </table:table-cell>
          <table:table-cell office:value-type="string">
            <text:p><![CDATA[€ 1339.00]]></text:p>
          </table:table-cell>
          <table:table-cell office:value-type="string">
            <text:p><![CDATA[07-11-2014]]></text:p>
          </table:table-cell>
          <table:table-cell office:value-type="string">
            <text:p><![CDATA[07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remona Ufficio S.r.l. di Spitti Luigi - CF: 00857550198 / BERGONZI SNC - CF: 00933810194 / C2 S.r.l. - CF: 01121130197 / centro computer srl - CF: 01103580195 / computer system s.u.r.l. - CF: 01142070190 / L'Ufficio Moderno S.n.c. - CF: 01031820192 / LA MECCANOGRAFICA S.N.C. DI CHIZZOLINI CLAUDIO & C. - CF: 00106290190 / Pegaso srl - CF: 01021580194 / TEAM MEMORES COMPUTER S.P.A. - CF: 00740430335]]></text:p>
          </table:table-cell>
          <table:table-cell office:value-type="string">
            <text:p><![CDATA[Cremona Ufficio S.r.l. di Spitti Luigi - CF: 00857550198]]></text:p>
          </table:table-cell>
        </table:table-row>
        <table:table-row>
          <table:table-cell office:value-type="string">
            <text:p><![CDATA[ZBB1134D79]]></text:p>
          </table:table-cell>
          <table:table-cell office:value-type="string">
            <text:p><![CDATA[ACQUISTO DI ATTREZZATURE PER CENTRI PER L'IMPIEGO (VIDEOPROIETTORI).]]></text:p>
          </table:table-cell>
          <table:table-cell office:value-type="string">
            <text:p><![CDATA[€ 1098.00]]></text:p>
          </table:table-cell>
          <table:table-cell office:value-type="string">
            <text:p><![CDATA[€ 1098.00]]></text:p>
          </table:table-cell>
          <table:table-cell office:value-type="string">
            <text:p><![CDATA[10-11-2014]]></text:p>
          </table:table-cell>
          <table:table-cell office:value-type="string">
            <text:p><![CDATA[10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remona Ufficio S.r.l. di Spitti Luigi - CF: 00857550198 / BERGONZI SNC - CF: 00933810194 / C2 S.r.l. - CF: 01121130197 / centro computer srl - CF: 01103580195 / computer system s.u.r.l. - CF: 01142070190 / L'Ufficio Moderno S.n.c. - CF: 01031820192 / LA MECCANOGRAFICA S.N.C. DI CHIZZOLINI CLAUDIO & C. - CF: 00106290190 / Pegaso srl - CF: 01021580194 / TEAM MEMORES COMPUTER S.P.A. - CF: 00740430335]]></text:p>
          </table:table-cell>
          <table:table-cell office:value-type="string">
            <text:p><![CDATA[Cremona Ufficio S.r.l. di Spitti Luigi - CF: 00857550198]]></text:p>
          </table:table-cell>
        </table:table-row>
        <table:table-row>
          <table:table-cell office:value-type="string">
            <text:p><![CDATA[Z9111C309B]]></text:p>
          </table:table-cell>
          <table:table-cell office:value-type="string">
            <text:p><![CDATA[ACQUISTO DI ATTREZZATURE PER I CENTRI PER L'IMPIEGO (PC PORTATILI)]]></text:p>
          </table:table-cell>
          <table:table-cell office:value-type="string">
            <text:p><![CDATA[€ 2152.08]]></text:p>
          </table:table-cell>
          <table:table-cell office:value-type="string">
            <text:p><![CDATA[€ 2152.08]]></text:p>
          </table:table-cell>
          <table:table-cell office:value-type="string">
            <text:p><![CDATA[02-12-2014]]></text:p>
          </table:table-cell>
          <table:table-cell office:value-type="string">
            <text:p><![CDATA[02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AM MEMORES COMPUTER S.P.A. - CF: 00740430335 / BERGONZI SNC - CF: 00933810194 / C2 S.r.l. - CF: 01121130197 / centro computer srl - CF: 01103580195 / computer system s.u.r.l. - CF: 01142070190 / L'Ufficio Moderno S.n.c. - CF: 01031820192 / LA MECCANOGRAFICA S.N.C. DI CHIZZOLINI CLAUDIO & C. - CF: 00106290190 / Pegaso srl - CF: 01021580194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2011D1FC7]]></text:p>
          </table:table-cell>
          <table:table-cell office:value-type="string">
            <text:p><![CDATA[Servizi a supporto dello sviluppo dell'Osservatorio provinciale del mercato del lavoro]]></text:p>
          </table:table-cell>
          <table:table-cell office:value-type="string">
            <text:p><![CDATA[€ 18300.00]]></text:p>
          </table:table-cell>
          <table:table-cell office:value-type="string">
            <text:p><![CDATA[€ 0.00]]></text:p>
          </table:table-cell>
          <table:table-cell office:value-type="string">
            <text:p><![CDATA[15-12-2014]]></text:p>
          </table:table-cell>
          <table:table-cell office:value-type="string">
            <text:p><![CDATA[30-04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ABULAEX Srl - CF: 04992590960]]></text:p>
          </table:table-cell>
          <table:table-cell office:value-type="string">
            <text:p><![CDATA[TABULAEX Srl - CF: 04992590960]]></text:p>
          </table:table-cell>
        </table:table-row>
        <table:table-row>
          <table:table-cell office:value-type="string">
            <text:p><![CDATA[1566490470]]></text:p>
          </table:table-cell>
          <table:table-cell office:value-type="string">
            <text:p><![CDATA[NOLEGGIO IN CONVENZIONE CONSIP DI MACCHINE MULTIFUNZIONE XEROX - IMPEGNI 2013]]></text:p>
          </table:table-cell>
          <table:table-cell office:value-type="string">
            <text:p><![CDATA[€ 772.73]]></text:p>
          </table:table-cell>
          <table:table-cell office:value-type="string">
            <text:p><![CDATA[€ 600.93]]></text:p>
          </table:table-cell>
          <table:table-cell office:value-type="string">
            <text:p><![CDATA[29-04-2013]]></text:p>
          </table:table-cell>
          <table:table-cell office:value-type="string">
            <text:p><![CDATA[31-12-201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61030A982]]></text:p>
          </table:table-cell>
          <table:table-cell office:value-type="string">
            <text:p><![CDATA[CONVENZIONE CONSIP NOLEGGIO MULTIFUNZIONE OLIVETTI PRESSO URP CREMA]]></text:p>
          </table:table-cell>
          <table:table-cell office:value-type="string">
            <text:p><![CDATA[€ 213.11]]></text:p>
          </table:table-cell>
          <table:table-cell office:value-type="string">
            <text:p><![CDATA[€ 213.11]]></text:p>
          </table:table-cell>
          <table:table-cell office:value-type="string">
            <text:p><![CDATA[15-01-2014]]></text:p>
          </table:table-cell>
          <table:table-cell office:value-type="string">
            <text:p><![CDATA[23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5557243DFC]]></text:p>
          </table:table-cell>
          <table:table-cell office:value-type="string">
            <text:p><![CDATA[FORNITURA DI CARBURANTE PER AUTOMEZZI ED ATTREZZATURE PROVINCIALI]]></text:p>
          </table:table-cell>
          <table:table-cell office:value-type="string">
            <text:p><![CDATA[€ 120147.54]]></text:p>
          </table:table-cell>
          <table:table-cell office:value-type="string">
            <text:p><![CDATA[€ 120147.54]]></text:p>
          </table:table-cell>
          <table:table-cell office:value-type="string">
            <text:p><![CDATA[01-04-2014]]></text:p>
          </table:table-cell>
          <table:table-cell office:value-type="string">
            <text:p><![CDATA[20-12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1187934A23]]></text:p>
          </table:table-cell>
          <table:table-cell office:value-type="string">
            <text:p><![CDATA[CONVENZIONE CONSIP NOLEGGIO MULTIFUNZIONE KYOCERA PRESSO GLI UFFICI PROVINCIALI - SPESA 2014]]></text:p>
          </table:table-cell>
          <table:table-cell office:value-type="string">
            <text:p><![CDATA[€ 631.15]]></text:p>
          </table:table-cell>
          <table:table-cell office:value-type="string">
            <text:p><![CDATA[€ 631.15]]></text:p>
          </table:table-cell>
          <table:table-cell office:value-type="string">
            <text:p><![CDATA[16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2973040963]]></text:p>
          </table:table-cell>
          <table:table-cell office:value-type="string">
            <text:p><![CDATA[KYOCERA DOCUMENT SOLUTIONS ITALIA S PA - CF: 02973040963]]></text:p>
          </table:table-cell>
        </table:table-row>
        <table:table-row>
          <table:table-cell office:value-type="string">
            <text:p><![CDATA[2580274D73]]></text:p>
          </table:table-cell>
          <table:table-cell office:value-type="string">
            <text:p><![CDATA[CONVENZIONE CONSIP NOLEGGIO MULTIFUNZIONE KYOCERA PRESSO GLI UFFICI PROVINCIALI]]></text:p>
          </table:table-cell>
          <table:table-cell office:value-type="string">
            <text:p><![CDATA[€ 1114.75]]></text:p>
          </table:table-cell>
          <table:table-cell office:value-type="string">
            <text:p><![CDATA[€ 1114.75]]></text:p>
          </table:table-cell>
          <table:table-cell office:value-type="string">
            <text:p><![CDATA[16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2973040963]]></text:p>
          </table:table-cell>
          <table:table-cell office:value-type="string">
            <text:p><![CDATA[KYOCERA DOCUMENT SOLUTIONS ITALIA S PA - CF: 02973040963]]></text:p>
          </table:table-cell>
        </table:table-row>
        <table:table-row>
          <table:table-cell office:value-type="string">
            <text:p><![CDATA[ZE209413D]]></text:p>
          </table:table-cell>
          <table:table-cell office:value-type="string">
            <text:p><![CDATA[CONVENZIONE CONSIP NOLEGGIO MULTIFUNZIONE KYOCERA PRESSO GLI UFFICI PROVINCIALI]]></text:p>
          </table:table-cell>
          <table:table-cell office:value-type="string">
            <text:p><![CDATA[€ 1263.93]]></text:p>
          </table:table-cell>
          <table:table-cell office:value-type="string">
            <text:p><![CDATA[€ 428.60]]></text:p>
          </table:table-cell>
          <table:table-cell office:value-type="string">
            <text:p><![CDATA[16-01-2014]]></text:p>
          </table:table-cell>
          <table:table-cell office:value-type="string">
            <text:p><![CDATA[08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2973040963]]></text:p>
          </table:table-cell>
          <table:table-cell office:value-type="string">
            <text:p><![CDATA[KYOCERA DOCUMENT SOLUTIONS ITALIA S PA - CF: 02973040963]]></text:p>
          </table:table-cell>
        </table:table-row>
        <table:table-row>
          <table:table-cell office:value-type="string">
            <text:p><![CDATA[43648346F]]></text:p>
          </table:table-cell>
          <table:table-cell office:value-type="string">
            <text:p><![CDATA[MONASTERO SANTA MONICA (EX CASERMA GOITO). NUOVA SEDE DELLA PROVINCIA - I STRALCIO VIA BISSOLATI - CREMONA. LAVORI DI RISTRUTTURAZIONE E RESTAURO. APPROVAZIONE PERIZIA DI VARIANTE SUPPLETIVA E AGGIORNAMENTO QUADRO ECONOMICO.]]></text:p>
          </table:table-cell>
          <table:table-cell office:value-type="string">
            <text:p><![CDATA[€ 161328.83]]></text:p>
          </table:table-cell>
          <table:table-cell office:value-type="string">
            <text:p><![CDATA[€ 161328.83]]></text:p>
          </table:table-cell>
          <table:table-cell office:value-type="string">
            <text:p><![CDATA[16-01-2014]]></text:p>
          </table:table-cell>
          <table:table-cell office:value-type="string">
            <text:p><![CDATA[11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ggruppamento: ( AMBRA CONSERVAZIONE E RESTAURO S.R.L. - CF: 03175470966 / DIESSE ELECTRA s.p.a. - CF: 01708720170 ) ]]></text:p>
          </table:table-cell>
          <table:table-cell office:value-type="string">
            <text:p><![CDATA[Raggruppamento: ( AMBRA CONSERVAZIONE E RESTAURO S.R.L. - CF: 03175470966 / DIESSE ELECTRA s.p.a. - CF: 01708720170 ) ]]></text:p>
          </table:table-cell>
        </table:table-row>
        <table:table-row>
          <table:table-cell office:value-type="string">
            <text:p><![CDATA[ZF60D8EB6C]]></text:p>
          </table:table-cell>
          <table:table-cell office:value-type="string">
            <text:p><![CDATA[CANONE SERVIZIO IMBUSTATRICE ELETTRICA AD USO DEL SERVIZIO POLIZIA LOCALE DELLA PROVINCIA DI CREMONA.]]></text:p>
          </table:table-cell>
          <table:table-cell office:value-type="string">
            <text:p><![CDATA[€ 7680.00]]></text:p>
          </table:table-cell>
          <table:table-cell office:value-type="string">
            <text:p><![CDATA[€ 3840.00]]></text:p>
          </table:table-cell>
          <table:table-cell office:value-type="string">
            <text:p><![CDATA[30-01-2014]]></text:p>
          </table:table-cell>
          <table:table-cell office:value-type="string">
            <text:p><![CDATA[31-12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eopost italia s.r.l. - CF: 12535770155]]></text:p>
          </table:table-cell>
          <table:table-cell office:value-type="string">
            <text:p><![CDATA[neopost italia s.r.l. - CF: 12535770155]]></text:p>
          </table:table-cell>
        </table:table-row>
        <table:table-row>
          <table:table-cell office:value-type="string">
            <text:p><![CDATA[ZF90DB5DC5]]></text:p>
          </table:table-cell>
          <table:table-cell office:value-type="string">
            <text:p><![CDATA[ISTITUTO A.P.C. CREMONA - LAVORI DI MANUTENZIONE STRAORDINARIA FINALIZZATI ALLA ELIMINAZIONE DI SITUAZIONI DI RISCHIO CONNESSE ALLA VULNERABILITA' DI ELEMENTI ANCHE NON STRUTTURALI NEGLI EDIFICI SCOLASTICI. INDAGINI SUGLI INTONACI DI FACCIATA.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7-02-2014]]></text:p>
          </table:table-cell>
          <table:table-cell office:value-type="string">
            <text:p><![CDATA[11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nazzi Achille - CF: BNZCLL46E10G301O]]></text:p>
          </table:table-cell>
          <table:table-cell office:value-type="string">
            <text:p><![CDATA[Bonazzi Achille - CF: BNZCLL46E10G301O]]></text:p>
          </table:table-cell>
        </table:table-row>
        <table:table-row>
          <table:table-cell office:value-type="string">
            <text:p><![CDATA[Z6D0DB5F41]]></text:p>
          </table:table-cell>
          <table:table-cell office:value-type="string">
            <text:p><![CDATA[ISTITUTO A.P.C. CREMONA - LAVORI DI MANUTENZIONE STRAORDINARIA FINALIZZATI ALLA ELIMINAZIONE DI SITUAZIONI DI RISCHIO CONNESSE ALLA VULNERABILITA' DI ELEMENTI ANCHE NON STRUTTURALI NEGLI EDIFICI SCOLASTICI]]></text:p>
          </table:table-cell>
          <table:table-cell office:value-type="string">
            <text:p><![CDATA[€ 1940.96]]></text:p>
          </table:table-cell>
          <table:table-cell office:value-type="string">
            <text:p><![CDATA[€ 1940.96]]></text:p>
          </table:table-cell>
          <table:table-cell office:value-type="string">
            <text:p><![CDATA[07-02-2014]]></text:p>
          </table:table-cell>
          <table:table-cell office:value-type="string">
            <text:p><![CDATA[11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SOLIDARIETA' SOCIETA' COOPERATIVA MURATORI GUSSOLA G.M.G. - CF: 00102300191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ZE30DBE9EE]]></text:p>
          </table:table-cell>
          <table:table-cell office:value-type="string">
            <text:p><![CDATA[LAVORI DI MANUTENZIONE ORDINARIA DEI FABBRICATI PROVINCIALI ANNO 2014 - OPERE EDILI ZONA DI CREMONA]]></text:p>
          </table:table-cell>
          <table:table-cell office:value-type="string">
            <text:p><![CDATA[€ 11221.98]]></text:p>
          </table:table-cell>
          <table:table-cell office:value-type="string">
            <text:p><![CDATA[€ 11221.98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ZINI NORBERTO - CF: ZZNNBR49E19A299A]]></text:p>
          </table:table-cell>
          <table:table-cell office:value-type="string">
            <text:p><![CDATA[AZZINI NORBERTO - CF: ZZNNBR49E19A299A]]></text:p>
          </table:table-cell>
        </table:table-row>
        <table:table-row>
          <table:table-cell office:value-type="string">
            <text:p><![CDATA[ZB40DBEA02]]></text:p>
          </table:table-cell>
          <table:table-cell office:value-type="string">
            <text:p><![CDATA[LAVORI DI MANUTENZIONE ORDINARIA DEI FABBRICATI PROVINCIALI ANNO 2014 - OPERE EDILI ZONA DI CREMONA]]></text:p>
          </table:table-cell>
          <table:table-cell office:value-type="string">
            <text:p><![CDATA[€ 4461.31]]></text:p>
          </table:table-cell>
          <table:table-cell office:value-type="string">
            <text:p><![CDATA[€ 4461.31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cchi Costantino s.r.l. - CF: 00453090193]]></text:p>
          </table:table-cell>
          <table:table-cell office:value-type="string">
            <text:p><![CDATA[Secchi Costantino s.r.l. - CF: 00453090193]]></text:p>
          </table:table-cell>
        </table:table-row>
        <table:table-row>
          <table:table-cell office:value-type="string">
            <text:p><![CDATA[Z1F0DBEA0C]]></text:p>
          </table:table-cell>
          <table:table-cell office:value-type="string">
            <text:p><![CDATA[LAVORI DI MANUTENZIONE ORDINARIA DEI FABBRICATI PROVINCIALI ANNO 2014 - OPERE EDILI ZONA DI CREMONA]]></text:p>
          </table:table-cell>
          <table:table-cell office:value-type="string">
            <text:p><![CDATA[€ 3987.12]]></text:p>
          </table:table-cell>
          <table:table-cell office:value-type="string">
            <text:p><![CDATA[€ 3987.12]]></text:p>
          </table:table-cell>
          <table:table-cell office:value-type="string">
            <text:p><![CDATA[01-01-2014]]></text:p>
          </table:table-cell>
          <table:table-cell office:value-type="string">
            <text:p><![CDATA[2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toli Alessandro di Bertoli Massimo & C. s.n.c. - CF: 00715050191]]></text:p>
          </table:table-cell>
          <table:table-cell office:value-type="string">
            <text:p><![CDATA[Bertoli Alessandro di Bertoli Massimo & C. s.n.c. - CF: 00715050191]]></text:p>
          </table:table-cell>
        </table:table-row>
        <table:table-row>
          <table:table-cell office:value-type="string">
            <text:p><![CDATA[Z850DBEA16]]></text:p>
          </table:table-cell>
          <table:table-cell office:value-type="string">
            <text:p><![CDATA[LAVORI DI MANUTENZIONE ORDINARIA DEI FABBRICATI PROVINCIALI ANNO 2014 - OPERE EDILI ZONA DI CREMONA]]></text:p>
          </table:table-cell>
          <table:table-cell office:value-type="string">
            <text:p><![CDATA[€ 5947.00]]></text:p>
          </table:table-cell>
          <table:table-cell office:value-type="string">
            <text:p><![CDATA[€ 5947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ZZETTI S.R.L. - CF: 01554590198]]></text:p>
          </table:table-cell>
          <table:table-cell office:value-type="string">
            <text:p><![CDATA[BOZZETTI S.R.L. - CF: 01554590198]]></text:p>
          </table:table-cell>
        </table:table-row>
        <table:table-row>
          <table:table-cell office:value-type="string">
            <text:p><![CDATA[ZC70DBEA3A]]></text:p>
          </table:table-cell>
          <table:table-cell office:value-type="string">
            <text:p><![CDATA[LAVORI DI MANUTENZIONE ORDINARIA DEI FABBRICATI PROVINCIALI ANNO 2014 - OPERE EDILI ZONA DI  CREMA]]></text:p>
          </table:table-cell>
          <table:table-cell office:value-type="string">
            <text:p><![CDATA[€ 37993.24]]></text:p>
          </table:table-cell>
          <table:table-cell office:value-type="string">
            <text:p><![CDATA[€ 37993.24]]></text:p>
          </table:table-cell>
          <table:table-cell office:value-type="string">
            <text:p><![CDATA[01-0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DRINI COSTRUZIONI SNC DI PEDRINI GEOM.C.& M. - CF: 01041370196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700DBEA4F]]></text:p>
          </table:table-cell>
          <table:table-cell office:value-type="string">
            <text:p><![CDATA[LAVORI DI MANUTENZIONE ORDINARIA DEI FABBRICATI PROVINCIALI ANNO 2014 - OPERE EDILI ZONA DI  CASALMAGGIORE]]></text:p>
          </table:table-cell>
          <table:table-cell office:value-type="string">
            <text:p><![CDATA[€ 1855.85]]></text:p>
          </table:table-cell>
          <table:table-cell office:value-type="string">
            <text:p><![CDATA[€ 1855.85]]></text:p>
          </table:table-cell>
          <table:table-cell office:value-type="string">
            <text:p><![CDATA[01-01-2014]]></text:p>
          </table:table-cell>
          <table:table-cell office:value-type="string">
            <text:p><![CDATA[24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NDRINI S.P.A. - CF: 00610460206]]></text:p>
          </table:table-cell>
          <table:table-cell office:value-type="string">
            <text:p><![CDATA[SANDRINI S.P.A. - CF: 00610460206]]></text:p>
          </table:table-cell>
        </table:table-row>
        <table:table-row>
          <table:table-cell office:value-type="string">
            <text:p><![CDATA[Z560DBEA2A]]></text:p>
          </table:table-cell>
          <table:table-cell office:value-type="string">
            <text:p><![CDATA[LAVORI DI MANUTENZIONE ORDINARIA DEI FABBRICATI PROVINCIALI ANNO 2014 - OPERE EDILI ZONA DI CREMON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neraledil s.n.c. - CF: 01172860197]]></text:p>
          </table:table-cell>
          <table:table-cell office:value-type="string">
            <text:p><![CDATA[Generaledil s.n.c. - CF: 01172860197]]></text:p>
          </table:table-cell>
        </table:table-row>
        <table:table-row>
          <table:table-cell office:value-type="string">
            <text:p><![CDATA[ZDD0DBEA46]]></text:p>
          </table:table-cell>
          <table:table-cell office:value-type="string">
            <text:p><![CDATA[MANUTENZIONE ORDINARIA DEI FABBRICATI PROVINCIALI PER L'ANNO 2014 - POSIZIONAMENTO TELI DI PROTEZIONE SULLE PENSILINE DELL’AREA PARCHEGGIO ANTISTANTE L’IMMOBILE DI VIA DOGALI A CREMA]]></text:p>
          </table:table-cell>
          <table:table-cell office:value-type="string">
            <text:p><![CDATA[€ 1190.81]]></text:p>
          </table:table-cell>
          <table:table-cell office:value-type="string">
            <text:p><![CDATA[€ 1190.81]]></text:p>
          </table:table-cell>
          <table:table-cell office:value-type="string">
            <text:p><![CDATA[01-01-2014]]></text:p>
          </table:table-cell>
          <table:table-cell office:value-type="string">
            <text:p><![CDATA[20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L ELLE BI DI MERCANDELLI & C SNC - CF: 00811970987]]></text:p>
          </table:table-cell>
          <table:table-cell office:value-type="string">
            <text:p><![CDATA[EDIL ELLE BI DI MERCANDELLI & C SNC - CF: 00811970987]]></text:p>
          </table:table-cell>
        </table:table-row>
        <table:table-row>
          <table:table-cell office:value-type="string">
            <text:p><![CDATA[Z450DBEA7C]]></text:p>
          </table:table-cell>
          <table:table-cell office:value-type="string">
            <text:p><![CDATA[LAVORI DI MANUTENZIONE ORDINARIA DEI FABBRICATI PROVINCIALI ANNO 2014 - OPERE DA IDRAULICO ZONA DI CREMONA,]]></text:p>
          </table:table-cell>
          <table:table-cell office:value-type="string">
            <text:p><![CDATA[€ 22973.11]]></text:p>
          </table:table-cell>
          <table:table-cell office:value-type="string">
            <text:p><![CDATA[€ 22973.11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AULICA CABRINI P.I. CLAUDIO - CF: CBRCLD66E07D150B]]></text:p>
          </table:table-cell>
          <table:table-cell office:value-type="string">
            <text:p><![CDATA[IDRAULICA CABRINI P.I. CLAUDIO - CF: CBRCLD66E07D150B]]></text:p>
          </table:table-cell>
        </table:table-row>
        <table:table-row>
          <table:table-cell office:value-type="string">
            <text:p><![CDATA[ZD30DBEA85]]></text:p>
          </table:table-cell>
          <table:table-cell office:value-type="string">
            <text:p><![CDATA[MANUTENZIONE ORDINARIA DEI FABBRICATI PROVINCIALI PER L'ANNO 2014 - OPERE DA IDRAULICO ZONA DI CREMA]]></text:p>
          </table:table-cell>
          <table:table-cell office:value-type="string">
            <text:p><![CDATA[€ 9998.36]]></text:p>
          </table:table-cell>
          <table:table-cell office:value-type="string">
            <text:p><![CDATA[€ 9998.36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.GIP - CF: 00957760192]]></text:p>
          </table:table-cell>
          <table:table-cell office:value-type="string">
            <text:p><![CDATA[RO.GIP - CF: 00957760192]]></text:p>
          </table:table-cell>
        </table:table-row>
        <table:table-row>
          <table:table-cell office:value-type="string">
            <text:p><![CDATA[ZE90DBEA91]]></text:p>
          </table:table-cell>
          <table:table-cell office:value-type="string">
            <text:p><![CDATA[MANUTENZIONE ORDINARIA DEI FABBRICATI PROVINCIALI PER L'ANNO 2014. AFFIDAMENTO PRESTAZIONI ANNUALI - OPERE DA IDRAULICO ZONA DI CREMA]]></text:p>
          </table:table-cell>
          <table:table-cell office:value-type="string">
            <text:p><![CDATA[€ 1297.36]]></text:p>
          </table:table-cell>
          <table:table-cell office:value-type="string">
            <text:p><![CDATA[€ 1297.36]]></text:p>
          </table:table-cell>
          <table:table-cell office:value-type="string">
            <text:p><![CDATA[01-01-2014]]></text:p>
          </table:table-cell>
          <table:table-cell office:value-type="string">
            <text:p><![CDATA[16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AULICA PADANA S.N.C. DI DOLDI ING. GIANPAOLO & C. - CF: 00927790196]]></text:p>
          </table:table-cell>
          <table:table-cell office:value-type="string">
            <text:p><![CDATA[IDRAULICA PADANA S.N.C. DI DOLDI ING. GIANPAOLO & C. - CF: 00927790196]]></text:p>
          </table:table-cell>
        </table:table-row>
        <table:table-row>
          <table:table-cell office:value-type="string">
            <text:p><![CDATA[Z5F0DBEAA1]]></text:p>
          </table:table-cell>
          <table:table-cell office:value-type="string">
            <text:p><![CDATA[MANUTENZIONE ORDINARIA DEI FABBRICATI PROVINCIALI PER L'ANNO 2014. AFFIDAMENTO PRESTAZIONI ANNUALI. OPERE DA IDRAULICO ZONA DI CASALMAGGIORE]]></text:p>
          </table:table-cell>
          <table:table-cell office:value-type="string">
            <text:p><![CDATA[€ 2489.41]]></text:p>
          </table:table-cell>
          <table:table-cell office:value-type="string">
            <text:p><![CDATA[€ 2489.41]]></text:p>
          </table:table-cell>
          <table:table-cell office:value-type="string">
            <text:p><![CDATA[01-01-2014]]></text:p>
          </table:table-cell>
          <table:table-cell office:value-type="string">
            <text:p><![CDATA[29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moidraulica La Goccia di Olivi Fabio - CF: LVOFBA75B04G535D]]></text:p>
          </table:table-cell>
          <table:table-cell office:value-type="string">
            <text:p><![CDATA[Termoidraulica La Goccia di Olivi Fabio - CF: LVOFBA75B04G535D]]></text:p>
          </table:table-cell>
        </table:table-row>
        <table:table-row>
          <table:table-cell office:value-type="string">
            <text:p><![CDATA[ZD00DBEAB1]]></text:p>
          </table:table-cell>
          <table:table-cell office:value-type="string">
            <text:p><![CDATA[MANUTENZIONE ORDINARIA DEI FABBRICATI PROVINCIALI PER L'ANNO 2014 - OPERE DA ELETTRICISTA ZONA DI CREMONA]]></text:p>
          </table:table-cell>
          <table:table-cell office:value-type="string">
            <text:p><![CDATA[€ 27883.89]]></text:p>
          </table:table-cell>
          <table:table-cell office:value-type="string">
            <text:p><![CDATA[€ 27883.89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130DBEABC]]></text:p>
          </table:table-cell>
          <table:table-cell office:value-type="string">
            <text:p><![CDATA[MANUTENZIONE ORDINARIA DEI FABBRICATI PROVINCIALI PER L'ANNO 2014 - OPERE DA ELETTRICISTA ZONA DI CREMA]]></text:p>
          </table:table-cell>
          <table:table-cell office:value-type="string">
            <text:p><![CDATA[€ 33918.90]]></text:p>
          </table:table-cell>
          <table:table-cell office:value-type="string">
            <text:p><![CDATA[€ 33918.90]]></text:p>
          </table:table-cell>
          <table:table-cell office:value-type="string">
            <text:p><![CDATA[01-01-2014]]></text:p>
          </table:table-cell>
          <table:table-cell office:value-type="string">
            <text:p><![CDATA[19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CA.MA SNC DI CASSINELLI G.E M ARTINENGHI MIRKO - CF: 00839060191]]></text:p>
          </table:table-cell>
          <table:table-cell office:value-type="string">
            <text:p><![CDATA[NUOVA CA.MA SNC DI CASSINELLI G.E M ARTINENGHI MIRKO - CF: 00839060191]]></text:p>
          </table:table-cell>
        </table:table-row>
        <table:table-row>
          <table:table-cell office:value-type="string">
            <text:p><![CDATA[Z010DBEAC9]]></text:p>
          </table:table-cell>
          <table:table-cell office:value-type="string">
            <text:p><![CDATA[MANUTENZIONE ORDINARIA DEI FABBRICATI PROVINCIALI PER L'ANNO 2014 -  OPERE DA ELETTRICISTA ZONA DI CASALMAGGIORE]]></text:p>
          </table:table-cell>
          <table:table-cell office:value-type="string">
            <text:p><![CDATA[€ 8186.25]]></text:p>
          </table:table-cell>
          <table:table-cell office:value-type="string">
            <text:p><![CDATA[€ 8186.25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SSANI & GHEZZI S.N.C - CF: 00151150190]]></text:p>
          </table:table-cell>
          <table:table-cell office:value-type="string">
            <text:p><![CDATA[BUSSANI & GHEZZI S.N.C - CF: 00151150190]]></text:p>
          </table:table-cell>
        </table:table-row>
        <table:table-row>
          <table:table-cell office:value-type="string">
            <text:p><![CDATA[ZEA0DBEAD6]]></text:p>
          </table:table-cell>
          <table:table-cell office:value-type="string">
            <text:p><![CDATA[MANUTENZIONE ORDINARIA DEI FABBRICATI PROVINCIALI PER L'ANNO 2014 -  OPERE DA FLOROVIVAISTA ZONA DI CREMON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B00DBEAE4]]></text:p>
          </table:table-cell>
          <table:table-cell office:value-type="string">
            <text:p><![CDATA[MANUTENZIONE ORDINARIA DEI FABBRICATI PROVINCIALI PER L'ANNO 2014. AFFIDAMENTO PRESTAZIONI ANNUALI. OPERE DA FLOROVIVAISTA ZONA DI  CREMA]]></text:p>
          </table:table-cell>
          <table:table-cell office:value-type="string">
            <text:p><![CDATA[€ 16999.43]]></text:p>
          </table:table-cell>
          <table:table-cell office:value-type="string">
            <text:p><![CDATA[€ 16999.43]]></text:p>
          </table:table-cell>
          <table:table-cell office:value-type="string">
            <text:p><![CDATA[01-01-2014]]></text:p>
          </table:table-cell>
          <table:table-cell office:value-type="string">
            <text:p><![CDATA[06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APPELLI GIARDINI DI PARATI GABRIELE E C. SNC - CF: 01485880197]]></text:p>
          </table:table-cell>
          <table:table-cell office:value-type="string">
            <text:p><![CDATA[ZAPPELLI GIARDINI DI PARATI GABRIELE E C. SNC - CF: 01485880197]]></text:p>
          </table:table-cell>
        </table:table-row>
        <table:table-row>
          <table:table-cell office:value-type="string">
            <text:p><![CDATA[ZB40DBEAFD]]></text:p>
          </table:table-cell>
          <table:table-cell office:value-type="string">
            <text:p><![CDATA[MANUTENZIONE ORDINARIA DEI FABBRICATI PROVINCIALI PER L'ANNO 2014 -  OPERE DA ASCENSORISTA ZONA DI CREMONA, CREMA E CASALMAGGIORE]]></text:p>
          </table:table-cell>
          <table:table-cell office:value-type="string">
            <text:p><![CDATA[€ 21372.92]]></text:p>
          </table:table-cell>
          <table:table-cell office:value-type="string">
            <text:p><![CDATA[€ 21372.92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HINDLER S.P.A. - CF: 00842990152]]></text:p>
          </table:table-cell>
          <table:table-cell office:value-type="string">
            <text:p><![CDATA[SCHINDLER S.P.A. - CF: 00842990152]]></text:p>
          </table:table-cell>
        </table:table-row>
        <table:table-row>
          <table:table-cell office:value-type="string">
            <text:p><![CDATA[Z020DBEB0E]]></text:p>
          </table:table-cell>
          <table:table-cell office:value-type="string">
            <text:p><![CDATA[MANUTENZIONE ORDINARIA DEI FABBRICATI PROVINCIALI PER L'ANNO 2014 - OPERE DA ASCENSORISTA ZONA DI CREMONA, CREMA E CASALMAGGIORE]]></text:p>
          </table:table-cell>
          <table:table-cell office:value-type="string">
            <text:p><![CDATA[€ 1836.96]]></text:p>
          </table:table-cell>
          <table:table-cell office:value-type="string">
            <text:p><![CDATA[€ 1836.96]]></text:p>
          </table:table-cell>
          <table:table-cell office:value-type="string">
            <text:p><![CDATA[01-01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ne S.p.a. - CF: 05069070158]]></text:p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B80DBEB16]]></text:p>
          </table:table-cell>
          <table:table-cell office:value-type="string">
            <text:p><![CDATA[MANUTENZIONE ORDINARIA DEI FABBRICATI PROVINCIALI PER L'ANNO 2014 - OPERE DA ASCENSORISTA ZONA DI CREMONA, CREMA E CASALMAGGIORE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01-01-2014]]></text:p>
          </table:table-cell>
          <table:table-cell office:value-type="string">
            <text:p><![CDATA[10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D DI TOMASONI GIUSEPPE E C. SRL - CF: 01468640162]]></text:p>
          </table:table-cell>
          <table:table-cell office:value-type="string">
            <text:p><![CDATA[MAD DI TOMASONI GIUSEPPE E C. SRL - CF: 01468640162]]></text:p>
          </table:table-cell>
        </table:table-row>
        <table:table-row>
          <table:table-cell office:value-type="string">
            <text:p><![CDATA[Z770DBEB37]]></text:p>
          </table:table-cell>
          <table:table-cell office:value-type="string">
            <text:p><![CDATA[MANUTENZIONE ORDINARIA DEI FABBRICATI PROVINCIALI PER L'ANNO 2014 - MANUTENZIONE IMPIANTI DI RILEVAZIONE INCENDI ZONA DI CREMONA, CREMA E CASALMAGGIORE]]></text:p>
          </table:table-cell>
          <table:table-cell office:value-type="string">
            <text:p><![CDATA[€ 14153.42]]></text:p>
          </table:table-cell>
          <table:table-cell office:value-type="string">
            <text:p><![CDATA[€ 14153.42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SAITALIA SISTEMI S.R.L. - CF: 00703690198]]></text:p>
          </table:table-cell>
          <table:table-cell office:value-type="string">
            <text:p><![CDATA[DISAITALIA SISTEMI S.R.L. - CF: 00703690198]]></text:p>
          </table:table-cell>
        </table:table-row>
        <table:table-row>
          <table:table-cell office:value-type="string">
            <text:p><![CDATA[ZE50DBEB73]]></text:p>
          </table:table-cell>
          <table:table-cell office:value-type="string">
            <text:p><![CDATA[MANUTENZIONE ORDINARIA DEI FABBRICATI PROVINCIALI PER L'ANNO 2014 - FORNITURE DI MATERIALE. ZONA DI CREMONA, CREMA E CASALMAGGIORE]]></text:p>
          </table:table-cell>
          <table:table-cell office:value-type="string">
            <text:p><![CDATA[€ 1453.48]]></text:p>
          </table:table-cell>
          <table:table-cell office:value-type="string">
            <text:p><![CDATA[€ 1453.48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GONZI SNC - CF: 00933810194]]></text:p>
          </table:table-cell>
          <table:table-cell office:value-type="string">
            <text:p><![CDATA[BERGONZI SNC - CF: 00933810194]]></text:p>
          </table:table-cell>
        </table:table-row>
        <table:table-row>
          <table:table-cell office:value-type="string">
            <text:p><![CDATA[ZA00DBEB7B]]></text:p>
          </table:table-cell>
          <table:table-cell office:value-type="string">
            <text:p><![CDATA[MANUTENZIONE ORDINARIA DEI FABBRICATI PROVINCIALI PER L'ANNO 2014  -  FORNITURE DI MATERIALE. ZONA DI CREMONA, CREMA E CASALMAGGIORE]]></text:p>
          </table:table-cell>
          <table:table-cell office:value-type="string">
            <text:p><![CDATA[€ 1497.98]]></text:p>
          </table:table-cell>
          <table:table-cell office:value-type="string">
            <text:p><![CDATA[€ 1497.98]]></text:p>
          </table:table-cell>
          <table:table-cell office:value-type="string">
            <text:p><![CDATA[01-01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000DBEB7F]]></text:p>
          </table:table-cell>
          <table:table-cell office:value-type="string">
            <text:p><![CDATA[MANUTENZIONE ORDINARIA DEI FABBRICATI PROVINCIALI PER L'ANNO 2014 - FORNITURE DI MATERIALE. ZONA DI CREMONA, CREMA E CASALMAGGIORE]]></text:p>
          </table:table-cell>
          <table:table-cell office:value-type="string">
            <text:p><![CDATA[€ 728.74]]></text:p>
          </table:table-cell>
          <table:table-cell office:value-type="string">
            <text:p><![CDATA[€ 728.74]]></text:p>
          </table:table-cell>
          <table:table-cell office:value-type="string">
            <text:p><![CDATA[01-01-2014]]></text:p>
          </table:table-cell>
          <table:table-cell office:value-type="string">
            <text:p><![CDATA[3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MMI GROUP S.P.A. - CF: 02064950179]]></text:p>
          </table:table-cell>
          <table:table-cell office:value-type="string">
            <text:p><![CDATA[CAMMI GROUP S.P.A. - CF: 02064950179]]></text:p>
          </table:table-cell>
        </table:table-row>
        <table:table-row>
          <table:table-cell office:value-type="string">
            <text:p><![CDATA[ZE90DBEB8C]]></text:p>
          </table:table-cell>
          <table:table-cell office:value-type="string">
            <text:p><![CDATA[MANUTENZIONE ORDINARIA DEI FABBRICATI PROVINCIALI PER L'ANNO 2014 - OPERE DI GESTIONE CANCELLI AUTOMATIZZATI. ZONA DI CREMONA, CREMA E CASALMAGGIORE]]></text:p>
          </table:table-cell>
          <table:table-cell office:value-type="string">
            <text:p><![CDATA[€ 3128.00]]></text:p>
          </table:table-cell>
          <table:table-cell office:value-type="string">
            <text:p><![CDATA[€ 3128.00]]></text:p>
          </table:table-cell>
          <table:table-cell office:value-type="string">
            <text:p><![CDATA[01-01-0201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I GIANCELSO - CF: CRTGCL52D05B914V]]></text:p>
          </table:table-cell>
          <table:table-cell office:value-type="string">
            <text:p><![CDATA[CERATI GIANCELSO - CF: CRTGCL52D05B914V]]></text:p>
          </table:table-cell>
        </table:table-row>
        <table:table-row>
          <table:table-cell office:value-type="string">
            <text:p><![CDATA[ZC30DBED12]]></text:p>
          </table:table-cell>
          <table:table-cell office:value-type="string">
            <text:p><![CDATA[MANUTENZIONE ORDINARIA DEI FABBRICATI PROVINCIALI PER L'ANNO 2014 - OPERE DA FALEGNAME. ZONA DI CREMA]]></text:p>
          </table:table-cell>
          <table:table-cell office:value-type="string">
            <text:p><![CDATA[€ 1984.79]]></text:p>
          </table:table-cell>
          <table:table-cell office:value-type="string">
            <text:p><![CDATA[€ 1984.79]]></text:p>
          </table:table-cell>
          <table:table-cell office:value-type="string">
            <text:p><![CDATA[01-01-2014]]></text:p>
          </table:table-cell>
          <table:table-cell office:value-type="string">
            <text:p><![CDATA[20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NALDI DAVIDE - CF: 01155450198]]></text:p>
          </table:table-cell>
          <table:table-cell office:value-type="string">
            <text:p><![CDATA[RINALDI DAVIDE - CF: 01155450198]]></text:p>
          </table:table-cell>
        </table:table-row>
        <table:table-row>
          <table:table-cell office:value-type="string">
            <text:p><![CDATA[ZA60DBED19]]></text:p>
          </table:table-cell>
          <table:table-cell office:value-type="string">
            <text:p><![CDATA[MANUTENZIONE ORDINARIA DEI FABBRICATI PROVINCIALI PER L'ANNO 2014 - OPERE DA FALEGNAME  ZONA DI CREMONA]]></text:p>
          </table:table-cell>
          <table:table-cell office:value-type="string">
            <text:p><![CDATA[€ 4995.35]]></text:p>
          </table:table-cell>
          <table:table-cell office:value-type="string">
            <text:p><![CDATA[€ 4995.35]]></text:p>
          </table:table-cell>
          <table:table-cell office:value-type="string">
            <text:p><![CDATA[01-01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EGNAMERIA GANDOLFI ERNESTO S.N.C . DI GANDOFI ORESTE E C. - CF: 01021760192]]></text:p>
          </table:table-cell>
          <table:table-cell office:value-type="string">
            <text:p><![CDATA[FALEGNAMERIA GANDOLFI ERNESTO S.N.C . DI GANDOFI ORESTE E C. - CF: 01021760192]]></text:p>
          </table:table-cell>
        </table:table-row>
        <table:table-row>
          <table:table-cell office:value-type="string">
            <text:p><![CDATA[Z4B0DBEC1A]]></text:p>
          </table:table-cell>
          <table:table-cell office:value-type="string">
            <text:p><![CDATA[MANUTENZIONE ORDINARIA DEI FABBRICATI PROVINCIALI PER L'ANNO 2014  MANUTENZIONE PRESIDI ANTINCENDIO. ZONA DI CREMONA, CREMA E CASALMAGGIORE]]></text:p>
          </table:table-cell>
          <table:table-cell office:value-type="string">
            <text:p><![CDATA[€ 23665.36]]></text:p>
          </table:table-cell>
          <table:table-cell office:value-type="string">
            <text:p><![CDATA[€ 23665.36]]></text:p>
          </table:table-cell>
          <table:table-cell office:value-type="string">
            <text:p><![CDATA[01-01-2014]]></text:p>
          </table:table-cell>
          <table:table-cell office:value-type="string">
            <text:p><![CDATA[30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320DBEC3A]]></text:p>
          </table:table-cell>
          <table:table-cell office:value-type="string">
            <text:p><![CDATA[MANUTENZIONE ORDINARIA DEI FABBRICATI PROVINCIALI PER L'ANNO 2014 - OPERE DA VETRAIO]]></text:p>
          </table:table-cell>
          <table:table-cell office:value-type="string">
            <text:p><![CDATA[€ 6992.72]]></text:p>
          </table:table-cell>
          <table:table-cell office:value-type="string">
            <text:p><![CDATA[€ 6992.72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Z410DBEC59]]></text:p>
          </table:table-cell>
          <table:table-cell office:value-type="string">
            <text:p><![CDATA[MANUTENZIONE ORDINARIA DEI FABBRICATI PROVINCIALI PER L'ANNO 2014.  OPERE DI DISINFEZIONE, DERATTIZZAZIONE, SPURGO. ZONA DI CREMONA, CREMA E CASALMAGGIORE]]></text:p>
          </table:table-cell>
          <table:table-cell office:value-type="string">
            <text:p><![CDATA[€ 2261.50]]></text:p>
          </table:table-cell>
          <table:table-cell office:value-type="string">
            <text:p><![CDATA[€ 2261.50]]></text:p>
          </table:table-cell>
          <table:table-cell office:value-type="string">
            <text:p><![CDATA[01-01-2014]]></text:p>
          </table:table-cell>
          <table:table-cell office:value-type="string">
            <text:p><![CDATA[30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2 Service srl - CF: 03650030160]]></text:p>
          </table:table-cell>
          <table:table-cell office:value-type="string">
            <text:p><![CDATA[O2 Service srl - CF: 03650030160]]></text:p>
          </table:table-cell>
        </table:table-row>
        <table:table-row>
          <table:table-cell office:value-type="string">
            <text:p><![CDATA[ZF70DBEC61]]></text:p>
          </table:table-cell>
          <table:table-cell office:value-type="string">
            <text:p><![CDATA[MANUTENZIONE ORDINARIA DEI FABBRICATI PROVINCIALI PER L'ANNO 2014 OPERE DI DISINFEZIONE, DERATTIZZAZIONE, SPURGO. ZONA DI CREMONA, CREMA E CASALMAGGIORE]]></text:p>
          </table:table-cell>
          <table:table-cell office:value-type="string">
            <text:p><![CDATA[€ 3316.40]]></text:p>
          </table:table-cell>
          <table:table-cell office:value-type="string">
            <text:p><![CDATA[€ 3316.4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EC. S.R.L. - CF: 01214320192]]></text:p>
          </table:table-cell>
          <table:table-cell office:value-type="string">
            <text:p><![CDATA[A.TEC. S.R.L. - CF: 01214320192]]></text:p>
          </table:table-cell>
        </table:table-row>
        <table:table-row>
          <table:table-cell office:value-type="string">
            <text:p><![CDATA[ZB20DBEC69]]></text:p>
          </table:table-cell>
          <table:table-cell office:value-type="string">
            <text:p><![CDATA[MANUTENZIONE ORDINARIA DEI FABBRICATI PROVINCIALI PER L'ANNO 2014 - OPERE DI DISINFEZIONE, DERATTIZZAZIONE, SPURGO. ZONA DI CREMONA, CREMA E CASALMAGGIORE]]></text:p>
          </table:table-cell>
          <table:table-cell office:value-type="string">
            <text:p><![CDATA[€ 2172.50]]></text:p>
          </table:table-cell>
          <table:table-cell office:value-type="string">
            <text:p><![CDATA[€ 2172.5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OSPURGO snc - CF: 00721550192]]></text:p>
          </table:table-cell>
          <table:table-cell office:value-type="string">
            <text:p><![CDATA[BIOSPURGO snc - CF: 00721550192]]></text:p>
          </table:table-cell>
        </table:table-row>
        <table:table-row>
          <table:table-cell office:value-type="string">
            <text:p><![CDATA[Z950DBEC70]]></text:p>
          </table:table-cell>
          <table:table-cell office:value-type="string">
            <text:p><![CDATA[MANUTENZIONE ORDINARIA DEI FABBRICATI PROVINCIALI PER L'ANNO 2014 -  OPERE DI DISINFEZIONE, DERATTIZZAZIONE, SPURGO. ZONA DI CREMONA, CREMA E CASALMAGGIOR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.E.A  srl - CF: 01034430197]]></text:p>
          </table:table-cell>
          <table:table-cell office:value-type="string">
            <text:p><![CDATA[CR.E.A  srl - CF: 01034430197]]></text:p>
          </table:table-cell>
        </table:table-row>
        <table:table-row>
          <table:table-cell office:value-type="string">
            <text:p><![CDATA[ZA10DBECBB]]></text:p>
          </table:table-cell>
          <table:table-cell office:value-type="string">
            <text:p><![CDATA[MANUTENZIONE ORDINARIA DEI FABBRICATI PROVINCIALI PER L'ANNO 2014. AFFIDAMENTO PRESTAZIONI ANNUALI. OPERE DA FABBRO. ZONA DI CREMONA]]></text:p>
          </table:table-cell>
          <table:table-cell office:value-type="string">
            <text:p><![CDATA[€ 4497.70]]></text:p>
          </table:table-cell>
          <table:table-cell office:value-type="string">
            <text:p><![CDATA[€ 4497.7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 METALFERRO di Galli A. & C. s.n.c. - CF: 00832210199]]></text:p>
          </table:table-cell>
          <table:table-cell office:value-type="string">
            <text:p><![CDATA[OFFICINA  METALFERRO di Galli A. & C. s.n.c. - CF: 00832210199]]></text:p>
          </table:table-cell>
        </table:table-row>
        <table:table-row>
          <table:table-cell office:value-type="string">
            <text:p><![CDATA[Z4A0DBECD0]]></text:p>
          </table:table-cell>
          <table:table-cell office:value-type="string">
            <text:p><![CDATA[MANUTENZIONE ORDINARIA DEI FABBRICATI PROVINCIALI PER L'ANNO 2014. AFFIDAMENTO PRESTAZIONI ANNUALI. OPERE DA FABBRO. ZONA DI CASALMAGGIOR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ATELLI VISIOLI - CF: 00455450197]]></text:p>
          </table:table-cell>
          <table:table-cell office:value-type="string">
            <text:p><![CDATA[FRATELLI VISIOLI - CF: 00455450197]]></text:p>
          </table:table-cell>
        </table:table-row>
        <table:table-row>
          <table:table-cell office:value-type="string">
            <text:p><![CDATA[Z550DBECD6]]></text:p>
          </table:table-cell>
          <table:table-cell office:value-type="string">
            <text:p><![CDATA[MANUTENZIONE ORDINARIA DEI FABBRICATI PROVINCIALI PER L'ANNO 2014. AFFIDAMENTO PRESTAZIONI ANNUALI. OPERE DA FABBRO. ZONA DI CREMA]]></text:p>
          </table:table-cell>
          <table:table-cell office:value-type="string">
            <text:p><![CDATA[€ 4775.74]]></text:p>
          </table:table-cell>
          <table:table-cell office:value-type="string">
            <text:p><![CDATA[€ 4775.74]]></text:p>
          </table:table-cell>
          <table:table-cell office:value-type="string">
            <text:p><![CDATA[01-01-2014]]></text:p>
          </table:table-cell>
          <table:table-cell office:value-type="string">
            <text:p><![CDATA[0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-BO snc - CF: 00310420195]]></text:p>
          </table:table-cell>
          <table:table-cell office:value-type="string">
            <text:p><![CDATA[AR-BO snc - CF: 00310420195]]></text:p>
          </table:table-cell>
        </table:table-row>
        <table:table-row>
          <table:table-cell office:value-type="string">
            <text:p><![CDATA[ZAC0DBECC1]]></text:p>
          </table:table-cell>
          <table:table-cell office:value-type="string">
            <text:p><![CDATA[MANUTENZIONE ORDINARIA DEI FABBRICATI PROVINCIALI PER L'ANNO 2014. AFFIDAMENTO PRESTAZIONI ANNUALI. OPERE DA FABBRO. ZONA DI CREMONA]]></text:p>
          </table:table-cell>
          <table:table-cell office:value-type="string">
            <text:p><![CDATA[€ 3997.40]]></text:p>
          </table:table-cell>
          <table:table-cell office:value-type="string">
            <text:p><![CDATA[€ 3997.40]]></text:p>
          </table:table-cell>
          <table:table-cell office:value-type="string">
            <text:p><![CDATA[01-01-2014]]></text:p>
          </table:table-cell>
          <table:table-cell office:value-type="string">
            <text:p><![CDATA[27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LIA ADELIO - CF: MGLDLA65T09D150V]]></text:p>
          </table:table-cell>
          <table:table-cell office:value-type="string">
            <text:p><![CDATA[MAGLIA ADELIO - CF: MGLDLA65T09D150V]]></text:p>
          </table:table-cell>
        </table:table-row>
        <table:table-row>
          <table:table-cell office:value-type="string">
            <text:p><![CDATA[Z380DBECDD]]></text:p>
          </table:table-cell>
          <table:table-cell office:value-type="string">
            <text:p><![CDATA[MANUTENZIONE ORDINARIA DEI FABBRICATI PROVINCIALI PER L'ANNO 2014. AFFIDAMENTO PRESTAZIONI ANNUALI. OPERE DA FABBRO. ZONA DI CREMONA, CREMA E CASALMAGGIORE]]></text:p>
          </table:table-cell>
          <table:table-cell office:value-type="string">
            <text:p><![CDATA[€ 3997.66]]></text:p>
          </table:table-cell>
          <table:table-cell office:value-type="string">
            <text:p><![CDATA[€ 3997.66]]></text:p>
          </table:table-cell>
          <table:table-cell office:value-type="string">
            <text:p><![CDATA[01-01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FRATELLI S.R.L. - CF: 00668080195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B70DBECC7]]></text:p>
          </table:table-cell>
          <table:table-cell office:value-type="string">
            <text:p><![CDATA[MANUTENZIONE ORDINARIA DEI FABBRICATI PROVINCIALI PER L'ANNO 2014. AFFIDAMENTO PRESTAZIONI ANNUALI. OPERE DA FABBRO. ZONA DI CASALMAGGIORE]]></text:p>
          </table:table-cell>
          <table:table-cell office:value-type="string">
            <text:p><![CDATA[€ 1439.2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DF ARTIGIANI DEL FERRO SNC DI ANTI CI PAOLO & C. - CF: 01121840191]]></text:p>
          </table:table-cell>
          <table:table-cell office:value-type="string">
            <text:p><![CDATA[ADF ARTIGIANI DEL FERRO SNC DI ANTI CI PAOLO & C. - CF: 01121840191]]></text:p>
          </table:table-cell>
        </table:table-row>
        <table:table-row>
          <table:table-cell office:value-type="string">
            <text:p><![CDATA[ZA90DBECED]]></text:p>
          </table:table-cell>
          <table:table-cell office:value-type="string">
            <text:p><![CDATA[MANUTENZIONE ORDINARIA DEI FABBRICATI PROVINCIALI PER L'ANNO 2014. AFFIDAMENTO PRESTAZIONI ANNUALI. OPERE VARIE. ZONA DI CREMONA, CREMA E CASALMAGGIORE]]></text:p>
          </table:table-cell>
          <table:table-cell office:value-type="string">
            <text:p><![CDATA[€ 3720.00]]></text:p>
          </table:table-cell>
          <table:table-cell office:value-type="string">
            <text:p><![CDATA[€ 3720.00]]></text:p>
          </table:table-cell>
          <table:table-cell office:value-type="string">
            <text:p><![CDATA[01-01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MG DI MAZZINI VALENTINO - CF: MZZVNT83M21D150V]]></text:p>
          </table:table-cell>
          <table:table-cell office:value-type="string">
            <text:p><![CDATA[VMG DI MAZZINI VALENTINO - CF: MZZVNT83M21D150V]]></text:p>
          </table:table-cell>
        </table:table-row>
        <table:table-row>
          <table:table-cell office:value-type="string">
            <text:p><![CDATA[ZDC0DBECF2]]></text:p>
          </table:table-cell>
          <table:table-cell office:value-type="string">
            <text:p><![CDATA[MANUTENZIONE ORDINARIA DEI FABBRICATI PROVINCIALI PER L'ANNO 2014. AFFIDAMENTO PRESTAZIONI ANNUALI. OPERE VARIE. ZONA DI CREMONA, CREMA E CASALMAGGIORE]]></text:p>
          </table:table-cell>
          <table:table-cell office:value-type="string">
            <text:p><![CDATA[€ 282.50]]></text:p>
          </table:table-cell>
          <table:table-cell office:value-type="string">
            <text:p><![CDATA[€ 282.50]]></text:p>
          </table:table-cell>
          <table:table-cell office:value-type="string">
            <text:p><![CDATA[01-01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CERAMICHE DI CREMONA OSCAR & C. SNC - CF: 01954250989]]></text:p>
          </table:table-cell>
          <table:table-cell office:value-type="string">
            <text:p><![CDATA[CREMONA CERAMICHE DI CREMONA OSCAR & C. SNC - CF: 01954250989]]></text:p>
          </table:table-cell>
        </table:table-row>
        <table:table-row>
          <table:table-cell office:value-type="string">
            <text:p><![CDATA[Z470DBECFC]]></text:p>
          </table:table-cell>
          <table:table-cell office:value-type="string">
            <text:p><![CDATA[MANUTENZIONE ORDINARIA DEI FABBRICATI PROVINCIALI PER L'ANNO 2014. AFFIDAMENTO PRESTAZIONI ANNUALI. OPERE VARIE. ZONA DI CREMONA, CREMA E CASALMAGGIORE]]></text:p>
          </table:table-cell>
          <table:table-cell office:value-type="string">
            <text:p><![CDATA[€ 6350.50]]></text:p>
          </table:table-cell>
          <table:table-cell office:value-type="string">
            <text:p><![CDATA[€ 6350.50]]></text:p>
          </table:table-cell>
          <table:table-cell office:value-type="string">
            <text:p><![CDATA[01-01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'ORIENTALE snc - CF: 00115030199]]></text:p>
          </table:table-cell>
          <table:table-cell office:value-type="string">
            <text:p><![CDATA[L'ORIENTALE snc - CF: 00115030199]]></text:p>
          </table:table-cell>
        </table:table-row>
        <table:table-row>
          <table:table-cell office:value-type="string">
            <text:p><![CDATA[Z520DBED02]]></text:p>
          </table:table-cell>
          <table:table-cell office:value-type="string">
            <text:p><![CDATA[MANUTENZIONE ORDINARIA DEI FABBRICATI PROVINCIALI PER L'ANNO 2014. AFFIDAMENTO PRESTAZIONI ANNUALI. OPERE VARIE. ZONA DI CREMONA, CREMA E CASALMAGGIORE]]></text:p>
          </table:table-cell>
          <table:table-cell office:value-type="string">
            <text:p><![CDATA[€ 14911.00]]></text:p>
          </table:table-cell>
          <table:table-cell office:value-type="string">
            <text:p><![CDATA[€ 14911.00]]></text:p>
          </table:table-cell>
          <table:table-cell office:value-type="string">
            <text:p><![CDATA[01-01-2014]]></text:p>
          </table:table-cell>
          <table:table-cell office:value-type="string">
            <text:p><![CDATA[3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GRONDE DI CAPPELLI CLAUDIO E C. S.N.C. - CF: 00688540194]]></text:p>
          </table:table-cell>
          <table:table-cell office:value-type="string">
            <text:p><![CDATA[CREMONA GRONDE DI CAPPELLI CLAUDIO E C. S.N.C. - CF: 00688540194]]></text:p>
          </table:table-cell>
        </table:table-row>
        <table:table-row>
          <table:table-cell office:value-type="string">
            <text:p><![CDATA[Z9B0BB9BE1]]></text:p>
          </table:table-cell>
          <table:table-cell office:value-type="string">
            <text:p><![CDATA[MANUTENZIONE ORDINARIA DEI FABBRICATI PROVINCIALI PER L'ANNO 2013 - ESECUZIONE DI VARIE OPERE EDILI PER LA ZONA DI CREMONA]]></text:p>
          </table:table-cell>
          <table:table-cell office:value-type="string">
            <text:p><![CDATA[€ 2056.93]]></text:p>
          </table:table-cell>
          <table:table-cell office:value-type="string">
            <text:p><![CDATA[€ 2056.93]]></text:p>
          </table:table-cell>
          <table:table-cell office:value-type="string">
            <text:p><![CDATA[01-01-2013]]></text:p>
          </table:table-cell>
          <table:table-cell office:value-type="string">
            <text:p><![CDATA[30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neraledil s.n.c. - CF: 01172860197]]></text:p>
          </table:table-cell>
          <table:table-cell office:value-type="string">
            <text:p><![CDATA[Generaledil s.n.c. - CF: 01172860197]]></text:p>
          </table:table-cell>
        </table:table-row>
        <table:table-row>
          <table:table-cell office:value-type="string">
            <text:p><![CDATA[Z4F088BE61]]></text:p>
          </table:table-cell>
          <table:table-cell office:value-type="string">
            <text:p><![CDATA[MANUTENZIONE ORDINARIA DEI FABBRICATI PROVINCIALI - OPERE EDILI]]></text:p>
          </table:table-cell>
          <table:table-cell office:value-type="string">
            <text:p><![CDATA[€ 27429.58]]></text:p>
          </table:table-cell>
          <table:table-cell office:value-type="string">
            <text:p><![CDATA[€ 27429.58]]></text:p>
          </table:table-cell>
          <table:table-cell office:value-type="string">
            <text:p><![CDATA[01-01-2013]]></text:p>
          </table:table-cell>
          <table:table-cell office:value-type="string">
            <text:p><![CDATA[18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ZZETTI S.R.L. - CF: 01554590198]]></text:p>
          </table:table-cell>
          <table:table-cell office:value-type="string">
            <text:p><![CDATA[BOZZETTI S.R.L. - CF: 01554590198]]></text:p>
          </table:table-cell>
        </table:table-row>
        <table:table-row>
          <table:table-cell office:value-type="string">
            <text:p><![CDATA[Z150DA6DDF]]></text:p>
          </table:table-cell>
          <table:table-cell office:value-type="string">
            <text:p><![CDATA[ACQUISTO DI RISME DI CARTA FORMATI A4 E A3 - FORNITURA DI CARTA RICICLATA IN RISME PER STAMPANTI E FOTOCOPIATRICI – ADESIONE ALLA CONVENZIONE IN AGENZIA REGIONALE CENTRALE ACQUISTI]]></text:p>
          </table:table-cell>
          <table:table-cell office:value-type="string">
            <text:p><![CDATA[€ 7000.00]]></text:p>
          </table:table-cell>
          <table:table-cell office:value-type="string">
            <text:p><![CDATA[€ 5922.00]]></text:p>
          </table:table-cell>
          <table:table-cell office:value-type="string">
            <text:p><![CDATA[04-02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740E1EBC8]]></text:p>
          </table:table-cell>
          <table:table-cell office:value-type="string">
            <text:p><![CDATA[LICEI CLASSICO E SCIENTIFICO DI CREMA (COD.FABBR. 062 - 103) INCARICO PROFESSIONALE PER DEFINIZIONE DEGLI ASPETTI GEOLOGICI DELLE VERIFICHE SISMICHE AI SENSI DEL D.M. 14.01.2008]]></text:p>
          </table:table-cell>
          <table:table-cell office:value-type="string">
            <text:p><![CDATA[€ 3264.00]]></text:p>
          </table:table-cell>
          <table:table-cell office:value-type="string">
            <text:p><![CDATA[€ 3264.00]]></text:p>
          </table:table-cell>
          <table:table-cell office:value-type="string">
            <text:p><![CDATA[28-08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vanni Bassi - CF: BSSGNN50A12I827F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160FA7BAF]]></text:p>
          </table:table-cell>
          <table:table-cell office:value-type="string">
            <text:p><![CDATA[ACQUISTO AURICOLARE PER CELLULARE]]></text:p>
          </table:table-cell>
          <table:table-cell office:value-type="string">
            <text:p><![CDATA[€ 30.47]]></text:p>
          </table:table-cell>
          <table:table-cell office:value-type="string">
            <text:p><![CDATA[€ 30.47]]></text:p>
          </table:table-cell>
          <table:table-cell office:value-type="string">
            <text:p><![CDATA[14-03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990E49079]]></text:p>
          </table:table-cell>
          <table:table-cell office:value-type="string">
            <text:p><![CDATA[ATTIVAZIONE LICENZE ANNUALI DI PEC STANDARD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9-03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UBA PEC - CF: 01879020517]]></text:p>
          </table:table-cell>
          <table:table-cell office:value-type="string">
            <text:p><![CDATA[ARUBA PEC - CF: 01879020517]]></text:p>
          </table:table-cell>
        </table:table-row>
        <table:table-row>
          <table:table-cell office:value-type="string">
            <text:p><![CDATA[Z5A0E4D5C6]]></text:p>
          </table:table-cell>
          <table:table-cell office:value-type="string">
            <text:p><![CDATA[NOLEGGIO MULTIFUNZIONE KYOCERA IN CONVENZIONE CONSIP - ADESIONE ALLA CONVENZIONE]]></text:p>
          </table:table-cell>
          <table:table-cell office:value-type="string">
            <text:p><![CDATA[€ 15037.00]]></text:p>
          </table:table-cell>
          <table:table-cell office:value-type="string">
            <text:p><![CDATA[€ 1514.31]]></text:p>
          </table:table-cell>
          <table:table-cell office:value-type="string">
            <text:p><![CDATA[14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2973040963]]></text:p>
          </table:table-cell>
          <table:table-cell office:value-type="string">
            <text:p><![CDATA[KYOCERA DOCUMENT SOLUTIONS ITALIA S PA - CF: 02973040963]]></text:p>
          </table:table-cell>
        </table:table-row>
        <table:table-row>
          <table:table-cell office:value-type="string">
            <text:p><![CDATA[ZF10E528A2]]></text:p>
          </table:table-cell>
          <table:table-cell office:value-type="string">
            <text:p><![CDATA[FORNITURA DI MATERIALE DI CONSUMO PER STAMPANTI E CANCELLERIA PER GLI UFFICI PROVINCIALI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8-03-2014]]></text:p>
          </table:table-cell>
          <table:table-cell office:value-type="string">
            <text:p><![CDATA[26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9E0E529CB]]></text:p>
          </table:table-cell>
          <table:table-cell office:value-type="string">
            <text:p><![CDATA[FORNITURA DI MATERIALE DI CONSUMO  PER STAMPANTI E CANCELLERIA PER GLI UFFICI PROVINCIALI]]></text:p>
          </table:table-cell>
          <table:table-cell office:value-type="string">
            <text:p><![CDATA[€ 162.30]]></text:p>
          </table:table-cell>
          <table:table-cell office:value-type="string">
            <text:p><![CDATA[€ 162.30]]></text:p>
          </table:table-cell>
          <table:table-cell office:value-type="string">
            <text:p><![CDATA[1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pitagora - CF: 03382990400]]></text:p>
          </table:table-cell>
          <table:table-cell office:value-type="string">
            <text:p><![CDATA[la pitagora - CF: 03382990400]]></text:p>
          </table:table-cell>
        </table:table-row>
        <table:table-row>
          <table:table-cell office:value-type="string">
            <text:p><![CDATA[Z380E52ABC]]></text:p>
          </table:table-cell>
          <table:table-cell office:value-type="string">
            <text:p><![CDATA[FORNITURA DI MATERIALE DI CONSUMO  PER STAMPANTI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1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LO ITALIA - CF: 12758180157]]></text:p>
          </table:table-cell>
          <table:table-cell office:value-type="string">
            <text:p><![CDATA[BLO ITALIA - CF: 12758180157]]></text:p>
          </table:table-cell>
        </table:table-row>
        <table:table-row>
          <table:table-cell office:value-type="string">
            <text:p><![CDATA[Z6B0E52BBC]]></text:p>
          </table:table-cell>
          <table:table-cell office:value-type="string">
            <text:p><![CDATA[FORNITURA DI MATERIALE DI CONSUMO PER STAMPANTI E CANCELLERIA PER GLI UFFICI PROVINCIALI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CNOLASER EUROPA srl - CF: 02169281207]]></text:p>
          </table:table-cell>
          <table:table-cell office:value-type="string">
            <text:p><![CDATA[TECNOLASER EUROPA srl - CF: 02169281207]]></text:p>
          </table:table-cell>
        </table:table-row>
        <table:table-row>
          <table:table-cell office:value-type="string">
            <text:p><![CDATA[ZEF0E52C04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235.02]]></text:p>
          </table:table-cell>
          <table:table-cell office:value-type="string">
            <text:p><![CDATA[€ 235.02]]></text:p>
          </table:table-cell>
          <table:table-cell office:value-type="string">
            <text:p><![CDATA[18-03-2014]]></text:p>
          </table:table-cell>
          <table:table-cell office:value-type="string">
            <text:p><![CDATA[26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RIGNE - CF: 02627410927]]></text:p>
          </table:table-cell>
          <table:table-cell office:value-type="string">
            <text:p><![CDATA[ECORIGNE - CF: 02627410927]]></text:p>
          </table:table-cell>
        </table:table-row>
        <table:table-row>
          <table:table-cell office:value-type="string">
            <text:p><![CDATA[Z5B0E52C53]]></text:p>
          </table:table-cell>
          <table:table-cell office:value-type="string">
            <text:p><![CDATA[FORNITURA DI MATERIALE DI CONSUMO  PER STAMPANTI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A30E52D1A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R PC S.R.L. - CF: 09599881001]]></text:p>
          </table:table-cell>
          <table:table-cell office:value-type="string">
            <text:p><![CDATA[MR PC S.R.L. - CF: 09599881001]]></text:p>
          </table:table-cell>
        </table:table-row>
        <table:table-row>
          <table:table-cell office:value-type="string">
            <text:p><![CDATA[ZA00531D23]]></text:p>
          </table:table-cell>
          <table:table-cell office:value-type="string">
            <text:p><![CDATA[LICEO SCIENTIFICO "LEONARDO DA VINCI" IN CREMA - VIA STAZIONE . INTERVENTI PER L' ELIMINAZIONE DELLA VULNERABILITA' DEGLI ELEMENTI NON STRUTTURALI . ESTENSIONE INCARICO PROFESSIONALE PER DIREZIONE LAVORI, ASSISTENZA, CONTABILIZZAZIONE E PER IL COORDI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4-1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EF0E81C09]]></text:p>
          </table:table-cell>
          <table:table-cell office:value-type="string">
            <text:p><![CDATA[SERVIZIO DI VIGILANZA PRESSO EDIFICI DI COMPETENZA DELLA PROVINCIA DI CREMONA E SERVIZIO TRASPORTO VALORI - ANNO 2014]]></text:p>
          </table:table-cell>
          <table:table-cell office:value-type="string">
            <text:p><![CDATA[€ 2280.00]]></text:p>
          </table:table-cell>
          <table:table-cell office:value-type="string">
            <text:p><![CDATA[€ 2280.00]]></text:p>
          </table:table-cell>
          <table:table-cell office:value-type="string">
            <text:p><![CDATA[28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RONOTTE SAFE S.R.L. - CF: 82000400190]]></text:p>
          </table:table-cell>
          <table:table-cell office:value-type="string">
            <text:p><![CDATA[METRONOTTE SAFE S.R.L. - CF: 82000400190]]></text:p>
          </table:table-cell>
        </table:table-row>
        <table:table-row>
          <table:table-cell office:value-type="string">
            <text:p><![CDATA[Z960EA01E4]]></text:p>
          </table:table-cell>
          <table:table-cell office:value-type="string">
            <text:p><![CDATA[SERVIZIO DI TRASLOCO ARREDI PRESSO GLI UFFICI CENTRALI]]></text:p>
          </table:table-cell>
          <table:table-cell office:value-type="string">
            <text:p><![CDATA[€ 425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D60E828E8]]></text:p>
          </table:table-cell>
          <table:table-cell office:value-type="string">
            <text:p><![CDATA[FORNITURA ED INSTALLAZIONE DI UN LETTORE BADGE PRESSO L'EDIFICIO PROVINCIALE DI VIA BELLAROCCA A CREMONA.]]></text:p>
          </table:table-cell>
          <table:table-cell office:value-type="string">
            <text:p><![CDATA[€ 633.00]]></text:p>
          </table:table-cell>
          <table:table-cell office:value-type="string">
            <text:p><![CDATA[€ 633.00]]></text:p>
          </table:table-cell>
          <table:table-cell office:value-type="string">
            <text:p><![CDATA[03-06-2014]]></text:p>
          </table:table-cell>
          <table:table-cell office:value-type="string">
            <text:p><![CDATA[24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I GIANCELSO - CF: CRTGCL52D05B914V]]></text:p>
          </table:table-cell>
          <table:table-cell office:value-type="string">
            <text:p><![CDATA[CERATI GIANCELSO - CF: CRTGCL52D05B914V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ZIONE CHIAVE]]></text:p>
          </table:table-cell>
          <table:table-cell office:value-type="string">
            <text:p><![CDATA[€ 3.93]]></text:p>
          </table:table-cell>
          <table:table-cell office:value-type="string">
            <text:p><![CDATA[€ 3.93]]></text:p>
          </table:table-cell>
          <table:table-cell office:value-type="string">
            <text:p><![CDATA[01-01-2014]]></text:p>
          </table:table-cell>
          <table:table-cell office:value-type="string">
            <text:p><![CDATA[31-03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GENIAL SERVICE DI FERRARI FRANCO - CF: FRRFNC61B20Z110H]]></text:p>
          </table:table-cell>
          <table:table-cell office:value-type="string">
            <text:p><![CDATA[GENIAL SERVICE DI FERRARI FRANCO - CF: FRRFNC61B20Z110H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BUSTE E AVVISI RICEVIMENTO ATTI GIUDIZIARI]]></text:p>
          </table:table-cell>
          <table:table-cell office:value-type="string">
            <text:p><![CDATA[€ 222.00]]></text:p>
          </table:table-cell>
          <table:table-cell office:value-type="string">
            <text:p><![CDATA[€ 222.00]]></text:p>
          </table:table-cell>
          <table:table-cell office:value-type="string">
            <text:p><![CDATA[01-01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GAMENTO CANONE BIMESTRALE TELEVISIVO SKY]]></text:p>
          </table:table-cell>
          <table:table-cell office:value-type="string">
            <text:p><![CDATA[€ 54.14]]></text:p>
          </table:table-cell>
          <table:table-cell office:value-type="string">
            <text:p><![CDATA[€ 54.14]]></text:p>
          </table:table-cell>
          <table:table-cell office:value-type="string">
            <text:p><![CDATA[01-01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KY ITALIA S.R.L. - CF: 04619241005]]></text:p>
          </table:table-cell>
          <table:table-cell office:value-type="string">
            <text:p><![CDATA[SKY ITALIA S.R.L. - CF: 04619241005]]></text:p>
          </table:table-cell>
        </table:table-row>
        <table:table-row>
          <table:table-cell office:value-type="string">
            <text:p><![CDATA[Z140EE250E]]></text:p>
          </table:table-cell>
          <table:table-cell office:value-type="string">
            <text:p><![CDATA[INCARICO PROFESSIONALE PER LA DIREZIONE LAVORI , IL COORDINAMENTO DELLA SICUREZZA ED IL COLLAUDO DEI LAVORI DA ESEGUIRE AL LICEO ARTISTICO STATALE "B. MUNARI" IPER IL MIGLIORAMENTO DELLA VULNERABILITA' SISMICA STRUTTURALE]]></text:p>
          </table:table-cell>
          <table:table-cell office:value-type="string">
            <text:p><![CDATA[€ 4716.01]]></text:p>
          </table:table-cell>
          <table:table-cell office:value-type="string">
            <text:p><![CDATA[€ 0.00]]></text:p>
          </table:table-cell>
          <table:table-cell office:value-type="string">
            <text:p><![CDATA[23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ZA20EEDB75]]></text:p>
          </table:table-cell>
          <table:table-cell office:value-type="string">
            <text:p><![CDATA[SERVIZIO DI MOVIMENTAZIONE DI ALCUNI ARREDI E PUBBLICAZIONI PRESSO PALAZZO STANGA.]]></text:p>
          </table:table-cell>
          <table:table-cell office:value-type="string">
            <text:p><![CDATA[€ 250.00]]></text:p>
          </table:table-cell>
          <table:table-cell office:value-type="string">
            <text:p><![CDATA[€ 213.50]]></text:p>
          </table:table-cell>
          <table:table-cell office:value-type="string">
            <text:p><![CDATA[17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460DB22BD]]></text:p>
          </table:table-cell>
          <table:table-cell office:value-type="string">
            <text:p><![CDATA[FORNITURA DI QUOTIDIANI E SETTIMANALI PER LA DIREZIONE GENERALE - UFFICIO COMUNICAZIONE - PRIMO SEMESTRE 2014]]></text:p>
          </table:table-cell>
          <table:table-cell office:value-type="string">
            <text:p><![CDATA[€ 1423.40]]></text:p>
          </table:table-cell>
          <table:table-cell office:value-type="string">
            <text:p><![CDATA[€ 1423.40]]></text:p>
          </table:table-cell>
          <table:table-cell office:value-type="string">
            <text:p><![CDATA[01-01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COLE' DI MOLASCHI MASSIMILIANO - CF: 01369790199]]></text:p>
          </table:table-cell>
          <table:table-cell office:value-type="string">
            <text:p><![CDATA[EDICOLE' DI MOLASCHI MASSIMILIANO - CF: 01369790199]]></text:p>
          </table:table-cell>
        </table:table-row>
        <table:table-row>
          <table:table-cell office:value-type="string">
            <text:p><![CDATA[Z870E5EAA1]]></text:p>
          </table:table-cell>
          <table:table-cell office:value-type="string">
            <text:p><![CDATA[STAMPA DI N. 5000 BUSTE PERSONALIZZATE PER IMBUSTATRICE ELETTRICA E FORNITURA DI N. 7 PERGAMENE PERSONALIZZATE]]></text:p>
          </table:table-cell>
          <table:table-cell office:value-type="string">
            <text:p><![CDATA[€ 224.00]]></text:p>
          </table:table-cell>
          <table:table-cell office:value-type="string">
            <text:p><![CDATA[€ 224.00]]></text:p>
          </table:table-cell>
          <table:table-cell office:value-type="string">
            <text:p><![CDATA[14-03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460E6373C]]></text:p>
          </table:table-cell>
          <table:table-cell office:value-type="string">
            <text:p><![CDATA[MANUTENZIONE VETTURA DH197TY]]></text:p>
          </table:table-cell>
          <table:table-cell office:value-type="string">
            <text:p><![CDATA[€ 443.73]]></text:p>
          </table:table-cell>
          <table:table-cell office:value-type="string">
            <text:p><![CDATA[€ 443.7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70E7435D]]></text:p>
          </table:table-cell>
          <table:table-cell office:value-type="string">
            <text:p><![CDATA[MANUTENZIONE VETTURA DH198TY]]></text:p>
          </table:table-cell>
          <table:table-cell office:value-type="string">
            <text:p><![CDATA[€ 70.22]]></text:p>
          </table:table-cell>
          <table:table-cell office:value-type="string">
            <text:p><![CDATA[€ 70.22]]></text:p>
          </table:table-cell>
          <table:table-cell office:value-type="string">
            <text:p><![CDATA[24-03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F0E8FDF3]]></text:p>
          </table:table-cell>
          <table:table-cell office:value-type="string">
            <text:p><![CDATA[MANUTENZIONE PNEUMATICI VETTURE YA372AH E DF121PE]]></text:p>
          </table:table-cell>
          <table:table-cell office:value-type="string">
            <text:p><![CDATA[€ 46.24]]></text:p>
          </table:table-cell>
          <table:table-cell office:value-type="string">
            <text:p><![CDATA[€ 46.24]]></text:p>
          </table:table-cell>
          <table:table-cell office:value-type="string">
            <text:p><![CDATA[31-03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OMMAUTO RINALDI DI RINALDI ALESSAN DRO - CF: RNLLSN76P20D150V]]></text:p>
          </table:table-cell>
          <table:table-cell office:value-type="string">
            <text:p><![CDATA[GOMMAUTO RINALDI DI RINALDI ALESSAN DRO - CF: RNLLSN76P20D150V]]></text:p>
          </table:table-cell>
        </table:table-row>
        <table:table-row>
          <table:table-cell office:value-type="string">
            <text:p><![CDATA[ZC20E908F2]]></text:p>
          </table:table-cell>
          <table:table-cell office:value-type="string">
            <text:p><![CDATA[MANUTENZIONE MECCANICA AUTOMEZZI BV125GM E CR788TR]]></text:p>
          </table:table-cell>
          <table:table-cell office:value-type="string">
            <text:p><![CDATA[€ 127.71]]></text:p>
          </table:table-cell>
          <table:table-cell office:value-type="string">
            <text:p><![CDATA[€ 127.71]]></text:p>
          </table:table-cell>
          <table:table-cell office:value-type="string">
            <text:p><![CDATA[31-03-2014]]></text:p>
          </table:table-cell>
          <table:table-cell office:value-type="string">
            <text:p><![CDATA[03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A0E0D62A]]></text:p>
          </table:table-cell>
          <table:table-cell office:value-type="string">
            <text:p><![CDATA[MANUTENZIONE AUTOVETTURA  DT198MB]]></text:p>
          </table:table-cell>
          <table:table-cell office:value-type="string">
            <text:p><![CDATA[€ 40.09]]></text:p>
          </table:table-cell>
          <table:table-cell office:value-type="string">
            <text:p><![CDATA[€ 40.09]]></text:p>
          </table:table-cell>
          <table:table-cell office:value-type="string">
            <text:p><![CDATA[07-07-2014]]></text:p>
          </table:table-cell>
          <table:table-cell office:value-type="string">
            <text:p><![CDATA[16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60E0D640]]></text:p>
          </table:table-cell>
          <table:table-cell office:value-type="string">
            <text:p><![CDATA[MANUTENZIONE VETTURA DT198MB]]></text:p>
          </table:table-cell>
          <table:table-cell office:value-type="string">
            <text:p><![CDATA[€ 811.30]]></text:p>
          </table:table-cell>
          <table:table-cell office:value-type="string">
            <text:p><![CDATA[€ 811.30]]></text:p>
          </table:table-cell>
          <table:table-cell office:value-type="string">
            <text:p><![CDATA[20-03-2014]]></text:p>
          </table:table-cell>
          <table:table-cell office:value-type="string">
            <text:p><![CDATA[28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A0E38E7B]]></text:p>
          </table:table-cell>
          <table:table-cell office:value-type="string">
            <text:p><![CDATA[ACQUISTO AURICOLARE PER CELLULARE]]></text:p>
          </table:table-cell>
          <table:table-cell office:value-type="string">
            <text:p><![CDATA[€ 30.47]]></text:p>
          </table:table-cell>
          <table:table-cell office:value-type="string">
            <text:p><![CDATA[€ 30.4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0E0E2D031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5279.60]]></text:p>
          </table:table-cell>
          <table:table-cell office:value-type="string">
            <text:p><![CDATA[€ 5279.60]]></text:p>
          </table:table-cell>
          <table:table-cell office:value-type="string">
            <text:p><![CDATA[06-03-2014]]></text:p>
          </table:table-cell>
          <table:table-cell office:value-type="string">
            <text:p><![CDATA[20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 / ENTER SRL - CF: 04232600371 / BLO ITALIA - CF: 12758180157 / XPRES srl - CF: 08454941009 / BASCO BAZAR 2 - CF: 04936581000 / MR PC S.R.L. - CF: 09599881001 / SOLUZIONE UFFICIO - CF: 02778750246 / BERGAMOTONER DI MANIGHETTI OMAR - CF: 03538290168]]></text:p>
          </table:table-cell>
          <table:table-cell office:value-type="string">
            <text:p><![CDATA[C2 S.r.l. - CF: 01121130197 / ENTER SRL - CF: 04232600371 / BLO ITALIA - CF: 12758180157 / XPRES srl - CF: 08454941009 / BASCO BAZAR 2 - CF: 04936581000 / MR PC S.R.L. - CF: 09599881001 / SOLUZIONE UFFICIO - CF: 02778750246 / BERGAMOTONER DI MANIGHETTI OMAR - CF: 03538290168]]></text:p>
          </table:table-cell>
        </table:table-row>
        <table:table-row>
          <table:table-cell office:value-type="string">
            <text:p><![CDATA[Z4C0E79BC8]]></text:p>
          </table:table-cell>
          <table:table-cell office:value-type="string">
            <text:p><![CDATA[NOLEGGIO FOTOCOPIATRICE MITA PERIODO GENNAIO/APRILE 2014 - PROVVEDIMENTI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01-01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Z910E52B3]]></text:p>
          </table:table-cell>
          <table:table-cell office:value-type="string">
            <text:p><![CDATA[FORNITURA DI MATERIALE CONSUMABILE PER STAMPANTI]]></text:p>
          </table:table-cell>
          <table:table-cell office:value-type="string">
            <text:p><![CDATA[€ 161.31]]></text:p>
          </table:table-cell>
          <table:table-cell office:value-type="string">
            <text:p><![CDATA[€ 161.3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RBARA ALFREDO - CF: 06692220632]]></text:p>
          </table:table-cell>
          <table:table-cell office:value-type="string">
            <text:p><![CDATA[SORBARA ALFREDO - CF: 06692220632]]></text:p>
          </table:table-cell>
        </table:table-row>
        <table:table-row>
          <table:table-cell office:value-type="string">
            <text:p><![CDATA[ZAA0EEA2C9]]></text:p>
          </table:table-cell>
          <table:table-cell office:value-type="string">
            <text:p><![CDATA[MANUTENZIONE ORDINARIA DEI FABBRICATI PROVINCIALI PER L'ANNO 2014.  OPERE DA ELETTRICISTA PER ADEGUAMENTO E CONTROLLO GENERALE DI IMPIANTI FOTOVOLTAIC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1-04-2014]]></text:p>
          </table:table-cell>
          <table:table-cell office:value-type="string">
            <text:p><![CDATA[05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730ECAAB5]]></text:p>
          </table:table-cell>
          <table:table-cell office:value-type="string">
            <text:p><![CDATA[SERVIZIO LAVAGGIO AUTOVETTURE PROVINCIALI]]></text:p>
          </table:table-cell>
          <table:table-cell office:value-type="string">
            <text:p><![CDATA[€ 211.70]]></text:p>
          </table:table-cell>
          <table:table-cell office:value-type="string">
            <text:p><![CDATA[€ 211.7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850EEDF68]]></text:p>
          </table:table-cell>
          <table:table-cell office:value-type="string">
            <text:p><![CDATA[MONASTERO DI SANTA MONICA - EX CASERMA GOITO PRIMO STRALCIO. LAVORI COMPLEMENTARI PER LA SISTEMAZIONE DELLE AREE ESTERNI, REALIZZAZIONE ALLACCI ED ALTRE OPERE IN ECONOMIA.]]></text:p>
          </table:table-cell>
          <table:table-cell office:value-type="string">
            <text:p><![CDATA[€ 18164.76]]></text:p>
          </table:table-cell>
          <table:table-cell office:value-type="string">
            <text:p><![CDATA[€ 18164.76]]></text:p>
          </table:table-cell>
          <table:table-cell office:value-type="string">
            <text:p><![CDATA[20-06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OGNOLI GIAN CARLO - CF: BRGGCR51B24G149M]]></text:p>
          </table:table-cell>
          <table:table-cell office:value-type="string">
            <text:p><![CDATA[BROGNOLI GIAN CARLO - CF: BRGGCR51B24G149M]]></text:p>
          </table:table-cell>
        </table:table-row>
        <table:table-row>
          <table:table-cell office:value-type="string">
            <text:p><![CDATA[Z1F0F0E122]]></text:p>
          </table:table-cell>
          <table:table-cell office:value-type="string">
            <text:p><![CDATA[ACQUISTO MATERIALE DI CONSUMO PER STAMPANTE ARCHIVIO]]></text:p>
          </table:table-cell>
          <table:table-cell office:value-type="string">
            <text:p><![CDATA[€ 195.70]]></text:p>
          </table:table-cell>
          <table:table-cell office:value-type="string">
            <text:p><![CDATA[€ 195.70]]></text:p>
          </table:table-cell>
          <table:table-cell office:value-type="string">
            <text:p><![CDATA[06-05-2014]]></text:p>
          </table:table-cell>
          <table:table-cell office:value-type="string">
            <text:p><![CDATA[09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LUZIONE UFFICIO - CF: 02778750246]]></text:p>
          </table:table-cell>
          <table:table-cell office:value-type="string">
            <text:p><![CDATA[SOLUZIONE UFFICIO - CF: 02778750246]]></text:p>
          </table:table-cell>
        </table:table-row>
        <table:table-row>
          <table:table-cell office:value-type="string">
            <text:p><![CDATA[Z260F0D937]]></text:p>
          </table:table-cell>
          <table:table-cell office:value-type="string">
            <text:p><![CDATA[ACQUISTO CARTUCCE PER STAMPANTI POLIZIA LOCALE]]></text:p>
          </table:table-cell>
          <table:table-cell office:value-type="string">
            <text:p><![CDATA[€ 202.57]]></text:p>
          </table:table-cell>
          <table:table-cell office:value-type="string">
            <text:p><![CDATA[€ 202.57]]></text:p>
          </table:table-cell>
          <table:table-cell office:value-type="string">
            <text:p><![CDATA[08-05-2014]]></text:p>
          </table:table-cell>
          <table:table-cell office:value-type="string">
            <text:p><![CDATA[27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450F17E72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249.32]]></text:p>
          </table:table-cell>
          <table:table-cell office:value-type="string">
            <text:p><![CDATA[€ 249.32]]></text:p>
          </table:table-cell>
          <table:table-cell office:value-type="string">
            <text:p><![CDATA[09-05-2014]]></text:p>
          </table:table-cell>
          <table:table-cell office:value-type="string">
            <text:p><![CDATA[1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TOIDEE - CF: 04406950875]]></text:p>
          </table:table-cell>
          <table:table-cell office:value-type="string">
            <text:p><![CDATA[CARTOIDEE - CF: 04406950875]]></text:p>
          </table:table-cell>
        </table:table-row>
        <table:table-row>
          <table:table-cell office:value-type="string">
            <text:p><![CDATA[Z720F17ECF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390.29]]></text:p>
          </table:table-cell>
          <table:table-cell office:value-type="string">
            <text:p><![CDATA[€ 390.29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DATA - CF: 03242680829]]></text:p>
          </table:table-cell>
          <table:table-cell office:value-type="string">
            <text:p><![CDATA[LINEA DATA - CF: 03242680829]]></text:p>
          </table:table-cell>
        </table:table-row>
        <table:table-row>
          <table:table-cell office:value-type="string">
            <text:p><![CDATA[4796904268]]></text:p>
          </table:table-cell>
          <table:table-cell office:value-type="string">
            <text:p><![CDATA[FORNITURA D.P.I.]]></text:p>
          </table:table-cell>
          <table:table-cell office:value-type="string">
            <text:p><![CDATA[€ 3239.5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+A MONFERRATO - CF: 03918550017 / ALEA SAS - CF: 05067060011 / SAFETY WORLD - CF: 02585070598 / LE.PE ANTINCENDIO - CF: 00394301006 / SIR SAFETY SYSTEM SPA - CF: 01748360540 / BERGONZI SNC - CF: 00933810194 / MANZI GIANFRANCO S.R.L. - CF: 00015840192 / PESSINA COMFORT - CF: 00123700197]]></text:p>
          </table:table-cell>
          <table:table-cell office:value-type="string">
            <text:p><![CDATA[PESSINA COMFORT - CF: 00123700197]]></text:p>
          </table:table-cell>
        </table:table-row>
        <table:table-row>
          <table:table-cell office:value-type="string">
            <text:p><![CDATA[479701807C]]></text:p>
          </table:table-cell>
          <table:table-cell office:value-type="string">
            <text:p><![CDATA[Fornitura D.P.I.]]></text:p>
          </table:table-cell>
          <table:table-cell office:value-type="string">
            <text:p><![CDATA[€ 2957.2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LEA SAS - CF: 05067060011 / A+A MONFERRATO - CF: 03918550017 / SAFETY WORLD - CF: 02585070598 / SIR SAFETY SYSTEM SPA - CF: 01748360540 / LE.PE ANTINCENDIO - CF: 00394301006 / BERGONZI SNC - CF: 00933810194 / MANZI GIANFRANCO S.R.L. - CF: 00015840192 / PESSINA COMFORT - CF: 00123700197]]></text:p>
          </table:table-cell>
          <table:table-cell office:value-type="string">
            <text:p><![CDATA[BERGONZI SNC - CF: 00933810194]]></text:p>
          </table:table-cell>
        </table:table-row>
        <table:table-row>
          <table:table-cell office:value-type="string">
            <text:p><![CDATA[Z8B0C391E2]]></text:p>
          </table:table-cell>
          <table:table-cell office:value-type="string">
            <text:p><![CDATA[IMMOBILE PROVINCIALE "CASCINA STELLA" - MANUTENZIONE ORDINARIA DELL' IMPIANTO  ELEVATORE PER L'ANNO 2014 . AFFIDAMENTO DIRETTO ALLA DITTA SCHINDLER S.P.A.]]></text:p>
          </table:table-cell>
          <table:table-cell office:value-type="string">
            <text:p><![CDATA[€ 1147.54]]></text:p>
          </table:table-cell>
          <table:table-cell office:value-type="string">
            <text:p><![CDATA[€ 1147.54]]></text:p>
          </table:table-cell>
          <table:table-cell office:value-type="string">
            <text:p><![CDATA[01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HINDLER S.P.A. - CF: 00842990152]]></text:p>
          </table:table-cell>
          <table:table-cell office:value-type="string">
            <text:p><![CDATA[SCHINDLER S.P.A. - CF: 00842990152]]></text:p>
          </table:table-cell>
        </table:table-row>
        <table:table-row>
          <table:table-cell office:value-type="string">
            <text:p><![CDATA[ZDB0C584EF]]></text:p>
          </table:table-cell>
          <table:table-cell office:value-type="string">
            <text:p><![CDATA[FORNITURA E POSA DI INTERRUTTORI NEL QUADRO ELETTRICO DELLA SALA CED - AGGIUDICAZIONE ALLA DITTA AVIEL S.A.S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2-1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0708DD98C]]></text:p>
          </table:table-cell>
          <table:table-cell office:value-type="string">
            <text:p><![CDATA[INCARICO PROFESSIONALE  PER LE VERIFICHE TECNICHE AI SENSI DELL' O.P.C.M. 3274/2003 DEGLI EDIFICI DEI LICEI  CLASSICO E SCIENTIFICO  DI CREMA ( COD. FABB.062-103) E INDIVIDUAZIONE DELL' INDICATORE DI RISCHIO. IMPEGNO SPESA E AFFIDAMENTO]]></text:p>
          </table:table-cell>
          <table:table-cell office:value-type="string">
            <text:p><![CDATA[€ 5000.00]]></text:p>
          </table:table-cell>
          <table:table-cell office:value-type="string">
            <text:p><![CDATA[€ 4959.00]]></text:p>
          </table:table-cell>
          <table:table-cell office:value-type="string">
            <text:p><![CDATA[06-03-2013]]></text:p>
          </table:table-cell>
          <table:table-cell office:value-type="string">
            <text:p><![CDATA[21-04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ITA FRANCESCO GIOVANNI BATTISTA - CF: VTIFNC56H25F299K / Falloni Mario - CF: FLLMRA50T21G469P / Targon s.r.l. - CF: 01439030337 / Massetti Gian Ermes - CF: MSSGRM55A14D150I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4477080B48]]></text:p>
          </table:table-cell>
          <table:table-cell office:value-type="string">
            <text:p><![CDATA[POLO SCOLASTICO ROMANI DI CASALMAGGIORE. REALIZZAZIONE DI NUOVO IMPIANTO FOTOVOLTAICO CON RINNOVO DEI MANTI DI COPERTURA IN LASTRE IN FIBRO CEMENTO CON AMIANTO. MACROCATEGORIA 2: REALIZZAZIONE NUOVO IMPIANTO FOTOVOLTAICO AGGIUDICAZIONE A SEGUITO DI R]]></text:p>
          </table:table-cell>
          <table:table-cell office:value-type="string">
            <text:p><![CDATA[€ 48721.00]]></text:p>
          </table:table-cell>
          <table:table-cell office:value-type="string">
            <text:p><![CDATA[€ 48721.00]]></text:p>
          </table:table-cell>
          <table:table-cell office:value-type="string">
            <text:p><![CDATA[06-05-2013]]></text:p>
          </table:table-cell>
          <table:table-cell office:value-type="string">
            <text:p><![CDATA[29-06-2013]]></text:p>
          </table:table-cell>
          <table:table-cell office:value-type="string">
            <text:p><![CDATA[02-PROCEDURA RISTRETTA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7E099B2D6]]></text:p>
          </table:table-cell>
          <table:table-cell office:value-type="string">
            <text:p><![CDATA[EX CASERMA GOITO - MONASTERO S. MONICA VIA BISSOLATI, CREMONA. AFFIDAMENTO OPERAZIONI DI ASSISTENZA AGLI SCAVI.]]></text:p>
          </table:table-cell>
          <table:table-cell office:value-type="string">
            <text:p><![CDATA[€ 11272.32]]></text:p>
          </table:table-cell>
          <table:table-cell office:value-type="string">
            <text:p><![CDATA[€ 11272.32]]></text:p>
          </table:table-cell>
          <table:table-cell office:value-type="string">
            <text:p><![CDATA[20-08-2013]]></text:p>
          </table:table-cell>
          <table:table-cell office:value-type="string">
            <text:p><![CDATA[08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GA S.R.L. - CF: 02697190136]]></text:p>
          </table:table-cell>
          <table:table-cell office:value-type="string">
            <text:p><![CDATA[RAGA S.R.L. - CF: 02697190136]]></text:p>
          </table:table-cell>
        </table:table-row>
        <table:table-row>
          <table:table-cell office:value-type="string">
            <text:p><![CDATA[ZD809C0D92]]></text:p>
          </table:table-cell>
          <table:table-cell office:value-type="string">
            <text:p><![CDATA[INCARICO PROFESSIONALE PER LA REDAZIONE DEL TIPO MAPPALE IMMOBILI PROVINCIALI - ASSEGNAZIONE.]]></text:p>
          </table:table-cell>
          <table:table-cell office:value-type="string">
            <text:p><![CDATA[€ 1144.00]]></text:p>
          </table:table-cell>
          <table:table-cell office:value-type="string">
            <text:p><![CDATA[€ 1144.00]]></text:p>
          </table:table-cell>
          <table:table-cell office:value-type="string">
            <text:p><![CDATA[19-06-2013]]></text:p>
          </table:table-cell>
          <table:table-cell office:value-type="string">
            <text:p><![CDATA[18-07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ANOTTI PIERLUCA - CF: ZNTPLC66B05D150K]]></text:p>
          </table:table-cell>
          <table:table-cell office:value-type="string">
            <text:p><![CDATA[ZANOTTI PIERLUCA - CF: ZNTPLC66B05D150K]]></text:p>
          </table:table-cell>
        </table:table-row>
        <table:table-row>
          <table:table-cell office:value-type="string">
            <text:p><![CDATA[Z5709AE8F0]]></text:p>
          </table:table-cell>
          <table:table-cell office:value-type="string">
            <text:p><![CDATA[EX CASERMA GOITO - MONASTERO DI S. MONICA IN VIA BISSOLATI A CREMONA. AFFIDAMENTO DIRETTO PER LAVORI DI ALLACCIO DELLA CENTRALE TERMICA ALLA RETE TELERISCALDAMENTO.]]></text:p>
          </table:table-cell>
          <table:table-cell office:value-type="string">
            <text:p><![CDATA[€ 30200.00]]></text:p>
          </table:table-cell>
          <table:table-cell office:value-type="string">
            <text:p><![CDATA[€ 30200.00]]></text:p>
          </table:table-cell>
          <table:table-cell office:value-type="string">
            <text:p><![CDATA[19-07-2013]]></text:p>
          </table:table-cell>
          <table:table-cell office:value-type="string">
            <text:p><![CDATA[15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C30A8B739]]></text:p>
          </table:table-cell>
          <table:table-cell office:value-type="string">
            <text:p><![CDATA[LICEO SCIENTIFICO "L. DA VINCI" A CREMA. INCARICO PROFESSIONALE PER LE VERIFICHE TECNICHE AI SENSI DELL'O.P.C.M. 3274/2003]]></text:p>
          </table:table-cell>
          <table:table-cell office:value-type="string">
            <text:p><![CDATA[€ 3484.00]]></text:p>
          </table:table-cell>
          <table:table-cell office:value-type="string">
            <text:p><![CDATA[€ 3350.00]]></text:p>
          </table:table-cell>
          <table:table-cell office:value-type="string">
            <text:p><![CDATA[03-07-2013]]></text:p>
          </table:table-cell>
          <table:table-cell office:value-type="string">
            <text:p><![CDATA[19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ssetti Gian Ermes - CF: MSSGRM55A14D150I / Falloni Mario - CF: FLLMRA50T21G469P / 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ZEE0A6CEC6]]></text:p>
          </table:table-cell>
          <table:table-cell office:value-type="string">
            <text:p><![CDATA[LICEO SCIENTIFICO "LEONARDO DA VINCI" DI CREMA - INDAGINI DIAGNOSTICHE SUL CALCESTRUZZO]]></text:p>
          </table:table-cell>
          <table:table-cell office:value-type="string">
            <text:p><![CDATA[€ 4090.00]]></text:p>
          </table:table-cell>
          <table:table-cell office:value-type="string">
            <text:p><![CDATA[€ 3397.70]]></text:p>
          </table:table-cell>
          <table:table-cell office:value-type="string">
            <text:p><![CDATA[04-07-2013]]></text:p>
          </table:table-cell>
          <table:table-cell office:value-type="string">
            <text:p><![CDATA[02-08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.T.M. LABORATORIO TECNOLOGICO MANT OVANO S.R.L. - CF: 01293110209 / 4emme service s.p.a. - CF: 01288130212 / Gruppo P&P Consulting Engineers - CF: 02787860168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3C0859350]]></text:p>
          </table:table-cell>
          <table:table-cell office:value-type="string">
            <text:p><![CDATA[PALAZZO ARALDI ERIZZO - ISTITUTO MAGISTRALE ANGUISSOLA. LAVORI DI SISTEMAZIONE DELLA COPERTURA. AFFIDAMENTO INCARICO PROFESSIONALE PER LA PROGETTAZIONE PRELIMINARE, DEFINITIVA ED ESECUTIVA DELLA PARTE STRUTTURALE.(IMM.50)]]></text:p>
          </table:table-cell>
          <table:table-cell office:value-type="string">
            <text:p><![CDATA[€ 6899.63]]></text:p>
          </table:table-cell>
          <table:table-cell office:value-type="string">
            <text:p><![CDATA[€ 1120.50]]></text:p>
          </table:table-cell>
          <table:table-cell office:value-type="string">
            <text:p><![CDATA[03-05-2013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51844030B3]]></text:p>
          </table:table-cell>
          <table:table-cell office:value-type="string">
            <text:p><![CDATA[LAVORI DI ELIMINAZIONE DELLE PROBLEMATICHE DI VULNERABILITA' DEGLI ELEMENTI ANCHE NON STRUTTURALI PRESSO L'ISTITUTO A.P.C. DI CREMONA. REVOCA DETERMINAZIONE N. 490/2013. NUOVA AGGIUDICAZIONE E RELATIVO VERBALE DI GARA.]]></text:p>
          </table:table-cell>
          <table:table-cell office:value-type="string">
            <text:p><![CDATA[€ 592914.00]]></text:p>
          </table:table-cell>
          <table:table-cell office:value-type="string">
            <text:p><![CDATA[€ 473670.00]]></text:p>
          </table:table-cell>
          <table:table-cell office:value-type="string">
            <text:p><![CDATA[22-10-2013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AEDIL S.R.L. - CF: 02246540989 / GAVIOLI RESTAURI S.R.L. - CF: 01731490676 / BRAMBILLA PRIMO E FIGLI SNC - CF: 00105130199 / BENVENUTI COSTRUZIONI S.R.L. - CF: 01037000195 / BROGNOLI GIAN CARLO - CF: BRGGCR51B24G149M / AGAZZI PIERRE & C. S.A.S. - CF: 01340710191 / SERRA COSTRUZIONI SNC - CF: 00294390174 / ALCHIMIA LABORATORIO DI RESTAURO S.N.C. - CF: 00752240366 / PAOLO BELTRAMI S.P.A. - CF: 00128240199 / OGLIAR BADESSI COSTRUZIONI s.r.l. - CF: 01565450192 / AZIMUT s.r.l. - CF: 00976070193 / IMPRESA BOTTOLI ARTURO SPA - CF: 00151210200 / LA SOLIDARIETA' SOCIETA' COOPERATIVA MURATORI GUSSOLA G.M.G. - CF: 00102300191 / COOPERATIVA EDILE ARTIGIANA SOC.COOP. - CF: 00347320343 / AZZINI NORBERTO - CF: ZZNNBR49E19A299A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Z0D0B0ABA0]]></text:p>
          </table:table-cell>
          <table:table-cell office:value-type="string">
            <text:p><![CDATA[ATTIVITA' DI PROGETTAZIONE E DI SUPPORTO TECNICO AL RESPONSABILE DEL PROCEDIMENTO NELL'AMBITO DELL'APPALTO SERVIZIO ENERGIA. DETERMINA DI AFFIDAMENTO INCARICO PROFESSIONALE.]]></text:p>
          </table:table-cell>
          <table:table-cell office:value-type="string">
            <text:p><![CDATA[€ 15470.00]]></text:p>
          </table:table-cell>
          <table:table-cell office:value-type="string">
            <text:p><![CDATA[€ 13149.50]]></text:p>
          </table:table-cell>
          <table:table-cell office:value-type="string">
            <text:p><![CDATA[07-08-2013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FEDELI MARIO - CF: 00413690199 / RUGGINENTI STEFANO - CF: RGGSFN64S13C153W]]></text:p>
          </table:table-cell>
          <table:table-cell office:value-type="string">
            <text:p><![CDATA[RUGGINENTI STEFANO - CF: RGGSFN64S13C153W]]></text:p>
          </table:table-cell>
        </table:table-row>
        <table:table-row>
          <table:table-cell office:value-type="string">
            <text:p><![CDATA[Z0E084144C]]></text:p>
          </table:table-cell>
          <table:table-cell office:value-type="string">
            <text:p><![CDATA[LAVORI DI MANUTENZIONE ORDINARIA DEI FABBRICATI PROVINCIALI PER L'ANNO 2013. ULTERIORE IMPEGNO DI SPESA PER LAVORI INERENTI IL PROGETTO DEFINITIVO N. 2.]]></text:p>
          </table:table-cell>
          <table:table-cell office:value-type="string">
            <text:p><![CDATA[€ 28910.29]]></text:p>
          </table:table-cell>
          <table:table-cell office:value-type="string">
            <text:p><![CDATA[€ 28910.29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2A0B8DCD2]]></text:p>
          </table:table-cell>
          <table:table-cell office:value-type="string">
            <text:p><![CDATA[IMMOBILE DI VIA MANZONI - CREMONA (EX ISTITUTO SUORE M. DI S. DOROTEA) - RIUTILIZZO AD USO DELL'ISTITUTO SCOLASTICO EINAUDI - PROGETTO DEI NUOVI LABORATORI DI CUCINA E SALA. MANUTENZIONE STRAORDINARIA DELLA CENTRALE TERMICA. AFFIDAMENTO DIRETTO.]]></text:p>
          </table:table-cell>
          <table:table-cell office:value-type="string">
            <text:p><![CDATA[€ 13150.00]]></text:p>
          </table:table-cell>
          <table:table-cell office:value-type="string">
            <text:p><![CDATA[€ 13039.00]]></text:p>
          </table:table-cell>
          <table:table-cell office:value-type="string">
            <text:p><![CDATA[24-09-2013]]></text:p>
          </table:table-cell>
          <table:table-cell office:value-type="string">
            <text:p><![CDATA[17-10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VB SOLUTIONS S.P.A. - CF: 01221910225]]></text:p>
          </table:table-cell>
          <table:table-cell office:value-type="string">
            <text:p><![CDATA[PVB SOLUTIONS S.P.A. - CF: 01221910225]]></text:p>
          </table:table-cell>
        </table:table-row>
        <table:table-row>
          <table:table-cell office:value-type="string">
            <text:p><![CDATA[ZB50BDBD2A]]></text:p>
          </table:table-cell>
          <table:table-cell office:value-type="string">
            <text:p><![CDATA[EX CASERMA GOITO - MONASTERO DI S. MONICA IN VIA BISSOLATI A CREMONA. AFFIDAMENTO DIRETTO PER LAVORI DI ALLACCIO ALLA RETE IDRICA E FOGNARIA.]]></text:p>
          </table:table-cell>
          <table:table-cell office:value-type="string">
            <text:p><![CDATA[€ 8620.60]]></text:p>
          </table:table-cell>
          <table:table-cell office:value-type="string">
            <text:p><![CDATA[€ 8620.60]]></text:p>
          </table:table-cell>
          <table:table-cell office:value-type="string">
            <text:p><![CDATA[21-10-2013]]></text:p>
          </table:table-cell>
          <table:table-cell office:value-type="string">
            <text:p><![CDATA[30-06-2013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ADANIA ACQUE GESTIONE S.P.A. - CF: 01308980190]]></text:p>
          </table:table-cell>
          <table:table-cell office:value-type="string">
            <text:p><![CDATA[PADANIA ACQUE GESTIONE S.P.A. - CF: 01308980190]]></text:p>
          </table:table-cell>
        </table:table-row>
        <table:table-row>
          <table:table-cell office:value-type="string">
            <text:p><![CDATA[3556780BB2]]></text:p>
          </table:table-cell>
          <table:table-cell office:value-type="string">
            <text:p><![CDATA[MANUTENZIONE ORDINARIA  DEGLI IMPIANTI DI ELEVAZIONE ATTIVI NEI FABBRICATI PROVINCIALI - ANNO 2013. IMPEGNO AGGIUNTIVO ALLA DITTA SCHINDLER S.P.A.]]></text:p>
          </table:table-cell>
          <table:table-cell office:value-type="string">
            <text:p><![CDATA[€ 1646.28]]></text:p>
          </table:table-cell>
          <table:table-cell office:value-type="string">
            <text:p><![CDATA[€ 1646.28]]></text:p>
          </table:table-cell>
          <table:table-cell office:value-type="string">
            <text:p><![CDATA[01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HINDLER S.P.A. - CF: 00842990152]]></text:p>
          </table:table-cell>
          <table:table-cell office:value-type="string">
            <text:p><![CDATA[SCHINDLER S.P.A. - CF: 00842990152]]></text:p>
          </table:table-cell>
        </table:table-row>
        <table:table-row>
          <table:table-cell office:value-type="string">
            <text:p><![CDATA[Z1C0D17F58]]></text:p>
          </table:table-cell>
          <table:table-cell office:value-type="string">
            <text:p><![CDATA[EX CASERMA GOITO - VIA BISSOLATI N. 70 - CREMONA. LAVORI DI COMPLETAMENTO PER LA MESSA IN SICUREZZA DELLE COPERTURE DEL CHIOSTRO, PER LA SISTEMAZIONE DELLE AREE ESTERNE ED ALTRE OPERE IN ECONOMIA]]></text:p>
          </table:table-cell>
          <table:table-cell office:value-type="string">
            <text:p><![CDATA[€ 35022.30]]></text:p>
          </table:table-cell>
          <table:table-cell office:value-type="string">
            <text:p><![CDATA[€ 35022.30]]></text:p>
          </table:table-cell>
          <table:table-cell office:value-type="string">
            <text:p><![CDATA[23-12-2013]]></text:p>
          </table:table-cell>
          <table:table-cell office:value-type="string">
            <text:p><![CDATA[20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ROGNOLI GIAN CARLO - CF: BRGGCR51B24G149M]]></text:p>
          </table:table-cell>
          <table:table-cell office:value-type="string">
            <text:p><![CDATA[BROGNOLI GIAN CARLO - CF: BRGGCR51B24G149M]]></text:p>
          </table:table-cell>
        </table:table-row>
        <table:table-row>
          <table:table-cell office:value-type="string">
            <text:p><![CDATA[5370008EC6]]></text:p>
          </table:table-cell>
          <table:table-cell office:value-type="string">
            <text:p><![CDATA[LICEO SCIENTIFICO ASELLI DI CREMONA - LAVORI DI MANUTENZIONE STRAORDINARIA RELATIVI AL RINNOVO DEI MANTI DI COPERTURA CON BONIFICA E SMALTIMENTO DI LASTRE IN FIBRO CEMENTO CON AMIANTO. DETERMINAZIONE DI AGGIUDICAZIONE E RELATIVO VERBALE DI GARA.]]></text:p>
          </table:table-cell>
          <table:table-cell office:value-type="string">
            <text:p><![CDATA[€ 35699.32]]></text:p>
          </table:table-cell>
          <table:table-cell office:value-type="string">
            <text:p><![CDATA[€ 35699.32]]></text:p>
          </table:table-cell>
          <table:table-cell office:value-type="string">
            <text:p><![CDATA[03-03-2014]]></text:p>
          </table:table-cell>
          <table:table-cell office:value-type="string">
            <text:p><![CDATA[22-09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OLIVINI COPERTURE s.r.l. - CF: 03430720981 / LA SOLIDARIETA' SOCIETA' COOPERATIVA MURATORI GUSSOLA G.M.G. - CF: 00102300191 / TECNOEDI - CF: 01149770198 / CREMONA GRONDE DI CAPPELLI CLAUDIO E C. S.N.C. - CF: 00688540194]]></text:p>
          </table:table-cell>
          <table:table-cell office:value-type="string">
            <text:p><![CDATA[CREMONA GRONDE DI CAPPELLI CLAUDIO E C. S.N.C. - CF: 00688540194]]></text:p>
          </table:table-cell>
        </table:table-row>
        <table:table-row>
          <table:table-cell office:value-type="string">
            <text:p><![CDATA[Z2DOC662AF]]></text:p>
          </table:table-cell>
          <table:table-cell office:value-type="string">
            <text:p><![CDATA[ISTITUTO "A.P.C" DI CREMONA.  LAVORI DI ELIMINAZIONE DELLE PROBLEMATICHE  DI VULNERABILITA' DEGLI ELEMENTI  ANCHE NON STRUTTURALI . AFFIDAMENTI DIRETTI  PER INDAGINI  FINALIZZATE ALLA CARATTERIZZAZIONE DEI SOLAI PRESENTI NELL'IMMOBILE SCOLASTICO.]]></text:p>
          </table:table-cell>
          <table:table-cell office:value-type="string">
            <text:p><![CDATA[€ 1940.00]]></text:p>
          </table:table-cell>
          <table:table-cell office:value-type="string">
            <text:p><![CDATA[€ 1140.14]]></text:p>
          </table:table-cell>
          <table:table-cell office:value-type="string">
            <text:p><![CDATA[01-09-2013]]></text:p>
          </table:table-cell>
          <table:table-cell office:value-type="string">
            <text:p><![CDATA[23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SOLIDARIETA' SOCIETA' COOPERATIVA MURATORI GUSSOLA G.M.G. - CF: 00102300191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532042271F]]></text:p>
          </table:table-cell>
          <table:table-cell office:value-type="string">
            <text:p><![CDATA[SERVIZI ASSICURATIVI DELLA PROVINCIA DI CREMONA - POLIZZA ALL RISK PERIODO 31/12/2013 - 31/12/2016.]]></text:p>
          </table:table-cell>
          <table:table-cell office:value-type="string">
            <text:p><![CDATA[€ 298933.35]]></text:p>
          </table:table-cell>
          <table:table-cell office:value-type="string">
            <text:p><![CDATA[€ 99644.45]]></text:p>
          </table:table-cell>
          <table:table-cell office:value-type="string">
            <text:p><![CDATA[31-12-2013]]></text:p>
          </table:table-cell>
          <table:table-cell office:value-type="string">
            <text:p><![CDATA[31-12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GROUPAMA ASSICURAZIONI S.P.A. - CF: 00411140585]]></text:p>
          </table:table-cell>
          <table:table-cell office:value-type="string">
            <text:p><![CDATA[GROUPAMA ASSICURAZIONI S.P.A. - CF: 00411140585]]></text:p>
          </table:table-cell>
        </table:table-row>
        <table:table-row>
          <table:table-cell office:value-type="string">
            <text:p><![CDATA[Z660C81B92]]></text:p>
          </table:table-cell>
          <table:table-cell office:value-type="string">
            <text:p><![CDATA[MANUTENZIONE ORDINARIA DEI FABBRICATI  PER ANNO 2013. DETERMINAZIONE A CONTRARRE- IMPEGNO DI SPESA E AFFIDAMENTI .]]></text:p>
          </table:table-cell>
          <table:table-cell office:value-type="string">
            <text:p><![CDATA[€ 15992.00]]></text:p>
          </table:table-cell>
          <table:table-cell office:value-type="string">
            <text:p><![CDATA[€ 15992.00]]></text:p>
          </table:table-cell>
          <table:table-cell office:value-type="string">
            <text:p><![CDATA[20-07-2014]]></text:p>
          </table:table-cell>
          <table:table-cell office:value-type="string">
            <text:p><![CDATA[15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DRINI COSTRUZIONI SNC DI PEDRINI GEOM.C.& M. - CF: 01041370196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490ACE26D]]></text:p>
          </table:table-cell>
          <table:table-cell office:value-type="string">
            <text:p><![CDATA[FORNITURA CON POSA DI ARREDI SCOLASTICI PER GLI ISTITUTI DI ISTRUZIONE SECONDARIA SUPERIORE - AGGIUDICAZIONE]]></text:p>
          </table:table-cell>
          <table:table-cell office:value-type="string">
            <text:p><![CDATA[€ 4497.75]]></text:p>
          </table:table-cell>
          <table:table-cell office:value-type="string">
            <text:p><![CDATA[€ 4497.75]]></text:p>
          </table:table-cell>
          <table:table-cell office:value-type="string">
            <text:p><![CDATA[02-08-2013]]></text:p>
          </table:table-cell>
          <table:table-cell office:value-type="string">
            <text:p><![CDATA[28-08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BILFERRO S.R.L. - CF: 00216580290 / FRATELLI BRUNO S.P.A. - CF: 00102360609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AB08AD699]]></text:p>
          </table:table-cell>
          <table:table-cell office:value-type="string">
            <text:p><![CDATA[INCARICO PROFESSIONALE PER LAVORI DI ADEGUAMENTO NORMATIVO  DEI LICEI  CLASSICO E SCIENTIFICO  DI CREMA- AGGIORNAMENTO DISCIPLINARE PER PERIZIA DI VARIANTE.]]></text:p>
          </table:table-cell>
          <table:table-cell office:value-type="string">
            <text:p><![CDATA[€ 2385.00]]></text:p>
          </table:table-cell>
          <table:table-cell office:value-type="string">
            <text:p><![CDATA[€ 2365.00]]></text:p>
          </table:table-cell>
          <table:table-cell office:value-type="string">
            <text:p><![CDATA[27-02-2013]]></text:p>
          </table:table-cell>
          <table:table-cell office:value-type="string">
            <text:p><![CDATA[13-03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480452751A]]></text:p>
          </table:table-cell>
          <table:table-cell office:value-type="string">
            <text:p><![CDATA[OGGETTO: S.P. CR EX S.S. N. 415 "PAULLESE" - AMMODERNAMENTO TRATTO "CREMA - SPINO D'ADDA" - LOTTO N. 2 "REALIZZAZIONE TRONCO DOVERA - SPINO D'ADDA COMPRESE LE MITIGAZIONI DELL'INTERA TRATTA"]]></text:p>
          </table:table-cell>
          <table:table-cell office:value-type="string">
            <text:p><![CDATA[€ 23875434.73]]></text:p>
          </table:table-cell>
          <table:table-cell office:value-type="string">
            <text:p><![CDATA[€ 9516869.71]]></text:p>
          </table:table-cell>
          <table:table-cell office:value-type="string">
            <text:p><![CDATA[22-07-2013]]></text:p>
          </table:table-cell>
          <table:table-cell office:value-type="string">
            <text:p><![CDATA[08-03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ARRON CAV. ANGELO S.P.A. - CF: 01835800267 / VEZZOLA S.P.A. - CF: 01547140176 ) Raggruppamento: ( CONSORZIO COSTRUZIONI INFRASTRUTTURE SCARL - CF: 06824680968 / PAOLO BELTRAMI S.P.A. - CF: 00128240199 / FAVINI COSTRUZIONI S.r.l. - CF: 03551070174 ) IMPRESA BACCHI S.r.l. - CF: 04365350158 / PREVE COSTRUZIONI S.P.A. - CF: 00185120045 / CODELFA S.P.A. - CF: 00524000064]]></text:p>
          </table:table-cell>
          <table:table-cell office:value-type="string">
            <text:p><![CDATA[Raggruppamento: ( CARRON CAV. ANGELO S.P.A. - CF: 01835800267 / VEZZOLA S.P.A. - CF: 01547140176 ) ]]></text:p>
          </table:table-cell>
        </table:table-row>
        <table:table-row>
          <table:table-cell office:value-type="string">
            <text:p><![CDATA[Z600B2CC96]]></text:p>
          </table:table-cell>
          <table:table-cell office:value-type="string">
            <text:p><![CDATA[PARTECIPAZIONE DI UN DIPENDENTE AI CORSI DI FORMAZIONE "GLI ACQUISTI DELLA P.A. CON PARTICOLARE RIFERIMENTO AGLI ENTI LOCALI TRA CONSIP E MERCATO ELETTRONICO DELLA PUBBLICA AMMINISTRAZIONE" E "SAPERSI ORIENTARE NEL MONDO DEGLI APPALTI DI FORNITURA E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9-10-2013]]></text:p>
          </table:table-cell>
          <table:table-cell office:value-type="string">
            <text:p><![CDATA[10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OTA NEVE S.R.L. - CF: 09776460157]]></text:p>
          </table:table-cell>
          <table:table-cell office:value-type="string">
            <text:p><![CDATA[QUOTA NEVE S.R.L. - CF: 09776460157]]></text:p>
          </table:table-cell>
        </table:table-row>
        <table:table-row>
          <table:table-cell office:value-type="string">
            <text:p><![CDATA[Z630C38138]]></text:p>
          </table:table-cell>
          <table:table-cell office:value-type="string">
            <text:p><![CDATA[SERVIZIO DI VERIFICA PERIODICA IMPIANTI EX  DPR 462/2001 - AFFIDAMENTO DIRETTO.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LISSE S.R.L. - CF: 03239250172]]></text:p>
          </table:table-cell>
          <table:table-cell office:value-type="string">
            <text:p><![CDATA[ELLISSE S.R.L. - CF: 03239250172]]></text:p>
          </table:table-cell>
        </table:table-row>
        <table:table-row>
          <table:table-cell office:value-type="string">
            <text:p><![CDATA[Z00083C507]]></text:p>
          </table:table-cell>
          <table:table-cell office:value-type="string">
            <text:p><![CDATA[PORTO CREMONA.SERVIZIO SGOMBERO NEVE INVERNO 2012 2013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1-12-2013]]></text:p>
          </table:table-cell>
          <table:table-cell office:value-type="string">
            <text:p><![CDATA[31-01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B & B TECNOSCAVI SRL - CF: 01333260196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51739606DB]]></text:p>
          </table:table-cell>
          <table:table-cell office:value-type="string">
            <text:p><![CDATA[EX CASERMA GOITO - MONASTERO SANTA MONICA VIA BISSOLATI CREMONA. I LOTTO - II STRALCIO - ALA CHIOSTRO - OPERE DA FABBRO (det. 487.2013); PERIZIA SUPPLETIVA E AGGIORNAMENTO QUADRO ECONOMICO (det. 995.2013)]]></text:p>
          </table:table-cell>
          <table:table-cell office:value-type="string">
            <text:p><![CDATA[€ 61256.00]]></text:p>
          </table:table-cell>
          <table:table-cell office:value-type="string">
            <text:p><![CDATA[€ 61256.00]]></text:p>
          </table:table-cell>
          <table:table-cell office:value-type="string">
            <text:p><![CDATA[27-09-2013]]></text:p>
          </table:table-cell>
          <table:table-cell office:value-type="string">
            <text:p><![CDATA[30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ARBIERI FRATELLI S.R.L. - CF: 00668080195 / RACCHETTI ALVISE - CF: 01579460195 / Ariotti S.n.c. di Ariotti Alcibiade & C. - CF: 01057020156 / Bacchi - Briani di Briani Angelo & C. S.n.c. - CF: 00212510200 / Steel Group S.r.l. - CF: 03057790986 / Carenzi Serramenti S.r.l. - CF: 07679040969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5173928C71]]></text:p>
          </table:table-cell>
          <table:table-cell office:value-type="string">
            <text:p><![CDATA[EX CASERMA GOITO - MONASTERO SANTA MONICA VIA BISSOLATI CREMONA. I LOTTO - II STRALCIO - ALA CHIOSTRO - OPERE DA ASCENSORISTA]]></text:p>
          </table:table-cell>
          <table:table-cell office:value-type="string">
            <text:p><![CDATA[€ 41514.00]]></text:p>
          </table:table-cell>
          <table:table-cell office:value-type="string">
            <text:p><![CDATA[€ 41514.00]]></text:p>
          </table:table-cell>
          <table:table-cell office:value-type="string">
            <text:p><![CDATA[27-09-2013]]></text:p>
          </table:table-cell>
          <table:table-cell office:value-type="string">
            <text:p><![CDATA[25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Kone S.p.a. - CF: 05069070158 / Sele S.r.l. - CF: 03920500372 / Otis Servizi S.r.l. - CF: 01729590032 / ANGELO ROSSI ASCENSORI S.R.L. - CF: 01164740191 / SCHINDLER S.P.A. - CF: 00842990152]]></text:p>
          </table:table-cell>
          <table:table-cell office:value-type="string">
            <text:p><![CDATA[ANGELO ROSSI ASCENSORI S.R.L. - CF: 01164740191]]></text:p>
          </table:table-cell>
        </table:table-row>
        <table:table-row>
          <table:table-cell office:value-type="string">
            <text:p><![CDATA[Z9A0CEF2FA]]></text:p>
          </table:table-cell>
          <table:table-cell office:value-type="string">
            <text:p><![CDATA[EX CASERMA GOITO - MONASTERO DI SANTA MONICA - VIA BISSOLATI, CREMONA. NUOVA SEDE DELLA PROVINCIA. PRIMO STRALCIO. AFFIDAMENTO INCARICO PROFESSIONALE PER PROGETTAZIONE E D.L. SPECIALISTICA IMPIANTO DELLE ACQUE REFLUE DIFFERENZIATE PER ACQUE NERE E ME]]></text:p>
          </table:table-cell>
          <table:table-cell office:value-type="string">
            <text:p><![CDATA[€ 2620.00]]></text:p>
          </table:table-cell>
          <table:table-cell office:value-type="string">
            <text:p><![CDATA[€ 2620.00]]></text:p>
          </table:table-cell>
          <table:table-cell office:value-type="string">
            <text:p><![CDATA[09-01-2014]]></text:p>
          </table:table-cell>
          <table:table-cell office:value-type="string">
            <text:p><![CDATA[09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ZEC0A9D8BA]]></text:p>
          </table:table-cell>
          <table:table-cell office:value-type="string">
            <text:p><![CDATA[PALAZZO STANGA-TRECCO-VIA PALESTRO, 36 - CREMONA. LAVORI DI MANUTENZIONE STRAORDINARIA. IMPEGNO DI SPESA E AFFIDAMENTO LAVORI. OPERE EDILI]]></text:p>
          </table:table-cell>
          <table:table-cell office:value-type="string">
            <text:p><![CDATA[€ 39280.49]]></text:p>
          </table:table-cell>
          <table:table-cell office:value-type="string">
            <text:p><![CDATA[€ 39163.43]]></text:p>
          </table:table-cell>
          <table:table-cell office:value-type="string">
            <text:p><![CDATA[17-07-2013]]></text:p>
          </table:table-cell>
          <table:table-cell office:value-type="string">
            <text:p><![CDATA[15-09-2013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ZZINI NORBERTO - CF: ZZNNBR49E19A299A / BONEDIL S.R.L. - COSTRUZIONI EDILI - CF: 00682360193 / AZIMUT s.r.l. - CF: 00976070193 / BOZZETTI S.R.L. - CF: 01554590198]]></text:p>
          </table:table-cell>
          <table:table-cell office:value-type="string">
            <text:p><![CDATA[AZZINI NORBERTO - CF: ZZNNBR49E19A299A]]></text:p>
          </table:table-cell>
        </table:table-row>
        <table:table-row>
          <table:table-cell office:value-type="string">
            <text:p><![CDATA[ZBA088E8F2]]></text:p>
          </table:table-cell>
          <table:table-cell office:value-type="string">
            <text:p><![CDATA[LAVORI DI MANUTENZIONE ORDINARIA DEI FABBRICATI PROVINCIALI (SCUOLE E FABBRICATI NON CONFERITI AL FONDO IMMOBILIARE) PER L'ANNO 2013. APPROVAZIONE VERBALE DI GARA E GRADUATORIE.]]></text:p>
          </table:table-cell>
          <table:table-cell office:value-type="string">
            <text:p><![CDATA[€ 7970.71]]></text:p>
          </table:table-cell>
          <table:table-cell office:value-type="string">
            <text:p><![CDATA[€ 7970.71]]></text:p>
          </table:table-cell>
          <table:table-cell office:value-type="string">
            <text:p><![CDATA[01-01-2013]]></text:p>
          </table:table-cell>
          <table:table-cell office:value-type="string">
            <text:p><![CDATA[31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GRONDE DI CAPPELLI CLAUDIO E C. S.N.C. - CF: 00688540194]]></text:p>
          </table:table-cell>
          <table:table-cell office:value-type="string">
            <text:p><![CDATA[CREMONA GRONDE DI CAPPELLI CLAUDIO E C. S.N.C. - CF: 00688540194]]></text:p>
          </table:table-cell>
        </table:table-row>
        <table:table-row>
          <table:table-cell office:value-type="string">
            <text:p><![CDATA[Z00088BEA8]]></text:p>
          </table:table-cell>
          <table:table-cell office:value-type="string">
            <text:p><![CDATA[LAVORI DI MANUTENZIONE ORDINARIA DEI FABBRICATI PROVINCIALI (SCUOLE E FABBRICATI NON CONFERITI AL FONDO IMMOBILIARE) PER L'ANNO 2013. APPROVAZIONE VERBALE DI GARA E GRADUATORIE.]]></text:p>
          </table:table-cell>
          <table:table-cell office:value-type="string">
            <text:p><![CDATA[€ 36487.71]]></text:p>
          </table:table-cell>
          <table:table-cell office:value-type="string">
            <text:p><![CDATA[€ 36487.71]]></text:p>
          </table:table-cell>
          <table:table-cell office:value-type="string">
            <text:p><![CDATA[01-01-2013]]></text:p>
          </table:table-cell>
          <table:table-cell office:value-type="string">
            <text:p><![CDATA[10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DRINI COSTRUZIONI SNC DI PEDRINI GEOM.C.& M. - CF: 01041370196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B80843464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30871.43]]></text:p>
          </table:table-cell>
          <table:table-cell office:value-type="string">
            <text:p><![CDATA[€ 30871.43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CA.MA SNC DI CASSINELLI G.E M ARTINENGHI MIRKO - CF: 00839060191]]></text:p>
          </table:table-cell>
          <table:table-cell office:value-type="string">
            <text:p><![CDATA[NUOVA CA.MA SNC DI CASSINELLI G.E M ARTINENGHI MIRKO - CF: 00839060191]]></text:p>
          </table:table-cell>
        </table:table-row>
        <table:table-row>
          <table:table-cell office:value-type="string">
            <text:p><![CDATA[Z39088BF50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8805.04]]></text:p>
          </table:table-cell>
          <table:table-cell office:value-type="string">
            <text:p><![CDATA[€ 8805.04]]></text:p>
          </table:table-cell>
          <table:table-cell office:value-type="string">
            <text:p><![CDATA[01-01-2013]]></text:p>
          </table:table-cell>
          <table:table-cell office:value-type="string">
            <text:p><![CDATA[18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SSANI & GHEZZI S.N.C - CF: 00151150190]]></text:p>
          </table:table-cell>
          <table:table-cell office:value-type="string">
            <text:p><![CDATA[BUSSANI & GHEZZI S.N.C - CF: 00151150190]]></text:p>
          </table:table-cell>
        </table:table-row>
        <table:table-row>
          <table:table-cell office:value-type="string">
            <text:p><![CDATA[Z7B088BF74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8430.02]]></text:p>
          </table:table-cell>
          <table:table-cell office:value-type="string">
            <text:p><![CDATA[€ 18430.02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AULICA CABRINI P.I. CLAUDIO - CF: CBRCLD66E07D150B]]></text:p>
          </table:table-cell>
          <table:table-cell office:value-type="string">
            <text:p><![CDATA[IDRAULICA CABRINI P.I. CLAUDIO - CF: CBRCLD66E07D150B]]></text:p>
          </table:table-cell>
        </table:table-row>
        <table:table-row>
          <table:table-cell office:value-type="string">
            <text:p><![CDATA[Z78088E6D8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4227.60]]></text:p>
          </table:table-cell>
          <table:table-cell office:value-type="string">
            <text:p><![CDATA[€ 4227.60]]></text:p>
          </table:table-cell>
          <table:table-cell office:value-type="string">
            <text:p><![CDATA[01-01-2013]]></text:p>
          </table:table-cell>
          <table:table-cell office:value-type="string">
            <text:p><![CDATA[11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AULICA PADANA S.N.C. DI DOLDI ING. GIANPAOLO & C. - CF: 00927790196]]></text:p>
          </table:table-cell>
          <table:table-cell office:value-type="string">
            <text:p><![CDATA[IDRAULICA PADANA S.N.C. DI DOLDI ING. GIANPAOLO & C. - CF: 00927790196]]></text:p>
          </table:table-cell>
        </table:table-row>
        <table:table-row>
          <table:table-cell office:value-type="string">
            <text:p><![CDATA[ZA7088C087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853.70]]></text:p>
          </table:table-cell>
          <table:table-cell office:value-type="string">
            <text:p><![CDATA[€ 1853.70]]></text:p>
          </table:table-cell>
          <table:table-cell office:value-type="string">
            <text:p><![CDATA[01-01-2013]]></text:p>
          </table:table-cell>
          <table:table-cell office:value-type="string">
            <text:p><![CDATA[05-07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COOPERATIVA SOCIALE FUXIAA R.L. - CF: 00723320198]]></text:p>
          </table:table-cell>
          <table:table-cell office:value-type="string">
            <text:p><![CDATA[SOCIETA' COOPERATIVA SOCIALE FUXIAA R.L. - CF: 00723320198]]></text:p>
          </table:table-cell>
        </table:table-row>
        <table:table-row>
          <table:table-cell office:value-type="string">
            <text:p><![CDATA[Z45088C096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6336.25]]></text:p>
          </table:table-cell>
          <table:table-cell office:value-type="string">
            <text:p><![CDATA[€ 16336.25]]></text:p>
          </table:table-cell>
          <table:table-cell office:value-type="string">
            <text:p><![CDATA[01-01-2013]]></text:p>
          </table:table-cell>
          <table:table-cell office:value-type="string">
            <text:p><![CDATA[23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APPELLI GIARDINI DI PARATI GABRIELE E C. SNC - CF: 01485880197]]></text:p>
          </table:table-cell>
          <table:table-cell office:value-type="string">
            <text:p><![CDATA[ZAPPELLI GIARDINI DI PARATI GABRIELE E C. SNC - CF: 01485880197]]></text:p>
          </table:table-cell>
        </table:table-row>
        <table:table-row>
          <table:table-cell office:value-type="string">
            <text:p><![CDATA[ZE6088C2CD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606.06]]></text:p>
          </table:table-cell>
          <table:table-cell office:value-type="string">
            <text:p><![CDATA[€ 1606.06]]></text:p>
          </table:table-cell>
          <table:table-cell office:value-type="string">
            <text:p><![CDATA[01-01-2013]]></text:p>
          </table:table-cell>
          <table:table-cell office:value-type="string">
            <text:p><![CDATA[28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NALDI DAVIDE - CF: 01155450198]]></text:p>
          </table:table-cell>
          <table:table-cell office:value-type="string">
            <text:p><![CDATA[RINALDI DAVIDE - CF: 01155450198]]></text:p>
          </table:table-cell>
        </table:table-row>
        <table:table-row>
          <table:table-cell office:value-type="string">
            <text:p><![CDATA[ZA20842894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7182.77]]></text:p>
          </table:table-cell>
          <table:table-cell office:value-type="string">
            <text:p><![CDATA[€ 17182.77]]></text:p>
          </table:table-cell>
          <table:table-cell office:value-type="string">
            <text:p><![CDATA[01-01-2013]]></text:p>
          </table:table-cell>
          <table:table-cell office:value-type="string">
            <text:p><![CDATA[20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SSINA COMFORT - CF: 00123700197]]></text:p>
          </table:table-cell>
          <table:table-cell office:value-type="string">
            <text:p><![CDATA[PESSINA COMFORT - CF: 00123700197]]></text:p>
          </table:table-cell>
        </table:table-row>
        <table:table-row>
          <table:table-cell office:value-type="string">
            <text:p><![CDATA[ZAC088C0E5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893.38]]></text:p>
          </table:table-cell>
          <table:table-cell office:value-type="string">
            <text:p><![CDATA[€ 1893.38]]></text:p>
          </table:table-cell>
          <table:table-cell office:value-type="string">
            <text:p><![CDATA[01-01-2013]]></text:p>
          </table:table-cell>
          <table:table-cell office:value-type="string">
            <text:p><![CDATA[25-11-2013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OFFICINA  METALFERRO di Galli A. & C. s.n.c. - CF: 00832210199]]></text:p>
          </table:table-cell>
          <table:table-cell office:value-type="string">
            <text:p><![CDATA[OFFICINA  METALFERRO di Galli A. & C. s.n.c. - CF: 00832210199]]></text:p>
          </table:table-cell>
        </table:table-row>
        <table:table-row>
          <table:table-cell office:value-type="string">
            <text:p><![CDATA[Z10088C1FD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9107.17]]></text:p>
          </table:table-cell>
          <table:table-cell office:value-type="string">
            <text:p><![CDATA[€ 9107.17]]></text:p>
          </table:table-cell>
          <table:table-cell office:value-type="string">
            <text:p><![CDATA[01-01-2013]]></text:p>
          </table:table-cell>
          <table:table-cell office:value-type="string">
            <text:p><![CDATA[30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-BO snc - CF: 00310420195]]></text:p>
          </table:table-cell>
          <table:table-cell office:value-type="string">
            <text:p><![CDATA[AR-BO snc - CF: 00310420195]]></text:p>
          </table:table-cell>
        </table:table-row>
        <table:table-row>
          <table:table-cell office:value-type="string">
            <text:p><![CDATA[ZF4088E9D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2810.00]]></text:p>
          </table:table-cell>
          <table:table-cell office:value-type="string">
            <text:p><![CDATA[€ 2810.00]]></text:p>
          </table:table-cell>
          <table:table-cell office:value-type="string">
            <text:p><![CDATA[01-01-2013]]></text:p>
          </table:table-cell>
          <table:table-cell office:value-type="string">
            <text:p><![CDATA[07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OSPURGO snc - CF: 00721550192]]></text:p>
          </table:table-cell>
          <table:table-cell office:value-type="string">
            <text:p><![CDATA[BIOSPURGO snc - CF: 00721550192]]></text:p>
          </table:table-cell>
        </table:table-row>
        <table:table-row>
          <table:table-cell office:value-type="string">
            <text:p><![CDATA[ZCF088EAA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6026.20]]></text:p>
          </table:table-cell>
          <table:table-cell office:value-type="string">
            <text:p><![CDATA[€ 6026.20]]></text:p>
          </table:table-cell>
          <table:table-cell office:value-type="string">
            <text:p><![CDATA[01-01-2013]]></text:p>
          </table:table-cell>
          <table:table-cell office:value-type="string">
            <text:p><![CDATA[30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EC. S.R.L. - CF: 01214320192]]></text:p>
          </table:table-cell>
          <table:table-cell office:value-type="string">
            <text:p><![CDATA[A.TEC. S.R.L. - CF: 01214320192]]></text:p>
          </table:table-cell>
        </table:table-row>
        <table:table-row>
          <table:table-cell office:value-type="string">
            <text:p><![CDATA[ZF5088EB1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10615.09]]></text:p>
          </table:table-cell>
          <table:table-cell office:value-type="string">
            <text:p><![CDATA[€ 10615.09]]></text:p>
          </table:table-cell>
          <table:table-cell office:value-type="string">
            <text:p><![CDATA[01-01-2013]]></text:p>
          </table:table-cell>
          <table:table-cell office:value-type="string">
            <text:p><![CDATA[27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Z82088E88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2088.10]]></text:p>
          </table:table-cell>
          <table:table-cell office:value-type="string">
            <text:p><![CDATA[€ 2088.10]]></text:p>
          </table:table-cell>
          <table:table-cell office:value-type="string">
            <text:p><![CDATA[01-01-2013]]></text:p>
          </table:table-cell>
          <table:table-cell office:value-type="string">
            <text:p><![CDATA[20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I GIANCELSO - CF: CRTGCL52D05B914V]]></text:p>
          </table:table-cell>
          <table:table-cell office:value-type="string">
            <text:p><![CDATA[CERATI GIANCELSO - CF: CRTGCL52D05B914V]]></text:p>
          </table:table-cell>
        </table:table-row>
        <table:table-row>
          <table:table-cell office:value-type="string">
            <text:p><![CDATA[Z2D088E92E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2197.66]]></text:p>
          </table:table-cell>
          <table:table-cell office:value-type="string">
            <text:p><![CDATA[€ 2197.66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GONZI SNC - CF: 00933810194]]></text:p>
          </table:table-cell>
          <table:table-cell office:value-type="string">
            <text:p><![CDATA[BERGONZI SNC - CF: 00933810194]]></text:p>
          </table:table-cell>
        </table:table-row>
        <table:table-row>
          <table:table-cell office:value-type="string">
            <text:p><![CDATA[ZC5088EBE9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1594.73]]></text:p>
          </table:table-cell>
          <table:table-cell office:value-type="string">
            <text:p><![CDATA[€ 1594.73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B0088EC22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120.60]]></text:p>
          </table:table-cell>
          <table:table-cell office:value-type="string">
            <text:p><![CDATA[€ 120.60]]></text:p>
          </table:table-cell>
          <table:table-cell office:value-type="string">
            <text:p><![CDATA[01-01-2013]]></text:p>
          </table:table-cell>
          <table:table-cell office:value-type="string">
            <text:p><![CDATA[18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ATELLI VISIOLI - CF: 00455450197]]></text:p>
          </table:table-cell>
          <table:table-cell office:value-type="string">
            <text:p><![CDATA[FRATELLI VISIOLI - CF: 00455450197]]></text:p>
          </table:table-cell>
        </table:table-row>
        <table:table-row>
          <table:table-cell office:value-type="string">
            <text:p><![CDATA[Z21088ECC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1918.03]]></text:p>
          </table:table-cell>
          <table:table-cell office:value-type="string">
            <text:p><![CDATA[€ 1918.03]]></text:p>
          </table:table-cell>
          <table:table-cell office:value-type="string">
            <text:p><![CDATA[01-01-2013]]></text:p>
          </table:table-cell>
          <table:table-cell office:value-type="string">
            <text:p><![CDATA[25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ZF6088E96F]]></text:p>
          </table:table-cell>
          <table:table-cell office:value-type="string">
            <text:p><![CDATA[LAVORI DI MANUTENZIONE ORDINARIA DEI FABBRICATI PROVINCIALI (SCUOLE E FABBRICATI NON CONFERITI AL FONDO IMMOBILIARE) PER L'ANNO 2013.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.LLI FARINA snc - CF: 00358170199]]></text:p>
          </table:table-cell>
          <table:table-cell office:value-type="string">
            <text:p><![CDATA[F.LLI FARINA snc - CF: 00358170199]]></text:p>
          </table:table-cell>
        </table:table-row>
        <table:table-row>
          <table:table-cell office:value-type="string">
            <text:p><![CDATA[ZB008450A1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4876.00]]></text:p>
          </table:table-cell>
          <table:table-cell office:value-type="string">
            <text:p><![CDATA[€ 13809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SAITALIA SISTEMI S.R.L. - CF: 00703690198]]></text:p>
          </table:table-cell>
          <table:table-cell office:value-type="string">
            <text:p><![CDATA[DISAITALIA SISTEMI S.R.L. - CF: 00703690198]]></text:p>
          </table:table-cell>
        </table:table-row>
        <table:table-row>
          <table:table-cell office:value-type="string">
            <text:p><![CDATA[ZCF088BF8B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6972.30]]></text:p>
          </table:table-cell>
          <table:table-cell office:value-type="string">
            <text:p><![CDATA[€ 6972.30]]></text:p>
          </table:table-cell>
          <table:table-cell office:value-type="string">
            <text:p><![CDATA[01-01-2013]]></text:p>
          </table:table-cell>
          <table:table-cell office:value-type="string">
            <text:p><![CDATA[31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.GIP - CF: 00957760192]]></text:p>
          </table:table-cell>
          <table:table-cell office:value-type="string">
            <text:p><![CDATA[RO.GIP - CF: 00957760192]]></text:p>
          </table:table-cell>
        </table:table-row>
        <table:table-row>
          <table:table-cell office:value-type="string">
            <text:p><![CDATA[ZDD088C060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7257.01]]></text:p>
          </table:table-cell>
          <table:table-cell office:value-type="string">
            <text:p><![CDATA[€ 7257.01]]></text:p>
          </table:table-cell>
          <table:table-cell office:value-type="string">
            <text:p><![CDATA[01-01-2013]]></text:p>
          </table:table-cell>
          <table:table-cell office:value-type="string">
            <text:p><![CDATA[25-09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TANA & C. srl - CF: 00949590194]]></text:p>
          </table:table-cell>
          <table:table-cell office:value-type="string">
            <text:p><![CDATA[FONTANA & C. srl - CF: 00949590194]]></text:p>
          </table:table-cell>
        </table:table-row>
        <table:table-row>
          <table:table-cell office:value-type="string">
            <text:p><![CDATA[Z37088C2B2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G di Rossetti Gianluigi - CF: 01292370192]]></text:p>
          </table:table-cell>
          <table:table-cell office:value-type="string">
            <text:p><![CDATA[RG di Rossetti Gianluigi - CF: 01292370192]]></text:p>
          </table:table-cell>
        </table:table-row>
        <table:table-row>
          <table:table-cell office:value-type="string">
            <text:p><![CDATA[Z76096BEB3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9761.17]]></text:p>
          </table:table-cell>
          <table:table-cell office:value-type="string">
            <text:p><![CDATA[€ 9761.17]]></text:p>
          </table:table-cell>
          <table:table-cell office:value-type="string">
            <text:p><![CDATA[01-01-2013]]></text:p>
          </table:table-cell>
          <table:table-cell office:value-type="string">
            <text:p><![CDATA[20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F6088E96E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511.45]]></text:p>
          </table:table-cell>
          <table:table-cell office:value-type="string">
            <text:p><![CDATA[€ 511.45]]></text:p>
          </table:table-cell>
          <table:table-cell office:value-type="string">
            <text:p><![CDATA[01-01-2013]]></text:p>
          </table:table-cell>
          <table:table-cell office:value-type="string">
            <text:p><![CDATA[28-0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RNACI F.LLI FARINA S.N.C. - CF: 00280110172]]></text:p>
          </table:table-cell>
          <table:table-cell office:value-type="string">
            <text:p><![CDATA[FORNACI F.LLI FARINA S.N.C. - CF: 00280110172]]></text:p>
          </table:table-cell>
        </table:table-row>
        <table:table-row>
          <table:table-cell office:value-type="string">
            <text:p><![CDATA[Z86088E9A3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4500.40]]></text:p>
          </table:table-cell>
          <table:table-cell office:value-type="string">
            <text:p><![CDATA[€ 4500.40]]></text:p>
          </table:table-cell>
          <table:table-cell office:value-type="string">
            <text:p><![CDATA[01-01-2013]]></text:p>
          </table:table-cell>
          <table:table-cell office:value-type="string">
            <text:p><![CDATA[30-08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MB SNC DI BENNA LUIGI E MAZZINI G. - CF: 01122810193]]></text:p>
          </table:table-cell>
          <table:table-cell office:value-type="string">
            <text:p><![CDATA[BMB SNC DI BENNA LUIGI E MAZZINI G. - CF: 01122810193]]></text:p>
          </table:table-cell>
        </table:table-row>
        <table:table-row>
          <table:table-cell office:value-type="string">
            <text:p><![CDATA[Z1E088ECFB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165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CHETTI E FONTANINI S.N.C. - CF: 01084250172]]></text:p>
          </table:table-cell>
          <table:table-cell office:value-type="string">
            <text:p><![CDATA[MARCHETTI E FONTANINI S.N.C. - CF: 01084250172]]></text:p>
          </table:table-cell>
        </table:table-row>
        <table:table-row>
          <table:table-cell office:value-type="string">
            <text:p><![CDATA[ZE50A8313D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351.39]]></text:p>
          </table:table-cell>
          <table:table-cell office:value-type="string">
            <text:p><![CDATA[€ 351.39]]></text:p>
          </table:table-cell>
          <table:table-cell office:value-type="string">
            <text:p><![CDATA[01-01-2013]]></text:p>
          </table:table-cell>
          <table:table-cell office:value-type="string">
            <text:p><![CDATA[15-11-2013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AMMI GROUP S.P.A. - CF: 02064950179]]></text:p>
          </table:table-cell>
          <table:table-cell office:value-type="string">
            <text:p><![CDATA[CAMMI GROUP S.P.A. - CF: 02064950179]]></text:p>
          </table:table-cell>
        </table:table-row>
        <table:table-row>
          <table:table-cell office:value-type="string">
            <text:p><![CDATA[ZA80C9C055]]></text:p>
          </table:table-cell>
          <table:table-cell office:value-type="string">
            <text:p><![CDATA[LAVORI DI MANUTENZIONE ORDINARIA DEI FABBRICATI PROVINCIALI (SCUOLE E FABBRICATI NON CONFERITI AL FONDO IMMOBILIARE) PER L'ANNO 2013]]></text:p>
          </table:table-cell>
          <table:table-cell office:value-type="string">
            <text:p><![CDATA[€ 891.94]]></text:p>
          </table:table-cell>
          <table:table-cell office:value-type="string">
            <text:p><![CDATA[€ 891.94]]></text:p>
          </table:table-cell>
          <table:table-cell office:value-type="string">
            <text:p><![CDATA[01-01-2013]]></text:p>
          </table:table-cell>
          <table:table-cell office:value-type="string">
            <text:p><![CDATA[29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CERAMICHE DI CREMONA OSCAR & C. SNC - CF: 01954250989]]></text:p>
          </table:table-cell>
          <table:table-cell office:value-type="string">
            <text:p><![CDATA[CREMONA CERAMICHE DI CREMONA OSCAR & C. SNC - CF: 01954250989]]></text:p>
          </table:table-cell>
        </table:table-row>
        <table:table-row>
          <table:table-cell office:value-type="string">
            <text:p><![CDATA[ZF70D016BB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8136.8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-COMPANY SOCIETA' COOPERATIVA SOCIALE - CF: 01272050194]]></text:p>
          </table:table-cell>
          <table:table-cell office:value-type="string">
            <text:p><![CDATA[ECO-COMPANY SOCIETA' COOPERATIVA SOCIALE - CF: 01272050194]]></text:p>
          </table:table-cell>
        </table:table-row>
        <table:table-row>
          <table:table-cell office:value-type="string">
            <text:p><![CDATA[51734799EB]]></text:p>
          </table:table-cell>
          <table:table-cell office:value-type="string">
            <text:p><![CDATA[EX CASERMA GOITO - MONASTERO SANTA MONICA VIA BISSOLATI CREMONA. I LOTTO - II STRALCIO - ALA CHIOSTRO - OPERE DA FALEGNAME,]]></text:p>
          </table:table-cell>
          <table:table-cell office:value-type="string">
            <text:p><![CDATA[€ 42490.75]]></text:p>
          </table:table-cell>
          <table:table-cell office:value-type="string">
            <text:p><![CDATA[€ 42490.75]]></text:p>
          </table:table-cell>
          <table:table-cell office:value-type="string">
            <text:p><![CDATA[01-10-2013]]></text:p>
          </table:table-cell>
          <table:table-cell office:value-type="string">
            <text:p><![CDATA[31-01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ORI & BONETTI S.r.l. - CF: 00102440195 / MELGARI S.r.l. - CF: 00337260194 / Falegnameria Dilda di Dilda Giovanni e Guglielmo S.n.c. - CF: 01428210197 / MAZZINI Serramenti snc - CF: 00149250193 / EUROWOOD S.R.L. - CF: 05930890966]]></text:p>
          </table:table-cell>
          <table:table-cell office:value-type="string">
            <text:p><![CDATA[EUROWOOD S.R.L. - CF: 05930890966]]></text:p>
          </table:table-cell>
        </table:table-row>
        <table:table-row>
          <table:table-cell office:value-type="string">
            <text:p><![CDATA[Z6F0C402]]></text:p>
          </table:table-cell>
          <table:table-cell office:value-type="string">
            <text:p><![CDATA[ACCORDO DI COLLABORAZIONE PER ATTIVITA' DI VALUTAZIONE IMMOBILIARE PER LA REDAZIONE DI PERIZIA ESTIMATIVA DEL COMPENDIO IMMOBILIARE DENOMINATO "EX OSPEDALE SANATORIALE" DI TOSCOLANO MADERNO (BS)]]></text:p>
          </table:table-cell>
          <table:table-cell office:value-type="string">
            <text:p><![CDATA[€ 888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5468069947]]></text:p>
          </table:table-cell>
          <table:table-cell office:value-type="string">
            <text:p><![CDATA[CAMPAGNA DI CONTROLLO DEGLI IMPIANTI TERMICI PER LA STAGIONE 201]]></text:p>
          </table:table-cell>
          <table:table-cell office:value-type="string">
            <text:p><![CDATA[€ 220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TI ANDREA INVERNICI E ALTRI - CF: 03609850965]]></text:p>
          </table:table-cell>
          <table:table-cell office:value-type="string">
            <text:p><![CDATA[ATI ANDREA INVERNICI E ALTRI - CF: 03609850965]]></text:p>
          </table:table-cell>
        </table:table-row>
        <table:table-row>
          <table:table-cell office:value-type="string">
            <text:p><![CDATA[Z350E1A0F4]]></text:p>
          </table:table-cell>
          <table:table-cell office:value-type="string">
            <text:p><![CDATA[UTENZA SERVIZIO DI INFORMATICA CED DEL MINISTERO DELLE INFRASTRUTTURE E DEI TRASPORTI - ANNO 2014.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4E0D095BE]]></text:p>
          </table:table-cell>
          <table:table-cell office:value-type="string">
            <text:p><![CDATA[COPERTURA ASSICURATIVA ATTREZZATURE SPARGISALE ACQUISITE A NOLEGGIO STAGIONE INVERNALE 2013 - 201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7-12-2013]]></text:p>
          </table:table-cell>
          <table:table-cell office:value-type="string">
            <text:p><![CDATA[30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SH S.p.A. broker - CF: 01699520159 / ina assitalia aggiudicataria - CF: 00885351007 / allianz ras - CF: 05032630963 / GIUSEPPE LAURITANO SRL-AGENZIA SOCIETA' REALE MUTURA DI ASSICURAZIONI - CF: 01415710191 / zurich - CF:  / UNIPOL SAI ASSICURAZIONI SPA - CF: 00818570012]]></text:p>
          </table:table-cell>
          <table:table-cell office:value-type="string">
            <text:p><![CDATA[MARSH S.p.A. broker - CF: 01699520159]]></text:p>
          </table:table-cell>
        </table:table-row>
        <table:table-row>
          <table:table-cell office:value-type="string">
            <text:p><![CDATA[Z0A0F2C2C4]]></text:p>
          </table:table-cell>
          <table:table-cell office:value-type="string">
            <text:p><![CDATA[LICEO SCIENTIFICO "DA VINCI " IN CREMA - MIGLIORAMENTO DELLA VULNERABILITA' SISMICA . 3^ ESTENSIONE DI INCARICO PER LA DIREZIONE LAVORI, IL COORDINAMENTO DELLA SICUREZZA IN FASE DI ESECUZIONE ED IL COLLAUDO ( CERTIFICATO DI REGOLARE ESECUZIONE)]]></text:p>
          </table:table-cell>
          <table:table-cell office:value-type="string">
            <text:p><![CDATA[€ 9656.53]]></text:p>
          </table:table-cell>
          <table:table-cell office:value-type="string">
            <text:p><![CDATA[€ 0.00]]></text:p>
          </table:table-cell>
          <table:table-cell office:value-type="string">
            <text:p><![CDATA[16-05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Z830F20CA8]]></text:p>
          </table:table-cell>
          <table:table-cell office:value-type="string">
            <text:p><![CDATA[FORNITURA DI N. 3 TIMBRI IN GOMMA E N. 3 CUSCINETTI PER L'UFFICIO DI VIGILANZA PROVINCIALE.]]></text:p>
          </table:table-cell>
          <table:table-cell office:value-type="string">
            <text:p><![CDATA[€ 66.00]]></text:p>
          </table:table-cell>
          <table:table-cell office:value-type="string">
            <text:p><![CDATA[€ 6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IMBRIFICIO LAMPO - CF: 00832260194]]></text:p>
          </table:table-cell>
          <table:table-cell office:value-type="string">
            <text:p><![CDATA[TIMBRIFICIO LAMPO - CF: 00832260194]]></text:p>
          </table:table-cell>
        </table:table-row>
        <table:table-row>
          <table:table-cell office:value-type="string">
            <text:p><![CDATA[ZAB0F4BA00]]></text:p>
          </table:table-cell>
          <table:table-cell office:value-type="string">
            <text:p><![CDATA[RINNOVO ABBONAMENTO CARTACEO AL QUOTIDIANO "LA PROVINCIA" A FAVORE DEL PRESIDENTE DEL CONSIGLIO PROVINCIALE CARLALBERTO GHIDOTTI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4-05-2014]]></text:p>
          </table:table-cell>
          <table:table-cell office:value-type="string">
            <text:p><![CDATA[19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DE0F659BD]]></text:p>
          </table:table-cell>
          <table:table-cell office:value-type="string">
            <text:p><![CDATA[RINNOVO ABBONAMENTO ON LINE AL QUOTIDIANO "LA PROVINCIA", PER DUE MESI]]></text:p>
          </table:table-cell>
          <table:table-cell office:value-type="string">
            <text:p><![CDATA[€ 39.34]]></text:p>
          </table:table-cell>
          <table:table-cell office:value-type="string">
            <text:p><![CDATA[€ 39.34]]></text:p>
          </table:table-cell>
          <table:table-cell office:value-type="string">
            <text:p><![CDATA[01-06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DC0F8184B]]></text:p>
          </table:table-cell>
          <table:table-cell office:value-type="string">
            <text:p><![CDATA[FORNITURA DI MATERIALE DI CONSUMO PER STAMPANTI RICOH]]></text:p>
          </table:table-cell>
          <table:table-cell office:value-type="string">
            <text:p><![CDATA[€ 88.50]]></text:p>
          </table:table-cell>
          <table:table-cell office:value-type="string">
            <text:p><![CDATA[€ 88.50]]></text:p>
          </table:table-cell>
          <table:table-cell office:value-type="string">
            <text:p><![CDATA[12-06-2014]]></text:p>
          </table:table-cell>
          <table:table-cell office:value-type="string">
            <text:p><![CDATA[17-06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entro Uffici srl - CF: 03095020362]]></text:p>
          </table:table-cell>
          <table:table-cell office:value-type="string">
            <text:p><![CDATA[Centro Uffici srl - CF: 03095020362]]></text:p>
          </table:table-cell>
        </table:table-row>
        <table:table-row>
          <table:table-cell office:value-type="string">
            <text:p><![CDATA[Z0D0F03B7C]]></text:p>
          </table:table-cell>
          <table:table-cell office:value-type="string">
            <text:p><![CDATA[FORNITURA E STAMPA DI MATERIALE PER L'UFFICIO DI VIGILANZA DELLA PROVINCIA DI CREMONA]]></text:p>
          </table:table-cell>
          <table:table-cell office:value-type="string">
            <text:p><![CDATA[€ 2314.84]]></text:p>
          </table:table-cell>
          <table:table-cell office:value-type="string">
            <text:p><![CDATA[€ 1712.66]]></text:p>
          </table:table-cell>
          <table:table-cell office:value-type="string">
            <text:p><![CDATA[04-06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BB0F71D39]]></text:p>
          </table:table-cell>
          <table:table-cell office:value-type="string">
            <text:p><![CDATA[MONASTERO DI SANTA MONICA - EX CASERMA GOITO - CREMONA. LAVORI DI COMPLETAMENTO I STRALCIO OPERE VARIE]]></text:p>
          </table:table-cell>
          <table:table-cell office:value-type="string">
            <text:p><![CDATA[€ 23863.82]]></text:p>
          </table:table-cell>
          <table:table-cell office:value-type="string">
            <text:p><![CDATA[€ 23863.82]]></text:p>
          </table:table-cell>
          <table:table-cell office:value-type="string">
            <text:p><![CDATA[24-06-2014]]></text:p>
          </table:table-cell>
          <table:table-cell office:value-type="string">
            <text:p><![CDATA[1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MBRA CONSERVAZIONE E RESTAURO S.R.L. - CF: 03175470966]]></text:p>
          </table:table-cell>
          <table:table-cell office:value-type="string">
            <text:p><![CDATA[AMBRA CONSERVAZIONE E RESTAURO S.R.L. - CF: 03175470966]]></text:p>
          </table:table-cell>
        </table:table-row>
        <table:table-row>
          <table:table-cell office:value-type="string">
            <text:p><![CDATA[Z490F7084D]]></text:p>
          </table:table-cell>
          <table:table-cell office:value-type="string">
            <text:p><![CDATA[MONASTERO DI S. MONICA - EX CASERMA GOITO - CREMONA AFFIDAMENTO LAVORI DI COMPLETAMENTO I STRALCIO LAVORI TINTEGGIATURA E REALIZZAZIONE RIVESTIMENTO DELLA SCALA IN FERRO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23-06-2014]]></text:p>
          </table:table-cell>
          <table:table-cell office:value-type="string">
            <text:p><![CDATA[12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PERE MURARIE ED AFFINI S.R.L - CF: 07636230968]]></text:p>
          </table:table-cell>
          <table:table-cell office:value-type="string">
            <text:p><![CDATA[OPERE MURARIE ED AFFINI S.R.L - CF: 07636230968]]></text:p>
          </table:table-cell>
        </table:table-row>
        <table:table-row>
          <table:table-cell office:value-type="string">
            <text:p><![CDATA[Z210E73DD5]]></text:p>
          </table:table-cell>
          <table:table-cell office:value-type="string">
            <text:p><![CDATA[INSTALLAZIONE PANNELLI FOTOVOLTAICI SUI CAPANNONOIPORTUALI PER IL FABBISOGNO ENERGETICO DELL'ENTE-CONVENZIONE BT CON AEM GESTIONI SRL-APPROVVIGIONAMENTO E MESSA IN OPERA DI APPARECHI DI MISURAZIONE RILEVAZIONE E REGISTRAZIONE DELL'ENERGIA PRODOTTA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4-2014]]></text:p>
          </table:table-cell>
          <table:table-cell office:value-type="string">
            <text:p><![CDATA[30-04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57506946CF]]></text:p>
          </table:table-cell>
          <table:table-cell office:value-type="string">
            <text:p><![CDATA[LICEO SCIENTIFICO DA VINCI DI CREMA - LAVORI DI ELIMINAZIONE DELLA VULNERABILITA' SISMICA]]></text:p>
          </table:table-cell>
          <table:table-cell office:value-type="string">
            <text:p><![CDATA[€ 157798.76]]></text:p>
          </table:table-cell>
          <table:table-cell office:value-type="string">
            <text:p><![CDATA[€ 0.00]]></text:p>
          </table:table-cell>
          <table:table-cell office:value-type="string">
            <text:p><![CDATA[31-07-2014]]></text:p>
          </table:table-cell>
          <table:table-cell office:value-type="string">
            <text:p><![CDATA[31-12-2015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Sant'Orsola s.r.l. - CF: 01028170197 / EDIL ELLE BI DI MERCANDELLI & C SNC - CF: 00811970987 / LA SOLIDARIETA' SOCIETA' COOPERATIVA MURATORI GUSSOLA G.M.G. - CF: 00102300191 / BARBIERI FRATELLI S.R.L. - CF: 00668080195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ZEB0F93E8E]]></text:p>
          </table:table-cell>
          <table:table-cell office:value-type="string">
            <text:p><![CDATA[FORNITURA E STAMPA DI MATERIALE VARIO PER I SERVIZI PROVINCIALI]]></text:p>
          </table:table-cell>
          <table:table-cell office:value-type="string">
            <text:p><![CDATA[€ 585.00]]></text:p>
          </table:table-cell>
          <table:table-cell office:value-type="string">
            <text:p><![CDATA[€ 585.00]]></text:p>
          </table:table-cell>
          <table:table-cell office:value-type="string">
            <text:p><![CDATA[06-06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D70FBC432]]></text:p>
          </table:table-cell>
          <table:table-cell office:value-type="string">
            <text:p><![CDATA[FORNITURA DI MATERIALE DI CONSUMO PER STAMPANTI RICOH]]></text:p>
          </table:table-cell>
          <table:table-cell office:value-type="string">
            <text:p><![CDATA[€ 265.68]]></text:p>
          </table:table-cell>
          <table:table-cell office:value-type="string">
            <text:p><![CDATA[€ 265.68]]></text:p>
          </table:table-cell>
          <table:table-cell office:value-type="string">
            <text:p><![CDATA[05-07-2014]]></text:p>
          </table:table-cell>
          <table:table-cell office:value-type="string">
            <text:p><![CDATA[17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F20F8F8DE]]></text:p>
          </table:table-cell>
          <table:table-cell office:value-type="string">
            <text:p><![CDATA[SERVIZIO DI PULIZIA PRESSO EDIFICI DI PROPRIETA' O DI COMPETENZA DELLA PROVINCIA DI CREMONA - PERIODO 1/7/14-31/12/14]]></text:p>
          </table:table-cell>
          <table:table-cell office:value-type="string">
            <text:p><![CDATA[€ 25983.61]]></text:p>
          </table:table-cell>
          <table:table-cell office:value-type="string">
            <text:p><![CDATA[€ 0.00]]></text:p>
          </table:table-cell>
          <table:table-cell office:value-type="string">
            <text:p><![CDATA[01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A60E9B0E7]]></text:p>
          </table:table-cell>
          <table:table-cell office:value-type="string">
            <text:p><![CDATA[NOLEGGIO MACCHINA FOTOCOPIATRICE PER URP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ZCF0EA4342]]></text:p>
          </table:table-cell>
          <table:table-cell office:value-type="string">
            <text:p><![CDATA[SERVIZIO DI MANUTENZIONE DEGLI AUTOMEZZI PROVINCIALI 2014 - MANUTENZIONE VETTURA DN832JR]]></text:p>
          </table:table-cell>
          <table:table-cell office:value-type="string">
            <text:p><![CDATA[€ 419.80]]></text:p>
          </table:table-cell>
          <table:table-cell office:value-type="string">
            <text:p><![CDATA[€ 419.80]]></text:p>
          </table:table-cell>
          <table:table-cell office:value-type="string">
            <text:p><![CDATA[04-04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7D0EBC603]]></text:p>
          </table:table-cell>
          <table:table-cell office:value-type="string">
            <text:p><![CDATA[SERVIZIO DI MANUTENZIONE DEGLI AUTOMEZZI PROVINCIALI 2014 - MANUTENZIONE AUTOMEZZO DC792HD]]></text:p>
          </table:table-cell>
          <table:table-cell office:value-type="string">
            <text:p><![CDATA[€ 597.91]]></text:p>
          </table:table-cell>
          <table:table-cell office:value-type="string">
            <text:p><![CDATA[€ 597.91]]></text:p>
          </table:table-cell>
          <table:table-cell office:value-type="string">
            <text:p><![CDATA[09-04-2014]]></text:p>
          </table:table-cell>
          <table:table-cell office:value-type="string">
            <text:p><![CDATA[18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EB0EBF840]]></text:p>
          </table:table-cell>
          <table:table-cell office:value-type="string">
            <text:p><![CDATA[SERVIZIO DI MANUTENZIONE DEGLI AUTOMEZZI PROVINCIALI 2014 MANUTENZIONE VETTURA CY300VK]]></text:p>
          </table:table-cell>
          <table:table-cell office:value-type="string">
            <text:p><![CDATA[€ 139.68]]></text:p>
          </table:table-cell>
          <table:table-cell office:value-type="string">
            <text:p><![CDATA[€ 139.68]]></text:p>
          </table:table-cell>
          <table:table-cell office:value-type="string">
            <text:p><![CDATA[10-04-2014]]></text:p>
          </table:table-cell>
          <table:table-cell office:value-type="string">
            <text:p><![CDATA[18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50EE25E4]]></text:p>
          </table:table-cell>
          <table:table-cell office:value-type="string">
            <text:p><![CDATA[SERVIZIO DI MANUTENZIONE DEGLI AUTOMEZZI PROVINCIALI 2014 - BATTERIE MOTOCICLI YA01164 E YA01165]]></text:p>
          </table:table-cell>
          <table:table-cell office:value-type="string">
            <text:p><![CDATA[€ 158.25]]></text:p>
          </table:table-cell>
          <table:table-cell office:value-type="string">
            <text:p><![CDATA[€ 158.25]]></text:p>
          </table:table-cell>
          <table:table-cell office:value-type="string">
            <text:p><![CDATA[18-04-2014]]></text:p>
          </table:table-cell>
          <table:table-cell office:value-type="string">
            <text:p><![CDATA[22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80EF4C73]]></text:p>
          </table:table-cell>
          <table:table-cell office:value-type="string">
            <text:p><![CDATA[SERVIZIO DI MANUTENZIONE DEGLI AUTOMEZZI PROVINCIALI 2014 - MANUTENZIONE E REVISIONE DI LEGGE AUTOMEZZO BG841PE]]></text:p>
          </table:table-cell>
          <table:table-cell office:value-type="string">
            <text:p><![CDATA[€ 151.22]]></text:p>
          </table:table-cell>
          <table:table-cell office:value-type="string">
            <text:p><![CDATA[€ 151.22]]></text:p>
          </table:table-cell>
          <table:table-cell office:value-type="string">
            <text:p><![CDATA[28-04-2014]]></text:p>
          </table:table-cell>
          <table:table-cell office:value-type="string">
            <text:p><![CDATA[28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00F07298]]></text:p>
          </table:table-cell>
          <table:table-cell office:value-type="string">
            <text:p><![CDATA[SERVIZIO DI MANUTENZIONE DEGLI AUTOMEZZI PROVINCIALI 2014 - MANUTENZIONE AUTOVETTURA BV125GM]]></text:p>
          </table:table-cell>
          <table:table-cell office:value-type="string">
            <text:p><![CDATA[€ 330.23]]></text:p>
          </table:table-cell>
          <table:table-cell office:value-type="string">
            <text:p><![CDATA[€ 330.23]]></text:p>
          </table:table-cell>
          <table:table-cell office:value-type="string">
            <text:p><![CDATA[18-04-2014]]></text:p>
          </table:table-cell>
          <table:table-cell office:value-type="string">
            <text:p><![CDATA[05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E0F10813]]></text:p>
          </table:table-cell>
          <table:table-cell office:value-type="string">
            <text:p><![CDATA[NOLEGGIO FOTOCOPIATRICE MITA PER GLI UFFICI DI C.SO V. EMANUELE II N. 28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Z730F11726]]></text:p>
          </table:table-cell>
          <table:table-cell office:value-type="string">
            <text:p><![CDATA[NOLEGGIO MULTIFUNZIONE IN CONVENZIONE CONSIP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AC0F12C65]]></text:p>
          </table:table-cell>
          <table:table-cell office:value-type="string">
            <text:p><![CDATA[SERVIZIO DI MANUTENZIONE DEGLI AUTOMEZZI PROVINCIALI 2014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07-05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B0F1924B]]></text:p>
          </table:table-cell>
          <table:table-cell office:value-type="string">
            <text:p><![CDATA[SERVIZIO DI MANUTENZIONE DEGLI AUTOMEZZI PROVINCIALI 2014 - TAGLIANDO AUTOVETTURA CE770VM]]></text:p>
          </table:table-cell>
          <table:table-cell office:value-type="string">
            <text:p><![CDATA[€ 161.32]]></text:p>
          </table:table-cell>
          <table:table-cell office:value-type="string">
            <text:p><![CDATA[€ 161.32]]></text:p>
          </table:table-cell>
          <table:table-cell office:value-type="string">
            <text:p><![CDATA[08-05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50F21DDF]]></text:p>
          </table:table-cell>
          <table:table-cell office:value-type="string">
            <text:p><![CDATA[SERVIZIO DI MANUTENZIONE DEGLI AUTOMEZZI PROVINCIALI 2014 - MANUTENZIONE MECCANICA VETTURE DC792HD E CY297VK]]></text:p>
          </table:table-cell>
          <table:table-cell office:value-type="string">
            <text:p><![CDATA[€ 216.58]]></text:p>
          </table:table-cell>
          <table:table-cell office:value-type="string">
            <text:p><![CDATA[€ 216.58]]></text:p>
          </table:table-cell>
          <table:table-cell office:value-type="string">
            <text:p><![CDATA[09-05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E30F274F8]]></text:p>
          </table:table-cell>
          <table:table-cell office:value-type="string">
            <text:p><![CDATA[SERVIZIO DI MANUTENZIONE DEGLI AUTOMEZZI PROVINCIALI 2014 - RIPARAZIONE COPERTURA VETTURA DN832JR]]></text:p>
          </table:table-cell>
          <table:table-cell office:value-type="string">
            <text:p><![CDATA[€ 8.05]]></text:p>
          </table:table-cell>
          <table:table-cell office:value-type="string">
            <text:p><![CDATA[€ 8.05]]></text:p>
          </table:table-cell>
          <table:table-cell office:value-type="string">
            <text:p><![CDATA[12-05-2014]]></text:p>
          </table:table-cell>
          <table:table-cell office:value-type="string">
            <text:p><![CDATA[14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810F30041]]></text:p>
          </table:table-cell>
          <table:table-cell office:value-type="string">
            <text:p><![CDATA[SERVIZIO DI MANUTENZIONE DEGLI AUTOMEZZI PROVINCIALI 2014 - TAGLIANDO VETTURA DH198TY]]></text:p>
          </table:table-cell>
          <table:table-cell office:value-type="string">
            <text:p><![CDATA[€ 152.99]]></text:p>
          </table:table-cell>
          <table:table-cell office:value-type="string">
            <text:p><![CDATA[€ 152.99]]></text:p>
          </table:table-cell>
          <table:table-cell office:value-type="string">
            <text:p><![CDATA[13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B0F4CEFB]]></text:p>
          </table:table-cell>
          <table:table-cell office:value-type="string">
            <text:p><![CDATA[SERVIZIO DI MANUTENZIONE DEGLI AUTOMEZZI PROVINCIALI 2014 - MANUTENZIONE ASSETTO E PNEUMATICI AUTOMEZZO BG841PE]]></text:p>
          </table:table-cell>
          <table:table-cell office:value-type="string">
            <text:p><![CDATA[€ 176.23]]></text:p>
          </table:table-cell>
          <table:table-cell office:value-type="string">
            <text:p><![CDATA[€ 176.23]]></text:p>
          </table:table-cell>
          <table:table-cell office:value-type="string">
            <text:p><![CDATA[20-05-2014]]></text:p>
          </table:table-cell>
          <table:table-cell office:value-type="string">
            <text:p><![CDATA[24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F70F4DB3B]]></text:p>
          </table:table-cell>
          <table:table-cell office:value-type="string">
            <text:p><![CDATA[SERVIZIO DI MANUTENZIONE DEGLI AUTOMEZZI PROVINCIALI 2014 - REVISIONE DI LEGGE AUTOMEZZO CE770VM]]></text:p>
          </table:table-cell>
          <table:table-cell office:value-type="string">
            <text:p><![CDATA[€ 55.80]]></text:p>
          </table:table-cell>
          <table:table-cell office:value-type="string">
            <text:p><![CDATA[€ 0.00]]></text:p>
          </table:table-cell>
          <table:table-cell office:value-type="string">
            <text:p><![CDATA[20-05-2014]]></text:p>
          </table:table-cell>
          <table:table-cell office:value-type="string">
            <text:p><![CDATA[25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80F6990A]]></text:p>
          </table:table-cell>
          <table:table-cell office:value-type="string">
            <text:p><![CDATA[SERVIZIO DI MANUTENZIONE DEGLI AUTOMEZZI PROVINCIALI 2014 - MANUTENZIONE AUTOMEZZO CR788TR]]></text:p>
          </table:table-cell>
          <table:table-cell office:value-type="string">
            <text:p><![CDATA[€ 518.48]]></text:p>
          </table:table-cell>
          <table:table-cell office:value-type="string">
            <text:p><![CDATA[€ 518.48]]></text:p>
          </table:table-cell>
          <table:table-cell office:value-type="string">
            <text:p><![CDATA[27-05-2014]]></text:p>
          </table:table-cell>
          <table:table-cell office:value-type="string">
            <text:p><![CDATA[23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A0FB02E3]]></text:p>
          </table:table-cell>
          <table:table-cell office:value-type="string">
            <text:p><![CDATA[SERVIZIO DI MANUTENZIONE DEGLI AUTOMEZZI PROVINCIALI 2014 - SOSTITUZIONE BATTERIA]]></text:p>
          </table:table-cell>
          <table:table-cell office:value-type="string">
            <text:p><![CDATA[€ 92.00]]></text:p>
          </table:table-cell>
          <table:table-cell office:value-type="string">
            <text:p><![CDATA[€ 92.00]]></text:p>
          </table:table-cell>
          <table:table-cell office:value-type="string">
            <text:p><![CDATA[17-06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20FAE993]]></text:p>
          </table:table-cell>
          <table:table-cell office:value-type="string">
            <text:p><![CDATA[SERVIZIO DI MANUTENZIONE DEGLI AUTOMEZZI PROVINCIALI 2014 - MANUTENZIONE VETTURA CE902NL]]></text:p>
          </table:table-cell>
          <table:table-cell office:value-type="string">
            <text:p><![CDATA[€ 156.99]]></text:p>
          </table:table-cell>
          <table:table-cell office:value-type="string">
            <text:p><![CDATA[€ 156.99]]></text:p>
          </table:table-cell>
          <table:table-cell office:value-type="string">
            <text:p><![CDATA[16-06-2014]]></text:p>
          </table:table-cell>
          <table:table-cell office:value-type="string">
            <text:p><![CDATA[23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60F69915]]></text:p>
          </table:table-cell>
          <table:table-cell office:value-type="string">
            <text:p><![CDATA[SERVIZIO DI MANUTENZIONE DEGLI AUTOMEZZI PROVINCIALI 2014 - MANUTENZIONE VETTURA CH899KF]]></text:p>
          </table:table-cell>
          <table:table-cell office:value-type="string">
            <text:p><![CDATA[€ 512.50]]></text:p>
          </table:table-cell>
          <table:table-cell office:value-type="string">
            <text:p><![CDATA[€ 512.50]]></text:p>
          </table:table-cell>
          <table:table-cell office:value-type="string">
            <text:p><![CDATA[27-05-2014]]></text:p>
          </table:table-cell>
          <table:table-cell office:value-type="string">
            <text:p><![CDATA[23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90F6991E]]></text:p>
          </table:table-cell>
          <table:table-cell office:value-type="string">
            <text:p><![CDATA[SERVIZIO DI MANUTENZIONE DEGLI AUTOMEZZI PROVINCIALI 2014 - MANUTENZIONE VETTURA ZA411PN]]></text:p>
          </table:table-cell>
          <table:table-cell office:value-type="string">
            <text:p><![CDATA[€ 141.72]]></text:p>
          </table:table-cell>
          <table:table-cell office:value-type="string">
            <text:p><![CDATA[€ 141.72]]></text:p>
          </table:table-cell>
          <table:table-cell office:value-type="string">
            <text:p><![CDATA[28-05-2014]]></text:p>
          </table:table-cell>
          <table:table-cell office:value-type="string">
            <text:p><![CDATA[1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B0F69942]]></text:p>
          </table:table-cell>
          <table:table-cell office:value-type="string">
            <text:p><![CDATA[SERVIZIO DI MANUTENZIONE DEGLI AUTOMEZZI PROVINCIALI 2014 -  MANUTENZIONE PNEUMATICI VETTURA CE770VM]]></text:p>
          </table:table-cell>
          <table:table-cell office:value-type="string">
            <text:p><![CDATA[€ 32.25]]></text:p>
          </table:table-cell>
          <table:table-cell office:value-type="string">
            <text:p><![CDATA[€ 32.25]]></text:p>
          </table:table-cell>
          <table:table-cell office:value-type="string">
            <text:p><![CDATA[28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F0F9183B]]></text:p>
          </table:table-cell>
          <table:table-cell office:value-type="string">
            <text:p><![CDATA[SERVIZIO DI MANUTENZIONE DEGLI AUTOMEZZI PROVINCIALI 2014 - RIPARAZIONE SUBARU FORESTER EN689SF]]></text:p>
          </table:table-cell>
          <table:table-cell office:value-type="string">
            <text:p><![CDATA[€ 149.46]]></text:p>
          </table:table-cell>
          <table:table-cell office:value-type="string">
            <text:p><![CDATA[€ 149.46]]></text:p>
          </table:table-cell>
          <table:table-cell office:value-type="string">
            <text:p><![CDATA[09-06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90F6994D]]></text:p>
          </table:table-cell>
          <table:table-cell office:value-type="string">
            <text:p><![CDATA[SERVIZIO DI MANUTENZIONE DEGLI AUTOMEZZI PROVINCIALI 2014 - MANUTENZIONE VETTURA CW473MT]]></text:p>
          </table:table-cell>
          <table:table-cell office:value-type="string">
            <text:p><![CDATA[€ 773.18]]></text:p>
          </table:table-cell>
          <table:table-cell office:value-type="string">
            <text:p><![CDATA[€ 773.18]]></text:p>
          </table:table-cell>
          <table:table-cell office:value-type="string">
            <text:p><![CDATA[28-05-2014]]></text:p>
          </table:table-cell>
          <table:table-cell office:value-type="string">
            <text:p><![CDATA[05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E0FB646D]]></text:p>
          </table:table-cell>
          <table:table-cell office:value-type="string">
            <text:p><![CDATA[SERVIZIO DI MANUTENZIONE DEGLI AUTOMEZZI PROVINCIALI 2014 - MANUTENZIONE VETTURA EF609FG]]></text:p>
          </table:table-cell>
          <table:table-cell office:value-type="string">
            <text:p><![CDATA[€ 257.39]]></text:p>
          </table:table-cell>
          <table:table-cell office:value-type="string">
            <text:p><![CDATA[€ 257.39]]></text:p>
          </table:table-cell>
          <table:table-cell office:value-type="string">
            <text:p><![CDATA[18-06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F0FD8E18]]></text:p>
          </table:table-cell>
          <table:table-cell office:value-type="string">
            <text:p><![CDATA[SERVIZIO DI MANUTENZIONE DEGLI AUTOMEZZI PROVINCIALI 2014 - MANUTENZIONE VETTURA CY299VK]]></text:p>
          </table:table-cell>
          <table:table-cell office:value-type="string">
            <text:p><![CDATA[€ 119.78]]></text:p>
          </table:table-cell>
          <table:table-cell office:value-type="string">
            <text:p><![CDATA[€ 119.78]]></text:p>
          </table:table-cell>
          <table:table-cell office:value-type="string">
            <text:p><![CDATA[26-06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E0FAE784]]></text:p>
          </table:table-cell>
          <table:table-cell office:value-type="string">
            <text:p><![CDATA[SERVIZIO DI MANUTENZIONE DEGLI AUTOMEZZI PROVINCIALI 2014 - RICARICA CLIMA VETTURA DT197MB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6-06-2014]]></text:p>
          </table:table-cell>
          <table:table-cell office:value-type="string">
            <text:p><![CDATA[23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00FAE5EB]]></text:p>
          </table:table-cell>
          <table:table-cell office:value-type="string">
            <text:p><![CDATA[SERVIZIO DI MANUTENZIONE DEGLI AUTOMEZZI PROVINCIALI 2014 - REVISIONE DI LEGGE VETTURA BV125GM]]></text:p>
          </table:table-cell>
          <table:table-cell office:value-type="string">
            <text:p><![CDATA[€ 119.69]]></text:p>
          </table:table-cell>
          <table:table-cell office:value-type="string">
            <text:p><![CDATA[€ 119.69]]></text:p>
          </table:table-cell>
          <table:table-cell office:value-type="string">
            <text:p><![CDATA[16-06-2014]]></text:p>
          </table:table-cell>
          <table:table-cell office:value-type="string">
            <text:p><![CDATA[23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70FAE50C]]></text:p>
          </table:table-cell>
          <table:table-cell office:value-type="string">
            <text:p><![CDATA[SERVIZIO DI MANUTENZIONE DEGLI AUTOMEZZI PROVINCIALI 2014 - MANUTENZIONE VETTURA ZA411PN E REVISIONE DI LEGGE]]></text:p>
          </table:table-cell>
          <table:table-cell office:value-type="string">
            <text:p><![CDATA[€ 143.93]]></text:p>
          </table:table-cell>
          <table:table-cell office:value-type="string">
            <text:p><![CDATA[€ 135.16]]></text:p>
          </table:table-cell>
          <table:table-cell office:value-type="string">
            <text:p><![CDATA[16-06-2014]]></text:p>
          </table:table-cell>
          <table:table-cell office:value-type="string">
            <text:p><![CDATA[1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250FAE2C1]]></text:p>
          </table:table-cell>
          <table:table-cell office:value-type="string">
            <text:p><![CDATA[SERVIZIO DI MANUTENZIONE DEGLI AUTOMEZZI PROVINCIALI 2014 - MANUTENZIONE VETTURA BG959PE]]></text:p>
          </table:table-cell>
          <table:table-cell office:value-type="string">
            <text:p><![CDATA[€ 269.12]]></text:p>
          </table:table-cell>
          <table:table-cell office:value-type="string">
            <text:p><![CDATA[€ 269.12]]></text:p>
          </table:table-cell>
          <table:table-cell office:value-type="string">
            <text:p><![CDATA[16-06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F0ECDAA9]]></text:p>
          </table:table-cell>
          <table:table-cell office:value-type="string">
            <text:p><![CDATA[SERVIZIO DI MANUTENZIONE DEGLI AUTOMEZZI PROVINCIALI 2014 - MANUTENZIONE VETTURA CE902NL]]></text:p>
          </table:table-cell>
          <table:table-cell office:value-type="string">
            <text:p><![CDATA[€ 323.30]]></text:p>
          </table:table-cell>
          <table:table-cell office:value-type="string">
            <text:p><![CDATA[€ 323.30]]></text:p>
          </table:table-cell>
          <table:table-cell office:value-type="string">
            <text:p><![CDATA[14-04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60ECAA27]]></text:p>
          </table:table-cell>
          <table:table-cell office:value-type="string">
            <text:p><![CDATA[SERVIZIO DI MANUTENZIONE DEGLI AUTOMEZZI PROVINCIALI 2014 - MANUTENZIONE PNEUMATICI VETTURA EF079ZY]]></text:p>
          </table:table-cell>
          <table:table-cell office:value-type="string">
            <text:p><![CDATA[€ 59.44]]></text:p>
          </table:table-cell>
          <table:table-cell office:value-type="string">
            <text:p><![CDATA[€ 59.44]]></text:p>
          </table:table-cell>
          <table:table-cell office:value-type="string">
            <text:p><![CDATA[14-04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OMMAUTO RINALDI DI RINALDI ALESSAN DRO - CF: RNLLSN76P20D150V]]></text:p>
          </table:table-cell>
          <table:table-cell office:value-type="string">
            <text:p><![CDATA[GOMMAUTO RINALDI DI RINALDI ALESSAN DRO - CF: RNLLSN76P20D150V]]></text:p>
          </table:table-cell>
        </table:table-row>
        <table:table-row>
          <table:table-cell office:value-type="string">
            <text:p><![CDATA[ZE90FB516E]]></text:p>
          </table:table-cell>
          <table:table-cell office:value-type="string">
            <text:p><![CDATA[ACQUISTO STRUMENTAZIONE ELETTRONICA DI RILEVAMENTO PER LA POLIZIA PROVINCIALE]]></text:p>
          </table:table-cell>
          <table:table-cell office:value-type="string">
            <text:p><![CDATA[€ 24150.00]]></text:p>
          </table:table-cell>
          <table:table-cell office:value-type="string">
            <text:p><![CDATA[€ 24150.00]]></text:p>
          </table:table-cell>
          <table:table-cell office:value-type="string">
            <text:p><![CDATA[18-08-2014]]></text:p>
          </table:table-cell>
          <table:table-cell office:value-type="string">
            <text:p><![CDATA[19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EY-PROJECT S.r.l. - CF: 07009220968]]></text:p>
          </table:table-cell>
          <table:table-cell office:value-type="string">
            <text:p><![CDATA[KEY-PROJECT S.r.l. - CF: 07009220968]]></text:p>
          </table:table-cell>
        </table:table-row>
        <table:table-row>
          <table:table-cell office:value-type="string">
            <text:p><![CDATA[ZB90FEE404]]></text:p>
          </table:table-cell>
          <table:table-cell office:value-type="string">
            <text:p><![CDATA[RINNOVO ABBONAMENTO ON LINE ANNUALE A RIVISTA SPECIALISTICA - AGGIUDICAZIONE ALLA DITTA MAGGIOLI SPA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5-07-2014]]></text:p>
          </table:table-cell>
          <table:table-cell office:value-type="string">
            <text:p><![CDATA[23-07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F30FE657B]]></text:p>
          </table:table-cell>
          <table:table-cell office:value-type="string">
            <text:p><![CDATA[MANUTENZIONE AUTOMEZZI PROVINCIALI DEL SERVIZIO MANUTENZIONE  - MANUTENZIONE AUTOMEZZI BV740HX E ZA339CA]]></text:p>
          </table:table-cell>
          <table:table-cell office:value-type="string">
            <text:p><![CDATA[€ 2371.86]]></text:p>
          </table:table-cell>
          <table:table-cell office:value-type="string">
            <text:p><![CDATA[€ 2371.06]]></text:p>
          </table:table-cell>
          <table:table-cell office:value-type="string">
            <text:p><![CDATA[27-06-2014]]></text:p>
          </table:table-cell>
          <table:table-cell office:value-type="string">
            <text:p><![CDATA[27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20FD455E]]></text:p>
          </table:table-cell>
          <table:table-cell office:value-type="string">
            <text:p><![CDATA[MANUTENZIONE AUTOMEZZI PROVINCIALI DEL SERVIZIO MANUTENZIONE STRADALE - MANUTENZIONE AUTOCARRI ZA340CA E ZA331CA]]></text:p>
          </table:table-cell>
          <table:table-cell office:value-type="string">
            <text:p><![CDATA[€ 290.54]]></text:p>
          </table:table-cell>
          <table:table-cell office:value-type="string">
            <text:p><![CDATA[€ 290.54]]></text:p>
          </table:table-cell>
          <table:table-cell office:value-type="string">
            <text:p><![CDATA[25-06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40F17EF3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205.59]]></text:p>
          </table:table-cell>
          <table:table-cell office:value-type="string">
            <text:p><![CDATA[€ 205.59]]></text:p>
          </table:table-cell>
          <table:table-cell office:value-type="string">
            <text:p><![CDATA[13-05-2014]]></text:p>
          </table:table-cell>
          <table:table-cell office:value-type="string">
            <text:p><![CDATA[05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nto cart s.r.l. - CF: 03274460371]]></text:p>
          </table:table-cell>
          <table:table-cell office:value-type="string">
            <text:p><![CDATA[punto cart s.r.l. - CF: 03274460371]]></text:p>
          </table:table-cell>
        </table:table-row>
        <table:table-row>
          <table:table-cell office:value-type="string">
            <text:p><![CDATA[Z4B0FC762A]]></text:p>
          </table:table-cell>
          <table:table-cell office:value-type="string">
            <text:p><![CDATA[SERVIZIO DI PULIZIA 2014]]></text:p>
          </table:table-cell>
          <table:table-cell office:value-type="string">
            <text:p><![CDATA[€ 2044.16]]></text:p>
          </table:table-cell>
          <table:table-cell office:value-type="string">
            <text:p><![CDATA[€ 2044.16]]></text:p>
          </table:table-cell>
          <table:table-cell office:value-type="string">
            <text:p><![CDATA[16-06-2014]]></text:p>
          </table:table-cell>
          <table:table-cell office:value-type="string">
            <text:p><![CDATA[31-12-02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CD0F1A510]]></text:p>
          </table:table-cell>
          <table:table-cell office:value-type="string">
            <text:p><![CDATA[ACQUISTO CARTUCCE PER STAMPANTI POLIZIA LOCALE]]></text:p>
          </table:table-cell>
          <table:table-cell office:value-type="string">
            <text:p><![CDATA[€ 202.23]]></text:p>
          </table:table-cell>
          <table:table-cell office:value-type="string">
            <text:p><![CDATA[€ 202.23]]></text:p>
          </table:table-cell>
          <table:table-cell office:value-type="string">
            <text:p><![CDATA[08-05-2014]]></text:p>
          </table:table-cell>
          <table:table-cell office:value-type="string">
            <text:p><![CDATA[31-05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1D0F21767]]></text:p>
          </table:table-cell>
          <table:table-cell office:value-type="string">
            <text:p><![CDATA[NOLEGGIO MACCHINA FOTOCOPIATRICE IN CONVENZIONE CONSIP - PROROGA CONTRATTUALE]]></text:p>
          </table:table-cell>
          <table:table-cell office:value-type="string">
            <text:p><![CDATA[€ 157.00]]></text:p>
          </table:table-cell>
          <table:table-cell office:value-type="string">
            <text:p><![CDATA[€ 157.00]]></text:p>
          </table:table-cell>
          <table:table-cell office:value-type="string">
            <text:p><![CDATA[13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C00F6993A]]></text:p>
          </table:table-cell>
          <table:table-cell office:value-type="string">
            <text:p><![CDATA[MANUTENZIONE AUTOMEZZI PER IL SERVIZIO VOLONTARIO ITTICO VENATORIO ED IL SERVIZIO VOLONTARIO DI VIGILANZA ECOLOGICA - MANUTENZIONE VETTURA DL668NC]]></text:p>
          </table:table-cell>
          <table:table-cell office:value-type="string">
            <text:p><![CDATA[€ 155.74]]></text:p>
          </table:table-cell>
          <table:table-cell office:value-type="string">
            <text:p><![CDATA[€ 155.74]]></text:p>
          </table:table-cell>
          <table:table-cell office:value-type="string">
            <text:p><![CDATA[14-07-2014]]></text:p>
          </table:table-cell>
          <table:table-cell office:value-type="string">
            <text:p><![CDATA[23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D0FB90B1]]></text:p>
          </table:table-cell>
          <table:table-cell office:value-type="string">
            <text:p><![CDATA[MANUTENZIONE AUTOMEZZI PROVINCIALI DEL SERVIZIO MANUTENZIONE STRADALE - MANUTENZIONE AUTOCARRO BV740HX]]></text:p>
          </table:table-cell>
          <table:table-cell office:value-type="string">
            <text:p><![CDATA[€ 205.83]]></text:p>
          </table:table-cell>
          <table:table-cell office:value-type="string">
            <text:p><![CDATA[€ 205.83]]></text:p>
          </table:table-cell>
          <table:table-cell office:value-type="string">
            <text:p><![CDATA[18-06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00FBB111]]></text:p>
          </table:table-cell>
          <table:table-cell office:value-type="string">
            <text:p><![CDATA[Noleggio macchina multifunzione per gli Uffici provinciali di Crema]]></text:p>
          </table:table-cell>
          <table:table-cell office:value-type="string">
            <text:p><![CDATA[€ 2008.20]]></text:p>
          </table:table-cell>
          <table:table-cell office:value-type="string">
            <text:p><![CDATA[€ 208.25]]></text:p>
          </table:table-cell>
          <table:table-cell office:value-type="string">
            <text:p><![CDATA[20-06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5522034E99]]></text:p>
          </table:table-cell>
          <table:table-cell office:value-type="string">
            <text:p><![CDATA[SERVIZIO DI LAVORAZIONE, AFFRANCATURA, CONSEGNA E RITIRO DELLA CORRISPONDENZA PER L'ANNO 2014.]]></text:p>
          </table:table-cell>
          <table:table-cell office:value-type="string">
            <text:p><![CDATA[€ 44800.00]]></text:p>
          </table:table-cell>
          <table:table-cell office:value-type="string">
            <text:p><![CDATA[€ 44800.00]]></text:p>
          </table:table-cell>
          <table:table-cell office:value-type="string">
            <text:p><![CDATA[07-01-2014]]></text:p>
          </table:table-cell>
          <table:table-cell office:value-type="string">
            <text:p><![CDATA[07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5531593EEF]]></text:p>
          </table:table-cell>
          <table:table-cell office:value-type="string">
            <text:p><![CDATA[FORNITURA DI CARBURANTE PER AUTOMEZZI ED ATTREZZATURE PROVINCIALI]]></text:p>
          </table:table-cell>
          <table:table-cell office:value-type="string">
            <text:p><![CDATA[€ 63934.43]]></text:p>
          </table:table-cell>
          <table:table-cell office:value-type="string">
            <text:p><![CDATA[€ 52527.04]]></text:p>
          </table:table-cell>
          <table:table-cell office:value-type="string">
            <text:p><![CDATA[01-01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AMOIL ITALIA S.P.A. - CF: 00698550159]]></text:p>
          </table:table-cell>
          <table:table-cell office:value-type="string">
            <text:p><![CDATA[TAMOIL ITALIA S.P.A. - CF: 00698550159]]></text:p>
          </table:table-cell>
        </table:table-row>
        <table:table-row>
          <table:table-cell office:value-type="string">
            <text:p><![CDATA[Z280F8B5AD]]></text:p>
          </table:table-cell>
          <table:table-cell office:value-type="string">
            <text:p><![CDATA[FORNITURA, POSA E COLLEGAMENTO DI UN NUOVO INTERRUTTORE DIFFERENZIALE PER LA LINEA DEL CED - AGGIUDICAZIONE ALLA DITTA AVIEL S.A.S.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VVISI PER ATTI GIUDIZIARI]]></text:p>
          </table:table-cell>
          <table:table-cell office:value-type="string">
            <text:p><![CDATA[€ 76.20]]></text:p>
          </table:table-cell>
          <table:table-cell office:value-type="string">
            <text:p><![CDATA[€ 76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6A0DF1099]]></text:p>
          </table:table-cell>
          <table:table-cell office:value-type="string">
            <text:p><![CDATA[ABBONAMENTO PER L'ACCESSO WEB A GAZZETTA ASTE E APPALTI PUBBLICI - ANNO 2014]]></text:p>
          </table:table-cell>
          <table:table-cell office:value-type="string">
            <text:p><![CDATA[€ 1330.00]]></text:p>
          </table:table-cell>
          <table:table-cell office:value-type="string">
            <text:p><![CDATA[€ 1330.00]]></text:p>
          </table:table-cell>
          <table:table-cell office:value-type="string">
            <text:p><![CDATA[24-01-2014]]></text:p>
          </table:table-cell>
          <table:table-cell office:value-type="string">
            <text:p><![CDATA[24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I.C.I.F. - CF: 00000000000]]></text:p>
          </table:table-cell>
          <table:table-cell office:value-type="string">
            <text:p><![CDATA[S.I.C.I.F. - CF: 00000000000]]></text:p>
          </table:table-cell>
        </table:table-row>
        <table:table-row>
          <table:table-cell office:value-type="string">
            <text:p><![CDATA[579280236F]]></text:p>
          </table:table-cell>
          <table:table-cell office:value-type="string">
            <text:p><![CDATA[LICEO SCIENTIFICO "LEONARDO DA VINCI" CREMA. LAVORI DI ELIMINAZIONE DELLA VULNERABILITA' DI ELEMENTI ANCHE NON STRUTTURALI]]></text:p>
          </table:table-cell>
          <table:table-cell office:value-type="string">
            <text:p><![CDATA[€ 108796.86]]></text:p>
          </table:table-cell>
          <table:table-cell office:value-type="string">
            <text:p><![CDATA[€ 0.00]]></text:p>
          </table:table-cell>
          <table:table-cell office:value-type="string">
            <text:p><![CDATA[14-11-2014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DENDENA COSTRUZIONI s.r.l. - CF: 00942450198 / PEDRINI COSTRUZIONI SNC DI PEDRINI GEOM.C.& M. - CF: 01041370196 / LA SOLIDARIETA' SOCIETA' COOPERATIVA MURATORI GUSSOLA G.M.G. - CF: 00102300191 / EDIL ELLE BI DI MERCANDELLI & C SNC - CF: 00811970987]]></text:p>
          </table:table-cell>
          <table:table-cell office:value-type="string">
            <text:p><![CDATA[DENDENA COSTRUZIONI s.r.l. - CF: 00942450198]]></text:p>
          </table:table-cell>
        </table:table-row>
        <table:table-row>
          <table:table-cell office:value-type="string">
            <text:p><![CDATA[Z010F29438]]></text:p>
          </table:table-cell>
          <table:table-cell office:value-type="string">
            <text:p><![CDATA[LICEO ARTISTICO MUNARI DI CREMONA - MIGLIORAMENTO VULNERABILITA' SISMICA]]></text:p>
          </table:table-cell>
          <table:table-cell office:value-type="string">
            <text:p><![CDATA[€ 1122.88]]></text:p>
          </table:table-cell>
          <table:table-cell office:value-type="string">
            <text:p><![CDATA[€ 0.00]]></text:p>
          </table:table-cell>
          <table:table-cell office:value-type="string">
            <text:p><![CDATA[08-08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D8104DF0A]]></text:p>
          </table:table-cell>
          <table:table-cell office:value-type="string">
            <text:p><![CDATA[AFFIDAMENTO ALLA REALIZZAZIONE DI UN CORSO DI FORMAZIONE ED ADDESTRAMENTO PER L'UTILIZZO DEI DPI ANTICADUTA DI CLASSE III-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LOWERS GLOVES SRL - CF: 01747140232]]></text:p>
          </table:table-cell>
          <table:table-cell office:value-type="string">
            <text:p><![CDATA[FLOWERS GLOVES SRL - CF: 01747140232]]></text:p>
          </table:table-cell>
        </table:table-row>
        <table:table-row>
          <table:table-cell office:value-type="string">
            <text:p><![CDATA[Z74OE1EBC8]]></text:p>
          </table:table-cell>
          <table:table-cell office:value-type="string">
            <text:p><![CDATA[LICEI CLASSICO E SCIENTIFICO DI CREMA (COD. FABBR. 062-103) . INCARICO PROFESSIONALE PER DEFINIZIONE DEGLI ASPETTI GEOLOGICI DELLE VERIFICHE SISMICHE AI SENSI DEL D.M. 14.01.2008.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vanni Bassi - CF: BSSGNN50A12I827F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CORSO "LE STRUTTURE DI COPERTURA DELL'EDILIZIA STORICA DEL TERRITORIO PADANO. CONOSCENZA, CONSERVAZIONE E MANUTENZIONE" ORGANIZZATO DALLA SCUOLA EDILE CREMONESE DAL 23 SETTEMBRE AL 02 OTTOBRE 2014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3-09-2014]]></text:p>
          </table:table-cell>
          <table:table-cell office:value-type="string">
            <text:p><![CDATA[02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UOLA EDILE CREMONESE - CF: 80012010197]]></text:p>
          </table:table-cell>
          <table:table-cell office:value-type="string">
            <text:p><![CDATA[SCUOLA EDILE CREMONESE - CF: 80012010197]]></text:p>
          </table:table-cell>
        </table:table-row>
        <table:table-row>
          <table:table-cell office:value-type="string">
            <text:p><![CDATA[ZA510A418F]]></text:p>
          </table:table-cell>
          <table:table-cell office:value-type="string">
            <text:p><![CDATA[OPERE EDILI DA REALIZZARSI PRESSO LA SEDE DELL'ISTITUTO SCOLASTICO “TORRIANI” UBICATO IN VIA SEMINARIO A CREMONA]]></text:p>
          </table:table-cell>
          <table:table-cell office:value-type="string">
            <text:p><![CDATA[€ 16311.11]]></text:p>
          </table:table-cell>
          <table:table-cell office:value-type="string">
            <text:p><![CDATA[€ 16311.11]]></text:p>
          </table:table-cell>
          <table:table-cell office:value-type="string">
            <text:p><![CDATA[01-07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L ELLE BI DI MERCANDELLI & C SNC - CF: 00811970987]]></text:p>
          </table:table-cell>
          <table:table-cell office:value-type="string">
            <text:p><![CDATA[EDIL ELLE BI DI MERCANDELLI & C SNC - CF: 00811970987]]></text:p>
          </table:table-cell>
        </table:table-row>
        <table:table-row>
          <table:table-cell office:value-type="string">
            <text:p><![CDATA[Z0610B846B]]></text:p>
          </table:table-cell>
          <table:table-cell office:value-type="string">
            <text:p><![CDATA[MANUTENZIONE ORDINARIA DEI FABBRICATI PROVINCIALI PER L'ANNO 2014. INTERVENTO DI MESSA IN SICUREZZA DEGLI INTONACI DEI SOFFITTI DELL'ITIS "TORRIANI" DI CREMONA]]></text:p>
          </table:table-cell>
          <table:table-cell office:value-type="string">
            <text:p><![CDATA[€ 1899.34]]></text:p>
          </table:table-cell>
          <table:table-cell office:value-type="string">
            <text:p><![CDATA[€ 1899.34]]></text:p>
          </table:table-cell>
          <table:table-cell office:value-type="string">
            <text:p><![CDATA[01-07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L ELLE BI DI MERCANDELLI & C SNC - CF: 00811970987]]></text:p>
          </table:table-cell>
          <table:table-cell office:value-type="string">
            <text:p><![CDATA[EDIL ELLE BI DI MERCANDELLI & C SNC - CF: 00811970987]]></text:p>
          </table:table-cell>
        </table:table-row>
        <table:table-row>
          <table:table-cell office:value-type="string">
            <text:p><![CDATA[Z76107FF29]]></text:p>
          </table:table-cell>
          <table:table-cell office:value-type="string">
            <text:p><![CDATA[MANUTENZIONE ORDINARIA DEI FABBRICATI PROVINCIALI PER L'ANNO 2014. OPERE DA PITTORE]]></text:p>
          </table:table-cell>
          <table:table-cell office:value-type="string">
            <text:p><![CDATA[€ 2586.24]]></text:p>
          </table:table-cell>
          <table:table-cell office:value-type="string">
            <text:p><![CDATA[€ 2586.24]]></text:p>
          </table:table-cell>
          <table:table-cell office:value-type="string">
            <text:p><![CDATA[01-01-2014]]></text:p>
          </table:table-cell>
          <table:table-cell office:value-type="string">
            <text:p><![CDATA[1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TANA & C. srl - CF: 00949590194]]></text:p>
          </table:table-cell>
          <table:table-cell office:value-type="string">
            <text:p><![CDATA[FONTANA & C. srl - CF: 00949590194]]></text:p>
          </table:table-cell>
        </table:table-row>
        <table:table-row>
          <table:table-cell office:value-type="string">
            <text:p><![CDATA[Z181079763]]></text:p>
          </table:table-cell>
          <table:table-cell office:value-type="string">
            <text:p><![CDATA[MANUTENZIONE ORDINARIA DEI FABBRICATI PROVINCIALI PER L'ANNO 2014. INTERVENTO DI SOSTITUZIONE TABELLONE IN PLEXIGLASS. ZONA DI CREMA.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01-06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SPORTISSIMO DI DANTE ACERBIS & C. SNC - CF: 01317370169]]></text:p>
          </table:table-cell>
          <table:table-cell office:value-type="string">
            <text:p><![CDATA[DITTA SPORTISSIMO DI DANTE ACERBIS & C. SNC - CF: 01317370169]]></text:p>
          </table:table-cell>
        </table:table-row>
        <table:table-row>
          <table:table-cell office:value-type="string">
            <text:p><![CDATA[ZA710BB3BC]]></text:p>
          </table:table-cell>
          <table:table-cell office:value-type="string">
            <text:p><![CDATA[AFFIDAMENTO PRESTAZIONE DI SERVIZIO ALLA DITTA PULISOFT PER PULIZIA E ASSISTENZA TECNICA IN SALA SAN VITALE IL GIORNO 24 SETTEMBRE 2014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3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4D1073004]]></text:p>
          </table:table-cell>
          <table:table-cell office:value-type="string">
            <text:p><![CDATA[MANUTENZIONE RIDUTTORI E RIPARAZIONE PERDITA ARIA AUTOMEZZO ZA331CA]]></text:p>
          </table:table-cell>
          <table:table-cell office:value-type="string">
            <text:p><![CDATA[€ 2530.80]]></text:p>
          </table:table-cell>
          <table:table-cell office:value-type="string">
            <text:p><![CDATA[€ 2530.80]]></text:p>
          </table:table-cell>
          <table:table-cell office:value-type="string">
            <text:p><![CDATA[11-08-2014]]></text:p>
          </table:table-cell>
          <table:table-cell office:value-type="string">
            <text:p><![CDATA[12-08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9107317D]]></text:p>
          </table:table-cell>
          <table:table-cell office:value-type="string">
            <text:p><![CDATA[SOSTITUZIONE COMPRESSORE CONDIZIONATORE AUTOMEZZO CL170ME]]></text:p>
          </table:table-cell>
          <table:table-cell office:value-type="string">
            <text:p><![CDATA[€ 1361.92]]></text:p>
          </table:table-cell>
          <table:table-cell office:value-type="string">
            <text:p><![CDATA[€ 1361.92]]></text:p>
          </table:table-cell>
          <table:table-cell office:value-type="string">
            <text:p><![CDATA[12-08-2014]]></text:p>
          </table:table-cell>
          <table:table-cell office:value-type="string">
            <text:p><![CDATA[16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41091709]]></text:p>
          </table:table-cell>
          <table:table-cell office:value-type="string">
            <text:p><![CDATA[SISTEMAZIONE SCARICO AUTOMEZZO ZA339CA E SALDATURA SERBATOIO GASOLIO AUTOMEZZO ZA340CA]]></text:p>
          </table:table-cell>
          <table:table-cell office:value-type="string">
            <text:p><![CDATA[€ 671.52]]></text:p>
          </table:table-cell>
          <table:table-cell office:value-type="string">
            <text:p><![CDATA[€ 671.52]]></text:p>
          </table:table-cell>
          <table:table-cell office:value-type="string">
            <text:p><![CDATA[29-08-2014]]></text:p>
          </table:table-cell>
          <table:table-cell office:value-type="string">
            <text:p><![CDATA[30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910914A7]]></text:p>
          </table:table-cell>
          <table:table-cell office:value-type="string">
            <text:p><![CDATA[SOSTITUZIONE POMPA BENZINA AUTOMEZZO CW838MS]]></text:p>
          </table:table-cell>
          <table:table-cell office:value-type="string">
            <text:p><![CDATA[€ 250.12]]></text:p>
          </table:table-cell>
          <table:table-cell office:value-type="string">
            <text:p><![CDATA[€ 250.12]]></text:p>
          </table:table-cell>
          <table:table-cell office:value-type="string">
            <text:p><![CDATA[29-08-2014]]></text:p>
          </table:table-cell>
          <table:table-cell office:value-type="string">
            <text:p><![CDATA[01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61089208]]></text:p>
          </table:table-cell>
          <table:table-cell office:value-type="string">
            <text:p><![CDATA[SOSTITUZIONE PASTIGLIE FRENI VETTURA DT197MB]]></text:p>
          </table:table-cell>
          <table:table-cell office:value-type="string">
            <text:p><![CDATA[€ 111.28]]></text:p>
          </table:table-cell>
          <table:table-cell office:value-type="string">
            <text:p><![CDATA[€ 111.28]]></text:p>
          </table:table-cell>
          <table:table-cell office:value-type="string">
            <text:p><![CDATA[26-08-2014]]></text:p>
          </table:table-cell>
          <table:table-cell office:value-type="string">
            <text:p><![CDATA[05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D1089160]]></text:p>
          </table:table-cell>
          <table:table-cell office:value-type="string">
            <text:p><![CDATA[SOSTITUZIONE CUSCINETTO CAMBIO VETTURA CE905NL]]></text:p>
          </table:table-cell>
          <table:table-cell office:value-type="string">
            <text:p><![CDATA[€ 112.77]]></text:p>
          </table:table-cell>
          <table:table-cell office:value-type="string">
            <text:p><![CDATA[€ 112.77]]></text:p>
          </table:table-cell>
          <table:table-cell office:value-type="string">
            <text:p><![CDATA[26-08-2014]]></text:p>
          </table:table-cell>
          <table:table-cell office:value-type="string">
            <text:p><![CDATA[01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F1082F14]]></text:p>
          </table:table-cell>
          <table:table-cell office:value-type="string">
            <text:p><![CDATA[INTERVENTO DI STRAORDINARIA RIPARAZIONE AUTOMEZZO PROVINCIALE DX871WB - ASSEGNAZIONE]]></text:p>
          </table:table-cell>
          <table:table-cell office:value-type="string">
            <text:p><![CDATA[€ 2106.68]]></text:p>
          </table:table-cell>
          <table:table-cell office:value-type="string">
            <text:p><![CDATA[€ 2106.68]]></text:p>
          </table:table-cell>
          <table:table-cell office:value-type="string">
            <text:p><![CDATA[26-08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F107EDF8]]></text:p>
          </table:table-cell>
          <table:table-cell office:value-type="string">
            <text:p><![CDATA[REVISIONE ALBERO TRASMISSIONE AUTOMEZZO CY076VL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20-08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10FF8E6E]]></text:p>
          </table:table-cell>
          <table:table-cell office:value-type="string">
            <text:p><![CDATA[MANUTENZIONE AUTOMEZZO CW838MS]]></text:p>
          </table:table-cell>
          <table:table-cell office:value-type="string">
            <text:p><![CDATA[€ 144.02]]></text:p>
          </table:table-cell>
          <table:table-cell office:value-type="string">
            <text:p><![CDATA[€ 144.02]]></text:p>
          </table:table-cell>
          <table:table-cell office:value-type="string">
            <text:p><![CDATA[01-07-2014]]></text:p>
          </table:table-cell>
          <table:table-cell office:value-type="string">
            <text:p><![CDATA[08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70FF8EAD]]></text:p>
          </table:table-cell>
          <table:table-cell office:value-type="string">
            <text:p><![CDATA[MANUTENZIONE VETTURA CY229VK]]></text:p>
          </table:table-cell>
          <table:table-cell office:value-type="string">
            <text:p><![CDATA[€ 247.22]]></text:p>
          </table:table-cell>
          <table:table-cell office:value-type="string">
            <text:p><![CDATA[€ 247.22]]></text:p>
          </table:table-cell>
          <table:table-cell office:value-type="string">
            <text:p><![CDATA[01-07-2014]]></text:p>
          </table:table-cell>
          <table:table-cell office:value-type="string">
            <text:p><![CDATA[09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D10083D5]]></text:p>
          </table:table-cell>
          <table:table-cell office:value-type="string">
            <text:p><![CDATA[MANUTENZIONE PNEUMATICI E SOSTITUZIONE TERGI VETTURA CY297VK]]></text:p>
          </table:table-cell>
          <table:table-cell office:value-type="string">
            <text:p><![CDATA[€ 142.10]]></text:p>
          </table:table-cell>
          <table:table-cell office:value-type="string">
            <text:p><![CDATA[€ 142.10]]></text:p>
          </table:table-cell>
          <table:table-cell office:value-type="string">
            <text:p><![CDATA[04-07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41008525]]></text:p>
          </table:table-cell>
          <table:table-cell office:value-type="string">
            <text:p><![CDATA[MANUTENZIONE 150000 KM VETTURA CL675MD]]></text:p>
          </table:table-cell>
          <table:table-cell office:value-type="string">
            <text:p><![CDATA[€ 737.21]]></text:p>
          </table:table-cell>
          <table:table-cell office:value-type="string">
            <text:p><![CDATA[€ 737.21]]></text:p>
          </table:table-cell>
          <table:table-cell office:value-type="string">
            <text:p><![CDATA[04-07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CA107ED9A]]></text:p>
          </table:table-cell>
          <table:table-cell office:value-type="string">
            <text:p><![CDATA[TAGLIANDO 145000 KM AUTOMEZZO CE786NN]]></text:p>
          </table:table-cell>
          <table:table-cell office:value-type="string">
            <text:p><![CDATA[€ 398.19]]></text:p>
          </table:table-cell>
          <table:table-cell office:value-type="string">
            <text:p><![CDATA[€ 398.19]]></text:p>
          </table:table-cell>
          <table:table-cell office:value-type="string">
            <text:p><![CDATA[20-08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F107ED34]]></text:p>
          </table:table-cell>
          <table:table-cell office:value-type="string">
            <text:p><![CDATA[TAGLIANDO 80000 KM VETTURA DF631PA]]></text:p>
          </table:table-cell>
          <table:table-cell office:value-type="string">
            <text:p><![CDATA[€ 210.09]]></text:p>
          </table:table-cell>
          <table:table-cell office:value-type="string">
            <text:p><![CDATA[€ 210.09]]></text:p>
          </table:table-cell>
          <table:table-cell office:value-type="string">
            <text:p><![CDATA[20-08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81071C08]]></text:p>
          </table:table-cell>
          <table:table-cell office:value-type="string">
            <text:p><![CDATA[TAGLIANDO E DISTRIBUZIONE VETTURA DN832JR]]></text:p>
          </table:table-cell>
          <table:table-cell office:value-type="string">
            <text:p><![CDATA[€ 657.55]]></text:p>
          </table:table-cell>
          <table:table-cell office:value-type="string">
            <text:p><![CDATA[€ 657.55]]></text:p>
          </table:table-cell>
          <table:table-cell office:value-type="string">
            <text:p><![CDATA[11-08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81062106]]></text:p>
          </table:table-cell>
          <table:table-cell office:value-type="string">
            <text:p><![CDATA[TAGLIANDO 46000 KM VETTURA DR390RG]]></text:p>
          </table:table-cell>
          <table:table-cell office:value-type="string">
            <text:p><![CDATA[€ 199.45]]></text:p>
          </table:table-cell>
          <table:table-cell office:value-type="string">
            <text:p><![CDATA[€ 199.45]]></text:p>
          </table:table-cell>
          <table:table-cell office:value-type="string">
            <text:p><![CDATA[04-08-2014]]></text:p>
          </table:table-cell>
          <table:table-cell office:value-type="string">
            <text:p><![CDATA[09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410619B0]]></text:p>
          </table:table-cell>
          <table:table-cell office:value-type="string">
            <text:p><![CDATA[MANUTENZIONE AUTOMEZZO BG841PE]]></text:p>
          </table:table-cell>
          <table:table-cell office:value-type="string">
            <text:p><![CDATA[€ 185.55]]></text:p>
          </table:table-cell>
          <table:table-cell office:value-type="string">
            <text:p><![CDATA[€ 185.55]]></text:p>
          </table:table-cell>
          <table:table-cell office:value-type="string">
            <text:p><![CDATA[04-08-2014]]></text:p>
          </table:table-cell>
          <table:table-cell office:value-type="string">
            <text:p><![CDATA[30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B100EA0F]]></text:p>
          </table:table-cell>
          <table:table-cell office:value-type="string">
            <text:p><![CDATA[REVISIONE DI LEGGE AUTOMEZZO AN425CD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7-07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1101A62A]]></text:p>
          </table:table-cell>
          <table:table-cell office:value-type="string">
            <text:p><![CDATA[MANUTENZIONE MECCANICA VETTURA DH197TY]]></text:p>
          </table:table-cell>
          <table:table-cell office:value-type="string">
            <text:p><![CDATA[€ 982.18]]></text:p>
          </table:table-cell>
          <table:table-cell office:value-type="string">
            <text:p><![CDATA[€ 982.18]]></text:p>
          </table:table-cell>
          <table:table-cell office:value-type="string">
            <text:p><![CDATA[10-07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7104C384]]></text:p>
          </table:table-cell>
          <table:table-cell office:value-type="string">
            <text:p><![CDATA[RICARICA CLIMA VEICOLO AL987GH]]></text:p>
          </table:table-cell>
          <table:table-cell office:value-type="string">
            <text:p><![CDATA[€ 164.75]]></text:p>
          </table:table-cell>
          <table:table-cell office:value-type="string">
            <text:p><![CDATA[€ 164.75]]></text:p>
          </table:table-cell>
          <table:table-cell office:value-type="string">
            <text:p><![CDATA[28-07-2014]]></text:p>
          </table:table-cell>
          <table:table-cell office:value-type="string">
            <text:p><![CDATA[29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4104B788]]></text:p>
          </table:table-cell>
          <table:table-cell office:value-type="string">
            <text:p><![CDATA[SOSTITUZIONE ELETTROPOMPA AUTOMEZZO CR788TR]]></text:p>
          </table:table-cell>
          <table:table-cell office:value-type="string">
            <text:p><![CDATA[€ 76.09]]></text:p>
          </table:table-cell>
          <table:table-cell office:value-type="string">
            <text:p><![CDATA[€ 76.09]]></text:p>
          </table:table-cell>
          <table:table-cell office:value-type="string">
            <text:p><![CDATA[28-07-2014]]></text:p>
          </table:table-cell>
          <table:table-cell office:value-type="string">
            <text:p><![CDATA[29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B10224CA]]></text:p>
          </table:table-cell>
          <table:table-cell office:value-type="string">
            <text:p><![CDATA[TAGLIANDO VETTURA DR630PA]]></text:p>
          </table:table-cell>
          <table:table-cell office:value-type="string">
            <text:p><![CDATA[€ 269.60]]></text:p>
          </table:table-cell>
          <table:table-cell office:value-type="string">
            <text:p><![CDATA[€ 269.60]]></text:p>
          </table:table-cell>
          <table:table-cell office:value-type="string">
            <text:p><![CDATA[14-07-2014]]></text:p>
          </table:table-cell>
          <table:table-cell office:value-type="string">
            <text:p><![CDATA[19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31049C02]]></text:p>
          </table:table-cell>
          <table:table-cell office:value-type="string">
            <text:p><![CDATA[MANUTENZIONE AUTOMEZZO CY076VL]]></text:p>
          </table:table-cell>
          <table:table-cell office:value-type="string">
            <text:p><![CDATA[€ 415.09]]></text:p>
          </table:table-cell>
          <table:table-cell office:value-type="string">
            <text:p><![CDATA[€ 415.09]]></text:p>
          </table:table-cell>
          <table:table-cell office:value-type="string">
            <text:p><![CDATA[25-07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1E102D25C]]></text:p>
          </table:table-cell>
          <table:table-cell office:value-type="string">
            <text:p><![CDATA[RIPARAZIONE COPERTURA VETTURA DH785PY]]></text:p>
          </table:table-cell>
          <table:table-cell office:value-type="string">
            <text:p><![CDATA[€ 12.00]]></text:p>
          </table:table-cell>
          <table:table-cell office:value-type="string">
            <text:p><![CDATA[€ 8.05]]></text:p>
          </table:table-cell>
          <table:table-cell office:value-type="string">
            <text:p><![CDATA[16-07-2014]]></text:p>
          </table:table-cell>
          <table:table-cell office:value-type="string">
            <text:p><![CDATA[17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41049B1B]]></text:p>
          </table:table-cell>
          <table:table-cell office:value-type="string">
            <text:p><![CDATA[SOSTITUZIONE POMPA CARBURANTE AUTOMEZZO BV884GK]]></text:p>
          </table:table-cell>
          <table:table-cell office:value-type="string">
            <text:p><![CDATA[€ 246.14]]></text:p>
          </table:table-cell>
          <table:table-cell office:value-type="string">
            <text:p><![CDATA[€ 246.14]]></text:p>
          </table:table-cell>
          <table:table-cell office:value-type="string">
            <text:p><![CDATA[25-07-2014]]></text:p>
          </table:table-cell>
          <table:table-cell office:value-type="string">
            <text:p><![CDATA[28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C1031961]]></text:p>
          </table:table-cell>
          <table:table-cell office:value-type="string">
            <text:p><![CDATA[MANUTENZIONE E REVISIONE DI LEGGE AUTOMEZZO DA961PY]]></text:p>
          </table:table-cell>
          <table:table-cell office:value-type="string">
            <text:p><![CDATA[€ 614.36]]></text:p>
          </table:table-cell>
          <table:table-cell office:value-type="string">
            <text:p><![CDATA[€ 614.36]]></text:p>
          </table:table-cell>
          <table:table-cell office:value-type="string">
            <text:p><![CDATA[17-07-2014]]></text:p>
          </table:table-cell>
          <table:table-cell office:value-type="string">
            <text:p><![CDATA[08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91041A3E]]></text:p>
          </table:table-cell>
          <table:table-cell office:value-type="string">
            <text:p><![CDATA[SOSTITUZIONE BATTERIA VETTURA DV275PG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3-07-2014]]></text:p>
          </table:table-cell>
          <table:table-cell office:value-type="string">
            <text:p><![CDATA[2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CB10376A5]]></text:p>
          </table:table-cell>
          <table:table-cell office:value-type="string">
            <text:p><![CDATA[TAGLIANDO 260000 KM AUTOCARRO CE711NK]]></text:p>
          </table:table-cell>
          <table:table-cell office:value-type="string">
            <text:p><![CDATA[€ 170.15]]></text:p>
          </table:table-cell>
          <table:table-cell office:value-type="string">
            <text:p><![CDATA[€ 170.15]]></text:p>
          </table:table-cell>
          <table:table-cell office:value-type="string">
            <text:p><![CDATA[21-07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EE103A265]]></text:p>
          </table:table-cell>
          <table:table-cell office:value-type="string">
            <text:p><![CDATA[MANUTENZIONE 180000 KM VETTURA DT198MB]]></text:p>
          </table:table-cell>
          <table:table-cell office:value-type="string">
            <text:p><![CDATA[€ 564.86]]></text:p>
          </table:table-cell>
          <table:table-cell office:value-type="string">
            <text:p><![CDATA[€ 564.86]]></text:p>
          </table:table-cell>
          <table:table-cell office:value-type="string">
            <text:p><![CDATA[21-07-2014]]></text:p>
          </table:table-cell>
          <table:table-cell office:value-type="string">
            <text:p><![CDATA[02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B103AE59]]></text:p>
          </table:table-cell>
          <table:table-cell office:value-type="string">
            <text:p><![CDATA[SOSTITUZIONE BATTERIA VETTURA DF522NZ]]></text:p>
          </table:table-cell>
          <table:table-cell office:value-type="string">
            <text:p><![CDATA[€ 154.23]]></text:p>
          </table:table-cell>
          <table:table-cell office:value-type="string">
            <text:p><![CDATA[€ 154.23]]></text:p>
          </table:table-cell>
          <table:table-cell office:value-type="string">
            <text:p><![CDATA[21-07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"AGGIORNAMENTO DELLE ZONE SISMICHE IN LOMBARDIA - D.G.R. 11/7/14 - N.X/2129: COSA CAMBIA PER I PROPRIETARI E PER LE PUBBLICHE AMMINISTRAZIONI" - MILANO, 21 OTTOBRE 2014]]></text:p>
          </table:table-cell>
          <table:table-cell office:value-type="string">
            <text:p><![CDATA[€ 19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COMMISSIONE TECNICA GIUDICATRICE DI GARA PER L'AFFIDAMENTO DELL'APPALTO DI "SERVIZIO ENERGIA. PERIODO 2014-2020". IMPEGNO DI SPESA PER INCARICO A ING. DAVIDE FRISONI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0-06-2014]]></text:p>
          </table:table-cell>
          <table:table-cell office:value-type="string">
            <text:p><![CDATA[2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ISONI DAVIDE - CF: FRSDVD64T04H294A]]></text:p>
          </table:table-cell>
          <table:table-cell office:value-type="string">
            <text:p><![CDATA[FRISONI DAVIDE - CF: FRSDVD64T04H294A]]></text:p>
          </table:table-cell>
        </table:table-row>
        <table:table-row>
          <table:table-cell office:value-type="string">
            <text:p><![CDATA[ZC81119CAB]]></text:p>
          </table:table-cell>
          <table:table-cell office:value-type="string">
            <text:p><![CDATA[FORNITURA DI MATERIALE PER PREDISPOSIZIONE CAMPIONATURA DA INVIARE AI LABORATORI DI ANALISI PER LAVORI ESEGUITI DAL SETTORE PROGRAMMAZIONE OPERE E SERVIZI AMMINISTRATIVI]]></text:p>
          </table:table-cell>
          <table:table-cell office:value-type="string">
            <text:p><![CDATA[€ 65.00]]></text:p>
          </table:table-cell>
          <table:table-cell office:value-type="string">
            <text:p><![CDATA[€ 64.56]]></text:p>
          </table:table-cell>
          <table:table-cell office:value-type="string">
            <text:p><![CDATA[21-10-2014]]></text:p>
          </table:table-cell>
          <table:table-cell office:value-type="string">
            <text:p><![CDATA[13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UBINI srl - CF: 06262520155]]></text:p>
          </table:table-cell>
          <table:table-cell office:value-type="string">
            <text:p><![CDATA[DUBINI srl - CF: 06262520155]]></text:p>
          </table:table-cell>
        </table:table-row>
        <table:table-row>
          <table:table-cell office:value-type="string">
            <text:p><![CDATA[Z83110AB81]]></text:p>
          </table:table-cell>
          <table:table-cell office:value-type="string">
            <text:p><![CDATA[EX CASERMA GOITO - MONASTERO S.MONICA VIA BISSOLATI, CREMONA. I LOTTO - II STRALCIO - ALA CHIOSTRO. COMPLETAMENTO ALLACCIO CENTRALE TERMICA E DI CONDIZIONAMENTO - AFFIDAMENTO DIRETTO FORNITURA E POSA APPARECCHIATURA NECESSARIA PER IL CONTROLLO DEL FU]]></text:p>
          </table:table-cell>
          <table:table-cell office:value-type="string">
            <text:p><![CDATA[€ 507.00]]></text:p>
          </table:table-cell>
          <table:table-cell office:value-type="string">
            <text:p><![CDATA[€ 507.00]]></text:p>
          </table:table-cell>
          <table:table-cell office:value-type="string">
            <text:p><![CDATA[21-10-2014]]></text:p>
          </table:table-cell>
          <table:table-cell office:value-type="string">
            <text:p><![CDATA[1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OTERMICA PLOIA S.R.L. - CF: 01502260191]]></text:p>
          </table:table-cell>
          <table:table-cell office:value-type="string">
            <text:p><![CDATA[IDROTERMICA PLOIA S.R.L. - CF: 01502260191]]></text:p>
          </table:table-cell>
        </table:table-row>
        <table:table-row>
          <table:table-cell office:value-type="string">
            <text:p><![CDATA[Z7110B7EF1]]></text:p>
          </table:table-cell>
          <table:table-cell office:value-type="string">
            <text:p><![CDATA[INCARICO PROFESSIONALE PER LA REDAZIONE DEL PIANO DI SICUREZZA E DI COORDINAMENTO GENERALE DEI CANTIERI DI LAVORI E DELL'ATTIVITÀ SCOLASTICA PRESSO IL LICEO SCIENTIFICO DI CREMA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5A10D35E0]]></text:p>
          </table:table-cell>
          <table:table-cell office:value-type="string">
            <text:p><![CDATA[SERVIZIO DI PULIZIA STRAORDINARIA DEGLI EDIFICI PROVINCIALI - ASSEGNAZIONE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13-10-2014]]></text:p>
          </table:table-cell>
          <table:table-cell office:value-type="string">
            <text:p><![CDATA[29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4C10F9AD1]]></text:p>
          </table:table-cell>
          <table:table-cell office:value-type="string">
            <text:p><![CDATA[REVISIONE DI LEGGE VETTURA DR393RG]]></text:p>
          </table:table-cell>
          <table:table-cell office:value-type="string">
            <text:p><![CDATA[€ 55.80]]></text:p>
          </table:table-cell>
          <table:table-cell office:value-type="string">
            <text:p><![CDATA[€ 55.80]]></text:p>
          </table:table-cell>
          <table:table-cell office:value-type="string">
            <text:p><![CDATA[29-09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510C8665]]></text:p>
          </table:table-cell>
          <table:table-cell office:value-type="string">
            <text:p><![CDATA[SOSTITUZIONE FRIZIONE VETTURA DN832JR]]></text:p>
          </table:table-cell>
          <table:table-cell office:value-type="string">
            <text:p><![CDATA[€ 658.32]]></text:p>
          </table:table-cell>
          <table:table-cell office:value-type="string">
            <text:p><![CDATA[€ 658.32]]></text:p>
          </table:table-cell>
          <table:table-cell office:value-type="string">
            <text:p><![CDATA[31-08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510D9468]]></text:p>
          </table:table-cell>
          <table:table-cell office:value-type="string">
            <text:p><![CDATA[SOSTITUZIONE RACCORDO A 3 VIE E SOFFIETTO AUTOMEZZO BV740HX]]></text:p>
          </table:table-cell>
          <table:table-cell office:value-type="string">
            <text:p><![CDATA[€ 45.30]]></text:p>
          </table:table-cell>
          <table:table-cell office:value-type="string">
            <text:p><![CDATA[€ 45.30]]></text:p>
          </table:table-cell>
          <table:table-cell office:value-type="string">
            <text:p><![CDATA[19-09-2014]]></text:p>
          </table:table-cell>
          <table:table-cell office:value-type="string">
            <text:p><![CDATA[22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D116FBDC]]></text:p>
          </table:table-cell>
          <table:table-cell office:value-type="string">
            <text:p><![CDATA[FORNITURA DI N. 200 FASCICOLI PER IL SERVIZIO POLIZIA LOCALE DELLA PROVINCIA DI CREMONA.]]></text:p>
          </table:table-cell>
          <table:table-cell office:value-type="string">
            <text:p><![CDATA[€ 737.7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BA10ACD8B]]></text:p>
          </table:table-cell>
          <table:table-cell office:value-type="string">
            <text:p><![CDATA[rabbocchi vettura DH198TY e riparazione pneumatico con soccorso stradale autocarro DX623ZJ]]></text:p>
          </table:table-cell>
          <table:table-cell office:value-type="string">
            <text:p><![CDATA[€ 175.2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610B6507]]></text:p>
          </table:table-cell>
          <table:table-cell office:value-type="string">
            <text:p><![CDATA[FORNITURA COPERTURE 12.5R20 (335/80R20 141K) MICHELIN XZL MPT TL PER AUTOMEZZO AL987GK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10-09-2014]]></text:p>
          </table:table-cell>
          <table:table-cell office:value-type="string">
            <text:p><![CDATA[25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D110C880D]]></text:p>
          </table:table-cell>
          <table:table-cell office:value-type="string">
            <text:p><![CDATA[MANUTENZIONE VETTURA BH510WX]]></text:p>
          </table:table-cell>
          <table:table-cell office:value-type="string">
            <text:p><![CDATA[€ 673.93]]></text:p>
          </table:table-cell>
          <table:table-cell office:value-type="string">
            <text:p><![CDATA[€ 673.93]]></text:p>
          </table:table-cell>
          <table:table-cell office:value-type="string">
            <text:p><![CDATA[16-09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E10C8A97]]></text:p>
          </table:table-cell>
          <table:table-cell office:value-type="string">
            <text:p><![CDATA[MANUTENZIONE AUTOMEZZO ZA339CA]]></text:p>
          </table:table-cell>
          <table:table-cell office:value-type="string">
            <text:p><![CDATA[€ 96.62]]></text:p>
          </table:table-cell>
          <table:table-cell office:value-type="string">
            <text:p><![CDATA[€ 96.62]]></text:p>
          </table:table-cell>
          <table:table-cell office:value-type="string">
            <text:p><![CDATA[16-09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210C8B76]]></text:p>
          </table:table-cell>
          <table:table-cell office:value-type="string">
            <text:p><![CDATA[SOSTITUZIONE TERMOSTATO E RELAY AUTOMEZZO BV740HX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16-09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F10D96B8]]></text:p>
          </table:table-cell>
          <table:table-cell office:value-type="string">
            <text:p><![CDATA[APPANNAGGIO VESTIARIO PER OPERAI VIABILITÀ]]></text:p>
          </table:table-cell>
          <table:table-cell office:value-type="string">
            <text:p><![CDATA[€ 5262.95]]></text:p>
          </table:table-cell>
          <table:table-cell office:value-type="string">
            <text:p><![CDATA[€ 5262.95]]></text:p>
          </table:table-cell>
          <table:table-cell office:value-type="string">
            <text:p><![CDATA[25-09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R SAFETY SYSTEM SPA - CF: 01748360540]]></text:p>
          </table:table-cell>
          <table:table-cell office:value-type="string">
            <text:p><![CDATA[SIR SAFETY SYSTEM SPA - CF: 01748360540]]></text:p>
          </table:table-cell>
        </table:table-row>
        <table:table-row>
          <table:table-cell office:value-type="string">
            <text:p><![CDATA[Z7B10D9703]]></text:p>
          </table:table-cell>
          <table:table-cell office:value-type="string">
            <text:p><![CDATA[SOSTITUZIONE BATTERIA AUTOMEZZO CW311MZ]]></text:p>
          </table:table-cell>
          <table:table-cell office:value-type="string">
            <text:p><![CDATA[€ 160.50]]></text:p>
          </table:table-cell>
          <table:table-cell office:value-type="string">
            <text:p><![CDATA[€ 160.50]]></text:p>
          </table:table-cell>
          <table:table-cell office:value-type="string">
            <text:p><![CDATA[19-09-2014]]></text:p>
          </table:table-cell>
          <table:table-cell office:value-type="string">
            <text:p><![CDATA[22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210D97ED]]></text:p>
          </table:table-cell>
          <table:table-cell office:value-type="string">
            <text:p><![CDATA[MANUTENZIONE IMPIANTO ELETTRICO AUTOMEZZO BK228JJ]]></text:p>
          </table:table-cell>
          <table:table-cell office:value-type="string">
            <text:p><![CDATA[€ 278.32]]></text:p>
          </table:table-cell>
          <table:table-cell office:value-type="string">
            <text:p><![CDATA[€ 278.32]]></text:p>
          </table:table-cell>
          <table:table-cell office:value-type="string">
            <text:p><![CDATA[19-09-2014]]></text:p>
          </table:table-cell>
          <table:table-cell office:value-type="string">
            <text:p><![CDATA[22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810D98BF]]></text:p>
          </table:table-cell>
          <table:table-cell office:value-type="string">
            <text:p><![CDATA[MANUTENZIONE AUTOVETTURA DH198TY CON SOCCORSO STRADALE]]></text:p>
          </table:table-cell>
          <table:table-cell office:value-type="string">
            <text:p><![CDATA[€ 256.90]]></text:p>
          </table:table-cell>
          <table:table-cell office:value-type="string">
            <text:p><![CDATA[€ 256.90]]></text:p>
          </table:table-cell>
          <table:table-cell office:value-type="string">
            <text:p><![CDATA[19-09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010E8928]]></text:p>
          </table:table-cell>
          <table:table-cell office:value-type="string">
            <text:p><![CDATA[FORNITURA DI UNA BATTERIA PER MACCHINA FOTOGRAFICA DEL SERVIZIO PROGETTAZIONE E DIREZIONE LAVORI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9-09-2014]]></text:p>
          </table:table-cell>
          <table:table-cell office:value-type="string">
            <text:p><![CDATA[17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MBERTO CECCARELLI GENERAL TRADE - CF: 01793431006]]></text:p>
          </table:table-cell>
          <table:table-cell office:value-type="string">
            <text:p><![CDATA[UMBERTO CECCARELLI GENERAL TRADE - CF: 01793431006]]></text:p>
          </table:table-cell>
        </table:table-row>
        <table:table-row>
          <table:table-cell office:value-type="string">
            <text:p><![CDATA[ZCF10ED2D0]]></text:p>
          </table:table-cell>
          <table:table-cell office:value-type="string">
            <text:p><![CDATA[MANO D'OPERA CONTROLLO E ASSISTENZA ALLA REVISIONE AUTOMEZZO DR390RG]]></text:p>
          </table:table-cell>
          <table:table-cell office:value-type="string">
            <text:p><![CDATA[€ 79.00]]></text:p>
          </table:table-cell>
          <table:table-cell office:value-type="string">
            <text:p><![CDATA[€ 79.00]]></text:p>
          </table:table-cell>
          <table:table-cell office:value-type="string">
            <text:p><![CDATA[25-09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6110BE58]]></text:p>
          </table:table-cell>
          <table:table-cell office:value-type="string">
            <text:p><![CDATA[RICERCA GUASTO IMPIANTO ELETTRICO LUCI AUTOMEZZO BV740HX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2-10-2014]]></text:p>
          </table:table-cell>
          <table:table-cell office:value-type="string">
            <text:p><![CDATA[2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0110BEB4]]></text:p>
          </table:table-cell>
          <table:table-cell office:value-type="string">
            <text:p><![CDATA[SOSTITUZIONE BATTERIA AUTOVETTURA DR931R]]></text:p>
          </table:table-cell>
          <table:table-cell office:value-type="string">
            <text:p><![CDATA[€ 95.10]]></text:p>
          </table:table-cell>
          <table:table-cell office:value-type="string">
            <text:p><![CDATA[€ 95.10]]></text:p>
          </table:table-cell>
          <table:table-cell office:value-type="string">
            <text:p><![CDATA[02-10-2014]]></text:p>
          </table:table-cell>
          <table:table-cell office:value-type="string">
            <text:p><![CDATA[13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1111C61F]]></text:p>
          </table:table-cell>
          <table:table-cell office:value-type="string">
            <text:p><![CDATA[REVISIONE DI LEGGE VETTURA CN300MV]]></text:p>
          </table:table-cell>
          <table:table-cell office:value-type="string">
            <text:p><![CDATA[€ 79.10]]></text:p>
          </table:table-cell>
          <table:table-cell office:value-type="string">
            <text:p><![CDATA[€ 79.10]]></text:p>
          </table:table-cell>
          <table:table-cell office:value-type="string">
            <text:p><![CDATA[30-09-2014]]></text:p>
          </table:table-cell>
          <table:table-cell office:value-type="string">
            <text:p><![CDATA[07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111247F1]]></text:p>
          </table:table-cell>
          <table:table-cell office:value-type="string">
            <text:p><![CDATA[MANUTENZIONE MECCANICA ED ELETTRICA AUTOMEZZO BV884GK]]></text:p>
          </table:table-cell>
          <table:table-cell office:value-type="string">
            <text:p><![CDATA[€ 163.79]]></text:p>
          </table:table-cell>
          <table:table-cell office:value-type="string">
            <text:p><![CDATA[€ 163.79]]></text:p>
          </table:table-cell>
          <table:table-cell office:value-type="string">
            <text:p><![CDATA[09-10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A1127134]]></text:p>
          </table:table-cell>
          <table:table-cell office:value-type="string">
            <text:p><![CDATA[SERVIZIO DI PULIZIA STRAORDINARIA PRIMO PIANO SEDE PROVINCIALE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28-10-2014]]></text:p>
          </table:table-cell>
          <table:table-cell office:value-type="string">
            <text:p><![CDATA[29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DD11377F9]]></text:p>
          </table:table-cell>
          <table:table-cell office:value-type="string">
            <text:p><![CDATA[TAGLIANDO KM 190.000 AUTOMEZZO BV626GK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4-10-2014]]></text:p>
          </table:table-cell>
          <table:table-cell office:value-type="string">
            <text:p><![CDATA[2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311379CA]]></text:p>
          </table:table-cell>
          <table:table-cell office:value-type="string">
            <text:p><![CDATA[SOSTITUZIONE SONDE LAMBDA VETTURA CG483XB]]></text:p>
          </table:table-cell>
          <table:table-cell office:value-type="string">
            <text:p><![CDATA[€ 422.55]]></text:p>
          </table:table-cell>
          <table:table-cell office:value-type="string">
            <text:p><![CDATA[€ 422.55]]></text:p>
          </table:table-cell>
          <table:table-cell office:value-type="string">
            <text:p><![CDATA[14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91137B37]]></text:p>
          </table:table-cell>
          <table:table-cell office:value-type="string">
            <text:p><![CDATA[MANO D'OPERA E SOSTITUZIONE BATTERIA VETTURA DL668NC]]></text:p>
          </table:table-cell>
          <table:table-cell office:value-type="string">
            <text:p><![CDATA[€ 110.10]]></text:p>
          </table:table-cell>
          <table:table-cell office:value-type="string">
            <text:p><![CDATA[€ 110.10]]></text:p>
          </table:table-cell>
          <table:table-cell office:value-type="string">
            <text:p><![CDATA[14-10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A1137BE2]]></text:p>
          </table:table-cell>
          <table:table-cell office:value-type="string">
            <text:p><![CDATA[MANUTENZIONE IMPIANTO SERVOSTERZO VETTURA CH899KF]]></text:p>
          </table:table-cell>
          <table:table-cell office:value-type="string">
            <text:p><![CDATA[€ 225.36]]></text:p>
          </table:table-cell>
          <table:table-cell office:value-type="string">
            <text:p><![CDATA[€ 225.36]]></text:p>
          </table:table-cell>
          <table:table-cell office:value-type="string">
            <text:p><![CDATA[14-10-2014]]></text:p>
          </table:table-cell>
          <table:table-cell office:value-type="string">
            <text:p><![CDATA[2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911499B4]]></text:p>
          </table:table-cell>
          <table:table-cell office:value-type="string">
            <text:p><![CDATA[RINNOVO ABBONAMENTO ANNUALE A ITALIAOGGI]]></text:p>
          </table:table-cell>
          <table:table-cell office:value-type="string">
            <text:p><![CDATA[€ 292.00]]></text:p>
          </table:table-cell>
          <table:table-cell office:value-type="string">
            <text:p><![CDATA[€ 292.00]]></text:p>
          </table:table-cell>
          <table:table-cell office:value-type="string">
            <text:p><![CDATA[03-12-2014]]></text:p>
          </table:table-cell>
          <table:table-cell office:value-type="string">
            <text:p><![CDATA[05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811149AE3]]></text:p>
          </table:table-cell>
          <table:table-cell office:value-type="string">
            <text:p><![CDATA[FORNITURA AVVISI PER RACCOMANDATE - STAMPATI POSTALI]]></text:p>
          </table:table-cell>
          <table:table-cell office:value-type="string">
            <text:p><![CDATA[€ 45.60]]></text:p>
          </table:table-cell>
          <table:table-cell office:value-type="string">
            <text:p><![CDATA[€ 45.60]]></text:p>
          </table:table-cell>
          <table:table-cell office:value-type="string">
            <text:p><![CDATA[16-10-2014]]></text:p>
          </table:table-cell>
          <table:table-cell office:value-type="string">
            <text:p><![CDATA[17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4511620A1]]></text:p>
          </table:table-cell>
          <table:table-cell office:value-type="string">
            <text:p><![CDATA[SOSTITUZIONE VETRO PARABREZZA AUTOMEZZO BG841PE]]></text:p>
          </table:table-cell>
          <table:table-cell office:value-type="string">
            <text:p><![CDATA[€ 472.91]]></text:p>
          </table:table-cell>
          <table:table-cell office:value-type="string">
            <text:p><![CDATA[€ 472.91]]></text:p>
          </table:table-cell>
          <table:table-cell office:value-type="string">
            <text:p><![CDATA[23-10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B11618D5]]></text:p>
          </table:table-cell>
          <table:table-cell office:value-type="string">
            <text:p><![CDATA[FORNITURA DI CARTA RICICLATA IN RISME PER SETTORE AGRICOLTURA]]></text:p>
          </table:table-cell>
          <table:table-cell office:value-type="string">
            <text:p><![CDATA[€ 475.20]]></text:p>
          </table:table-cell>
          <table:table-cell office:value-type="string">
            <text:p><![CDATA[€ 475.20]]></text:p>
          </table:table-cell>
          <table:table-cell office:value-type="string">
            <text:p><![CDATA[23-10-2014]]></text:p>
          </table:table-cell>
          <table:table-cell office:value-type="string">
            <text:p><![CDATA[31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EF1162159]]></text:p>
          </table:table-cell>
          <table:table-cell office:value-type="string">
            <text:p><![CDATA[DUPLICAZIONE CHIAVE CON TELECOMANDO VETTURA DT197MB]]></text:p>
          </table:table-cell>
          <table:table-cell office:value-type="string">
            <text:p><![CDATA[€ 149.09]]></text:p>
          </table:table-cell>
          <table:table-cell office:value-type="string">
            <text:p><![CDATA[€ 0.00]]></text:p>
          </table:table-cell>
          <table:table-cell office:value-type="string">
            <text:p><![CDATA[23-10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D116235C]]></text:p>
          </table:table-cell>
          <table:table-cell office:value-type="string">
            <text:p><![CDATA[MANUTENZIONE PER AVVIAMENTO E TAGLIANDO VETTURA DR391RG]]></text:p>
          </table:table-cell>
          <table:table-cell office:value-type="string">
            <text:p><![CDATA[€ 234.80]]></text:p>
          </table:table-cell>
          <table:table-cell office:value-type="string">
            <text:p><![CDATA[€ 234.80]]></text:p>
          </table:table-cell>
          <table:table-cell office:value-type="string">
            <text:p><![CDATA[23-10-2014]]></text:p>
          </table:table-cell>
          <table:table-cell office:value-type="string">
            <text:p><![CDATA[28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211627DB]]></text:p>
          </table:table-cell>
          <table:table-cell office:value-type="string">
            <text:p><![CDATA[SOSTITUZIONE CROCIERA ALBERO E PASTIGLIE FRENO ANTERIORI VEICOLO AL987GH]]></text:p>
          </table:table-cell>
          <table:table-cell office:value-type="string">
            <text:p><![CDATA[€ 626.20]]></text:p>
          </table:table-cell>
          <table:table-cell office:value-type="string">
            <text:p><![CDATA[€ 626.20]]></text:p>
          </table:table-cell>
          <table:table-cell office:value-type="string">
            <text:p><![CDATA[21-10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21132DA2]]></text:p>
          </table:table-cell>
          <table:table-cell office:value-type="string">
            <text:p><![CDATA[ACQUISTO MATERIALE PER SETTORE AGRICOLTURA E AMBIENTE]]></text:p>
          </table:table-cell>
          <table:table-cell office:value-type="string">
            <text:p><![CDATA[€ 1228.13]]></text:p>
          </table:table-cell>
          <table:table-cell office:value-type="string">
            <text:p><![CDATA[€ 1228.13]]></text:p>
          </table:table-cell>
          <table:table-cell office:value-type="string">
            <text:p><![CDATA[05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YO SRL - CF: 03222970406 / L'Ufficio Moderno S.n.c. - CF: 01031820192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53118196C]]></text:p>
          </table:table-cell>
          <table:table-cell office:value-type="string">
            <text:p><![CDATA[FORNITURA E MONTAGGIO DI PNEUMATICI PER GLI AUTOMEZZI DEL SERVIZIO MANUTENZIONE STRADALE]]></text:p>
          </table:table-cell>
          <table:table-cell office:value-type="string">
            <text:p><![CDATA[€ 10991.80]]></text:p>
          </table:table-cell>
          <table:table-cell office:value-type="string">
            <text:p><![CDATA[€ 0.00]]></text:p>
          </table:table-cell>
          <table:table-cell office:value-type="string">
            <text:p><![CDATA[16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51162875]]></text:p>
          </table:table-cell>
          <table:table-cell office:value-type="string">
            <text:p><![CDATA[SOSTITUZIONE TUBI VEICOLO CL170ME]]></text:p>
          </table:table-cell>
          <table:table-cell office:value-type="string">
            <text:p><![CDATA[€ 268.40]]></text:p>
          </table:table-cell>
          <table:table-cell office:value-type="string">
            <text:p><![CDATA[€ 268.40]]></text:p>
          </table:table-cell>
          <table:table-cell office:value-type="string">
            <text:p><![CDATA[23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E11802B4]]></text:p>
          </table:table-cell>
          <table:table-cell office:value-type="string">
            <text:p><![CDATA[SOSTITUZIONE ALTERNATORE VEICOLO ZA331CA]]></text:p>
          </table:table-cell>
          <table:table-cell office:value-type="string">
            <text:p><![CDATA[€ 662.55]]></text:p>
          </table:table-cell>
          <table:table-cell office:value-type="string">
            <text:p><![CDATA[€ 662.5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01162A11]]></text:p>
          </table:table-cell>
          <table:table-cell office:value-type="string">
            <text:p><![CDATA[MANODOPERA SISTEMAZIONE DEVIOLUCI VEICOLO BK228JJ]]></text:p>
          </table:table-cell>
          <table:table-cell office:value-type="string">
            <text:p><![CDATA[€ 15.50]]></text:p>
          </table:table-cell>
          <table:table-cell office:value-type="string">
            <text:p><![CDATA[€ 15.50]]></text:p>
          </table:table-cell>
          <table:table-cell office:value-type="string">
            <text:p><![CDATA[23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F8116B7D3]]></text:p>
          </table:table-cell>
          <table:table-cell office:value-type="string">
            <text:p><![CDATA[MANO D'OPERA MONTAGGIO BARRA LUMINOSA VEICOLO BG841P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7-10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3116B5B4]]></text:p>
          </table:table-cell>
          <table:table-cell office:value-type="string">
            <text:p><![CDATA[REVISIONE CON SOSTITUZIONE SERBATOIO IMPIANTO GPL VETTURA CN300MV]]></text:p>
          </table:table-cell>
          <table:table-cell office:value-type="string">
            <text:p><![CDATA[€ 512.35]]></text:p>
          </table:table-cell>
          <table:table-cell office:value-type="string">
            <text:p><![CDATA[€ 512.35]]></text:p>
          </table:table-cell>
          <table:table-cell office:value-type="string">
            <text:p><![CDATA[27-10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41162ABD]]></text:p>
          </table:table-cell>
          <table:table-cell office:value-type="string">
            <text:p><![CDATA[SOSTITUZIONE BATTERIA E ALTERNATORE VEICOLO BV884GK]]></text:p>
          </table:table-cell>
          <table:table-cell office:value-type="string">
            <text:p><![CDATA[€ 366.50]]></text:p>
          </table:table-cell>
          <table:table-cell office:value-type="string">
            <text:p><![CDATA[€ 366.50]]></text:p>
          </table:table-cell>
          <table:table-cell office:value-type="string">
            <text:p><![CDATA[23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431164559]]></text:p>
          </table:table-cell>
          <table:table-cell office:value-type="string">
            <text:p><![CDATA[FORNITURA DI CANCELLERIA PER SETTORE AGRICOLTURA]]></text:p>
          </table:table-cell>
          <table:table-cell office:value-type="string">
            <text:p><![CDATA[€ 344.47]]></text:p>
          </table:table-cell>
          <table:table-cell office:value-type="string">
            <text:p><![CDATA[€ 344.47]]></text:p>
          </table:table-cell>
          <table:table-cell office:value-type="string">
            <text:p><![CDATA[29-10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731162B11]]></text:p>
          </table:table-cell>
          <table:table-cell office:value-type="string">
            <text:p><![CDATA[SOSTITUZIONE MOTORINO TERGI VEICOLO CE770VM]]></text:p>
          </table:table-cell>
          <table:table-cell office:value-type="string">
            <text:p><![CDATA[€ 195.04]]></text:p>
          </table:table-cell>
          <table:table-cell office:value-type="string">
            <text:p><![CDATA[€ 195.04]]></text:p>
          </table:table-cell>
          <table:table-cell office:value-type="string">
            <text:p><![CDATA[23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961164335]]></text:p>
          </table:table-cell>
          <table:table-cell office:value-type="string">
            <text:p><![CDATA[SET LAMPADE VEICOLO CY650VH E REVISIONE DI LEGGE AUTOCARRO CR405966]]></text:p>
          </table:table-cell>
          <table:table-cell office:value-type="string">
            <text:p><![CDATA[€ 23.15]]></text:p>
          </table:table-cell>
          <table:table-cell office:value-type="string">
            <text:p><![CDATA[€ 23.15]]></text:p>
          </table:table-cell>
          <table:table-cell office:value-type="string">
            <text:p><![CDATA[24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011643BE]]></text:p>
          </table:table-cell>
          <table:table-cell office:value-type="string">
            <text:p><![CDATA[SOSTITUZIONE ALTERNATORE AUTOVETTURA BH510WX]]></text:p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24-10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A113BA09]]></text:p>
          </table:table-cell>
          <table:table-cell office:value-type="string">
            <text:p><![CDATA[INTERVENTI DI MANUTENZIONE STRAORDINARIA DEGLI IMPIANTI DI ILLUMINAZIONE PUBBLICA UBICATI LUNGO LE STRADE DI COMPETENZA PROVINCIALE. ANNO 2014.]]></text:p>
          </table:table-cell>
          <table:table-cell office:value-type="string">
            <text:p><![CDATA[€ 9016.39]]></text:p>
          </table:table-cell>
          <table:table-cell office:value-type="string">
            <text:p><![CDATA[€ 0.00]]></text:p>
          </table:table-cell>
          <table:table-cell office:value-type="string">
            <text:p><![CDATA[01-11-2014]]></text:p>
          </table:table-cell>
          <table:table-cell office:value-type="string">
            <text:p><![CDATA[15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5969052987]]></text:p>
          </table:table-cell>
          <table:table-cell office:value-type="string">
            <text:p><![CDATA[MAGAZZINO VIABILITA' DI CREMA - LAVORI DI MANUTENZIONE STRAORDINARIA RELATIVI ALL'INTERVENTO INTEGRATO DI RIMOZIONE AMIANTO E PRODUZIONE DI ENERGIA DA FONTE SOLARE]]></text:p>
          </table:table-cell>
          <table:table-cell office:value-type="string">
            <text:p><![CDATA[€ 36263.1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OLIVINI COPERTURE s.r.l. - CF: 03430720981 / CREMONA GRONDE DI CAPPELLI CLAUDIO E C. S.N.C. - CF: 00688540194 / LA SOLIDARIETA' SOCIETA' COOPERATIVA MURATORI GUSSOLA G.M.G. - CF: 00102300191 / CAFFERATI FRATELLI SRL - CF: 03322280177 / PAOLO BELTRAMI S.P.A. - CF: 00128240199]]></text:p>
          </table:table-cell>
          <table:table-cell office:value-type="string">
            <text:p><![CDATA[CREMONA GRONDE DI CAPPELLI CLAUDIO E C. S.N.C. - CF: 00688540194]]></text:p>
          </table:table-cell>
        </table:table-row>
        <table:table-row>
          <table:table-cell office:value-type="string">
            <text:p><![CDATA[6012597800]]></text:p>
          </table:table-cell>
          <table:table-cell office:value-type="string">
            <text:p><![CDATA[POLO SCOLASTICO DI VIA PALESTRO A CREMONA. LAVORI DI MANUTENZIONE STRAORDINARIA DI ADEGUAMENTO IGIENICO-SANITARIO ED ABBATTIMENTO BARRIERE ARCHITETTONICHE - III LOTTO]]></text:p>
          </table:table-cell>
          <table:table-cell office:value-type="string">
            <text:p><![CDATA[€ 362305.02]]></text:p>
          </table:table-cell>
          <table:table-cell office:value-type="string">
            <text:p><![CDATA[€ 0.00]]></text:p>
          </table:table-cell>
          <table:table-cell office:value-type="string">
            <text:p><![CDATA[28-01-2015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ZIMUT s.r.l. - CF: 00976070193]]></text:p>
          </table:table-cell>
          <table:table-cell office:value-type="string">
            <text:p><![CDATA[AZIMUT s.r.l. - CF: 00976070193]]></text:p>
          </table:table-cell>
        </table:table-row>
        <table:table-row>
          <table:table-cell office:value-type="string">
            <text:p><![CDATA[Z861191471]]></text:p>
          </table:table-cell>
          <table:table-cell office:value-type="string">
            <text:p><![CDATA[I.I.S. "L.EINAUDI" - VIA BISSOLATI, 96 - CREMONA. RIQUALIFICAZIONE PER LA SICUREZZA DELLO SCALONE PRINCIPALE DI ACCESSO ESTERNO]]></text:p>
          </table:table-cell>
          <table:table-cell office:value-type="string">
            <text:p><![CDATA[€ 28092.66]]></text:p>
          </table:table-cell>
          <table:table-cell office:value-type="string">
            <text:p><![CDATA[€ 0.00]]></text:p>
          </table:table-cell>
          <table:table-cell office:value-type="string">
            <text:p><![CDATA[16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NEDIL S.R.L. - COSTRUZIONI EDILI - CF: 00682360193]]></text:p>
          </table:table-cell>
          <table:table-cell office:value-type="string">
            <text:p><![CDATA[BONEDIL S.R.L. - COSTRUZIONI EDILI - CF: 00682360193]]></text:p>
          </table:table-cell>
        </table:table-row>
        <table:table-row>
          <table:table-cell office:value-type="string">
            <text:p><![CDATA[Z7D127D8AA]]></text:p>
          </table:table-cell>
          <table:table-cell office:value-type="string">
            <text:p><![CDATA[MAGAZZINI VIABILITA' DI CREMA E GUSSOLA - INTERVENTO INTEGRATO DI RIMOZIONE AMIANTO E PRODUZIONE DI ENERGIA DA FONTE SOLARE. IMPEGNO DI SPESA E AFFIDAMENTI DIRETTI PER RINNOVO MANTI DI COPERTURA E REALIZZAZIONE IMPIANTI FOTOVOLTAICI]]></text:p>
          </table:table-cell>
          <table:table-cell office:value-type="string">
            <text:p><![CDATA[€ 21593.2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F8127D976]]></text:p>
          </table:table-cell>
          <table:table-cell office:value-type="string">
            <text:p><![CDATA[MAGAZZINI VIABILITA' DI CREMA E GUSSOLA - INTERVENTO INTEGRATO DI RIMOZIONE AMIANTO E PRODUZIONE DI ENERGIA DA FONTE SOLARE. IMPEGNO DI SPESA E AFFIDAMENTI DIRETTI PER RINNOVO MANTI DI COPERTURA E REALIZZAZIONE IMPIANTI FOTOVOLTAICI]]></text:p>
          </table:table-cell>
          <table:table-cell office:value-type="string">
            <text:p><![CDATA[€ 14794.7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B81244DF2]]></text:p>
          </table:table-cell>
          <table:table-cell office:value-type="string">
            <text:p><![CDATA[COPERTURA ASSICURATIVA ATTREZZATURE SPARGISALE ACQUISITE A NOLEGGIO]]></text:p>
          </table:table-cell>
          <table:table-cell office:value-type="string">
            <text:p><![CDATA[€ 606.10]]></text:p>
          </table:table-cell>
          <table:table-cell office:value-type="string">
            <text:p><![CDATA[€ 606.10]]></text:p>
          </table:table-cell>
          <table:table-cell office:value-type="string">
            <text:p><![CDATA[17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SH S.p.A. broker - CF: 01699520159]]></text:p>
          </table:table-cell>
          <table:table-cell office:value-type="string">
            <text:p><![CDATA[MARSH S.p.A. broker - CF: 01699520159]]></text:p>
          </table:table-cell>
        </table:table-row>
        <table:table-row>
          <table:table-cell office:value-type="string">
            <text:p><![CDATA[Z5911A073C]]></text:p>
          </table:table-cell>
          <table:table-cell office:value-type="string">
            <text:p><![CDATA[FORNITURA CALZATURE ANTINFORTUNISTICHE S3 ALTE PER OPERAI VIABILITA']]></text:p>
          </table:table-cell>
          <table:table-cell office:value-type="string">
            <text:p><![CDATA[€ 1881.00]]></text:p>
          </table:table-cell>
          <table:table-cell office:value-type="string">
            <text:p><![CDATA[€ 1881.00]]></text:p>
          </table:table-cell>
          <table:table-cell office:value-type="string">
            <text:p><![CDATA[10-11-2014]]></text:p>
          </table:table-cell>
          <table:table-cell office:value-type="string">
            <text:p><![CDATA[16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YSTEM SPA - CF: 01748360540]]></text:p>
          </table:table-cell>
          <table:table-cell office:value-type="string">
            <text:p><![CDATA[SIR SAFETY SYSTEM SPA - CF: 01748360540]]></text:p>
          </table:table-cell>
        </table:table-row>
        <table:table-row>
          <table:table-cell office:value-type="string">
            <text:p><![CDATA[Z2611A4306]]></text:p>
          </table:table-cell>
          <table:table-cell office:value-type="string">
            <text:p><![CDATA[RIPARAZIONE PRESSO CARROZZERIA SPR SRL - VEICOLO EB609FG - SINISTRO 12/06/2014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1-10-2014]]></text:p>
          </table:table-cell>
          <table:table-cell office:value-type="string">
            <text:p><![CDATA[25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SPR DI PAOLO E ROBERTO STORCI - CF: 00937720191]]></text:p>
          </table:table-cell>
          <table:table-cell office:value-type="string">
            <text:p><![CDATA[CARROZZERIA SPR DI PAOLO E ROBERTO STORCI - CF: 00937720191]]></text:p>
          </table:table-cell>
        </table:table-row>
        <table:table-row>
          <table:table-cell office:value-type="string">
            <text:p><![CDATA[Z9A11A71FA]]></text:p>
          </table:table-cell>
          <table:table-cell office:value-type="string">
            <text:p><![CDATA[RINNOVO ABBONAMENTO ANNUALE AI PRONTUARI DELLE VIOLAZIONI AL CODICE DELLA STRADA IN DOTAZIONE ALLA POLIZIA PROVINCIALE]]></text:p>
          </table:table-cell>
          <table:table-cell office:value-type="string">
            <text:p><![CDATA[€ 486.75]]></text:p>
          </table:table-cell>
          <table:table-cell office:value-type="string">
            <text:p><![CDATA[€ 486.75]]></text:p>
          </table:table-cell>
          <table:table-cell office:value-type="string">
            <text:p><![CDATA[30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7811A824E]]></text:p>
          </table:table-cell>
          <table:table-cell office:value-type="string">
            <text:p><![CDATA[SOSTITUZIONE GUARNIZIONE MONOBLOCCO VETTURA DN832JR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10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F911A82C2]]></text:p>
          </table:table-cell>
          <table:table-cell office:value-type="string">
            <text:p><![CDATA[ROTAZIONE PNEUMATICI VETTURA YA372AH E RIPARAZIONE COPERTURA ZA411PN]]></text:p>
          </table:table-cell>
          <table:table-cell office:value-type="string">
            <text:p><![CDATA[€ 40.39]]></text:p>
          </table:table-cell>
          <table:table-cell office:value-type="string">
            <text:p><![CDATA[€ 40.39]]></text:p>
          </table:table-cell>
          <table:table-cell office:value-type="string">
            <text:p><![CDATA[10-11-2014]]></text:p>
          </table:table-cell>
          <table:table-cell office:value-type="string">
            <text:p><![CDATA[15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OMMAUTO RINALDI DI RINALDI ALESSAN DRO - CF: RNLLSN76P20D150V]]></text:p>
          </table:table-cell>
          <table:table-cell office:value-type="string">
            <text:p><![CDATA[GOMMAUTO RINALDI DI RINALDI ALESSAN DRO - CF: RNLLSN76P20D150V]]></text:p>
          </table:table-cell>
        </table:table-row>
        <table:table-row>
          <table:table-cell office:value-type="string">
            <text:p><![CDATA[ZA011A8348]]></text:p>
          </table:table-cell>
          <table:table-cell office:value-type="string">
            <text:p><![CDATA[SOSTITUZIONE BATTERIA CON INTERVENTO VETTURA CY229VK]]></text:p>
          </table:table-cell>
          <table:table-cell office:value-type="string">
            <text:p><![CDATA[€ 104.62]]></text:p>
          </table:table-cell>
          <table:table-cell office:value-type="string">
            <text:p><![CDATA[€ 104.62]]></text:p>
          </table:table-cell>
          <table:table-cell office:value-type="string">
            <text:p><![CDATA[10-11-2014]]></text:p>
          </table:table-cell>
          <table:table-cell office:value-type="string">
            <text:p><![CDATA[2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A11AA42E]]></text:p>
          </table:table-cell>
          <table:table-cell office:value-type="string">
            <text:p><![CDATA[FORNITURA DI CARTUCCE PER STAMPANTI E ATTREZZI VARI PER POLIZIA LOCALE PROVINCIALE]]></text:p>
          </table:table-cell>
          <table:table-cell office:value-type="string">
            <text:p><![CDATA[€ 416.72]]></text:p>
          </table:table-cell>
          <table:table-cell office:value-type="string">
            <text:p><![CDATA[€ 416.72]]></text:p>
          </table:table-cell>
          <table:table-cell office:value-type="string">
            <text:p><![CDATA[04-12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A411ADC9A]]></text:p>
          </table:table-cell>
          <table:table-cell office:value-type="string">
            <text:p><![CDATA[RIPARAZIONE IMPIANTO ELETTRICO CON SOSTITUZIONE FANALE POSTERIORE MEZZO BV740HX]]></text:p>
          </table:table-cell>
          <table:table-cell office:value-type="string">
            <text:p><![CDATA[€ 272.28]]></text:p>
          </table:table-cell>
          <table:table-cell office:value-type="string">
            <text:p><![CDATA[€ 272.28]]></text:p>
          </table:table-cell>
          <table:table-cell office:value-type="string">
            <text:p><![CDATA[11-11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711AF943]]></text:p>
          </table:table-cell>
          <table:table-cell office:value-type="string">
            <text:p><![CDATA[MANUTENZIONE CANCELLI ELETTRICI DEGLI STABILI PROVINCIALI - APPOVAZIONE DELLA SPESA E AGGIUDICAZIONE]]></text:p>
          </table:table-cell>
          <table:table-cell office:value-type="string">
            <text:p><![CDATA[€ 532.79]]></text:p>
          </table:table-cell>
          <table:table-cell office:value-type="string">
            <text:p><![CDATA[€ 0.00]]></text:p>
          </table:table-cell>
          <table:table-cell office:value-type="string">
            <text:p><![CDATA[05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I GIANCELSO - CF: CRTGCL52D05B914V]]></text:p>
          </table:table-cell>
          <table:table-cell office:value-type="string">
            <text:p><![CDATA[CERATI GIANCELSO - CF: CRTGCL52D05B914V]]></text:p>
          </table:table-cell>
        </table:table-row>
        <table:table-row>
          <table:table-cell office:value-type="string">
            <text:p><![CDATA[ZC311E8285]]></text:p>
          </table:table-cell>
          <table:table-cell office:value-type="string">
            <text:p><![CDATA[INTERVENTI STRAORDINARI DI PULIZIA E SERVIZI CONNESSI - ASSEGNAZIONE]]></text:p>
          </table:table-cell>
          <table:table-cell office:value-type="string">
            <text:p><![CDATA[€ 6262.05]]></text:p>
          </table:table-cell>
          <table:table-cell office:value-type="string">
            <text:p><![CDATA[€ 0.00]]></text:p>
          </table:table-cell>
          <table:table-cell office:value-type="string">
            <text:p><![CDATA[03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531250B68]]></text:p>
          </table:table-cell>
          <table:table-cell office:value-type="string">
            <text:p><![CDATA[SERVIZIO DI PULIZIA PERIODO 1/1/2015 - 30/06/2015.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501250B94]]></text:p>
          </table:table-cell>
          <table:table-cell office:value-type="string">
            <text:p><![CDATA[SERVIZIO DI PULIZIA PERIODO 1/1/2015 - 30/06/2015]]></text:p>
          </table:table-cell>
          <table:table-cell office:value-type="string">
            <text:p><![CDATA[€ 3128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SOCIETA' COOPERATIVA SOCIALE ONLUS - CF: 00807150198]]></text:p>
          </table:table-cell>
          <table:table-cell office:value-type="string">
            <text:p><![CDATA[BARBIERI SOCIETA' COOPERATIVA SOCIALE ONLUS - CF: 00807150198]]></text:p>
          </table:table-cell>
        </table:table-row>
        <table:table-row>
          <table:table-cell office:value-type="string">
            <text:p><![CDATA[Z211250BA8]]></text:p>
          </table:table-cell>
          <table:table-cell office:value-type="string">
            <text:p><![CDATA[SERVIZIO DI PULIZIA PERIODO 1/1/2015 - 30/06/2015.]]></text:p>
          </table:table-cell>
          <table:table-cell office:value-type="string">
            <text:p><![CDATA[€ 4035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-COMPANY SOCIETA' COOPERATIVA SOCIALE - CF: 01272050194]]></text:p>
          </table:table-cell>
          <table:table-cell office:value-type="string">
            <text:p><![CDATA[ECO-COMPANY SOCIETA' COOPERATIVA SOCIALE - CF: 01272050194]]></text:p>
          </table:table-cell>
        </table:table-row>
        <table:table-row>
          <table:table-cell office:value-type="string">
            <text:p><![CDATA[ZED1250BBC]]></text:p>
          </table:table-cell>
          <table:table-cell office:value-type="string">
            <text:p><![CDATA[SERVIZIO DI PULIZIA PERIODO 1/1/2015 - 30/06/2015]]></text:p>
          </table:table-cell>
          <table:table-cell office:value-type="string">
            <text:p><![CDATA[€ 1823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D41250BDC]]></text:p>
          </table:table-cell>
          <table:table-cell office:value-type="string">
            <text:p><![CDATA[SERVIZIO DI PULIZIA PERIODO 1/1/2015 - 30/06/2015.]]></text:p>
          </table:table-cell>
          <table:table-cell office:value-type="string">
            <text:p><![CDATA[€ 1752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DHARMA SOC.COOP A R.L. - CF: 01008520197]]></text:p>
          </table:table-cell>
          <table:table-cell office:value-type="string">
            <text:p><![CDATA[COOPERATIVA DHARMA SOC.COOP A R.L. - CF: 01008520197]]></text:p>
          </table:table-cell>
        </table:table-row>
        <table:table-row>
          <table:table-cell office:value-type="string">
            <text:p><![CDATA[ZBB1250BFC]]></text:p>
          </table:table-cell>
          <table:table-cell office:value-type="string">
            <text:p><![CDATA[SERVIZIO DI PULIZIA PERIODO 1/1/2015 - 30/06/2015.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EE1250CFC]]></text:p>
          </table:table-cell>
          <table:table-cell office:value-type="string">
            <text:p><![CDATA[SERVIZIO DI PULIZIA PERIODO 1/1/2015 - 30/06/2015.]]></text:p>
          </table:table-cell>
          <table:table-cell office:value-type="string">
            <text:p><![CDATA[€ 19721.56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021250E16]]></text:p>
          </table:table-cell>
          <table:table-cell office:value-type="string">
            <text:p><![CDATA[SERVIZIO DI PULIZIA - EVENTUALI INTERVENTI STRAORDINARI E SERVIZI AGGIUNTIVI - PERIODO 1/1/2015 - 30/06/2015.]]></text:p>
          </table:table-cell>
          <table:table-cell office:value-type="string">
            <text:p><![CDATA[€ 6671.64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71255F6F]]></text:p>
          </table:table-cell>
          <table:table-cell office:value-type="string">
            <text:p><![CDATA[SERVIZIO DI SPEDIZIONE DELLA CORRSIPONDENZA ANNO 2015]]></text:p>
          </table:table-cell>
          <table:table-cell office:value-type="string">
            <text:p><![CDATA[€ 203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5126922A]]></text:p>
          </table:table-cell>
          <table:table-cell office:value-type="string">
            <text:p><![CDATA[MATERIALE DI CONSUMO PER STAMPANTE UFFICIO I.A.T.]]></text:p>
          </table:table-cell>
          <table:table-cell office:value-type="string">
            <text:p><![CDATA[€ 385.25]]></text:p>
          </table:table-cell>
          <table:table-cell office:value-type="string">
            <text:p><![CDATA[€ 0.00]]></text:p>
          </table:table-cell>
          <table:table-cell office:value-type="string">
            <text:p><![CDATA[31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9412742F8]]></text:p>
          </table:table-cell>
          <table:table-cell office:value-type="string">
            <text:p><![CDATA[SERVIZIO DI VIGILANZA - PERIODO 1/1/2015 - 30/06/2015]]></text:p>
          </table:table-cell>
          <table:table-cell office:value-type="string">
            <text:p><![CDATA[€ 72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0118F0E6]]></text:p>
          </table:table-cell>
          <table:table-cell office:value-type="string">
            <text:p><![CDATA[TAGLIANDO 140000 KM VETTURA CE902NL]]></text:p>
          </table:table-cell>
          <table:table-cell office:value-type="string">
            <text:p><![CDATA[€ 483.35]]></text:p>
          </table:table-cell>
          <table:table-cell office:value-type="string">
            <text:p><![CDATA[€ 483.35]]></text:p>
          </table:table-cell>
          <table:table-cell office:value-type="string">
            <text:p><![CDATA[04-11-2014]]></text:p>
          </table:table-cell>
          <table:table-cell office:value-type="string">
            <text:p><![CDATA[2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7119EB3E]]></text:p>
          </table:table-cell>
          <table:table-cell office:value-type="string">
            <text:p><![CDATA[RINNOVO ABBONAMENTO ANNUALE ALLA RIVISTA TELEMATICA SULLA GESTIONE DELLE RISORSE UMANE DEGLI ENTI LOCALI E DELLA PUBBLICA AMMINISTRAZIONE]]></text:p>
          </table:table-cell>
          <table:table-cell office:value-type="string">
            <text:p><![CDATA[€ 163.94]]></text:p>
          </table:table-cell>
          <table:table-cell office:value-type="string">
            <text:p><![CDATA[€ 0.00]]></text:p>
          </table:table-cell>
          <table:table-cell office:value-type="string">
            <text:p><![CDATA[04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6D11C34A1]]></text:p>
          </table:table-cell>
          <table:table-cell office:value-type="string">
            <text:p><![CDATA[TAGLIANDO VETTURA DR393RG]]></text:p>
          </table:table-cell>
          <table:table-cell office:value-type="string">
            <text:p><![CDATA[€ 174.10]]></text:p>
          </table:table-cell>
          <table:table-cell office:value-type="string">
            <text:p><![CDATA[€ 0.00]]></text:p>
          </table:table-cell>
          <table:table-cell office:value-type="string">
            <text:p><![CDATA[17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E126E726]]></text:p>
          </table:table-cell>
          <table:table-cell office:value-type="string">
            <text:p><![CDATA[ACQUISTO ROTOLI DI CARTA PER PLOTTER]]></text:p>
          </table:table-cell>
          <table:table-cell office:value-type="string">
            <text:p><![CDATA[€ 404.20]]></text:p>
          </table:table-cell>
          <table:table-cell office:value-type="string">
            <text:p><![CDATA[€ 404.20]]></text:p>
          </table:table-cell>
          <table:table-cell office:value-type="string">
            <text:p><![CDATA[23-12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ERVA 2000 s.r.l. - CF: 02634410407]]></text:p>
          </table:table-cell>
          <table:table-cell office:value-type="string">
            <text:p><![CDATA[MINERVA 2000 s.r.l. - CF: 02634410407]]></text:p>
          </table:table-cell>
        </table:table-row>
        <table:table-row>
          <table:table-cell office:value-type="string">
            <text:p><![CDATA[Z73126E6BC]]></text:p>
          </table:table-cell>
          <table:table-cell office:value-type="string">
            <text:p><![CDATA[MATERIALE DI CONSUMO PER STAMPANTI]]></text:p>
          </table:table-cell>
          <table:table-cell office:value-type="string">
            <text:p><![CDATA[€ 455.00]]></text:p>
          </table:table-cell>
          <table:table-cell office:value-type="string">
            <text:p><![CDATA[€ 0.00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FERA UFFICIO snc - CF: 03859150405]]></text:p>
          </table:table-cell>
          <table:table-cell office:value-type="string">
            <text:p><![CDATA[SFERA UFFICIO snc - CF: 03859150405]]></text:p>
          </table:table-cell>
        </table:table-row>
        <table:table-row>
          <table:table-cell office:value-type="string">
            <text:p><![CDATA[Z6411CB596]]></text:p>
          </table:table-cell>
          <table:table-cell office:value-type="string">
            <text:p><![CDATA[SOSTITUZIONE PASTIGLIE FRENI VETTURA EB609FG]]></text:p>
          </table:table-cell>
          <table:table-cell office:value-type="string">
            <text:p><![CDATA[€ 108.62]]></text:p>
          </table:table-cell>
          <table:table-cell office:value-type="string">
            <text:p><![CDATA[€ 108.62]]></text:p>
          </table:table-cell>
          <table:table-cell office:value-type="string">
            <text:p><![CDATA[18-1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111E43D4]]></text:p>
          </table:table-cell>
          <table:table-cell office:value-type="string">
            <text:p><![CDATA[REVISIONE DI LEGGE VETTURA EB609FG]]></text:p>
          </table:table-cell>
          <table:table-cell office:value-type="string">
            <text:p><![CDATA[€ 53.84]]></text:p>
          </table:table-cell>
          <table:table-cell office:value-type="string">
            <text:p><![CDATA[€ 53.84]]></text:p>
          </table:table-cell>
          <table:table-cell office:value-type="string">
            <text:p><![CDATA[24-1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811E4487]]></text:p>
          </table:table-cell>
          <table:table-cell office:value-type="string">
            <text:p><![CDATA[SOSTITUZIONE SUPPORTO MOTORE VETTURA DR393RG]]></text:p>
          </table:table-cell>
          <table:table-cell office:value-type="string">
            <text:p><![CDATA[€ 124.60]]></text:p>
          </table:table-cell>
          <table:table-cell office:value-type="string">
            <text:p><![CDATA[€ 124.50]]></text:p>
          </table:table-cell>
          <table:table-cell office:value-type="string">
            <text:p><![CDATA[24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B126E58D]]></text:p>
          </table:table-cell>
          <table:table-cell office:value-type="string">
            <text:p><![CDATA[MATERIALE DI CONSUMO PER STAMPANTI]]></text:p>
          </table:table-cell>
          <table:table-cell office:value-type="string">
            <text:p><![CDATA[€ 745.70]]></text:p>
          </table:table-cell>
          <table:table-cell office:value-type="string">
            <text:p><![CDATA[€ 745.70]]></text:p>
          </table:table-cell>
          <table:table-cell office:value-type="string">
            <text:p><![CDATA[23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CURSYSTEM S.R.L. - CF: 00921360442]]></text:p>
          </table:table-cell>
          <table:table-cell office:value-type="string">
            <text:p><![CDATA[SECURSYSTEM S.R.L. - CF: 00921360442]]></text:p>
          </table:table-cell>
        </table:table-row>
        <table:table-row>
          <table:table-cell office:value-type="string">
            <text:p><![CDATA[Z5111E4566]]></text:p>
          </table:table-cell>
          <table:table-cell office:value-type="string">
            <text:p><![CDATA[MANUTENZIONE VETTURA DF522NZ KM 110000]]></text:p>
          </table:table-cell>
          <table:table-cell office:value-type="string">
            <text:p><![CDATA[€ 256.08]]></text:p>
          </table:table-cell>
          <table:table-cell office:value-type="string">
            <text:p><![CDATA[€ 256.08]]></text:p>
          </table:table-cell>
          <table:table-cell office:value-type="string">
            <text:p><![CDATA[24-11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E11E84B6]]></text:p>
          </table:table-cell>
          <table:table-cell office:value-type="string">
            <text:p><![CDATA[MANO D'OPERA RIPARAZIONE IMPIANTO ELETTRICO AUTOMEZZO BV740HX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25-11-2014]]></text:p>
          </table:table-cell>
          <table:table-cell office:value-type="string">
            <text:p><![CDATA[2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5126E51F]]></text:p>
          </table:table-cell>
          <table:table-cell office:value-type="string">
            <text:p><![CDATA[MATERIALE DI CONSUMO PER STAMPANTI]]></text:p>
          </table:table-cell>
          <table:table-cell office:value-type="string">
            <text:p><![CDATA[€ 37.54]]></text:p>
          </table:table-cell>
          <table:table-cell office:value-type="string">
            <text:p><![CDATA[€ 0.00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DATA - CF: 03242680829]]></text:p>
          </table:table-cell>
          <table:table-cell office:value-type="string">
            <text:p><![CDATA[LINEA DATA - CF: 03242680829]]></text:p>
          </table:table-cell>
        </table:table-row>
        <table:table-row>
          <table:table-cell office:value-type="string">
            <text:p><![CDATA[Z7611E854C]]></text:p>
          </table:table-cell>
          <table:table-cell office:value-type="string">
            <text:p><![CDATA[PRIMO TAGLIANDO VETTURA YA366AM]]></text:p>
          </table:table-cell>
          <table:table-cell office:value-type="string">
            <text:p><![CDATA[€ 134.05]]></text:p>
          </table:table-cell>
          <table:table-cell office:value-type="string">
            <text:p><![CDATA[€ 134.05]]></text:p>
          </table:table-cell>
          <table:table-cell office:value-type="string">
            <text:p><![CDATA[25-11-2014]]></text:p>
          </table:table-cell>
          <table:table-cell office:value-type="string">
            <text:p><![CDATA[28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F11EA102]]></text:p>
          </table:table-cell>
          <table:table-cell office:value-type="string">
            <text:p><![CDATA[TAGLIANDO CONTROLLO VETTURA CY297VK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25-1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311EB8D8]]></text:p>
          </table:table-cell>
          <table:table-cell office:value-type="string">
            <text:p><![CDATA[SERVIZIO DI PULIZIA STRAORDINARIA DEGLI UFFICI IAT (SERVIZIO PROMOZIONE TURISTICA)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05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CA11EBB50]]></text:p>
          </table:table-cell>
          <table:table-cell office:value-type="string">
            <text:p><![CDATA[REVISIONE IMPIANTO GPL CON SOSTITUZIONE SERBATOIO AUTOMEZZO CR788TR]]></text:p>
          </table:table-cell>
          <table:table-cell office:value-type="string">
            <text:p><![CDATA[€ 512.50]]></text:p>
          </table:table-cell>
          <table:table-cell office:value-type="string">
            <text:p><![CDATA[€ 512.50]]></text:p>
          </table:table-cell>
          <table:table-cell office:value-type="string">
            <text:p><![CDATA[26-11-2013]]></text:p>
          </table:table-cell>
          <table:table-cell office:value-type="string">
            <text:p><![CDATA[05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211F9755]]></text:p>
          </table:table-cell>
          <table:table-cell office:value-type="string">
            <text:p><![CDATA[SOSTITUZIONE COPERTURE VETTURA CL548ME]]></text:p>
          </table:table-cell>
          <table:table-cell office:value-type="string">
            <text:p><![CDATA[€ 319.52]]></text:p>
          </table:table-cell>
          <table:table-cell office:value-type="string">
            <text:p><![CDATA[€ 0.00]]></text:p>
          </table:table-cell>
          <table:table-cell office:value-type="string">
            <text:p><![CDATA[28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F123E7B6]]></text:p>
          </table:table-cell>
          <table:table-cell office:value-type="string">
            <text:p><![CDATA[MONTAGGIO PNEUMATICI INVERNALI VETTURA DR390RG]]></text:p>
          </table:table-cell>
          <table:table-cell office:value-type="string">
            <text:p><![CDATA[€ 34.36]]></text:p>
          </table:table-cell>
          <table:table-cell office:value-type="string">
            <text:p><![CDATA[€ 34.36]]></text:p>
          </table:table-cell>
          <table:table-cell office:value-type="string">
            <text:p><![CDATA[12-12-2014]]></text:p>
          </table:table-cell>
          <table:table-cell office:value-type="string">
            <text:p><![CDATA[20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OMMAUTO RINALDI DI RINALDI ALESSAN DRO - CF: RNLLSN76P20D150V]]></text:p>
          </table:table-cell>
          <table:table-cell office:value-type="string">
            <text:p><![CDATA[GOMMAUTO RINALDI DI RINALDI ALESSAN DRO - CF: RNLLSN76P20D150V]]></text:p>
          </table:table-cell>
        </table:table-row>
        <table:table-row>
          <table:table-cell office:value-type="string">
            <text:p><![CDATA[Z83126E42F]]></text:p>
          </table:table-cell>
          <table:table-cell office:value-type="string">
            <text:p><![CDATA[MATERIALE DI CONSUMO PER STAMPANTI UFFICIO I.A.T.]]></text:p>
          </table:table-cell>
          <table:table-cell office:value-type="string">
            <text:p><![CDATA[€ 389.13]]></text:p>
          </table:table-cell>
          <table:table-cell office:value-type="string">
            <text:p><![CDATA[€ 0.00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DATA - CF: 03242680829]]></text:p>
          </table:table-cell>
          <table:table-cell office:value-type="string">
            <text:p><![CDATA[LINEA DATA - CF: 03242680829]]></text:p>
          </table:table-cell>
        </table:table-row>
        <table:table-row>
          <table:table-cell office:value-type="string">
            <text:p><![CDATA[ZD012057BF]]></text:p>
          </table:table-cell>
          <table:table-cell office:value-type="string">
            <text:p><![CDATA[MATERIALE DI CONSUMO PER STAMPANTI UFFICIO I.A.T.]]></text:p>
          </table:table-cell>
          <table:table-cell office:value-type="string">
            <text:p><![CDATA[€ 102.67]]></text:p>
          </table:table-cell>
          <table:table-cell office:value-type="string">
            <text:p><![CDATA[€ 102.67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DB1220632]]></text:p>
          </table:table-cell>
          <table:table-cell office:value-type="string">
            <text:p><![CDATA[MATERIALE DI CONSUMO PER STAMPANTI]]></text:p>
          </table:table-cell>
          <table:table-cell office:value-type="string">
            <text:p><![CDATA[€ 967.39]]></text:p>
          </table:table-cell>
          <table:table-cell office:value-type="string">
            <text:p><![CDATA[€ 0.00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011222E77]]></text:p>
          </table:table-cell>
          <table:table-cell office:value-type="string">
            <text:p><![CDATA[BILANCIATURA PNEUMATICI VETTURE YA366AM E YA365AM]]></text:p>
          </table:table-cell>
          <table:table-cell office:value-type="string">
            <text:p><![CDATA[€ 33.60]]></text:p>
          </table:table-cell>
          <table:table-cell office:value-type="string">
            <text:p><![CDATA[€ 33.60]]></text:p>
          </table:table-cell>
          <table:table-cell office:value-type="string">
            <text:p><![CDATA[05-12-2014]]></text:p>
          </table:table-cell>
          <table:table-cell office:value-type="string">
            <text:p><![CDATA[17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821266D47]]></text:p>
          </table:table-cell>
          <table:table-cell office:value-type="string">
            <text:p><![CDATA[SOSTITUZIONE BATTERIA AUTOMEZZO ZA225ND]]></text:p>
          </table:table-cell>
          <table:table-cell office:value-type="string">
            <text:p><![CDATA[€ 148.50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F122A1FF]]></text:p>
          </table:table-cell>
          <table:table-cell office:value-type="string">
            <text:p><![CDATA[MANUTENZIONE CLASSIFICATORI AUTOMATICI VISTAMAG V.35 COLLOCATI PRESSO IL SERVIZIO ARCHIVIO DELLA PROVINCIA DI CREMONA – ANNO 2015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710ACC29]]></text:p>
          </table:table-cell>
          <table:table-cell office:value-type="string">
            <text:p><![CDATA[RIPARAZIONE COPERTURE CARRELLO E AUTOVETTURE TARGATE DV277PG E DN832JR]]></text:p>
          </table:table-cell>
          <table:table-cell office:value-type="string">
            <text:p><![CDATA[€ 33.63]]></text:p>
          </table:table-cell>
          <table:table-cell office:value-type="string">
            <text:p><![CDATA[€ 33.63]]></text:p>
          </table:table-cell>
          <table:table-cell office:value-type="string">
            <text:p><![CDATA[08-09-2014]]></text:p>
          </table:table-cell>
          <table:table-cell office:value-type="string">
            <text:p><![CDATA[19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OMMAUTO RINALDI DI RINALDI ALESSAN DRO - CF: RNLLSN76P20D150V]]></text:p>
          </table:table-cell>
          <table:table-cell office:value-type="string">
            <text:p><![CDATA[GOMMAUTO RINALDI DI RINALDI ALESSAN DRO - CF: RNLLSN76P20D150V]]></text:p>
          </table:table-cell>
        </table:table-row>
        <table:table-row>
          <table:table-cell office:value-type="string">
            <text:p><![CDATA[Z841232E61]]></text:p>
          </table:table-cell>
          <table:table-cell office:value-type="string">
            <text:p><![CDATA[SOSTITUZIONE ALBERO DI TRASMISSIONE CE711NK]]></text:p>
          </table:table-cell>
          <table:table-cell office:value-type="string">
            <text:p><![CDATA[€ 336.42]]></text:p>
          </table:table-cell>
          <table:table-cell office:value-type="string">
            <text:p><![CDATA[€ 336.42]]></text:p>
          </table:table-cell>
          <table:table-cell office:value-type="string">
            <text:p><![CDATA[10-12-2014]]></text:p>
          </table:table-cell>
          <table:table-cell office:value-type="string">
            <text:p><![CDATA[1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21262C91]]></text:p>
          </table:table-cell>
          <table:table-cell office:value-type="string">
            <text:p><![CDATA[RIPARAZIONE VETTURA CG319XB]]></text:p>
          </table:table-cell>
          <table:table-cell office:value-type="string">
            <text:p><![CDATA[€ 698.20]]></text:p>
          </table:table-cell>
          <table:table-cell office:value-type="string">
            <text:p><![CDATA[€ 698.20]]></text:p>
          </table:table-cell>
          <table:table-cell office:value-type="string">
            <text:p><![CDATA[19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71262AC8]]></text:p>
          </table:table-cell>
          <table:table-cell office:value-type="string">
            <text:p><![CDATA[ASSISTENZA ALLA REVISIONE DI LEGGE VETTURA DR391RG]]></text:p>
          </table:table-cell>
          <table:table-cell office:value-type="string">
            <text:p><![CDATA[€ 79.10]]></text:p>
          </table:table-cell>
          <table:table-cell office:value-type="string">
            <text:p><![CDATA[€ 79.10]]></text:p>
          </table:table-cell>
          <table:table-cell office:value-type="string">
            <text:p><![CDATA[19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6125FF61]]></text:p>
          </table:table-cell>
          <table:table-cell office:value-type="string">
            <text:p><![CDATA[ROTAZIONE PNEUMATICI VETTURA CL675MD]]></text:p>
          </table:table-cell>
          <table:table-cell office:value-type="string">
            <text:p><![CDATA[€ 42.30]]></text:p>
          </table:table-cell>
          <table:table-cell office:value-type="string">
            <text:p><![CDATA[€ 42.30]]></text:p>
          </table:table-cell>
          <table:table-cell office:value-type="string">
            <text:p><![CDATA[18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E125FDCA]]></text:p>
          </table:table-cell>
          <table:table-cell office:value-type="string">
            <text:p><![CDATA[SOSTITUZIONE BATTERIA CON ASSISTENZA ALL'AVVIAMENTO AUTOMEZZO BV626GK]]></text:p>
          </table:table-cell>
          <table:table-cell office:value-type="string">
            <text:p><![CDATA[€ 181.41]]></text:p>
          </table:table-cell>
          <table:table-cell office:value-type="string">
            <text:p><![CDATA[€ 181.41]]></text:p>
          </table:table-cell>
          <table:table-cell office:value-type="string">
            <text:p><![CDATA[18-12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6125FCA1]]></text:p>
          </table:table-cell>
          <table:table-cell office:value-type="string">
            <text:p><![CDATA[MANUTENZIONE E REVISIONE DI LEGGE VETTURA DF631PA]]></text:p>
          </table:table-cell>
          <table:table-cell office:value-type="string">
            <text:p><![CDATA[€ 226.51]]></text:p>
          </table:table-cell>
          <table:table-cell office:value-type="string">
            <text:p><![CDATA[€ 226.51]]></text:p>
          </table:table-cell>
          <table:table-cell office:value-type="string">
            <text:p><![CDATA[18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4125E1D1]]></text:p>
          </table:table-cell>
          <table:table-cell office:value-type="string">
            <text:p><![CDATA[REVISIONE DI LEGGE VETTURA AW958EV]]></text:p>
          </table:table-cell>
          <table:table-cell office:value-type="string">
            <text:p><![CDATA[€ 181.89]]></text:p>
          </table:table-cell>
          <table:table-cell office:value-type="string">
            <text:p><![CDATA[€ 181.89]]></text:p>
          </table:table-cell>
          <table:table-cell office:value-type="string">
            <text:p><![CDATA[18-12-2014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4125961D]]></text:p>
          </table:table-cell>
          <table:table-cell office:value-type="string">
            <text:p><![CDATA[SOSTITUZIONE LAMPADE E SPATOLA TERGI VETTURA DL667NC]]></text:p>
          </table:table-cell>
          <table:table-cell office:value-type="string">
            <text:p><![CDATA[€ 21.24]]></text:p>
          </table:table-cell>
          <table:table-cell office:value-type="string">
            <text:p><![CDATA[€ 21.24]]></text:p>
          </table:table-cell>
          <table:table-cell office:value-type="string">
            <text:p><![CDATA[17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A1250414]]></text:p>
          </table:table-cell>
          <table:table-cell office:value-type="string">
            <text:p><![CDATA[FORNITURA E MONTAGGIO PNEUMATICI INVERNALI NUOVI MEZZI SERVIZIO VIABILITÀ]]></text:p>
          </table:table-cell>
          <table:table-cell office:value-type="string">
            <text:p><![CDATA[€ 508.20]]></text:p>
          </table:table-cell>
          <table:table-cell office:value-type="string">
            <text:p><![CDATA[€ 0.00]]></text:p>
          </table:table-cell>
          <table:table-cell office:value-type="string">
            <text:p><![CDATA[16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C1238027]]></text:p>
          </table:table-cell>
          <table:table-cell office:value-type="string">
            <text:p><![CDATA[FORNITURA DEL QUOTIDIANO LOCALE LA PROVINCIA A FAVORE DEI DIVERSI SETTORI PROVINCIALI]]></text:p>
          </table:table-cell>
          <table:table-cell office:value-type="string">
            <text:p><![CDATA[€ 157.38]]></text:p>
          </table:table-cell>
          <table:table-cell office:value-type="string">
            <text:p><![CDATA[€ 157.38]]></text:p>
          </table:table-cell>
          <table:table-cell office:value-type="string">
            <text:p><![CDATA[24-12-2014]]></text:p>
          </table:table-cell>
          <table:table-cell office:value-type="string">
            <text:p><![CDATA[29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251243CE0]]></text:p>
          </table:table-cell>
          <table:table-cell office:value-type="string">
            <text:p><![CDATA[MANUTENZIONE VETTURA DF630PA KM 90000]]></text:p>
          </table:table-cell>
          <table:table-cell office:value-type="string">
            <text:p><![CDATA[€ 610.11]]></text:p>
          </table:table-cell>
          <table:table-cell office:value-type="string">
            <text:p><![CDATA[€ 610.11]]></text:p>
          </table:table-cell>
          <table:table-cell office:value-type="string">
            <text:p><![CDATA[15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F124E4AE]]></text:p>
          </table:table-cell>
          <table:table-cell office:value-type="string">
            <text:p><![CDATA[SPESE DA SOSTENERE CON LA CASSA ECONOMALE - SERVIZIO LAVAGGIO MEZZI E PAGAMENTO CANONI DIVERSI.]]></text:p>
          </table:table-cell>
          <table:table-cell office:value-type="string">
            <text:p><![CDATA[€ 86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40ACE593]]></text:p>
          </table:table-cell>
          <table:table-cell office:value-type="string">
            <text:p><![CDATA[FORNITURA CON POSA DI ARREDI SCOLASTICI PER GLI ISTITUTI DI ISTRUZIONE SECONDARIA SUPERIORE]]></text:p>
          </table:table-cell>
          <table:table-cell office:value-type="string">
            <text:p><![CDATA[€ 3200.20]]></text:p>
          </table:table-cell>
          <table:table-cell office:value-type="string">
            <text:p><![CDATA[€ 3200.20]]></text:p>
          </table:table-cell>
          <table:table-cell office:value-type="string">
            <text:p><![CDATA[02-08-2013]]></text:p>
          </table:table-cell>
          <table:table-cell office:value-type="string">
            <text:p><![CDATA[09-08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141181726]]></text:p>
          </table:table-cell>
          <table:table-cell office:value-type="string">
            <text:p><![CDATA[FORNITURA DI TONER E ACCANTONAMENTO SOMMA PER EVENTUALI INTERVENTI DI MANUTENZIONE PER UNA MACCHINA MULTIFUNZIONE DEL SETTORE AGRICOLTURA E AMBIENTE]]></text:p>
          </table:table-cell>
          <table:table-cell office:value-type="string">
            <text:p><![CDATA[€ 614.00]]></text:p>
          </table:table-cell>
          <table:table-cell office:value-type="string">
            <text:p><![CDATA[€ 614.00]]></text:p>
          </table:table-cell>
          <table:table-cell office:value-type="string">
            <text:p><![CDATA[05-11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4779676967]]></text:p>
          </table:table-cell>
          <table:table-cell office:value-type="string">
            <text:p><![CDATA[AFFIDAMENTO DEI SERVIZI ASSICURATIVI PER I COMUNI DEL TERRITORIO DELLA PROVINCIA DI CREMONA MEDIANTE CONVENZIONE APERTA PERIODO 2012 - 2016 POLIZZA INFORTUN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5413209162]]></text:p>
          </table:table-cell>
          <table:table-cell office:value-type="string">
            <text:p><![CDATA[SOSTITUZIONE DI DUE AUTOVETTURE ATTREZZATE PER LA POLIZIA LOCALE]]></text:p>
          </table:table-cell>
          <table:table-cell office:value-type="string">
            <text:p><![CDATA[€ 35988.00]]></text:p>
          </table:table-cell>
          <table:table-cell office:value-type="string">
            <text:p><![CDATA[€ 35988.00]]></text:p>
          </table:table-cell>
          <table:table-cell office:value-type="string">
            <text:p><![CDATA[24-12-2013]]></text:p>
          </table:table-cell>
          <table:table-cell office:value-type="string">
            <text:p><![CDATA[n.d.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P.M.L. DI PEZZOTTI MORESCHI & CO. snc - CF: 03533060178 / CIABILLI  srl - CF: 03410670487 / FOCACCIA VEICOLI - CF: 02008440394 / BERTAZZONI S.R.L. - CF: 00188120349]]></text:p>
          </table:table-cell>
          <table:table-cell office:value-type="string">
            <text:p><![CDATA[BERTAZZONI S.R.L. - CF: 00188120349]]></text:p>
          </table:table-cell>
        </table:table-row>
        <table:table-row>
          <table:table-cell office:value-type="string">
            <text:p><![CDATA[4316817D3E]]></text:p>
          </table:table-cell>
          <table:table-cell office:value-type="string">
            <text:p><![CDATA[AFFIDAMENTO SERVIZI ASSICURATIVI PER I COMUNI DELLA PROVINCIA DI CREMONA - TUTELA LEG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GROUPAMA ASSICURAZIONI S.P.A. - CF: 00411140585]]></text:p>
          </table:table-cell>
          <table:table-cell office:value-type="string">
            <text:p><![CDATA[GROUPAMA ASSICURAZIONI S.P.A. - CF: 00411140585]]></text:p>
          </table:table-cell>
        </table:table-row>
        <table:table-row>
          <table:table-cell office:value-type="string">
            <text:p><![CDATA[ZF90D1AA3E]]></text:p>
          </table:table-cell>
          <table:table-cell office:value-type="string">
            <text:p><![CDATA[SERVIZIO DI PULIZIA DI IMMOBILI PROVINCIALI- PERIODO 01/01/2014-30/06/2014.]]></text:p>
          </table:table-cell>
          <table:table-cell office:value-type="string">
            <text:p><![CDATA[€ 25983.61]]></text:p>
          </table:table-cell>
          <table:table-cell office:value-type="string">
            <text:p><![CDATA[€ 25980.89]]></text:p>
          </table:table-cell>
          <table:table-cell office:value-type="string">
            <text:p><![CDATA[01-01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SER SERVIZI SOCIETA' COOPERATIVA A R.L. - CF: 00378740344]]></text:p>
          </table:table-cell>
          <table:table-cell office:value-type="string">
            <text:p><![CDATA[COLSER SERVIZI SOCIETA' COOPERATIVA A R.L. - CF: 00378740344]]></text:p>
          </table:table-cell>
        </table:table-row>
        <table:table-row>
          <table:table-cell office:value-type="string">
            <text:p><![CDATA[47795999DC]]></text:p>
          </table:table-cell>
          <table:table-cell office:value-type="string">
            <text:p><![CDATA[AFFIDAMENTO DEI SERVIZI ASSICURATIVI PER I COMUNI DEL TERRITORIO DELLA PROVINCIA DI CREMONA MEDIANTE CONVENZIONE APERTA PERIODO 2012 - 2016 POLIZZA KASK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477968727D]]></text:p>
          </table:table-cell>
          <table:table-cell office:value-type="string">
            <text:p><![CDATA[AFFIDAMENTO DEI SERVIZI ASSICURATIVI PER I COMUNI DEL TERRITORIO DELLA PROVINCIA DI CREMONA MEDIANTE CONVENZIONE APERTA PERIODO 2012 - 2016 POLIZZA FU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00BC3D09]]></text:p>
          </table:table-cell>
          <table:table-cell office:value-type="string">
            <text:p><![CDATA[FORNITURA E MONTAGGIO DI PNEUMATICI PER GLI AUTOMEZZI PROVINCIALI]]></text:p>
          </table:table-cell>
          <table:table-cell office:value-type="string">
            <text:p><![CDATA[€ 2479.34]]></text:p>
          </table:table-cell>
          <table:table-cell office:value-type="string">
            <text:p><![CDATA[€ 2432.5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RIPARAZIONI BELLINI - CF: 01401480197 / AGAROSSI DANIO - CF: 00908100191 / GOMMAUTO RINALDI DI RINALDI ALESSAN DRO - CF: RNLLSN76P20D150V / CREMONESI GOMME - CF: 01037370192]]></text:p>
          </table:table-cell>
          <table:table-cell office:value-type="string">
            <text:p><![CDATA[GOMMAUTO RINALDI DI RINALDI ALESSAN DRO - CF: RNLLSN76P20D150V / CREMONESI GOMME - CF: 01037370192 / AUTORIPARAZIONI BELLINI - CF: 01401480197 / AGAROSSI DANIO - CF: 00908100191]]></text:p>
          </table:table-cell>
        </table:table-row>
        <table:table-row>
          <table:table-cell office:value-type="string">
            <text:p><![CDATA[ZED0CD27F0]]></text:p>
          </table:table-cell>
          <table:table-cell office:value-type="string">
            <text:p><![CDATA[SOSTITUZIONE FILTRO ANTI PARTICOLATO VETTURA PROVINCIALE DT198MB]]></text:p>
          </table:table-cell>
          <table:table-cell office:value-type="string">
            <text:p><![CDATA[€ 2638.28]]></text:p>
          </table:table-cell>
          <table:table-cell office:value-type="string">
            <text:p><![CDATA[€ 2638.2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4714648A99]]></text:p>
          </table:table-cell>
          <table:table-cell office:value-type="string">
            <text:p><![CDATA[Servizio di manutenzione del parco automezzi provinciale - periodo 1/1/2013 – 31/12/2014]]></text:p>
          </table:table-cell>
          <table:table-cell office:value-type="string">
            <text:p><![CDATA[€ 28457.89]]></text:p>
          </table:table-cell>
          <table:table-cell office:value-type="string">
            <text:p><![CDATA[€ 28457.00]]></text:p>
          </table:table-cell>
          <table:table-cell office:value-type="string">
            <text:p><![CDATA[10-05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 / C.E.C. AUTORIPARAZIONI DI COLLOVA'ROSARIO E DELFINI SNC - CF: 00907320196 / OFFICINE GORINI SNC DI GORINI MARIN O & C. - CF: 01406090199 / AUTORIPARAZIONI BELLINI - CF: 01401480197 / AUTOPERI DI PERI DAVIDE - CF: 01302530199]]></text:p>
          </table:table-cell>
          <table:table-cell office:value-type="string">
            <text:p><![CDATA[AUTOPERI DI PERI DAVIDE - CF: 01302530199 / AUTORIPARAZIONI BELLINI - CF: 01401480197 / C.E.C. AUTORIPARAZIONI DI COLLOVA'ROSARIO E DELFINI SNC - CF: 00907320196 / OFFICINA BONZIO OTTAVIO DI LANZI AN GELA - CF: LNZNGL62L62B035Z / OFFICINE GORINI SNC DI GORINI MARIN O & C. - CF: 01406090199]]></text:p>
          </table:table-cell>
        </table:table-row>
        <table:table-row>
          <table:table-cell office:value-type="string">
            <text:p><![CDATA[48101071DE]]></text:p>
          </table:table-cell>
          <table:table-cell office:value-type="string">
            <text:p><![CDATA[SERVIZIO DI PULIZIA PRESSO STABILE SITO IN PIAZZA ROMA A CREMONA - INTEGRAZIONE RISORSE ANNO 2013.]]></text:p>
          </table:table-cell>
          <table:table-cell office:value-type="string">
            <text:p><![CDATA[€ 42000.00]]></text:p>
          </table:table-cell>
          <table:table-cell office:value-type="string">
            <text:p><![CDATA[€ 42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0007A8532]]></text:p>
          </table:table-cell>
          <table:table-cell office:value-type="string">
            <text:p><![CDATA[AUTOVETTURA PROVINCIALE ELETTRICA PANDA ENERMOVE - PROVVEDIMENTI]]></text:p>
          </table:table-cell>
          <table:table-cell office:value-type="string">
            <text:p><![CDATA[€ 17133.60]]></text:p>
          </table:table-cell>
          <table:table-cell office:value-type="string">
            <text:p><![CDATA[€ 17133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M AMBIENTE - CF: 03017130968]]></text:p>
          </table:table-cell>
          <table:table-cell office:value-type="string">
            <text:p><![CDATA[CEM AMBIENTE - CF: 03017130968]]></text:p>
          </table:table-cell>
        </table:table-row>
        <table:table-row>
          <table:table-cell office:value-type="string">
            <text:p><![CDATA[Z000A0F81F]]></text:p>
          </table:table-cell>
          <table:table-cell office:value-type="string">
            <text:p><![CDATA[SERVIZIO DI MANUTENZIONE PNEUMATICI PER LE AUTOVETTURE PROVINCIALI ED ALCUNI AUTOCARRI LEGGERI - ACCANTONAMENTO DELLA SOMMA NECESSARIA 2013]]></text:p>
          </table:table-cell>
          <table:table-cell office:value-type="string">
            <text:p><![CDATA[€ 1652.89]]></text:p>
          </table:table-cell>
          <table:table-cell office:value-type="string">
            <text:p><![CDATA[€ 1652.89]]></text:p>
          </table:table-cell>
          <table:table-cell office:value-type="string">
            <text:p><![CDATA[27-05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 / AUTORIPARAZIONI BELLINI - CF: 01401480197 / GOMMAUTO RINALDI DI RINALDI ALESSAN DRO - CF: RNLLSN76P20D150V / AGAROSSI DANIO - CF: 00908100191]]></text:p>
          </table:table-cell>
          <table:table-cell office:value-type="string">
            <text:p><![CDATA[AGAROSSI DANIO - CF: 00908100191 / AUTORIPARAZIONI BELLINI - CF: 01401480197 / CREMONESI GOMME - CF: 01037370192 / GOMMAUTO RINALDI DI RINALDI ALESSAN DRO - CF: RNLLSN76P20D150V]]></text:p>
          </table:table-cell>
        </table:table-row>
        <table:table-row>
          <table:table-cell office:value-type="string">
            <text:p><![CDATA[Z0B0D015DF]]></text:p>
          </table:table-cell>
          <table:table-cell office:value-type="string">
            <text:p><![CDATA[AFFIDAMENTO DEL SERVIZIO DI PULIZIA DI IMMOBILI PROVINCIALI A COOPERATIVE 2014]]></text:p>
          </table:table-cell>
          <table:table-cell office:value-type="string">
            <text:p><![CDATA[€ 6255.90]]></text:p>
          </table:table-cell>
          <table:table-cell office:value-type="string">
            <text:p><![CDATA[€ 6255.9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SOCIETA' COOPERATIVA SOCIALE ONLUS - CF: 00807150198]]></text:p>
          </table:table-cell>
          <table:table-cell office:value-type="string">
            <text:p><![CDATA[BARBIERI SOCIETA' COOPERATIVA SOCIALE ONLUS - CF: 00807150198]]></text:p>
          </table:table-cell>
        </table:table-row>
        <table:table-row>
          <table:table-cell office:value-type="string">
            <text:p><![CDATA[Z190CF878E]]></text:p>
          </table:table-cell>
          <table:table-cell office:value-type="string">
            <text:p><![CDATA[FORNITURA DI CARTA RICICLATA F.TO A4 IN RISME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2907D2610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15640.00]]></text:p>
          </table:table-cell>
          <table:table-cell office:value-type="string">
            <text:p><![CDATA[€ 156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FRATELLI S.R.L. - CF: 00668080195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2A0C886F0]]></text:p>
          </table:table-cell>
          <table:table-cell office:value-type="string">
            <text:p><![CDATA[FORNITURA DI CARTA RICICLATA F.TO A4 IN RISME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6D07D26BE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7333.34]]></text:p>
          </table:table-cell>
          <table:table-cell office:value-type="string">
            <text:p><![CDATA[€ 7333.34]]></text:p>
          </table:table-cell>
          <table:table-cell office:value-type="string">
            <text:p><![CDATA[10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6A0D1A6FF]]></text:p>
          </table:table-cell>
          <table:table-cell office:value-type="string">
            <text:p><![CDATA[FORNITURA DI GAS METANO PER AUTOTRAZIONE - ASSEGNAZIONE PER L'ANNO 2014]]></text:p>
          </table:table-cell>
          <table:table-cell office:value-type="string">
            <text:p><![CDATA[€ 1000.00]]></text:p>
          </table:table-cell>
          <table:table-cell office:value-type="string">
            <text:p><![CDATA[€ 901.02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nouno - CF: 01496910199]]></text:p>
          </table:table-cell>
          <table:table-cell office:value-type="string">
            <text:p><![CDATA[metanouno - CF: 01496910199]]></text:p>
          </table:table-cell>
        </table:table-row>
        <table:table-row>
          <table:table-cell office:value-type="string">
            <text:p><![CDATA[Z340C0E0B2]]></text:p>
          </table:table-cell>
          <table:table-cell office:value-type="string">
            <text:p><![CDATA[FORNITURA CON POSA DI ARREDI SCOLASTICI PER GLI ISTITUTI DI ISTRUZIONE SECONDARIA SUPERIORE]]></text:p>
          </table:table-cell>
          <table:table-cell office:value-type="string">
            <text:p><![CDATA[€ 9559.30]]></text:p>
          </table:table-cell>
          <table:table-cell office:value-type="string">
            <text:p><![CDATA[€ 8559.30]]></text:p>
          </table:table-cell>
          <table:table-cell office:value-type="string">
            <text:p><![CDATA[05-12-2013]]></text:p>
          </table:table-cell>
          <table:table-cell office:value-type="string">
            <text:p><![CDATA[26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620825646]]></text:p>
          </table:table-cell>
          <table:table-cell office:value-type="string">
            <text:p><![CDATA[FORNITURE ECONOMALI DA SOSTENERE NELL'ANNO 2013.]]></text:p>
          </table:table-cell>
          <table:table-cell office:value-type="string">
            <text:p><![CDATA[€ 4132.23]]></text:p>
          </table:table-cell>
          <table:table-cell office:value-type="string">
            <text:p><![CDATA[€ 3974.34]]></text:p>
          </table:table-cell>
          <table:table-cell office:value-type="string">
            <text:p><![CDATA[15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SOLE 24 ORE S.P.A. - CF: 00777910159 / COLORIFICIO PICCIONI sas - CF: 00839160199 / corbari snc - CF: 00831470190 / MAGGIOLI S.P.A. - CF: 06188330150 / XPRES srl - CF: 08454941009 / CREMA ECOLOGY SERVICES S.N.C. DI L.  BOFFELLI & E. BRUNETTA - CF: 01225560190 / carto copy service s.r.l. - CF: 04864781002 / SOLUZIONE UFFICIO - CF: 02778750246 / punto cart s.r.l. - CF: 03274460371 / jnet s.p.a. - CF: 08885811003 / cartotec 92 s.a.s. - CF: 04293631000]]></text:p>
          </table:table-cell>
          <table:table-cell office:value-type="string">
            <text:p><![CDATA[carto copy service s.r.l. - CF: 04864781002 / cartotec 92 s.a.s. - CF: 04293631000 / COLORIFICIO PICCIONI sas - CF: 00839160199 / corbari snc - CF: 00831470190 / CREMA ECOLOGY SERVICES S.N.C. DI L.  BOFFELLI & E. BRUNETTA - CF: 01225560190 / IL SOLE 24 ORE S.P.A. - CF: 00777910159 / jnet s.p.a. - CF: 08885811003 / MAGGIOLI S.P.A. - CF: 06188330150 / punto cart s.r.l. - CF: 03274460371 / SOLUZIONE UFFICIO - CF: 02778750246 / XPRES srl - CF: 08454941009]]></text:p>
          </table:table-cell>
        </table:table-row>
        <table:table-row>
          <table:table-cell office:value-type="string">
            <text:p><![CDATA[Z620A6E6CF]]></text:p>
          </table:table-cell>
          <table:table-cell office:value-type="string">
            <text:p><![CDATA[UTENZA SERVIZIO DI INFORMATICA CED DEL MINISTERO DELLE INFRASTRUTTURE E DEI TRASPORTI - INTEGRAZIONE RISORSE E RINNOVO ABBONAMENTO ANNO 2014.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470B90ECC]]></text:p>
          </table:table-cell>
          <table:table-cell office:value-type="string">
            <text:p><![CDATA[FORNITURA CALZATURE ANTINFORTUNISTICHE AL PERSONALE AVENTE DIRITTO: OPERAI VIABILITA', MASTRO MURATORE, OPERAI CASCINA STELLA]]></text:p>
          </table:table-cell>
          <table:table-cell office:value-type="string">
            <text:p><![CDATA[€ 1986.00]]></text:p>
          </table:table-cell>
          <table:table-cell office:value-type="string">
            <text:p><![CDATA[€ 1768.90]]></text:p>
          </table:table-cell>
          <table:table-cell office:value-type="string">
            <text:p><![CDATA[31-10-2013]]></text:p>
          </table:table-cell>
          <table:table-cell office:value-type="string">
            <text:p><![CDATA[05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YSTEM SPA - CF: 01748360540]]></text:p>
          </table:table-cell>
          <table:table-cell office:value-type="string">
            <text:p><![CDATA[SIR SAFETY SYSTEM SPA - CF: 01748360540]]></text:p>
          </table:table-cell>
        </table:table-row>
        <table:table-row>
          <table:table-cell office:value-type="string">
            <text:p><![CDATA[Z560ABBCD9]]></text:p>
          </table:table-cell>
          <table:table-cell office:value-type="string">
            <text:p><![CDATA[FORNITURA DI MATERIALE DI CONSUMO E PRESTAZIONE DI SERVIZI VARI PER I SERVIZI PROVINCIALI - ANNO 2013.]]></text:p>
          </table:table-cell>
          <table:table-cell office:value-type="string">
            <text:p><![CDATA[€ 6198.00]]></text:p>
          </table:table-cell>
          <table:table-cell office:value-type="string">
            <text:p><![CDATA[€ 3684.45]]></text:p>
          </table:table-cell>
          <table:table-cell office:value-type="string">
            <text:p><![CDATA[19-07-2013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ALSECCHI GIOVANNI S.R.L. - CF: 07997560151 / ugo tesi s.r.l. - CF: 00272980103 / MAGGIOLI S.P.A. - CF: 06188330150 / DEBA S.R.L. - CF: 08458520155 / la pitagora - CF: 03382990400]]></text:p>
          </table:table-cell>
          <table:table-cell office:value-type="string">
            <text:p><![CDATA[DEBA S.R.L. - CF: 08458520155 / la pitagora - CF: 03382990400 / MAGGIOLI S.P.A. - CF: 06188330150 / ugo tesi s.r.l. - CF: 00272980103 / VALSECCHI GIOVANNI S.R.L. - CF: 07997560151]]></text:p>
          </table:table-cell>
        </table:table-row>
        <table:table-row>
          <table:table-cell office:value-type="string">
            <text:p><![CDATA[Z8D0D01A84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3199.96]]></text:p>
          </table:table-cell>
          <table:table-cell office:value-type="string">
            <text:p><![CDATA[€ 3199.96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830E485A4]]></text:p>
          </table:table-cell>
          <table:table-cell office:value-type="string">
            <text:p><![CDATA[FORNITURA DI CARBURANTE PER AUTOMEZZI ED ATTREZZATURE PROVINCIALI 2013]]></text:p>
          </table:table-cell>
          <table:table-cell office:value-type="string">
            <text:p><![CDATA[€ 33819.67]]></text:p>
          </table:table-cell>
          <table:table-cell office:value-type="string">
            <text:p><![CDATA[€ 33819.67]]></text:p>
          </table:table-cell>
          <table:table-cell office:value-type="string">
            <text:p><![CDATA[15-10-2013]]></text:p>
          </table:table-cell>
          <table:table-cell office:value-type="string">
            <text:p><![CDATA[15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AMOIL ITALIA S.P.A. - CF: 00698550159]]></text:p>
          </table:table-cell>
          <table:table-cell office:value-type="string">
            <text:p><![CDATA[TAMOIL ITALIA S.P.A. - CF: 00698550159]]></text:p>
          </table:table-cell>
        </table:table-row>
        <table:table-row>
          <table:table-cell office:value-type="string">
            <text:p><![CDATA[ZA10D01810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3645.80]]></text:p>
          </table:table-cell>
          <table:table-cell office:value-type="string">
            <text:p><![CDATA[€ 3645.8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B90C7C130]]></text:p>
          </table:table-cell>
          <table:table-cell office:value-type="string">
            <text:p><![CDATA[APPANNAGGIO VESTIARIO E DPI AL PERSONALE AVENTE DIRITTO: CAPI ZONA VIABILITA' - ANNO 2013.]]></text:p>
          </table:table-cell>
          <table:table-cell office:value-type="string">
            <text:p><![CDATA[€ 5502.00]]></text:p>
          </table:table-cell>
          <table:table-cell office:value-type="string">
            <text:p><![CDATA[€ 547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FORMERIA S.R.L. - CF: 03554190177]]></text:p>
          </table:table-cell>
          <table:table-cell office:value-type="string">
            <text:p><![CDATA[UNIFORMERIA S.R.L. - CF: 03554190177]]></text:p>
          </table:table-cell>
        </table:table-row>
        <table:table-row>
          <table:table-cell office:value-type="string">
            <text:p><![CDATA[ZBA07D25ED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9114.63]]></text:p>
          </table:table-cell>
          <table:table-cell office:value-type="string">
            <text:p><![CDATA[€ 9114.63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BC07D2677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8760.00]]></text:p>
          </table:table-cell>
          <table:table-cell office:value-type="string">
            <text:p><![CDATA[€ 876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DHARMA SOC.COOP A R.L. - CF: 01008520197]]></text:p>
          </table:table-cell>
          <table:table-cell office:value-type="string">
            <text:p><![CDATA[COOPERATIVA DHARMA SOC.COOP A R.L. - CF: 01008520197]]></text:p>
          </table:table-cell>
        </table:table-row>
        <table:table-row>
          <table:table-cell office:value-type="string">
            <text:p><![CDATA[ZBD07D25C1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20175.60]]></text:p>
          </table:table-cell>
          <table:table-cell office:value-type="string">
            <text:p><![CDATA[€ 20175.6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-COMPANY SOCIETA' COOPERATIVA SOCIALE - CF: 01272050194]]></text:p>
          </table:table-cell>
          <table:table-cell office:value-type="string">
            <text:p><![CDATA[ECO-COMPANY SOCIETA' COOPERATIVA SOCIALE - CF: 01272050194]]></text:p>
          </table:table-cell>
        </table:table-row>
        <table:table-row>
          <table:table-cell office:value-type="string">
            <text:p><![CDATA[ZCF09C7313]]></text:p>
          </table:table-cell>
          <table:table-cell office:value-type="string">
            <text:p><![CDATA[SERVIZIO DI MANUTENZIONE DELLE AUTOVETTURE ED ALCUNI AUTOCARRI LEGGERI PROVINCIALI 2013 - AFFIDAMENTO]]></text:p>
          </table:table-cell>
          <table:table-cell office:value-type="string">
            <text:p><![CDATA[€ 35427.58]]></text:p>
          </table:table-cell>
          <table:table-cell office:value-type="string">
            <text:p><![CDATA[€ 35427.58]]></text:p>
          </table:table-cell>
          <table:table-cell office:value-type="string">
            <text:p><![CDATA[10-05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 / C.E.C. AUTORIPARAZIONI DI COLLOVA'ROSARIO E DELFINI SNC - CF: 00907320196 / OFFICINA BONZIO OTTAVIO DI LANZI AN GELA - CF: LNZNGL62L62B035Z / AUTORIPARAZIONI BELLINI - CF: 01401480197 / AUTOPERI DI PERI DAVIDE - CF: 01302530199]]></text:p>
          </table:table-cell>
          <table:table-cell office:value-type="string">
            <text:p><![CDATA[AUTOPERI DI PERI DAVIDE - CF: 01302530199 / AUTORIPARAZIONI BELLINI - CF: 01401480197 / C.E.C. AUTORIPARAZIONI DI COLLOVA'ROSARIO E DELFINI SNC - CF: 00907320196 / OFFICINA BONZIO OTTAVIO DI LANZI AN GELA - CF: LNZNGL62L62B035Z / OFFICINE GORINI SNC DI GORINI MARIN O & C. - CF: 01406090199]]></text:p>
          </table:table-cell>
        </table:table-row>
        <table:table-row>
          <table:table-cell office:value-type="string">
            <text:p><![CDATA[ZCF0D014C6]]></text:p>
          </table:table-cell>
          <table:table-cell office:value-type="string">
            <text:p><![CDATA[AFFIDAMENTO DEL SERVIZIO DI PULIZIA DI IMMOBILI PROVINCIALI A COOPERATIVE]]></text:p>
          </table:table-cell>
          <table:table-cell office:value-type="string">
            <text:p><![CDATA[€ 16799.73]]></text:p>
          </table:table-cell>
          <table:table-cell office:value-type="string">
            <text:p><![CDATA[€ 16799.73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E209413FD]]></text:p>
          </table:table-cell>
          <table:table-cell office:value-type="string">
            <text:p><![CDATA[NOLEGGIO DI UNA MACCHINA MULTIFUNZIONE PER GLI UFFICI CENTRALI - ADESIONE A CONVENZIONE CONSIP]]></text:p>
          </table:table-cell>
          <table:table-cell office:value-type="string">
            <text:p><![CDATA[€ 1263.93]]></text:p>
          </table:table-cell>
          <table:table-cell office:value-type="string">
            <text:p><![CDATA[€ 428.60]]></text:p>
          </table:table-cell>
          <table:table-cell office:value-type="string">
            <text:p><![CDATA[29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A510A418F]]></text:p>
          </table:table-cell>
          <table:table-cell office:value-type="string">
            <text:p><![CDATA[OPERE EDILI DA REALIZZARSI PRESSO LA SEDE DELL'ISTITUTO SCOLASTICO TORRIANI UBICATO IN VIA SEMINARIO A CREMONA]]></text:p>
          </table:table-cell>
          <table:table-cell office:value-type="string">
            <text:p><![CDATA[€ 16311.11]]></text:p>
          </table:table-cell>
          <table:table-cell office:value-type="string">
            <text:p><![CDATA[€ 16311.11]]></text:p>
          </table:table-cell>
          <table:table-cell office:value-type="string">
            <text:p><![CDATA[01-07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L ELLE BI DI MERCANDELLI & C SNC - CF: 00811970987]]></text:p>
          </table:table-cell>
          <table:table-cell office:value-type="string">
            <text:p><![CDATA[EDIL ELLE BI DI MERCANDELLI & C SNC - CF: 00811970987]]></text:p>
          </table:table-cell>
        </table:table-row>
        <table:table-row>
          <table:table-cell office:value-type="string">
            <text:p><![CDATA[ZA20D6286A]]></text:p>
          </table:table-cell>
          <table:table-cell office:value-type="string">
            <text:p><![CDATA[S.P. CR EX S.S. N. 415 "PAULLESE" - AMMODERNAMENTO TRATTO CREMA-SPINO D'ADDA" - LOTTO N. 2 "REALIZZAZIONE TRONCO DOVERA-SPINO D'ADDA COMPRESE LE MITIGAZIONI DELL'INTERA TRATTA" -  SERVIZI TECNICI DI SUPPORTO ALLA DL ATTINENTI PROVE DI LABORATORIO]]></text:p>
          </table:table-cell>
          <table:table-cell office:value-type="string">
            <text:p><![CDATA[€ 39148.06]]></text:p>
          </table:table-cell>
          <table:table-cell office:value-type="string">
            <text:p><![CDATA[€ 0.00]]></text:p>
          </table:table-cell>
          <table:table-cell office:value-type="string">
            <text:p><![CDATA[12-0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ZDB0D3070C]]></text:p>
          </table:table-cell>
          <table:table-cell office:value-type="string">
            <text:p><![CDATA[SP CR EX SS 415 PAULLESE - TRATTO CREMA-DOVERA. SERVIZIO DI MIGLIORAMENTO DELLA SICUREZZA STRADALE TRAMITE SPARGIMENTO MATERIALI ANTIGELIVI, SGOMBERO NEVE E SFALCIO DELLE BANCHINE ERBOSE NON TRANSITABILI - ANNO 2013/2014.]]></text:p>
          </table:table-cell>
          <table:table-cell office:value-type="string">
            <text:p><![CDATA[€ 8346.78]]></text:p>
          </table:table-cell>
          <table:table-cell office:value-type="string">
            <text:p><![CDATA[€ 8346.78]]></text:p>
          </table:table-cell>
          <table:table-cell office:value-type="string">
            <text:p><![CDATA[08-01-2014]]></text:p>
          </table:table-cell>
          <table:table-cell office:value-type="string">
            <text:p><![CDATA[19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ALKALI S.P.A. - CF: 02425570823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5304D15B7]]></text:p>
          </table:table-cell>
          <table:table-cell office:value-type="string">
            <text:p><![CDATA[S.P. CR EX S.S. N. 415 "PAULLESE" - AMMODERNAMENTO TRATTO "CREMA-SPINO D'ADDA" - LOTTO N. 2 "REALIZZAZIONE TRONCO DOVERA-SPINO D'ADDA COMPRESE LE MITIGAZIONI DELL'INTERA TRATTA" - C.U.P. G67H03000220005. INTEGRAZIONE INCARICO INDAGINI GEOGNOSTICHE]]></text:p>
          </table:table-cell>
          <table:table-cell office:value-type="string">
            <text:p><![CDATA[€ 1257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duschi Geotecnica di Beduschi Giovanni e C. S.r.l. - CF: 00256020348]]></text:p>
          </table:table-cell>
          <table:table-cell office:value-type="string">
            <text:p><![CDATA[Beduschi Geotecnica di Beduschi Giovanni e C. S.r.l. - CF: 0025602034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DI AGGIORNAMENTO "MICROPALI, PALI E PALIFICATE DI FONDAZIONE" ORGANIZZATO DA SERVIZI PROFESSIONALI S.R.L. - 7 E 14 MARZO 2014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7-03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ZI PROFESSIONALI S.R.L. - CF: 00935840199]]></text:p>
          </table:table-cell>
          <table:table-cell office:value-type="string">
            <text:p><![CDATA[SERVIZI PROFESSIONALI S.R.L. - CF: 00935840199]]></text:p>
          </table:table-cell>
        </table:table-row>
        <table:table-row>
          <table:table-cell office:value-type="string">
            <text:p><![CDATA[Z250CCF9E0]]></text:p>
          </table:table-cell>
          <table:table-cell office:value-type="string">
            <text:p><![CDATA[S.P. CR EX S.S. N. 415 "PAULLESE" - AMMODERNAMENTO TRATTO "CREMA-SPINO D'ADDA" - LOTTO N. 2 "REALIZZAZIONE TRONCO DOVERA-SPINO D'ADDA COMPRESE LE MITIGAZIONI DELL'INTERA TRATTA" - C.U.P. G67H03000220005. INCARICO DI COLLAUDO STATICO IN CORSO D'OPERA]]></text:p>
          </table:table-cell>
          <table:table-cell office:value-type="string">
            <text:p><![CDATA[€ 18391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i Ingegneria Associato PRO.VIA. - CF: 01541910194]]></text:p>
          </table:table-cell>
          <table:table-cell office:value-type="string">
            <text:p><![CDATA[Studio di Ingegneria Associato PRO.VIA. - CF: 01541910194]]></text:p>
          </table:table-cell>
        </table:table-row>
        <table:table-row>
          <table:table-cell office:value-type="string">
            <text:p><![CDATA[Z200E145FE]]></text:p>
          </table:table-cell>
          <table:table-cell office:value-type="string">
            <text:p><![CDATA[LAVORI DI MANUTENZIONE ORDINARIA PER IL MIGLIORAMENTO DELLA SICUREZZA STRADALE TRAMITE RINFRESCO SEGNALETICA ORIZZONTALE E RIPRISTINO SEGNALETICA VERTICALE E BARRIERE AMMALORATE]]></text:p>
          </table:table-cell>
          <table:table-cell office:value-type="string">
            <text:p><![CDATA[€ 39700.00]]></text:p>
          </table:table-cell>
          <table:table-cell office:value-type="string">
            <text:p><![CDATA[€ 39700.00]]></text:p>
          </table:table-cell>
          <table:table-cell office:value-type="string">
            <text:p><![CDATA[28-03-2014]]></text:p>
          </table:table-cell>
          <table:table-cell office:value-type="string">
            <text:p><![CDATA[26-01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ECOTRAFFIC S.R.L. - CF: 01779010204 / ANDREIS SEGNALETICA STRADALE S.R.L. - CF: 01110750179 / LINEA S.A.S DI ROSA FABRIZIO, BALLERINI MATTEO & C. - CF: 0107350019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Z2E0B333C9]]></text:p>
          </table:table-cell>
          <table:table-cell office:value-type="string">
            <text:p><![CDATA[S.P. CR EX S.S. N. 415 "PAULLESE" - AMMODERNAMENTO TRATTO "CREMA-SPINO D'ADDA"  LOTTO N. 2 "REALIZZAZIONE TRONCO DOVERA-SPINO D'ADDA COMPRESE LE MITIGAZIONI DELL'INTERA TRATTA". SERVIZI TECNICI DI SUPPORTO AL R.U.P.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6-08-2013]]></text:p>
          </table:table-cell>
          <table:table-cell office:value-type="string">
            <text:p><![CDATA[07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NB SOCIETA' NORD BONIFICHE DI BRAGGION MAURIZIO & C. S.A.S. - CF: 03606400277]]></text:p>
          </table:table-cell>
          <table:table-cell office:value-type="string">
            <text:p><![CDATA[SNB SOCIETA' NORD BONIFICHE DI BRAGGION MAURIZIO & C. S.A.S. - CF: 03606400277]]></text:p>
          </table:table-cell>
        </table:table-row>
        <table:table-row>
          <table:table-cell office:value-type="string">
            <text:p><![CDATA[Z430BE647E]]></text:p>
          </table:table-cell>
          <table:table-cell office:value-type="string">
            <text:p><![CDATA[S.P. CR EX S.S. N. 415 "PAULLESE" - AMMODERNAMENTO TRATTO "CREMA-SPINO D'ADDA" - LOTTO N. 2 "REALIZZAZIONE TRONCO DOVERA-SPINO D'ADDA COMPRESE LE MITIGAZIONI DELL'INTERA TRATTA" - C.U.P. G67H03000220005. SERVIZI TECNICI  DI SUPPORTO AL RUP PER VALIDA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3-10-2013]]></text:p>
          </table:table-cell>
          <table:table-cell office:value-type="string">
            <text:p><![CDATA[19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NTURINI FABIO - CF: VNTFBA70M17D150A]]></text:p>
          </table:table-cell>
          <table:table-cell office:value-type="string">
            <text:p><![CDATA[VENTURINI FABIO - CF: VNTFBA70M17D150A]]></text:p>
          </table:table-cell>
        </table:table-row>
        <table:table-row>
          <table:table-cell office:value-type="string">
            <text:p><![CDATA[ZBC0BD5915]]></text:p>
          </table:table-cell>
          <table:table-cell office:value-type="string">
            <text:p><![CDATA[S.P. CR EX S.S. N. 415 "PAULLESE" TRATTO CREMA-DOVERA. SERVIZIO DI MIGLIORAMENTO DELLA SICUREZZA STRADALE TRAMITE SPARGIMENTO MATERIALI ANTIGELIVI, SGOMBERO NEVE E SFALCIO DELLE BANCHINE ERBOSE NON TRANSITABILI - ANNO 2013-2014. APPROVAZIONE PERIZIA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DANA STRADE S.R.L. - CF: 12832500156]]></text:p>
          </table:table-cell>
          <table:table-cell office:value-type="string">
            <text:p><![CDATA[PADANA STRADE S.R.L. - CF: 12832500156]]></text:p>
          </table:table-cell>
        </table:table-row>
        <table:table-row>
          <table:table-cell office:value-type="string">
            <text:p><![CDATA[Z1A0C06117]]></text:p>
          </table:table-cell>
          <table:table-cell office:value-type="string">
            <text:p><![CDATA[SP CR EX SS 415 PAULLESE - TRATTO CREMA-DOVERA. SERVIZIO DI MIGLIORAMENTO DELLA SICUREZZA STRADALE TRAMITE SPARGIMENTO MATERIALI ANTIGELIVI, SGOMBERO NEVE E SFALCIO DELLE BANCHINE ERBOSE NON TRANSITABILI - ANNO 2013/2014. AGGIUDICAZIONE ACQUISTO SALE]]></text:p>
          </table:table-cell>
          <table:table-cell office:value-type="string">
            <text:p><![CDATA[€ 8346.77]]></text:p>
          </table:table-cell>
          <table:table-cell office:value-type="string">
            <text:p><![CDATA[€ 8346.77]]></text:p>
          </table:table-cell>
          <table:table-cell office:value-type="string">
            <text:p><![CDATA[09-11-2013]]></text:p>
          </table:table-cell>
          <table:table-cell office:value-type="string">
            <text:p><![CDATA[19-0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ALKALI S.P.A. - CF: 02425570823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780C01089]]></text:p>
          </table:table-cell>
          <table:table-cell office:value-type="string">
            <text:p><![CDATA[S.P. CR EX S.S. N. 415 "PAULLESE" - AMMODERNAMENTO TRATTO CREMA-SPINO D'ADDA" - LOTTO N. 2 "REALIZZAZIONE TRONCO DOVERA-SPINO D'ADDA COMPRESE LE MITIGAZIONI DELL'INTERA TRATTA" - C.U.P. G67H03000220005. SERVIZI TECNICI  DI SUPPORTO ALLA DL ATTINENTI]]></text:p>
          </table:table-cell>
          <table:table-cell office:value-type="string">
            <text:p><![CDATA[€ 13969.75]]></text:p>
          </table:table-cell>
          <table:table-cell office:value-type="string">
            <text:p><![CDATA[€ 0.00]]></text:p>
          </table:table-cell>
          <table:table-cell office:value-type="string">
            <text:p><![CDATA[02-12-2013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330C9874E]]></text:p>
          </table:table-cell>
          <table:table-cell office:value-type="string">
            <text:p><![CDATA[S.P. CR EX S.S. N. 415 "PAULLESE" TRATTO CREMA - DOVERA- SERVIZIO DI MANUTENZIONE DEGLI IMPIANTI DI ILLUMINAZIONE PUBBLICA - ANNI 2013-2014. APPROVAZIONE PERIZIA E AFFIDAMENTO PRESTAZIONI.]]></text:p>
          </table:table-cell>
          <table:table-cell office:value-type="string">
            <text:p><![CDATA[€ 2995.57]]></text:p>
          </table:table-cell>
          <table:table-cell office:value-type="string">
            <text:p><![CDATA[€ 2995.57]]></text:p>
          </table:table-cell>
          <table:table-cell office:value-type="string">
            <text:p><![CDATA[11-12-2013]]></text:p>
          </table:table-cell>
          <table:table-cell office:value-type="string">
            <text:p><![CDATA[02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S SERVIZI LOCALI S.R.L. - CF: 01430580199]]></text:p>
          </table:table-cell>
          <table:table-cell office:value-type="string">
            <text:p><![CDATA[SCS SERVIZI LOCALI S.R.L. - CF: 01430580199]]></text:p>
          </table:table-cell>
        </table:table-row>
        <table:table-row>
          <table:table-cell office:value-type="string">
            <text:p><![CDATA[Z9908918EB]]></text:p>
          </table:table-cell>
          <table:table-cell office:value-type="string">
            <text:p><![CDATA[S.P. CR EX SS 415 "PAULLESE", AMMODERNAMENTO TRATTO CREMA-SPINO D'ADDA" - LOTTO N. 1 "CREMA - DOVERA". SERVIZI  TECNICI PER IL COORDINAMENTO DELLA SICUREZZA DEL CANTIERE IN FASE DI ESECUZIONE. AFFIDAMENTO INCARICO ED IMPEGNO DI SPESA.]]></text:p>
          </table:table-cell>
          <table:table-cell office:value-type="string">
            <text:p><![CDATA[€ 38967.96]]></text:p>
          </table:table-cell>
          <table:table-cell office:value-type="string">
            <text:p><![CDATA[€ 0.00]]></text:p>
          </table:table-cell>
          <table:table-cell office:value-type="string">
            <text:p><![CDATA[28-0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ggruppamento: ( R.T.C. OLIVA-ERRE.VI.A.-A.I. MARTEL LETTI E GHEZZI-SALVINI - CF: 12028450158 / ERRE.VI.A. RICERCA VIABILITAâ AMBIENTE SRL - CF: 01556460184 / A.I. STUDIO INGG. ASSOCIATI MARTELLETTI E GHEZZI - CF: 01705810032 / ING. GIULIO SALVINI - CF: SLVGLI80H28A010H ) ]]></text:p>
          </table:table-cell>
          <table:table-cell office:value-type="string">
            <text:p><![CDATA[Raggruppamento: ( R.T.C. OLIVA-ERRE.VI.A.-A.I. MARTEL LETTI E GHEZZI-SALVINI - CF: 12028450158 / ERRE.VI.A. RICERCA VIABILITA’ AMBIENTE SRL - CF: 01556460184 / A.I. STUDIO INGG. ASSOCIATI MARTELLETTI E GHEZZI - CF: 01705810032 / ING. GIULIO SALVINI - CF: SLVGLI80H28A010H ) ]]></text:p>
          </table:table-cell>
        </table:table-row>
        <table:table-row>
          <table:table-cell office:value-type="string">
            <text:p><![CDATA[5644011138]]></text:p>
          </table:table-cell>
          <table:table-cell office:value-type="string">
            <text:p><![CDATA[SP CR EX SS 415 PAULLESE. LAVORI DI RISAGOMATURA E CONSOLIDAMENTO DEL PIANO VIABILE  LOTTO 2. 1^PERIZIA SUPPLETIVA E DI VARIANTE]]></text:p>
          </table:table-cell>
          <table:table-cell office:value-type="string">
            <text:p><![CDATA[€ 120730.26]]></text:p>
          </table:table-cell>
          <table:table-cell office:value-type="string">
            <text:p><![CDATA[€ 112348.68]]></text:p>
          </table:table-cell>
          <table:table-cell office:value-type="string">
            <text:p><![CDATA[30-06-2014]]></text:p>
          </table:table-cell>
          <table:table-cell office:value-type="string">
            <text:p><![CDATA[09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 FABIANI  srl - CF: 08015400156]]></text:p>
          </table:table-cell>
          <table:table-cell office:value-type="string">
            <text:p><![CDATA[DE FABIANI  srl - CF: 08015400156]]></text:p>
          </table:table-cell>
        </table:table-row>
        <table:table-row>
          <table:table-cell office:value-type="string">
            <text:p><![CDATA[587084676]]></text:p>
          </table:table-cell>
          <table:table-cell office:value-type="string">
            <text:p><![CDATA[TRATTATIVA PRIVATA (PROCEDURA NEGOZIATA) PER L'APPALTO DEGLI INTERVENTI PUNTUALI DI MESSA IN SICUREZZA DI TRATTI STRADALI, VIADOTTI, PONTI E INTERSEZIONI - LOTTO 5 INTERVENTI DI ADEGUAMENTO DEL SOVRAPPASSO UBICATO SULLA S.P. CR EX S.S. N. 415 "PAULLE]]></text:p>
          </table:table-cell>
          <table:table-cell office:value-type="string">
            <text:p><![CDATA[€ 295669.12]]></text:p>
          </table:table-cell>
          <table:table-cell office:value-type="string">
            <text:p><![CDATA[€ 0.00]]></text:p>
          </table:table-cell>
          <table:table-cell office:value-type="string">
            <text:p><![CDATA[08-08-2014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AOLO BELTRAMI S.P.A. - CF: 00128240199 / VEZZOLA S.P.A. - CF: 01547140176 / DE CARLI ANDREA S.R.L. - CF: 01462600196 / STEAS S.R.L. - CF: 09378100151 / VISCOLOR - CF: 01167650223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Z6C1060C59]]></text:p>
          </table:table-cell>
          <table:table-cell office:value-type="string">
            <text:p><![CDATA[INTERVENTI PUNTUALI DI MESSA IN SICUREZZA DI TRATTI STRADALI, VIADOTTI, PONTI E INTERSEZIONI - LOTTO 5. INTERVENTI DI ADEGUAMENTO DEL SOVRAPPASSO UBICATO SULLA SP CR EX SS 415 PAULLESE SVINCOLO SP 43. AFFIDAMENTO INCARICO CSE]]></text:p>
          </table:table-cell>
          <table:table-cell office:value-type="string">
            <text:p><![CDATA[€ 4446.63]]></text:p>
          </table:table-cell>
          <table:table-cell office:value-type="string">
            <text:p><![CDATA[€ 0.00]]></text:p>
          </table:table-cell>
          <table:table-cell office:value-type="string">
            <text:p><![CDATA[21-08-2014]]></text:p>
          </table:table-cell>
          <table:table-cell office:value-type="string">
            <text:p><![CDATA[05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iorgio Montiglio - CF: MNTGRG65M08B885H / VENTURINI FABIO - CF: VNTFBA70M17D150A / SCARONI FABIO - CF: SCRFBA72H06F471V]]></text:p>
          </table:table-cell>
          <table:table-cell office:value-type="string">
            <text:p><![CDATA[SCARONI FABIO - CF: SCRFBA72H06F471V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CORSO DI AGGIORNAMENTO "CASE HISTORIES IN MATERIA DI ESPROPRI, DI OCCUPAZIONI ILLEGITTIME E DI ACQUISIZIONI CON STRUMENTI ALTERNATIVI. ESERCITAZIONI TEORICO-PRATICA. ORGANIZZATO DA DIRITTO ITALIA S.R.L. IL 18.09.2014 A MILANO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8-09-2014]]></text:p>
          </table:table-cell>
          <table:table-cell office:value-type="string">
            <text:p><![CDATA[18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RITTOITALIA - CF: 02516070618]]></text:p>
          </table:table-cell>
          <table:table-cell office:value-type="string">
            <text:p><![CDATA[DIRITTOITALIA - CF: 02516070618]]></text:p>
          </table:table-cell>
        </table:table-row>
        <table:table-row>
          <table:table-cell office:value-type="string">
            <text:p><![CDATA[ZBB10E5DA6]]></text:p>
          </table:table-cell>
          <table:table-cell office:value-type="string">
            <text:p><![CDATA[INTERVENTI PUNTUALI DI MESSA IN SICUREZZA DI TRATTI STRADALI, VIADOTTI, PONTI E INTERSEZIONI - LOTTO 5 - INTERVENTI DI ADEGUAMENTO DEL SOVRAPPASSO UBICATO SULLA SP CR EX SS N.415 "PAULLESE" IN CORRISPONDENZA DELLO SVINCOLO DELLA SP N. 43 "CREMA - CRE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27-10-2014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5C109DF72]]></text:p>
          </table:table-cell>
          <table:table-cell office:value-type="string">
            <text:p><![CDATA[S.P. CR EX S.S. N. 415 "PAULLESE" - AMMODERNAMENTO TRATTO CREMA-SPINO D'ADDA" - LOTTO N. 2 "REALIZZAZIONE TRONCO DOVERA-SPINO D'ADDA COMPRESE LE MITIGAZIONI DELL'INTERA TRATTA" - C.U.P. G67H03000220005. INCARICO PROFESSIONALE DI SUPPORTO AL RUP]]></text:p>
          </table:table-cell>
          <table:table-cell office:value-type="string">
            <text:p><![CDATA[€ 1520.00]]></text:p>
          </table:table-cell>
          <table:table-cell office:value-type="string">
            <text:p><![CDATA[€ 1520.00]]></text:p>
          </table:table-cell>
          <table:table-cell office:value-type="string">
            <text:p><![CDATA[01-11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BRIELE BONVICINI - CF: BNVGRL74M18B157A]]></text:p>
          </table:table-cell>
          <table:table-cell office:value-type="string">
            <text:p><![CDATA[GABRIELE BONVICINI - CF: BNVGRL74M18B157A]]></text:p>
          </table:table-cell>
        </table:table-row>
        <table:table-row>
          <table:table-cell office:value-type="string">
            <text:p><![CDATA[Z781038C65]]></text:p>
          </table:table-cell>
          <table:table-cell office:value-type="string">
            <text:p><![CDATA[S.P. CR EX S.S. N. 415 "PAULLESE" - AMMODERNAMENTO TRATTO CREMA-SPINO D'ADDA. OPERE DI COMPENSAZIONE AMBIENTALE. INTERVENTI DI POTENZIAMENTO DELLA FUNZIONALITA' DELLA RETE ECOLOGICA A NORD DELLA PAULLESE IN CORRISPONDENZA DEL VARCO DI DEFRAMMENTAZION]]></text:p>
          </table:table-cell>
          <table:table-cell office:value-type="string">
            <text:p><![CDATA[€ 36206.41]]></text:p>
          </table:table-cell>
          <table:table-cell office:value-type="string">
            <text:p><![CDATA[€ 0.00]]></text:p>
          </table:table-cell>
          <table:table-cell office:value-type="string">
            <text:p><![CDATA[10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.P. CR EX S.S. N. 415 "PAULLESE" - AMMODERNAMENTO TRATTO "CREMA-SPINO D'ADDA" - LOTTO N. 2 "REALIZZAZIONE TRONCO DOVERA-SPINO D'ADDA COMPRESE LE MITIGAZIONI DELL'INTERA TRATTA" - C.U.P. G67H03000220005. IMPEGNO DI SPESA E AFFIDAMENTO LAVORI PER ADEG]]></text:p>
          </table:table-cell>
          <table:table-cell office:value-type="string">
            <text:p><![CDATA[€ 4435.90]]></text:p>
          </table:table-cell>
          <table:table-cell office:value-type="string">
            <text:p><![CDATA[€ 4435.90]]></text:p>
          </table:table-cell>
          <table:table-cell office:value-type="string">
            <text:p><![CDATA[01-12-2014]]></text:p>
          </table:table-cell>
          <table:table-cell office:value-type="string">
            <text:p><![CDATA[19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ENEL SOLE S.R.L. - CF: 02322600541]]></text:p>
          </table:table-cell>
          <table:table-cell office:value-type="string">
            <text:p><![CDATA[SOCIETÀ ENEL SOLE S.R.L. - CF: 02322600541]]></text:p>
          </table:table-cell>
        </table:table-row>
        <table:table-row>
          <table:table-cell office:value-type="string">
            <text:p><![CDATA[ZBC0BD5915]]></text:p>
          </table:table-cell>
          <table:table-cell office:value-type="string">
            <text:p><![CDATA[S.P. CR EX S.S. N. 415 "PAULLESE" TRATTO CREMA-DOVERA. SERVIZIO DI MIGLIORAMENTO DELLA SICUREZZA STRADALE TRAMITE SPARGIMENTO MATERIALI ANTIGELIVI, SGOMBERO NEVE E SFALCIO DELLE BANCHINE ERBOSE NON TRANSITABILI - ANNO 2013-2014. IMPEGNO DI SPESA ANNO]]></text:p>
          </table:table-cell>
          <table:table-cell office:value-type="string">
            <text:p><![CDATA[€ 10572.61]]></text:p>
          </table:table-cell>
          <table:table-cell office:value-type="string">
            <text:p><![CDATA[€ 10400.00]]></text:p>
          </table:table-cell>
          <table:table-cell office:value-type="string">
            <text:p><![CDATA[12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DANA STRADE S.R.L. - CF: 12832500156]]></text:p>
          </table:table-cell>
          <table:table-cell office:value-type="string">
            <text:p><![CDATA[PADANA STRADE S.R.L. - CF: 12832500156]]></text:p>
          </table:table-cell>
        </table:table-row>
        <table:table-row>
          <table:table-cell office:value-type="string">
            <text:p><![CDATA[4877436881]]></text:p>
          </table:table-cell>
          <table:table-cell office:value-type="string">
            <text:p><![CDATA[PRESA D'ATTO DELLA RINUNCIA ALL'INCARICO DI MEDICO COMPETENTE AI SENSI DEL D.LGS.81/2008 DA PARTE DI CSA GROUP SRL E AFFIDAMENTO A MEDICA SUD SRL.]]></text:p>
          </table:table-cell>
          <table:table-cell office:value-type="string">
            <text:p><![CDATA[€ 20000.00]]></text:p>
          </table:table-cell>
          <table:table-cell office:value-type="string">
            <text:p><![CDATA[€ 18522.71]]></text:p>
          </table:table-cell>
          <table:table-cell office:value-type="string">
            <text:p><![CDATA[23-01-2013]]></text:p>
          </table:table-cell>
          <table:table-cell office:value-type="string">
            <text:p><![CDATA[22-01-2014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C.S.A.GROUP SRL - CF: 02090580693 / MEDICA SUD S.R.L. - CF: 03143270720 / A.P.GROUP SRL - CF: 11161550154 / INNOVA SRL - CF: 01280480623 / DR RAUL LAVA - CF: 01046800197]]></text:p>
          </table:table-cell>
          <table:table-cell office:value-type="string">
            <text:p><![CDATA[MEDICA SUD S.R.L. - CF: 03143270720]]></text:p>
          </table:table-cell>
        </table:table-row>
        <table:table-row>
          <table:table-cell office:value-type="string">
            <text:p><![CDATA[52684996E8]]></text:p>
          </table:table-cell>
          <table:table-cell office:value-type="string">
            <text:p><![CDATA[D.LGS.81/2008 - CORSO DI FORMAZIONE PER RISCHI SPECIFICI PER UTILIZZO ATTREZZATURE DI LAVORO AI SENSI ACCORDO STATO-REGIONI DEL 22/02/2012 - ANNO 2012/2013 -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9-08-2013]]></text:p>
          </table:table-cell>
          <table:table-cell office:value-type="string">
            <text:p><![CDATA[09-08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4936886F31]]></text:p>
          </table:table-cell>
          <table:table-cell office:value-type="string">
            <text:p><![CDATA[AFFIDAMENTO DELL'INCARICO PER L'EFFETTUAZIONE DEGLI ESAMI DI LABORATORIO NELL'AMBITO DEL PIANO SANITARIO PROVINCIALE - ANNO 2013.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8-02-2013]]></text:p>
          </table:table-cell>
          <table:table-cell office:value-type="string">
            <text:p><![CDATA[22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"OPERA SAN CAMILLO" CASA DI CURA SAN CAMILLO - CF: 97477630152 / CASA DI CURA PRIVATA "ANCELLE DELLA CARITA' " - CF: 02347900587 / ISTITUTO FIGLIE DI SAN CAMILLO - CF: 01588540581]]></text:p>
          </table:table-cell>
          <table:table-cell office:value-type="string">
            <text:p><![CDATA[ISTITUTO FIGLIE DI SAN CAMILLO - CF: 01588540581]]></text:p>
          </table:table-cell>
        </table:table-row>
        <table:table-row>
          <table:table-cell office:value-type="string">
            <text:p><![CDATA[Z910F0A2B7]]></text:p>
          </table:table-cell>
          <table:table-cell office:value-type="string">
            <text:p><![CDATA[FORNITURA DPI - PRIMO LOTTO - ANNO 2014]]></text:p>
          </table:table-cell>
          <table:table-cell office:value-type="string">
            <text:p><![CDATA[€ 104.40]]></text:p>
          </table:table-cell>
          <table:table-cell office:value-type="string">
            <text:p><![CDATA[€ 104.40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F10F0A319]]></text:p>
          </table:table-cell>
          <table:table-cell office:value-type="string">
            <text:p><![CDATA[FORNITURA DPI - PRIMO LOTTO - ANNO 2014]]></text:p>
          </table:table-cell>
          <table:table-cell office:value-type="string">
            <text:p><![CDATA[€ 93.96]]></text:p>
          </table:table-cell>
          <table:table-cell office:value-type="string">
            <text:p><![CDATA[€ 0.00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TABOGA SRL - CF: 02183910302]]></text:p>
          </table:table-cell>
          <table:table-cell office:value-type="string">
            <text:p><![CDATA[GRUPPO TABOGA SRL - CF: 02183910302]]></text:p>
          </table:table-cell>
        </table:table-row>
        <table:table-row>
          <table:table-cell office:value-type="string">
            <text:p><![CDATA[ZC10F0A2E8]]></text:p>
          </table:table-cell>
          <table:table-cell office:value-type="string">
            <text:p><![CDATA[FORNITURA DPI - PRIMO LOTTO - ANNO 2014]]></text:p>
          </table:table-cell>
          <table:table-cell office:value-type="string">
            <text:p><![CDATA[€ 121.44]]></text:p>
          </table:table-cell>
          <table:table-cell office:value-type="string">
            <text:p><![CDATA[€ 121.44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LICK UFFICIO - CF: 06067681004]]></text:p>
          </table:table-cell>
          <table:table-cell office:value-type="string">
            <text:p><![CDATA[CLICK UFFICIO - CF: 06067681004]]></text:p>
          </table:table-cell>
        </table:table-row>
        <table:table-row>
          <table:table-cell office:value-type="string">
            <text:p><![CDATA[Z930F0A246]]></text:p>
          </table:table-cell>
          <table:table-cell office:value-type="string">
            <text:p><![CDATA[FORNITURA DPI - PRIMO LOTTO - ANNO 2014]]></text:p>
          </table:table-cell>
          <table:table-cell office:value-type="string">
            <text:p><![CDATA[€ 43.20]]></text:p>
          </table:table-cell>
          <table:table-cell office:value-type="string">
            <text:p><![CDATA[€ 43.20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NER SPA - CF: 02093400238]]></text:p>
          </table:table-cell>
          <table:table-cell office:value-type="string">
            <text:p><![CDATA[BERNER SPA - CF: 02093400238]]></text:p>
          </table:table-cell>
        </table:table-row>
        <table:table-row>
          <table:table-cell office:value-type="string">
            <text:p><![CDATA[Z250F08F69]]></text:p>
          </table:table-cell>
          <table:table-cell office:value-type="string">
            <text:p><![CDATA[FORNITURA DPI - PRIMO LOTTO - ANNO 2014]]></text:p>
          </table:table-cell>
          <table:table-cell office:value-type="string">
            <text:p><![CDATA[€ 51.84]]></text:p>
          </table:table-cell>
          <table:table-cell office:value-type="string">
            <text:p><![CDATA[€ 51.84]]></text:p>
          </table:table-cell>
          <table:table-cell office:value-type="string">
            <text:p><![CDATA[0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.A.A.P. SRL - CF: 00722600285]]></text:p>
          </table:table-cell>
          <table:table-cell office:value-type="string">
            <text:p><![CDATA[B.A.A.P. SRL - CF: 00722600285]]></text:p>
          </table:table-cell>
        </table:table-row>
        <table:table-row>
          <table:table-cell office:value-type="string">
            <text:p><![CDATA[Z2C0F0332C]]></text:p>
          </table:table-cell>
          <table:table-cell office:value-type="string">
            <text:p><![CDATA[AFFIDAMENTO VERIFICA PORTE TAGLIAFUOCO E DI EMERGENZA - ANNO 2014 - ID.62038146]]></text:p>
          </table:table-cell>
          <table:table-cell office:value-type="string">
            <text:p><![CDATA[€ 4845.00]]></text:p>
          </table:table-cell>
          <table:table-cell office:value-type="string">
            <text:p><![CDATA[€ 4845.00]]></text:p>
          </table:table-cell>
          <table:table-cell office:value-type="string">
            <text:p><![CDATA[18-07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960F046EB]]></text:p>
          </table:table-cell>
          <table:table-cell office:value-type="string">
            <text:p><![CDATA[AFFIDAMENTO ASSITENZA E MANUTENZIONE IMPIANTO DI ILLUMINAZIONE DI EMERGENZA PRESSO LA SEDE DEGLI UFFICI PROVINCIALI DI CASALMAGGIORE-ANNO 2014/2015 - ID.62037839]]></text:p>
          </table:table-cell>
          <table:table-cell office:value-type="string">
            <text:p><![CDATA[€ 1612.00]]></text:p>
          </table:table-cell>
          <table:table-cell office:value-type="string">
            <text:p><![CDATA[€ 806.00]]></text:p>
          </table:table-cell>
          <table:table-cell office:value-type="string">
            <text:p><![CDATA[16-07-2014]]></text:p>
          </table:table-cell>
          <table:table-cell office:value-type="string">
            <text:p><![CDATA[31-07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E4104DE5A]]></text:p>
          </table:table-cell>
          <table:table-cell office:value-type="string">
            <text:p><![CDATA[ACQUISTO FORNITURA DPI ANTICADUTA DI CLASSE III -]]></text:p>
          </table:table-cell>
          <table:table-cell office:value-type="string">
            <text:p><![CDATA[€ 4589.85]]></text:p>
          </table:table-cell>
          <table:table-cell office:value-type="string">
            <text:p><![CDATA[€ 4589.85]]></text:p>
          </table:table-cell>
          <table:table-cell office:value-type="string">
            <text:p><![CDATA[08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LOWERS GLOVES SRL - CF: 01747140232]]></text:p>
          </table:table-cell>
          <table:table-cell office:value-type="string">
            <text:p><![CDATA[FLOWERS GLOVES SRL - CF: 01747140232]]></text:p>
          </table:table-cell>
        </table:table-row>
        <table:table-row>
          <table:table-cell office:value-type="string">
            <text:p><![CDATA[ZC80F041C4]]></text:p>
          </table:table-cell>
          <table:table-cell office:value-type="string">
            <text:p><![CDATA[AFFIDAMENTO AGGIORNAMENTO PERIODICO VALUTAZIONE RISCHIO DA ESPOSIZIONE A RUMORE E VIBRAZIONI - ANNO 2014 - ID62355492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30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NDAR SRL - CF: 12608410150]]></text:p>
          </table:table-cell>
          <table:table-cell office:value-type="string">
            <text:p><![CDATA[SINDAR SRL - CF: 12608410150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ACQUISTO DA CALDARINI & ASSOCIATI DI UN PACCHETTO FORMATIVO 2014 (DUE GIORNATE) SULLA RIFORMA PA E PERSONALE.]]></text:p>
          </table:table-cell>
          <table:table-cell office:value-type="string">
            <text:p><![CDATA[€ 412.00]]></text:p>
          </table:table-cell>
          <table:table-cell office:value-type="string">
            <text:p><![CDATA[€ 412.00]]></text:p>
          </table:table-cell>
          <table:table-cell office:value-type="string">
            <text:p><![CDATA[03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PARTECIPAZIONE DEI DIPENDENTI GIANPAOLO TASSI E ILARIA FASSERA AL CORSO DI FORMAZIONE "RETRIBUZIONI IMPONIBILE AI FINI CONTRIBUTIVI- BOLOGNA 14 APRILE 2014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1-09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WINDEX SRL - CF: 02986820237]]></text:p>
          </table:table-cell>
          <table:table-cell office:value-type="string">
            <text:p><![CDATA[WINDEX SRL - CF: 02986820237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PARTECIPAZIONE DEI DIPENDENTI PROVINCIALI AL CORSO DI AGGIORNAMENTO OBBLIGATORIO PER COORDINATORI ALLA SICUREZZA IN FASE DI PROGETTAZIONE ED ESECUZIONE LAVORI, ORGANIZZATO DALL'ORDINE DEGLI INGEGNERI DELLA PROVINCIA DI CREMONA E DALLA SCUOLA EDILE CR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5-05-2014]]></text:p>
          </table:table-cell>
          <table:table-cell office:value-type="string">
            <text:p><![CDATA[31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ZI PROFESSIONALI S.R.L. - CF: 00935840199]]></text:p>
          </table:table-cell>
          <table:table-cell office:value-type="string">
            <text:p><![CDATA[SERVIZI PROFESSIONALI S.R.L. - CF: 00935840199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PARTECIPAZIONE DELLA DIPENDENTE ELISA BENTIVOGLIO AL CORSO DI FORMAZIONE "AGGIORNAMENTO RSPP/ASPP - GESTIRE E COMUNICARE IN SITUAZIONE DI EMERGENZA", MILANO 27 MAGGIO 2014-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5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AMBIENTE LAVORO - CF: 00923870968]]></text:p>
          </table:table-cell>
          <table:table-cell office:value-type="string">
            <text:p><![CDATA[ASSOCIAZIONE AMBIENTE LAVORO - CF: 0092387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DELLA DIPENDENTE ANGELA SERAFINI AL CORSO DI FORMAZIONE "AGGIORNAMENTO RSPP/ASPP - PERCEZIONE DEL RISCHIO" - CREMONA 7 MAGGIO 2014-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9-04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INDUSTRIA SERVIZI SPA - CF: 00314890195]]></text:p>
          </table:table-cell>
          <table:table-cell office:value-type="string">
            <text:p><![CDATA[ASSINDUSTRIA SERVIZI SPA - CF: 0031489019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EVISIONE DI SPESA PE RIL CONFERIMENTO DI INCARICHI DI LAVORO ACCESSORIO AI SENSI DEGLI ARTT.70 E 72 DEL D.LGS.276/2003-]]></text:p>
          </table:table-cell>
          <table:table-cell office:value-type="string">
            <text:p><![CDATA[€ 3600.00]]></text:p>
          </table:table-cell>
          <table:table-cell office:value-type="string">
            <text:p><![CDATA[€ 3070.00]]></text:p>
          </table:table-cell>
          <table:table-cell office:value-type="string">
            <text:p><![CDATA[11-04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.N.P.S. - CF: 80078750587]]></text:p>
          </table:table-cell>
          <table:table-cell office:value-type="string">
            <text:p><![CDATA[I.N.P.S. - CF: 8007875058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TTIVAZIONE DI ACCERTAMENTO SANITARIO DI ASSENZA DI SOSTANZE PSICOTROPE E STUPEFACENTI AI SENSI ART.41 C.4 D.LGS.81/2008-]]></text:p>
          </table:table-cell>
          <table:table-cell office:value-type="string">
            <text:p><![CDATA[€ 5000.00]]></text:p>
          </table:table-cell>
          <table:table-cell office:value-type="string">
            <text:p><![CDATA[€ 3587.60]]></text:p>
          </table:table-cell>
          <table:table-cell office:value-type="string">
            <text:p><![CDATA[17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]]></text:p>
          </table:table-cell>
          <table:table-cell office:value-type="string">
            <text:p><![CDATA[ASL CREMONA - CF: 0115040019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DI SPESA PER VISITE MEDICHE FISCALI.]]></text:p>
          </table:table-cell>
          <table:table-cell office:value-type="string">
            <text:p><![CDATA[€ 5000.00]]></text:p>
          </table:table-cell>
          <table:table-cell office:value-type="string">
            <text:p><![CDATA[€ 1533.13]]></text:p>
          </table:table-cell>
          <table:table-cell office:value-type="string">
            <text:p><![CDATA[11-04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]]></text:p>
          </table:table-cell>
          <table:table-cell office:value-type="string">
            <text:p><![CDATA[ASL CREMONA - CF: 01150400198]]></text:p>
          </table:table-cell>
        </table:table-row>
        <table:table-row>
          <table:table-cell office:value-type="string">
            <text:p><![CDATA[4607717859]]></text:p>
          </table:table-cell>
          <table:table-cell office:value-type="string">
            <text:p><![CDATA[ULTERIORE IMPEGNO CONTABILE RELATIVO AL SERVIZIO MENSA A FAVORE DEL PERSONALE DIPENDENTE PER L'ANNO 2014.]]></text:p>
          </table:table-cell>
          <table:table-cell office:value-type="string">
            <text:p><![CDATA[€ 63461.54]]></text:p>
          </table:table-cell>
          <table:table-cell office:value-type="string">
            <text:p><![CDATA[€ 59849.04]]></text:p>
          </table:table-cell>
          <table:table-cell office:value-type="string">
            <text:p><![CDATA[25-06-2014]]></text:p>
          </table:table-cell>
          <table:table-cell office:value-type="string">
            <text:p><![CDATA[31-10-2015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Z4411C3B3A]]></text:p>
          </table:table-cell>
          <table:table-cell office:value-type="string">
            <text:p><![CDATA[SOSTITUZIONE PACCO ACCUMULATORI DI ENERGIA GRUPPO SOCCORRITORE PER LUCI DI MERGENZA PRESSO LA SEDE DEGLI UFFICI PROVINCIALI DI CASALMAGGIORE - AFFIDAMENTO DITTA FONAS DI MILANO - ID 62037839.]]></text:p>
          </table:table-cell>
          <table:table-cell office:value-type="string">
            <text:p><![CDATA[€ 705.12]]></text:p>
          </table:table-cell>
          <table:table-cell office:value-type="string">
            <text:p><![CDATA[€ 705.12]]></text:p>
          </table:table-cell>
          <table:table-cell office:value-type="string">
            <text:p><![CDATA[18-11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3511DBB73]]></text:p>
          </table:table-cell>
          <table:table-cell office:value-type="string">
            <text:p><![CDATA[FORNITURA E POSA ESTINTORI A POLVERE - AFFIDAMENTO DITTA MANZI DI CREMONA - ID 64453728 -]]></text:p>
          </table:table-cell>
          <table:table-cell office:value-type="string">
            <text:p><![CDATA[€ 6760.03]]></text:p>
          </table:table-cell>
          <table:table-cell office:value-type="string">
            <text:p><![CDATA[€ 6760.00]]></text:p>
          </table:table-cell>
          <table:table-cell office:value-type="string">
            <text:p><![CDATA[09-12-2014]]></text:p>
          </table:table-cell>
          <table:table-cell office:value-type="string">
            <text:p><![CDATA[28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PARTECIPAZIONE AL CORSO DI FORMAZIONE E AGGIORNAMENTO RLS DEI SIGG.RI AMBRUNO, ERFINI, ZILIANI PRESSO  ASSOCIAZIONE INDUSTRIALI DI CREMONA IL 5 NOV.2014 E IL 03 DIC.2014-]]></text:p>
          </table:table-cell>
          <table:table-cell office:value-type="string">
            <text:p><![CDATA[€ 480.00]]></text:p>
          </table:table-cell>
          <table:table-cell office:value-type="string">
            <text:p><![CDATA[€ 320.00]]></text:p>
          </table:table-cell>
          <table:table-cell office:value-type="string">
            <text:p><![CDATA[29-10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INDUSTRIA SERVIZI SPA - CF: 00314890195]]></text:p>
          </table:table-cell>
          <table:table-cell office:value-type="string">
            <text:p><![CDATA[ASSINDUSTRIA SERVIZI SPA - CF: 00314890195]]></text:p>
          </table:table-cell>
        </table:table-row>
        <table:table-row>
          <table:table-cell office:value-type="string">
            <text:p><![CDATA[4607717859]]></text:p>
          </table:table-cell>
          <table:table-cell office:value-type="string">
            <text:p><![CDATA[ULTERIORE IMPEGNO CONTABILE RELATIVO AL SERVIZIO MENSA A FAVORE DEL PERSONALE DIPENDENTE PER L'ANNO 2014.]]></text:p>
          </table:table-cell>
          <table:table-cell office:value-type="string">
            <text:p><![CDATA[€ 9615.38]]></text:p>
          </table:table-cell>
          <table:table-cell office:value-type="string">
            <text:p><![CDATA[€ 0.00]]></text:p>
          </table:table-cell>
          <table:table-cell office:value-type="string">
            <text:p><![CDATA[17-12-2014]]></text:p>
          </table:table-cell>
          <table:table-cell office:value-type="string">
            <text:p><![CDATA[31-12-2015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Z020D711C8]]></text:p>
          </table:table-cell>
          <table:table-cell office:value-type="string">
            <text:p><![CDATA[STIPULA CONVENZIONE PER ATTIVITA' DI MEDICO COMPETENTE AI SENSI DEL D.LGS.81/2008 CON AZIENDA OSPEDALIERA "ISTITUTI OSPITALIERI" DI CREMONA.]]></text:p>
          </table:table-cell>
          <table:table-cell office:value-type="string">
            <text:p><![CDATA[€ 16804.00]]></text:p>
          </table:table-cell>
          <table:table-cell office:value-type="string">
            <text:p><![CDATA[€ 14597.00]]></text:p>
          </table:table-cell>
          <table:table-cell office:value-type="string">
            <text:p><![CDATA[21-01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I OSPITALIERI DI CREMONA - AZIENDA OSPEDALIERA - CF: 01071310195]]></text:p>
          </table:table-cell>
          <table:table-cell office:value-type="string">
            <text:p><![CDATA[ISTITUTI OSPITALIERI DI CREMONA - AZIENDA OSPEDALIERA - CF: 01071310195]]></text:p>
          </table:table-cell>
        </table:table-row>
        <table:table-row>
          <table:table-cell office:value-type="string">
            <text:p><![CDATA[Z1C07C86AA]]></text:p>
          </table:table-cell>
          <table:table-cell office:value-type="string">
            <text:p><![CDATA[ADDESTRAMENTO PERIODICO ALL'USO DELLE ARMI DA FUOCO IN DOTAZIONE AL CORPO DI POLIZIA LOCALE DELLA PROVINCIA DI CREMONA - BIENNIO 2013-2014 - PROVVEDIMENTI]]></text:p>
          </table:table-cell>
          <table:table-cell office:value-type="string">
            <text:p><![CDATA[€ 1480.00]]></text:p>
          </table:table-cell>
          <table:table-cell office:value-type="string">
            <text:p><![CDATA[€ 1128.00]]></text:p>
          </table:table-cell>
          <table:table-cell office:value-type="string">
            <text:p><![CDATA[11-12-2012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BD0F3CBB2]]></text:p>
          </table:table-cell>
          <table:table-cell office:value-type="string">
            <text:p><![CDATA[ADDESTRAMENTO PERIODICO ALL'USO DELLE ARMI DA FUOCO IN DOTAZIONE AL CORPO DI POLIZIA LOCALE DELLA PROVINCIA DI CREMONA - ANNO 2014 - PROVVEDIMENTO AD INTEGRAZIONE DETERMINAZIONE N. 950/2012]]></text:p>
          </table:table-cell>
          <table:table-cell office:value-type="string">
            <text:p><![CDATA[€ 450.00]]></text:p>
          </table:table-cell>
          <table:table-cell office:value-type="string">
            <text:p><![CDATA[€ 401.00]]></text:p>
          </table:table-cell>
          <table:table-cell office:value-type="string">
            <text:p><![CDATA[1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BA0F98C88]]></text:p>
          </table:table-cell>
          <table:table-cell office:value-type="string">
            <text:p><![CDATA[RIPARAZIONE STAMPANTE ELPRINTER TERMICA PORTATILE DEL TELELASER SISTEMA MICRO DIGICAM IN USO ALLA POLIZIA LOCALE DELLA PROVINCIA DI CREMONA]]></text:p>
          </table:table-cell>
          <table:table-cell office:value-type="string">
            <text:p><![CDATA[€ 264.74]]></text:p>
          </table:table-cell>
          <table:table-cell office:value-type="string">
            <text:p><![CDATA[€ 264.74]]></text:p>
          </table:table-cell>
          <table:table-cell office:value-type="string">
            <text:p><![CDATA[25-06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7C10410DB]]></text:p>
          </table:table-cell>
          <table:table-cell office:value-type="string">
            <text:p><![CDATA[INTERVENTO DI MANUTENZIONE E TAGLIANDO COMPLETO AL NATANTE IN USO ALLA POLIZIA LOCALE DELLA PROVINCIA DI CREMONA]]></text:p>
          </table:table-cell>
          <table:table-cell office:value-type="string">
            <text:p><![CDATA[€ 1220.00]]></text:p>
          </table:table-cell>
          <table:table-cell office:value-type="string">
            <text:p><![CDATA[€ 0.00]]></text:p>
          </table:table-cell>
          <table:table-cell office:value-type="string">
            <text:p><![CDATA[06-08-2014]]></text:p>
          </table:table-cell>
          <table:table-cell office:value-type="string">
            <text:p><![CDATA[27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N.T. TAROZZI BOATS di Tarozzi Diego - CF: 01298970193]]></text:p>
          </table:table-cell>
          <table:table-cell office:value-type="string">
            <text:p><![CDATA[C.N.T. TAROZZI BOATS di Tarozzi Diego - CF: 01298970193]]></text:p>
          </table:table-cell>
        </table:table-row>
        <table:table-row>
          <table:table-cell office:value-type="string">
            <text:p><![CDATA[ZB2125EE02]]></text:p>
          </table:table-cell>
          <table:table-cell office:value-type="string">
            <text:p><![CDATA[INTERVENTO DI REVISIONE PERIODICA E MANUTENZIONE PER MISURATORE DI VELOCITÀ VELOMATIC 512D 2F E MISURATORE DI VELOCITÀ TELELASER ULTRALYTE COMPLETO DI MICRO DIGI-CAM IN USO ALLA POLIZIA LOCALE DELLA PROVINCIA DI CREMONA - ID. PROCEDURA 64812472]]></text:p>
          </table:table-cell>
          <table:table-cell office:value-type="string">
            <text:p><![CDATA[€ 2361.92]]></text:p>
          </table:table-cell>
          <table:table-cell office:value-type="string">
            <text:p><![CDATA[€ 2110.60]]></text:p>
          </table:table-cell>
          <table:table-cell office:value-type="string">
            <text:p><![CDATA[23-12-2014]]></text:p>
          </table:table-cell>
          <table:table-cell office:value-type="string">
            <text:p><![CDATA[30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EF1155664]]></text:p>
          </table:table-cell>
          <table:table-cell office:value-type="string">
            <text:p><![CDATA[FORNITURA DI COMPONENTI DELL'APPARECCHIATURA ELETTRONICA VELOMATIC512 IN USO ALLA POLIZIA LOCALE DELLA PROVINCIA DI CREMONA - AGGIUDICAZIONE - ID. PROCEDURA 63697255]]></text:p>
          </table:table-cell>
          <table:table-cell office:value-type="string">
            <text:p><![CDATA[€ 824.72]]></text:p>
          </table:table-cell>
          <table:table-cell office:value-type="string">
            <text:p><![CDATA[€ 824.72]]></text:p>
          </table:table-cell>
          <table:table-cell office:value-type="string">
            <text:p><![CDATA[03-11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5642348DD]]></text:p>
          </table:table-cell>
          <table:table-cell office:value-type="string">
            <text:p><![CDATA[fornitura energia elettrica]]></text:p>
          </table:table-cell>
          <table:table-cell office:value-type="string">
            <text:p><![CDATA[€ 655737.70]]></text:p>
          </table:table-cell>
          <table:table-cell office:value-type="string">
            <text:p><![CDATA[€ 153501.07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011CCA45]]></text:p>
          </table:table-cell>
          <table:table-cell office:value-type="string">
            <text:p><![CDATA[servizio di supporto finanziario]]></text:p>
          </table:table-cell>
          <table:table-cell office:value-type="string">
            <text:p><![CDATA[€ 2400.00]]></text:p>
          </table:table-cell>
          <table:table-cell office:value-type="string">
            <text:p><![CDATA[€ 600.00]]></text:p>
          </table:table-cell>
          <table:table-cell office:value-type="string">
            <text:p><![CDATA[01-10-2014]]></text:p>
          </table:table-cell>
          <table:table-cell office:value-type="string">
            <text:p><![CDATA[30-09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C11CCB8D]]></text:p>
          </table:table-cell>
          <table:table-cell office:value-type="string">
            <text:p><![CDATA[attività di supporto operativo per l'analisi economico-patrimoniale e finanziaria di società partecipata dall'ente funzionale alla dismissione di quota azionaria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30-09-2014]]></text:p>
          </table:table-cell>
          <table:table-cell office:value-type="string">
            <text:p><![CDATA[10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411CCA2D]]></text:p>
          </table:table-cell>
          <table:table-cell office:value-type="string">
            <text:p><![CDATA[pubblicazioni avviso d'asta pubblica per alienazione pacchetto azionario detenuto dalla Provincia in A21]]></text:p>
          </table:table-cell>
          <table:table-cell office:value-type="string">
            <text:p><![CDATA[€ 882.91]]></text:p>
          </table:table-cell>
          <table:table-cell office:value-type="string">
            <text:p><![CDATA[€ 882.91]]></text:p>
          </table:table-cell>
          <table:table-cell office:value-type="string">
            <text:p><![CDATA[06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iano della formazione in tema di prevenzione della corruzione -  pasto relatore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2-06-2014]]></text:p>
          </table:table-cell>
          <table:table-cell office:value-type="string">
            <text:p><![CDATA[12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STERIA DEL MELOGRANO - CF: 01178810196]]></text:p>
          </table:table-cell>
          <table:table-cell office:value-type="string">
            <text:p><![CDATA[OSTERIA DEL MELOGRANO - CF: 0117881019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iano della formazione in tema di anticorruzione - provvediment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1-06-2014]]></text:p>
          </table:table-cell>
          <table:table-cell office:value-type="string">
            <text:p><![CDATA[12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REMONABOOKS - CF: 01185050190]]></text:p>
          </table:table-cell>
          <table:table-cell office:value-type="string">
            <text:p><![CDATA[CREMONABOOKS - CF: 01185050190]]></text:p>
          </table:table-cell>
        </table:table-row>
        <table:table-row>
          <table:table-cell office:value-type="string">
            <text:p><![CDATA[ZA90D7D6C4]]></text:p>
          </table:table-cell>
          <table:table-cell office:value-type="string">
            <text:p><![CDATA[SERVIZIO DI TRASCRIZIONE DELLE SEDUTE DEL CONSIGLIO E DELLE COMMISSIONI PROVINCIALI. PROROGA DELL'INCARICO ALLA DITTA "BARTALUCCI SAS" SINO AL 31/12/2014.]]></text:p>
          </table:table-cell>
          <table:table-cell office:value-type="string">
            <text:p><![CDATA[€ 1000.00]]></text:p>
          </table:table-cell>
          <table:table-cell office:value-type="string">
            <text:p><![CDATA[€ 479.10]]></text:p>
          </table:table-cell>
          <table:table-cell office:value-type="string">
            <text:p><![CDATA[28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TALUCCI SAS - CF: 04922960481]]></text:p>
          </table:table-cell>
          <table:table-cell office:value-type="string">
            <text:p><![CDATA[BARTALUCCI SAS - CF: 04922960481]]></text:p>
          </table:table-cell>
        </table:table-row>
        <table:table-row>
          <table:table-cell office:value-type="string">
            <text:p><![CDATA[ZF210D30C3]]></text:p>
          </table:table-cell>
          <table:table-cell office:value-type="string">
            <text:p><![CDATA[AFFIDAMENTO DELLA PRESTAZIONE PER LA FORNITURA DELLE SCHEDE DI VOTAZIONE RELATIVE ALLE ELEZIONI PROVINCIALI 2014.]]></text:p>
          </table:table-cell>
          <table:table-cell office:value-type="string">
            <text:p><![CDATA[€ 746.00]]></text:p>
          </table:table-cell>
          <table:table-cell office:value-type="string">
            <text:p><![CDATA[€ 746.00]]></text:p>
          </table:table-cell>
          <table:table-cell office:value-type="string">
            <text:p><![CDATA[23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DEL DOTT. SILVIO MASULLO AL CORSO "LE SOCIETA' PARTECIPATE DAGLI ENTI LOCALI".]]></text:p>
          </table:table-cell>
          <table:table-cell office:value-type="string">
            <text:p><![CDATA[€ 262.00]]></text:p>
          </table:table-cell>
          <table:table-cell office:value-type="string">
            <text:p><![CDATA[€ 0.00]]></text:p>
          </table:table-cell>
          <table:table-cell office:value-type="string">
            <text:p><![CDATA[28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Z670D68B3A]]></text:p>
          </table:table-cell>
          <table:table-cell office:value-type="string">
            <text:p><![CDATA[IV E V PROGRAMMA NAZIONALE DI SICUREZZA STRADALE - I LOTTO - SP CR EX SS 415 PAULLESE - MESSA IN SICUREZZA DELL'INTERSEZIONE CON LA SP 22 IN COMUNE DI CASTELLEONE. PROVE IN SITO E DI LABORATORIO SU CAMPIONI DI TERRA A1/A3, MISTO GRANULARE, MISTA BITU]]></text:p>
          </table:table-cell>
          <table:table-cell office:value-type="string">
            <text:p><![CDATA[€ 3177.00]]></text:p>
          </table:table-cell>
          <table:table-cell office:value-type="string">
            <text:p><![CDATA[€ 1038.00]]></text:p>
          </table:table-cell>
          <table:table-cell office:value-type="string">
            <text:p><![CDATA[01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5717819D7E]]></text:p>
          </table:table-cell>
          <table:table-cell office:value-type="string">
            <text:p><![CDATA[INTERVENTI PUNTUALI DI MESSA IN SICUREZZA DI TRATTI STRADALI, PONTI, VIADOTTI E INTERSEZIONI. LOTTO 2: S.P. CR EX S.S. N. 10 "PADANA INFERIORE". RIQUALIFICA DELL'INTERSEZIONE CON LA S.P. N. 33 "SENIGA - ISOLA PESCAROLI" IN COMUNE DI CICOGNOLO]]></text:p>
          </table:table-cell>
          <table:table-cell office:value-type="string">
            <text:p><![CDATA[€ 253555.74]]></text:p>
          </table:table-cell>
          <table:table-cell office:value-type="string">
            <text:p><![CDATA[€ 158133.38]]></text:p>
          </table:table-cell>
          <table:table-cell office:value-type="string">
            <text:p><![CDATA[08-05-2014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ergamelli srl - CF: 03692650165 / DE CARLI ANDREA S.R.L. - CF: 01462600196 / DE FABIANI  srl - CF: 08015400156 / VEZZOLA S.P.A. - CF: 01547140176 / F.LLI CERIALI DI CERIALI SEVERINO E PAOLO - CF: 00122700198 / GAMBARA ASFALTI S.P.A. - CF: 02853080170 / POLEDIL srl - CF: 01822380166 / STABILI S.R.L. - CF: 00386610190 / ANTONUTTI S.R.L. - CF: 01240770170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Z3A08FFAB5]]></text:p>
          </table:table-cell>
          <table:table-cell office:value-type="string">
            <text:p><![CDATA[PIANO ACUSTICO DELLE STRADE PROVINCIALI. PIANO D'AZIONE PER GLI ASSI STRADALI DA 3 A 6 MILIONI DI VEICOLI/ANNO E RIELABORAZIONE DEL PIANO D'AZIONE PER GLI ASSI STRADALI CON PIU' DI 6 MILIONI DI VEICOLI/ANNO.  AFFIDAMENTO DELL'ATTIVITA' DI SUPPORTO PE]]></text:p>
          </table:table-cell>
          <table:table-cell office:value-type="string">
            <text:p><![CDATA[€ 5192.56]]></text:p>
          </table:table-cell>
          <table:table-cell office:value-type="string">
            <text:p><![CDATA[€ 5192.56]]></text:p>
          </table:table-cell>
          <table:table-cell office:value-type="string">
            <text:p><![CDATA[14-03-2013]]></text:p>
          </table:table-cell>
          <table:table-cell office:value-type="string">
            <text:p><![CDATA[18-07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890F48E85]]></text:p>
          </table:table-cell>
          <table:table-cell office:value-type="string">
            <text:p><![CDATA[S.P. CR EX S.S. N.10 "PADANA INFERIORE" RIQUALIFICA DELL'INTERSEZIONE CON LA S.P. N. 33 "SENIGA - ISOLA PESCAROLI" IN COMUNE DI CICOGNOLO. MODIFICA DELL'IMPIANTO DI ILLUMINAZIONE PUBBLICA ESISTENTE]]></text:p>
          </table:table-cell>
          <table:table-cell office:value-type="string">
            <text:p><![CDATA[€ 17050.00]]></text:p>
          </table:table-cell>
          <table:table-cell office:value-type="string">
            <text:p><![CDATA[€ 0.00]]></text:p>
          </table:table-cell>
          <table:table-cell office:value-type="string">
            <text:p><![CDATA[16-06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ENEL SOLE S.R.L. - CF: 02322600541]]></text:p>
          </table:table-cell>
          <table:table-cell office:value-type="string">
            <text:p><![CDATA[SOCIETÀ ENEL SOLE S.R.L. - CF: 02322600541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SP CR EX SS 10 PADANA INFERIORE. RIQUALIFICA DELL'INTERSEZIONE CON LA SP 33 IN CICOGNOLO. ESECUZIONE PROVE IN SITO E DI LABORATORIO]]></text:p>
          </table:table-cell>
          <table:table-cell office:value-type="string">
            <text:p><![CDATA[€ 317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 / L.T.M. LABORATORIO TECNOLOGICO MANT OVANO S.R.L. - CF: 01293110209]]></text:p>
          </table:table-cell>
          <table:table-cell office:value-type="string">
            <text:p><![CDATA[GEOLAB S.R.L. - CF: 01985350170 / L.T.M. LABORATORIO TECNOLOGICO MANT OVANO S.R.L. - CF: 012931102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.P. CR EX S.S. N. 472 "BERGAMINA" RIQUALIFICAZIONE DELL'INTERSEZIONE CON LA S.P. N. 91 "PANDINO - BISNATE" IN COMUNE DI PANDINO. MODIFICA DELL'IMPIANTO DI ILLUMINAZIONE PUBBLICA ESISTENTE. AFFIDAMENTO ALLA SOCIETA' ENEL SOLE S.R.L.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1-07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ENEL SOLE S.R.L. - CF: 02322600541]]></text:p>
          </table:table-cell>
          <table:table-cell office:value-type="string">
            <text:p><![CDATA[SOCIETÀ ENEL SOLE S.R.L. - CF: 02322600541]]></text:p>
          </table:table-cell>
        </table:table-row>
        <table:table-row>
          <table:table-cell office:value-type="string">
            <text:p><![CDATA[Z7B110F2E2]]></text:p>
          </table:table-cell>
          <table:table-cell office:value-type="string">
            <text:p><![CDATA[LAVORI DI SISTEMAZIONE DI BREVI TRATTI DELLE STRADE DI COMPETENZA A MEZZO FRESATURA E POSA DI CONGLOMERATI BITUMINOSI. ANNO 2014. AREA OCCIDENTALE]]></text:p>
          </table:table-cell>
          <table:table-cell office:value-type="string">
            <text:p><![CDATA[€ 358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ONUTTI S.R.L. - CF: 01240770170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"AGGIORNAMENTO DELLE ZONE SISMICHE IN LOMBARDIA - D.G.R. 11/7/14 - N.X/2129: COSA CAMBIA PER I PROPRIETARI E PER LE PUBBLICHE AMMINISTRAZIONI" - MILANO, 21 OTTOBRE 2014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21-10-2014]]></text:p>
          </table:table-cell>
          <table:table-cell office:value-type="string">
            <text:p><![CDATA[2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ZAA0D6F973]]></text:p>
          </table:table-cell>
          <table:table-cell office:value-type="string">
            <text:p><![CDATA[IV E V PROGRAMMA NAZIONALE DI SICUREZZA STRADALE - SP CR EX SS 415 PAULLESE - MESSA IN SICUREZZA DELL'INTERSEZIONE CON LA SP 22 IN CASTELLEONE. PROVE DI LABORATORIO SU CAMPIONI DI CALCESTRUZZO ED ACCIAIO.]]></text:p>
          </table:table-cell>
          <table:table-cell office:value-type="string">
            <text:p><![CDATA[€ 91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.T.S.G. "Pietro Vacchelli" - CF: 80003240191]]></text:p>
          </table:table-cell>
          <table:table-cell office:value-type="string">
            <text:p><![CDATA[I.T.S.G. "Pietro Vacchelli" - CF: 80003240191]]></text:p>
          </table:table-cell>
        </table:table-row>
        <table:table-row>
          <table:table-cell office:value-type="string">
            <text:p><![CDATA[55384991F6]]></text:p>
          </table:table-cell>
          <table:table-cell office:value-type="string">
            <text:p><![CDATA[INTERVENTI PUNTUALI DI RIPRISTINO DELLE CONDIZIONI DI SICUREZZA DEI MANUFATTI STRADALI A MEZZO DI SOSTITUZIONE DELLE APPARECCHIATURE CON FUNZIONE DI GIUNTI TRASVERSALI.]]></text:p>
          </table:table-cell>
          <table:table-cell office:value-type="string">
            <text:p><![CDATA[€ 80600.00]]></text:p>
          </table:table-cell>
          <table:table-cell office:value-type="string">
            <text:p><![CDATA[€ 0.00]]></text:p>
          </table:table-cell>
          <table:table-cell office:value-type="string">
            <text:p><![CDATA[30-01-2014]]></text:p>
          </table:table-cell>
          <table:table-cell office:value-type="string">
            <text:p><![CDATA[31-12-2014]]></text:p>
          </table:table-cell>
          <table:table-cell office:value-type="string">
            <text:p><![CDATA[02-PROCEDURA RISTRETTA]]></text:p>
          </table:table-cell>
          <table:table-cell office:value-type="string">
            <text:p><![CDATA[RONAM GOMMA  srl - CF: 01428780165 / AGOM INTERNATIONAL - CF: 12764880154 / ALGA S.P.A. - CF: 05512090969 / STEAS S.R.L. - CF: 09378100151 / FIP INDUSTRIALE S.P.A. - CF: 02373170287]]></text:p>
          </table:table-cell>
          <table:table-cell office:value-type="string">
            <text:p><![CDATA[STEAS S.R.L. - CF: 09378100151]]></text:p>
          </table:table-cell>
        </table:table-row>
        <table:table-row>
          <table:table-cell office:value-type="string">
            <text:p><![CDATA[Z650D659AA]]></text:p>
          </table:table-cell>
          <table:table-cell office:value-type="string">
            <text:p><![CDATA[III PROGRAMMA DI ATTUAZIONE DEL PIANO NAZIONALE DELLA SICUREZZA STRADALE - INTERVENTI DI MESSA IN SICUREZZA LUNGO LA CRSPEXSS415 "PAULLESE" - TANGENZIALE DI CREMA. FORNITURA DI MATERIALI VARI PER INTERVENTI PUNTUALI DI POTENZIAMENTO DELLA SEGNALETICA]]></text:p>
          </table:table-cell>
          <table:table-cell office:value-type="string">
            <text:p><![CDATA[€ 9451.60]]></text:p>
          </table:table-cell>
          <table:table-cell office:value-type="string">
            <text:p><![CDATA[€ 9451.60]]></text:p>
          </table:table-cell>
          <table:table-cell office:value-type="string">
            <text:p><![CDATA[05-02-2014]]></text:p>
          </table:table-cell>
          <table:table-cell office:value-type="string">
            <text:p><![CDATA[07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UBELA S.P.A. - CF: 00151420205]]></text:p>
          </table:table-cell>
          <table:table-cell office:value-type="string">
            <text:p><![CDATA[GUBELA S.P.A. - CF: 00151420205]]></text:p>
          </table:table-cell>
        </table:table-row>
        <table:table-row>
          <table:table-cell office:value-type="string">
            <text:p><![CDATA[Z670C8A12F]]></text:p>
          </table:table-cell>
          <table:table-cell office:value-type="string">
            <text:p><![CDATA[IV E V PROGRAMMA NAZIONALE DI SICUREZZA STRADALE - I LOTTO - S.P. CR EX S.S. N. 415 "PAULLESE" - MESSA IN SICUREZZA DELL'INTERSEZIONE CON LA S.P. N. 22 A CASTELLEONE - C.U.P. N. G81B12000230003 - INCARICO PROFESSIONALE DI COORDINATORE PER LA SICUREZZ]]></text:p>
          </table:table-cell>
          <table:table-cell office:value-type="string">
            <text:p><![CDATA[€ 338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IVA FABIANO - CF: RVIFBN72H11F205W / BARBATI BARBARA - CF: 06335560964 / ROBBIATI VALENTINO - CF: RBBVNT84B01E648E / Alex Bramanti - CF: BRMLXA72D13E648R]]></text:p>
          </table:table-cell>
          <table:table-cell office:value-type="string">
            <text:p><![CDATA[RIVA FABIANO - CF: RVIFBN72H11F205W]]></text:p>
          </table:table-cell>
        </table:table-row>
        <table:table-row>
          <table:table-cell office:value-type="string">
            <text:p><![CDATA[Z180DD7E13]]></text:p>
          </table:table-cell>
          <table:table-cell office:value-type="string">
            <text:p><![CDATA[INTERVENTI VARI DI MESSA IN SICUREZZA DI TRATTI STRADALI, VIADOTTI E PONTI -LOTTO 5 . INDAGINE GEOLOGICA FUNZIONALE ALLA PROGETTAZIONE PRELIMINARE, DEFINITIVA, ESECUTIVA DEGLI INTERVENTI DI RISANAMENTO CONSERVATIVO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4-02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VALLI ANDREA - CF: CVLNDR67D04A182O / GEOFORMULA S.R.L. - CF: 01056560251]]></text:p>
          </table:table-cell>
          <table:table-cell office:value-type="string">
            <text:p><![CDATA[CAVALLI ANDREA - CF: CVLNDR67D04A182O]]></text:p>
          </table:table-cell>
        </table:table-row>
        <table:table-row>
          <table:table-cell office:value-type="string">
            <text:p><![CDATA[Z580E4C29B]]></text:p>
          </table:table-cell>
          <table:table-cell office:value-type="string">
            <text:p><![CDATA[SP CR EX SS N. 415 "PAULLESE" MESSA IN SICUREZZA INTERSEZIONE CON LA SP N. 22 "CASTELLEONE - S. LATINO" IN COMUNE DI CASTELLEONE . INCARICO PROFESSIONALE PER IL COLLAUDO STATICO DELL'OPERA D'ARTE N. 1 - MANUFATTO SUL COLATORE DEL "SERIO MORTO" .]]></text:p>
          </table:table-cell>
          <table:table-cell office:value-type="string">
            <text:p><![CDATA[€ 119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ttore Nichetti - CF: NCHTTR69D19G149R]]></text:p>
          </table:table-cell>
          <table:table-cell office:value-type="string">
            <text:p><![CDATA[Ettore Nichetti - CF: NCHTTR69D19G149R]]></text:p>
          </table:table-cell>
        </table:table-row>
        <table:table-row>
          <table:table-cell office:value-type="string">
            <text:p><![CDATA[Z570EA5DBE]]></text:p>
          </table:table-cell>
          <table:table-cell office:value-type="string">
            <text:p><![CDATA[INDAGINE GEOLOGICA FUNZIONALE ALLA PROGETTAZIONE  DEGLI INTERVENTI DI ADEGUAMENTO DEL SOVRAPPASSO UBICATO SULLA S.P. CR EX S.S. N. 415 "PAULLESE" IN CORRISPONDENZA DELLO SVINCOLO DELLA S.P. N. 43]]></text:p>
          </table:table-cell>
          <table:table-cell office:value-type="string">
            <text:p><![CDATA[€ 1560.00]]></text:p>
          </table:table-cell>
          <table:table-cell office:value-type="string">
            <text:p><![CDATA[€ 1474.00]]></text:p>
          </table:table-cell>
          <table:table-cell office:value-type="string">
            <text:p><![CDATA[09-04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VALLI ANDREA - CF: CVLNDR67D04A182O]]></text:p>
          </table:table-cell>
          <table:table-cell office:value-type="string">
            <text:p><![CDATA[CAVALLI ANDREA - CF: CVLNDR67D04A182O]]></text:p>
          </table:table-cell>
        </table:table-row>
        <table:table-row>
          <table:table-cell office:value-type="string">
            <text:p><![CDATA[Z2D0F03276]]></text:p>
          </table:table-cell>
          <table:table-cell office:value-type="string">
            <text:p><![CDATA[INTERVENTI DI ADEGUAMENTO DEL SOVRAPPASSO UBICATO SULLA S.P. CR EX S.S. N. 415 "PAULLESE" IN CORRISPONDENZA DELLO SVINCOLO DELLA S.P. N.43 "CREMA - CREDERA".  INCARICO PER PROGETTAZIONE STRUTTURALE ESECUTIVA.]]></text:p>
          </table:table-cell>
          <table:table-cell office:value-type="string">
            <text:p><![CDATA[€ 4039.60]]></text:p>
          </table:table-cell>
          <table:table-cell office:value-type="string">
            <text:p><![CDATA[€ 4039.60]]></text:p>
          </table:table-cell>
          <table:table-cell office:value-type="string">
            <text:p><![CDATA[15-05-2014]]></text:p>
          </table:table-cell>
          <table:table-cell office:value-type="string">
            <text:p><![CDATA[15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rgio Montiglio - CF: MNTGRG65M08B885H]]></text:p>
          </table:table-cell>
          <table:table-cell office:value-type="string">
            <text:p><![CDATA[Giorgio Montiglio - CF: MNTGRG65M08B885H]]></text:p>
          </table:table-cell>
        </table:table-row>
        <table:table-row>
          <table:table-cell office:value-type="string">
            <text:p><![CDATA[ZAF0EFE1CE]]></text:p>
          </table:table-cell>
          <table:table-cell office:value-type="string">
            <text:p><![CDATA[LAVORI DI RISAGOMATURA E CONSOLIDAMENTO DEL PIANO VIABILE DI TRATTI VARI DI STRADE EX STATALI E COLLEGAMENTI - SP CR EX SS 10 PADANA INFERIORE - SP 87 LOTTO 1.]]></text:p>
          </table:table-cell>
          <table:table-cell office:value-type="string">
            <text:p><![CDATA[€ 3068.00]]></text:p>
          </table:table-cell>
          <table:table-cell office:value-type="string">
            <text:p><![CDATA[€ 3068.00]]></text:p>
          </table:table-cell>
          <table:table-cell office:value-type="string">
            <text:p><![CDATA[02-05-2014]]></text:p>
          </table:table-cell>
          <table:table-cell office:value-type="string">
            <text:p><![CDATA[30-07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AMPI ANDREA - CF: RMPNDR76T24D150N / VENTURINI FABIO - CF: VNTFBA70M17D150A / Studio Associato Piccioni - CF: 01002970190]]></text:p>
          </table:table-cell>
          <table:table-cell office:value-type="string">
            <text:p><![CDATA[Studio Associato Piccioni - CF: 01002970190]]></text:p>
          </table:table-cell>
        </table:table-row>
        <table:table-row>
          <table:table-cell office:value-type="string">
            <text:p><![CDATA[ZOAOF1D57E]]></text:p>
          </table:table-cell>
          <table:table-cell office:value-type="string">
            <text:p><![CDATA[LAVORI DI RISAGOMATURA E CONSOLIDAMENTO DEL PIANO VIABILE DI TRATTI VARI DI STRADE EX STATALI E COLLEGAMENTI . LOTTO 3 - S.P. CR EX S.S. 235 "DI ORZINUOVI" - S.P 80 "PIANENGO - CREMOSANO" - S.P. 90 "DI CASSANO" - S.P. 4 "RIVOLTANA" .]]></text:p>
          </table:table-cell>
          <table:table-cell office:value-type="string">
            <text:p><![CDATA[€ 2443.00]]></text:p>
          </table:table-cell>
          <table:table-cell office:value-type="string">
            <text:p><![CDATA[€ 0.00]]></text:p>
          </table:table-cell>
          <table:table-cell office:value-type="string">
            <text:p><![CDATA[20-05-2014]]></text:p>
          </table:table-cell>
          <table:table-cell office:value-type="string">
            <text:p><![CDATA[15-07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IMAROSTI MARA - CF: CMRMRA72C44C312T / VENTURINI FABIO - CF: VNTFBA70M17D150A / Falloni Mario - CF: FLLMRA50T21G469P]]></text:p>
          </table:table-cell>
          <table:table-cell office:value-type="string">
            <text:p><![CDATA[CIMAROSTI MARA - CF: CMRMRA72C44C312T]]></text:p>
          </table:table-cell>
        </table:table-row>
        <table:table-row>
          <table:table-cell office:value-type="string">
            <text:p><![CDATA[ZD00BF5B56]]></text:p>
          </table:table-cell>
          <table:table-cell office:value-type="string">
            <text:p><![CDATA[S.P. CR EX S.S. N. 415 "PAULLESE" - AMMODERNAMENTO TRATTO CREMA-SPINO D'ADDA" - LOTTO N. 2 "REALIZZAZIONE TRONCO DOVERA-SPINO D'ADDA COMPRESE LE MITIGAZIONI DELL'INTERA TRATTA" - C.U.P. G67H03000220005. SERVIZI TECNICI DI SUPPORTO ALLA DL ATTINENTI P]]></text:p>
          </table:table-cell>
          <table:table-cell office:value-type="string">
            <text:p><![CDATA[€ 12078.00]]></text:p>
          </table:table-cell>
          <table:table-cell office:value-type="string">
            <text:p><![CDATA[€ 0.00]]></text:p>
          </table:table-cell>
          <table:table-cell office:value-type="string">
            <text:p><![CDATA[10-12-2013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5239006484]]></text:p>
          </table:table-cell>
          <table:table-cell office:value-type="string">
            <text:p><![CDATA[LAVORI DI SISTEMAZIONE DI BREVI TRATTI DELLE STRADE DI COMPETENZA PROVINCIALE A MEZZO FRESATURA E POSA DI CONGLOMERATI BITUMINOSI - ANNO 2013. AGGIUDICAZIONE.]]></text:p>
          </table:table-cell>
          <table:table-cell office:value-type="string">
            <text:p><![CDATA[€ 121000.00]]></text:p>
          </table:table-cell>
          <table:table-cell office:value-type="string">
            <text:p><![CDATA[€ 35663.42]]></text:p>
          </table:table-cell>
          <table:table-cell office:value-type="string">
            <text:p><![CDATA[11-09-2013]]></text:p>
          </table:table-cell>
          <table:table-cell office:value-type="string">
            <text:p><![CDATA[02-10-2013]]></text:p>
          </table:table-cell>
          <table:table-cell office:value-type="string">
            <text:p><![CDATA[02-PROCEDURA RISTRETTA]]></text:p>
          </table:table-cell>
          <table:table-cell office:value-type="string">
            <text:p><![CDATA[PAOLO BELTRAMI S.P.A. - CF: 00128240199 / GABURRI S.P.A. - CF: 00269820171 / DE CARLI ANDREA S.R.L. - CF: 01462600196]]></text:p>
          </table:table-cell>
          <table:table-cell office:value-type="string">
            <text:p><![CDATA[GABURRI S.P.A. - CF: 00269820171]]></text:p>
          </table:table-cell>
        </table:table-row>
        <table:table-row>
          <table:table-cell office:value-type="string">
            <text:p><![CDATA[511286018C]]></text:p>
          </table:table-cell>
          <table:table-cell office:value-type="string">
            <text:p><![CDATA[SP 65 E SP 83. LAVORI DI MANUTENZIONE STRAORDINARIA MEDIANTE RISAGOMATURA E CONSOLIDAMENTO DEL PIANO VIABILE DI TRATTI VARI DELLE STRADE PROVINCIALI IN EPIGRAFE E DI QUELLE LIMITROFE. DETERMINA DI AGGIUDICAZIONE E APPROVAZIONE DEL VERBALE DI GARA.]]></text:p>
          </table:table-cell>
          <table:table-cell office:value-type="string">
            <text:p><![CDATA[€ 207832.00]]></text:p>
          </table:table-cell>
          <table:table-cell office:value-type="string">
            <text:p><![CDATA[€ 207832.00]]></text:p>
          </table:table-cell>
          <table:table-cell office:value-type="string">
            <text:p><![CDATA[29-07-2013]]></text:p>
          </table:table-cell>
          <table:table-cell office:value-type="string">
            <text:p><![CDATA[06-08-2013]]></text:p>
          </table:table-cell>
          <table:table-cell office:value-type="string">
            <text:p><![CDATA[02-PROCEDURA RISTRETTA]]></text:p>
          </table:table-cell>
          <table:table-cell office:value-type="string">
            <text:p><![CDATA[EUROSTRADE S.R.L - CF: 00050790146 / COLOMBO SEVERO & C. S.R.L. - CF: 04580240150 / STABILI S.R.L. - CF: 00386610190 / GAMBARINI COSTRUZIONI S.R.L. - CF: 00102810199 / PAOLO BELTRAMI S.P.A. - CF: 00128240199 / GABURRI S.P.A. - CF: 00269820171 / VEZZOLA S.P.A. - CF: 01547140176 / GAMBARA ASFALTI S.P.A. - CF: 02853080170]]></text:p>
          </table:table-cell>
          <table:table-cell office:value-type="string">
            <text:p><![CDATA[GABURRI S.P.A. - CF: 00269820171]]></text:p>
          </table:table-cell>
        </table:table-row>
        <table:table-row>
          <table:table-cell office:value-type="string">
            <text:p><![CDATA[Z8D0A98641]]></text:p>
          </table:table-cell>
          <table:table-cell office:value-type="string">
            <text:p><![CDATA[MANUTENZIONE ORDINARIA DELLE STRADE DI COMPETENZA PROVINCIALE. FORNITURA MATERIALE SEGNALETICO STRADALE. ANNO 2013. DETERMINA DI AGGIUDICAZIONE.]]></text:p>
          </table:table-cell>
          <table:table-cell office:value-type="string">
            <text:p><![CDATA[€ 2892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TRAFFIC S.R.L. - CF: 01779010204]]></text:p>
          </table:table-cell>
          <table:table-cell office:value-type="string">
            <text:p><![CDATA[ECOTRAFFIC S.R.L. - CF: 01779010204]]></text:p>
          </table:table-cell>
        </table:table-row>
        <table:table-row>
          <table:table-cell office:value-type="string">
            <text:p><![CDATA[52101152E9]]></text:p>
          </table:table-cell>
          <table:table-cell office:value-type="string">
            <text:p><![CDATA[APPALTO RELATIVO AL IV E V PROGRAMMA DI ATTUAZIONE DEL PIANO NAZIONALE SICUREZZA STRADALE. LOTTO II: INTERVENTI PUNTUALI FINALIZZATI AL CONTENIMENTO DELLE FUORIUSCITE LUNGO LA SP CR EX SS 472 BERGAMINA E LA SP 33. DETERMINA DI AGGIUDICAZIONE E RELATI]]></text:p>
          </table:table-cell>
          <table:table-cell office:value-type="string">
            <text:p><![CDATA[€ 243000.00]]></text:p>
          </table:table-cell>
          <table:table-cell office:value-type="string">
            <text:p><![CDATA[€ 0.00]]></text:p>
          </table:table-cell>
          <table:table-cell office:value-type="string">
            <text:p><![CDATA[17-07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IMS S.R.L. - CF: 00814371209 / CI.GI.ESSE. SRL - CF: 03940410289 / LASTIMMA S.R.L. - CF: 01570960276 / SERIF S.R.L. - CF: 03371570262 / SEGNALETICA STRADALE  GIULIANA  SRL - CF: 00171660319]]></text:p>
          </table:table-cell>
          <table:table-cell office:value-type="string">
            <text:p><![CDATA[CI.GI.ESSE. SRL - CF: 03940410289]]></text:p>
          </table:table-cell>
        </table:table-row>
        <table:table-row>
          <table:table-cell office:value-type="string">
            <text:p><![CDATA[52913353C6]]></text:p>
          </table:table-cell>
          <table:table-cell office:value-type="string">
            <text:p><![CDATA[MANUTENZIONE ORDINARIA DELLE STRADE DI COMPETENZA PROVINCIALE. FORNITURA DI SALGEMMA SFUSO PER IL RIPRISTINO DELLE SCORTE DI MAGAZZINO. ANNO 2013 - AGGIUDICAZIONE E RIDEFINIZIONE STIMA A SEGUITO ENTRATA IN VIGORE NUOVA ALIQUOTA I.V.A..]]></text:p>
          </table:table-cell>
          <table:table-cell office:value-type="string">
            <text:p><![CDATA[€ 106562.03]]></text:p>
          </table:table-cell>
          <table:table-cell office:value-type="string">
            <text:p><![CDATA[€ 20238.00]]></text:p>
          </table:table-cell>
          <table:table-cell office:value-type="string">
            <text:p><![CDATA[03-10-2013]]></text:p>
          </table:table-cell>
          <table:table-cell office:value-type="string">
            <text:p><![CDATA[31-12-2013]]></text:p>
          </table:table-cell>
          <table:table-cell office:value-type="string">
            <text:p><![CDATA[02-PROCEDURA RISTRETTA]]></text:p>
          </table:table-cell>
          <table:table-cell office:value-type="string">
            <text:p><![CDATA[ITALKALI S.P.A. - CF: 02425570823 / SUPERBETON S.P.A. - CF: 01848280267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260C96B4A]]></text:p>
          </table:table-cell>
          <table:table-cell office:value-type="string">
            <text:p><![CDATA[SERVIZIO DI GESTIONE DEGLI IMPIANTI DI ILLUMINAZIONE PUBBLICA UBICATI LUNGO LE STRADE DI COMPETENZA PROVINCIALE. ANNI 2013-2015. APPROVAZIONE PERIZIA E AFFIDAMENTO DIRETTO.]]></text:p>
          </table:table-cell>
          <table:table-cell office:value-type="string">
            <text:p><![CDATA[€ 33960.00]]></text:p>
          </table:table-cell>
          <table:table-cell office:value-type="string">
            <text:p><![CDATA[€ 0.00]]></text:p>
          </table:table-cell>
          <table:table-cell office:value-type="string">
            <text:p><![CDATA[02-12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540035411A]]></text:p>
          </table:table-cell>
          <table:table-cell office:value-type="string">
            <text:p><![CDATA[INTERVENTI PUNTUALI FINALIZZATI AL MANTENIMENTO DELLE CONDIZIONI DI TRANSITABILITA' E SICUREZZA DELLE STRADE DI COMPETENZA PROVINCIALE PER IL PERIODO 01.12.2013 - 31.12.2014. LOTTO 2: INTERVENTI E PRESTAZIONI RIGUARDANTI LA RETE STRADALE APPARTENENTE]]></text:p>
          </table:table-cell>
          <table:table-cell office:value-type="string">
            <text:p><![CDATA[€ 193000.00]]></text:p>
          </table:table-cell>
          <table:table-cell office:value-type="string">
            <text:p><![CDATA[€ 0.00]]></text:p>
          </table:table-cell>
          <table:table-cell office:value-type="string">
            <text:p><![CDATA[01-12-2013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AOLO BELTRAMI S.P.A. - CF: 00128240199 / ANTONUTTI S.R.L. - CF: 01240770170 / AROLDI FRATELLI S.N.C. DI AROLDI FRANCO E CESARE - CF: 00702800194 / GAMBARA ASFALTI S.P.A. - CF: 02853080170 / GABURRI S.P.A. - CF: 00269820171 / COLOMBO SEVERO & C. S.R.L. - CF: 04580240150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5423482EEA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I 2013 - 2014.]]></text:p>
          </table:table-cell>
          <table:table-cell office:value-type="string">
            <text:p><![CDATA[€ 96737.70]]></text:p>
          </table:table-cell>
          <table:table-cell office:value-type="string">
            <text:p><![CDATA[€ 0.00]]></text:p>
          </table:table-cell>
          <table:table-cell office:value-type="string">
            <text:p><![CDATA[12-12-2013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.I.A.S. S.P.A - CF: 01854400981 / GUBELA S.P.A. - CF: 00151420205 / OBERTI G. S.R.L. - CF: 03234390163 / SOGEMI S.R.L - CF: 01621000205 / LINEA S.A.S DI ROSA FABRIZIO, BALLERINI MATTEO & C. - CF: 01073500199]]></text:p>
          </table:table-cell>
          <table:table-cell office:value-type="string">
            <text:p><![CDATA[S.I.A.S. S.P.A - CF: 01854400981]]></text:p>
          </table:table-cell>
        </table:table-row>
        <table:table-row>
          <table:table-cell office:value-type="string">
            <text:p><![CDATA[5643504ED0]]></text:p>
          </table:table-cell>
          <table:table-cell office:value-type="string">
            <text:p><![CDATA[SP CR EX SS 10 PADANA INFERIORE - SP 87. LAVORI DI RISAGOMATURA E CONSOLIDAMENTO DEL PIANO VIABILE DI TRATTI VARI DELLE STRADE PROVINCIALI IN EPIGRAFE E DI QUELLE LIMITROFE. 1^PERIZIA DI VARIANTE]]></text:p>
          </table:table-cell>
          <table:table-cell office:value-type="string">
            <text:p><![CDATA[€ 125103.25]]></text:p>
          </table:table-cell>
          <table:table-cell office:value-type="string">
            <text:p><![CDATA[€ 0.00]]></text:p>
          </table:table-cell>
          <table:table-cell office:value-type="string">
            <text:p><![CDATA[07-07-2014]]></text:p>
          </table:table-cell>
          <table:table-cell office:value-type="string">
            <text:p><![CDATA[14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ALA SANTO srl - CF: 02462360237]]></text:p>
          </table:table-cell>
          <table:table-cell office:value-type="string">
            <text:p><![CDATA[SCALA SANTO srl - CF: 02462360237]]></text:p>
          </table:table-cell>
        </table:table-row>
        <table:table-row>
          <table:table-cell office:value-type="string">
            <text:p><![CDATA[56442874FA]]></text:p>
          </table:table-cell>
          <table:table-cell office:value-type="string">
            <text:p><![CDATA[SP CR EX SS 235 DI ORZINUOVI - SP 80 - SP 90 E SP 4. LAVORI DI RISAGOMATURA E CONSOLIDAMENTO DEL PIANO VIABILE DI TRATTI VARI DELLE STRADE PROVINCIALI IN EPIGRAFE E DI QUELLE LIMITROFE. LOTTO 3. 1^PERIZIA SUPPLETIVA E DI VARIANTE]]></text:p>
          </table:table-cell>
          <table:table-cell office:value-type="string">
            <text:p><![CDATA[€ 122628.58]]></text:p>
          </table:table-cell>
          <table:table-cell office:value-type="string">
            <text:p><![CDATA[€ 0.00]]></text:p>
          </table:table-cell>
          <table:table-cell office:value-type="string">
            <text:p><![CDATA[07-07-2014]]></text:p>
          </table:table-cell>
          <table:table-cell office:value-type="string">
            <text:p><![CDATA[13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ONUTTI S.R.L. - CF: 01240770170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5780186860]]></text:p>
          </table:table-cell>
          <table:table-cell office:value-type="string">
            <text:p><![CDATA[LAVORI DI RISAGOMATURA E CONSOLIDAMENTO DEL PIANO VIABILE DI TRATTI VARI DI STRADE EX STATALI E COLLEGAMENTI. LOTTO 4: S.P. CR EX S.S. N. 45BIS "GARDESANA OCCIDENTALE" - S.P. CR EX S.S. N. 235 "DI ORZINUOVI" - S.P. CR EX S.S. N. 415 "PAULLESE"]]></text:p>
          </table:table-cell>
          <table:table-cell office:value-type="string">
            <text:p><![CDATA[€ 377064.79]]></text:p>
          </table:table-cell>
          <table:table-cell office:value-type="string">
            <text:p><![CDATA[€ 377064.79]]></text:p>
          </table:table-cell>
          <table:table-cell office:value-type="string">
            <text:p><![CDATA[08-07-2014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DE CARLI ANDREA S.R.L. - CF: 01462600196 / GABE S.R.L. - CF: 01048120198 / PADANA STRADE S.R.L. - CF: 12832500156 / DE FABIANI  srl - CF: 08015400156 / STABILI S.R.L. - CF: 00386610190 / VALLAN INFRASTRUTTURE SPA - CF: 80004330157 / SCALA SANTO srl - CF: 02462360237 / ANTONUTTI S.R.L. - CF: 01240770170 / GAMBARINI COSTRUZIONI S.R.L. - CF: 00102810199 / PAOLO BELTRAMI S.P.A. - CF: 00128240199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558110294D]]></text:p>
          </table:table-cell>
          <table:table-cell office:value-type="string">
            <text:p><![CDATA[PROCEDURA NEGOZIATA PER L'APPALTO DEI LAVORI RELATIVI A S.P. CR EX S.S. N. 343 "ASOLANA". INTERVENTI PUNTUALI DI RISAGOMATURA E CONSOLIDAMENTO DEL PIANO VIABILE E DI MESSA A NORMA DI BARRIERE DI SICUREZZA E IMPIANTI DI PUBBLICA ILLUMINAZIONE IN COMUN]]></text:p>
          </table:table-cell>
          <table:table-cell office:value-type="string">
            <text:p><![CDATA[€ 615799.70]]></text:p>
          </table:table-cell>
          <table:table-cell office:value-type="string">
            <text:p><![CDATA[€ 0.00]]></text:p>
          </table:table-cell>
          <table:table-cell office:value-type="string">
            <text:p><![CDATA[09-07-2014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NTONUTTI S.R.L. - CF: 01240770170 / DE CARLI ANDREA S.R.L. - CF: 01462600196 / COLOMBO SEVERO & C. S.R.L. - CF: 04580240150 / FRANZONI E BERTOLETTI - CF: 00307050195 / STABILI S.R.L. - CF: 00386610190 / VALLAN INFRASTRUTTURE SPA - CF: 80004330157 / SCALA SANTO srl - CF: 02462360237 / GAMBARINI COSTRUZIONI S.R.L. - CF: 00102810199 / DE FABIANI  srl - CF: 08015400156 / PAOLO BELTRAMI S.P.A. - CF: 00128240199]]></text:p>
          </table:table-cell>
          <table:table-cell office:value-type="string">
            <text:p><![CDATA[SCALA SANTO srl - CF: 02462360237]]></text:p>
          </table:table-cell>
        </table:table-row>
        <table:table-row>
          <table:table-cell office:value-type="string">
            <text:p><![CDATA[ZCF100FF52]]></text:p>
          </table:table-cell>
          <table:table-cell office:value-type="string">
            <text:p><![CDATA[FORNITURA DI SALGEMMA SFUSO PER IL RIPRISTINO DELLE SCORTE DI MAGAZZINO ANNO 2014. AFFIDAMENTO CON PROCEDURA SINTEL E IMPEGNO DI SPESA.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2-09-2014]]></text:p>
          </table:table-cell>
          <table:table-cell office:value-type="string">
            <text:p><![CDATA[31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DRIATICA ASFALTI - CF: 02395270412 / I MARZOLI srl - CF: 02620690129 / INNOVA SRL - CF: 01280480623 / ITALKALI S.P.A. - CF: 02425570823 / SUPERBETON S.P.A. - CF: 01848280267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3A10E5C37]]></text:p>
          </table:table-cell>
          <table:table-cell office:value-type="string">
            <text:p><![CDATA[SP CR EX SS 343 ASOLANA - INTERVENTI PUNTUALI DI RISAGOMATURA E CONSOLIDAMENTO DEL PIANO VIABILE E DI MESSA A NORMA DI BARRIERE DI SICUREZZA E IMPIANTI DI PUBBLICA ILLUMINAZIONE IN CASALMAGGIORE. AFFIDAMENTO INCARICO DI SUPPORTO ALLA DL PER PROVE IN]]></text:p>
          </table:table-cell>
          <table:table-cell office:value-type="string">
            <text:p><![CDATA[€ 1475.41]]></text:p>
          </table:table-cell>
          <table:table-cell office:value-type="string">
            <text:p><![CDATA[€ 0.00]]></text:p>
          </table:table-cell>
          <table:table-cell office:value-type="string">
            <text:p><![CDATA[01-10-2014]]></text:p>
          </table:table-cell>
          <table:table-cell office:value-type="string">
            <text:p><![CDATA[15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ZA71018B88]]></text:p>
          </table:table-cell>
          <table:table-cell office:value-type="string">
            <text:p><![CDATA[FORNITURA DI MATERIALE SEGNALETICO STRADALE ANNO 2014. RDO TRAMITE PIATTAFORMA SINTEL. AFFIDAMENTO DIRETTO E IMPEGNO DI SPESA.]]></text:p>
          </table:table-cell>
          <table:table-cell office:value-type="string">
            <text:p><![CDATA[€ 28688.00]]></text:p>
          </table:table-cell>
          <table:table-cell office:value-type="string">
            <text:p><![CDATA[€ 0.00]]></text:p>
          </table:table-cell>
          <table:table-cell office:value-type="string">
            <text:p><![CDATA[01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.SE. SISTEMI SEGNALETICI S.r.L - CF: 01210380208]]></text:p>
          </table:table-cell>
          <table:table-cell office:value-type="string">
            <text:p><![CDATA[SI.SE. SISTEMI SEGNALETICI S.r.L - CF: 01210380208]]></text:p>
          </table:table-cell>
        </table:table-row>
        <table:table-row>
          <table:table-cell office:value-type="string">
            <text:p><![CDATA[Z7C110F22C]]></text:p>
          </table:table-cell>
          <table:table-cell office:value-type="string">
            <text:p><![CDATA[LAVORI DI SISTEMAZIONE DI BREVI TRATTI DELLE STRADE DI COMPETENZA A MEZZO FRESATURA E POSA DI CONGLOMERATI BITUMINOSI. ANNO 2014 AREA ORIENTALE]]></text:p>
          </table:table-cell>
          <table:table-cell office:value-type="string">
            <text:p><![CDATA[€ 35800.00]]></text:p>
          </table:table-cell>
          <table:table-cell office:value-type="string">
            <text:p><![CDATA[€ 0.00]]></text:p>
          </table:table-cell>
          <table:table-cell office:value-type="string">
            <text:p><![CDATA[01-11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59125277F]]></text:p>
          </table:table-cell>
          <table:table-cell office:value-type="string">
            <text:p><![CDATA[INTERVENTI PUNTUALI FINALIZZATI AL MANTENIMENTO DELLE CONDIZIONI DI TRANSITABILITA' E SICUREZZA DELLE STRADE DI COMPETENZA PROVINCIALE PER IL PERIODO 01.12.2013 - 31.12.2014. LOTTO 1: INTERVENTI E PRESTAZIONI RIGUARDANTI LA RETE STRADALE APPARTENENTE]]></text:p>
          </table:table-cell>
          <table:table-cell office:value-type="string">
            <text:p><![CDATA[€ 27184.76]]></text:p>
          </table:table-cell>
          <table:table-cell office:value-type="string">
            <text:p><![CDATA[€ 0.00]]></text:p>
          </table:table-cell>
          <table:table-cell office:value-type="string">
            <text:p><![CDATA[17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D912398A1]]></text:p>
          </table:table-cell>
          <table:table-cell office:value-type="string">
            <text:p><![CDATA[FORNITURA DI ALCUNE ATTREZZATURE PER LA MANUTENZIONE ORDINARIA DELLA RETE STRADALE DI COMPETENZA. RDO CON PROCEDURA SINTEL, AFFIDAMENTO E IMPEGNO DI SPESA.]]></text:p>
          </table:table-cell>
          <table:table-cell office:value-type="string">
            <text:p><![CDATA[€ 905.00]]></text:p>
          </table:table-cell>
          <table:table-cell office:value-type="string">
            <text:p><![CDATA[€ 905.00]]></text:p>
          </table:table-cell>
          <table:table-cell office:value-type="string">
            <text:p><![CDATA[15-12-2014]]></text:p>
          </table:table-cell>
          <table:table-cell office:value-type="string">
            <text:p><![CDATA[23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ENTRO GIARDINO MATTEO CHIODELLI - CF: 01327340194 / DEFENDENTI A. & RINI G. snc DI DEFENDENTI A. & G. - CF: 00189940190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C10E02211]]></text:p>
          </table:table-cell>
          <table:table-cell office:value-type="string">
            <text:p><![CDATA[DISTRETTO  CULTURALE  DELLA  PROVINCIA  DI  CREMONA:  AZIONE  3  -ORGANIZZAZIONE  MOSTRA  "IPOTESI  DI  FINITO  #4  -  DARE  FORMA  ALLA
CULTURA" DAL 7 AL 14 MARZO 2014 A PALAZZO STANGA TRECCO - ULTERIORI
PROVVEDIMENTI. PULIZIE E TRASPORTO.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5-02-2014]]></text:p>
          </table:table-cell>
          <table:table-cell office:value-type="string">
            <text:p><![CDATA[14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Q SOCIALE ONLUS PRONTOSERVIZI - CF: 01134190196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AC0EDDA54]]></text:p>
          </table:table-cell>
          <table:table-cell office:value-type="string">
            <text:p><![CDATA[PRESTAZIONE COMPLEMENTARE RELATIVA ALLA REALIZZAZIONE DELLA MOSTRA "AIUTO, MI SONO PERSO" NEL MUSEO DEL VIOLINO DI CREMONA NELL'AMBITO DEL PIANO DI COMUNICAZIONE DEL DISTRETTO CULTURALE DELLA PROVINCIA DI CREMONA.]]></text:p>
          </table:table-cell>
          <table:table-cell office:value-type="string">
            <text:p><![CDATA[€ 1929.00]]></text:p>
          </table:table-cell>
          <table:table-cell office:value-type="string">
            <text:p><![CDATA[€ 1929.00]]></text:p>
          </table:table-cell>
          <table:table-cell office:value-type="string">
            <text:p><![CDATA[17-04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MUSEO DEL VIOLINO "ANTONIO STRADIVARI" CREMONA - CF: 01426980197]]></text:p>
          </table:table-cell>
          <table:table-cell office:value-type="string">
            <text:p><![CDATA[FONDAZIONE MUSEO DEL VIOLINO "ANTONIO STRADIVARI" CREMONA - CF: 01426980197]]></text:p>
          </table:table-cell>
        </table:table-row>
        <table:table-row>
          <table:table-cell office:value-type="string">
            <text:p><![CDATA[Z520C70C79]]></text:p>
          </table:table-cell>
          <table:table-cell office:value-type="string">
            <text:p><![CDATA[CARTA TURISTICA DI CREMONA -  RISTAMPA N. 20.000 COPIE -  VERSIONE ITALIANO/INGLESE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28-11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7A0D773D1]]></text:p>
          </table:table-cell>
          <table:table-cell office:value-type="string">
            <text:p><![CDATA[R.D.O. PER SERVIZIO DI CANONE DI MAUTENZIONE DEL PORTALE WWW.TURISMOCREMONA.IT - ANNO 2014]]></text:p>
          </table:table-cell>
          <table:table-cell office:value-type="string">
            <text:p><![CDATA[€ 3950.00]]></text:p>
          </table:table-cell>
          <table:table-cell office:value-type="string">
            <text:p><![CDATA[€ 3900.00]]></text:p>
          </table:table-cell>
          <table:table-cell office:value-type="string">
            <text:p><![CDATA[07-02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RCHIMEDE SOC. COOPERATIVA - CF: 01513040194 / Cremona Ufficio S.r.l. di Spitti Luigi - CF: 00857550198 / IT CONSULTING - CF: 01342540190 / KLAN.IT SRL - CF: 01431110194 / NETICON - CF: 11307650157]]></text:p>
          </table:table-cell>
          <table:table-cell office:value-type="string">
            <text:p><![CDATA[NETICON - CF: 11307650157]]></text:p>
          </table:table-cell>
        </table:table-row>
        <table:table-row>
          <table:table-cell office:value-type="string">
            <text:p><![CDATA[ZFA0E84638]]></text:p>
          </table:table-cell>
          <table:table-cell office:value-type="string">
            <text:p><![CDATA[MATERIALE PROMOZIONALE GIORNATE NAZIONALI DEI CASTELLI IN PROVINCIA DI CREMONA - 2014. AVVIO PROCEDURA RDO]]></text:p>
          </table:table-cell>
          <table:table-cell office:value-type="string">
            <text:p><![CDATA[€ 1100.00]]></text:p>
          </table:table-cell>
          <table:table-cell office:value-type="string">
            <text:p><![CDATA[€ 1020.00]]></text:p>
          </table:table-cell>
          <table:table-cell office:value-type="string">
            <text:p><![CDATA[27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F30E8A566]]></text:p>
          </table:table-cell>
          <table:table-cell office:value-type="string">
            <text:p><![CDATA[ACQUISTO DI MATERIALE PROMOZIONALE PER L'ATTIVITA' DI VENDITA PRESSO L'UFFICIO IAT]]></text:p>
          </table:table-cell>
          <table:table-cell office:value-type="string">
            <text:p><![CDATA[€ 552.40]]></text:p>
          </table:table-cell>
          <table:table-cell office:value-type="string">
            <text:p><![CDATA[€ 552.4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LAUDIO MAZZOLARI EDIZIONI NOVECENTO - CF: 01144470190]]></text:p>
          </table:table-cell>
          <table:table-cell office:value-type="string">
            <text:p><![CDATA[CLAUDIO MAZZOLARI EDIZIONI NOVECENTO - CF: 01144470190]]></text:p>
          </table:table-cell>
        </table:table-row>
        <table:table-row>
          <table:table-cell office:value-type="string">
            <text:p><![CDATA[Z7D0E8A5F3]]></text:p>
          </table:table-cell>
          <table:table-cell office:value-type="string">
            <text:p><![CDATA[AFFIDAMENTO PER L'ANNO 2014 - APRILE/DICEMBRE - DI SERVIZI GUIDATI PER LA PROMOZIONE DELL'OFFERTA TURISTICA DI CREMONA E PROVINCIA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ACUTO - ARTE CULTURA TURISMO - CF: 92009480192]]></text:p>
          </table:table-cell>
          <table:table-cell office:value-type="string">
            <text:p><![CDATA[ASSOCIAZIONE ACUTO - ARTE CULTURA TURISMO - CF: 92009480192]]></text:p>
          </table:table-cell>
        </table:table-row>
        <table:table-row>
          <table:table-cell office:value-type="string">
            <text:p><![CDATA[Z690EB28A6]]></text:p>
          </table:table-cell>
          <table:table-cell office:value-type="string">
            <text:p><![CDATA[ATTIVITA' DI VENDITA UFFICIO IAT PROVINCIA DI CREMONA]]></text:p>
          </table:table-cell>
          <table:table-cell office:value-type="string">
            <text:p><![CDATA[€ 550.00]]></text:p>
          </table:table-cell>
          <table:table-cell office:value-type="string">
            <text:p><![CDATA[€ 399.00]]></text:p>
          </table:table-cell>
          <table:table-cell office:value-type="string">
            <text:p><![CDATA[06-05-2014]]></text:p>
          </table:table-cell>
          <table:table-cell office:value-type="string">
            <text:p><![CDATA[06-08-2014]]></text:p>
          </table:table-cell>
          <table:table-cell office:value-type="string">
            <text:p><![CDATA[02-PROCEDURA RISTRETTA]]></text:p>
          </table:table-cell>
          <table:table-cell office:value-type="string">
            <text:p><![CDATA[Cremona Ufficio S.r.l. di Spitti Luigi - CF: 00857550198 / ELETTRONIC SNC - CF: 01040810192 / LA MECCANOGRAFICA S.N.C. DI CHIZZOLINI CLAUDIO & C. - CF: 00106290190]]></text:p>
          </table:table-cell>
          <table:table-cell office:value-type="string">
            <text:p><![CDATA[Cremona Ufficio S.r.l. di Spitti Luigi - CF: 00857550198]]></text:p>
          </table:table-cell>
        </table:table-row>
        <table:table-row>
          <table:table-cell office:value-type="string">
            <text:p><![CDATA[ZF90EE2116]]></text:p>
          </table:table-cell>
          <table:table-cell office:value-type="string">
            <text:p><![CDATA[GIORNATE NAZIONALI DEI CASTELLI IN PROVINCIA DI CREMONA - PROMOZIONE]]></text:p>
          </table:table-cell>
          <table:table-cell office:value-type="string">
            <text:p><![CDATA[€ 570.96]]></text:p>
          </table:table-cell>
          <table:table-cell office:value-type="string">
            <text:p><![CDATA[€ 570.96]]></text:p>
          </table:table-cell>
          <table:table-cell office:value-type="string">
            <text:p><![CDATA[n.d.]]></text:p>
          </table:table-cell>
          <table:table-cell office:value-type="string">
            <text:p><![CDATA[18-04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A S.R.L. - CF: 01094610191 / SILLA DATA S.R.L. - CF: 00951000199]]></text:p>
          </table:table-cell>
          <table:table-cell office:value-type="string">
            <text:p><![CDATA[PUBLIA S.R.L. - CF: 01094610191 / SILLA DATA S.R.L. - CF: 00951000199]]></text:p>
          </table:table-cell>
        </table:table-row>
        <table:table-row>
          <table:table-cell office:value-type="string">
            <text:p><![CDATA[Z240F4F4B8]]></text:p>
          </table:table-cell>
          <table:table-cell office:value-type="string">
            <text:p><![CDATA[ACQUISTO SPAZIO PUBBLICITARIO SULLA RIVISTA "IN BICI", SUPPLEMENTO DEL PERIODICO "ITINERARI E LUOGHI" - ATTIVITA' PREVISTA NELL'AMBITO DELLE AZIONI DI SISTEMA DEL P.I.A. "ISOLE E FORESTE" 
PROGRAMMA OPERATIVO FESR 2007-2013 - ASSE IV  - 1° BAND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21-05-2014]]></text:p>
          </table:table-cell>
          <table:table-cell office:value-type="string">
            <text:p><![CDATA[07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trice Fioratti Editore - CF: 10251820154]]></text:p>
          </table:table-cell>
          <table:table-cell office:value-type="string">
            <text:p><![CDATA[Editrice Fioratti Editore - CF: 10251820154]]></text:p>
          </table:table-cell>
        </table:table-row>
        <table:table-row>
          <table:table-cell office:value-type="string">
            <text:p><![CDATA[ZDA0F8D8E8]]></text:p>
          </table:table-cell>
          <table:table-cell office:value-type="string">
            <text:p><![CDATA[PROGETTO MUSICA  FIL ROUGE - LEITMOTIV PER IL TERRITORIO]]></text:p>
          </table:table-cell>
          <table:table-cell office:value-type="string">
            <text:p><![CDATA[€ 11700.00]]></text:p>
          </table:table-cell>
          <table:table-cell office:value-type="string">
            <text:p><![CDATA[€ 0.00]]></text:p>
          </table:table-cell>
          <table:table-cell office:value-type="string">
            <text:p><![CDATA[02-04-2014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ltana Soc. Cooperativa Sociale - CF: 00688230192 / Elisabetta Farnè - CF: 00073818882 / ACID STUDIO DI PUNZI, CASU E ALQUATI SNC - CF: 01185990197 / Pubblicitta BCD-Oysteer - CF: 00385650197 / sgp snc - CF: 01906730369]]></text:p>
          </table:table-cell>
          <table:table-cell office:value-type="string">
            <text:p><![CDATA[sgp snc - CF: 01906730369]]></text:p>
          </table:table-cell>
        </table:table-row>
        <table:table-row>
          <table:table-cell office:value-type="string">
            <text:p><![CDATA[ZBD0F8DDD6]]></text:p>
          </table:table-cell>
          <table:table-cell office:value-type="string">
            <text:p><![CDATA[MANIFESTAZIONE "VENTO, BICI TOUR 2014" - PROVVEDIMENTO RELATIVO ALLA PRESTAZIONE ARTISTICA DI FRANKIE HI-NRG MC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6-06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Materie Prime Circolari snc - CF: 02321250546]]></text:p>
          </table:table-cell>
          <table:table-cell office:value-type="string">
            <text:p><![CDATA[Società Materie Prime Circolari snc - CF: 02321250546]]></text:p>
          </table:table-cell>
        </table:table-row>
        <table:table-row>
          <table:table-cell office:value-type="string">
            <text:p><![CDATA[Z940FC3585]]></text:p>
          </table:table-cell>
          <table:table-cell office:value-type="string">
            <text:p><![CDATA[PRESENTAZIONE AI TOUR OPERATOR E ALLA STAMPA SPECIALIZZATA NEL SEGMENTO DEL CICLOTURISMO DEL PROGETTO INTEGRATO "ISOLE E FORESTE" - PROVVEDIMENTI]]></text:p>
          </table:table-cell>
          <table:table-cell office:value-type="string">
            <text:p><![CDATA[€ 400.00]]></text:p>
          </table:table-cell>
          <table:table-cell office:value-type="string">
            <text:p><![CDATA[€ 366.00]]></text:p>
          </table:table-cell>
          <table:table-cell office:value-type="string">
            <text:p><![CDATA[23-06-2014]]></text:p>
          </table:table-cell>
          <table:table-cell office:value-type="string">
            <text:p><![CDATA[06-08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AGENZIA VIAGGI NOBILE DI NOBILE G.E C. SNC - CF: 00669360190]]></text:p>
          </table:table-cell>
          <table:table-cell office:value-type="string">
            <text:p><![CDATA[AGENZIA VIAGGI NOBILE DI NOBILE G.E C. SNC - CF: 00669360190]]></text:p>
          </table:table-cell>
        </table:table-row>
        <table:table-row>
          <table:table-cell office:value-type="string">
            <text:p><![CDATA[Z2B0FDB7F5]]></text:p>
          </table:table-cell>
          <table:table-cell office:value-type="string">
            <text:p><![CDATA[ORGANIZZAZIONE EVENTO DI PRESENTAZIONE DEL P.I.A. "ISOLE E FORESTE" PER FESR 2007-2013 - ASSE IV, 1° BANDO - PROVVEDMENTI PER PRESTAZIONE ARTISTICA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30-06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TATRO AMILCARE PONCHIELLI - CF: 01285150197]]></text:p>
          </table:table-cell>
          <table:table-cell office:value-type="string">
            <text:p><![CDATA[FONDAZIONE TATRO AMILCARE PONCHIELLI - CF: 01285150197]]></text:p>
          </table:table-cell>
        </table:table-row>
        <table:table-row>
          <table:table-cell office:value-type="string">
            <text:p><![CDATA[ZE90FEF9C7]]></text:p>
          </table:table-cell>
          <table:table-cell office:value-type="string">
            <text:p><![CDATA[ORGANIZZAZIONE DEGUSTAZIONI DURANTE PRESENTAZIONE ITINERARIO TURISTICO ISOLE E FORESTE - PORL - FESR 2007-2013]]></text:p>
          </table:table-cell>
          <table:table-cell office:value-type="string">
            <text:p><![CDATA[€ 2300.00]]></text:p>
          </table:table-cell>
          <table:table-cell office:value-type="string">
            <text:p><![CDATA[€ 2200.00]]></text:p>
          </table:table-cell>
          <table:table-cell office:value-type="string">
            <text:p><![CDATA[03-07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STRADA DEL GUSTO CREMO NESE - CF: 93040650199]]></text:p>
          </table:table-cell>
          <table:table-cell office:value-type="string">
            <text:p><![CDATA[ASSOCIAZIONE STRADA DEL GUSTO CREMO NESE - CF: 93040650199]]></text:p>
          </table:table-cell>
        </table:table-row>
        <table:table-row>
          <table:table-cell office:value-type="string">
            <text:p><![CDATA[ZBA101347D]]></text:p>
          </table:table-cell>
          <table:table-cell office:value-type="string">
            <text:p><![CDATA[REALIZZAZIONE DI PANNELLI INFORMATIVI PER TOTEM INSERITI NELLE AREE DI SOSTA UBICATE EI PUNTI DI INTERESSE DELL'ITINERARIO "ISOLE E FORESTE"]]></text:p>
          </table:table-cell>
          <table:table-cell office:value-type="string">
            <text:p><![CDATA[€ 3250.00]]></text:p>
          </table:table-cell>
          <table:table-cell office:value-type="string">
            <text:p><![CDATA[€ 3200.00]]></text:p>
          </table:table-cell>
          <table:table-cell office:value-type="string">
            <text:p><![CDATA[10-07-2014]]></text:p>
          </table:table-cell>
          <table:table-cell office:value-type="string">
            <text:p><![CDATA[06-08-2014]]></text:p>
          </table:table-cell>
          <table:table-cell office:value-type="string">
            <text:p><![CDATA[02-PROCEDURA RISTRETTA]]></text:p>
          </table:table-cell>
          <table:table-cell office:value-type="string">
            <text:p><![CDATA[ASSOCIAZIONE CULTURALE TAPIRULAN - CF: 90006350194 / LEVA ARTIGRAFICHE - CF: 01536770199 / CREMONABOOKS - CF: 01185050190 / IL BORGO SOCIETA' COOPERATIVA - CF: 01137010193 / MultiMedia - CF: 01042820199]]></text:p>
          </table:table-cell>
          <table:table-cell office:value-type="string">
            <text:p><![CDATA[ASSOCIAZIONE CULTURALE TAPIRULAN - CF: 90006350194]]></text:p>
          </table:table-cell>
        </table:table-row>
        <table:table-row>
          <table:table-cell office:value-type="string">
            <text:p><![CDATA[ZAD1093711]]></text:p>
          </table:table-cell>
          <table:table-cell office:value-type="string">
            <text:p><![CDATA[ADESIONE ALLA CONVENZIONE CONSIP PC PORTATILI 12 - LOTTO 2 PER LA FORNITURA DI PC PORTATILI PER IL DISTRETTO CULTURALE DELLA PROVINCIA DI CREMONA E LA RETE BIBLIOTECARIA CREMONESE.]]></text:p>
          </table:table-cell>
          <table:table-cell office:value-type="string">
            <text:p><![CDATA[€ 3438.00]]></text:p>
          </table:table-cell>
          <table:table-cell office:value-type="string">
            <text:p><![CDATA[€ 0.00]]></text:p>
          </table:table-cell>
          <table:table-cell office:value-type="string">
            <text:p><![CDATA[29-08-2014]]></text:p>
          </table:table-cell>
          <table:table-cell office:value-type="string">
            <text:p><![CDATA[31-10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EW LINE S.P.A. - CF: 01157370352]]></text:p>
          </table:table-cell>
          <table:table-cell office:value-type="string">
            <text:p><![CDATA[NEW LINE S.P.A. - CF: 01157370352]]></text:p>
          </table:table-cell>
        </table:table-row>
        <table:table-row>
          <table:table-cell office:value-type="string">
            <text:p><![CDATA[ZD810100C4]]></text:p>
          </table:table-cell>
          <table:table-cell office:value-type="string">
            <text:p><![CDATA[PERSONAL SHOPPER AND FOOD - PROVVEDIMET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8-09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MPRESA AZIENDA SPECIALE DELLA CAMERA DI COMMERCIO - CF: 93045310195]]></text:p>
          </table:table-cell>
          <table:table-cell office:value-type="string">
            <text:p><![CDATA[SERVIMPRESA AZIENDA SPECIALE DELLA CAMERA DI COMMERCIO - CF: 93045310195]]></text:p>
          </table:table-cell>
        </table:table-row>
        <table:table-row>
          <table:table-cell office:value-type="string">
            <text:p><![CDATA[Z2C1084F39]]></text:p>
          </table:table-cell>
          <table:table-cell office:value-type="string">
            <text:p><![CDATA["ANDIAMO A TAVOLA" - PROVVEDIMENTI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8-08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PRODUCE PICCOLA SOCIETA' CO OPERATIVA - CF: 01287740193]]></text:p>
          </table:table-cell>
          <table:table-cell office:value-type="string">
            <text:p><![CDATA[CREMONA PRODUCE PICCOLA SOCIETA' CO OPERATIVA - CF: 01287740193]]></text:p>
          </table:table-cell>
        </table:table-row>
        <table:table-row>
          <table:table-cell office:value-type="string">
            <text:p><![CDATA[Z0E10BF659]]></text:p>
          </table:table-cell>
          <table:table-cell office:value-type="string">
            <text:p><![CDATA[AFFIDAMENTO SERVIZI PER "ATTIVITÀ DI WEBMARKETING A FAVORE DELLA PIATTAFORMA WWW.ICOMPRO.IT, RACCOLTA ADESIONI AL PORTALE E AZIONE FORMATIVA RIVOLTA AGLI OPERATORI COMMERCIALI ADERENTI AL SITO " 
PORL-FESR 2007-2013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12-09-2014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ORMAT - GRAPHIC DESIGN & DIGITAL AGENCY DI STEFANIA MILO - CF: MLISFN77L71D150G]]></text:p>
          </table:table-cell>
          <table:table-cell office:value-type="string">
            <text:p><![CDATA[FORMAT - GRAPHIC DESIGN & DIGITAL AGENCY DI STEFANIA MILO - CF: MLISFN77L71D150G]]></text:p>
          </table:table-cell>
        </table:table-row>
        <table:table-row>
          <table:table-cell office:value-type="string">
            <text:p><![CDATA[ZCA10DE23B]]></text:p>
          </table:table-cell>
          <table:table-cell office:value-type="string">
            <text:p><![CDATA["CIRCUITO CITTÀ MURATE E CASTELLATE IN TOUR"  - PROVVEDIMENTI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4-09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CONSORZIO NAVIGAE L'ADDA - CF: 01301050199]]></text:p>
          </table:table-cell>
          <table:table-cell office:value-type="string">
            <text:p><![CDATA[CONSORZIO NAVIGAE L'ADDA - CF: 01301050199]]></text:p>
          </table:table-cell>
        </table:table-row>
        <table:table-row>
          <table:table-cell office:value-type="string">
            <text:p><![CDATA[Z8E1134D1C]]></text:p>
          </table:table-cell>
          <table:table-cell office:value-type="string">
            <text:p><![CDATA["VALORIZZAZIONE PIANO NOBILE PALAZZO STANGA TRECCO PER FESTA DEL TORRONE 2014 - PROVVEDIMENTI"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7-10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COOPERATIVQ SOCIALE ONLUS PRONTOSERVIZI - CF: 01134190196 / PULISOFT SOCIETA' COOPERATIVA SOCIA LE - CF: 01003330196 / BARBIERI SOCIETA' COOPERATIVA SOCIALE ONLUS - CF: 00807150198]]></text:p>
          </table:table-cell>
          <table:table-cell office:value-type="string">
            <text:p><![CDATA[COOPERATIVQ SOCIALE ONLUS PRONTOSERVIZI - CF: 01134190196]]></text:p>
          </table:table-cell>
        </table:table-row>
        <table:table-row>
          <table:table-cell office:value-type="string">
            <text:p><![CDATA[Z33115F780]]></text:p>
          </table:table-cell>
          <table:table-cell office:value-type="string">
            <text:p><![CDATA[MATERIALE PROMOZIONALE I.A.T. E CIRCUITO CITTA' MURATE E CASTELLATE - PROVVEDIMENTI]]></text:p>
          </table:table-cell>
          <table:table-cell office:value-type="string">
            <text:p><![CDATA[€ 2800.00]]></text:p>
          </table:table-cell>
          <table:table-cell office:value-type="string">
            <text:p><![CDATA[€ 2630.00]]></text:p>
          </table:table-cell>
          <table:table-cell office:value-type="string">
            <text:p><![CDATA[27-10-2014]]></text:p>
          </table:table-cell>
          <table:table-cell office:value-type="string">
            <text:p><![CDATA[06-11-2014]]></text:p>
          </table:table-cell>
          <table:table-cell office:value-type="string">
            <text:p><![CDATA[02-PROCEDURA RISTRETTA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D711657AB]]></text:p>
          </table:table-cell>
          <table:table-cell office:value-type="string">
            <text:p><![CDATA[PORL FESR  2007-2013 ASSE IV- 2° BANDO, PIA "IL LAGO INVISIBILE": PROVVEDIMENTI INERERENTI L'ATTUAZIONE DELLE AZIONI DI SISTEMA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7-10-2014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B81172413]]></text:p>
          </table:table-cell>
          <table:table-cell office:value-type="string">
            <text:p><![CDATA[PARTECIPAZIONE ALLA BORSA INTERNAZIONALE DEL TURISMO B.I.T. 2015 - PROVVEDIMENTI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24-11-2014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IERA DI MILANO SPA - CF: 13194800150]]></text:p>
          </table:table-cell>
          <table:table-cell office:value-type="string">
            <text:p><![CDATA[FIERA DI MILANO SPA - CF: 13194800150]]></text:p>
          </table:table-cell>
        </table:table-row>
        <table:table-row>
          <table:table-cell office:value-type="string">
            <text:p><![CDATA[Z91117A0DE]]></text:p>
          </table:table-cell>
          <table:table-cell office:value-type="string">
            <text:p><![CDATA[SALONE DELLO STUDENTE JUNIOR  2014 - PROVVEDIMENTI]]></text:p>
          </table:table-cell>
          <table:table-cell office:value-type="string">
            <text:p><![CDATA[€ 522.43]]></text:p>
          </table:table-cell>
          <table:table-cell office:value-type="string">
            <text:p><![CDATA[€ 522.43]]></text:p>
          </table:table-cell>
          <table:table-cell office:value-type="string">
            <text:p><![CDATA[04-11-2014]]></text:p>
          </table:table-cell>
          <table:table-cell office:value-type="string">
            <text:p><![CDATA[16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MUNE DI CREMONA - CF: 00297960197]]></text:p>
          </table:table-cell>
          <table:table-cell office:value-type="string">
            <text:p><![CDATA[COMUNE DI CREMONA - CF: 00297960197]]></text:p>
          </table:table-cell>
        </table:table-row>
        <table:table-row>
          <table:table-cell office:value-type="string">
            <text:p><![CDATA[Z8B11DA48C]]></text:p>
          </table:table-cell>
          <table:table-cell office:value-type="string">
            <text:p><![CDATA[BORSA INTERNAZIONALE DEL TURISMO 2015 - PROVVEDIMENTI STAND "CREMONA ED IL SUO TERRITORIO"]]></text:p>
          </table:table-cell>
          <table:table-cell office:value-type="string">
            <text:p><![CDATA[€ 8100.00]]></text:p>
          </table:table-cell>
          <table:table-cell office:value-type="string">
            <text:p><![CDATA[€ 0.00]]></text:p>
          </table:table-cell>
          <table:table-cell office:value-type="string">
            <text:p><![CDATA[25-11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PARMA ALLESTIMENTI SNC DI PARMA GIO VANNI & C. - CF: 01355830199]]></text:p>
          </table:table-cell>
          <table:table-cell office:value-type="string">
            <text:p><![CDATA[PARMA ALLESTIMENTI SNC DI PARMA GIO VANNI & C. - CF: 01355830199]]></text:p>
          </table:table-cell>
        </table:table-row>
        <table:table-row>
          <table:table-cell office:value-type="string">
            <text:p><![CDATA[Z1B123A03F]]></text:p>
          </table:table-cell>
          <table:table-cell office:value-type="string">
            <text:p><![CDATA["STAMPA OPUSCOLO PROMOZIONALE DEL TERRITORIO DA REALIZZARE IN OCCASIONE DELLA BORSA INTERNAZIONALE DEL TURISMO 2015"]]></text:p>
          </table:table-cell>
          <table:table-cell office:value-type="string">
            <text:p><![CDATA[€ 2459.00]]></text:p>
          </table:table-cell>
          <table:table-cell office:value-type="string">
            <text:p><![CDATA[€ 0.00]]></text:p>
          </table:table-cell>
          <table:table-cell office:value-type="string">
            <text:p><![CDATA[12-12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FANTIGRAFICA S.R.L. - CF: 00812340198 / Arti Grafiche Persico s.r.l. - CF: 00113980197 / SERVICE LITO SRL - CF: 01513270197 / LEVA ARTIGRAFICHE - CF: 01536770199 / OFFICINE GRAFICHE STAGED SRL - CF: 00746040179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79123A20D]]></text:p>
          </table:table-cell>
          <table:table-cell office:value-type="string">
            <text:p><![CDATA[REALIZZAZIONE MATERIALE PROMOZIONALE IN OCCASIONE DELLA BORSA INTERNAZIONALE DEL TURISMO 2015]]></text:p>
          </table:table-cell>
          <table:table-cell office:value-type="string">
            <text:p><![CDATA[€ 2975.74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FANTIGRAFICA S.R.L. - CF: 00812340198 / Arti Grafiche Persico s.r.l. - CF: 00113980197 / STUDIO GRAFICO GIONATA FRANZINI - CF: FRNGTR60H06D150N / STUDIO PI-TRE - CF: 00376670196 / D.M.G DI CORSINI DIEGO & C. S.A.S. - CF: 01271780197]]></text:p>
          </table:table-cell>
          <table:table-cell office:value-type="string">
            <text:p><![CDATA[D.M.G DI CORSINI DIEGO & C. S.A.S. - CF: 01271780197]]></text:p>
          </table:table-cell>
        </table:table-row>
        <table:table-row>
          <table:table-cell office:value-type="string">
            <text:p><![CDATA[Z05125B498]]></text:p>
          </table:table-cell>
          <table:table-cell office:value-type="string">
            <text:p><![CDATA[SERVIZI PER CITY CARD]]></text:p>
          </table:table-cell>
          <table:table-cell office:value-type="string">
            <text:p><![CDATA[€ 7618.17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SSOCIAZIONE ACUTO - ARTE CULTURA TURISMO - CF: 92009480192]]></text:p>
          </table:table-cell>
          <table:table-cell office:value-type="string">
            <text:p><![CDATA[ASSOCIAZIONE ACUTO - ARTE CULTURA TURISMO - CF: 92009480192]]></text:p>
          </table:table-cell>
        </table:table-row>
        <table:table-row>
          <table:table-cell office:value-type="string">
            <text:p><![CDATA[Z6610C1EBC]]></text:p>
          </table:table-cell>
          <table:table-cell office:value-type="string">
            <text:p><![CDATA[SERVIZIO DI RECUPERO DEL PREGRESSO DELLE BIBLIOTECHE DI RBC 2° TRANCHE- DETERMINA DI AGGIUDICAZIONE]]></text:p>
          </table:table-cell>
          <table:table-cell office:value-type="string">
            <text:p><![CDATA[€ 11622.95]]></text:p>
          </table:table-cell>
          <table:table-cell office:value-type="string">
            <text:p><![CDATA[€ 0.00]]></text:p>
          </table:table-cell>
          <table:table-cell office:value-type="string">
            <text:p><![CDATA[30-09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I.S.P. ISTITUTO STENODATTILO PROFESSIONAL - CF: 01661740678 / Società Copperativa Culture - CF: 03174750277 / SERENA SOCIETA' COOPERATIVA SOCIALE - CF: 03309870966 / SERENA SOCIETA' COOPERATIVA SOCIALE - CF: 03309870966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CB114072C]]></text:p>
          </table:table-cell>
          <table:table-cell office:value-type="string">
            <text:p><![CDATA[ACQUISTO CENTRALIZZATO DOCUMENTI PER BAMBINI E RAGAZZI E SERVIZI BIBLIOGRAFICI SPECIALIZZATI]]></text:p>
          </table:table-cell>
          <table:table-cell office:value-type="string">
            <text:p><![CDATA[€ 4000.00]]></text:p>
          </table:table-cell>
          <table:table-cell office:value-type="string">
            <text:p><![CDATA[€ 2088.47]]></text:p>
          </table:table-cell>
          <table:table-cell office:value-type="string">
            <text:p><![CDATA[22-10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 LIBRERIA DEI RAGAZZI S.R.L - CF: 01426160154 / LA PIRAMIDE SAS - CF: 12275280159 / LA COCCINELLA SAS - CF: 06400010960]]></text:p>
          </table:table-cell>
          <table:table-cell office:value-type="string">
            <text:p><![CDATA[LA LIBRERIA DEI RAGAZZI S.R.L - CF: 01426160154]]></text:p>
          </table:table-cell>
        </table:table-row>
        <table:table-row>
          <table:table-cell office:value-type="string">
            <text:p><![CDATA[Z7E112D615]]></text:p>
          </table:table-cell>
          <table:table-cell office:value-type="string">
            <text:p><![CDATA[PROGETTAZIONE E REALIZZAZIONE MOSTRA "AIUTO!MI SONO PERSO" A CASALMAGGIORE, GRAFICA PER VIAGGIO NEL MONDO DEL LIBRO-EDIZIONE AUTUNNALE]]></text:p>
          </table:table-cell>
          <table:table-cell office:value-type="string">
            <text:p><![CDATA[€ 5450.00]]></text:p>
          </table:table-cell>
          <table:table-cell office:value-type="string">
            <text:p><![CDATA[€ 0.00]]></text:p>
          </table:table-cell>
          <table:table-cell office:value-type="string">
            <text:p><![CDATA[22-10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CULTURALE TAPIRULAN - CF: 90006350194]]></text:p>
          </table:table-cell>
          <table:table-cell office:value-type="string">
            <text:p><![CDATA[ASSOCIAZIONE CULTURALE TAPIRULAN - CF: 90006350194]]></text:p>
          </table:table-cell>
        </table:table-row>
        <table:table-row>
          <table:table-cell office:value-type="string">
            <text:p><![CDATA[Z38119A22D]]></text:p>
          </table:table-cell>
          <table:table-cell office:value-type="string">
            <text:p><![CDATA[ORGANIZZAZIONE COMUNITÀ DI PRATICA DISTRETTI CULTURALI A CREMONA 7 NOVEMBRE 2014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06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MUSEO DEL VIOLINO "ANTONIO STRADIVARI" CREMONA - CF: 01426980197]]></text:p>
          </table:table-cell>
          <table:table-cell office:value-type="string">
            <text:p><![CDATA[FONDAZIONE MUSEO DEL VIOLINO "ANTONIO STRADIVARI" CREMONA - CF: 01426980197]]></text:p>
          </table:table-cell>
        </table:table-row>
        <table:table-row>
          <table:table-cell office:value-type="string">
            <text:p><![CDATA[Z6D11A7A70]]></text:p>
          </table:table-cell>
          <table:table-cell office:value-type="string">
            <text:p><![CDATA[IDEAZIONE, ORGANIZZAZIONE E REALIZZAZIONE DEL CORSO DI LETTURA AD ALTA VOCE DELLA DURATA DI 6 ORE DAL GIORNO 3 DICEMBRE AL GIORNO 18 DICEMBRE - PRESTAZIONE DI SERVIZI]]></text:p>
          </table:table-cell>
          <table:table-cell office:value-type="string">
            <text:p><![CDATA[€ 1105.00]]></text:p>
          </table:table-cell>
          <table:table-cell office:value-type="string">
            <text:p><![CDATA[€ 0.00]]></text:p>
          </table:table-cell>
          <table:table-cell office:value-type="string">
            <text:p><![CDATA[24-11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OC SERVIZI SOC COOP - CF: 02198100238 / Charta cooperativa sociale - onlus - CF: 01574190201 / KNOW K. SRL - CF: 02118360714]]></text:p>
          </table:table-cell>
          <table:table-cell office:value-type="string">
            <text:p><![CDATA[DOC SERVIZI SOC COOP - CF: 02198100238]]></text:p>
          </table:table-cell>
        </table:table-row>
        <table:table-row>
          <table:table-cell office:value-type="string">
            <text:p><![CDATA[Z4C1188072]]></text:p>
          </table:table-cell>
          <table:table-cell office:value-type="string">
            <text:p><![CDATA[FORN. LIBRI SPECIALIZZATI IN MUSICA PER BIBLIOTECA PROFESSIONALE]]></text:p>
          </table:table-cell>
          <table:table-cell office:value-type="string">
            <text:p><![CDATA[€ 126.00]]></text:p>
          </table:table-cell>
          <table:table-cell office:value-type="string">
            <text:p><![CDATA[€ 0.00]]></text:p>
          </table:table-cell>
          <table:table-cell office:value-type="string">
            <text:p><![CDATA[24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BOOKS - CF: 01185050190]]></text:p>
          </table:table-cell>
          <table:table-cell office:value-type="string">
            <text:p><![CDATA[CREMONABOOKS - CF: 01185050190]]></text:p>
          </table:table-cell>
        </table:table-row>
        <table:table-row>
          <table:table-cell office:value-type="string">
            <text:p><![CDATA[ZF9121B8FB]]></text:p>
          </table:table-cell>
          <table:table-cell office:value-type="string">
            <text:p><![CDATA[ACQUISTO LIBRI PER BAMBINI E RAGAZZ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5-12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MPETIL SRL - CF: 01386320194 / CARTOLIBRERIA ANSELMI RINO - CF: 01159180197 / LA COCCINELLA SAS - CF: 06400010960]]></text:p>
          </table:table-cell>
          <table:table-cell office:value-type="string">
            <text:p><![CDATA[TIMPETIL SRL - CF: 01386320194]]></text:p>
          </table:table-cell>
        </table:table-row>
        <table:table-row>
          <table:table-cell office:value-type="string">
            <text:p><![CDATA[Z761257EB]]></text:p>
          </table:table-cell>
          <table:table-cell office:value-type="string">
            <text:p><![CDATA[ACQUISTO LIBRI E MULTIMEDIALI DI QUALITA' PER BAMBINI E RAGAZZI A BENEFICIO DELLE BIBLIOTECHE DELLA RBC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8-12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 LIBRERIA DEI RAGAZZI S.R.L - CF: 01426160154 / TIMPETIL SRL - CF: 01386320194 / LA PIRAMIDE SAS - CF: 12275280159]]></text:p>
          </table:table-cell>
          <table:table-cell office:value-type="string">
            <text:p><![CDATA[LA LIBRERIA DEI RAGAZZI S.R.L - CF: 01426160154]]></text:p>
          </table:table-cell>
        </table:table-row>
        <table:table-row>
          <table:table-cell office:value-type="string">
            <text:p><![CDATA[J31J050000]]></text:p>
          </table:table-cell>
          <table:table-cell office:value-type="string">
            <text:p><![CDATA[CONTRIBUTO A RETE FERROVIARIA ITALIANA SPA PER RADDOPPIO TRATTA TRA STAZIONI DI CREMONA E CAVATIGOZZI - CONVENZIONE DEL 29.05.2013]]></text:p>
          </table:table-cell>
          <table:table-cell office:value-type="string">
            <text:p><![CDATA[€ 1000000.00]]></text:p>
          </table:table-cell>
          <table:table-cell office:value-type="string">
            <text:p><![CDATA[€ 100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ETE FERROVIARIA ITALIANA S.P.A. - PIAZZA DELLA CROCE ROSSA 1 - 00161 ROMA - CF: 01585570581]]></text:p>
          </table:table-cell>
          <table:table-cell office:value-type="string">
            <text:p><![CDATA[RETE FERROVIARIA ITALIANA S.P.A. - PIAZZA DELLA CROCE ROSSA 1 - 00161 ROMA - CF: 01585570581]]></text:p>
          </table:table-cell>
        </table:table-row>
        <table:table-row>
          <table:table-cell office:value-type="string">
            <text:p><![CDATA[4230885CBD]]></text:p>
          </table:table-cell>
          <table:table-cell office:value-type="string">
            <text:p><![CDATA[PROGETTO ESECUTIVO PERCORSO CICLABILE "SENTIER TRA ADDA E SERIO" DA RIPALTA ARPINA A  GOMBITO - APPROVAZIONE NUOVO QUADRO ECONOMICO - APPROVAZIONE PERIZIA DI VARIANTE E SUPPLETIVA.]]></text:p>
          </table:table-cell>
          <table:table-cell office:value-type="string">
            <text:p><![CDATA[€ 2603.17]]></text:p>
          </table:table-cell>
          <table:table-cell office:value-type="string">
            <text:p><![CDATA[€ 2603.1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NORD BS STRADE SRL LAVORI EDILI ESTRADALI, - CF: 02454950987]]></text:p>
          </table:table-cell>
          <table:table-cell office:value-type="string">
            <text:p><![CDATA[NORD BS STRADE SRL LAVORI EDILI ESTRADALI, - CF: 02454950987]]></text:p>
          </table:table-cell>
        </table:table-row>
        <table:table-row>
          <table:table-cell office:value-type="string">
            <text:p><![CDATA[Z110E32843]]></text:p>
          </table:table-cell>
          <table:table-cell office:value-type="string">
            <text:p><![CDATA[PORTO CREMONA GESTIONE POST CHIUSURA DELLA DISARICA DI INERTI DI II CATEGORIA TIPO A SITA IN VIA DELLA CONCA 3 IN COMUNE DI CREMONA E SMALTIMENTO RELATIVO PERCOLATO - SERVIZIO IN ECONOMIA -]]></text:p>
          </table:table-cell>
          <table:table-cell office:value-type="string">
            <text:p><![CDATA[€ 36334.78]]></text:p>
          </table:table-cell>
          <table:table-cell office:value-type="string">
            <text:p><![CDATA[€ 23083.09]]></text:p>
          </table:table-cell>
          <table:table-cell office:value-type="string">
            <text:p><![CDATA[15-04-2014]]></text:p>
          </table:table-cell>
          <table:table-cell office:value-type="string">
            <text:p><![CDATA[31-12-2014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49393543DD]]></text:p>
          </table:table-cell>
          <table:table-cell office:value-type="string">
            <text:p><![CDATA[DELIBERAZIONE G.R. 1585/2011-PORTO CREMONA LAVORI RIFACIMENTO PIAZZALI PORTUALI NORD OVEST DARSENA-APPROVAZIONE PERIZIA DI VARIANTE]]></text:p>
          </table:table-cell>
          <table:table-cell office:value-type="string">
            <text:p><![CDATA[€ 21421.00]]></text:p>
          </table:table-cell>
          <table:table-cell office:value-type="string">
            <text:p><![CDATA[€ 13876.14]]></text:p>
          </table:table-cell>
          <table:table-cell office:value-type="string">
            <text:p><![CDATA[30-04-2014]]></text:p>
          </table:table-cell>
          <table:table-cell office:value-type="string">
            <text:p><![CDATA[31-12-2014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40783275E7]]></text:p>
          </table:table-cell>
          <table:table-cell office:value-type="string">
            <text:p><![CDATA[SERVIZI DI TRASPORTO PUBBLICO LOCALE URBANO E INTERURBANO NELLA PROVINCIA DI CREMONA E NEI COMUNI DI CREMONA E DI CREMA - AGGIUDICAZIONE.]]></text:p>
          </table:table-cell>
          <table:table-cell office:value-type="string">
            <text:p><![CDATA[€ 91357891.14]]></text:p>
          </table:table-cell>
          <table:table-cell office:value-type="string">
            <text:p><![CDATA[€ 20781513.50]]></text:p>
          </table:table-cell>
          <table:table-cell office:value-type="string">
            <text:p><![CDATA[01-02-2013]]></text:p>
          </table:table-cell>
          <table:table-cell office:value-type="string">
            <text:p><![CDATA[31-01-2021]]></text:p>
          </table:table-cell>
          <table:table-cell office:value-type="string">
            <text:p><![CDATA[02-PROCEDURA RISTRETTA]]></text:p>
          </table:table-cell>
          <table:table-cell office:value-type="string">
            <text:p><![CDATA[Raggruppamento: ( AUTOGUIDOVIE S.P.A. - CF: 00103400339 / KM S.P.A. - CF: 01223200195 / LINE SPA SERVIZI PER LA MOBILITA' - CF: 01927790186 / MIOBUS BY AUTOGUIDOVIE SRL P. - CF: 03992270961 / S.T.A.R. SOCIETA' TRASPORTI AUTOMOBILISTICI REGIONALEI SPA - CF: 00798460150 ) ]]></text:p>
          </table:table-cell>
          <table:table-cell office:value-type="string">
            <text:p><![CDATA[Raggruppamento: ( LINE SPA SERVIZI PER LA MOBILITA' - CF: 01927790186 / KM S.P.A. - CF: 01223200195 / AUTOGUIDOVIE S.P.A. - CF: 00103400339 / MIOBUS BY AUTOGUIDOVIE SRL P. - CF: 03992270961 / S.T.A.R. SOCIETA' TRASPORTI AUTOMOBILISTICI REGIONALEI SPA - CF: 00798460150 ) ]]></text:p>
          </table:table-cell>
        </table:table-row>
        <table:table-row>
          <table:table-cell office:value-type="string">
            <text:p><![CDATA[ZD90A30C2D]]></text:p>
          </table:table-cell>
          <table:table-cell office:value-type="string">
            <text:p><![CDATA[ACQUISTO ATTREZZATURA PER ATTIVITÀ DI PROTEZIONE CIVILE - IMPEGNO DI SPESA E  INDIVIDUAZIONE FORNITORE.]]></text:p>
          </table:table-cell>
          <table:table-cell office:value-type="string">
            <text:p><![CDATA[€ 15274.00]]></text:p>
          </table:table-cell>
          <table:table-cell office:value-type="string">
            <text:p><![CDATA[€ 15274.00]]></text:p>
          </table:table-cell>
          <table:table-cell office:value-type="string">
            <text:p><![CDATA[20-06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MACCHINE S.R.L. - CF: 03315350268]]></text:p>
          </table:table-cell>
          <table:table-cell office:value-type="string">
            <text:p><![CDATA[EUROMACCHINE S.R.L. - CF: 03315350268]]></text:p>
          </table:table-cell>
        </table:table-row>
        <table:table-row>
          <table:table-cell office:value-type="string">
            <text:p><![CDATA[Z480B3D7AB]]></text:p>
          </table:table-cell>
          <table:table-cell office:value-type="string">
            <text:p><![CDATA[PROTEZIONE CIVILE - CONVENZIONE PER PIANIFICAZIONE E STRUTTURAZIONE ESERCITAZIONE DI RISCHIO SISMICO SOVRACOMUNALE.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2-09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GRIFONE ASSOCIAZIONE VOLONTARI P ROTEZIONE CIVILE-ONLUS - CF: 92009120194]]></text:p>
          </table:table-cell>
          <table:table-cell office:value-type="string">
            <text:p><![CDATA[IL GRIFONE ASSOCIAZIONE VOLONTARI P ROTEZIONE CIVILE-ONLUS - CF: 92009120194]]></text:p>
          </table:table-cell>
        </table:table-row>
        <table:table-row>
          <table:table-cell office:value-type="string">
            <text:p><![CDATA[Z670B43F21]]></text:p>
          </table:table-cell>
          <table:table-cell office:value-type="string">
            <text:p><![CDATA[PORTO CREMONA PALAZZINE UFFICI PROVINCIALI ED AGENZIA DELLE DOGANE- INCARICO DI TERZO RESPONSABILE ESERCIZIO E MANUTENZIONE IMPIANTI TERMICI DAL 16.10.2013/15.10.2015]]></text:p>
          </table:table-cell>
          <table:table-cell office:value-type="string">
            <text:p><![CDATA[€ 19642.40]]></text:p>
          </table:table-cell>
          <table:table-cell office:value-type="string">
            <text:p><![CDATA[€ 2695.05]]></text:p>
          </table:table-cell>
          <table:table-cell office:value-type="string">
            <text:p><![CDATA[16-10-2013]]></text:p>
          </table:table-cell>
          <table:table-cell office:value-type="string">
            <text:p><![CDATA[15-10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.E. CABRINI GEOM ERNESTO DI CABRINI STEFANO E PAOLA S.N.C. - CF: 01309980199]]></text:p>
          </table:table-cell>
          <table:table-cell office:value-type="string">
            <text:p><![CDATA[C.E. CABRINI GEOM ERNESTO DI CABRINI STEFANO E PAOLA S.N.C. - CF: 01309980199]]></text:p>
          </table:table-cell>
        </table:table-row>
        <table:table-row>
          <table:table-cell office:value-type="string">
            <text:p><![CDATA[ZA30BD7A8B]]></text:p>
          </table:table-cell>
          <table:table-cell office:value-type="string">
            <text:p><![CDATA[PORTO CREMONA AREA IN CONCESSIONE SMALTIMENTO TRAVERSE IN LEGNO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1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O ROSELLA - CF: CRTRLL63C58M094Q]]></text:p>
          </table:table-cell>
          <table:table-cell office:value-type="string">
            <text:p><![CDATA[CERATO ROSELLA - CF: CRTRLL63C58M094Q]]></text:p>
          </table:table-cell>
        </table:table-row>
        <table:table-row>
          <table:table-cell office:value-type="string">
            <text:p><![CDATA[4631763BBB]]></text:p>
          </table:table-cell>
          <table:table-cell office:value-type="string">
            <text:p><![CDATA[DELIBERAZIONE G.R. 1585/2011 - TRATTATIVA PRIVATA (PROCEDURA NEGOZIATA) PER L'APPALTO DEI LAVORI DI "RIFACIMENTO PIAZZALI PORTUALI - NORD EST DARSENA" -  CODICE UNIVOCO IDENTIFICATIVO GARA C.I.G.4631763BBB -RINUNCIA AGGIUDICAZIONE DEFINITIVA DITTA AG]]></text:p>
          </table:table-cell>
          <table:table-cell office:value-type="string">
            <text:p><![CDATA[€ 249481.13]]></text:p>
          </table:table-cell>
          <table:table-cell office:value-type="string">
            <text:p><![CDATA[€ 248300.00]]></text:p>
          </table:table-cell>
          <table:table-cell office:value-type="string">
            <text:p><![CDATA[n.d.]]></text:p>
          </table:table-cell>
          <table:table-cell office:value-type="string">
            <text:p><![CDATA[30-04-2014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Z510B3D822]]></text:p>
          </table:table-cell>
          <table:table-cell office:value-type="string">
            <text:p><![CDATA[PROTEZIONE CIVILE - CONVENZIONE PER PIANIFICAZIONE E STRUTTURAZIONE ESERCITAZIONE DI RISCHIO SISMICO SOVRACOMUNALE.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2-09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 AQUILE OGLIO PO-VOLONTARI DI PRO TEZIONE CIVILE-ONLUS - CF: 90005450193]]></text:p>
          </table:table-cell>
          <table:table-cell office:value-type="string">
            <text:p><![CDATA[LE AQUILE OGLIO PO-VOLONTARI DI PRO TEZIONE CIVILE-ONLUS - CF: 90005450193]]></text:p>
          </table:table-cell>
        </table:table-row>
        <table:table-row>
          <table:table-cell office:value-type="string">
            <text:p><![CDATA[Z67079C06E]]></text:p>
          </table:table-cell>
          <table:table-cell office:value-type="string">
            <text:p><![CDATA[ADEGUAMENTO DEL PTCP AI CONTENUTI DEL PIANO TERRITORIALE REGIONALE IN ORDINE ALLA RIPERIMETRAZIONE DEI GEOSITI DELLA PROVINCIA DI CREMONA - AFFIDAMENTO INCARICO DI REDAZIONE DELLA VAS E DELLA VIC]]></text:p>
          </table:table-cell>
          <table:table-cell office:value-type="string">
            <text:p><![CDATA[€ 23966.94]]></text:p>
          </table:table-cell>
          <table:table-cell office:value-type="string">
            <text:p><![CDATA[€ 23966.94]]></text:p>
          </table:table-cell>
          <table:table-cell office:value-type="string">
            <text:p><![CDATA[25-01-2013]]></text:p>
          </table:table-cell>
          <table:table-cell office:value-type="string">
            <text:p><![CDATA[28-0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ASSOCIATO PHYTOSFERA - CF: 02015090182]]></text:p>
          </table:table-cell>
          <table:table-cell office:value-type="string">
            <text:p><![CDATA[STUDIO ASSOCIATO PHYTOSFERA - CF: 02015090182]]></text:p>
          </table:table-cell>
        </table:table-row>
        <table:table-row>
          <table:table-cell office:value-type="string">
            <text:p><![CDATA[ZDB07D069F]]></text:p>
          </table:table-cell>
          <table:table-cell office:value-type="string">
            <text:p><![CDATA[REDAZIONE DELLA VALUTAZIONE DI INCIDENZA DEL PROGETTO DI PIANO TERRITORIALE D'AREA DEL CREMONESE - AFFIDAMENTO INCARICO]]></text:p>
          </table:table-cell>
          <table:table-cell office:value-type="string">
            <text:p><![CDATA[€ 6198.35]]></text:p>
          </table:table-cell>
          <table:table-cell office:value-type="string">
            <text:p><![CDATA[€ 6146.40]]></text:p>
          </table:table-cell>
          <table:table-cell office:value-type="string">
            <text:p><![CDATA[24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CINI GIANLUCA - STUDIO DI ECOLOGIA APPLICATA - CF: VCNGLC58L31B898Q]]></text:p>
          </table:table-cell>
          <table:table-cell office:value-type="string">
            <text:p><![CDATA[VICINI GIANLUCA - STUDIO DI ECOLOGIA APPLICATA - CF: VCNGLC58L31B898Q]]></text:p>
          </table:table-cell>
        </table:table-row>
        <table:table-row>
          <table:table-cell office:value-type="string">
            <text:p><![CDATA[Z260833A3D]]></text:p>
          </table:table-cell>
          <table:table-cell office:value-type="string">
            <text:p><![CDATA[AFFIDAMENTO INCARICO DI REDAZIONE PROGETTO DI PIANO TERRITORIALE D'AREA DEL CASALASCO, VALUTAZIONE AMBIENTALE STRATEGICA E VALUTAZIONE DI INCIDENZA SUI SITI RETE NATURA 2000]]></text:p>
          </table:table-cell>
          <table:table-cell office:value-type="string">
            <text:p><![CDATA[€ 24793.38]]></text:p>
          </table:table-cell>
          <table:table-cell office:value-type="string">
            <text:p><![CDATA[€ 24793.38]]></text:p>
          </table:table-cell>
          <table:table-cell office:value-type="string">
            <text:p><![CDATA[24-01-2013]]></text:p>
          </table:table-cell>
          <table:table-cell office:value-type="string">
            <text:p><![CDATA[30-11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SSARI ALEX - CF: MSSLXA83H17G535U]]></text:p>
          </table:table-cell>
          <table:table-cell office:value-type="string">
            <text:p><![CDATA[MASSARI ALEX - CF: MSSLXA83H17G535U]]></text:p>
          </table:table-cell>
        </table:table-row>
        <table:table-row>
          <table:table-cell office:value-type="string">
            <text:p><![CDATA[Z6B0CBFE22]]></text:p>
          </table:table-cell>
          <table:table-cell office:value-type="string">
            <text:p><![CDATA[PROTEZIONE CIVILE - ACQUISTO SACCHI DI JUTA - IMPEGNO DI SPESA E INDIVIDUAZIONE FORNITORE]]></text:p>
          </table:table-cell>
          <table:table-cell office:value-type="string">
            <text:p><![CDATA[€ 1132.16]]></text:p>
          </table:table-cell>
          <table:table-cell office:value-type="string">
            <text:p><![CDATA[€ 1132.16]]></text:p>
          </table:table-cell>
          <table:table-cell office:value-type="string">
            <text:p><![CDATA[17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CCHERIA ANTONIO CONSONNI SNC - CF: 00762240158]]></text:p>
          </table:table-cell>
          <table:table-cell office:value-type="string">
            <text:p><![CDATA[SACCHERIA ANTONIO CONSONNI SNC - CF: 00762240158]]></text:p>
          </table:table-cell>
        </table:table-row>
        <table:table-row>
          <table:table-cell office:value-type="string">
            <text:p><![CDATA[Z090CC2569]]></text:p>
          </table:table-cell>
          <table:table-cell office:value-type="string">
            <text:p><![CDATA[PROTEZIONE CIVILE - ACQUISTO TELI PER ARGINATURE - IMPEGNO DI SPESA E INDIVIDUAZIONE FORNITORE.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8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ANCALEONI & FRANCIA DI BRANCALEONI TIZIANA & C. SNC - CF: 00596420372]]></text:p>
          </table:table-cell>
          <table:table-cell office:value-type="string">
            <text:p><![CDATA[BRANCALEONI & FRANCIA DI BRANCALEONI TIZIANA & C. SNC - CF: 00596420372]]></text:p>
          </table:table-cell>
        </table:table-row>
        <table:table-row>
          <table:table-cell office:value-type="string">
            <text:p><![CDATA[Z530CC29AB]]></text:p>
          </table:table-cell>
          <table:table-cell office:value-type="string">
            <text:p><![CDATA[PROTEZIONE CIVILE - ACQUISTO ACCESSORI PER GENERATORI MOBILI DI ARIA CALDA - IMPEGNO DI SPESA E INDIVIDUAZIONE FORNITORE.]]></text:p>
          </table:table-cell>
          <table:table-cell office:value-type="string">
            <text:p><![CDATA[€ 906.60]]></text:p>
          </table:table-cell>
          <table:table-cell office:value-type="string">
            <text:p><![CDATA[€ 906.60]]></text:p>
          </table:table-cell>
          <table:table-cell office:value-type="string">
            <text:p><![CDATA[18-12-2013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GELO BINI DI BINI G. & C. S.N.C. - CF: 01050740198]]></text:p>
          </table:table-cell>
          <table:table-cell office:value-type="string">
            <text:p><![CDATA[ANGELO BINI DI BINI G. & C. S.N.C. - CF: 01050740198]]></text:p>
          </table:table-cell>
        </table:table-row>
        <table:table-row>
          <table:table-cell office:value-type="string">
            <text:p><![CDATA[Z6A0CD1451]]></text:p>
          </table:table-cell>
          <table:table-cell office:value-type="string">
            <text:p><![CDATA[PROTEZIONE CIVILE - CONVENZIONE PER PIANIFICAZIONE E STRUTTURAZIONE ESERCITAZIONE COLONNA MOBILE PROVINCIALE]]></text:p>
          </table:table-cell>
          <table:table-cell office:value-type="string">
            <text:p><![CDATA[€ 2250.00]]></text:p>
          </table:table-cell>
          <table:table-cell office:value-type="string">
            <text:p><![CDATA[€ 180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GOLENA - NUCLEO DI PROTEZIONE CIVILE - CF: 93037090193]]></text:p>
          </table:table-cell>
          <table:table-cell office:value-type="string">
            <text:p><![CDATA[LA GOLENA - NUCLEO DI PROTEZIONE CIVILE - CF: 93037090193]]></text:p>
          </table:table-cell>
        </table:table-row>
        <table:table-row>
          <table:table-cell office:value-type="string">
            <text:p><![CDATA[Z8A0CD2E97]]></text:p>
          </table:table-cell>
          <table:table-cell office:value-type="string">
            <text:p><![CDATA[PROTEZIONE CIVILE - CONVENZIONE PER L'ORGANIZZAZIONE DELLE ATTIVITA' RELATIVE AL PROTOCOLLO D'INTESA FIUMI SICURI]]></text:p>
          </table:table-cell>
          <table:table-cell office:value-type="string">
            <text:p><![CDATA[€ 1600.00]]></text:p>
          </table:table-cell>
          <table:table-cell office:value-type="string">
            <text:p><![CDATA[€ 128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A.N.A.I. SAN BASSANO-CREMONA VOLONTARI PROTEZIONE CIVILE - CF: 92004700198]]></text:p>
          </table:table-cell>
          <table:table-cell office:value-type="string">
            <text:p><![CDATA[GRUPPO A.N.A.I. SAN BASSANO-CREMONA VOLONTARI PROTEZIONE CIVILE - CF: 92004700198]]></text:p>
          </table:table-cell>
        </table:table-row>
        <table:table-row>
          <table:table-cell office:value-type="string">
            <text:p><![CDATA[Z920CD2FC4]]></text:p>
          </table:table-cell>
          <table:table-cell office:value-type="string">
            <text:p><![CDATA[PROTEZIONE CIVILE - CONVENZIONE PER L'ORGANIZZAZIONE DELLE ATTIVITA' RELATIVE AL PROTOCOLLO D'INTESA FIUMI SICURI]]></text:p>
          </table:table-cell>
          <table:table-cell office:value-type="string">
            <text:p><![CDATA[€ 1000.00]]></text:p>
          </table:table-cell>
          <table:table-cell office:value-type="string">
            <text:p><![CDATA[€ 80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LO SPARVIERE - CF: 91031160194]]></text:p>
          </table:table-cell>
          <table:table-cell office:value-type="string">
            <text:p><![CDATA[ASSOCIAZIONE LO SPARVIERE - CF: 91031160194]]></text:p>
          </table:table-cell>
        </table:table-row>
        <table:table-row>
          <table:table-cell office:value-type="string">
            <text:p><![CDATA[Z0F0CD30BC]]></text:p>
          </table:table-cell>
          <table:table-cell office:value-type="string">
            <text:p><![CDATA[PROTEZIONE CIVILE - CONVENZIONE PER L'ORGANIZZAZIONE DELLE ATTIVITA' RELATIVE AL PROTOCOLLO D'INTESA FIUMI SICURI]]></text:p>
          </table:table-cell>
          <table:table-cell office:value-type="string">
            <text:p><![CDATA[€ 2600.00]]></text:p>
          </table:table-cell>
          <table:table-cell office:value-type="string">
            <text:p><![CDATA[€ 208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 STAGNO - ASSOCIAZIONE DI PROTEZIONE CIVILE - CF: 93034420195]]></text:p>
          </table:table-cell>
          <table:table-cell office:value-type="string">
            <text:p><![CDATA[LO STAGNO - ASSOCIAZIONE DI PROTEZIONE CIVILE - CF: 93034420195]]></text:p>
          </table:table-cell>
        </table:table-row>
        <table:table-row>
          <table:table-cell office:value-type="string">
            <text:p><![CDATA[Z6F0CD311E]]></text:p>
          </table:table-cell>
          <table:table-cell office:value-type="string">
            <text:p><![CDATA[PROTEZIONE CIVILE - CONVENZIONE PER L'ORGANIZZAZIONE DELLE ATTIVITA' RELATIVE AL PROTOCOLLO D'INTESA FIUMI SICURI]]></text:p>
          </table:table-cell>
          <table:table-cell office:value-type="string">
            <text:p><![CDATA[€ 2600.00]]></text:p>
          </table:table-cell>
          <table:table-cell office:value-type="string">
            <text:p><![CDATA[€ 208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VOLONTARI DI PROTEZIONE CIVILE TUTELA AMBIENTALE OSTIANO VOLONGO - CF: 93038710195]]></text:p>
          </table:table-cell>
          <table:table-cell office:value-type="string">
            <text:p><![CDATA[GRUPPO VOLONTARI DI PROTEZIONE CIVILE TUTELA AMBIENTALE OSTIANO VOLONGO - CF: 93038710195]]></text:p>
          </table:table-cell>
        </table:table-row>
        <table:table-row>
          <table:table-cell office:value-type="string">
            <text:p><![CDATA[Z2E0CD5390]]></text:p>
          </table:table-cell>
          <table:table-cell office:value-type="string">
            <text:p><![CDATA[PROTEZIONE CIVILE - CONVENZIONE PER LE ATTIVITA' ADDESTRATIVE DI PROTEZIONE CIVILE]]></text:p>
          </table:table-cell>
          <table:table-cell office:value-type="string">
            <text:p><![CDATA[€ 1700.00]]></text:p>
          </table:table-cell>
          <table:table-cell office:value-type="string">
            <text:p><![CDATA[€ 136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A.N.A.I. SAN BASSANO-CREMONA VOLONTARI PROTEZIONE CIVILE - CF: 92004700198]]></text:p>
          </table:table-cell>
          <table:table-cell office:value-type="string">
            <text:p><![CDATA[GRUPPO A.N.A.I. SAN BASSANO-CREMONA VOLONTARI PROTEZIONE CIVILE - CF: 92004700198]]></text:p>
          </table:table-cell>
        </table:table-row>
        <table:table-row>
          <table:table-cell office:value-type="string">
            <text:p><![CDATA[ZE50CD53DD]]></text:p>
          </table:table-cell>
          <table:table-cell office:value-type="string">
            <text:p><![CDATA[PROTEZIONE CIVILE - CONVENZIONE PER LE ATTIVITA' ADDESTRATIVE DI PROTEZIONE CIVILE]]></text:p>
          </table:table-cell>
          <table:table-cell office:value-type="string">
            <text:p><![CDATA[€ 700.00]]></text:p>
          </table:table-cell>
          <table:table-cell office:value-type="string">
            <text:p><![CDATA[€ 56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ERIDANUS - CF: 93051760192]]></text:p>
          </table:table-cell>
          <table:table-cell office:value-type="string">
            <text:p><![CDATA[ASSOCIAZIONE ERIDANUS - CF: 93051760192]]></text:p>
          </table:table-cell>
        </table:table-row>
        <table:table-row>
          <table:table-cell office:value-type="string">
            <text:p><![CDATA[ZD90CD548D]]></text:p>
          </table:table-cell>
          <table:table-cell office:value-type="string">
            <text:p><![CDATA[PROTEZIONE CIVILE - CONVENZIONE PER LE ATTIVITA' ADDESTRATIVE DI PROTEZIONE CIVILE]]></text:p>
          </table:table-cell>
          <table:table-cell office:value-type="string">
            <text:p><![CDATA[€ 1000.00]]></text:p>
          </table:table-cell>
          <table:table-cell office:value-type="string">
            <text:p><![CDATA[€ 80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 STAGNO - ASSOCIAZIONE DI PROTEZIONE CIVILE - CF: 93034420195]]></text:p>
          </table:table-cell>
          <table:table-cell office:value-type="string">
            <text:p><![CDATA[LO STAGNO - ASSOCIAZIONE DI PROTEZIONE CIVILE - CF: 93034420195]]></text:p>
          </table:table-cell>
        </table:table-row>
        <table:table-row>
          <table:table-cell office:value-type="string">
            <text:p><![CDATA[Z320CD559F]]></text:p>
          </table:table-cell>
          <table:table-cell office:value-type="string">
            <text:p><![CDATA[PROTEZIONE CIVILE - CONVENZIONE PER LE ATTIVITA' ADDESTRATIVE DI PROTEZIONE CIVILE]]></text:p>
          </table:table-cell>
          <table:table-cell office:value-type="string">
            <text:p><![CDATA[€ 1700.00]]></text:p>
          </table:table-cell>
          <table:table-cell office:value-type="string">
            <text:p><![CDATA[€ 136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 AQUILE OGLIO PO-VOLONTARI DI PRO TEZIONE CIVILE-ONLUS - CF: 90005450193]]></text:p>
          </table:table-cell>
          <table:table-cell office:value-type="string">
            <text:p><![CDATA[LE AQUILE OGLIO PO-VOLONTARI DI PRO TEZIONE CIVILE-ONLUS - CF: 90005450193]]></text:p>
          </table:table-cell>
        </table:table-row>
        <table:table-row>
          <table:table-cell office:value-type="string">
            <text:p><![CDATA[Z930CD6014]]></text:p>
          </table:table-cell>
          <table:table-cell office:value-type="string">
            <text:p><![CDATA[PROTEZIONE CIVILE - CONVENZIONE PER L'ORGANIZZAZIONE E LA STRUTTURAZIONE DELLE ATTIVITA' A SUPPORTO DEI CORSI DI FORMAZIONE]]></text:p>
          </table:table-cell>
          <table:table-cell office:value-type="string">
            <text:p><![CDATA[€ 3590.00]]></text:p>
          </table:table-cell>
          <table:table-cell office:value-type="string">
            <text:p><![CDATA[€ 287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GRIFONE ASSOCIAZIONE VOLONTARI P ROTEZIONE CIVILE-ONLUS - CF: 92009120194]]></text:p>
          </table:table-cell>
          <table:table-cell office:value-type="string">
            <text:p><![CDATA[IL GRIFONE ASSOCIAZIONE VOLONTARI P ROTEZIONE CIVILE-ONLUS - CF: 92009120194]]></text:p>
          </table:table-cell>
        </table:table-row>
        <table:table-row>
          <table:table-cell office:value-type="string">
            <text:p><![CDATA[Z900C9B7E7]]></text:p>
          </table:table-cell>
          <table:table-cell office:value-type="string">
            <text:p><![CDATA[PROTEZIONE CIVILE - RINNOVO LICENZA D'USO SOFTWARE METEORADAR SMMeSD (SISTEMA DI MONITORAGGIO METEOROLOGICO E SUPPORTO ALLE DECISIONI) PER L'ANNUALITA' 2014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0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DARMETEO SRL - CF: 04172760284]]></text:p>
          </table:table-cell>
          <table:table-cell office:value-type="string">
            <text:p><![CDATA[RADARMETEO SRL - CF: 04172760284]]></text:p>
          </table:table-cell>
        </table:table-row>
        <table:table-row>
          <table:table-cell office:value-type="string">
            <text:p><![CDATA[ZBD0CBAF3F]]></text:p>
          </table:table-cell>
          <table:table-cell office:value-type="string">
            <text:p><![CDATA[AFFIDAMENTO SERVIZIO DI MANUTENZIONE EVOLUTIVA DATAWAREHOUSE GEOGRAFICO PER L'EROGAZIONE DEI SERVIZI CATASTALI - ANNO 2014]]></text:p>
          </table:table-cell>
          <table:table-cell office:value-type="string">
            <text:p><![CDATA[€ 4829.88]]></text:p>
          </table:table-cell>
          <table:table-cell office:value-type="string">
            <text:p><![CDATA[€ 4829.88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870CE4341]]></text:p>
          </table:table-cell>
          <table:table-cell office:value-type="string">
            <text:p><![CDATA[AFFIDAMENTO SERVIZIO DI MANUTENZIONE EVOLUTIVA SOFTWARE CARTOGRAFICO]]></text:p>
          </table:table-cell>
          <table:table-cell office:value-type="string">
            <text:p><![CDATA[€ 8616.00]]></text:p>
          </table:table-cell>
          <table:table-cell office:value-type="string">
            <text:p><![CDATA[€ 8616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F00CF45F7]]></text:p>
          </table:table-cell>
          <table:table-cell office:value-type="string">
            <text:p><![CDATA[PROTEZIONE CIVILE - CORSI DI FORMAZIONE PER VOLONTARI DI PROTEZIONE CIVILE SULL'USO IN SICUREZZA DI MOTOSEGA - IMPEGNO DI SPESA E AFFIDAMENTO SERVIZIO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CE&FIRE DI CORRADO BURATTI - CF: 01651890228]]></text:p>
          </table:table-cell>
          <table:table-cell office:value-type="string">
            <text:p><![CDATA[ICE&FIRE DI CORRADO BURATTI - CF: 01651890228]]></text:p>
          </table:table-cell>
        </table:table-row>
        <table:table-row>
          <table:table-cell office:value-type="string">
            <text:p><![CDATA[Z9F0D27F42]]></text:p>
          </table:table-cell>
          <table:table-cell office:value-type="string">
            <text:p><![CDATA[INTEGRAZIONE INCARICO PROGETTO PER REDAZIONE VARIANTE PTCP INTEGRATA AL PIANO CAVE]]></text:p>
          </table:table-cell>
          <table:table-cell office:value-type="string">
            <text:p><![CDATA[€ 6557.38]]></text:p>
          </table:table-cell>
          <table:table-cell office:value-type="string">
            <text:p><![CDATA[€ 6557.38]]></text:p>
          </table:table-cell>
          <table:table-cell office:value-type="string">
            <text:p><![CDATA[01-01-2014]]></text:p>
          </table:table-cell>
          <table:table-cell office:value-type="string">
            <text:p><![CDATA[03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ASSOCIATO PHYTOSFERA - CF: 02015090182]]></text:p>
          </table:table-cell>
          <table:table-cell office:value-type="string">
            <text:p><![CDATA[STUDIO ASSOCIATO PHYTOSFERA - CF: 02015090182]]></text:p>
          </table:table-cell>
        </table:table-row>
        <table:table-row>
          <table:table-cell office:value-type="string">
            <text:p><![CDATA[Z010C8EBA9]]></text:p>
          </table:table-cell>
          <table:table-cell office:value-type="string">
            <text:p><![CDATA[PORTO CREMONA QUADRO ELETTRICO GENERALE LINEE ALIMENTAZIONE ILLUMINAZIONE STRADA PUBBLICA E PONTILI PRIVATI]]></text:p>
          </table:table-cell>
          <table:table-cell office:value-type="string">
            <text:p><![CDATA[€ 1630.00]]></text:p>
          </table:table-cell>
          <table:table-cell office:value-type="string">
            <text:p><![CDATA[€ 1620.00]]></text:p>
          </table:table-cell>
          <table:table-cell office:value-type="string">
            <text:p><![CDATA[01-02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280C3B302]]></text:p>
          </table:table-cell>
          <table:table-cell office:value-type="string">
            <text:p><![CDATA[PORTO CREMONA PALAZZINA DOGANALE VETRATE ESPOSTE A SUD SOSTITUZIONE E MANUTENZIONE]]></text:p>
          </table:table-cell>
          <table:table-cell office:value-type="string">
            <text:p><![CDATA[€ 3455.40]]></text:p>
          </table:table-cell>
          <table:table-cell office:value-type="string">
            <text:p><![CDATA[€ 3455.40]]></text:p>
          </table:table-cell>
          <table:table-cell office:value-type="string">
            <text:p><![CDATA[01-01-2014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5253592942]]></text:p>
          </table:table-cell>
          <table:table-cell office:value-type="string">
            <text:p><![CDATA[D.G.R. 20.04.011 N°1585 - CAPANNONI PORTUALI SOSTITUZIONE COPERTURE IN ETERNIT E POSA PANNELLI FOTOVOLTAICI - AGGIUDICAZIONE -]]></text:p>
          </table:table-cell>
          <table:table-cell office:value-type="string">
            <text:p><![CDATA[€ 420749.33]]></text:p>
          </table:table-cell>
          <table:table-cell office:value-type="string">
            <text:p><![CDATA[€ 420749.33]]></text:p>
          </table:table-cell>
          <table:table-cell office:value-type="string">
            <text:p><![CDATA[01-12-2013]]></text:p>
          </table:table-cell>
          <table:table-cell office:value-type="string">
            <text:p><![CDATA[31-03-2014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SIRIO S.R.L. - CF: 01436180192]]></text:p>
          </table:table-cell>
          <table:table-cell office:value-type="string">
            <text:p><![CDATA[SIRIO S.R.L. - CF: 01436180192]]></text:p>
          </table:table-cell>
        </table:table-row>
        <table:table-row>
          <table:table-cell office:value-type="string">
            <text:p><![CDATA[Z850F4DAE6]]></text:p>
          </table:table-cell>
          <table:table-cell office:value-type="string">
            <text:p><![CDATA[INSTALLAZIONE, CONFIGURAZIONE, PERSONALIZZAZIONE E OTTIMIZZAZIONE DELL'AMBIENTE GEONETWORK OPENSOURCE E GEOSERVER - AFFIDAMENTO SERVIZIO]]></text:p>
          </table:table-cell>
          <table:table-cell office:value-type="string">
            <text:p><![CDATA[€ 2450.00]]></text:p>
          </table:table-cell>
          <table:table-cell office:value-type="string">
            <text:p><![CDATA[€ 2400.00]]></text:p>
          </table:table-cell>
          <table:table-cell office:value-type="string">
            <text:p><![CDATA[24-06-2014]]></text:p>
          </table:table-cell>
          <table:table-cell office:value-type="string">
            <text:p><![CDATA[23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RILOGIS SRL - CF: 01976920221]]></text:p>
          </table:table-cell>
          <table:table-cell office:value-type="string">
            <text:p><![CDATA[TRILOGIS SRL - CF: 01976920221]]></text:p>
          </table:table-cell>
        </table:table-row>
        <table:table-row>
          <table:table-cell office:value-type="string">
            <text:p><![CDATA[Z200EAE8DA]]></text:p>
          </table:table-cell>
          <table:table-cell office:value-type="string">
            <text:p><![CDATA[AFFIDAMENTO SERVIZIO DI MANUTENZIONE SOFTWARE SOLO 1 - ANNO 2014 - IMPEGNO DI SPESA E INDIVIDUAZIONE FORNITORE]]></text:p>
          </table:table-cell>
          <table:table-cell office:value-type="string">
            <text:p><![CDATA[€ 1359.84]]></text:p>
          </table:table-cell>
          <table:table-cell office:value-type="string">
            <text:p><![CDATA[€ 1359.84]]></text:p>
          </table:table-cell>
          <table:table-cell office:value-type="string">
            <text:p><![CDATA[23-04-2014]]></text:p>
          </table:table-cell>
          <table:table-cell office:value-type="string">
            <text:p><![CDATA[22-04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590EB0300]]></text:p>
          </table:table-cell>
          <table:table-cell office:value-type="string">
            <text:p><![CDATA[PROTEZIONE CIVILE - ACQUISIZIONE PIATTAFORMA METEO PREVISIONALE GIS BASED INTEGRATIVA DEL SISTEMA DI MONITORAGGIO METEOROLOGICO E SUPPORTO ALLE DECISIONI (SMMeSD) - IMPEGNO DI SPESA E INDIVIDUAZIONE FORNITOR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8-04-2014]]></text:p>
          </table:table-cell>
          <table:table-cell office:value-type="string">
            <text:p><![CDATA[31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DARMETEO SRL - CF: 04172760284]]></text:p>
          </table:table-cell>
          <table:table-cell office:value-type="string">
            <text:p><![CDATA[RADARMETEO SRL - CF: 04172760284]]></text:p>
          </table:table-cell>
        </table:table-row>
        <table:table-row>
          <table:table-cell office:value-type="string">
            <text:p><![CDATA[5709541E45]]></text:p>
          </table:table-cell>
          <table:table-cell office:value-type="string">
            <text:p><![CDATA[PERCORSO CICLABILE "CREMA OFFANENGO"AGGIUDICAZIONE]]></text:p>
          </table:table-cell>
          <table:table-cell office:value-type="string">
            <text:p><![CDATA[€ 224439.00]]></text:p>
          </table:table-cell>
          <table:table-cell office:value-type="string">
            <text:p><![CDATA[€ 224439.90]]></text:p>
          </table:table-cell>
          <table:table-cell office:value-type="string">
            <text:p><![CDATA[19-06-2014]]></text:p>
          </table:table-cell>
          <table:table-cell office:value-type="string">
            <text:p><![CDATA[31-12-2014]]></text:p>
          </table:table-cell>
          <table:table-cell office:value-type="string">
            <text:p><![CDATA[03-PROCEDURA NEGOZIATA PREVIA PUBBLICAZIONE DEL BANDO]]></text:p>
          </table:table-cell>
          <table:table-cell office:value-type="string">
            <text:p><![CDATA[NORD BS STRADE SRL LAVORI EDILI ESTRADALI, - CF: 02454950987]]></text:p>
          </table:table-cell>
          <table:table-cell office:value-type="string">
            <text:p><![CDATA[NORD BS STRADE SRL LAVORI EDILI ESTRADALI, - CF: 02454950987]]></text:p>
          </table:table-cell>
        </table:table-row>
        <table:table-row>
          <table:table-cell office:value-type="string">
            <text:p><![CDATA[5253592942]]></text:p>
          </table:table-cell>
          <table:table-cell office:value-type="string">
            <text:p><![CDATA[INSTALLAZIONE PANNELLI FOTOVOLTAICI SUI CAPANNONI PORTUALI PER IL FABBISOGNO ENERGETICO DELL'ENTE-CONNESSIONE AD AEM GESTIONI SRL E RICHIESTA GSE PER CONVENZIONE DI RITIRO ENERGIA IMMESSA IN RETE-SCAMBIO SUL POSTO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0-01-2014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6802EAF83]]></text:p>
          </table:table-cell>
          <table:table-cell office:value-type="string">
            <text:p><![CDATA[PERCORSO CICLOPEDONALE SENTIERI TRA ADDA E SERIO-PROGETAZIONE DIREZIONE LAVORI COORDINAMENTO SICUREZZA-MAGGIORE IMPEGNO PER INCREMENTO IVA DA 21% A 22%]]></text:p>
          </table:table-cell>
          <table:table-cell office:value-type="string">
            <text:p><![CDATA[€ 67.57]]></text:p>
          </table:table-cell>
          <table:table-cell office:value-type="string">
            <text:p><![CDATA[€ 67.57]]></text:p>
          </table:table-cell>
          <table:table-cell office:value-type="string">
            <text:p><![CDATA[24-03-2014]]></text:p>
          </table:table-cell>
          <table:table-cell office:value-type="string">
            <text:p><![CDATA[31-05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DATEI NANI - CF: 02646150165]]></text:p>
          </table:table-cell>
          <table:table-cell office:value-type="string">
            <text:p><![CDATA[STUDIO DATEI NANI - CF: 02646150165]]></text:p>
          </table:table-cell>
        </table:table-row>
        <table:table-row>
          <table:table-cell office:value-type="string">
            <text:p><![CDATA[Z700DF57D4]]></text:p>
          </table:table-cell>
          <table:table-cell office:value-type="string">
            <text:p><![CDATA[PORTO CREMONA PALAZZO UFFICI PROVINCIALI E PALAZZINA UFFICI AGENZIA DOGANE-MANUTENZIONE IMPIANTI ASCENSORE-CANONE BIENNIO 2014/2015-IMPEGNO ANNO 2014]]></text:p>
          </table:table-cell>
          <table:table-cell office:value-type="string">
            <text:p><![CDATA[€ 1941.40]]></text:p>
          </table:table-cell>
          <table:table-cell office:value-type="string">
            <text:p><![CDATA[€ 859.44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KONE SPA - CF: 12899760156 / ASL CREMONA - CF: 01150400198]]></text:p>
          </table:table-cell>
          <table:table-cell office:value-type="string">
            <text:p><![CDATA[KONE SPA - CF: 12899760156 / ASL CREMONA - CF: 01150400198]]></text:p>
          </table:table-cell>
        </table:table-row>
        <table:table-row>
          <table:table-cell office:value-type="string">
            <text:p><![CDATA[Z7A0EFB90C]]></text:p>
          </table:table-cell>
          <table:table-cell office:value-type="string">
            <text:p><![CDATA[SFALCI E DISERBI: A) SU AREE PORTUALI CIRCOSTANTI LE PALAZZINE UFFICI PROVINCIALI E DOGANALI, LA DISCARICA E LA DARSENA. B) IN FREGIO AI PERCORSI CICLABILI DI INTERESSE PROVINCIALE.]]></text:p>
          </table:table-cell>
          <table:table-cell office:value-type="string">
            <text:p><![CDATA[€ 17300.00]]></text:p>
          </table:table-cell>
          <table:table-cell office:value-type="string">
            <text:p><![CDATA[€ 0.00]]></text:p>
          </table:table-cell>
          <table:table-cell office:value-type="string">
            <text:p><![CDATA[21-05-2014]]></text:p>
          </table:table-cell>
          <table:table-cell office:value-type="string">
            <text:p><![CDATA[31-10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B & B TECNOSCAVI SRL - CF: 01333260196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RTO CREMONA-UFFICI PROVINCIALI-PULIZIA STRAORDINARIA SALA "FIORINO SOLDI"]]></text:p>
          </table:table-cell>
          <table:table-cell office:value-type="string">
            <text:p><![CDATA[€ 200.00]]></text:p>
          </table:table-cell>
          <table:table-cell office:value-type="string">
            <text:p><![CDATA[€ 100.00]]></text:p>
          </table:table-cell>
          <table:table-cell office:value-type="string">
            <text:p><![CDATA[12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DHARMA SOC.COOP A R.L. - CF: 01008520197]]></text:p>
          </table:table-cell>
          <table:table-cell office:value-type="string">
            <text:p><![CDATA[COOPERATIVA DHARMA SOC.COOP A R.L. - CF: 01008520197]]></text:p>
          </table:table-cell>
        </table:table-row>
        <table:table-row>
          <table:table-cell office:value-type="string">
            <text:p><![CDATA[ZCB0FDFE89]]></text:p>
          </table:table-cell>
          <table:table-cell office:value-type="string">
            <text:p><![CDATA[AREA PORTUALE DI CREMONA-VERIFICA EFFICIENZA IMPIANTI DI MESSA A TERRA-DPR 22.10.2001 N°462]]></text:p>
          </table:table-cell>
          <table:table-cell office:value-type="string">
            <text:p><![CDATA[€ 1928.50]]></text:p>
          </table:table-cell>
          <table:table-cell office:value-type="string">
            <text:p><![CDATA[€ 1928.50]]></text:p>
          </table:table-cell>
          <table:table-cell office:value-type="string">
            <text:p><![CDATA[27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ZB70F07EE0]]></text:p>
          </table:table-cell>
          <table:table-cell office:value-type="string">
            <text:p><![CDATA[PERCORSO CICLABILE "SENTIERI TRA ADDA E SERIO" AFFIDAMENTO A STUDIO.TECNICO GEOM.BORRIANI & ASSOCIATI" ATTIVITA' DI FRAZIONAMENTO ACCATASTAMENTO E STIPULAZIONE ATTI NOTARILI AREE ACQUISITE.]]></text:p>
          </table:table-cell>
          <table:table-cell office:value-type="string">
            <text:p><![CDATA[€ 20505.00]]></text:p>
          </table:table-cell>
          <table:table-cell office:value-type="string">
            <text:p><![CDATA[€ 20505.00]]></text:p>
          </table:table-cell>
          <table:table-cell office:value-type="string">
            <text:p><![CDATA[04-06-2014]]></text:p>
          </table:table-cell>
          <table:table-cell office:value-type="string">
            <text:p><![CDATA[31-12-2014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TUDIO TECNICO GEOM.BORRIANI - CF: 10802540152]]></text:p>
          </table:table-cell>
          <table:table-cell office:value-type="string">
            <text:p><![CDATA[STUDIO TECNICO GEOM.BORRIANI - CF: 10802540152]]></text:p>
          </table:table-cell>
        </table:table-row>
        <table:table-row>
          <table:table-cell office:value-type="string">
            <text:p><![CDATA[Z321042AFE]]></text:p>
          </table:table-cell>
          <table:table-cell office:value-type="string">
            <text:p><![CDATA[IMBOCCO STRADA DELLA DARSENA DA VIA ACQUAVIVA-RISAGOMATURA ED ASFALTATURA AREA FRONTISTANTE PIAZZALE DI MANOVRA DEL CONSORZIO AGRARIO PROVINCIALE.]]></text:p>
          </table:table-cell>
          <table:table-cell office:value-type="string">
            <text:p><![CDATA[€ 4709.25]]></text:p>
          </table:table-cell>
          <table:table-cell office:value-type="string">
            <text:p><![CDATA[€ 4709.25]]></text:p>
          </table:table-cell>
          <table:table-cell office:value-type="string">
            <text:p><![CDATA[01-08-2014]]></text:p>
          </table:table-cell>
          <table:table-cell office:value-type="string">
            <text:p><![CDATA[31-08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MBARA ASFALTI S.P.A. - CF: 02853080170]]></text:p>
          </table:table-cell>
          <table:table-cell office:value-type="string">
            <text:p><![CDATA[GAMBARA ASFALTI S.P.A. - CF: 02853080170]]></text:p>
          </table:table-cell>
        </table:table-row>
        <table:table-row>
          <table:table-cell office:value-type="string">
            <text:p><![CDATA[Z150FDA44D]]></text:p>
          </table:table-cell>
          <table:table-cell office:value-type="string">
            <text:p><![CDATA[D.G.R. 1585/2011 "RIFACIMENTO PIAZZALI PORTUALI - NORD EST DARSENA" - LAVORI COMPLEMENTARI - AFFIDAMENTO DIRETTO ED IMPEGNO DI SPESA.]]></text:p>
          </table:table-cell>
          <table:table-cell office:value-type="string">
            <text:p><![CDATA[€ 1326.00]]></text:p>
          </table:table-cell>
          <table:table-cell office:value-type="string">
            <text:p><![CDATA[€ 1326.00]]></text:p>
          </table:table-cell>
          <table:table-cell office:value-type="string">
            <text:p><![CDATA[07-07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NINI ANNALISA - CF: 02039341207]]></text:p>
          </table:table-cell>
          <table:table-cell office:value-type="string">
            <text:p><![CDATA[BONINI ANNALISA - CF: 02039341207]]></text:p>
          </table:table-cell>
        </table:table-row>
        <table:table-row>
          <table:table-cell office:value-type="string">
            <text:p><![CDATA[Z500FDA28E]]></text:p>
          </table:table-cell>
          <table:table-cell office:value-type="string">
            <text:p><![CDATA[D.G.R. 1585/2011 "RIFACIMENTO PIAZZALI PORTUALI - NORD EST DARSENA" - LAVORI COMPLEMENTARI - AFFIDAMENTO DIRETTO ED IMPEGNO DI SPESA.]]></text:p>
          </table:table-cell>
          <table:table-cell office:value-type="string">
            <text:p><![CDATA[€ 11140.00]]></text:p>
          </table:table-cell>
          <table:table-cell office:value-type="string">
            <text:p><![CDATA[€ 11140.00]]></text:p>
          </table:table-cell>
          <table:table-cell office:value-type="string">
            <text:p><![CDATA[07-10-2014]]></text:p>
          </table:table-cell>
          <table:table-cell office:value-type="string">
            <text:p><![CDATA[20-07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CESSO ILLIMITATO AI DATI DI CORREZIONE DIFFERENZIALE IN TEMPO REALE E POST ELABORAZIONE ATTRAVERSO L'UTILIZZO DELLA RETE DI STAZIONI PERMANENTI GPS -  AFFIDAMENTO SERVIZIO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1-12-2013]]></text:p>
          </table:table-cell>
          <table:table-cell office:value-type="string">
            <text:p><![CDATA[3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ICA GEOSYSTEM SPA - CF: 12090330155]]></text:p>
          </table:table-cell>
          <table:table-cell office:value-type="string">
            <text:p><![CDATA[LEICA GEOSYSTEM SPA - CF: 12090330155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PORTO CREMONA - DGR 1585/2011 -  EMISSIONE CERTIFICATO PREVENZIONE INCENDI CAPANNONI PORTUALI - IMPEGNO DI SPESA PER RICHIESTA VALUTAZIONE DEL PROGETTO ANTINCENDIO  DA PARTE DEL COMANDO PROVINCIALE DEI VIGILI DEL FUOCO DI CREMONA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9-08-2014]]></text:p>
          </table:table-cell>
          <table:table-cell office:value-type="string">
            <text:p><![CDATA[30-09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MANDO VIGILI DEL FUOCO DI CREMONA - CF: 80004860195]]></text:p>
          </table:table-cell>
          <table:table-cell office:value-type="string">
            <text:p><![CDATA[COMANDO VIGILI DEL FUOCO DI CREMONA - CF: 80004860195]]></text:p>
          </table:table-cell>
        </table:table-row>
        <table:table-row>
          <table:table-cell office:value-type="string">
            <text:p><![CDATA[Z4410AB981]]></text:p>
          </table:table-cell>
          <table:table-cell office:value-type="string">
            <text:p><![CDATA[PROTEZIONE CIVILE - ACQUISTO DI MATERIALE ELETTRICO VARIO - IMPEGNO DI SPESA E INDIVIDUAZIONE FORNITORE - IDENTIFICATIVO PROCEDURA 63191954.]]></text:p>
          </table:table-cell>
          <table:table-cell office:value-type="string">
            <text:p><![CDATA[€ 2263.89]]></text:p>
          </table:table-cell>
          <table:table-cell office:value-type="string">
            <text:p><![CDATA[€ 2263.89]]></text:p>
          </table:table-cell>
          <table:table-cell office:value-type="string">
            <text:p><![CDATA[07-10-2014]]></text:p>
          </table:table-cell>
          <table:table-cell office:value-type="string">
            <text:p><![CDATA[30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0E10AB7B2]]></text:p>
          </table:table-cell>
          <table:table-cell office:value-type="string">
            <text:p><![CDATA[PROTEZIONE CIVILE - ACQUISTO ATTREZZATURE PER EUROCARGO - AGGIUDICAZIONE FORNITURA - IDENTIFICATIVO PROCEDURA 602211.]]></text:p>
          </table:table-cell>
          <table:table-cell office:value-type="string">
            <text:p><![CDATA[€ 2164.00]]></text:p>
          </table:table-cell>
          <table:table-cell office:value-type="string">
            <text:p><![CDATA[€ 2163.92]]></text:p>
          </table:table-cell>
          <table:table-cell office:value-type="string">
            <text:p><![CDATA[03-10-2014]]></text:p>
          </table:table-cell>
          <table:table-cell office:value-type="string">
            <text:p><![CDATA[03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FAS ITALIA S.R.L. - CF: 01867560466]]></text:p>
          </table:table-cell>
          <table:table-cell office:value-type="string">
            <text:p><![CDATA[GIFAS ITALIA S.R.L. - CF: 01867560466]]></text:p>
          </table:table-cell>
        </table:table-row>
        <table:table-row>
          <table:table-cell office:value-type="string">
            <text:p><![CDATA[Z0810ABA00]]></text:p>
          </table:table-cell>
          <table:table-cell office:value-type="string">
            <text:p><![CDATA[PROTEZIONE CIVILE - ACQUISTO INSACCHETTATRICE - AGGIUDICAZIONE FORNITURA - IDENTIFICATIVO PROCEDURA 599101]]></text:p>
          </table:table-cell>
          <table:table-cell office:value-type="string">
            <text:p><![CDATA[€ 22500.00]]></text:p>
          </table:table-cell>
          <table:table-cell office:value-type="string">
            <text:p><![CDATA[€ 0.00]]></text:p>
          </table:table-cell>
          <table:table-cell office:value-type="string">
            <text:p><![CDATA[07-10-2014]]></text:p>
          </table:table-cell>
          <table:table-cell office:value-type="string">
            <text:p><![CDATA[07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PTION S.R.L. - CF: 02117970307]]></text:p>
          </table:table-cell>
          <table:table-cell office:value-type="string">
            <text:p><![CDATA[OPTION S.R.L. - CF: 0211797030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RTO CREMONA - RINNOVO CERTIFICATO PREVENZIONE INCENDI LOCALE GRUPPO ELETTROGENO - RICHIESTA SOPRALLUOGO AL COMANDO PROVINCIALE VIGILI DEL FUOCO.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7-02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MANDO VIGILI DEL FUOCO DI CREMONA - CF: 80004860195]]></text:p>
          </table:table-cell>
          <table:table-cell office:value-type="string">
            <text:p><![CDATA[COMANDO VIGILI DEL FUOCO DI CREMONA - CF: 80004860195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INTERVENTO PUNTUALE DI SICUREZZA "TAGLIO  ALBERO ROVERE" SU PISTA CICLABILE ANTICA POSTUMIA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1-03-2014]]></text:p>
          </table:table-cell>
          <table:table-cell office:value-type="string">
            <text:p><![CDATA[31-03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ienda Agricola – Vivai piante AFFINI CLAUDIO - CF: FFNCLD47P17B110J]]></text:p>
          </table:table-cell>
          <table:table-cell office:value-type="string">
            <text:p><![CDATA[Azienda Agricola – Vivai piante AFFINI CLAUDIO - CF: FFNCLD47P17B110J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D.G.R.1585/2011 - PORTO DI CREMONA - RIMOZIONE DISCARICA DI INERTI 2° CATEGORIA TIPO A SITA IN VIA DELLA CONCA 3 - SISTEMAZIONE AREA - PUBBLICAZIONE AVVISO MANIFESTAZIONE DI INTERESSE - IMPEGNO DI SPESA -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0-04-2014]]></text:p>
          </table:table-cell>
          <table:table-cell office:value-type="string">
            <text:p><![CDATA[31-05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breria IPZS SRL - CF: 04982190151]]></text:p>
          </table:table-cell>
          <table:table-cell office:value-type="string">
            <text:p><![CDATA[Libreria IPZS SRL - CF: 04982190151]]></text:p>
          </table:table-cell>
        </table:table-row>
        <table:table-row>
          <table:table-cell office:value-type="string">
            <text:p><![CDATA[Z250EE8AB4]]></text:p>
          </table:table-cell>
          <table:table-cell office:value-type="string">
            <text:p><![CDATA[PERCORSO CICLABILE "CREMONA BRESCIA PO OGLIO" DA CREMONA A BRAZZUOLI DI POZZAGLIO ED UNITI - ATTIVITA' DI RESPONSABILE E COORDINATORE SICUREZZA IN FASE DI PROGETTAZIONE ESECUTIVA ED IN FASE DI ESECUZIONE DEI LAVORI - INCARICO A STUDIO DATEI NANI ARCH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21-07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ATEI NANI - CF: 02646150165]]></text:p>
          </table:table-cell>
          <table:table-cell office:value-type="string">
            <text:p><![CDATA[STUDIO DATEI NANI - CF: 02646150165]]></text:p>
          </table:table-cell>
        </table:table-row>
        <table:table-row>
          <table:table-cell office:value-type="string">
            <text:p><![CDATA[Z700DF57D4]]></text:p>
          </table:table-cell>
          <table:table-cell office:value-type="string">
            <text:p><![CDATA[PORTO CREMONA-PALAZZINE UFFICI PROVINCIALI E DOGANALI-MANUTENZIONE IMPIANTI ASCENSORE-CANONE TRIENNIO 2011/2013-MAGGIORE IMPEGNO PER INTERVENTI NON PROGRAMMATI E PER INCREMENTO IVA DAL 21% AL 22%.]]></text:p>
          </table:table-cell>
          <table:table-cell office:value-type="string">
            <text:p><![CDATA[€ 434.00]]></text:p>
          </table:table-cell>
          <table:table-cell office:value-type="string">
            <text:p><![CDATA[€ 434.00]]></text:p>
          </table:table-cell>
          <table:table-cell office:value-type="string">
            <text:p><![CDATA[13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B1116B26A]]></text:p>
          </table:table-cell>
          <table:table-cell office:value-type="string">
            <text:p><![CDATA[PORTO DI CREMONA - INTERVENTI DI MANUTENZIONE STRAORDINARIA DELLA DISCARICA DI INERTI DI II CATEGORIA TIPO A SITA IN VIA DELLA CONCA 3 IN COMUNE DI CREMONA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25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15116B47D]]></text:p>
          </table:table-cell>
          <table:table-cell office:value-type="string">
            <text:p><![CDATA[PROTEZIONE CIVILE - ACQUISTO TENDA GONFIABILE ED ACCESSORI PER COLONNA MOBILE - AGGIUDICAZIONE FORNITURA - IDENTIFICATIVO PROCEDURA 657175]]></text:p>
          </table:table-cell>
          <table:table-cell office:value-type="string">
            <text:p><![CDATA[€ 14570.00]]></text:p>
          </table:table-cell>
          <table:table-cell office:value-type="string">
            <text:p><![CDATA[€ 0.00]]></text:p>
          </table:table-cell>
          <table:table-cell office:value-type="string">
            <text:p><![CDATA[27-11-2014]]></text:p>
          </table:table-cell>
          <table:table-cell office:value-type="string">
            <text:p><![CDATA[30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SBERGER  RDS SEDE SECONDARIA IN ITALIA - CF: ]]></text:p>
          </table:table-cell>
          <table:table-cell office:value-type="string">
            <text:p><![CDATA[LOSBERGER  RDS SEDE SECONDARIA IN ITALIA - CF: ]]></text:p>
          </table:table-cell>
        </table:table-row>
        <table:table-row>
          <table:table-cell office:value-type="string">
            <text:p><![CDATA[Z3C11E06DF]]></text:p>
          </table:table-cell>
          <table:table-cell office:value-type="string">
            <text:p><![CDATA[PROTEZIONE CIVILE - FORNITURA IN SITUAZIONE DI EMERGENZA ALLUVIONE 10-23 NOVEMBRE 2014 - AFFIDAMENTO IN ECONOMIA MEDIANTE AFFIDAMENTO DIRETTO ALLA DITTA SABBIE DI PARMA SRL.]]></text:p>
          </table:table-cell>
          <table:table-cell office:value-type="string">
            <text:p><![CDATA[€ 563.73]]></text:p>
          </table:table-cell>
          <table:table-cell office:value-type="string">
            <text:p><![CDATA[€ 563.73]]></text:p>
          </table:table-cell>
          <table:table-cell office:value-type="string">
            <text:p><![CDATA[26-11-2014]]></text:p>
          </table:table-cell>
          <table:table-cell office:value-type="string">
            <text:p><![CDATA[0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BBIE DI PARMA - CF: 02235870348]]></text:p>
          </table:table-cell>
          <table:table-cell office:value-type="string">
            <text:p><![CDATA[SABBIE DI PARMA - CF: 02235870348]]></text:p>
          </table:table-cell>
        </table:table-row>
        <table:table-row>
          <table:table-cell office:value-type="string">
            <text:p><![CDATA[ZBC117FED1]]></text:p>
          </table:table-cell>
          <table:table-cell office:value-type="string">
            <text:p><![CDATA[PROTEZIONE CIVILE - PERCORSO FORMATIVO PER OPERATORI DI PROTEZIONE CIVILE - AFFIDAMENTO SERVIZIO - IDENTIFICATIVO PROCEDURA 64034021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2-12-2014]]></text:p>
          </table:table-cell>
          <table:table-cell office:value-type="string">
            <text:p><![CDATA[03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LESTRA DELLA SCRITTURA - CF: 04922070968]]></text:p>
          </table:table-cell>
          <table:table-cell office:value-type="string">
            <text:p><![CDATA[PALESTRA DELLA SCRITTURA - CF: 04922070968]]></text:p>
          </table:table-cell>
        </table:table-row>
        <table:table-row>
          <table:table-cell office:value-type="string">
            <text:p><![CDATA[Z5E120D8D6]]></text:p>
          </table:table-cell>
          <table:table-cell office:value-type="string">
            <text:p><![CDATA[INTERVENTO DI MANUTENZIONE STRAORDINARIA SULLA PISTA CICLABILE "GOLENA DEL PO" IN COMUNE DI STAGNO LOMBARDO - IMPEGNO DI SPESA E AFFIDAMENTO LAVORI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0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DESCHI UMBERTO & C. SNC - CF: 01015480195]]></text:p>
          </table:table-cell>
          <table:table-cell office:value-type="string">
            <text:p><![CDATA[TEDESCHI UMBERTO & C. SNC - CF: 01015480195]]></text:p>
          </table:table-cell>
        </table:table-row>
        <table:table-row>
          <table:table-cell office:value-type="string">
            <text:p><![CDATA[Z281217DB5]]></text:p>
          </table:table-cell>
          <table:table-cell office:value-type="string">
            <text:p><![CDATA[PUBBLICAZIONE IN INTERNET DELLA CARTOGRAFIA PROVINCIALE E DEI SERVIZI AI COMUNI - AFFIDAMENTO AGGIORNAMENTO INFRASTRUTTURA, SERVIZI DI MANUTENZIONE EVOLUTIVA E DI ASSISTENZA - ANNO 2015.]]></text:p>
          </table:table-cell>
          <table:table-cell office:value-type="string">
            <text:p><![CDATA[€ 12800.00]]></text:p>
          </table:table-cell>
          <table:table-cell office:value-type="string">
            <text:p><![CDATA[€ 0.00]]></text:p>
          </table:table-cell>
          <table:table-cell office:value-type="string">
            <text:p><![CDATA[15-12-2014]]></text:p>
          </table:table-cell>
          <table:table-cell office:value-type="string">
            <text:p><![CDATA[15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9D11F89D4]]></text:p>
          </table:table-cell>
          <table:table-cell office:value-type="string">
            <text:p><![CDATA[AFFIDAMENTO SERVIZIO DI MANUTENZIONE EVOLUTIVA DATAWAREHOUSE GEOGRAFICO PER L'EROGAZIONE DEI SERVIZI CATASTALI - ANNO 2015 - CODICE IDENTIFICATIVO PROCEDURA  MEPA 681666.]]></text:p>
          </table:table-cell>
          <table:table-cell office:value-type="string">
            <text:p><![CDATA[€ 4829.88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3711F7C10]]></text:p>
          </table:table-cell>
          <table:table-cell office:value-type="string">
            <text:p><![CDATA[ACCESSO ILLIMITATO AI DATI DI CORREZIONE DIFFERENZIALE IN TEMPO REALE E POST ELABORAZIONE ATTRAVERSO L'UTILIZZO DELLA RETE DI STAZIONI PERMANENTI GPS -  AFFIDAMENTO SERVIZIO.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01-12-2014]]></text:p>
          </table:table-cell>
          <table:table-cell office:value-type="string">
            <text:p><![CDATA[30-1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ICA GEOSYSTEM SPA - CF: 12090330155]]></text:p>
          </table:table-cell>
          <table:table-cell office:value-type="string">
            <text:p><![CDATA[LEICA GEOSYSTEM SPA - CF: 12090330155]]></text:p>
          </table:table-cell>
        </table:table-row>
        <table:table-row>
          <table:table-cell office:value-type="string">
            <text:p><![CDATA[Z0D11F8941]]></text:p>
          </table:table-cell>
          <table:table-cell office:value-type="string">
            <text:p><![CDATA[SERVIZIO DI MANUTENZIONE EVOLUTIVA SOFTWARE CARTOGRAFICO AFFIDAMENTO DIRETTO - MEPA]]></text:p>
          </table:table-cell>
          <table:table-cell office:value-type="string">
            <text:p><![CDATA[€ 8616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6811D4AB7]]></text:p>
          </table:table-cell>
          <table:table-cell office:value-type="string">
            <text:p><![CDATA[PORTO DI CREMONA - FORNITURA E INSTALLAZIONE DOTAZIONI ANTINCENDIO PIAZZALI PORTUALI - AFFIDAMENTO DIRETTO MEPA.]]></text:p>
          </table:table-cell>
          <table:table-cell office:value-type="string">
            <text:p><![CDATA[€ 7674.75]]></text:p>
          </table:table-cell>
          <table:table-cell office:value-type="string">
            <text:p><![CDATA[€ 0.00]]></text:p>
          </table:table-cell>
          <table:table-cell office:value-type="string">
            <text:p><![CDATA[11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1212696AA]]></text:p>
          </table:table-cell>
          <table:table-cell office:value-type="string">
            <text:p><![CDATA[LAVORI DI ORDINARIA MANUTENZIONE PER RIPRISTINO SEDIME CICLABILE "POSTUMIA" - IMPEGNO DI SPESA E AFFIDAMENTO LAVORI.]]></text:p>
          </table:table-cell>
          <table:table-cell office:value-type="string">
            <text:p><![CDATA[€ 7800.00]]></text:p>
          </table:table-cell>
          <table:table-cell office:value-type="string">
            <text:p><![CDATA[€ 0.00]]></text:p>
          </table:table-cell>
          <table:table-cell office:value-type="string">
            <text:p><![CDATA[23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 & B TECNOSCAVI SRL - CF: 01333260196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Z211241494]]></text:p>
          </table:table-cell>
          <table:table-cell office:value-type="string">
            <text:p><![CDATA[PORTO DI CREMONA - FORNITURA E POSA CARTELLI SEGNALETICI.]]></text:p>
          </table:table-cell>
          <table:table-cell office:value-type="string">
            <text:p><![CDATA[€ 1902.50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D.B. SRL SEGNALETICA DEL BORGO - CF: 03205240165]]></text:p>
          </table:table-cell>
          <table:table-cell office:value-type="string">
            <text:p><![CDATA[S.D.B. SRL SEGNALETICA DEL BORGO - CF: 03205240165]]></text:p>
          </table:table-cell>
        </table:table-row>
        <table:table-row>
          <table:table-cell office:value-type="string">
            <text:p><![CDATA[Z3B124ED68]]></text:p>
          </table:table-cell>
          <table:table-cell office:value-type="string">
            <text:p><![CDATA[UFFICI PORTO DI CREMONA - IMPIANTI SEGNALAZIONE ANTINCENDIO - MANUTENZIONE STRAORDINARIA.]]></text:p>
          </table:table-cell>
          <table:table-cell office:value-type="string">
            <text:p><![CDATA[€ 636.60]]></text:p>
          </table:table-cell>
          <table:table-cell office:value-type="string">
            <text:p><![CDATA[€ 0.00]]></text:p>
          </table:table-cell>
          <table:table-cell office:value-type="string">
            <text:p><![CDATA[16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SSI SISTEMI DI ROSSI GIANPIETRO E DANZI ARISTIDE S.N.C. - CF: 01015270190]]></text:p>
          </table:table-cell>
          <table:table-cell office:value-type="string">
            <text:p><![CDATA[ROSSI SISTEMI DI ROSSI GIANPIETRO E DANZI ARISTIDE S.N.C. - CF: 01015270190]]></text:p>
          </table:table-cell>
        </table:table-row>
        <table:table-row>
          <table:table-cell office:value-type="string">
            <text:p><![CDATA[Z331246101]]></text:p>
          </table:table-cell>
          <table:table-cell office:value-type="string">
            <text:p><![CDATA[PROTEZIONE CIVILE - ACQUISTO SACCHI YUTA. IMPEGNO DI SPESA E INDIVIDUAZIONE DEL FORNITORE.]]></text:p>
          </table:table-cell>
          <table:table-cell office:value-type="string">
            <text:p><![CDATA[€ 3526.00]]></text:p>
          </table:table-cell>
          <table:table-cell office:value-type="string">
            <text:p><![CDATA[€ 0.00]]></text:p>
          </table:table-cell>
          <table:table-cell office:value-type="string">
            <text:p><![CDATA[16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CCHERIA POLATO SNC - CF: 01994820981]]></text:p>
          </table:table-cell>
          <table:table-cell office:value-type="string">
            <text:p><![CDATA[SACCHERIA POLATO SNC - CF: 01994820981]]></text:p>
          </table:table-cell>
        </table:table-row>
        <table:table-row>
          <table:table-cell office:value-type="string">
            <text:p><![CDATA[Z1D127CC84]]></text:p>
          </table:table-cell>
          <table:table-cell office:value-type="string">
            <text:p><![CDATA[RINNOVO ABBONAMENTO BANCA DATI ON-LINE SU CIRCOLAZIONE STRADALE E NAUTICA E AGGIORNAMENTO SOFTWARE  PER ESAMI DI ABILITAZIONE TRASPORTATORE MERCI E PERSONE C/TERZI SU STRADA -  ANNO 2015]]></text:p>
          </table:table-cell>
          <table:table-cell office:value-type="string">
            <text:p><![CDATA[€ 1005.75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13121FB6E]]></text:p>
          </table:table-cell>
          <table:table-cell office:value-type="string">
            <text:p><![CDATA[PORTO DI CREMONA - DISCARICA 2 CATEGORIA TIPO A - INTEGRAZIONE CONVENZIONE CON AEM GESTIONI PER SMALTIMENTO ULTERIORE PERCOLATO.]]></text:p>
          </table:table-cell>
          <table:table-cell office:value-type="string">
            <text:p><![CDATA[€ 13200.48]]></text:p>
          </table:table-cell>
          <table:table-cell office:value-type="string">
            <text:p><![CDATA[€ 0.00]]></text:p>
          </table:table-cell>
          <table:table-cell office:value-type="string">
            <text:p><![CDATA[12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291240DE9]]></text:p>
          </table:table-cell>
          <table:table-cell office:value-type="string">
            <text:p><![CDATA[SERVIZIO WEBGIS PER LA PROTEZIONE CIVILE CON FORMAZIONE OPERATORI. IMPEGNO DI SPESA.]]></text:p>
          </table:table-cell>
          <table:table-cell office:value-type="string">
            <text:p><![CDATA[€ 5328.00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2D123FB61]]></text:p>
          </table:table-cell>
          <table:table-cell office:value-type="string">
            <text:p><![CDATA[PROTEZIONE CIVILE - ACQUISIZIONE PIATTAFORMA METEO PREVISIONALE GIS BASED INTEGRATIVA DEL SISTEMA DI MONITORAGGIO METEROLOGICO E SUPPORTO ALLE DECISIONI (SMMESD) - RINNOVO LICENZA PER L'ANNO 2015. IMPEGNO DI SPESA.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DARMETEO SRL - CF: 04172760284]]></text:p>
          </table:table-cell>
          <table:table-cell office:value-type="string">
            <text:p><![CDATA[RADARMETEO SRL - CF: 04172760284]]></text:p>
          </table:table-cell>
        </table:table-row>
        <table:table-row>
          <table:table-cell office:value-type="string">
            <text:p><![CDATA[Z9B116B163]]></text:p>
          </table:table-cell>
          <table:table-cell office:value-type="string">
            <text:p><![CDATA[PORTO DI CREMONA - MANUTENZIONE  -STRAORDINARIA CANCELLO VIA ACQUAVIVA.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9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