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8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622EED54]]></text:p>
          </table:table-cell>
          <table:table-cell office:value-type="string">
            <text:p><![CDATA[VIAGGIO DELLA MEMORIA 2018 - AFFIDAMENTO PER LA FORNITURA DELLA CORONA D'ALLORO ALLA DITTA VACCHELLI FIORI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8-03-2018]]></text:p>
          </table:table-cell>
          <table:table-cell office:value-type="string">
            <text:p><![CDATA[18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CCHELLI FIORI DI VACCHELLI ELENA - CF: VCCLNE77A69D150J]]></text:p>
          </table:table-cell>
          <table:table-cell office:value-type="string">
            <text:p><![CDATA[VACCHELLI FIORI DI VACCHELLI ELENA - CF: VCCLNE77A69D150J]]></text:p>
          </table:table-cell>
        </table:table-row>
        <table:table-row>
          <table:table-cell office:value-type="string">
            <text:p><![CDATA[ZF823FB355]]></text:p>
          </table:table-cell>
          <table:table-cell office:value-type="string">
            <text:p><![CDATA[ATTIVITA' FORMATIVA IN HOUSE IN MATERIA DI PREVENZIONE DELLA CORRUZIONE E TRASPARENZA - AFFIDAMENTO DEL SERVIZIO ALLA DITTA PUBLIKA SRL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4-09-2018]]></text:p>
          </table:table-cell>
          <table:table-cell office:value-type="string">
            <text:p><![CDATA[1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741BCC3C4]]></text:p>
          </table:table-cell>
          <table:table-cell office:value-type="string">
            <text:p><![CDATA[STAZIONE SPERIMENTALE DI CASTELLEONE - INTERVENTI DI MANUTENZIONE ASCENSORE]]></text:p>
          </table:table-cell>
          <table:table-cell office:value-type="string">
            <text:p><![CDATA[€ 325.90]]></text:p>
          </table:table-cell>
          <table:table-cell office:value-type="string">
            <text:p><![CDATA[€ 290.00]]></text:p>
          </table:table-cell>
          <table:table-cell office:value-type="string">
            <text:p><![CDATA[03-11-2016]]></text:p>
          </table:table-cell>
          <table:table-cell office:value-type="string">
            <text:p><![CDATA[20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ROSSI ASCENSORI S.R.L. - CF: 01164740191]]></text:p>
          </table:table-cell>
          <table:table-cell office:value-type="string">
            <text:p><![CDATA[ANGELO ROSSI ASCENSORI S.R.L. - CF: 01164740191]]></text:p>
          </table:table-cell>
        </table:table-row>
        <table:table-row>
          <table:table-cell office:value-type="string">
            <text:p><![CDATA[Z271B9FEB9]]></text:p>
          </table:table-cell>
          <table:table-cell office:value-type="string">
            <text:p><![CDATA[STAZIONE SPERIMENTALE DI CASTELLEONE - DETERMINA A CONTRARRE ED AGGIUDICAZIONE DI INTERVENTI DI MANUTENZIONE DEI PRESIDI ANTINCENDIO.]]></text:p>
          </table:table-cell>
          <table:table-cell office:value-type="string">
            <text:p><![CDATA[€ 801.50]]></text:p>
          </table:table-cell>
          <table:table-cell office:value-type="string">
            <text:p><![CDATA[€ 737.25]]></text:p>
          </table:table-cell>
          <table:table-cell office:value-type="string">
            <text:p><![CDATA[2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7A1C0FCE1]]></text:p>
          </table:table-cell>
          <table:table-cell office:value-type="string">
            <text:p><![CDATA[STAZIONE SPERIMENTALE DI CASTELLEONE, AREE PROTETTE ED ALTRI AMBITI DI INTERESSE NATURALISTICO. ACQUISTO MATERIALI E PICCOLE ATTREZZATURE.]]></text:p>
          </table:table-cell>
          <table:table-cell office:value-type="string">
            <text:p><![CDATA[€ 899.97]]></text:p>
          </table:table-cell>
          <table:table-cell office:value-type="string">
            <text:p><![CDATA[€ 899.58]]></text:p>
          </table:table-cell>
          <table:table-cell office:value-type="string">
            <text:p><![CDATA[23-11-2016]]></text:p>
          </table:table-cell>
          <table:table-cell office:value-type="string">
            <text:p><![CDATA[27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A01CAADE7]]></text:p>
          </table:table-cell>
          <table:table-cell office:value-type="string">
            <text:p><![CDATA[RIVISTA PIANURA - FOTOCOMPOSIZIONE, STAMPA E SPEDIZIONE DI DUE DISTINTI NUMERI -  PROCEDURA ARCA SINTEL ID 81655306 - DETERMINA A CONTRARRE ED AGGIUDICAZIONE - CIG: ZA01CAADE7.]]></text:p>
          </table:table-cell>
          <table:table-cell office:value-type="string">
            <text:p><![CDATA[€ 5788.00]]></text:p>
          </table:table-cell>
          <table:table-cell office:value-type="string">
            <text:p><![CDATA[€ 5788.00]]></text:p>
          </table:table-cell>
          <table:table-cell office:value-type="string">
            <text:p><![CDATA[30-12-2016]]></text:p>
          </table:table-cell>
          <table:table-cell office:value-type="string">
            <text:p><![CDATA[26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ANTIGRAFICA S.R.L. - CF: 00812340198]]></text:p>
          </table:table-cell>
          <table:table-cell office:value-type="string">
            <text:p><![CDATA[FANTIGRAFICA S.R.L. - CF: 00812340198]]></text:p>
          </table:table-cell>
        </table:table-row>
        <table:table-row>
          <table:table-cell office:value-type="string">
            <text:p><![CDATA[ZDD19229E1]]></text:p>
          </table:table-cell>
          <table:table-cell office:value-type="string">
            <text:p><![CDATA[PIANO PROVINCIALE DI CONTROLLO DELLA NUTRIA - AFFIDAMENTO SERVIZIO DI SMALTIMENTO CARCASSE - AGGIUDICAZIONE]]></text:p>
          </table:table-cell>
          <table:table-cell office:value-type="string">
            <text:p><![CDATA[€ 36885.00]]></text:p>
          </table:table-cell>
          <table:table-cell office:value-type="string">
            <text:p><![CDATA[€ 4669.83]]></text:p>
          </table:table-cell>
          <table:table-cell office:value-type="string">
            <text:p><![CDATA[06-05-2016]]></text:p>
          </table:table-cell>
          <table:table-cell office:value-type="string">
            <text:p><![CDATA[07-08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RCAPEL S.R.L. - CF: 02914230988 / CR.E.A  srl - CF: 01034430197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04200EA6F]]></text:p>
          </table:table-cell>
          <table:table-cell office:value-type="string">
            <text:p><![CDATA[REALIZZAZIONE DELLE AZIONI PREVISTE DAL PROGETTO "DAL MORBASCO AL PO - INTERVENTI A SCALA LOCALE FUNZIONALI AL RAFFORZAMENTO E COMPLETAMENTO DELLA MATRICE AMBIENTALE E DELLE CARATTERISTICHE STRUTTURALI IN UN'OTTICA DI MIGLIORAMENTO DELLA CONNESSIONE]]></text:p>
          </table:table-cell>
          <table:table-cell office:value-type="string">
            <text:p><![CDATA[€ 6557.38]]></text:p>
          </table:table-cell>
          <table:table-cell office:value-type="string">
            <text:p><![CDATA[€ 6557.38]]></text:p>
          </table:table-cell>
          <table:table-cell office:value-type="string">
            <text:p><![CDATA[29-09-2017]]></text:p>
          </table:table-cell>
          <table:table-cell office:value-type="string">
            <text:p><![CDATA[27-12-2018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LA TELA COOPERATIVA SOCIALE - CF: 01567760192]]></text:p>
          </table:table-cell>
          <table:table-cell office:value-type="string">
            <text:p><![CDATA[LA TELA COOPERATIVA SOCIALE - CF: 01567760192]]></text:p>
          </table:table-cell>
        </table:table-row>
        <table:table-row>
          <table:table-cell office:value-type="string">
            <text:p><![CDATA[7392823E85]]></text:p>
          </table:table-cell>
          <table:table-cell office:value-type="string">
            <text:p><![CDATA[GESTIONE DEL POST CHIUSURA DELLA EX DISCARICA DI RIFIUTI URBANI E ASSIMILABILI SITA IN LOC. CORTE MADAMA COMUNE DI CASTELLEONE - AFFIDAMENTO SERVIZIO - PROCEDURA ARCA SINTEL ID 89813685]]></text:p>
          </table:table-cell>
          <table:table-cell office:value-type="string">
            <text:p><![CDATA[€ 69344.00]]></text:p>
          </table:table-cell>
          <table:table-cell office:value-type="string">
            <text:p><![CDATA[€ 64249.00]]></text:p>
          </table:table-cell>
          <table:table-cell office:value-type="string">
            <text:p><![CDATA[30-11-2017]]></text:p>
          </table:table-cell>
          <table:table-cell office:value-type="string">
            <text:p><![CDATA[04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NEA RETI E IMPIANTI  S.R.L. - CF: 01336340193 / CASALASCA SERVIZI S.P.A. - CF: 01059760197 / COGEA SRL - CF: 04458911007 / ECORECUPERI SRL - CF: 01853480851 / WASTE MANAGEMENT ITALIA SRL - CF: 13078741009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6320D0EA2]]></text:p>
          </table:table-cell>
          <table:table-cell office:value-type="string">
            <text:p><![CDATA[STAZIONE SPERIMENTALE DI CASTELLEONE - MANUTENZIONE DELLE DOTAZIONI ANTINCENDIO - DETERMINA A CONTRARRE ED AGGIUDICAZIONE]]></text:p>
          </table:table-cell>
          <table:table-cell office:value-type="string">
            <text:p><![CDATA[€ 408.94]]></text:p>
          </table:table-cell>
          <table:table-cell office:value-type="string">
            <text:p><![CDATA[€ 269.93]]></text:p>
          </table:table-cell>
          <table:table-cell office:value-type="string">
            <text:p><![CDATA[20-11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0020FC0AC]]></text:p>
          </table:table-cell>
          <table:table-cell office:value-type="string">
            <text:p><![CDATA[STAZIONE SPERIMENTALE DI CASTELLEONE, MANUTENZIONE E RIPARAZIONE DELL'IMPIANTO ELETTRICO - DETERMINA A CONTRARRE ED AGGIUDICAZIONE - AFFIDAMENTO DIRETTO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30-11-2017]]></text:p>
          </table:table-cell>
          <table:table-cell office:value-type="string">
            <text:p><![CDATA[0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V.I.EL. DI AZZALI MASSIMO E C. S.A.S. - CF: 00706930195]]></text:p>
          </table:table-cell>
          <table:table-cell office:value-type="string">
            <text:p><![CDATA[A.V.I.EL. DI AZZALI MASSIMO E C. S.A.S. - CF: 00706930195]]></text:p>
          </table:table-cell>
        </table:table-row>
        <table:table-row>
          <table:table-cell office:value-type="string">
            <text:p><![CDATA[Z6B20EA4BE]]></text:p>
          </table:table-cell>
          <table:table-cell office:value-type="string">
            <text:p><![CDATA[FORNITURA DI BUSTE PER L'INVIO DI AVVISI DI VERIFICA DEGLI IMPIANTI TERMICI - CAMPAGNA DI CONTROLLO 2018 - DETERMINA A CONTRARRE CON AGGIUDICAZIONE - AFFIDAMENTO DIRETTO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30-11-2017]]></text:p>
          </table:table-cell>
          <table:table-cell office:value-type="string">
            <text:p><![CDATA[1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ARES SOCIETA' COOPERATIVA SOCIALE ONLUS - CF: 01159200193]]></text:p>
          </table:table-cell>
          <table:table-cell office:value-type="string">
            <text:p><![CDATA[ANTARES SOCIETA' COOPERATIVA SOCIALE ONLUS - CF: 01159200193]]></text:p>
          </table:table-cell>
        </table:table-row>
        <table:table-row>
          <table:table-cell office:value-type="string">
            <text:p><![CDATA[ZDD2124594]]></text:p>
          </table:table-cell>
          <table:table-cell office:value-type="string">
            <text:p><![CDATA[STAZIONE SSTAZIONE SPERIMENTALE DI CASTELLEONE. DETERMINA A CONTRARRE ED AGGIUDICAZIONE. FORNITURA MATERIALI E BENI DI CONSUMO  - AFFIDAMENTO DIRETTO.]]></text:p>
          </table:table-cell>
          <table:table-cell office:value-type="string">
            <text:p><![CDATA[€ 795.55]]></text:p>
          </table:table-cell>
          <table:table-cell office:value-type="string">
            <text:p><![CDATA[€ 795.55]]></text:p>
          </table:table-cell>
          <table:table-cell office:value-type="string">
            <text:p><![CDATA[07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632124BEA]]></text:p>
          </table:table-cell>
          <table:table-cell office:value-type="string">
            <text:p><![CDATA[STAZIONE SPERIMENTALE DI CASTELLEONE/CASCINA STELLA. FORNITURA GASOLIO DA RISCALDAMENTO MEDIANTE ADESIONE A CONVENZIONE CONSIP.]]></text:p>
          </table:table-cell>
          <table:table-cell office:value-type="string">
            <text:p><![CDATA[€ 871.00]]></text:p>
          </table:table-cell>
          <table:table-cell office:value-type="string">
            <text:p><![CDATA[€ 673.43]]></text:p>
          </table:table-cell>
          <table:table-cell office:value-type="string">
            <text:p><![CDATA[11-12-2017]]></text:p>
          </table:table-cell>
          <table:table-cell office:value-type="string">
            <text:p><![CDATA[05-0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332128F60]]></text:p>
          </table:table-cell>
          <table:table-cell office:value-type="string">
            <text:p><![CDATA[CENTRO VISITE DEL BOSCO DIDATTICO DI CASTELLEONE (CR) - PROGETTO "DAL MORBASCO AL PO...". FORNITURA GPL DA RISCALDAMENTO. DETERMINA A CONTRARRE ED AGGIUDICAZIONE  - AFFIDAMENTO DIRETTO.]]></text:p>
          </table:table-cell>
          <table:table-cell office:value-type="string">
            <text:p><![CDATA[€ 883.00]]></text:p>
          </table:table-cell>
          <table:table-cell office:value-type="string">
            <text:p><![CDATA[€ 830.00]]></text:p>
          </table:table-cell>
          <table:table-cell office:value-type="string">
            <text:p><![CDATA[11-12-2017]]></text:p>
          </table:table-cell>
          <table:table-cell office:value-type="string">
            <text:p><![CDATA[1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5C212948B]]></text:p>
          </table:table-cell>
          <table:table-cell office:value-type="string">
            <text:p><![CDATA[CASCINA STELLA DI CASTELLEONE - PROGETTO "DAL MORBASCO AL PO..." FORNITURA GPL DA RISCALDAMENTO - DETERMINA A CONTRARRE ED AGGIUDICAZIONE - AFFIDAMENTO DIRETT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2-12-2017]]></text:p>
          </table:table-cell>
          <table:table-cell office:value-type="string">
            <text:p><![CDATA[14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ZDF2152578]]></text:p>
          </table:table-cell>
          <table:table-cell office:value-type="string">
            <text:p><![CDATA[STAZIONE SPERIMENTALE DI CASTELLEONE, MANUTENZIONE ZANZARIERE. DETERMINA A CONTRARRE ED AGGIUDICAZIONE - AFFIDAMENTO DIRETTO.]]></text:p>
          </table:table-cell>
          <table:table-cell office:value-type="string">
            <text:p><![CDATA[€ 489.40]]></text:p>
          </table:table-cell>
          <table:table-cell office:value-type="string">
            <text:p><![CDATA[€ 489.40]]></text:p>
          </table:table-cell>
          <table:table-cell office:value-type="string">
            <text:p><![CDATA[21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RIENTALE DI ZAMBELLI ALFREDO & C. SNC - CF: 00115030199]]></text:p>
          </table:table-cell>
          <table:table-cell office:value-type="string">
            <text:p><![CDATA[L'ORIENTALE DI ZAMBELLI ALFREDO & C. SNC - CF: 00115030199]]></text:p>
          </table:table-cell>
        </table:table-row>
        <table:table-row>
          <table:table-cell office:value-type="string">
            <text:p><![CDATA[Z2C214A8BF]]></text:p>
          </table:table-cell>
          <table:table-cell office:value-type="string">
            <text:p><![CDATA[ATTIVITA' DIDATTICHE E DI INFORMAZIONE AMBIENTALE NELL'AMBITO DEL PROGETTO CARIPLO "DAL MORBASCO AL PO...". DETERMINA A CONTRARRE ED AGGIUDICAZIONE - PROCEDURA ARCA SINTEL ID 91952469 - AFFIDAMENTO DIRETTO.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21-12-2017]]></text:p>
          </table:table-cell>
          <table:table-cell office:value-type="string">
            <text:p><![CDATA[2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DATTICA MUSEALE - CF: 11338450155]]></text:p>
          </table:table-cell>
          <table:table-cell office:value-type="string">
            <text:p><![CDATA[ASSOCIAZIONE DIDATTICA MUSEALE - CF: 11338450155]]></text:p>
          </table:table-cell>
        </table:table-row>
        <table:table-row>
          <table:table-cell office:value-type="string">
            <text:p><![CDATA[Z80214CC22]]></text:p>
          </table:table-cell>
          <table:table-cell office:value-type="string">
            <text:p><![CDATA[AFFIDAMENTO DEI LAVORI DI  RIQUALIFICAZIONE AMBIENTALE PREVISTI DAL PROGETTO "DAL MORBASCO AL PO"  - DETERMINA A CONTRARRE CON AFFIDAMENTO DIRETTO - CUP G69J17000270003]]></text:p>
          </table:table-cell>
          <table:table-cell office:value-type="string">
            <text:p><![CDATA[€ 37653.88]]></text:p>
          </table:table-cell>
          <table:table-cell office:value-type="string">
            <text:p><![CDATA[€ 37653.88]]></text:p>
          </table:table-cell>
          <table:table-cell office:value-type="string">
            <text:p><![CDATA[20-12-2017]]></text:p>
          </table:table-cell>
          <table:table-cell office:value-type="string">
            <text:p><![CDATA[1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652124888]]></text:p>
          </table:table-cell>
          <table:table-cell office:value-type="string">
            <text:p><![CDATA[PIANO PROVINCIALE DI CONTROLLO DELLA NUTRIA 2015/2017 - ACQUISTO GABBIE - DETERMINA A CONTRARRE E AGGIUDICAZIONE FORNITURA  - PROCEDURA ARCA-SINTEL ID 91825199.]]></text:p>
          </table:table-cell>
          <table:table-cell office:value-type="string">
            <text:p><![CDATA[€ 4496.00]]></text:p>
          </table:table-cell>
          <table:table-cell office:value-type="string">
            <text:p><![CDATA[€ 4496.00]]></text:p>
          </table:table-cell>
          <table:table-cell office:value-type="string">
            <text:p><![CDATA[27-12-2017]]></text:p>
          </table:table-cell>
          <table:table-cell office:value-type="string">
            <text:p><![CDATA[2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IBONI TECHNOLOGYS.R.L. - CF: 02959720166]]></text:p>
          </table:table-cell>
          <table:table-cell office:value-type="string">
            <text:p><![CDATA[ZIBONI TECHNOLOGYS.R.L. - CF: 02959720166]]></text:p>
          </table:table-cell>
        </table:table-row>
        <table:table-row>
          <table:table-cell office:value-type="string">
            <text:p><![CDATA[Z691B73610]]></text:p>
          </table:table-cell>
          <table:table-cell office:value-type="string">
            <text:p><![CDATA[STAZIONE SPERIMENTALE DI CASTELLEONE/CASCINA STELLA- FORNITURA GASOLIO DA RISCALDAMENTO MEDIANTE ADESIONE A CONVENZIONE CONSIP.]]></text:p>
          </table:table-cell>
          <table:table-cell office:value-type="string">
            <text:p><![CDATA[€ 6910.08]]></text:p>
          </table:table-cell>
          <table:table-cell office:value-type="string">
            <text:p><![CDATA[€ 5065.23]]></text:p>
          </table:table-cell>
          <table:table-cell office:value-type="string">
            <text:p><![CDATA[14-11-2016]]></text:p>
          </table:table-cell>
          <table:table-cell office:value-type="string">
            <text:p><![CDATA[05-0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D0226C090]]></text:p>
          </table:table-cell>
          <table:table-cell office:value-type="string">
            <text:p><![CDATA[STAZIONE SPERIMENTALE DI CASTELLEONE - DETERMINA A CONTRARRE ED AGGIUDICAZIONE - FORNITURA MATERIALI - AFFIDAMENTO DIRETTO]]></text:p>
          </table:table-cell>
          <table:table-cell office:value-type="string">
            <text:p><![CDATA[€ 388.19]]></text:p>
          </table:table-cell>
          <table:table-cell office:value-type="string">
            <text:p><![CDATA[€ 388.19]]></text:p>
          </table:table-cell>
          <table:table-cell office:value-type="string">
            <text:p><![CDATA[07-03-2018]]></text:p>
          </table:table-cell>
          <table:table-cell office:value-type="string">
            <text:p><![CDATA[02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7B229E335]]></text:p>
          </table:table-cell>
          <table:table-cell office:value-type="string">
            <text:p><![CDATA[STAZIONE SPERIMENTALE DI CASTELLEONE, CASCINA STELLA - FORNITURA DI GASOLIO DA RISCALDAMENTO MEDIANTE ADESIONE A CONVENZIONE CONSIP]]></text:p>
          </table:table-cell>
          <table:table-cell office:value-type="string">
            <text:p><![CDATA[€ 1639.34]]></text:p>
          </table:table-cell>
          <table:table-cell office:value-type="string">
            <text:p><![CDATA[€ 1556.00]]></text:p>
          </table:table-cell>
          <table:table-cell office:value-type="string">
            <text:p><![CDATA[07-03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F322B4B07]]></text:p>
          </table:table-cell>
          <table:table-cell office:value-type="string">
            <text:p><![CDATA[CASCINA STELLA DI CASTELLEONE -FORNITURA GPL DA RISCALDAMENTO - DETERMINA A CONTRARRE ED AGGIUDICAZIONE - AFFIDAMENTO DIRETTO]]></text:p>
          </table:table-cell>
          <table:table-cell office:value-type="string">
            <text:p><![CDATA[€ 813.60]]></text:p>
          </table:table-cell>
          <table:table-cell office:value-type="string">
            <text:p><![CDATA[€ 812.88]]></text:p>
          </table:table-cell>
          <table:table-cell office:value-type="string">
            <text:p><![CDATA[16-03-2018]]></text:p>
          </table:table-cell>
          <table:table-cell office:value-type="string">
            <text:p><![CDATA[0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Z1D2164F35]]></text:p>
          </table:table-cell>
          <table:table-cell office:value-type="string">
            <text:p><![CDATA[PIANO PROVINCIALE DI CONTROLLO DELLA NUTRIA - SERVIZIO DI RITIRO E SMALTIMENTO DELLE CARCASSE DI NUTRIA - DETERMINA A CONTRARRE E AGGIUDICAZIONE - PROCEDURA ID SINTEL 94408664]]></text:p>
          </table:table-cell>
          <table:table-cell office:value-type="string">
            <text:p><![CDATA[€ 8196.72]]></text:p>
          </table:table-cell>
          <table:table-cell office:value-type="string">
            <text:p><![CDATA[€ 1063.80]]></text:p>
          </table:table-cell>
          <table:table-cell office:value-type="string">
            <text:p><![CDATA[29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 / CR.E.A  srl - CF: 01034430197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A424315FA]]></text:p>
          </table:table-cell>
          <table:table-cell office:value-type="string">
            <text:p><![CDATA[REALIZZAZIONE DELLE AZIONI PREVISTE DAL PROGETTO "CONSERVARE E MIGLIORARE GLI HABITAT RIPARI E FORESTALI NEI SITI NATURA 2000 Z.P.S. IT20A0503 ISOLA MARIA LUIGIA, Z.P.S. IT20A0401 RISERVA NATURALE LANCA DI GEROLE E S.I.C. IT20A0013 LANCA DI GEROLE".]]></text:p>
          </table:table-cell>
          <table:table-cell office:value-type="string">
            <text:p><![CDATA[€ 36374.23]]></text:p>
          </table:table-cell>
          <table:table-cell office:value-type="string">
            <text:p><![CDATA[€ 5000.00]]></text:p>
          </table:table-cell>
          <table:table-cell office:value-type="string">
            <text:p><![CDATA[23-07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740845741E]]></text:p>
          </table:table-cell>
          <table:table-cell office:value-type="string">
            <text:p><![CDATA[CAMPAGNA DI CONTROLLO DEGLI IMPIANTI TERMCI PER LA STAGIONE 2018 - PROCEDURA ARCA SINTEL  ID 97527798 - ID 97527799- AGGIUDICAZIONE - LOTTO 1]]></text:p>
          </table:table-cell>
          <table:table-cell office:value-type="string">
            <text:p><![CDATA[€ 60216.00]]></text:p>
          </table:table-cell>
          <table:table-cell office:value-type="string">
            <text:p><![CDATA[€ 54914.42]]></text:p>
          </table:table-cell>
          <table:table-cell office:value-type="string">
            <text:p><![CDATA[03-07-2018]]></text:p>
          </table:table-cell>
          <table:table-cell office:value-type="string">
            <text:p><![CDATA[09-1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TAMBIENTE SRL - CF: 02036890685 / TECNOCIVIS SPA - CF: 01225340098 / CONSORZIO SERVIZI QUALIFICATI - CF: 03364880108 / NEW ENERGY COMPANY NEC SRL - CF: 01900710854]]></text:p>
          </table:table-cell>
          <table:table-cell office:value-type="string">
            <text:p><![CDATA[ITAMBIENTE SRL - CF: 02036890685]]></text:p>
          </table:table-cell>
        </table:table-row>
        <table:table-row>
          <table:table-cell office:value-type="string">
            <text:p><![CDATA[7408472080]]></text:p>
          </table:table-cell>
          <table:table-cell office:value-type="string">
            <text:p><![CDATA[CAMPAGNA DI CONTROLLO DEGLI IMPIANTI TERMCI PER LA STAGIONE 2018 - PROCEDURA ARCA SINTEL  ID 97527798 - ID 97527799- AGGIUDICAZIONE - LOTTO 2]]></text:p>
          </table:table-cell>
          <table:table-cell office:value-type="string">
            <text:p><![CDATA[€ 58488.00]]></text:p>
          </table:table-cell>
          <table:table-cell office:value-type="string">
            <text:p><![CDATA[€ 49733.42]]></text:p>
          </table:table-cell>
          <table:table-cell office:value-type="string">
            <text:p><![CDATA[03-07-2018]]></text:p>
          </table:table-cell>
          <table:table-cell office:value-type="string">
            <text:p><![CDATA[14-1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ENERGY COMPANY NEC SRL - CF: 01900710854 / ITAMBIENTE SRL - CF: 02036890685 / TECNOCIVIS SPA - CF: 01225340098 / CONSORZIO SERVIZI QUALIFICATI - CF: 03364880108]]></text:p>
          </table:table-cell>
          <table:table-cell office:value-type="string">
            <text:p><![CDATA[NEW ENERGY COMPANY NEC SRL - CF: 01900710854]]></text:p>
          </table:table-cell>
        </table:table-row>
        <table:table-row>
          <table:table-cell office:value-type="string">
            <text:p><![CDATA[7605430760]]></text:p>
          </table:table-cell>
          <table:table-cell office:value-type="string">
            <text:p><![CDATA[SERVIZIO DI GESTIONE POST-CHIUSURA DELLA EX DISCARICA DI RIFIUTI URBANI DI CASTELLEONE - RINNOVO AFFIDAMENTO SERVIZIO -]]></text:p>
          </table:table-cell>
          <table:table-cell office:value-type="string">
            <text:p><![CDATA[€ 89129.00]]></text:p>
          </table:table-cell>
          <table:table-cell office:value-type="string">
            <text:p><![CDATA[€ 0.00]]></text:p>
          </table:table-cell>
          <table:table-cell office:value-type="string">
            <text:p><![CDATA[29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AMBIENTE S.R.L. - CF: 03022920171]]></text:p>
          </table:table-cell>
          <table:table-cell office:value-type="string">
            <text:p><![CDATA[LINEA AMBIENTE S.R.L. - CF: 03022920171]]></text:p>
          </table:table-cell>
        </table:table-row>
        <table:table-row>
          <table:table-cell office:value-type="string">
            <text:p><![CDATA[ZC524CC993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5722.00]]></text:p>
          </table:table-cell>
          <table:table-cell office:value-type="string">
            <text:p><![CDATA[€ 0.00]]></text:p>
          </table:table-cell>
          <table:table-cell office:value-type="string">
            <text:p><![CDATA[1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DI GIUSEPPE - CF: CRSGPP63P16C351F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B224CC95B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21992.40]]></text:p>
          </table:table-cell>
          <table:table-cell office:value-type="string">
            <text:p><![CDATA[€ 0.00]]></text:p>
          </table:table-cell>
          <table:table-cell office:value-type="string">
            <text:p><![CDATA[1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ANTONELLA STUDIO NOTARILE - CF: FRRNNL64R51D150T]]></text:p>
          </table:table-cell>
          <table:table-cell office:value-type="string">
            <text:p><![CDATA[FERRIGNO ANTONELLA STUDIO NOTARILE - CF: FRRNNL64R51D150T]]></text:p>
          </table:table-cell>
        </table:table-row>
        <table:table-row>
          <table:table-cell office:value-type="string">
            <text:p><![CDATA[Z8724CCE6F]]></text:p>
          </table:table-cell>
          <table:table-cell office:value-type="string">
            <text:p><![CDATA[REALIZZAZIONE DELLE AZIONI PREVISTE DAL PROGETTO "CONSOLIDAMENTO DELLA CONNETTIVITA' DELLA RER IN UN SETTORE DELLA PIANURA LOMBARDA: LA VALLE DEL SERIO MORTO", PRESENTATO SUL BANDO REGIONALE "INFRASTRUTTURE VERDI A RILEVANZA ECOLOGICA E DI INCREMENTO]]></text:p>
          </table:table-cell>
          <table:table-cell office:value-type="string">
            <text:p><![CDATA[€ 1029.00]]></text:p>
          </table:table-cell>
          <table:table-cell office:value-type="string">
            <text:p><![CDATA[€ 0.00]]></text:p>
          </table:table-cell>
          <table:table-cell office:value-type="string">
            <text:p><![CDATA[1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G.M.Z. - CF: 01651660191 / Studio tecnico Giulio geom. Beretta - CF: BRTGLI73B19D142Z / Studio tecnico Geom. Diego Cauzzi - CF: CZZDGI69P25D150A]]></text:p>
          </table:table-cell>
          <table:table-cell office:value-type="string">
            <text:p><![CDATA[Studio Tecnico Associato G.M.Z. - CF: 01651660191]]></text:p>
          </table:table-cell>
        </table:table-row>
        <table:table-row>
          <table:table-cell office:value-type="string">
            <text:p><![CDATA[Z7424F45A3]]></text:p>
          </table:table-cell>
          <table:table-cell office:value-type="string">
            <text:p><![CDATA[REALIZZAZIONE DELLE AZIONI PREVISTE DALL'ACCORDO DI COLLABORAZIONE CON L'ISTITUTO ZOOPROFILATTICO DELLE VENEZIE PER ATTIVITA' DI MONITORAGGIO NELL'AMBITO DEL SISTEMA DI SORVEGLIANZA E PREVENZIONE DELL'INFLUENZA AVIARIA PREVISTO DAL DM 14 MARZO 2018.]]></text:p>
          </table:table-cell>
          <table:table-cell office:value-type="string">
            <text:p><![CDATA[€ 484.00]]></text:p>
          </table:table-cell>
          <table:table-cell office:value-type="string">
            <text:p><![CDATA[€ 484.00]]></text:p>
          </table:table-cell>
          <table:table-cell office:value-type="string">
            <text:p><![CDATA[20-09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INO GALLI & C. S.N.C. - CF: 00165060195]]></text:p>
          </table:table-cell>
          <table:table-cell office:value-type="string">
            <text:p><![CDATA[MOLINO GALLI & C. S.N.C. - CF: 00165060195]]></text:p>
          </table:table-cell>
        </table:table-row>
        <table:table-row>
          <table:table-cell office:value-type="string">
            <text:p><![CDATA[Z3525869B4]]></text:p>
          </table:table-cell>
          <table:table-cell office:value-type="string">
            <text:p><![CDATA[CENTRO VISITE DEL BOSCO DIDATTICO DI CASTELLEONE (CR) - PROGETTO "DAL MORBASCO AL PO" - DETERMINA A CONTRARRE CON AGGIUDICAZIONE. FORNITURA GPL DA RISCALDAMENTO.]]></text:p>
          </table:table-cell>
          <table:table-cell office:value-type="string">
            <text:p><![CDATA[€ 880.00]]></text:p>
          </table:table-cell>
          <table:table-cell office:value-type="string">
            <text:p><![CDATA[€ 0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QUIGAS S.P.A. - CF: 01993160173]]></text:p>
          </table:table-cell>
          <table:table-cell office:value-type="string">
            <text:p><![CDATA[LIQUIGAS S.P.A. - CF: 01993160173]]></text:p>
          </table:table-cell>
        </table:table-row>
        <table:table-row>
          <table:table-cell office:value-type="string">
            <text:p><![CDATA[Z4525CFCC6]]></text:p>
          </table:table-cell>
          <table:table-cell office:value-type="string">
            <text:p><![CDATA[CASCINA STELLA DI CASTELLEONE (CR) - PROGETTO "DAL MORBASCO AL PO" - DETERMINA A CONTRARRE CON AGGIUDICAZIONE - FORNITURA GPL DA RISCALDAMENTO -]]></text:p>
          </table:table-cell>
          <table:table-cell office:value-type="string">
            <text:p><![CDATA[€ 1229.00]]></text:p>
          </table:table-cell>
          <table:table-cell office:value-type="string">
            <text:p><![CDATA[€ 0.00]]></text:p>
          </table:table-cell>
          <table:table-cell office:value-type="string">
            <text:p><![CDATA[2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POGAS S.R.L. - CF: 01567690340]]></text:p>
          </table:table-cell>
          <table:table-cell office:value-type="string">
            <text:p><![CDATA[LAMPOGAS S.R.L. - CF: 01567690340]]></text:p>
          </table:table-cell>
        </table:table-row>
        <table:table-row>
          <table:table-cell office:value-type="string">
            <text:p><![CDATA[ZD525CA80C]]></text:p>
          </table:table-cell>
          <table:table-cell office:value-type="string">
            <text:p><![CDATA[DETERMINAZIONE A CONTRARRE E AGGIUDICAZIONE: AFFIDAMENTO ALLA FEDERAZIONE DELLE ASSOCIAZIONI SCIENTIFICHE E TECNICHE (FAST) DI MILANO DEL SERVIZIO FORMAZIONE SPECIALISTICA IN TEMA DI ISTRUTTORIE INERENTI ALLE AUTORIZZAZIONI AMBIENTALI DELLE ATTIVITÃ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AZIONE DELLE ASSOCIAZIONI SCIENTIFICHE E TECNICHE (FAST) - CF: 00916540156]]></text:p>
          </table:table-cell>
          <table:table-cell office:value-type="string">
            <text:p><![CDATA[FEDERAZIONE DELLE ASSOCIAZIONI SCIENTIFICHE E TECNICHE (FAST) - CF: 00916540156]]></text:p>
          </table:table-cell>
        </table:table-row>
        <table:table-row>
          <table:table-cell office:value-type="string">
            <text:p><![CDATA[7686091AEF]]></text:p>
          </table:table-cell>
          <table:table-cell office:value-type="string">
            <text:p><![CDATA[STAZIONE SPERIMENTALE DI CASTELLEONE/CASCINA STELLA - PROGETTO "DAL MORBASCO AL PO " -  FORNITURA GASOLIO DA RISCALDAMENTO: ADESIONE A CONVENZIONE CONSIP.]]></text:p>
          </table:table-cell>
          <table:table-cell office:value-type="string">
            <text:p><![CDATA[€ 2398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7B229E335]]></text:p>
          </table:table-cell>
          <table:table-cell office:value-type="string">
            <text:p><![CDATA[STAZIONE SPERIMENTALE DI CASTELLEONE, CASCINA STELLA, FORNITURA DI GASOLIO DA RISCALDAMENTO MEDIANTE ADESIONE A CONVENZIONE CONSIP]]></text:p>
          </table:table-cell>
          <table:table-cell office:value-type="string">
            <text:p><![CDATA[€ 1639.35]]></text:p>
          </table:table-cell>
          <table:table-cell office:value-type="string">
            <text:p><![CDATA[€ 1334.77]]></text:p>
          </table:table-cell>
          <table:table-cell office:value-type="string">
            <text:p><![CDATA[07-03-2018]]></text:p>
          </table:table-cell>
          <table:table-cell office:value-type="string">
            <text:p><![CDATA[11-04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PA - CF: 03076310105]]></text:p>
          </table:table-cell>
          <table:table-cell office:value-type="string">
            <text:p><![CDATA[EUROPAM SPA - CF: 03076310105]]></text:p>
          </table:table-cell>
        </table:table-row>
        <table:table-row>
          <table:table-cell office:value-type="string">
            <text:p><![CDATA[Z7425977A5]]></text:p>
          </table:table-cell>
          <table:table-cell office:value-type="string">
            <text:p><![CDATA[FOTOCOMPOSIZIONE, STAMPA E SPEDIZIONE DI DUE DISTINTI NUMERI DELLA RIVISTA PIANURA - PROCEDURA ARCA SINTEL ID 102300805 - DETERMINA A CONTRARRE ED AGGIUDICAZIONE]]></text:p>
          </table:table-cell>
          <table:table-cell office:value-type="string">
            <text:p><![CDATA[€ 5782.98]]></text:p>
          </table:table-cell>
          <table:table-cell office:value-type="string">
            <text:p><![CDATA[€ 0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LITOGRAFIA ORCHIDEA S.N.C. DI O RCHIDEA DESIDERIO & C. - CF: 01015520198]]></text:p>
          </table:table-cell>
          <table:table-cell office:value-type="string">
            <text:p><![CDATA[FOTOLITOGRAFIA ORCHIDEA S.N.C. DI O RCHIDEA DESIDERIO & C. - CF: 01015520198]]></text:p>
          </table:table-cell>
        </table:table-row>
        <table:table-row>
          <table:table-cell office:value-type="string">
            <text:p><![CDATA[ZE6257A15A]]></text:p>
          </table:table-cell>
          <table:table-cell office:value-type="string">
            <text:p><![CDATA[APPROVAZIONE DEL PROGETTO E AFFIDAMENTO DEI LAVORI DI PIANTUMAZIONE - DETERMINA A CONTRARRE CON AGGIUDICAZIONE - PROCEDURA ARCA SINTEL ID 102641265  - CUP G15H18000230003]]></text:p>
          </table:table-cell>
          <table:table-cell office:value-type="string">
            <text:p><![CDATA[€ 4414.00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ARDI S.R.L. - CF: 01467890198 / VEZZOLA SPA - CF: 00636510984 / B & B TECNOSCAVI SRL - CF: 01333260196 / COLOMBO GIARDINI SRL - CF: 02959360138 / CONSORZIO FORESTALE DEL TICINO - CF: 03084020969 / 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2C2627ED0]]></text:p>
          </table:table-cell>
          <table:table-cell office:value-type="string">
            <text:p><![CDATA[STAZIONE SPERIMENTALE DI CASTELLEONE - CASCINA STELLA - MANUTENZIONE STRAORDINARIA DEL SISTEMA MULTIMEDIALE "PAESAGGIO PADANO"; SOSTITUZIONE DEL SOFTWARE E DEL NOTEBOOK ATTUALI E CONTESTUALE RICONFIGURAZIONE DEL SISTEMA. PROCEDURA ARCA SINTEL ID 1042]]></text:p>
          </table:table-cell>
          <table:table-cell office:value-type="string">
            <text:p><![CDATA[€ 6518.00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NIELLO AGOSTINO - CF: 01252600190]]></text:p>
          </table:table-cell>
          <table:table-cell office:value-type="string">
            <text:p><![CDATA[D'ANIELLO AGOSTINO - CF: 01252600190]]></text:p>
          </table:table-cell>
        </table:table-row>
        <table:table-row>
          <table:table-cell office:value-type="string">
            <text:p><![CDATA[Z0526415FB]]></text:p>
          </table:table-cell>
          <table:table-cell office:value-type="string">
            <text:p><![CDATA[STAZIONE SPERIMENTALE DI CASTELLEONE. PROGETTO "DAL MORBASCO AL PO ...". DETERMINA A CONTRARRE ED AGGIUDICAZIONE. FORNITURA MATERIALI E BENI DI CONSUMO - AFFIDAMENTO DIRETTO. DITTA IDEA VERDE MASCHI S.R.L.]]></text:p>
          </table:table-cell>
          <table:table-cell office:value-type="string">
            <text:p><![CDATA[€ 1105.00]]></text:p>
          </table:table-cell>
          <table:table-cell office:value-type="string">
            <text:p><![CDATA[€ 1105.00]]></text:p>
          </table:table-cell>
          <table:table-cell office:value-type="string">
            <text:p><![CDATA[18-12-2018]]></text:p>
          </table:table-cell>
          <table:table-cell office:value-type="string">
            <text:p><![CDATA[0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VERDE MASCHI SRL - CF: 01678890193]]></text:p>
          </table:table-cell>
          <table:table-cell office:value-type="string">
            <text:p><![CDATA[IDEA VERDE MASCHI SRL - CF: 01678890193]]></text:p>
          </table:table-cell>
        </table:table-row>
        <table:table-row>
          <table:table-cell office:value-type="string">
            <text:p><![CDATA[Z512622E95]]></text:p>
          </table:table-cell>
          <table:table-cell office:value-type="string">
            <text:p><![CDATA[REALIZZ. AZIONI DI SISTEMAZIONE AMB. PREVISTE DAL PROG. "DAL MORBASCO AL PO - INT. A SCALA LOCALE FUNZIONALI AL RAFF. E COMPL. DELLA MATRICE AMB. E DELLE CARATT. STRUTT.  IN UN'OTTICA DI MIGLIOR. DELLA CONN. ECOLOGICA MORBASCOLO E  BODRIO CA DE GATTI]]></text:p>
          </table:table-cell>
          <table:table-cell office:value-type="string">
            <text:p><![CDATA[€ 9632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PADANO - CF: 00778440198]]></text:p>
          </table:table-cell>
          <table:table-cell office:value-type="string">
            <text:p><![CDATA[CONSORZIO FORESTALE PADANO - CF: 00778440198]]></text:p>
          </table:table-cell>
        </table:table-row>
        <table:table-row>
          <table:table-cell office:value-type="string">
            <text:p><![CDATA[ZE42641F1]]></text:p>
          </table:table-cell>
          <table:table-cell office:value-type="string">
            <text:p><![CDATA[STAZIONE SPERIMENTALE DI CASTELLEONE - MANUTENZIONE SERRAMENTI. DETERMINA A CONTRARRE CON AGGIUDICAZIONE.]]></text:p>
          </table:table-cell>
          <table:table-cell office:value-type="string">
            <text:p><![CDATA[€ 996.5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RIENTALE DI ZAMBELLI ALFREDO & C. SNC - CF: 00115030199]]></text:p>
          </table:table-cell>
          <table:table-cell office:value-type="string">
            <text:p><![CDATA[L'ORIENTALE DI ZAMBELLI ALFREDO & C. SNC - CF: 00115030199]]></text:p>
          </table:table-cell>
        </table:table-row>
        <table:table-row>
          <table:table-cell office:value-type="string">
            <text:p><![CDATA[Z072646204]]></text:p>
          </table:table-cell>
          <table:table-cell office:value-type="string">
            <text:p><![CDATA[STAZIONE SPERIMENTALE DI CASTELLEONE - PROGETTO "DAL MORBASCO AL PO...". DETERMINA A CONTRARRE ED AGGIUDICAZIONE - FORNITURA MATERIALI - AFFIDAMENTO DIRETTO]]></text:p>
          </table:table-cell>
          <table:table-cell office:value-type="string">
            <text:p><![CDATA[€ 535.00]]></text:p>
          </table:table-cell>
          <table:table-cell office:value-type="string">
            <text:p><![CDATA[€ 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462647CCD]]></text:p>
          </table:table-cell>
          <table:table-cell office:value-type="string">
            <text:p><![CDATA[STAZIONE SPERIMENTALE DI CASTELLEONE. PROGETTO "DAL MORBASCO AL PO...". DETERMINA A CONTRARRE ED AGGIUDICAZIONE. FORNITURA MATERIALE DIDATTICO - AFFIDAMENTO DIRETTO ALLA DITTA MAINARDI S.R.L. DI CREMA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ARDI SRL - CF: 01427480197]]></text:p>
          </table:table-cell>
          <table:table-cell office:value-type="string">
            <text:p><![CDATA[MAINARDI SRL - CF: 01427480197]]></text:p>
          </table:table-cell>
        </table:table-row>
        <table:table-row>
          <table:table-cell office:value-type="string">
            <text:p><![CDATA[Z1F2656863]]></text:p>
          </table:table-cell>
          <table:table-cell office:value-type="string">
            <text:p><![CDATA[STAZIONE SPERIMENTALE DI CASTELLEONE. DETERMINA A CONTRARRE ED AGGIUDICAZIONE. FORNITURA SERVIZIO DI MANUTENZIONE/RIPARAZIONE MACCHINARIO E ACQUISIZIONE MATERIALI DI CONSUMO - AFFIDAMENTO DIRETTO]]></text:p>
          </table:table-cell>
          <table:table-cell office:value-type="string">
            <text:p><![CDATA[€ 996.55]]></text:p>
          </table:table-cell>
          <table:table-cell office:value-type="string">
            <text:p><![CDATA[€ 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 NOCE RENATO & C. S.N.C. - CF: 01015210196]]></text:p>
          </table:table-cell>
          <table:table-cell office:value-type="string">
            <text:p><![CDATA[DELLA NOCE RENATO & C. S.N.C. - CF: 01015210196]]></text:p>
          </table:table-cell>
        </table:table-row>
        <table:table-row>
          <table:table-cell office:value-type="string">
            <text:p><![CDATA[ZC8265E947]]></text:p>
          </table:table-cell>
          <table:table-cell office:value-type="string">
            <text:p><![CDATA[PROGETTO "DAL MORBASCO AL PO...". DETERMINA A CONTRARRE ED AGGIUDICAZIONE. FORNITURA SCHEDE DI MEMORIA FOTOGRAFICHE - AFFIDAMENTO DIRETTO.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ICK FOTO ZOOM S.A.S. - CF: 00836130195]]></text:p>
          </table:table-cell>
          <table:table-cell office:value-type="string">
            <text:p><![CDATA[QUICK FOTO ZOOM S.A.S. - CF: 00836130195]]></text:p>
          </table:table-cell>
        </table:table-row>
        <table:table-row>
          <table:table-cell office:value-type="string">
            <text:p><![CDATA[Z83265FAF]]></text:p>
          </table:table-cell>
          <table:table-cell office:value-type="string">
            <text:p><![CDATA[STAZIONE SPERIMENTALE DI CASTELLEONE. DETERMINA A CONTRARRE ED AGGIUDICAZIONE. FORNITURA SERVIZIO DI MANUTENZIONE IMPIANTI TERMOIDRAULICI - AFFIDAMENTO DIRETTO ALLA DITTA DELLA ROGIP SRL]]></text:p>
          </table:table-cell>
          <table:table-cell office:value-type="string">
            <text:p><![CDATA[€ 960.64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F22665B8C]]></text:p>
          </table:table-cell>
          <table:table-cell office:value-type="string">
            <text:p><![CDATA[STAZIONE SPERIMENTALE DI CASTELLEONE. PROCEDURA SINTEL ID 104958525: MANUTENZIONE ALBERATURE. DETERMINA A CONTRARRE ED AGGIUDICAZIONE ALL'AZIENDA AGRICOLA MERLO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ZZI GIULIANO ANGELO - CF: 01138230196 / AGOSTI CARLO GIOVANNI - CF: 01267880191 / MERLO ROBERTO LUIGI - CF: 01261030199]]></text:p>
          </table:table-cell>
          <table:table-cell office:value-type="string">
            <text:p><![CDATA[MERLO ROBERTO LUIGI - CF: 01261030199]]></text:p>
          </table:table-cell>
        </table:table-row>
        <table:table-row>
          <table:table-cell office:value-type="string">
            <text:p><![CDATA[Z1A266CDE4]]></text:p>
          </table:table-cell>
          <table:table-cell office:value-type="string">
            <text:p><![CDATA[CASCINA STELLA DI CASTELLEONE (CR) - ACQUISTO MATERIALI PER MONITORAGGI FAUNISTICI. PROGETTO "DAL MORBASCO AL PO... " -  DETERMINA A CONTRARRE CON AGGIUDICAZIONE. PROCEDURA ARCA SINTEL ID 104257803]]></text:p>
          </table:table-cell>
          <table:table-cell office:value-type="string">
            <text:p><![CDATA[€ 4834.43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C22621331]]></text:p>
          </table:table-cell>
          <table:table-cell office:value-type="string">
            <text:p><![CDATA[PIANO PROVINCIALE DI CONTROLLO DELLA NUTRIA - DETERMINA A CONTRARRE E AGGIUDICAZIONE PER IL SERVIZIO DI RITIRO E SMALTIMENTO CARCASSE - ID SINTEL 105066686]]></text:p>
          </table:table-cell>
          <table:table-cell office:value-type="string">
            <text:p><![CDATA[€ 10081.9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182671EBB]]></text:p>
          </table:table-cell>
          <table:table-cell office:value-type="string">
            <text:p><![CDATA[CONSOLIDAMENTO DELLA CONNETTIVITA' DELLA RER IN UN SETTORE DELLA PIANURA LOMBARDA: LA VALLE DEL SERIO MORTO", SUL BANDO REGIONALE "INFRASTRUTTURE VERDI A RILEVANZA ECOLOGICA E DI INCREMENTO DELLA NATURALITÃ". AFF. PROG. ESECUTIVA.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BERGONZI - CF: 01438670190]]></text:p>
          </table:table-cell>
          <table:table-cell office:value-type="string">
            <text:p><![CDATA[ALBERTO BERGONZI - CF: 01438670190]]></text:p>
          </table:table-cell>
        </table:table-row>
        <table:table-row>
          <table:table-cell office:value-type="string">
            <text:p><![CDATA[Z3C2671F9C]]></text:p>
          </table:table-cell>
          <table:table-cell office:value-type="string">
            <text:p><![CDATA[CONSOLIDAMENTO DELLA CONNETTIVITA' DELLA RER IN UN SETTORE DELLA PIANURA LOMBARDA: LA VALLE DEL SERIO MORTO",  BANDO REGIONALE "INFRASTRUTTURE VERDI A RILEVANZA ECOLOGICA E DI INCREMENTO DELLA NATURALITÃ". PIANO DELLA SICUREZZA]]></text:p>
          </table:table-cell>
          <table:table-cell office:value-type="string">
            <text:p><![CDATA[€ 573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Tecnico Associato G.M.Z. - CF: 01651660191]]></text:p>
          </table:table-cell>
          <table:table-cell office:value-type="string">
            <text:p><![CDATA[Studio Tecnico Associato G.M.Z. - CF: 01651660191]]></text:p>
          </table:table-cell>
        </table:table-row>
        <table:table-row>
          <table:table-cell office:value-type="string">
            <text:p><![CDATA[Z752638E78]]></text:p>
          </table:table-cell>
          <table:table-cell office:value-type="string">
            <text:p><![CDATA[STAZIONE SPERIMENTALE DI CASTELLEONE. PROGETTO "DAL MORBASCO AL PO...". DETERMINA A CONTRARRE ED AGGIUDICAZIONE. FORNITURA MATERIALI E BENI DI CONSUMO - AFFIDAMENTO DIRETTO]]></text:p>
          </table:table-cell>
          <table:table-cell office:value-type="string">
            <text:p><![CDATA[€ 410.00]]></text:p>
          </table:table-cell>
          <table:table-cell office:value-type="string">
            <text:p><![CDATA[€ 410.00]]></text:p>
          </table:table-cell>
          <table:table-cell office:value-type="string">
            <text:p><![CDATA[18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5526869E7]]></text:p>
          </table:table-cell>
          <table:table-cell office:value-type="string">
            <text:p><![CDATA[PROGETTO "CONSOLIDAMENTO DELLA CONNETTIVITA' DELLA RER IN UN SETTORE DELLA PIANURA LOMBARDA: LA VALLE DEL SERIO MORTO BANDO REGIONALE INFRASTRUTTURE VERDI - SCAVO FOSSATI:AFFIDAMENTO ALLA DITTA CASTELEDIL SRL.]]></text:p>
          </table:table-cell>
          <table:table-cell office:value-type="string">
            <text:p><![CDATA[€ 488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EDIL SRL - CF: 00909430191]]></text:p>
          </table:table-cell>
          <table:table-cell office:value-type="string">
            <text:p><![CDATA[CASTELEDIL SRL - CF: 00909430191]]></text:p>
          </table:table-cell>
        </table:table-row>
        <table:table-row>
          <table:table-cell office:value-type="string">
            <text:p><![CDATA[Z4C0D850C5]]></text:p>
          </table:table-cell>
          <table:table-cell office:value-type="string">
            <text:p><![CDATA[ATTO DI AFFIDAMENTO SERVIZI LEGALI (All. IIB D.LGS. 163/06) ED IMPEGNO DI SPESA (det. n.118) + INTEGRAZIONE IMPEGNO (det. n. 801)]]></text:p>
          </table:table-cell>
          <table:table-cell office:value-type="string">
            <text:p><![CDATA[€ 20491.34]]></text:p>
          </table:table-cell>
          <table:table-cell office:value-type="string">
            <text:p><![CDATA[€ 15873.00]]></text:p>
          </table:table-cell>
          <table:table-cell office:value-type="string">
            <text:p><![CDATA[24-02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29077661]]></text:p>
          </table:table-cell>
          <table:table-cell office:value-type="string">
            <text:p><![CDATA[INTERVENTI DI RIQUALIFICAZIONE FORESTALE NEL SITO CANALE VACCHELLI. PROGETTO RICOSTITUZIONE DELLA CONNETTIVITA' DELLA RETE ECOLOGICA IN PROVINCIA DI CREMONA E TERRITORI LIMITROFI]]></text:p>
          </table:table-cell>
          <table:table-cell office:value-type="string">
            <text:p><![CDATA[€ 11829.42]]></text:p>
          </table:table-cell>
          <table:table-cell office:value-type="string">
            <text:p><![CDATA[€ 0.00]]></text:p>
          </table:table-cell>
          <table:table-cell office:value-type="string">
            <text:p><![CDATA[09-01-2012]]></text:p>
          </table:table-cell>
          <table:table-cell office:value-type="string">
            <text:p><![CDATA[09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C60778DC1]]></text:p>
          </table:table-cell>
          <table:table-cell office:value-type="string">
            <text:p><![CDATA[REALIZZAZIONE DELLE AZIONI PREVISTE DAL PROGETTO RICOSTITUZIONE DELLA CONNETTIVITA' DELLA RETE ECOLOGICA IN PROVINCIA DI CREMONA E TERRITORI LIMITROFI.]]></text:p>
          </table:table-cell>
          <table:table-cell office:value-type="string">
            <text:p><![CDATA[€ 14638.85]]></text:p>
          </table:table-cell>
          <table:table-cell office:value-type="string">
            <text:p><![CDATA[€ 0.00]]></text:p>
          </table:table-cell>
          <table:table-cell office:value-type="string">
            <text:p><![CDATA[09-01-2013]]></text:p>
          </table:table-cell>
          <table:table-cell office:value-type="string">
            <text:p><![CDATA[31-03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rrigazioni Cremonesi - CF: 00106640196]]></text:p>
          </table:table-cell>
          <table:table-cell office:value-type="string">
            <text:p><![CDATA[Consorzio Irrigazioni Cremonesi - CF: 00106640196]]></text:p>
          </table:table-cell>
        </table:table-row>
        <table:table-row>
          <table:table-cell office:value-type="string">
            <text:p><![CDATA[Z5307897D7]]></text:p>
          </table:table-cell>
          <table:table-cell office:value-type="string">
            <text:p><![CDATA[PROGETTO TROTA MARMORATA "MARMOADDA" - AFFIDAMENTO INCARICO ALL'ASSOCIAZIONE PISCATORIA "SPINNING CLUB ITALIA A.S.D." - ANNO 2013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NAZIONALE DI PESCA SPINNING CLUB ITALIA A.S.D. - CF: 03638350284]]></text:p>
          </table:table-cell>
          <table:table-cell office:value-type="string">
            <text:p><![CDATA[ASSOCIAZIONE NAZIONALE DI PESCA SPINNING CLUB ITALIA A.S.D. - CF: 03638350284]]></text:p>
          </table:table-cell>
        </table:table-row>
        <table:table-row>
          <table:table-cell office:value-type="string">
            <text:p><![CDATA[Z39078765C]]></text:p>
          </table:table-cell>
          <table:table-cell office:value-type="string">
            <text:p><![CDATA[PIANO PROVINCIALE PER LA FORMAZIONE E L'AGGIORNAMENTO PER GLI OPERATORI DEL WELFARE TERRITORIALE PER IL BIENNIO 2012/2013: REALIZZAZIONE DEL PERCORSO DI SUPERVISIONE E CONTINUO SVILUPPO PROFESSIONALE E PERSONALE PER UNA BUONA PRATICA OPERATIVA DA DES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1-01-2013]]></text:p>
          </table:table-cell>
          <table:table-cell office:value-type="string">
            <text:p><![CDATA[14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LA RICERCA SOCIALE IRS SOCIETA' COOPERATIVA - CF: 01767140153]]></text:p>
          </table:table-cell>
          <table:table-cell office:value-type="string">
            <text:p><![CDATA[ISTITUTO PER LA RICERCA SOCIALE IRS SOCIETA' COOPERATIVA - CF: 01767140153]]></text:p>
          </table:table-cell>
        </table:table-row>
        <table:table-row>
          <table:table-cell office:value-type="string">
            <text:p><![CDATA[Z210796502]]></text:p>
          </table:table-cell>
          <table:table-cell office:value-type="string">
            <text:p><![CDATA[PORTALE WWW.TURISMOCREMONA.IT. CANONE DI MANUTENZIONE PER L'ANNO 2013 - PROVVEDIMENTI.]]></text:p>
          </table:table-cell>
          <table:table-cell office:value-type="string">
            <text:p><![CDATA[€ 4066.11]]></text:p>
          </table:table-cell>
          <table:table-cell office:value-type="string">
            <text:p><![CDATA[€ 4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ICON - CF: 11307650157]]></text:p>
          </table:table-cell>
          <table:table-cell office:value-type="string">
            <text:p><![CDATA[NETICON - CF: 11307650157]]></text:p>
          </table:table-cell>
        </table:table-row>
        <table:table-row>
          <table:table-cell office:value-type="string">
            <text:p><![CDATA[ZB507AD16F]]></text:p>
          </table:table-cell>
          <table:table-cell office:value-type="string">
            <text:p><![CDATA[PARTECIPAZIONE ALLA BORSA INTERNAZIONALE DEL TURISMO 2013. ACQUISTO AREA E TESSERE INGRESSO]]></text:p>
          </table:table-cell>
          <table:table-cell office:value-type="string">
            <text:p><![CDATA[€ 74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ERA DI MILANO SPA - CF: 13194800150]]></text:p>
          </table:table-cell>
          <table:table-cell office:value-type="string">
            <text:p><![CDATA[FIERA DI MILANO SPA - CF: 13194800150]]></text:p>
          </table:table-cell>
        </table:table-row>
        <table:table-row>
          <table:table-cell office:value-type="string">
            <text:p><![CDATA[4776557B85]]></text:p>
          </table:table-cell>
          <table:table-cell office:value-type="string">
            <text:p><![CDATA[SICUREZZA SUL LAVORO-SERVIZIO DI VERIFICA PERIODICA IMPIANTI AI SENSI DEL  DPR 462/2001 - AFFIDAMENTO DIRETTO.]]></text:p>
          </table:table-cell>
          <table:table-cell office:value-type="string">
            <text:p><![CDATA[€ 488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4776718065]]></text:p>
          </table:table-cell>
          <table:table-cell office:value-type="string">
            <text:p><![CDATA[DECRETO LEGISLATIVO 81/2008 E S.M.I. - CORSO DI FORMAZIONE PER RISCHI SPECIFICI PER UTILIZZO ATTREZZATURE DI LAVORO AI SENSI ACCORDO STATO-REGIONI DEL 22/02/2012-  ANNO 2012/2013]]></text:p>
          </table:table-cell>
          <table:table-cell office:value-type="string">
            <text:p><![CDATA[€ 480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9E07A6F12]]></text:p>
          </table:table-cell>
          <table:table-cell office:value-type="string">
            <text:p><![CDATA[CONNETTIVITA' FONIA E DATI NELLA SEDE DI VIA ALTOBELLO MELONE - AFFIDAMENTO ALLA DITTA AEMCOM S.R.L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COM SRL - CF: 01192580197]]></text:p>
          </table:table-cell>
          <table:table-cell office:value-type="string">
            <text:p><![CDATA[LINEA COM SRL - CF: 01192580197]]></text:p>
          </table:table-cell>
        </table:table-row>
        <table:table-row>
          <table:table-cell office:value-type="string">
            <text:p><![CDATA[ZB207A6F8F]]></text:p>
          </table:table-cell>
          <table:table-cell office:value-type="string">
            <text:p><![CDATA[PUBBLICAZIONE IN INTERNET DEI DATI RELATIVI ALLE SPESE EFFETTUATE DALL'AMMINISTRAZIONE - ACQUISIZIONE MODULI DI INTEGRAZIONE AL SISTEMA CONTABILE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3E07CF3D6]]></text:p>
          </table:table-cell>
          <table:table-cell office:value-type="string">
            <text:p><![CDATA[PROTEZIONE CIVILE - FORNITURA SACCHI DI JUTA - ASSUNZIONE IMPEGNO DI SPESA]]></text:p>
          </table:table-cell>
          <table:table-cell office:value-type="string">
            <text:p><![CDATA[€ 96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ERIA POLATO SNC - CF: 01994820981]]></text:p>
          </table:table-cell>
          <table:table-cell office:value-type="string">
            <text:p><![CDATA[SACCHERIA POLATO SNC - CF: 01994820981]]></text:p>
          </table:table-cell>
        </table:table-row>
        <table:table-row>
          <table:table-cell office:value-type="string">
            <text:p><![CDATA[Z5507CF813]]></text:p>
          </table:table-cell>
          <table:table-cell office:value-type="string">
            <text:p><![CDATA[PROTEZIONE CIVILE - ACQUISTO TELI PER ARGINATURE - ASSUNZIONE IMPEGNO DI SPESA]]></text:p>
          </table:table-cell>
          <table:table-cell office:value-type="string">
            <text:p><![CDATA[€ 37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TE.CO. SPA - CF: 00233080341]]></text:p>
          </table:table-cell>
          <table:table-cell office:value-type="string">
            <text:p><![CDATA[SA.TE.CO. SPA - CF: 00233080341]]></text:p>
          </table:table-cell>
        </table:table-row>
        <table:table-row>
          <table:table-cell office:value-type="string">
            <text:p><![CDATA[ZC20869118]]></text:p>
          </table:table-cell>
          <table:table-cell office:value-type="string">
            <text:p><![CDATA[CONFERIMENTO DEL SERVIZIO DI CONSULENZA LEGALE]]></text:p>
          </table:table-cell>
          <table:table-cell office:value-type="string">
            <text:p><![CDATA[€ 33058.00]]></text:p>
          </table:table-cell>
          <table:table-cell office:value-type="string">
            <text:p><![CDATA[€ 32738.90]]></text:p>
          </table:table-cell>
          <table:table-cell office:value-type="string">
            <text:p><![CDATA[01-02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52826336A7]]></text:p>
          </table:table-cell>
          <table:table-cell office:value-type="string">
            <text:p><![CDATA[CONTRATTO DI CONCESSIONE DEL SERVIZIO DI TESORERIA DELLA PROVINCIA DI CREMONA PER IL PERIODO 01/01/2014 â 31/12/2018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POPOLARE SOCIETA' COOPERATIVA - CF: 03700430238 / UNICREDIT S.P.A. - CF: 00348170101]]></text:p>
          </table:table-cell>
          <table:table-cell office:value-type="string">
            <text:p><![CDATA[BANCO POPOLARE SOCIETA' COOPERATIVA - CF: 03700430238]]></text:p>
          </table:table-cell>
        </table:table-row>
        <table:table-row>
          <table:table-cell office:value-type="string">
            <text:p><![CDATA[5515410450]]></text:p>
          </table:table-cell>
          <table:table-cell office:value-type="string">
            <text:p><![CDATA[SERVIZIO DI SUPPORTO ALLA PROCEDURA DI AFFIDAMENTO DEL SERVIZIO DI DISTRIBUZIONE DEL GAS NATURALE DEGLI AMBITI AGGREGATI CREMONA 2 CENTRO E CREMONA 3 SUD.]]></text:p>
          </table:table-cell>
          <table:table-cell office:value-type="string">
            <text:p><![CDATA[€ 113311.25]]></text:p>
          </table:table-cell>
          <table:table-cell office:value-type="string">
            <text:p><![CDATA[€ 0.00]]></text:p>
          </table:table-cell>
          <table:table-cell office:value-type="string">
            <text:p><![CDATA[15-05-2014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TUDIO CAVAGGIONI SCARL - CF: 03594460234 / STUDIO LEGALE MACCHI DI CELLERE GANGEMI - CF: 07510140580 / ING. ZOMPANTI ANTONIO - CF: ZMPNTN56R05C479B ) Raggruppamento: ( SCIARA S.R.L. - CF: 01503160192 / DG IMPIANTI INDUSTRIALI S.P.A. - CF: 02260240987 ) STUDIO FRACASSO S.r.l. - CF: 01607010681 / CONSORZIO CONCESSIONI RETI GAS SOCIETA' CONSORTILE A RESPONSABILITA' LIMITATA - CF: 03185810540]]></text:p>
          </table:table-cell>
          <table:table-cell office:value-type="string">
            <text:p><![CDATA[STUDIO FRACASSO S.r.l. - CF: 01607010681]]></text:p>
          </table:table-cell>
        </table:table-row>
        <table:table-row>
          <table:table-cell office:value-type="string">
            <text:p><![CDATA[60044271E9]]></text:p>
          </table:table-cell>
          <table:table-cell office:value-type="string">
            <text:p><![CDATA[S.P. CR EX S.S. N. 498 "SONCINESE" - COMPLETAMENTO TANGENZIALE SUD DI SONCINO - C.U.P.: G81B09000240005 - C.I.G.: 60044271E9 - AGGIUDICAZIONE DEFINITIVA.]]></text:p>
          </table:table-cell>
          <table:table-cell office:value-type="string">
            <text:p><![CDATA[€ 1425990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TESSA GIULIO S.R.L. - CF: 00531170140 / Z.L. COSTRUZIONI S.R.L. - CF: 03160110130 ) GIUDICI S.P.A. - CF: 00226710168 / MARINO COSTRUZIONI SRL - CF: 05599020962 / FORTUNA COSTRUZIONI GENERALI S.R.L. - FORTUNA C.G. S.R.L. - F.C.G. S.R.L. - CF: 01818200592 / GEO-AMBIENTE S.R.L. - CF: 05637900829 / IEMBO MICHELE S.R.L. - CF: 02555430343 / P.Q. EDILIZIA E STRADE SOCIETA' A RESPONSABILITA' LIMITATA UNIPERSONALE - CF: 01478980707 / COGET S.R.L. - CF: 01468850670 / L.P. COSTRUZIONI DI LEONE VINCENZO & C., S.A.S. - CF: 01180770883 / GFA S.R.L. - CF: 04352140653 / SIMAR APPALTI S.R.L. - CF: 05274670586 / F.L. COSTRUZIONI & AUTOTRASPORTI SRL - CF: 03546100987 / CERAGIOLI COSTRUZIONI DI CERAGIOLI STEFANO - CF: CRGSFN81T01B455N / MASSICCI - S.R.L. - CF: 01864970593 / EDIL SCAVIL S.R.L. - CF: 01915300162 / COSTRUZIONI RUBERTO S.R.L. - CF: 04522950650 / POLEDIL srl - CF: 01822380166 / ING. LEOPOLDO CASTELLI S.P.A. COSTRUZIONI - CF: 03061990135 / ARICI FRATELLI - S.R.L. - CF: 00662570175 / Bergamelli srl - CF: 03692650165 / GAMBARA ASFALTI S.P.A. - CF: 02853080170 / AZIMUT s.r.l. - CF: 00976070193 / F.I.S. IMPIANTI INTERRATI S.R.L. - CF: 02797570161 / COLOMBO SEVERO & C. S.R.L. - CF: 04580240150 / SOLE IMMOMEC SOCIETA' PER AZIONI IN FORMA ABBREVIATA SOLE IMMOMEC S.P.A. - CF: 01504130178 / LE GENERALI COSTRUZIONI SPA IN SIGLA LE.GE.CO. SPA O LEGECO SPA - CF: 01221000514 / SANECO S.P.A. - CF: 01952830345 / MILITO R. S.R.L. - CF: 04939850659 / IMPRESA PIETRO CARSANA E C. S.R.L. - CF: 00203130133 / S.A.CE.B. - S.R.L. - CF: 01465400693 / MANTOVAGRICOLTURA DI BURATO FERNANDO & C. S.N.C. - CF: 01057130187 / ISIDE GESTIONI S.R.L. - CF: 03697020406 / ROSSI COSTRUZIONI GENERALI S.R.L. SOCIETA' UNIPERSONALE - CF: 03670680242 / PAGGI ADELMO S.R.L. - CF: 01806540546 / GERVASI MARIO S.N.C. - CF: 08714540153 / ETS ECOTECNOLOGIE STRADALI S.R.L. ENUNCIABILE ANCHE ETS SRL - CF: 01413200336 / IMPRESA MILESI GEOM. SERGIO S.R.L. - CF: 01393460165 / CREDENDINO COSTRUZIONI S.P.A. - CF: 07516400632 / IMPRESA BENITO STIRPE COSTRUZIONI GENERALI S.P.A. (SIGLABILE: BENITO STIRPE S.P.A.) - CF: 01733830606 / S.I.L.C.E.I. SOCIETA' ITALIANA LAVORI E COSTRUZIONI EDILI IDRAULICHE A RESPONSABILITA' LIMITATA - CF: 00738840156 / DE FABIANI  srl - CF: 08015400156 / ANTONUTTI S.R.L. - CF: 01240770170 / BEBOVIELLO GROUP S.R.L. - CF: 03858990710 / UNIMPRESA S.P.A. - CF: 05908770489 / PFC 2000 S.R.L. - CF: 02653450169 / PAOLO BELTRAMI S.P.A. - CF: 00128240199 / STABILI S.R.L. - CF: 00386610190]]></text:p>
          </table:table-cell>
          <table:table-cell office:value-type="string">
            <text:p><![CDATA[POLEDIL srl - CF: 01822380166]]></text:p>
          </table:table-cell>
        </table:table-row>
        <table:table-row>
          <table:table-cell office:value-type="string">
            <text:p><![CDATA[5711944D4A]]></text:p>
          </table:table-cell>
          <table:table-cell office:value-type="string">
            <text:p><![CDATA[SERVIZIO ENERGIA - GESTIONE CALORE DEGLI EDIFICI DI PROPRIETA' O DI COMPETENZA DELLA PROVINCIA DI CREMONA - PERIODO 2014-2020]]></text:p>
          </table:table-cell>
          <table:table-cell office:value-type="string">
            <text:p><![CDATA[€ 9297544.8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OSCH ENERGY AND BUILDING SOLUTIONS ITALY S.R.L. - CF: 11437941005 / EDISON FACILITY SOLUTIONS S.P.A. - CF: 01221910225 ) Raggruppamento: ( CERTOSA SERVIZI S.R.L. A SOCIO UNICO - CF: 07109020961 / BILFINGER SIELV FACILITY MANAGEMENT S.R.L. - CF: 04131800270 ) CRISTOFORETTI SERVIZI ENERGIA SRL - CF: 01510980228]]></text:p>
          </table:table-cell>
          <table:table-cell office:value-type="string">
            <text:p><![CDATA[Raggruppamento: ( BOSCH ENERGY AND BUILDING SOLUTIONS ITALY S.R.L. - CF: 11437941005 / EDISON FACILITY SOLUTIONS S.P.A. - CF: 01221910225 ) ]]></text:p>
          </table:table-cell>
        </table:table-row>
        <table:table-row>
          <table:table-cell office:value-type="string">
            <text:p><![CDATA[ZD51C93014]]></text:p>
          </table:table-cell>
          <table:table-cell office:value-type="string">
            <text:p><![CDATA[SERVIZIO DI MANUTENZIONE AL PACCHETTO SOFTWARE "J-ENTE" DI GESTIONE AMMINISTRATIVA-CONTABILE DELL'ENTE - AFFIDAMENTO PRIMO SEMESTRE 2017]]></text:p>
          </table:table-cell>
          <table:table-cell office:value-type="string">
            <text:p><![CDATA[€ 23803.50]]></text:p>
          </table:table-cell>
          <table:table-cell office:value-type="string">
            <text:p><![CDATA[€ 23233.51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B71CA1F12]]></text:p>
          </table:table-cell>
          <table:table-cell office:value-type="string">
            <text:p><![CDATA[SERVIZIO DI CONSERVAZIONE DIGITALE DAL 1 GENNAIO AL 31 MARZO 2017 (3 MESI)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01-01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I s.r.l. - CF: 04513160962]]></text:p>
          </table:table-cell>
          <table:table-cell office:value-type="string">
            <text:p><![CDATA[SBI s.r.l. - CF: 04513160962]]></text:p>
          </table:table-cell>
        </table:table-row>
        <table:table-row>
          <table:table-cell office:value-type="string">
            <text:p><![CDATA[Z3E1D9EC3A]]></text:p>
          </table:table-cell>
          <table:table-cell office:value-type="string">
            <text:p><![CDATA[SERVIZIO DI MANUTENZIONE SUGLI IMPIANTI TELEFONICI DI COMPETENZA PROVINCIALE ANNO 2017 - AFFIDAMENTO A TELCOM SN.C. CON TRATTATIVA DIRETTA MEPA N. TD122310]]></text:p>
          </table:table-cell>
          <table:table-cell office:value-type="string">
            <text:p><![CDATA[€ 9000.00]]></text:p>
          </table:table-cell>
          <table:table-cell office:value-type="string">
            <text:p><![CDATA[€ 8404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C51EF8F01]]></text:p>
          </table:table-cell>
          <table:table-cell office:value-type="string">
            <text:p><![CDATA[SERVIZIO DI ASSISTENZA E MANUTENZIONE PER IL SOFTWARE DI CONNESSIONE TRA IL SISTEMA GESTIONALE DELL'ENTE E IL  SISTEMA DI CONSERVAZIONE DOCUMENTALE  - ANNO 2017 - AFFIDAMENTO AD ANTICA BOTTEGA DIGITALE S.R.L. CON ORDINE DIRETTO DI ACQUISTO MEPA N. 37]]></text:p>
          </table:table-cell>
          <table:table-cell office:value-type="string">
            <text:p><![CDATA[€ 7500.00]]></text:p>
          </table:table-cell>
          <table:table-cell office:value-type="string">
            <text:p><![CDATA[€ 6500.00]]></text:p>
          </table:table-cell>
          <table:table-cell office:value-type="string">
            <text:p><![CDATA[14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6E1F02AFB]]></text:p>
          </table:table-cell>
          <table:table-cell office:value-type="string">
            <text:p><![CDATA[SERVIZIO DI MANUTENZIONE AL SOFTWARE "J-ENTE" DI GESTIONE AMMINISTRATIVA-CONTABILE - AFFIDAMENTO SECONDO SEMESTRE 2017 A INF.OR SRL CON TRATTATIVA DIRETTA MePA n. TD191296]]></text:p>
          </table:table-cell>
          <table:table-cell office:value-type="string">
            <text:p><![CDATA[€ 23803.50]]></text:p>
          </table:table-cell>
          <table:table-cell office:value-type="string">
            <text:p><![CDATA[€ 20863.51]]></text:p>
          </table:table-cell>
          <table:table-cell office:value-type="string">
            <text:p><![CDATA[01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56202A237]]></text:p>
          </table:table-cell>
          <table:table-cell office:value-type="string">
            <text:p><![CDATA[RINNOVO DEL SERVIZIO DI SUPPORTO TECNICO ANNUALE DENOMINATO "ORACLE LINUX NETWORK SUPPORT" PER IL FUNZIONAMENTO DI DUE SERVER - CIG:Z56202A237 - AFFIDAMENTO A ORACLE ITALIA SRL  CON R.D.O. SINTEL N.  89813318 - DETERMINA A CONTRARRE CON AGGIUDICAZION]]></text:p>
          </table:table-cell>
          <table:table-cell office:value-type="string">
            <text:p><![CDATA[€ 6322.00]]></text:p>
          </table:table-cell>
          <table:table-cell office:value-type="string">
            <text:p><![CDATA[€ 6322.00]]></text:p>
          </table:table-cell>
          <table:table-cell office:value-type="string">
            <text:p><![CDATA[21-10-2017]]></text:p>
          </table:table-cell>
          <table:table-cell office:value-type="string">
            <text:p><![CDATA[20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D620AF9DC]]></text:p>
          </table:table-cell>
          <table:table-cell office:value-type="string">
            <text:p><![CDATA[FORNITURA DI UN CENTRALINO TELEFONICO ALL'I.I.S "TORRIANI" DI CREMONA - AFFIDAMENTO A TELECOM ITALIA S.P.A. NELL'AMBITO DELL'ACCORDO QUADRO "CENTRALI TELEFONICHE 7" CON ORDINE DIRETTO DI ACQUISTO N. 3955145 -  CIG: ZD620AF9DC DETERMINA A CONTRARRE CO]]></text:p>
          </table:table-cell>
          <table:table-cell office:value-type="string">
            <text:p><![CDATA[€ 14234.10]]></text:p>
          </table:table-cell>
          <table:table-cell office:value-type="string">
            <text:p><![CDATA[€ 14111.43]]></text:p>
          </table:table-cell>
          <table:table-cell office:value-type="string">
            <text:p><![CDATA[11-10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A2114D4D]]></text:p>
          </table:table-cell>
          <table:table-cell office:value-type="string">
            <text:p><![CDATA[FORNITURA DI PERSONAL COMPUTER PER IL SETTORE LAVORO E FORMAZIONE - CIG: ZCA2114D4D - AFFIDAMENTO A SOLUZIONE UFFICIO SRL CON ORDINE DIRETTO DI ACQUISTO MEPA N.  4012829 - DETERMINA A CONTRARRE CON AGGIUDICAZIONE]]></text:p>
          </table:table-cell>
          <table:table-cell office:value-type="string">
            <text:p><![CDATA[€ 5715.04]]></text:p>
          </table:table-cell>
          <table:table-cell office:value-type="string">
            <text:p><![CDATA[€ 5715.04]]></text:p>
          </table:table-cell>
          <table:table-cell office:value-type="string">
            <text:p><![CDATA[21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- CF: 02778750246]]></text:p>
          </table:table-cell>
          <table:table-cell office:value-type="string">
            <text:p><![CDATA[SOLUZIONE UFFICIO - CF: 02778750246]]></text:p>
          </table:table-cell>
        </table:table-row>
        <table:table-row>
          <table:table-cell office:value-type="string">
            <text:p><![CDATA[Z7A2122BE0]]></text:p>
          </table:table-cell>
          <table:table-cell office:value-type="string">
            <text:p><![CDATA[FORNITURA DI UNA SCHEDA DI INTERFACCIA PER I SERVER DEL SISTEMA CENTRALE DELL'ENTE - CIG: Z7A2122BE0 - AFFIDAMENTO AD ASSYRUS S.R.L. CON ORDINE DIRETTO DI ACQUISTO MEPA N. 4019979 - DETERMINA A CONTRARRE CON AGGIUDICAZION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9-12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ZAE2108B77]]></text:p>
          </table:table-cell>
          <table:table-cell office:value-type="string">
            <text:p><![CDATA[SERVIZIO DI MANUTENZIONE EVOLUTIVA DEL SOFTWARE GESTIONALE PER LA SPERIMENTAZIONE DEL PROGETTO SIOPE+ CON AFFIDAMENTO A INFOR SRL MEDIANTE TRATTATIVA DIRETTA  MEPA N. 327608 - CIG: ZAE2108B77 - DETERMINA A CONTRARRE CON AGGIUDICAZIONE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9-12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93213DB28]]></text:p>
          </table:table-cell>
          <table:table-cell office:value-type="string">
            <text:p><![CDATA[RINNOVO LICENZA ANNUALE DEL SOFTWARE ZEXTRAS PER IL BACKUP DELLE CASELLE DI POSTA ELETTRONICA - AFFIDAMENTO A STUDIO STORTI  S.R.L. CON ORDINE DIRETTO DI ACQUISTO MEPA N. 4034646 - CIG: Z93213DB28 - DETERMINA A CONTRARRE CON AGGIUDICAZION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9-12-2017]]></text:p>
          </table:table-cell>
          <table:table-cell office:value-type="string">
            <text:p><![CDATA[29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8620E57B3]]></text:p>
          </table:table-cell>
          <table:table-cell office:value-type="string">
            <text:p><![CDATA[ORGANIZZAZIONE DI UN PROGETTO CINEMATOGRAFICO DA SVOLGERSI IN COLLABORAZIONE CON LA CASA CIRCONDARIALE DI CREMONA CON AFFIDAMENTO ALLA DITTA ALTANA SOCIETA' COOPERATIVA SOCIALE IMPRESA SOCIALE MEDIANTE RDO N. 91302894 (CIG:Z8620E57B3) -DETERMINAZIONE]]></text:p>
          </table:table-cell>
          <table:table-cell office:value-type="string">
            <text:p><![CDATA[€ 4098.30]]></text:p>
          </table:table-cell>
          <table:table-cell office:value-type="string">
            <text:p><![CDATA[€ 4098.30]]></text:p>
          </table:table-cell>
          <table:table-cell office:value-type="string">
            <text:p><![CDATA[0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na Soc. Cooperativa Sociale - CF: 00688230192]]></text:p>
          </table:table-cell>
          <table:table-cell office:value-type="string">
            <text:p><![CDATA[Altana Soc. Cooperativa Sociale - CF: 00688230192]]></text:p>
          </table:table-cell>
        </table:table-row>
        <table:table-row>
          <table:table-cell office:value-type="string">
            <text:p><![CDATA[Z9220F1C16]]></text:p>
          </table:table-cell>
          <table:table-cell office:value-type="string">
            <text:p><![CDATA[FORNITURA DI DISPOSITIVI A STATO SOLIDO SSD PER MEMORIZZAZIONE DEI DATI  DEL SISTEMA CENTRALE DELL'ENTE CON AFFIDAMENTO ALLA DITTA DMC SISTEMI INTEGRATI SRL MEDIANTE ORDINE DIRETTO DI ACQUISTO MEPA N. 3993781]]></text:p>
          </table:table-cell>
          <table:table-cell office:value-type="string">
            <text:p><![CDATA[€ 749.00]]></text:p>
          </table:table-cell>
          <table:table-cell office:value-type="string">
            <text:p><![CDATA[€ 749.00]]></text:p>
          </table:table-cell>
          <table:table-cell office:value-type="string">
            <text:p><![CDATA[28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MC SISTEMI INTEGRATI SRL - CF: 06585731216]]></text:p>
          </table:table-cell>
          <table:table-cell office:value-type="string">
            <text:p><![CDATA[DMC SISTEMI INTEGRATI SRL - CF: 06585731216]]></text:p>
          </table:table-cell>
        </table:table-row>
        <table:table-row>
          <table:table-cell office:value-type="string">
            <text:p><![CDATA[ZD82163A09]]></text:p>
          </table:table-cell>
          <table:table-cell office:value-type="string">
            <text:p><![CDATA[FORNITURA DI UN VIDEOPROIETTORE PER LE POSTAZIONI DI LAVORO DELL'ENTE - AFFIDAMENTO A SOLUZIONE UFFICIO SRL CON ORDINE DIRETTO DI ACQUISTO MEPA N.  4057219]]></text:p>
          </table:table-cell>
          <table:table-cell office:value-type="string">
            <text:p><![CDATA[€ 449.00]]></text:p>
          </table:table-cell>
          <table:table-cell office:value-type="string">
            <text:p><![CDATA[€ 449.00]]></text:p>
          </table:table-cell>
          <table:table-cell office:value-type="string">
            <text:p><![CDATA[19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- CF: 02778750246]]></text:p>
          </table:table-cell>
          <table:table-cell office:value-type="string">
            <text:p><![CDATA[SOLUZIONE UFFICIO - CF: 02778750246]]></text:p>
          </table:table-cell>
        </table:table-row>
        <table:table-row>
          <table:table-cell office:value-type="string">
            <text:p><![CDATA[Z3E1D9EC3A]]></text:p>
          </table:table-cell>
          <table:table-cell office:value-type="string">
            <text:p><![CDATA[SERVIZIO DI MANUTENZIONE SUGLI IMPIANTI TELEFONICI DI COMPETENZA PROVINCIALE ANNO 2017 - ESTENSIONE AFFIDAMENTO A TELCOM SN.C.]]></text:p>
          </table:table-cell>
          <table:table-cell office:value-type="string">
            <text:p><![CDATA[€ 1666.40]]></text:p>
          </table:table-cell>
          <table:table-cell office:value-type="string">
            <text:p><![CDATA[€ 1666.4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021C838FF]]></text:p>
          </table:table-cell>
          <table:table-cell office:value-type="string">
            <text:p><![CDATA[SERVIZIO ANNUO DI MANUTENZIONE E AGGIORNAMENTO DEL SISTEMA INFORMATIVO TURISTICO PER LA GESTIONE DEGLI ARRIVI E PRESENZE ISTAT E PER LA CONSULTAZIONE STATISTICA IN TEMPO REAL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15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S S.r.l. - CF: ]]></text:p>
          </table:table-cell>
          <table:table-cell office:value-type="string">
            <text:p><![CDATA[GIES S.r.l. - CF: ]]></text:p>
          </table:table-cell>
        </table:table-row>
        <table:table-row>
          <table:table-cell office:value-type="string">
            <text:p><![CDATA[Z772180F07]]></text:p>
          </table:table-cell>
          <table:table-cell office:value-type="string">
            <text:p><![CDATA[Affidamento del servizio annuo di manutenzione di R.U.P. e di coordinamento tecnico attivitÃ  e servizi di web administrator - Anno 2018 - ODA N. 4114973 - C.I.G. Z772180F07]]></text:p>
          </table:table-cell>
          <table:table-cell office:value-type="string">
            <text:p><![CDATA[€ 24590.16]]></text:p>
          </table:table-cell>
          <table:table-cell office:value-type="string">
            <text:p><![CDATA[€ 24590.1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FA21CA895]]></text:p>
          </table:table-cell>
          <table:table-cell office:value-type="string">
            <text:p><![CDATA[AFFIDAMENTO DEL SERVIZIO DI ACQUISIZIONE E RINNOVO DEI CERTIFICATI DI FIRMA DIGITALE ANNO 2018 - AFFIDAMENTO DIRETTO A CCIAA DI CREMONA - CIG N. ZFA21CA895]]></text:p>
          </table:table-cell>
          <table:table-cell office:value-type="string">
            <text:p><![CDATA[€ 500.00]]></text:p>
          </table:table-cell>
          <table:table-cell office:value-type="string">
            <text:p><![CDATA[€ 376.5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Industria Artigianato e Agricoltura Cremona - CF: 80000730194]]></text:p>
          </table:table-cell>
          <table:table-cell office:value-type="string">
            <text:p><![CDATA[Camera di Commercio Industria Artigianato e Agricoltura Cremona - CF: 80000730194]]></text:p>
          </table:table-cell>
        </table:table-row>
        <table:table-row>
          <table:table-cell office:value-type="string">
            <text:p><![CDATA[ZB421DA25D]]></text:p>
          </table:table-cell>
          <table:table-cell office:value-type="string">
            <text:p><![CDATA[AFFIDAMENTO DEL SERVIZIO DI ACCESSO ALLA BANCA DATI TELEMACO DEL REGISTRO IMPRESE PER L'ANNO 2018 - CIG. ZB421DA25D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63222EC21]]></text:p>
          </table:table-cell>
          <table:table-cell office:value-type="string">
            <text:p><![CDATA[RINNOVO DEL CERTIFICATO DIGITALE MULTI-SITO PER ACCESSO SICURO AI SERVIZI ON LINE (SSL WILDCARD)  ESERCIZIO 2018 - AFFIDAMENTO DIRETTO ALLA DITTA METARETE S.R.L. CON ODA MEPA N. 4149686 - CIG. Z63222EC21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A9222F145]]></text:p>
          </table:table-cell>
          <table:table-cell office:value-type="string">
            <text:p><![CDATA[AFFIDAMENTO PER L'ANNO 2018 DELLA CONSERVAZIONE DEI DOCUMENTI INFORMATICI ALL'ISTITUTO PER I BENI ARTISTICI, CULTURALI E NATURALI DELLA REGIONE EMILIA-ROMAGNA - CIG: ZA9222F145 - DETERMINA A CONTRARRE CON AGGIUDICAZIONE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er i Beni Artistici, Culturali e Naturali della Regione Emilia-Romagna - CF: 80081290373]]></text:p>
          </table:table-cell>
          <table:table-cell office:value-type="string">
            <text:p><![CDATA[Istituto per i Beni Artistici, Culturali e Naturali della Regione Emilia-Romagna - CF: 80081290373]]></text:p>
          </table:table-cell>
        </table:table-row>
        <table:table-row>
          <table:table-cell office:value-type="string">
            <text:p><![CDATA[Z322252F20]]></text:p>
          </table:table-cell>
          <table:table-cell office:value-type="string">
            <text:p><![CDATA[SERVIZI DI PAGAMENTO ELETTRONICO CON ACCESSO AL NODO DEI PAGAMENTI DEL SISTEMA PAGOPA PER L'ANNO 2018 - AFFIDAMENTO DIRETTO CON ODA MEPA N. 4156776 ALLA DITTA E-FIL SRL - CIG. Z322252F20]]></text:p>
          </table:table-cell>
          <table:table-cell office:value-type="string">
            <text:p><![CDATA[€ 2615.00]]></text:p>
          </table:table-cell>
          <table:table-cell office:value-type="string">
            <text:p><![CDATA[€ 261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FIL S.R.L. - CF: 03789750100]]></text:p>
          </table:table-cell>
          <table:table-cell office:value-type="string">
            <text:p><![CDATA[E-FIL S.R.L. - CF: 03789750100]]></text:p>
          </table:table-cell>
        </table:table-row>
        <table:table-row>
          <table:table-cell office:value-type="string">
            <text:p><![CDATA[ZB0222EA55]]></text:p>
          </table:table-cell>
          <table:table-cell office:value-type="string">
            <text:p><![CDATA[SERVIZIO DI MANUTENZIONE CENTRALINI TELEFONICI INSTALLATI PRESSO GLI UFFICI PROVINCIALI ANNO 2018 - AFFIDAMENTO A MITEL ITALIA S.P.A. CON TRATTATIVA DIRETTA MEPA N. TD401250 - CIG: ZB0222EA55]]></text:p>
          </table:table-cell>
          <table:table-cell office:value-type="string">
            <text:p><![CDATA[€ 12850.00]]></text:p>
          </table:table-cell>
          <table:table-cell office:value-type="string">
            <text:p><![CDATA[€ 128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TEL ITALIA S.p.a. - CF: 04024850960]]></text:p>
          </table:table-cell>
          <table:table-cell office:value-type="string">
            <text:p><![CDATA[MITEL ITALIA S.p.a. - CF: 04024850960]]></text:p>
          </table:table-cell>
        </table:table-row>
        <table:table-row>
          <table:table-cell office:value-type="string">
            <text:p><![CDATA[Z09222E971]]></text:p>
          </table:table-cell>
          <table:table-cell office:value-type="string">
            <text:p><![CDATA[SERVIZIO DI MANUTENZIONE SUGLI IMPIANTI TELEFONICI DI COMPETENZA PROVINCIALE ANNO 2018 - AFFIDAMENTO A TELCOM SN.C. CON TRATTATIVA DIRETTA MEPA N. TD401108 - CIG: Z09222E971]]></text:p>
          </table:table-cell>
          <table:table-cell office:value-type="string">
            <text:p><![CDATA[€ 10300.00]]></text:p>
          </table:table-cell>
          <table:table-cell office:value-type="string">
            <text:p><![CDATA[€ 7857.2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9323476DE]]></text:p>
          </table:table-cell>
          <table:table-cell office:value-type="string">
            <text:p><![CDATA[REALIZZAZIONE DI UN CORTOMETRAGGIO IN COLLABORAZIONE CON LA CASA CIRCONDARIALE DI CREMONA CON AFFIDAMENTO A ARTEMIDE FILM S.A.S. DI ALESSANDRO SCILLITANI E C.]]></text:p>
          </table:table-cell>
          <table:table-cell office:value-type="string">
            <text:p><![CDATA[€ 13934.43]]></text:p>
          </table:table-cell>
          <table:table-cell office:value-type="string">
            <text:p><![CDATA[€ 13934.43]]></text:p>
          </table:table-cell>
          <table:table-cell office:value-type="string">
            <text:p><![CDATA[21-05-2018]]></text:p>
          </table:table-cell>
          <table:table-cell office:value-type="string">
            <text:p><![CDATA[24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mide Film di Alessandro Scillitani e C. - CF: 02588600359]]></text:p>
          </table:table-cell>
          <table:table-cell office:value-type="string">
            <text:p><![CDATA[Artemide Film di Alessandro Scillitani e C. - CF: 02588600359]]></text:p>
          </table:table-cell>
        </table:table-row>
        <table:table-row>
          <table:table-cell office:value-type="string">
            <text:p><![CDATA[Z3C2345793]]></text:p>
          </table:table-cell>
          <table:table-cell office:value-type="string">
            <text:p><![CDATA[RINNOVO LICENZA ANNUALE DEGLI ACCOUNT GOOGLE APPS PER  SERVIZI CLOUD (2018) - AFFIDAMENTO ALLA DITTA INJENIA S.R.L. - ODA MePA N. 4272556 - CIG. Z3C2345793 - DETERMINA A CONTRARRE CON AGGIUDICAZIONE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.r.l. - CF: 03008670360]]></text:p>
          </table:table-cell>
          <table:table-cell office:value-type="string">
            <text:p><![CDATA[Injenia S.r.l. - CF: 03008670360]]></text:p>
          </table:table-cell>
        </table:table-row>
        <table:table-row>
          <table:table-cell office:value-type="string">
            <text:p><![CDATA[ZC4234AE3C]]></text:p>
          </table:table-cell>
          <table:table-cell office:value-type="string">
            <text:p><![CDATA[RINNOVO LICENZA ANNUALE PER IL MANTENIMENTO DEL DOMINIO "PROVINCIA.CR.IT" (ANNO 2018) - AFFIDAMENTO DIRETTO ALLA DITTA METARETE S.R.L. CON ODA MEPA N. 4274917 - CIG: ZC4234AE3C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RETE S.R.L. - CF: 01219750195]]></text:p>
          </table:table-cell>
          <table:table-cell office:value-type="string">
            <text:p><![CDATA[METARETE S.R.L. - CF: 01219750195]]></text:p>
          </table:table-cell>
        </table:table-row>
        <table:table-row>
          <table:table-cell office:value-type="string">
            <text:p><![CDATA[Z882346437]]></text:p>
          </table:table-cell>
          <table:table-cell office:value-type="string">
            <text:p><![CDATA[RINNOVO LICENZA N. 2155834 PER USO SOFTWARE ORACLE - AFFIDAMENTO A ORACLE ITALIA S.R.L. - RDO SINTEL N. 96418267 - DETERMINA A CONTRARRE CON AGGIUDICAZIONE - CIG: Z882346437]]></text:p>
          </table:table-cell>
          <table:table-cell office:value-type="string">
            <text:p><![CDATA[€ 12576.17]]></text:p>
          </table:table-cell>
          <table:table-cell office:value-type="string">
            <text:p><![CDATA[€ 12576.1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E236E067]]></text:p>
          </table:table-cell>
          <table:table-cell office:value-type="string">
            <text:p><![CDATA[SERVIZIO DI ASSISTENZA E MANUTENZIONE ANNUALE PER LE UNITA' DEL SISTEMA CENTRALE DI VIRTUALIZZAZIONE - AFFIDAMENTO ALLA DITTA EMILIA INFORMATICA S.R.L. TRAMITE RDO MEPA N. 1943893 - CIG: Z1E236E067 -DETERMINA A CONTRARRE CON AGGIUDICAZIONE]]></text:p>
          </table:table-cell>
          <table:table-cell office:value-type="string">
            <text:p><![CDATA[€ 7190.00]]></text:p>
          </table:table-cell>
          <table:table-cell office:value-type="string">
            <text:p><![CDATA[€ 3595.00]]></text:p>
          </table:table-cell>
          <table:table-cell office:value-type="string">
            <text:p><![CDATA[01-0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 INFORMATICA SRL - CF: 01226710331 / ASSYRUS S.R.L. - CF: 03564460172 / Econocom International Italia S.p.a. - CF: 07933030152 / Errevi System Srl - CF: 01729090355 / TEAM MEMORES COMPUTER S.P.A. - CF: 00740430335]]></text:p>
          </table:table-cell>
          <table:table-cell office:value-type="string">
            <text:p><![CDATA[EMILIA INFORMATICA SRL - CF: 01226710331]]></text:p>
          </table:table-cell>
        </table:table-row>
        <table:table-row>
          <table:table-cell office:value-type="string">
            <text:p><![CDATA[Z61222ED8D]]></text:p>
          </table:table-cell>
          <table:table-cell office:value-type="string">
            <text:p><![CDATA[SERVIZIO DI ASSISTENZA E MANUTENZIONE PER IL SOFTWARE DI CONNESSIONE TRA IL SISTEMA GESTIONALE DELL'ENTE E IL  SISTEMA DI CONSERVAZIONE - ANNO 2018 - AFFIDAMENTO AD ANTICA BOTTEGA DIGITALE S.R.L. CON ORDINE DIRETTO DI ACQUISTO MEPA N. 4183471 - CIG:]]></text:p>
          </table:table-cell>
          <table:table-cell office:value-type="string">
            <text:p><![CDATA[€ 9000.00]]></text:p>
          </table:table-cell>
          <table:table-cell office:value-type="string">
            <text:p><![CDATA[€ 22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a Bottega Digitale Srl - CF: 01448970515]]></text:p>
          </table:table-cell>
          <table:table-cell office:value-type="string">
            <text:p><![CDATA[Antica Bottega Digitale Srl - CF: 01448970515]]></text:p>
          </table:table-cell>
        </table:table-row>
        <table:table-row>
          <table:table-cell office:value-type="string">
            <text:p><![CDATA[Z0422A186F]]></text:p>
          </table:table-cell>
          <table:table-cell office:value-type="string">
            <text:p><![CDATA[RINNOVO ANNUALE DELLA CASELLA PEC PER FATTURAZIONE ELETTRONICA - ESERCIZIO 2018 - AFFIDAMENTO DIRETTO AD ARUBA SPA - ORDINE N. 70231041 - CIG. Z0422A186F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- CF: 01879020517]]></text:p>
          </table:table-cell>
          <table:table-cell office:value-type="string">
            <text:p><![CDATA[ARUBA PEC - CF: 01879020517]]></text:p>
          </table:table-cell>
        </table:table-row>
        <table:table-row>
          <table:table-cell office:value-type="string">
            <text:p><![CDATA[Z0A22702D0]]></text:p>
          </table:table-cell>
          <table:table-cell office:value-type="string">
            <text:p><![CDATA[RINNOVO DEL SERVIZIO DI MANUTENZIONE  AL PACCHETTO SOFTWARE "ALICE" DI CONTABILITA' LAVORI E CONCESSIONI - ANNO 2018 - AFFIDAMENTO A MAGGIOLI S.P.A. CON TRATTATIVA DIRETTA MEPA N. TD412547 - CIG: Z0A22702D0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F227032C]]></text:p>
          </table:table-cell>
          <table:table-cell office:value-type="string">
            <text:p><![CDATA[RINNOVO DEL SERVIZIO DI MANUTENZIONE PER IL SOFTWARE "AMPERE + EPLUS" DI PROGETTAZIONE DEGLI IMPIANTI ELETTRICI - ANNO 2018 - AFFIDAMENTO A ELECTRO GRAPHICS S.R.L.  MEDIANTE ORDINE DIRETTO MEPA N. 4174555 - CIG: Z5F227032C  - DETERMINA A CONTRARRE CO]]></text:p>
          </table:table-cell>
          <table:table-cell office:value-type="string">
            <text:p><![CDATA[€ 624.00]]></text:p>
          </table:table-cell>
          <table:table-cell office:value-type="string">
            <text:p><![CDATA[€ 624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O GRAPHICS S.R.L. - CF: 02352960286]]></text:p>
          </table:table-cell>
          <table:table-cell office:value-type="string">
            <text:p><![CDATA[ELECTRO GRAPHICS S.R.L. - CF: 02352960286]]></text:p>
          </table:table-cell>
        </table:table-row>
        <table:table-row>
          <table:table-cell office:value-type="string">
            <text:p><![CDATA[Z5022C4A23]]></text:p>
          </table:table-cell>
          <table:table-cell office:value-type="string">
            <text:p><![CDATA[SERVIZIO DI ASSISTENZA ANNUALE AL PROGRAMMA "P@RTECIPA WORK" PER LA GESTIONE DELLE SOCIETA' PARTECIPATE GESTITE DALLA PROVINCIA - AFFIDAMENTO DIRETTO A INFOCAMERE  S.c.p.A - CIG: Z5022C4A23 - DETERMINA A CONTRARRE CON AGGIUDICAZIONE]]></text:p>
          </table:table-cell>
          <table:table-cell office:value-type="string">
            <text:p><![CDATA[€ 285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7381060366]]></text:p>
          </table:table-cell>
          <table:table-cell office:value-type="string">
            <text:p><![CDATA[RINNOVO DEL SERVIZIO DI MANUTENZIONE AL PACCHETTO SOFTWARE "J-ENTE" DI GESTIONE AMMINISTRATIVA-CONTABILE DELL'ENTE -  ANNO 2018 - AFFIDAMENTO A INF.OR S.R.L.  MEDIANTE RDO MEPA N. 1888931 - CIG: 7381060366  - DETERMINA A CONTRARRE CON AGGIUDICAZIONE]]></text:p>
          </table:table-cell>
          <table:table-cell office:value-type="string">
            <text:p><![CDATA[€ 44508.00]]></text:p>
          </table:table-cell>
          <table:table-cell office:value-type="string">
            <text:p><![CDATA[€ 33122.8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4522FA210]]></text:p>
          </table:table-cell>
          <table:table-cell office:value-type="string">
            <text:p><![CDATA[RINNOVO DELLA LICENZA ANNUALE DEL SOFTWARE "VERITAS" PER IL BACKUP DEI DATI DEL SISTEMA CENTRALE DELL'ENTE - AFFIDAMENTO ALLA DITTA VIRTUAL LOGIC S.R.L. - ODA MePA N. 4237430 - CIG. Z4522FA210 - DETERMINA A CONTRARRE CON AGGIUDICAZIONE]]></text:p>
          </table:table-cell>
          <table:table-cell office:value-type="string">
            <text:p><![CDATA[€ 1083.66]]></text:p>
          </table:table-cell>
          <table:table-cell office:value-type="string">
            <text:p><![CDATA[€ 1083.6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72383837]]></text:p>
          </table:table-cell>
          <table:table-cell office:value-type="string">
            <text:p><![CDATA[RINNOVO LICENZA ANNUALE E SERVIZIO DI ASSISTENZA DEL SOFTWARE DI VIRTUALIZZAZIONE "VMWARE" N. 41490929 - AFFIDAMENTO ALLA DITTA ARSLOGICA SISTEMI S.R.L. TRAMITE RDO MEPA N. 1954852 - CIG: ZA72383837 -DETERMINA A CONTRARRE CON AGGIUDICAZIONE]]></text:p>
          </table:table-cell>
          <table:table-cell office:value-type="string">
            <text:p><![CDATA[€ 5396.00]]></text:p>
          </table:table-cell>
          <table:table-cell office:value-type="string">
            <text:p><![CDATA[€ 5396.00]]></text:p>
          </table:table-cell>
          <table:table-cell office:value-type="string">
            <text:p><![CDATA[01-07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Logica Sistemi S.r.l. - CF: 04108030281 / ASSYRUS S.R.L. - CF: 03564460172 / DPS INFORMATICA S.N.C. di Presello Gianni - CF: 01486330309 / ITS di Volpato Luca & c. snc - CF: 04066840283 / Kora Sistemi Informatici srl - CF: 02048930206 / Virtual Logic - CF: 03878640238]]></text:p>
          </table:table-cell>
          <table:table-cell office:value-type="string">
            <text:p><![CDATA[ArsLogica Sistemi S.r.l. - CF: 04108030281]]></text:p>
          </table:table-cell>
        </table:table-row>
        <table:table-row>
          <table:table-cell office:value-type="string">
            <text:p><![CDATA[ZEE23D7DD9]]></text:p>
          </table:table-cell>
          <table:table-cell office:value-type="string">
            <text:p><![CDATA[SERVIZIO DI FORMAZIONE AL PERSONALE DEL CED CON LA PARTECIPAZIONE AL CORSO "POSTGRESQL - FULL IMMERSION (5GG)" - AFFIDAMENTO DIRETTO ALLA DITTA 2NDQUADRANT ITALIA S.R.L.  - CIG: ZEE23D7DD9 - DETERMINA A CONTRARRE CON AGGIUDICAZIONE]]></text:p>
          </table:table-cell>
          <table:table-cell office:value-type="string">
            <text:p><![CDATA[€ 7616.00]]></text:p>
          </table:table-cell>
          <table:table-cell office:value-type="string">
            <text:p><![CDATA[€ 7616.00]]></text:p>
          </table:table-cell>
          <table:table-cell office:value-type="string">
            <text:p><![CDATA[14-06-2018]]></text:p>
          </table:table-cell>
          <table:table-cell office:value-type="string">
            <text:p><![CDATA[3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2NDQUADRANT ITALIA SRL - CF: 02342610975]]></text:p>
          </table:table-cell>
          <table:table-cell office:value-type="string">
            <text:p><![CDATA[2NDQUADRANT ITALIA SRL - CF: 02342610975]]></text:p>
          </table:table-cell>
        </table:table-row>
        <table:table-row>
          <table:table-cell office:value-type="string">
            <text:p><![CDATA[Z3723E8B2D]]></text:p>
          </table:table-cell>
          <table:table-cell office:value-type="string">
            <text:p><![CDATA[REGOLAMENTO UE 2016/679 - AFFIDAMENTO DIRETTO INCARICO RESPONSABILE PROTEZIONE DATI (DATA PROTECTION OFFICER D.P.O.) - CIG Z3723E8B2D]]></text:p>
          </table:table-cell>
          <table:table-cell office:value-type="string">
            <text:p><![CDATA[€ 8196.72]]></text:p>
          </table:table-cell>
          <table:table-cell office:value-type="string">
            <text:p><![CDATA[€ 0.00]]></text:p>
          </table:table-cell>
          <table:table-cell office:value-type="string">
            <text:p><![CDATA[2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nsultia S.r.l. - CF: 03763740960]]></text:p>
          </table:table-cell>
          <table:table-cell office:value-type="string">
            <text:p><![CDATA[Società Consultia S.r.l. - CF: 03763740960]]></text:p>
          </table:table-cell>
        </table:table-row>
        <table:table-row>
          <table:table-cell office:value-type="string">
            <text:p><![CDATA[ZD42498460]]></text:p>
          </table:table-cell>
          <table:table-cell office:value-type="string">
            <text:p><![CDATA[FORNITURA DI UN PLOTTER ALL'UFFICIO TECNICO PROVINCIALE - AFFIDAMENTO ALLA DITTA C2 S.R.L. TRAMITE RDO MEPA N. 2031998 - CIG: ZD42498460 - DETERMINA A CONTRARRE CON AGGIUDICAZIONE]]></text:p>
          </table:table-cell>
          <table:table-cell office:value-type="string">
            <text:p><![CDATA[€ 3689.00]]></text:p>
          </table:table-cell>
          <table:table-cell office:value-type="string">
            <text:p><![CDATA[€ 3689.00]]></text:p>
          </table:table-cell>
          <table:table-cell office:value-type="string">
            <text:p><![CDATA[28-08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 / STEMA SRL - CF: 04160880243 / Sistemi Informatici SNC di Miragoli Carlo Giuseppe Guido & C. - CF: 02031760412 / DPS INFORMATICA S.N.C. di Presello Gianni - CF: 01486330309 / QUASARTEK - CF: 06467211006 / Datamarket - CF: 00884490673 / TEAM MEMORES COMPUTER S.P.A. - CF: 00740430335 / Atree S.r.l. - CF: 02798300246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756641532F]]></text:p>
          </table:table-cell>
          <table:table-cell office:value-type="string">
            <text:p><![CDATA[APPALTO DEI SERVIZI DI CONNETTIVITA' PER I C.P.I. CON ADESIONE AL CONTRATTO QUADRO NELL'AMBITO DEL SISTEMA PUBBLICO DI CONNETIVITA' (SPC2)  - AFFIDAMENTO ALLA DITTA BT ITALIA SPA  - CIG: 756641532F - DETERMINA A CONTRARRE CON AGGIUDICAZ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T ITALIA spa - CF: 04952121004]]></text:p>
          </table:table-cell>
          <table:table-cell office:value-type="string">
            <text:p><![CDATA[BT ITALIA spa - CF: 04952121004]]></text:p>
          </table:table-cell>
        </table:table-row>
        <table:table-row>
          <table:table-cell office:value-type="string">
            <text:p><![CDATA[Z2C24ACAB1]]></text:p>
          </table:table-cell>
          <table:table-cell office:value-type="string">
            <text:p><![CDATA[MANUTENZIONE EVOLUTIVA SUL SOFTWARE JENTE CON RELATIVA PERSONALIZZAZIONE AI FINI UNA MAGGIORE RAZIONALIZZAZIONE DEI SERVIZI EROGATI DALL'ENTE - CUP: G17H18000560003 - AFFIDAMENTO ALLA DITTA INF.OR S.R.L. PREVIA TRATTATIVA DIRETTA MEPA TD599591 - CIG: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7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A225156BE]]></text:p>
          </table:table-cell>
          <table:table-cell office:value-type="string">
            <text:p><![CDATA[FORNITURA DI MISURATORI LASER PER RILIEVI IN EDILIZIA  - AFFIDAMENTO ALLA DITTA FARAD S.R.L. TRAMITE ODA MEPA N. 4499969 - CIG: ZA225156BE - DETERMINA A CONTRARRE CON AGGIUDICAZIONE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03-10-2018]]></text:p>
          </table:table-cell>
          <table:table-cell office:value-type="string">
            <text:p><![CDATA[0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AD S.r.l. - CF: 01577710518]]></text:p>
          </table:table-cell>
          <table:table-cell office:value-type="string">
            <text:p><![CDATA[FARAD S.r.l. - CF: 01577710518]]></text:p>
          </table:table-cell>
        </table:table-row>
        <table:table-row>
          <table:table-cell office:value-type="string">
            <text:p><![CDATA[ZA92535D56]]></text:p>
          </table:table-cell>
          <table:table-cell office:value-type="string">
            <text:p><![CDATA[FORNITURA DI APPARATI DI RETE PER IL SISTEMA DI ELABORAZIONE DATI DEGLI UFFICI PROVINCIALI - AFFIDAMENTO ALLA DITTA TELECOM ITALIA SPA TRAMITE ODA MEPA N. 4501963 - CIG: ZA92535D56  - DETERMINA A CONTRARRE CON AGGIUDICAZIONE]]></text:p>
          </table:table-cell>
          <table:table-cell office:value-type="string">
            <text:p><![CDATA[€ 268.92]]></text:p>
          </table:table-cell>
          <table:table-cell office:value-type="string">
            <text:p><![CDATA[€ 0.00]]></text:p>
          </table:table-cell>
          <table:table-cell office:value-type="string">
            <text:p><![CDATA[08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DC24F20F5]]></text:p>
          </table:table-cell>
          <table:table-cell office:value-type="string">
            <text:p><![CDATA[RINNOVO DEL SERVIZIO DI SUPPORTO TECNICO ANNUALE DENOMINATO "ORACLE LINUX NETWORK SUPPORT" PER IL FUNZIONAMENTO DI DUE SERVER ORACLE - AFFIDAMENTO A ORACLE ITALIA S.R.L. - RDO SINTEL N. 101292101 - DETERMINA A CONTRARRE CON AGGIUDICAZIONE - CIG: ZDC2]]></text:p>
          </table:table-cell>
          <table:table-cell office:value-type="string">
            <text:p><![CDATA[€ 224.40]]></text:p>
          </table:table-cell>
          <table:table-cell office:value-type="string">
            <text:p><![CDATA[€ 224.40]]></text:p>
          </table:table-cell>
          <table:table-cell office:value-type="string">
            <text:p><![CDATA[1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BC2552D51]]></text:p>
          </table:table-cell>
          <table:table-cell office:value-type="string">
            <text:p><![CDATA[SERVIZIO DI ASSISTENZA E SUPPORTO TECNICO SUL DATABASE POSTGRESQL - AFFIDAMENTO DIRETTO ALLA DITTA 2NDQUADRANT ITALIA S.R.L. - DETERMINA A CONTRARRE CON AGGIUDICAZIONE - CIG: ZBC2552D51]]></text:p>
          </table:table-cell>
          <table:table-cell office:value-type="string">
            <text:p><![CDATA[€ 10500.00]]></text:p>
          </table:table-cell>
          <table:table-cell office:value-type="string">
            <text:p><![CDATA[€ 4680.00]]></text:p>
          </table:table-cell>
          <table:table-cell office:value-type="string">
            <text:p><![CDATA[19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2NDQUADRANT ITALIA SRL - CF: 02342610975]]></text:p>
          </table:table-cell>
          <table:table-cell office:value-type="string">
            <text:p><![CDATA[2NDQUADRANT ITALIA SRL - CF: 02342610975]]></text:p>
          </table:table-cell>
        </table:table-row>
        <table:table-row>
          <table:table-cell office:value-type="string">
            <text:p><![CDATA[Z312520D0C]]></text:p>
          </table:table-cell>
          <table:table-cell office:value-type="string">
            <text:p><![CDATA[FORNITURA DI  POSTAZIONI DI LAVORO PER GLI UFFICI PROVINCIALI MEDIANTE ACQUISTO IN CONVENZIONE CONSIP "PC DESKTOP 16" - AFFIDAMENTO ALLA DITTA CONVERGE SPA CON ODA MEPA N. 4506339 - CIG: Z312520D0C - DETERMINA A CONTRARRE CON AGGIUDICAZIONE]]></text:p>
          </table:table-cell>
          <table:table-cell office:value-type="string">
            <text:p><![CDATA[€ 4500.60]]></text:p>
          </table:table-cell>
          <table:table-cell office:value-type="string">
            <text:p><![CDATA[€ 0.00]]></text:p>
          </table:table-cell>
          <table:table-cell office:value-type="string">
            <text:p><![CDATA[2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4C256FA58]]></text:p>
          </table:table-cell>
          <table:table-cell office:value-type="string">
            <text:p><![CDATA[FORNITURA E INSTALLAZIONE DI UN CENTRALINO TELEFONICO ALL'I.I.S. "GALILEI" DI CREMA - AFFIDAMENTO A TELECOM ITALIA S.P.A. - RDO MEPA N. 2096679 - DETERMINA A CONTRARRE CON AGGIUDICAZIONE - CIG: Z4C256FA58]]></text:p>
          </table:table-cell>
          <table:table-cell office:value-type="string">
            <text:p><![CDATA[€ 14069.00]]></text:p>
          </table:table-cell>
          <table:table-cell office:value-type="string">
            <text:p><![CDATA[€ 0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0F25877F9]]></text:p>
          </table:table-cell>
          <table:table-cell office:value-type="string">
            <text:p><![CDATA[FORNITURA E INSTALLAZIONE DI UN APPARATO DI RETE PER IL CENTRALINO DELL'I.I.S. "GALILEI" DI CREMA - AFFIDAMENTO A TELECOM ITALIA S.P.A. IN CONVENZIONE CONSIP CON ODA MEPA N. 4567415 - DETERMINA A CONTRARRE CON AGGIUDICAZIONE - CIG: Z0F25877F9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A25A113A]]></text:p>
          </table:table-cell>
          <table:table-cell office:value-type="string">
            <text:p><![CDATA[FORNITURA DI TABLET PER GLI UFFICI PROVINCIALI MEDIANTE ACQUISTO IN CONVENZIONE CONSIP "PC PORTATILI E TABLET 2" - AFFIDAMENTO ALLA DITTA CONVERGE SPA CON ODA MEPA N. 4575978 - CIG:ZCA25A113A - DETERMINA A CONTRARRE CON AGGIUDICAZIONE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B625A8D4]]></text:p>
          </table:table-cell>
          <table:table-cell office:value-type="string">
            <text:p><![CDATA[FORNITURA DI WORKSTATION PER L'UFFICIO TECNICO PROVINCIALE - AFFIDAMENTO ALLA DITTA DPS INFORMATICA S.N.C. DI PRESELLO GIANNI & C. MEDIANTE ODA MEPA N.  4584720 - CIG: ZB625A8D42 - DETERMINA A CONTRARRE CON AGGIUDICAZIONE]]></text:p>
          </table:table-cell>
          <table:table-cell office:value-type="string">
            <text:p><![CDATA[€ 5870.00]]></text:p>
          </table:table-cell>
          <table:table-cell office:value-type="string">
            <text:p><![CDATA[€ 0.00]]></text:p>
          </table:table-cell>
          <table:table-cell office:value-type="string">
            <text:p><![CDATA[1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- CF: 01486330309]]></text:p>
          </table:table-cell>
          <table:table-cell office:value-type="string">
            <text:p><![CDATA[DPS INFORMATICA S.N.C. di Presello Gianni - CF: 01486330309]]></text:p>
          </table:table-cell>
        </table:table-row>
        <table:table-row>
          <table:table-cell office:value-type="string">
            <text:p><![CDATA[Z7F25947A]]></text:p>
          </table:table-cell>
          <table:table-cell office:value-type="string">
            <text:p><![CDATA[INTERVENTO DI MANUTENZIONE EVOLUTIVA SUL SISTEMA DI RILEVAZIONE PRESENZE -  AFFIDAMENTO A EVOLOVE COMPANY S.R.L. MEDIANTE RDO MEPA N. 2111217 - DETERMINA A CONTRARRE CON AGGIUDICAZIONE - CUP: G17H18000560003 - CIG: Z7F25947A0]]></text:p>
          </table:table-cell>
          <table:table-cell office:value-type="string">
            <text:p><![CDATA[€ 5736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OVE Company S.r.l. - CF: 06271880962]]></text:p>
          </table:table-cell>
          <table:table-cell office:value-type="string">
            <text:p><![CDATA[EVOLOVE Company S.r.l. - CF: 06271880962]]></text:p>
          </table:table-cell>
        </table:table-row>
        <table:table-row>
          <table:table-cell office:value-type="string">
            <text:p><![CDATA[Z2625B7CE6]]></text:p>
          </table:table-cell>
          <table:table-cell office:value-type="string">
            <text:p><![CDATA[FORNITURA DI 4 MONITOR LCD PER GLI UFFICI PROVINCIALI - AFFIDAMENTO ALLA DITTA STEMA S.R.L.  MEDIANTE ODA MEPA N. 4598378 - CIG: Z2625B7CE6 - DETERMINA A CONTRARRE CON AGGIUDICAZION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86259C121]]></text:p>
          </table:table-cell>
          <table:table-cell office:value-type="string">
            <text:p><![CDATA[FORNITURA DI UN PLOTTER ALL'UFFICIO TECNICO PROVINCIALE - AFFIDAMENTO ALLA DITTA C2 S.R.L. TRAMITE RDO MEPA N. 2114095 - CIG: Z86259C121 - DETERMINA A CONTRARRE CON AGGIUDICAZIONE]]></text:p>
          </table:table-cell>
          <table:table-cell office:value-type="string">
            <text:p><![CDATA[€ 3781.00]]></text:p>
          </table:table-cell>
          <table:table-cell office:value-type="string">
            <text:p><![CDATA[€ 3781.00]]></text:p>
          </table:table-cell>
          <table:table-cell office:value-type="string">
            <text:p><![CDATA[1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 / STEMA SRL - CF: 04160880243 / DPS INFORMATICA S.N.C. di Presello Gianni - CF: 01486330309 / Datamarket - CF: 00884490673 / Kora Sistemi Informatici srl - CF: 02048930206 / Memograph - CF: 01866580812 / Studio di Informatica S.n.c. - CF: 01193630520 / TT Tecnosistemi - CF: 00305120974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0525A675B]]></text:p>
          </table:table-cell>
          <table:table-cell office:value-type="string">
            <text:p><![CDATA[SERVIZIO DI MANUTENZIONE SUGLI IMPIANTI TELEFONICI DI COMPETENZA PROVINCIALE ANNO 2019 - AFFIDAMENTO A TELCOM S.R.L. CON TRATTATIVA DIRETTA MEPA N. TD679717 - CIG: Z0525A675B - DETERMINA A CONTRARRE CON AGGIUDICAZIONE]]></text:p>
          </table:table-cell>
          <table:table-cell office:value-type="string">
            <text:p><![CDATA[€ 17850.00]]></text:p>
          </table:table-cell>
          <table:table-cell office:value-type="string">
            <text:p><![CDATA[€ 0.00]]></text:p>
          </table:table-cell>
          <table:table-cell office:value-type="string">
            <text:p><![CDATA[25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COM S.r.l. - CF: 00943280198]]></text:p>
          </table:table-cell>
          <table:table-cell office:value-type="string">
            <text:p><![CDATA[TELCOM S.r.l. - CF: 00943280198]]></text:p>
          </table:table-cell>
        </table:table-row>
        <table:table-row>
          <table:table-cell office:value-type="string">
            <text:p><![CDATA[ZA325E722D]]></text:p>
          </table:table-cell>
          <table:table-cell office:value-type="string">
            <text:p><![CDATA[FORNITURA DI 5 NOTEBOOK PER GLI UFFICI PROVINCIALI MEDIANTE ACQUISTO IN CONVENZIONE CONSIP "PC PORTATILI E TABLET 2" - AFFIDAMENTO ALLA DITTA INFORDATA CON ODA MEPA N. 4618522 - CIG: ZA325E722D - DETERMINA A CONTRARRE CON AGGIUDICAZIONE]]></text:p>
          </table:table-cell>
          <table:table-cell office:value-type="string">
            <text:p><![CDATA[€ 3070.35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data S.p.a. - CF: 00929440592]]></text:p>
          </table:table-cell>
          <table:table-cell office:value-type="string">
            <text:p><![CDATA[Infordata S.p.a. - CF: 00929440592]]></text:p>
          </table:table-cell>
        </table:table-row>
        <table:table-row>
          <table:table-cell office:value-type="string">
            <text:p><![CDATA[Z0925EEE5E]]></text:p>
          </table:table-cell>
          <table:table-cell office:value-type="string">
            <text:p><![CDATA[FORNITURA DI 2 PERSONAL COMPUTER PER UFFICI PROVINCIALI - AFFIDAMENTO ALLA DITTA TECNOS SAS DI PERINI GIANNI  MEDIANTE ODA MEPA N. 4621885 - CIG: Z0925EEE5E - DETERMINA A CONTRARRE CON AGGIUDICAZIONE]]></text:p>
          </table:table-cell>
          <table:table-cell office:value-type="string">
            <text:p><![CDATA[€ 898.00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 S.A.S. di Perini Gianni - CF: 03522310279]]></text:p>
          </table:table-cell>
          <table:table-cell office:value-type="string">
            <text:p><![CDATA[TECNOS S.A.S. di Perini Gianni - CF: 03522310279]]></text:p>
          </table:table-cell>
        </table:table-row>
        <table:table-row>
          <table:table-cell office:value-type="string">
            <text:p><![CDATA[ZCE25F41DC]]></text:p>
          </table:table-cell>
          <table:table-cell office:value-type="string">
            <text:p><![CDATA[EROGAZIONE DEI SERVIZI ELABORATIVI DI ACCESSO AI DATI DEL REGISTRO IMPRESE ED INI-PEC - AFFIDAMENTO ALLA DITTA INFOCAMERE - CIG. ZCE25F41DC - DETERMINA A CONTRARRE CON AGGIUDICAZION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7F25F6860]]></text:p>
          </table:table-cell>
          <table:table-cell office:value-type="string">
            <text:p><![CDATA[FORNITURA DI  UN PROIETTORE PER UFFICI PROVINCIALI - AFFIDAMENTO ALLA DITTA "STUDIO DI INFORMATICA S.N.C."  MEDIANTE ODA MEPA N. 4626861 - CIG: Z7F25F6860 - DETERMINA A CONTRARRE CON AGGIUDICAZIONE]]></text:p>
          </table:table-cell>
          <table:table-cell office:value-type="string">
            <text:p><![CDATA[€ 443.93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7F25F6860]]></text:p>
          </table:table-cell>
          <table:table-cell office:value-type="string">
            <text:p><![CDATA[INTEGRAZIONE DETERMINA N. 542 DEL 27/11/2018 PER LA FORNITURA DI  UN PROIETTORE PER UFFICI PROVINCIALI AFFIDATA ALLA DITTA "STUDIO DI INFORMATICA S.N.C." PER  AUMENTO PREZZO  RIF: ODA MEPA N. 4626861 - CIG: Z7F25F6860]]></text:p>
          </table:table-cell>
          <table:table-cell office:value-type="string">
            <text:p><![CDATA[€ 47.78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F424A5213]]></text:p>
          </table:table-cell>
          <table:table-cell office:value-type="string">
            <text:p><![CDATA[PARTECIPAZIONE DI UN DIPENDENTE DEL SETTORE SISTEMI INFORMATIVI E POLITICHE EUROPEE AL CORSO DI FORMAZIONE E AGGIORNAMENTO "MI STACCHI UN PROTOCOLLO? LA GESTIONE DOCUMENTALE DEI COMUNI DALLE PRATICHE ALLE BEST-PRACTISE"ORGANIZZATO DA ANAI 15/26 OTTOB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15-10-2018]]></text:p>
          </table:table-cell>
          <table:table-cell office:value-type="string">
            <text:p><![CDATA[15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I- Associazione Nazionale Archivistica Italiana - CF: 05106681009]]></text:p>
          </table:table-cell>
          <table:table-cell office:value-type="string">
            <text:p><![CDATA[ANAI- Associazione Nazionale Archivistica Italiana - CF: 051066810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DI DUE DIPENDENTI DEL SETTORE SISTEMI INFORMATIVI E POLITICHE EUROPEE AL CORSO DI FORMAZIONE "PYTHON" ORGANIZZATO DAL POLITECNICO DI MILANO -POLO DI CREMONA- 14 DICEMBRE 2018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TECNICO DI MILANO - CF: 80057930150]]></text:p>
          </table:table-cell>
          <table:table-cell office:value-type="string">
            <text:p><![CDATA[POLITECNICO DI MILANO - CF: 80057930150]]></text:p>
          </table:table-cell>
        </table:table-row>
        <table:table-row>
          <table:table-cell office:value-type="string">
            <text:p><![CDATA[ZBD260EBB]]></text:p>
          </table:table-cell>
          <table:table-cell office:value-type="string">
            <text:p><![CDATA[FORNITURA DI MATERIALE DI USO OPERATIVO PER I PERSONAL COMPUTER DEGLI UFFICI PROVINCIALI - AFFIDAMENTO ALLA DITTA ADPARTNERS SRL MEDIANTE ODA MEPA N. 4639420 - CIG:ZBD260EBB4 - DETERMINA A CONTRARRE CON AGGIUDICAZIONE]]></text:p>
          </table:table-cell>
          <table:table-cell office:value-type="string">
            <text:p><![CDATA[€ 640.00]]></text:p>
          </table:table-cell>
          <table:table-cell office:value-type="string">
            <text:p><![CDATA[€ 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95260EBB5]]></text:p>
          </table:table-cell>
          <table:table-cell office:value-type="string">
            <text:p><![CDATA[FORNITURA DI CASSETTE PER IL BACKUP  E DI MOUSE PER LE POSTAZIONI DI LAVORO DEGLI UFFICI PROVINCIALI - AFFIDAMENTO ALLA DITTA "DPS INFORMATICA S.N.C. DI PRESELLO GIANNI & C." MEDIANTE ODA MEPA N. 4639421 - CIG:Z95260EBB5 - DETERMINA A CONTRARRE CON A]]></text:p>
          </table:table-cell>
          <table:table-cell office:value-type="string">
            <text:p><![CDATA[€ 833.32]]></text:p>
          </table:table-cell>
          <table:table-cell office:value-type="string">
            <text:p><![CDATA[€ 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- CF: 01486330309]]></text:p>
          </table:table-cell>
          <table:table-cell office:value-type="string">
            <text:p><![CDATA[DPS INFORMATICA S.N.C. di Presello Gianni - CF: 01486330309]]></text:p>
          </table:table-cell>
        </table:table-row>
        <table:table-row>
          <table:table-cell office:value-type="string">
            <text:p><![CDATA[Z7C26157AF]]></text:p>
          </table:table-cell>
          <table:table-cell office:value-type="string">
            <text:p><![CDATA[FORNITURA DI CASSETTE LTO6, LETTORI DI SMART CARD  E DI MOUSE PER LE POSTAZIONI DI LAVORO DEGLI UFFICI PROVINCIALI - AFFIDAMENTO ALLA DITTA "VIRTUAL LOGIC" MEDIANTE ODA MEPA N. 4641237 - CIG:Z7C26157AF - DETERMINA A CONTRARRE CON AGGIUDICAZIONE]]></text:p>
          </table:table-cell>
          <table:table-cell office:value-type="string">
            <text:p><![CDATA[€ 411.15]]></text:p>
          </table:table-cell>
          <table:table-cell office:value-type="string">
            <text:p><![CDATA[€ 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A2615A47]]></text:p>
          </table:table-cell>
          <table:table-cell office:value-type="string">
            <text:p><![CDATA[FORNITURA DI APPARATI DI RETE PER IL SISTEMA DI ELABORAZIONE DATI DEGLI UFFICI PROVINCIALI - AFFIDAMENTO ALLA DITTA "ITS DI VOLPATO LUCA E C." TRAMITE ODA MEPA N. 4643366 - CIG: ZAA2615A47  - DETERMINA A CONTRARRE CON AGGIUDICAZIONE]]></text:p>
          </table:table-cell>
          <table:table-cell office:value-type="string">
            <text:p><![CDATA[€ 848.36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snc - CF: 04066840283]]></text:p>
          </table:table-cell>
          <table:table-cell office:value-type="string">
            <text:p><![CDATA[ITS di Volpato Luca & c. snc - CF: 04066840283]]></text:p>
          </table:table-cell>
        </table:table-row>
        <table:table-row>
          <table:table-cell office:value-type="string">
            <text:p><![CDATA[ZBC2638DF]]></text:p>
          </table:table-cell>
          <table:table-cell office:value-type="string">
            <text:p><![CDATA[RINNOVO LICENZA ANNUALE DEL SOFTWARE ZEXTRAS PER IL BACKUP DELLE CASELLE DI POSTA ELETTRONICA - AFFIDAMENTO A STUDIO STORTI S.R.L. CON ORDINE DIRETTO DI ACQUISTO MEPA N. 4663055 - CIG: ZBC2638DFF - DETERMINA A CONTRARRE CON AGGIUDICAZION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1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972638DD4]]></text:p>
          </table:table-cell>
          <table:table-cell office:value-type="string">
            <text:p><![CDATA[RINNOVO ANNUALE DELLE LICENZE PER I MODULI "AGENT" DEL SOFTWARE DI BACKUP "VERITAS" - AFFIDAMENTO A ITS DI VOLPATO LUCA E C. SNC CON ORDINE DIRETTO DI ACQUISTO MEPA N. 4662357- CIG: Z972638DD4 - DETERMINA A CONTRARRE CON AGGIUDICAZIONE]]></text:p>
          </table:table-cell>
          <table:table-cell office:value-type="string">
            <text:p><![CDATA[€ 933.96]]></text:p>
          </table:table-cell>
          <table:table-cell office:value-type="string">
            <text:p><![CDATA[€ 0.00]]></text:p>
          </table:table-cell>
          <table:table-cell office:value-type="string">
            <text:p><![CDATA[1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snc - CF: 04066840283]]></text:p>
          </table:table-cell>
          <table:table-cell office:value-type="string">
            <text:p><![CDATA[ITS di Volpato Luca & c. snc - CF: 04066840283]]></text:p>
          </table:table-cell>
        </table:table-row>
        <table:table-row>
          <table:table-cell office:value-type="string">
            <text:p><![CDATA[Z68263FEA9]]></text:p>
          </table:table-cell>
          <table:table-cell office:value-type="string">
            <text:p><![CDATA[RINNOVO SERVIZIO ANNUALE DI MANUTENZIONE DELLE LICENZE "ESRI ARCGIS" PER LA GESTIONE DEI DATI CARTOGRAFICI E TERRITORIALI DELL'ENTE - AFFIDAMENTO A GLOBO SRL CON ORDINE DIRETTO DI ACQUISTO MEPA N. 4666222 - CIG: Z68263FEA9 - DETERMINA A CONTRARRE CON]]></text:p>
          </table:table-cell>
          <table:table-cell office:value-type="string">
            <text:p><![CDATA[€ 29600.04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16262993D]]></text:p>
          </table:table-cell>
          <table:table-cell office:value-type="string">
            <text:p><![CDATA[ACQUISIZIONE DI NUOVI MODULI SOFTWARE UTILIZZATI NEL SISTEMA GESTIONALE DELL'ENTE PER MIGLIORARE L'INTEGRAZIONE CON LE "PIATTAFORME ABILITANTI" PREVISTE NEL PIANO TRIENNALE - CUP: G17H18000560003 - AFFIDAMENTO ALLA DITTA MUNICIPIA S.P.A. PREVIA TRATT]]></text:p>
          </table:table-cell>
          <table:table-cell office:value-type="string">
            <text:p><![CDATA[€ 1635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- SEZ. BRESCIA - PER L'ANNULLAMENTO DEL DECRETO DIRIGENZIALE 925/2016 â ADEMPIMENTI CONSEGUENTI - DETERMINAZIONE N. 19/2017]]></text:p>
          </table:table-cell>
          <table:table-cell office:value-type="string">
            <text:p><![CDATA[€ 3806.40]]></text:p>
          </table:table-cell>
          <table:table-cell office:value-type="string">
            <text:p><![CDATA[€ 0.00]]></text:p>
          </table:table-cell>
          <table:table-cell office:value-type="string">
            <text:p><![CDATA[19-0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PER LA LOMBARDIA - SEZ. BRESCIA - PER L'ANNULLAMENTO DEL DECRETO DELLA PROVINCIA N. 470/2016 - ADEMPIMENTI CONSEGUENTI - DETERMINAZIONE N.  272/2016]]></text:p>
          </table:table-cell>
          <table:table-cell office:value-type="string">
            <text:p><![CDATA[€ 7295.60]]></text:p>
          </table:table-cell>
          <table:table-cell office:value-type="string">
            <text:p><![CDATA[€ 5075.20]]></text:p>
          </table:table-cell>
          <table:table-cell office:value-type="string">
            <text:p><![CDATA[20-07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IZIATIVA A TUTELA DELLA PROVINCIA DI CREMONA NEL PROCEDIMENTO REGIONALE DI CUI AL DECRETO N. 7509/2016 - ASSUNZIONE IMPEGNO DI SPESA - DETERMINAZIONE N.  334/2016]]></text:p>
          </table:table-cell>
          <table:table-cell office:value-type="string">
            <text:p><![CDATA[€ 6636.48]]></text:p>
          </table:table-cell>
          <table:table-cell office:value-type="string">
            <text:p><![CDATA[€ 5725.20]]></text:p>
          </table:table-cell>
          <table:table-cell office:value-type="string">
            <text:p><![CDATA[20-09-2016]]></text:p>
          </table:table-cell>
          <table:table-cell office:value-type="string">
            <text:p><![CDATA[1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IN APPELLO DI CONTROPARTE PER LA RIFORMA DELLA SENTENZA N. 99/2016 DEL TRIBUNALE DI CREMONA - ADEMPIMENTI CONSEGUENTI - DETERMINAZIONE N.  392/2016]]></text:p>
          </table:table-cell>
          <table:table-cell office:value-type="string">
            <text:p><![CDATA[€ 2334.59]]></text:p>
          </table:table-cell>
          <table:table-cell office:value-type="string">
            <text:p><![CDATA[€ 1903.20]]></text:p>
          </table:table-cell>
          <table:table-cell office:value-type="string">
            <text:p><![CDATA[02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RT. 28 CCNL ENTI LOCALI 14.9.2000 - ATTIVAZIONE PATROCINIO LEGALE â ADEMPIMENTI CONSEGUENTI - DETERMINAZIONE N.  442/2016]]></text:p>
          </table:table-cell>
          <table:table-cell office:value-type="string">
            <text:p><![CDATA[€ 16940.38]]></text:p>
          </table:table-cell>
          <table:table-cell office:value-type="string">
            <text:p><![CDATA[€ 0.00]]></text:p>
          </table:table-cell>
          <table:table-cell office:value-type="string">
            <text:p><![CDATA[21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.A.R. PER LA LOMBARDIA - SEZ. MILANO - DEL PARCO REGIONALE DEL MINCIO CONTRO IL DECRETO DELLA DIREZIONE REGIONALE - DETERMINAZIONE N.  443/2016]]></text:p>
          </table:table-cell>
          <table:table-cell office:value-type="string">
            <text:p><![CDATA[€ 3045.12]]></text:p>
          </table:table-cell>
          <table:table-cell office:value-type="string">
            <text:p><![CDATA[€ 3045.12]]></text:p>
          </table:table-cell>
          <table:table-cell office:value-type="string">
            <text:p><![CDATA[21-11-2016]]></text:p>
          </table:table-cell>
          <table:table-cell office:value-type="string">
            <text:p><![CDATA[1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.A.R. PER LA LOMBARDIA - SEZ. MILANO - DEL PARCO DEI COLLI DI BERGAMO CONTRO IL DECRETO DELLA DIREZIONE REGIONALE AGRICOLTURA N. 7509/2016 â ADEMPIMENTI CONSEGUENTI - DETERMINAZIONE N.  444/2016]]></text:p>
          </table:table-cell>
          <table:table-cell office:value-type="string">
            <text:p><![CDATA[€ 3045.12]]></text:p>
          </table:table-cell>
          <table:table-cell office:value-type="string">
            <text:p><![CDATA[€ 3045.12]]></text:p>
          </table:table-cell>
          <table:table-cell office:value-type="string">
            <text:p><![CDATA[21-11-2016]]></text:p>
          </table:table-cell>
          <table:table-cell office:value-type="string">
            <text:p><![CDATA[1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ssociato Fossati Andena Romanenghi - CF: 10153260152]]></text:p>
          </table:table-cell>
          <table:table-cell office:value-type="string">
            <text:p><![CDATA[Studio Legale Associato Fossati Andena Romanenghi - CF: 1015326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â SEZ. BRESCIA - PER L'ANNULLAMENTO DEL DECRETO DIRIGENZIALE 606/2016 â ADEMPIMENTI CONSEGUENTI - DETERMINAZIONE N.  555/2016]]></text:p>
          </table:table-cell>
          <table:table-cell office:value-type="string">
            <text:p><![CDATA[€ 10213.84]]></text:p>
          </table:table-cell>
          <table:table-cell office:value-type="string">
            <text:p><![CDATA[€ 7612.80]]></text:p>
          </table:table-cell>
          <table:table-cell office:value-type="string">
            <text:p><![CDATA[1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STRAORDINARIO AL PRESIDENTE DELLA REPUBBLICA PROMOSSO DA FAI ONLUS ED ALTRI â PROVVEDIMENTI CONSEGUENTI A DELIBERAZIONE DI OPPOSIZIONE. DETERMINAZIONE 2017/154 + VERIFICA PREVENTIVI DETERMINAZIONE 373/2017]]></text:p>
          </table:table-cell>
          <table:table-cell office:value-type="string">
            <text:p><![CDATA[€ 11736.40]]></text:p>
          </table:table-cell>
          <table:table-cell office:value-type="string">
            <text:p><![CDATA[€ 8818.16]]></text:p>
          </table:table-cell>
          <table:table-cell office:value-type="string">
            <text:p><![CDATA[03-04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CORSO AL TRIBUNALE AMMINISTRATIVO REGIONALE â SEDE DI BRESCIA â PROMOSSO CONTRO COMUNE DI CREMONA, AMMINISTRAZIONE PROVINCIALE ED ALTRI ENTI DALLA DITTA BOSSONI SPA â ADEMPIMENTI CONSEGUENTI. - DETERMINAZIONE 183/2017]]></text:p>
          </table:table-cell>
          <table:table-cell office:value-type="string">
            <text:p><![CDATA[€ 3647.80]]></text:p>
          </table:table-cell>
          <table:table-cell office:value-type="string">
            <text:p><![CDATA[€ 0.00]]></text:p>
          </table:table-cell>
          <table:table-cell office:value-type="string">
            <text:p><![CDATA[04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2A1F2BC32]]></text:p>
          </table:table-cell>
          <table:table-cell office:value-type="string">
            <text:p><![CDATA[RICORSO IN RIASSUNZIONE AL TRIBUNALE AMMINISTRATIVO REGIONALE â SEDE DI BRESCIA â ADEMPIMENTI CONSEGUENTI ALLA COSTITUZIONE IN GIUDIZIO - DETERMINAZIONE N. 272/2017]]></text:p>
          </table:table-cell>
          <table:table-cell office:value-type="string">
            <text:p><![CDATA[€ 11673.00]]></text:p>
          </table:table-cell>
          <table:table-cell office:value-type="string">
            <text:p><![CDATA[€ 0.00]]></text:p>
          </table:table-cell>
          <table:table-cell office:value-type="string">
            <text:p><![CDATA[30-06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LI FRANCO - CF: 00935820191]]></text:p>
          </table:table-cell>
          <table:table-cell office:value-type="string">
            <text:p><![CDATA[AVV. ANTONIOLI FRANCO - CF: 00935820191]]></text:p>
          </table:table-cell>
        </table:table-row>
        <table:table-row>
          <table:table-cell office:value-type="string">
            <text:p><![CDATA[ZF81FACABD]]></text:p>
          </table:table-cell>
          <table:table-cell office:value-type="string">
            <text:p><![CDATA[ESCUSSIONE IN GIUDIZIO DI CONSULENTE TECNICO DI PARTE â IMPEGNO DI SPESA - DETERMINAZIONE N. 326/2017]]></text:p>
          </table:table-cell>
          <table:table-cell office:value-type="string">
            <text:p><![CDATA[€ 1332.24]]></text:p>
          </table:table-cell>
          <table:table-cell office:value-type="string">
            <text:p><![CDATA[€ 0.00]]></text:p>
          </table:table-cell>
          <table:table-cell office:value-type="string">
            <text:p><![CDATA[24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SCARONI - CF: 02095590986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Z001FE17BB]]></text:p>
          </table:table-cell>
          <table:table-cell office:value-type="string">
            <text:p><![CDATA[RICORSO AL T.A.R. â SEDE DI BRESCIA - CONTRO DECRETO PROVINCIALE 451/2017 â ADEMPIMENTI CONSEGUENTI ALLA COSTITUZIONE IN GIUDIZIO - DETERMINAZIONE N. 349/2017]]></text:p>
          </table:table-cell>
          <table:table-cell office:value-type="string">
            <text:p><![CDATA[€ 13132.08]]></text:p>
          </table:table-cell>
          <table:table-cell office:value-type="string">
            <text:p><![CDATA[€ 12475.48]]></text:p>
          </table:table-cell>
          <table:table-cell office:value-type="string">
            <text:p><![CDATA[15-09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3020AABC8]]></text:p>
          </table:table-cell>
          <table:table-cell office:value-type="string">
            <text:p><![CDATA[RICORSO AL T.A.R. - SEDE DI BRESCIA - CONTRO DECRETO PROVINCIALE 562/2017 - COSTITUZIONE IN GIUDIZIO â ADEMPIMENTI CONSEGUENTI ALLA COSTITUZIONE IN GIUDIZIO. - DETERMINAZIONE N. 439/2017]]></text:p>
          </table:table-cell>
          <table:table-cell office:value-type="string">
            <text:p><![CDATA[€ 12688.00]]></text:p>
          </table:table-cell>
          <table:table-cell office:value-type="string">
            <text:p><![CDATA[€ 12402.52]]></text:p>
          </table:table-cell>
          <table:table-cell office:value-type="string">
            <text:p><![CDATA[08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8E20CA978]]></text:p>
          </table:table-cell>
          <table:table-cell office:value-type="string">
            <text:p><![CDATA[RICORSO AL T.A.R. - SEDE DI BRESCIA - CONTRO GIUDIZIO NEGATIVO DI COMPATIBILITÃ AMBIENTALE ESPRESSO IN ESITO A CONFERENZA DI SERVIZI - ADEMPIMENTI CONSEGUENTI ALLA COSTITUZIONE IN GIUDIZIO - DETERMINAZIONE N.  462/2017]]></text:p>
          </table:table-cell>
          <table:table-cell office:value-type="string">
            <text:p><![CDATA[€ 4231.45]]></text:p>
          </table:table-cell>
          <table:table-cell office:value-type="string">
            <text:p><![CDATA[€ 1670.69]]></text:p>
          </table:table-cell>
          <table:table-cell office:value-type="string">
            <text:p><![CDATA[16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F820F784A]]></text:p>
          </table:table-cell>
          <table:table-cell office:value-type="string">
            <text:p><![CDATA[RICORSO AL T.A.R. - SEDE DI BRESCIA - CONTRO IL DECRETO DEL SETTORE AMBIENTE DELL'AMMINISTRAZIONE PROV.LE N. 638/2017 - ADEMPIMENTI CONSEGUENTI ALLA COSTITUZIONE IN GIUDIZIO - DETERMINAZIONE N.  496/2017]]></text:p>
          </table:table-cell>
          <table:table-cell office:value-type="string">
            <text:p><![CDATA[€ 4282.2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ANI E DONARINI STUDIO LEGALE ASSOCIATO - CF: ]]></text:p>
          </table:table-cell>
          <table:table-cell office:value-type="string">
            <text:p><![CDATA[FASANI E DONARINI STUDIO LEGALE ASSOCIATO - CF: ]]></text:p>
          </table:table-cell>
        </table:table-row>
        <table:table-row>
          <table:table-cell office:value-type="string">
            <text:p><![CDATA[Z5D210E954]]></text:p>
          </table:table-cell>
          <table:table-cell office:value-type="string">
            <text:p><![CDATA[UFFICIO DELLA CONSIGLIERA DI PARITA': RISTAMPA DEL MATERIALE INFORMATIVO. PROVVEDIMENTI.]]></text:p>
          </table:table-cell>
          <table:table-cell office:value-type="string">
            <text:p><![CDATA[€ 378.20]]></text:p>
          </table:table-cell>
          <table:table-cell office:value-type="string">
            <text:p><![CDATA[€ 378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AA2159C87]]></text:p>
          </table:table-cell>
          <table:table-cell office:value-type="string">
            <text:p><![CDATA[MPUGNAZIONE DI SENTENZE DEL GIUDICE DI PACE DI CREMONA, DI ANNULLAMENTO DI VERBALI DI CONTESTAZIONE PER VIOLAZIONE DEL CODICE DELLA STRADA, E RICHIESTA DI DECRETO INGIUNTIVO PER RECUPERO CREDITO - DET. N. 617/2017 - 41/2018 - 553/2018]]></text:p>
          </table:table-cell>
          <table:table-cell office:value-type="string">
            <text:p><![CDATA[€ 8018.74]]></text:p>
          </table:table-cell>
          <table:table-cell office:value-type="string">
            <text:p><![CDATA[€ 1734.23]]></text:p>
          </table:table-cell>
          <table:table-cell office:value-type="string">
            <text:p><![CDATA[22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Z7221DE0F9]]></text:p>
          </table:table-cell>
          <table:table-cell office:value-type="string">
            <text:p><![CDATA[RICORSO AL T.A.R. - SEDE DI BRESCIA - CONTRO IL DECRETO DEL SETTORE AMBIENTE E TERRITORIO DELL'AMMINISTRAZIONE PROV.LE N. 740/2017 - ADEMPIMENTI CONSEGUENTI ALLA COSTITUZIONE IN GIUDIZIO - DET. N. 30/2018]]></text:p>
          </table:table-cell>
          <table:table-cell office:value-type="string">
            <text:p><![CDATA[€ 4231.45]]></text:p>
          </table:table-cell>
          <table:table-cell office:value-type="string">
            <text:p><![CDATA[€ 1670.69]]></text:p>
          </table:table-cell>
          <table:table-cell office:value-type="string">
            <text:p><![CDATA[30-0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A721DE188]]></text:p>
          </table:table-cell>
          <table:table-cell office:value-type="string">
            <text:p><![CDATA[RICORSO IN OPPOSIZIONE AD ORDINANZA INGIUNZIONE, AI SENSI DELL'ART. 22 DELLA LEGGE 689/1981, AL TRIBUNALE DI CREMONA - ADEMPIMENTI CONSEGUENTI ALLA COSTITUZIONE IN GIUDIZIO - DET. N. 31/2018]]></text:p>
          </table:table-cell>
          <table:table-cell office:value-type="string">
            <text:p><![CDATA[€ 3745.67]]></text:p>
          </table:table-cell>
          <table:table-cell office:value-type="string">
            <text:p><![CDATA[€ 2480.50]]></text:p>
          </table:table-cell>
          <table:table-cell office:value-type="string">
            <text:p><![CDATA[30-01-2018]]></text:p>
          </table:table-cell>
          <table:table-cell office:value-type="string">
            <text:p><![CDATA[07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LI FRANCO - CF: 00935820191]]></text:p>
          </table:table-cell>
          <table:table-cell office:value-type="string">
            <text:p><![CDATA[AVV. ANTONIOLI FRANCO - CF: 00935820191]]></text:p>
          </table:table-cell>
        </table:table-row>
        <table:table-row>
          <table:table-cell office:value-type="string">
            <text:p><![CDATA[Z0622D3BFA]]></text:p>
          </table:table-cell>
          <table:table-cell office:value-type="string">
            <text:p><![CDATA[RICORSO IN APPELLO CONTRO LA SENTENZA DEL TRIBUNALE DI CREMONA N. 667/2017 ALLA CORTE D'APPELLO DI BRESCIA - ADEMPIMENTI CONSEGUENTI ALLA COSTITUZIONE IN GIUDIZIO - DET 114/2018]]></text:p>
          </table:table-cell>
          <table:table-cell office:value-type="string">
            <text:p><![CDATA[€ 5106.92]]></text:p>
          </table:table-cell>
          <table:table-cell office:value-type="string">
            <text:p><![CDATA[€ 2918.24]]></text:p>
          </table:table-cell>
          <table:table-cell office:value-type="string">
            <text:p><![CDATA[22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462333DEF]]></text:p>
          </table:table-cell>
          <table:table-cell office:value-type="string">
            <text:p><![CDATA[RICORSO AL T.A.R. LOMBARDIA - SEDE DI BRESCIA â PER L'ANNULLAMENTO DEL DECRETO PROVINCIALE N. 88/2018 - ADEMPIMENTI CONSEGUENTI ALLA COSTITUZIONE IN GIUDIZIO - DET. 145/2018]]></text:p>
          </table:table-cell>
          <table:table-cell office:value-type="string">
            <text:p><![CDATA[€ 10943.40]]></text:p>
          </table:table-cell>
          <table:table-cell office:value-type="string">
            <text:p><![CDATA[€ 10943.40]]></text:p>
          </table:table-cell>
          <table:table-cell office:value-type="string">
            <text:p><![CDATA[17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2C23371C1]]></text:p>
          </table:table-cell>
          <table:table-cell office:value-type="string">
            <text:p><![CDATA[RICORSO AL CONSIGLIO DI STATO PROMOSSO DAL COMUNE DI CASTELLEONE PER L'ANNULLAMENTO DELLA SENTENZA T.A.R. LOMBARDIA  N. 225/2018 - ADEMPIMENTI CONSEGUENTI ALLA COSTITUZIONE IN GIUDIZIO - DET. 146/2018]]></text:p>
          </table:table-cell>
          <table:table-cell office:value-type="string">
            <text:p><![CDATA[€ 10943.40]]></text:p>
          </table:table-cell>
          <table:table-cell office:value-type="string">
            <text:p><![CDATA[€ 10943.40]]></text:p>
          </table:table-cell>
          <table:table-cell office:value-type="string">
            <text:p><![CDATA[17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EB234712C]]></text:p>
          </table:table-cell>
          <table:table-cell office:value-type="string">
            <text:p><![CDATA[RICORSO AL T.A.R. LOMBARDIA - SEDE DI BRESCIA â PROMOSSO DA ALCUNE DITTE, SITE NEL COMUNE DI CASTELLEONE, PER L'ANNULLAMENTO DEL DECRETO PROVINCIALE N. 88/2018 - ADEMPIMENTI CONSEGUENTI ALLA COSTITUZIONE IN GIUDIZIO - DET 158/2018]]></text:p>
          </table:table-cell>
          <table:table-cell office:value-type="string">
            <text:p><![CDATA[€ 4377.36]]></text:p>
          </table:table-cell>
          <table:table-cell office:value-type="string">
            <text:p><![CDATA[€ 4377.36]]></text:p>
          </table:table-cell>
          <table:table-cell office:value-type="string">
            <text:p><![CDATA[2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AF239D530]]></text:p>
          </table:table-cell>
          <table:table-cell office:value-type="string">
            <text:p><![CDATA[SENTENZA T.A.R. LOMBARDIA 311/18 - RICORSO AL CONSIGLIO DI STATO PROMOSSO DA G.E.I. SPA - ADEMPIMENTI CONSEGUENTI ALLA COSTITUZIONE IN GIUDIZIO. DET. 208/2018]]></text:p>
          </table:table-cell>
          <table:table-cell office:value-type="string">
            <text:p><![CDATA[€ 18968.60]]></text:p>
          </table:table-cell>
          <table:table-cell office:value-type="string">
            <text:p><![CDATA[€ 18968.6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ME' ZACCHEO & ASSOCIATI - CF: 10421290155]]></text:p>
          </table:table-cell>
          <table:table-cell office:value-type="string">
            <text:p><![CDATA[SCIUME' ZACCHEO & ASSOCIATI - CF: 10421290155]]></text:p>
          </table:table-cell>
        </table:table-row>
        <table:table-row>
          <table:table-cell office:value-type="string">
            <text:p><![CDATA[Z8D23AAF7E]]></text:p>
          </table:table-cell>
          <table:table-cell office:value-type="string">
            <text:p><![CDATA[IMPUGNAZIONE DI SENTENZE DEL GIUDICE DI PACE DI CREMONA CONCERNENTI VERBALI DI CONTESTAZIONE PER VIOLAZIONE DEL CODICE DELLA STRADA - ADEMPIMENTI CONSEGUENTI DET. 210/2018]]></text:p>
          </table:table-cell>
          <table:table-cell office:value-type="string">
            <text:p><![CDATA[€ 4155.43]]></text:p>
          </table:table-cell>
          <table:table-cell office:value-type="string">
            <text:p><![CDATA[€ 1680.76]]></text:p>
          </table:table-cell>
          <table:table-cell office:value-type="string">
            <text:p><![CDATA[22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RAVATI FABIO STUDIO LEGALE - CF: SBRFBA66M01D150W]]></text:p>
          </table:table-cell>
          <table:table-cell office:value-type="string">
            <text:p><![CDATA[SBRAVATI FABIO STUDIO LEGALE - CF: SBRFBA66M01D150W]]></text:p>
          </table:table-cell>
        </table:table-row>
        <table:table-row>
          <table:table-cell office:value-type="string">
            <text:p><![CDATA[ZF023B3EDA]]></text:p>
          </table:table-cell>
          <table:table-cell office:value-type="string">
            <text:p><![CDATA[UFFICIO DELLA CONSIGLIERA DI PARITA' - IMPEGNO DI SPESA  E AFFIDAMENTO DIRETTO DELLA RISTAMPA DEL MATERIALE INFORMATIVO PER LA CONSIGLIERA DI PARITA'. PROVVEDIMENTI.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28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2523DA3D6]]></text:p>
          </table:table-cell>
          <table:table-cell office:value-type="string">
            <text:p><![CDATA[RICORSO IN TRASPOSIZIONE PRESSO LA CORTE DI APPELLO DI BRESCIA PROMOSSO DA SNAM RETE GAS SPA - ADEMPIMENTI CONSEGUENTI ALLA COSTITUZIONE IN GIUDIZIO - DET. 232/2018]]></text:p>
          </table:table-cell>
          <table:table-cell office:value-type="string">
            <text:p><![CDATA[€ 4377.36]]></text:p>
          </table:table-cell>
          <table:table-cell office:value-type="string">
            <text:p><![CDATA[€ 0.00]]></text:p>
          </table:table-cell>
          <table:table-cell office:value-type="string">
            <text:p><![CDATA[04-06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692440FC8]]></text:p>
          </table:table-cell>
          <table:table-cell office:value-type="string">
            <text:p><![CDATA[RICORSO PRESSO IL TRIBUNALE SUPERIORE DELLE ACQUE PUBBLICHE PROMOSSO DA PONTEVICO HIDRO SRL â ADEMPIMENTI CONSEGUENTI ALLA COSTITUZIONE IN GIUDIZIO - DET. 287/2018]]></text:p>
          </table:table-cell>
          <table:table-cell office:value-type="string">
            <text:p><![CDATA[€ 4371.52]]></text:p>
          </table:table-cell>
          <table:table-cell office:value-type="string">
            <text:p><![CDATA[€ 0.00]]></text:p>
          </table:table-cell>
          <table:table-cell office:value-type="string">
            <text:p><![CDATA[05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OMENICO BEZZI - CF: 03586290177]]></text:p>
          </table:table-cell>
          <table:table-cell office:value-type="string">
            <text:p><![CDATA[AVV. DOMENICO BEZZI - CF: 03586290177]]></text:p>
          </table:table-cell>
        </table:table-row>
        <table:table-row>
          <table:table-cell office:value-type="string">
            <text:p><![CDATA[Z4524516A6]]></text:p>
          </table:table-cell>
          <table:table-cell office:value-type="string">
            <text:p><![CDATA[RICORSO PRESSO IL TRIBUNALE DI CREMONA QUALE GIUDICE DEL LAVORO - ADEMPIMENTI CONSEGUENTI ALL'ATTO DI COSTITUZIONE IN GIUDIZIO - DET. 301/2018]]></text:p>
          </table:table-cell>
          <table:table-cell office:value-type="string">
            <text:p><![CDATA[€ 4377.36]]></text:p>
          </table:table-cell>
          <table:table-cell office:value-type="string">
            <text:p><![CDATA[€ 0.00]]></text:p>
          </table:table-cell>
          <table:table-cell office:value-type="string">
            <text:p><![CDATA[11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6422591E7]]></text:p>
          </table:table-cell>
          <table:table-cell office:value-type="string">
            <text:p><![CDATA[LICEI CLASSICO E SCIENTIFICO DI CREMA. INCARICO PROFESSIONALE FINALIZZATO ALLA VERIFICA DI VULNERABILITA' SISMICA DELL'EDIFICIO DENOMINATO "CORPO F"  ALL'ING. MARCO PAZIENZA. CIG Z6422591E7. IMPEGNO DI SPESA E AFFIDAMENTO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2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ZD4251897A]]></text:p>
          </table:table-cell>
          <table:table-cell office:value-type="string">
            <text:p><![CDATA[RICORSO PRESSO IL TRIBUNALE SUPERIORE DELLE ACQUE PUBBLICHE - ADEMPIMENTI CONSEGUENTI ALL'ATTO DI COSTITUZIONE IN GIUDIZIO. DET. 410/2018]]></text:p>
          </table:table-cell>
          <table:table-cell office:value-type="string">
            <text:p><![CDATA[€ 6566.04]]></text:p>
          </table:table-cell>
          <table:table-cell office:value-type="string">
            <text:p><![CDATA[€ 0.00]]></text:p>
          </table:table-cell>
          <table:table-cell office:value-type="string">
            <text:p><![CDATA[03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FORNONI - CF: FRNPGN60L18D150L]]></text:p>
          </table:table-cell>
          <table:table-cell office:value-type="string">
            <text:p><![CDATA[Avv. PAOLO FORNONI - CF: FRNPGN60L18D150L]]></text:p>
          </table:table-cell>
        </table:table-row>
        <table:table-row>
          <table:table-cell office:value-type="string">
            <text:p><![CDATA[ZAD25C0D23]]></text:p>
          </table:table-cell>
          <table:table-cell office:value-type="string">
            <text:p><![CDATA[IMPUGNAZIONE DELLE SENTENZE DEL GIUDICE DI PACE CON CUI Ã STATO DISPOSTO L'ANNULLAMENTO DI DUE VERBALI DI CONTESTAZIONE PER VIOLAZIONE DEL CODICE DELLA STRADA - ADEMPIMENTI CONSEGUENTI ALL'ATTO DEL PRESIDENTE DELLA PROVINCIA - DET. 506/2018]]></text:p>
          </table:table-cell>
          <table:table-cell office:value-type="string">
            <text:p><![CDATA[€ 1605.04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AFFAELE GAGLIARDI - CF: GGLRFL66E22D150I]]></text:p>
          </table:table-cell>
          <table:table-cell office:value-type="string">
            <text:p><![CDATA[AVV. RAFFAELE GAGLIARDI - CF: GGLRFL66E22D150I]]></text:p>
          </table:table-cell>
        </table:table-row>
        <table:table-row>
          <table:table-cell office:value-type="string">
            <text:p><![CDATA[Z48262D1DB]]></text:p>
          </table:table-cell>
          <table:table-cell office:value-type="string">
            <text:p><![CDATA[AFFIDAMENTO DI CONSULENZA LEGALE AI SENSI DELL'ART. 17, COMMA 1, LETT. D, PUNTO 2) DEL D.LGS. N. 50/2016 - DETERMINA 617/2018]]></text:p>
          </table:table-cell>
          <table:table-cell office:value-type="string">
            <text:p><![CDATA[€ 4826.77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TAMASSIA LUCA - CF: 03002220360]]></text:p>
          </table:table-cell>
          <table:table-cell office:value-type="string">
            <text:p><![CDATA[AVV. TAMASSIA LUCA - CF: 03002220360]]></text:p>
          </table:table-cell>
        </table:table-row>
        <table:table-row>
          <table:table-cell office:value-type="string">
            <text:p><![CDATA[ZC21C06A96]]></text:p>
          </table:table-cell>
          <table:table-cell office:value-type="string">
            <text:p><![CDATA[servizi formativi per l'applicazione del modello di presa in carico integrata denominato âPatti generativi per l'autonomiaâ, in attuazione del progetto âWEL(L)-FARE LEGAMIâ â Azione âPatti generativi per l'autonomiaâ - seconda annualitï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5-11-2016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ZANCAN Onlus - Centro Studi e ricerca Sociale - CF: 00286760235]]></text:p>
          </table:table-cell>
          <table:table-cell office:value-type="string">
            <text:p><![CDATA[FONDAZIONE ZANCAN Onlus - Centro Studi e ricerca Sociale - CF: 00286760235]]></text:p>
          </table:table-cell>
        </table:table-row>
        <table:table-row>
          <table:table-cell office:value-type="string">
            <text:p><![CDATA[ZBA1B5F1CA]]></text:p>
          </table:table-cell>
          <table:table-cell office:value-type="string">
            <text:p><![CDATA[APPALTO DI SERVIZI FORMATIVI PER LA REALIZZAZIONE DI âPERCORSI DI
EMPOWERMENTâ, IN ATTUAZIONE DEL PROGETTO âWEL(L)-FARE LEGAMIâ â
AZIONE âPATTI GENERATIVI PER L'AUTONOMIAâ - SECONDA ANNUALITÃ]]></text:p>
          </table:table-cell>
          <table:table-cell office:value-type="string">
            <text:p><![CDATA[€ 27600.00]]></text:p>
          </table:table-cell>
          <table:table-cell office:value-type="string">
            <text:p><![CDATA[€ 27600.00]]></text:p>
          </table:table-cell>
          <table:table-cell office:value-type="string">
            <text:p><![CDATA[18-10-2016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IA SRL - CF: 08269670157]]></text:p>
          </table:table-cell>
          <table:table-cell office:value-type="string">
            <text:p><![CDATA[FIDIA SRL - CF: 08269670157]]></text:p>
          </table:table-cell>
        </table:table-row>
        <table:table-row>
          <table:table-cell office:value-type="string">
            <text:p><![CDATA[ZC023197E1]]></text:p>
          </table:table-cell>
          <table:table-cell office:value-type="string">
            <text:p><![CDATA[Contratto di formazione âPercorso formativo sullo smart working rivolto agli enti pubblici dei territori di Cremona e Mantovaâ]]></text:p>
          </table:table-cell>
          <table:table-cell office:value-type="string">
            <text:p><![CDATA[€ 25987.50]]></text:p>
          </table:table-cell>
          <table:table-cell office:value-type="string">
            <text:p><![CDATA[€ 23611.50]]></text:p>
          </table:table-cell>
          <table:table-cell office:value-type="string">
            <text:p><![CDATA[24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TECNICO DI MILANO - CF: 80057930150]]></text:p>
          </table:table-cell>
          <table:table-cell office:value-type="string">
            <text:p><![CDATA[POLITECNICO DI MILANO - CF: 80057930150]]></text:p>
          </table:table-cell>
        </table:table-row>
        <table:table-row>
          <table:table-cell office:value-type="string">
            <text:p><![CDATA[7003617F91]]></text:p>
          </table:table-cell>
          <table:table-cell office:value-type="string">
            <text:p><![CDATA[SERVIZI DI MANUTENZIONE ED EVOLUZIONE DEL SISTEMA INFORMATIVO LAVORO "SINTESI", CONSULENZA SPECIALISTICA, GESTIONE E MONITORAGGIO DEL SISTEMA INFORMATIVO - PARTE DI COMPETENZA DELLA PROVINCIA DI CREMONA]]></text:p>
          </table:table-cell>
          <table:table-cell office:value-type="string">
            <text:p><![CDATA[€ 9715.80]]></text:p>
          </table:table-cell>
          <table:table-cell office:value-type="string">
            <text:p><![CDATA[€ 9715.80]]></text:p>
          </table:table-cell>
          <table:table-cell office:value-type="string">
            <text:p><![CDATA[27-04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D SPA - CF: 12123521002]]></text:p>
          </table:table-cell>
          <table:table-cell office:value-type="string">
            <text:p><![CDATA[DIGID SPA - CF: 12123521002]]></text:p>
          </table:table-cell>
        </table:table-row>
        <table:table-row>
          <table:table-cell office:value-type="string">
            <text:p><![CDATA[Z022659D5C]]></text:p>
          </table:table-cell>
          <table:table-cell office:value-type="string">
            <text:p><![CDATA[SERVIZI DI MANUTENZIONE ED EVOLUZIONE DEL SISTEMA INFORMATIVO LAVORO "SINTESI", CONSULENZA SPECIALISTICA, GESTIONE E MONITORAGGIO DEL SISTEMA INFORMATIVO IN USO PRESSO REGIONE LOMBARDIA, CITTÃ METROPOLITANA DI MILANO, PROVINCE LOMBARDE E REGIONE PUG]]></text:p>
          </table:table-cell>
          <table:table-cell office:value-type="string">
            <text:p><![CDATA[€ 16376.56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ggruppamento: ( LINKS MANAGEMENT AND TECHNOLOGY SPA - CF: 03351210756 / LATTANZIO ICT LAB S.R.L. - CF: 09137030962 / LATTANZIO ADVISORY S.P.A. - CF: 10532030151 ) ]]></text:p>
          </table:table-cell>
          <table:table-cell office:value-type="string">
            <text:p><![CDATA[Raggruppamento: ( LINKS MANAGEMENT AND TECHNOLOGY SPA - CF: 03351210756 / LATTANZIO ICT LAB S.R.L. - CF: 09137030962 / LATTANZIO ADVISORY S.P.A. - CF: 10532030151 ) ]]></text:p>
          </table:table-cell>
        </table:table-row>
        <table:table-row>
          <table:table-cell office:value-type="string">
            <text:p><![CDATA[ZD8174F95C]]></text:p>
          </table:table-cell>
          <table:table-cell office:value-type="string">
            <text:p><![CDATA[INCARICO PROFESSIONALE PER IL PROGETTO DEFINITIVO SPECIALISTICO STUTTURALE DEI LAVORI DI RIQUALIFICAZIONE DELLE COPERTURE DELL'I.I.S. "LUCA PACIOLI" DI CREMA.]]></text:p>
          </table:table-cell>
          <table:table-cell office:value-type="string">
            <text:p><![CDATA[€ 5076.74]]></text:p>
          </table:table-cell>
          <table:table-cell office:value-type="string">
            <text:p><![CDATA[€ 1520.58]]></text:p>
          </table:table-cell>
          <table:table-cell office:value-type="string">
            <text:p><![CDATA[20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64802252D7]]></text:p>
          </table:table-cell>
          <table:table-cell office:value-type="string">
            <text:p><![CDATA[I.I.S. "G.GALILEI" - CREMA. RISTRUTTURAZIONE DELLE OFFICINE E DEL LABORATORIO CHIMICA BIENNIO. AGGIUDICAZIONE]]></text:p>
          </table:table-cell>
          <table:table-cell office:value-type="string">
            <text:p><![CDATA[€ 570742.33]]></text:p>
          </table:table-cell>
          <table:table-cell office:value-type="string">
            <text:p><![CDATA[€ 569750.00]]></text:p>
          </table:table-cell>
          <table:table-cell office:value-type="string">
            <text:p><![CDATA[27-05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OCIETA' COOPERATIVA MURATORI LA SOLIDARIETA' IN SIGLA C.M.G. COOPERATIVA MURATORI GUSSOLA - CF: 00102300191 / A.E.G.I. Elettrica s.r.l. - CF: 07190580154 ) EDIL ELLE BI DI MERCANDELLI & C SNC - CF: 00811970987 / PAOLO BELTRAMI COSTRUZIONI S.P.A. - CF: 01048120198 / BROGNOLI GIAN CARLO - CF: BRGGCR51B24G149M / DIESSE ELECTRA s.p.a. - CF: 01708720170 / BALOTTA COSTRUZIONI S.P.A. - CF: 01740410988 / PRANEDIL S.A.S. DI SACIOTTI NUNZIO & C - CF: 12378630151]]></text:p>
          </table:table-cell>
          <table:table-cell office:value-type="string">
            <text:p><![CDATA[DIESSE ELECTRA s.p.a. - CF: 01708720170]]></text:p>
          </table:table-cell>
        </table:table-row>
        <table:table-row>
          <table:table-cell office:value-type="string">
            <text:p><![CDATA[Z80174F736]]></text:p>
          </table:table-cell>
          <table:table-cell office:value-type="string">
            <text:p><![CDATA[INCARICO PROFESSIONALE PER IL PROGETTO DEFINITIVO SPECIALISTICO
IMPIANTISTICO E DI PREVENZIONE INCENDI DEI LAVORI DI ADEGUAMENTO
NORMATIVO ANTINCENDIO DELL'I.I.S. "LUCA PACIOLI DI CREMA". p.i. Stefano Maffezzoli, titolare dello Studio IsoclimA]]></text:p>
          </table:table-cell>
          <table:table-cell office:value-type="string">
            <text:p><![CDATA[€ 5599.80]]></text:p>
          </table:table-cell>
          <table:table-cell office:value-type="string">
            <text:p><![CDATA[€ 2799.90]]></text:p>
          </table:table-cell>
          <table:table-cell office:value-type="string">
            <text:p><![CDATA[20-01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Z431C80BC4]]></text:p>
          </table:table-cell>
          <table:table-cell office:value-type="string">
            <text:p><![CDATA[Affidamento estensione di incarico per aggiornamento prestazione del progetto definitivo e per progetto esecutivo specialistico strutturale  lavori di riqualificazione delle coperture dellâI.I.S. âLuca Pacioliâ di Crema â Ala Vecchia - NUMERI]]></text:p>
          </table:table-cell>
          <table:table-cell office:value-type="string">
            <text:p><![CDATA[€ 23200.00]]></text:p>
          </table:table-cell>
          <table:table-cell office:value-type="string">
            <text:p><![CDATA[€ 23200.00]]></text:p>
          </table:table-cell>
          <table:table-cell office:value-type="string">
            <text:p><![CDATA[20-12-2016]]></text:p>
          </table:table-cell>
          <table:table-cell office:value-type="string">
            <text:p><![CDATA[2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Z301C85806]]></text:p>
          </table:table-cell>
          <table:table-cell office:value-type="string">
            <text:p><![CDATA[MANUTENZIONE ORDINARIA DEI FABBRICATI PROVINCIALI PER L'ANNO 2017 - GESTIONE E CONDUZIONE IMPIANTI DI ELEVAZIONE: DITTA SICEM LIFT]]></text:p>
          </table:table-cell>
          <table:table-cell office:value-type="string">
            <text:p><![CDATA[€ 30737.70]]></text:p>
          </table:table-cell>
          <table:table-cell office:value-type="string">
            <text:p><![CDATA[€ 30482.41]]></text:p>
          </table:table-cell>
          <table:table-cell office:value-type="string">
            <text:p><![CDATA[13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MA S.P.A. - CF: 08710640155 / TECNOLIFTS FABBRICA ASCENSORI S.p.A. - CF: 02766430983 / ANGELO ROSSI ASCENSORI S.R.L. - CF: 01164740191 / TOSCA ASCENSORI SRL - CF: 12710590154 / DEL BO S.p.A. - CF: 00507550630 / Kone S.p.a. - CF: 05069070158 / Otis Servizi S.r.l. - CF: 01729590032 / Padana Ascensori Srl - CF: 10451690159 / Thyssenkrupp Elevator Italia - CF: 03702760962 / MAC SERVIZI ASCENSORI S.R.L. - CF: 03137770164 / SICEM LIFT S.R.L. - CF: 01233250164]]></text:p>
          </table:table-cell>
          <table:table-cell office:value-type="string">
            <text:p><![CDATA[SICEM LIFT S.R.L. - CF: 01233250164]]></text:p>
          </table:table-cell>
        </table:table-row>
        <table:table-row>
          <table:table-cell office:value-type="string">
            <text:p><![CDATA[Z6B1D3AA81]]></text:p>
          </table:table-cell>
          <table:table-cell office:value-type="string">
            <text:p><![CDATA[MANUTENZIONE ORDINARIA DEI FABBRICATI PROVINCIALI ANNO 2017 - OPERE DA ELETTRICISTA ZONA DI CREMONA]]></text:p>
          </table:table-cell>
          <table:table-cell office:value-type="string">
            <text:p><![CDATA[€ 31278.05]]></text:p>
          </table:table-cell>
          <table:table-cell office:value-type="string">
            <text:p><![CDATA[€ 31249.59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IL S.A.S. - CF: 09459750015 / IMPIANTI E SISTEMI INTEGRATI S.R.L. - CF: 03335460543 / Combustibili Nuova Prenestina S.p.A. - CF: 01103180582 / Galaxy ElettroImpianti Srl - CF: 06845720967 / A.V.I.EL. DI AZZALI MASSIMO E C. S.A.S. - CF: 00706930195 / ALMA srl - CF: 03444970960 / SCALMANA IMPIANTI ELETTRICI SAS DI SCALMANA MASSIMO&C - CF: 03716990985 / E.T.P. s.n.c. di Penna Mario & C. - CF: 00828830190 / ROSSI ELETTROSERVIZI - DI ROSSI DIEGO E C. S.A.S. - CF: 00720690197 / S.I.M.E. SRL - CF: 00776450199 / DIESSE ELECTRA s.p.a. - CF: 01708720170 / TELENERGY SRL - CF: 01304420209 / SPARK ENGINEERING srl - CF: 08146980969 / S.C. Impianti elettrici DI CARRERI CLAUDIO - CF: CRRCLD65E31H143L]]></text:p>
          </table:table-cell>
          <table:table-cell office:value-type="string">
            <text:p><![CDATA[A.V.I.EL. DI AZZALI MASSIMO E C. S.A.S. - CF: 00706930195]]></text:p>
          </table:table-cell>
        </table:table-row>
        <table:table-row>
          <table:table-cell office:value-type="string">
            <text:p><![CDATA[Z221D3AA70]]></text:p>
          </table:table-cell>
          <table:table-cell office:value-type="string">
            <text:p><![CDATA[MANUTENZIONE ORDINARIA DEI FABBRICATI PROVINCIALI ANNO 2017-OPERE DA ELETTRICISTA ZONA DI CREMA: DITTA NUOVA CA.MA SNC DI CASSINELLI G.E M ARTINENGHI MIRKO]]></text:p>
          </table:table-cell>
          <table:table-cell office:value-type="string">
            <text:p><![CDATA[€ 31119.87]]></text:p>
          </table:table-cell>
          <table:table-cell office:value-type="string">
            <text:p><![CDATA[€ 31119.04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CCHIO IMPIANTI SRL - CF: 01145980437 / RENDO IMPIANTI SRL - UNIPERSONALE - CF: 05158150879 / IGE IMPIANTI SRL - CF: 01373380516 / BMG ELETTRIC SRL - CF: 01134130192 / IMPRESA DEMA SRL - CF: 05918870964 / FV DI FERRANTI SRL - CF: 02647890165 / SOFFIENTINI ALBERTO - CF: SFFLRT55H25C394P / FERRARI IMPIANTI ELETTRICI SRL - CF: 02984840161 / NUOVA CA-MA S.N.C. DI CASSINELLI GIANCARLO E MARTINENGHI MIRKO - CF: 00839060191 / S.T.M. IMPIANTI ELETTRICI DI TONIATO MASSI- MO - CF: TNTMSM71L22B639Q / PANDA ELETTRIC DI PANDINI ENIO - CF: PNDNEI63M04D142G / SPARK ENGINEERING srl - CF: 08146980969 / S.C. Impianti elettrici DI CARRERI CLAUDIO - CF: CRRCLD65E31H143L]]></text:p>
          </table:table-cell>
          <table:table-cell office:value-type="string">
            <text:p><![CDATA[NUOVA CA-MA S.N.C. DI CASSINELLI GIANCARLO E MARTINENGHI MIRKO - CF: 00839060191]]></text:p>
          </table:table-cell>
        </table:table-row>
        <table:table-row>
          <table:table-cell office:value-type="string">
            <text:p><![CDATA[ZF41D3AA2C]]></text:p>
          </table:table-cell>
          <table:table-cell office:value-type="string">
            <text:p><![CDATA[MANUTENZIONE ORDINARIA DEI FABBRICATI PROVINCIALI ANNO 2017 - OPERE DA IDRAULICO ZONA DI CREMONA]]></text:p>
          </table:table-cell>
          <table:table-cell office:value-type="string">
            <text:p><![CDATA[€ 22831.97]]></text:p>
          </table:table-cell>
          <table:table-cell office:value-type="string">
            <text:p><![CDATA[€ 22829.05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AULICA CABRINI P.I. CLAUDIO - CF: CBRCLD66E07D150B / Idraulica Maina Renato - CF: MNARNT60L05I849Q / TERMOIDRAULICA CHIARI LILIANO - CF: CHRLLN41R23D150G / TERMOIDRAULICA CONCA TULLIO - CF: CNCTLL66T23D150G / Termoidraulica Fardani Luca - CF: FRDLCU92A15D150Q / Termoidraulica Renzo Benna - CF: BNNRNZ59P06D150O / S.T.C. ENGINEERING srl - CF: 00951370196 / IDROTERMICA PLOIA S.R.L. - CF: 01502260191 / Idraulica Pizzamiglio Giovanni,Roberto e F- igli Srl - CF: 02566550980 / C.E. CABRINI GEOM ERNESTO DI CABRINI STEFANO E PAOLA S.N.C. - CF: 01309980199 / Termoidraulica Ponchielli Daniele - CF: PNCDNL76B22D150Q / SGARBI ALDINO S.R.L. - CF: 01643290206]]></text:p>
          </table:table-cell>
          <table:table-cell office:value-type="string">
            <text:p><![CDATA[IDRAULICA CABRINI P.I. CLAUDIO - CF: CBRCLD66E07D150B]]></text:p>
          </table:table-cell>
        </table:table-row>
        <table:table-row>
          <table:table-cell office:value-type="string">
            <text:p><![CDATA[Z251D3AA44]]></text:p>
          </table:table-cell>
          <table:table-cell office:value-type="string">
            <text:p><![CDATA[MANUTENZIONE ORDINARIA DEI FABBRICATI PROVINCIALI ANNO 2017 - OPERE EDILI ED ANNESSE ZONA DI CREMA]]></text:p>
          </table:table-cell>
          <table:table-cell office:value-type="string">
            <text:p><![CDATA[€ 25770.49]]></text:p>
          </table:table-cell>
          <table:table-cell office:value-type="string">
            <text:p><![CDATA[€ 25751.66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Edili C.F.G. di Cracolici Franc- o e c. s.n.c. - CF: 00993080191 / CARIONICOSTRUZIONI SAS DI CARIONI OSCAR E - C. - CF: 01440480190 / DO-MA COSTRUZIONI SRL - CF: 00860940196 / FEDIL COSTRUZIONI SRL - CF: 00951800192 / GHISETTI COSTRUZIONI S.R.L. - CF: 01406390193 / PEDRINI COSTRUZIONI SNC DI PEDRINI GEOM.C.& M. - CF: 01041370196 / VIS COSTRUZIONI SNC - CF: 00879290195 / Impresa Edile Geom. Grazioli Andrea - CF: GRZNDR82L22B393S / Impresa edile mavi s.a.s di Marchesani Iva- n - CF: 01240250199 / Impresa edile Pamovio & Ferrari Sas di Pam- ovio Giovanni & C - CF: 01207230192 / CATTANEO EDILIZIA SRL UNIPERSONALE - CF: 03528250982 / EDIL ELLE BI DI MERCANDELLI & C SNC - CF: 00811970987 / Edil Ferri Srl - CF: 02322960986 / CO.EDIL SRL EDILIZIA COORDINATA - CF: 02336750167]]></text:p>
          </table:table-cell>
          <table:table-cell office:value-type="string">
            <text:p><![CDATA[PEDRINI COSTRUZIONI SNC DI PEDRINI GEOM.C.& M. - CF: 01041370196]]></text:p>
          </table:table-cell>
        </table:table-row>
        <table:table-row>
          <table:table-cell office:value-type="string">
            <text:p><![CDATA[Z7E1D3AAB9]]></text:p>
          </table:table-cell>
          <table:table-cell office:value-type="string">
            <text:p><![CDATA[MANUTENZIONE ORDINARIA DEI FABBRICATI PROVINCIALI ANNO 2017 - OPERE DA FABBRO ZONA CREMONA]]></text:p>
          </table:table-cell>
          <table:table-cell office:value-type="string">
            <text:p><![CDATA[€ 7398.36]]></text:p>
          </table:table-cell>
          <table:table-cell office:value-type="string">
            <text:p><![CDATA[€ 7396.22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chi Servizi Soc. Coop. Sociale - CF: 08236320969 / MAGLIA ADELIO - CF: MGLDLA65T09D150V / BARBIERI FRATELLI S.R.L. - CF: 00668080195 / C.M.S. COSTRUZIONI METALLICHE SOSPIRESI SR- - CF: 01146330194 / CO.SE.AL. COSTR. SERR. ALL. DI FRANCHI TIZIANO & C. S.N.C. - CF: 00103150199 / OFFICINA  METALFERRO di Galli A. & C. s.n.c. - CF: 00832210199 / L'ORIENTALE DI ZAMBELLI ALFREDO & C. SNC - CF: 00115030199 / OFFICINE PAGLIARI CREMA DI REBUSCINI PAOLO - CF: RBSPLA67M15B300Z]]></text:p>
          </table:table-cell>
          <table:table-cell office:value-type="string">
            <text:p><![CDATA[MAGLIA ADELIO - CF: MGLDLA65T09D150V]]></text:p>
          </table:table-cell>
        </table:table-row>
        <table:table-row>
          <table:table-cell office:value-type="string">
            <text:p><![CDATA[Z5F1D3AB31]]></text:p>
          </table:table-cell>
          <table:table-cell office:value-type="string">
            <text:p><![CDATA[MANUTENZIONE ORDINARIA DEI FABBRICATI PROVINCIALI ANNO 2017 - OPERE DA IDRAULICO ZONA CASALMAGGIORE]]></text:p>
          </table:table-cell>
          <table:table-cell office:value-type="string">
            <text:p><![CDATA[€ 2395.34]]></text:p>
          </table:table-cell>
          <table:table-cell office:value-type="string">
            <text:p><![CDATA[€ 2395.34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OLI TERMOIDRAULICA - CF: RTLSFN46R20G717M / TERMOIDRAULICA F.LLI LESO DI LESO GIORGIO&- C S.N.C. - CF: 01609350200 / TERMOIDRAULICA GHIDELLI DI GHIDELLI GRAZIANO E MAURO S.N.C. - CF: 02071610204 / Termoidraulica La Goccia di Olivi Fabio - CF: LVOFBA75B04G535D / SGARBI ALDINO S.R.L. - CF: 01643290206]]></text:p>
          </table:table-cell>
          <table:table-cell office:value-type="string">
            <text:p><![CDATA[Termoidraulica La Goccia di Olivi Fabio - CF: LVOFBA75B04G535D]]></text:p>
          </table:table-cell>
        </table:table-row>
        <table:table-row>
          <table:table-cell office:value-type="string">
            <text:p><![CDATA[ZBB1D3AC75]]></text:p>
          </table:table-cell>
          <table:table-cell office:value-type="string">
            <text:p><![CDATA[MANUTENZIONE ORDINARIA DEI FABBRICATI PROVINCIALI ANNO 2017 - ASSEGNAZIONE ECONOMICA FORNITURA MATERIALE DA FERRAMENTA]]></text:p>
          </table:table-cell>
          <table:table-cell office:value-type="string">
            <text:p><![CDATA[€ 991.80]]></text:p>
          </table:table-cell>
          <table:table-cell office:value-type="string">
            <text:p><![CDATA[€ 991.02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NZI DI TAMACOLDI, FERVARI E C. SNC - CF: 00933810194]]></text:p>
          </table:table-cell>
          <table:table-cell office:value-type="string">
            <text:p><![CDATA[BERGONZI DI TAMACOLDI, FERVARI E C. SNC - CF: 00933810194]]></text:p>
          </table:table-cell>
        </table:table-row>
        <table:table-row>
          <table:table-cell office:value-type="string">
            <text:p><![CDATA[Z311D3AC85]]></text:p>
          </table:table-cell>
          <table:table-cell office:value-type="string">
            <text:p><![CDATA[MANUTENZIONE ORDINARIA DEI FABBRICATI PROVINCIALI ANNO 2017 - ASSEGNAZIONE ECONOMICA PER FORNITURA MATERIALE EDILE]]></text:p>
          </table:table-cell>
          <table:table-cell office:value-type="string">
            <text:p><![CDATA[€ 580.25]]></text:p>
          </table:table-cell>
          <table:table-cell office:value-type="string">
            <text:p><![CDATA[€ 306.97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MI GROUP S.P.A. - CF: 02064950179]]></text:p>
          </table:table-cell>
          <table:table-cell office:value-type="string">
            <text:p><![CDATA[CAMMI GROUP S.P.A. - CF: 02064950179]]></text:p>
          </table:table-cell>
        </table:table-row>
        <table:table-row>
          <table:table-cell office:value-type="string">
            <text:p><![CDATA[Z971D3AA99]]></text:p>
          </table:table-cell>
          <table:table-cell office:value-type="string">
            <text:p><![CDATA[MANUTENZIONE ORDINARIA DEI FABBRICATI PROVINCIALI ANNO 2017 - OPERE EDILI ED ANNESSE ZONA DI CASALMAGGIORE]]></text:p>
          </table:table-cell>
          <table:table-cell office:value-type="string">
            <text:p><![CDATA[€ 1079.50]]></text:p>
          </table:table-cell>
          <table:table-cell office:value-type="string">
            <text:p><![CDATA[€ 1079.5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-GEO SNC - CF: 01116300193 / Imp.Edile F.lli BELLINI di BELLINI MORIS &- C. s.a.s. - CF: 00229300199 / FORMAT S.r.l. - CF: 02504370202 / andaloni impresa edile di andaloni franco - CF: NDLFNC57L20H230T / AZIMUT s.r.l. - CF: 00976070193 / GARRO' NEREO - CF: GRRNRE57P08H771I]]></text:p>
          </table:table-cell>
          <table:table-cell office:value-type="string">
            <text:p><![CDATA[FORMAT S.r.l. - CF: 02504370202]]></text:p>
          </table:table-cell>
        </table:table-row>
        <table:table-row>
          <table:table-cell office:value-type="string">
            <text:p><![CDATA[Z451D3AA11]]></text:p>
          </table:table-cell>
          <table:table-cell office:value-type="string">
            <text:p><![CDATA[MANUTENZIONE ORDINARIA DEI FABBRICATI PROVINCIALI ANNO 2017 - OPERE DA IDRAULICO ZONA DI CREMA]]></text:p>
          </table:table-cell>
          <table:table-cell office:value-type="string">
            <text:p><![CDATA[€ 15557.38]]></text:p>
          </table:table-cell>
          <table:table-cell office:value-type="string">
            <text:p><![CDATA[€ 15556.65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ANI IDRAULICA SRL - CF: 04948320967 / CREMAIDRAULICA DI CORBANI FABIO - CF: CRBFBA77D03D150W / FP IDRAULICA DI PALOSCHI FRANCESCO - CF: PLSFNC52T18G150K / GI.MA IDRAULICA SNC DI PERSICO GIUSEPPE E - C. - CF: 01272970193 / IDRAULICA PADANA S.N.C. DI DOLDI ING. GIANPAOLO & C. - CF: 00927790196 / idraulica valcarenghi di pierluigi valcarenghi - CF: VLCPLG80M28D142R / MOMBELLI IDRAULICA S.R.L. - CF: 01040930198 / Termoidraulica F.lli Denti Pierangelo e Giordano S.N.C. - CF: 01100870193 / RO.GI.P. SRL - CF: 00957760192 / IDROTERMICA GENERALE SERVIZI DI MARTINELLI FERRUCCIO E MIRKO S.R.L. - CF: 13005730158 / ENENSO SRL - CF: 06131270966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511D3AA5C]]></text:p>
          </table:table-cell>
          <table:table-cell office:value-type="string">
            <text:p><![CDATA[MANUTENZIONE ORDINARIA DEI FABBRICATI PROVINCIALI ANNO 2017 - OPERE EDILI E ANNESSE ZONA DI CREMONA]]></text:p>
          </table:table-cell>
          <table:table-cell office:value-type="string">
            <text:p><![CDATA[€ 23364.25]]></text:p>
          </table:table-cell>
          <table:table-cell office:value-type="string">
            <text:p><![CDATA[€ 23363.03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BERTOLI ALESSANDRO DI MASSIMO BERTOLI & C. SOCIETA' IN ACCOMANDITA SEMPLICE - CF: 00715050191 / IMPRESA EDILE SECCHI COSTANTINO SRL - CF: 00453090193 / BONEDIL S.R.L. - COSTRUZIONI EDILI - CF: 00682360193 / AZZINI NORBERTO - CF: ZZNNBR49E19A299A / OLIVINI COPERTURE s.r.l. - CF: 03430720981 / CREMONA GRONDE DI CAPPELLI CLAUDIO E C. S.N.C. - CF: 00688540194 / COSTRUZIONI VAGO GIUSEPPE s.r.l. - CF: 00955220199 / COSTRUZIONI GARDA DI GARDA RAIMONDO - CF: GRDRND73D09G149C / DMZ COSTRUZIONI SRL - CF: 03796960981 / IMPRESA EDILE BARBARIGA FAUSTO DI BARBARIGA DOMENICO E PIERLUIGI S.N.C. - CF: 01093660171 / IMPRESA EDILE BROGNOLI GIANCARLO - CF: 00045400983 / IMPRESA EDILE DI BARONIO IVANO - CF: BRNVNI59T15H140S / IMPRESA EDILE F.LLI CHIECCA DI CHIECCA FRANCESCO E C. S.N.C. - CF: 02167510987 / IMPRESA EDILE FERRARI - CF: 02560780989 / Impresa Edile MERIGO Angelo & C. snc - CF: 01739740981 / IMPRESA EDILE CHIARI SOCIETA' IN NOME COLLETTIVO DI CHIARI VITO E FABIO - CF: 01368560197 / IMPRESA EDILE FRATELLI SALDI DI SALDI S. &- C. S.A.S. - CF: 01565790985 / Impresa Concesa s.n.c. - CF: 00849410196 / BOZZETTI S.R.L. - CF: 01554590198]]></text:p>
          </table:table-cell>
          <table:table-cell office:value-type="string">
            <text:p><![CDATA[IMPRESA EDILE SECCHI COSTANTINO SRL - CF: 00453090193]]></text:p>
          </table:table-cell>
        </table:table-row>
        <table:table-row>
          <table:table-cell office:value-type="string">
            <text:p><![CDATA[ZD81D3AB73]]></text:p>
          </table:table-cell>
          <table:table-cell office:value-type="string">
            <text:p><![CDATA[MANUTENZIONE ORDINARIA DEI FABBRICATI PROVINCIALI ANNO 2017 - OPERE DA FLOROVIVAISTA ZONA DI CREMONA]]></text:p>
          </table:table-cell>
          <table:table-cell office:value-type="string">
            <text:p><![CDATA[€ 27531.15]]></text:p>
          </table:table-cell>
          <table:table-cell office:value-type="string">
            <text:p><![CDATA[€ 27297.02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RCA SOCIETA'COOPERATIVA SOCIALE - CF: 01137410195 / SOCIETA' COOPERATIVA SOCIALE FUXIAA R.L. - CF: 00723320198 / PIER GIORGIO FRASSATI SOCIETA' COOPERATIVA SOC. ONLUS - CF: 01587940204 / IL CERCHIO Società Coop.Sociale - CF: 01600790198 / Gardenia Società Cooperativa Sociale Onlus - CF: 01167160199 / Solidarietà Manerbiese società Cooperativa- Sociale Onlus - CF: 01428760175 / IDEA VERDE MASCHI DI MALVICINI ANNA - CF: MLVNNA59A50A831T / CARUBELLI VIVAIO E GIARDINI SOC. AGRICOLA - S.S. - CF: 03406290985 / Giardini Valle dei Fiori Srl - CF: 02038020208 / LAZZARONI GIARDINI SOCIETA' AGRICOLA DI LAZZARONI E QUARESMINI - CF: 03513660989 / BINOTTI GIARDINI SNC DI BINOTTI NICOLA, SIMONE E C. - CF: 01613780194]]></text:p>
          </table:table-cell>
          <table:table-cell office:value-type="string">
            <text:p><![CDATA[SOCIETA' COOPERATIVA SOCIALE FUXIAA R.L. - CF: 00723320198]]></text:p>
          </table:table-cell>
        </table:table-row>
        <table:table-row>
          <table:table-cell office:value-type="string">
            <text:p><![CDATA[Z531D3ABE1]]></text:p>
          </table:table-cell>
          <table:table-cell office:value-type="string">
            <text:p><![CDATA[MANUTENZIONE ORDINARIA DEI FABBRICATI PROVINCIALI ANNO 2017 - OPERE DA FLOROVIVAISTA ZONA DI CREMA]]></text:p>
          </table:table-cell>
          <table:table-cell office:value-type="string">
            <text:p><![CDATA[€ 12862.39]]></text:p>
          </table:table-cell>
          <table:table-cell office:value-type="string">
            <text:p><![CDATA[€ 12862.38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BELLI VIVAIO E GIARDINI SOC. AGRICOLA - S.S. - CF: 03406290985 / M.T. GIARDINI DI TADI MATTIA - CF: TDAMTT86S25F205I / mc giardini - CF: 02859310985 / ZAPPELLI GIARDINI DI PARATI GABRIELE E C. SNC - CF: 01485880197 / MASTERJOB GREEN COOPERATIVA SOCIALE - CF: 03379660982 / GARDEN SERVICE VALTOLINA S.N.C. DI SOMENSI- E TOSONI - CF: 01148180191 / agriverde riboli di riboli michele - CF: RBLMHL88L25F839R / Lain Marco - CF: LNAMRC60S04F205V]]></text:p>
          </table:table-cell>
          <table:table-cell office:value-type="string">
            <text:p><![CDATA[MASTERJOB GREEN COOPERATIVA SOCIALE - CF: 03379660982]]></text:p>
          </table:table-cell>
        </table:table-row>
        <table:table-row>
          <table:table-cell office:value-type="string">
            <text:p><![CDATA[Z6C1D3AAC6]]></text:p>
          </table:table-cell>
          <table:table-cell office:value-type="string">
            <text:p><![CDATA[MANUTENZIONE ORDINARIA DEI FABBRICATI PROVINCIALI ANNO 2017 - OPERE DA FABBRO ZONA DI CREMA]]></text:p>
          </table:table-cell>
          <table:table-cell office:value-type="string">
            <text:p><![CDATA[€ 20046.42]]></text:p>
          </table:table-cell>
          <table:table-cell office:value-type="string">
            <text:p><![CDATA[€ 20045.54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chi Servizi Soc. Coop. Sociale - CF: 08236320969 / MAGLIA ADELIO - CF: MGLDLA65T09D150V / BARBIERI FRATELLI S.R.L. - CF: 00668080195 / C.M.S. COSTRUZIONI METALLICHE SOSPIRESI SR- - CF: 01146330194 / CO.SE.AL. COSTR. SERR. ALL. DI FRANCHI TIZIANO & C. S.N.C. - CF: 00103150199 / OFFICINA  METALFERRO di Galli A. & C. s.n.c. - CF: 00832210199 / L'ORIENTALE DI ZAMBELLI ALFREDO & C. SNC - CF: 00115030199 / OFFICINE PAGLIARI CREMA DI REBUSCINI PAOLO - CF: RBSPLA67M15B300Z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8A1D3AB04]]></text:p>
          </table:table-cell>
          <table:table-cell office:value-type="string">
            <text:p><![CDATA[MANUTENZIONE ORDINARIA DEI FABBRICATI PROVINCIALI ANNO 2017 - OPERE DI RIPARAZIONE TAPPARELLE E VENEZIANE - FABBRO PER PORTE]]></text:p>
          </table:table-cell>
          <table:table-cell office:value-type="string">
            <text:p><![CDATA[€ 6968.85]]></text:p>
          </table:table-cell>
          <table:table-cell office:value-type="string">
            <text:p><![CDATA[€ 6956.43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chi Servizi Soc. Coop. Sociale - CF: 08236320969 / MAGLIA ADELIO - CF: MGLDLA65T09D150V / BARBIERI FRATELLI S.R.L. - CF: 00668080195 / C.M.S. COSTRUZIONI METALLICHE SOSPIRESI SR- - CF: 01146330194 / CO.SE.AL. COSTR. SERR. ALL. DI FRANCHI TIZIANO & C. S.N.C. - CF: 00103150199 / OFFICINA  METALFERRO di Galli A. & C. s.n.c. - CF: 00832210199 / L'ORIENTALE DI ZAMBELLI ALFREDO & C. SNC - CF: 00115030199 / OFFICINE PAGLIARI CREMA DI REBUSCINI PAOLO - CF: RBSPLA67M15B300Z / QUARENGHI CLAUDIO - CF: QRNCLD72H27A794M / Portend Snc di Brivio Ugo & Roberto - CF: 03798630152 / LUEDOM srl - CF: 11117520012 / blu global dileo srl - CF: 06759520965]]></text:p>
          </table:table-cell>
          <table:table-cell office:value-type="string">
            <text:p><![CDATA[L'ORIENTALE DI ZAMBELLI ALFREDO & C. SNC - CF: 00115030199]]></text:p>
          </table:table-cell>
        </table:table-row>
        <table:table-row>
          <table:table-cell office:value-type="string">
            <text:p><![CDATA[Z201D3AAE1]]></text:p>
          </table:table-cell>
          <table:table-cell office:value-type="string">
            <text:p><![CDATA[MANUTENZIONE ORDINARIA DEI FABBRICATI PROVINCIALI ANNO 2017 - OPERE DA FABBRO ZONA DI CREMA]]></text:p>
          </table:table-cell>
          <table:table-cell office:value-type="string">
            <text:p><![CDATA[€ 6149.82]]></text:p>
          </table:table-cell>
          <table:table-cell office:value-type="string">
            <text:p><![CDATA[€ 6144.7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chi Servizi Soc. Coop. Sociale - CF: 08236320969 / MAGLIA ADELIO - CF: MGLDLA65T09D150V / BARBIERI FRATELLI S.R.L. - CF: 00668080195 / C.M.S. COSTRUZIONI METALLICHE SOSPIRESI SR- - CF: 01146330194 / CO.SE.AL. COSTR. SERR. ALL. DI FRANCHI TIZIANO & C. S.N.C. - CF: 00103150199 / OFFICINA  METALFERRO di Galli A. & C. s.n.c. - CF: 00832210199 / L'ORIENTALE DI ZAMBELLI ALFREDO & C. SNC - CF: 00115030199 / OFFICINE PAGLIARI CREMA DI REBUSCINI PAOLO - CF: RBSPLA67M15B300Z]]></text:p>
          </table:table-cell>
          <table:table-cell office:value-type="string">
            <text:p><![CDATA[OFFICINE PAGLIARI CREMA DI REBUSCINI PAOLO - CF: RBSPLA67M15B300Z]]></text:p>
          </table:table-cell>
        </table:table-row>
        <table:table-row>
          <table:table-cell office:value-type="string">
            <text:p><![CDATA[Z581D3AB44]]></text:p>
          </table:table-cell>
          <table:table-cell office:value-type="string">
            <text:p><![CDATA[MANUTENZIONE ORDINARIA DEI FABBRICATI PROVINCIALI ANNO 2017 - OPERE DI DISINFEZIONE E DERATTIZZAZIONE]]></text:p>
          </table:table-cell>
          <table:table-cell office:value-type="string">
            <text:p><![CDATA[€ 8238.13]]></text:p>
          </table:table-cell>
          <table:table-cell office:value-type="string">
            <text:p><![CDATA[€ 8163.14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2 Service srl - CF: 03650030160 / A. TEC. S.R.L. - CF: 01214320192 / Sirani Vincenzo srl unipersonale - CF: 03370860987 / GENERAL SERVICE S.R.L. DI BERGAMO - CF: 03424740169 / GENERAL SERVICE SRL DI MANTOVA - CF: 02167030200 / Mocit S.r.l. - CF: 01816960163 / A.C.R. S.R.L. - CF: 02345080168]]></text:p>
          </table:table-cell>
          <table:table-cell office:value-type="string">
            <text:p><![CDATA[A.C.R. S.R.L. - CF: 02345080168]]></text:p>
          </table:table-cell>
        </table:table-row>
        <table:table-row>
          <table:table-cell office:value-type="string">
            <text:p><![CDATA[Z011D3AB59]]></text:p>
          </table:table-cell>
          <table:table-cell office:value-type="string">
            <text:p><![CDATA[MANUTENZIONE ORDINARIA DEI FABBRICATI PROVINCIALI ANNO 2017 - OPERE DA FALEGNAME]]></text:p>
          </table:table-cell>
          <table:table-cell office:value-type="string">
            <text:p><![CDATA[€ 11589.80]]></text:p>
          </table:table-cell>
          <table:table-cell office:value-type="string">
            <text:p><![CDATA[€ 11578.71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BOLZONI SAMUELE SRL - CF: 01359240197 / FALEGNAMERIA BUFFOLI GIANBATTISTA - CF: BFFGBT53P30H078W / FALEGNAMERIA E MOBILI SACCHI DI SACCHI VALERIO E GIOVANNI S.N.C. - CF: 01872840986 / FALEGNAMERIA EGIDIO NEGRI DI RIVA MANUELA - CF: RVIMNL60A55F205S / FALEGNAMERIA F.LLI ZANOTTI SNC - CF: 00717030167 / FALEGNAMERIA LA BERGAMASCA SNC DI POLIANI - ENRICO CLAUDIO & C. - CF: 02262680164 / FALEGNAMERIA MAGONI EUGENIO & FIGLI S.N.C. - CF: 02205340165 / FALEGNAMERIA ROSSI GIOVANNI S.N.C. DI ROSSI SECONDO E ROSSI MARIO - CF: 10744650150 / GIA FALEGNAMERIA DI GIULIO ABBIATI - CF: BBTGLI49C05L494D / QUARENGHI CLAUDIO - CF: QRNCLD72H27A794M]]></text:p>
          </table:table-cell>
          <table:table-cell office:value-type="string">
            <text:p><![CDATA[FALEGNAMERIA ROSSI GIOVANNI S.N.C. DI ROSSI SECONDO E ROSSI MARIO - CF: 10744650150]]></text:p>
          </table:table-cell>
        </table:table-row>
        <table:table-row>
          <table:table-cell office:value-type="string">
            <text:p><![CDATA[ZDA1D3ABFD]]></text:p>
          </table:table-cell>
          <table:table-cell office:value-type="string">
            <text:p><![CDATA[MANUTENZIONE ORDINARIA DEI FABBRICATI PROVINCIALI ANNO 2017 - OPERE DA FABBRO ZONA DI CREMON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chi Servizi Soc. Coop. Sociale - CF: 08236320969 / MAGLIA ADELIO - CF: MGLDLA65T09D150V / BARBIERI FRATELLI S.R.L. - CF: 00668080195 / C.M.S. COSTRUZIONI METALLICHE SOSPIRESI SR- - CF: 01146330194 / CO.SE.AL. COSTR. SERR. ALL. DI FRANCHI TIZIANO & C. S.N.C. - CF: 00103150199 / OFFICINA  METALFERRO di Galli A. & C. s.n.c. - CF: 00832210199 / L'ORIENTALE DI ZAMBELLI ALFREDO & C. SNC - CF: 00115030199 / OFFICINE PAGLIARI CREMA DI REBUSCINI PAOLO - CF: RBSPLA67M15B300Z]]></text:p>
          </table:table-cell>
          <table:table-cell office:value-type="string">
            <text:p><![CDATA[Alechi Servizi Soc. Coop. Sociale - CF: 08236320969]]></text:p>
          </table:table-cell>
        </table:table-row>
        <table:table-row>
          <table:table-cell office:value-type="string">
            <text:p><![CDATA[Z431D3AB7D]]></text:p>
          </table:table-cell>
          <table:table-cell office:value-type="string">
            <text:p><![CDATA[MANUTENZIONE ORDINARIA DEI FABBRICATI PROVINCIALI ANNO 2017 - OPERE DA SPURGHI ZONA DI CREM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A SPURGHI SAS DI BRESCIANI ALBERTO E C. - CF: 01102540190 / ECOSPURGHI LOMBARDA SRL - CF: 03390460966 / SPURGHI SILVA DOMENICO S.R.L. - CF: 04949240966 / TOMASONI SPURGHI SRL - CF: 03494640174]]></text:p>
          </table:table-cell>
          <table:table-cell office:value-type="string">
            <text:p><![CDATA[SPURGHI SILVA DOMENICO S.R.L. - CF: 04949240966]]></text:p>
          </table:table-cell>
        </table:table-row>
        <table:table-row>
          <table:table-cell office:value-type="string">
            <text:p><![CDATA[ZB71D3AC5C]]></text:p>
          </table:table-cell>
          <table:table-cell office:value-type="string">
            <text:p><![CDATA[MANUTENZIONE ORDINARIA DEI FABBRICATI PROVINCIALI ANNO 2017 - AUTOMAZIONE CANCELLI]]></text:p>
          </table:table-cell>
          <table:table-cell office:value-type="string">
            <text:p><![CDATA[€ 2009.84]]></text:p>
          </table:table-cell>
          <table:table-cell office:value-type="string">
            <text:p><![CDATA[€ 1973.98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ATI GIANCELSO - CF: CRTGCL52D05B914V / NOVA ELECTRA DI BIAZZI F.LLI ALESSANDRO E GIACOMO S.N.C. - CF: 00907420194 / MAINETTI IMPIANTI ELETTRICI SRL - CF: 03053220988 / ELETTRICA CS DI CAPUZZI LUCA & SANDRINI DAVIDE - CF: 02050710983 / Elettrica Zuboger srl - CF: 02643890987 / ELETTRICA 2000 DI BERTOLI P.I. GIUSEPPE - CF: BRTGPP58D09G006W / S.I. IMPIANTI ELETTRICI S.R.L. - CF: 03806860981 / SPARK ENGINEERING srl - CF: 08146980969 / S.C. Impianti elettrici DI CARRERI CLAUDIO - CF: CRRCLD65E31H143L]]></text:p>
          </table:table-cell>
          <table:table-cell office:value-type="string">
            <text:p><![CDATA[S.C. Impianti elettrici DI CARRERI CLAUDIO - CF: CRRCLD65E31H143L]]></text:p>
          </table:table-cell>
        </table:table-row>
        <table:table-row>
          <table:table-cell office:value-type="string">
            <text:p><![CDATA[Z391D3ABBC]]></text:p>
          </table:table-cell>
          <table:table-cell office:value-type="string">
            <text:p><![CDATA[MANUTENZIONE ORDINARIA DEI FABBRICATI PROVINCIALI ANNO 2017 - ASSEGNAZIONE ECONOMICA PER GESTIONE E CONDUZIONE PER IMPIANTO ELEVAZIONE SITO NEL PALAZZO ZUCCHI FALCINA SORESINA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 DI TOMASONI GIUSEPPE E C. SRL - CF: 01468640162]]></text:p>
          </table:table-cell>
          <table:table-cell office:value-type="string">
            <text:p><![CDATA[MAD DI TOMASONI GIUSEPPE E C. SRL - CF: 01468640162]]></text:p>
          </table:table-cell>
        </table:table-row>
        <table:table-row>
          <table:table-cell office:value-type="string">
            <text:p><![CDATA[Z551D3AC6B]]></text:p>
          </table:table-cell>
          <table:table-cell office:value-type="string">
            <text:p><![CDATA[MANUTENZIONE ORDINARIA DEI FABBRICATI PROVINCIALI ANNO 2017 - OPERE DA SPURGO ZONA DI CREMON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FERT SRL - CF: 00989710199 / BE.PA SPURGHI SRL - CF: 03664640988 / BIOSPURGO snc - CF: 00721550192 / SPECIALSPURGHI SRL - CF: 01633920986 / MG COSTRUZIONI SRL SEMPLICATA - CF: 03566370981 / borgo spurghi srl - CF: 02547990982 / CREMONA ECOLOGIA AMBIENTE S.R.L. IN FORMA ABBREVIATA CR.E.A. S.R.L. - CF: 00888170198 / Terzi Ambiente s.r.l. - CF: 03125680987]]></text:p>
          </table:table-cell>
          <table:table-cell office:value-type="string">
            <text:p><![CDATA[MG COSTRUZIONI SRL SEMPLICATA - CF: 03566370981]]></text:p>
          </table:table-cell>
        </table:table-row>
        <table:table-row>
          <table:table-cell office:value-type="string">
            <text:p><![CDATA[Z071D3ACF7]]></text:p>
          </table:table-cell>
          <table:table-cell office:value-type="string">
            <text:p><![CDATA[MANUTENZIONE ORDINARIA DEI FABBRICATI PROVINCIALI ANNO 2017 - VERIFICA IMPIANTI DI MESSA A TERRA]]></text:p>
          </table:table-cell>
          <table:table-cell office:value-type="string">
            <text:p><![CDATA[€ 4399.30]]></text:p>
          </table:table-cell>
          <table:table-cell office:value-type="string">
            <text:p><![CDATA[€ 4321.40]]></text:p>
          </table:table-cell>
          <table:table-cell office:value-type="string">
            <text:p><![CDATA[09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RL - CF: 08427870012 / MISURE E SERVIZI S.a.s. - CF: 07950630017 / Ingegneria & Certificazioni s.n.c. - CF: 02177440027 / ELETTRO-LAB SRL - CF: 06453640721 / V.E.M. S.R.L. - CF: 03333780165 / Checks S.P.A. - CF: 04036310235]]></text:p>
          </table:table-cell>
          <table:table-cell office:value-type="string">
            <text:p><![CDATA[MISURE E SERVIZI S.a.s. - CF: 07950630017]]></text:p>
          </table:table-cell>
        </table:table-row>
        <table:table-row>
          <table:table-cell office:value-type="string">
            <text:p><![CDATA[Z451D3AD02]]></text:p>
          </table:table-cell>
          <table:table-cell office:value-type="string">
            <text:p><![CDATA[MANUTENZIONE ORDINARIA DEI FABBRICATI PROVINCIALI ANNO 2017 - GESTIONE E CONDUZIONE PRESIDI ANTINCENDIO]]></text:p>
          </table:table-cell>
          <table:table-cell office:value-type="string">
            <text:p><![CDATA[€ 39349.81]]></text:p>
          </table:table-cell>
          <table:table-cell office:value-type="string">
            <text:p><![CDATA[€ 38933.28]]></text:p>
          </table:table-cell>
          <table:table-cell office:value-type="string">
            <text:p><![CDATA[09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BERG. ANTINCENDIO DI RAIMONDI MARIA ANTONIA - CF: RMNMNT61H63A246F / AMITRANO ANTINCENDIO DI AMITRANO AGNESE & C. s.a.s. - CF: 01639760196 / ANTINCENDIO D.G.S. S.r.l. - CF: 13431250151 / AZG ANTINCENDIO SRL - CF: 11996460157 / SMAO ANTINCENDIO S.R.L. - CF: 03721290983 / LOCATELLI ESTINTORI DI LOCATELLI PAOLO - CF: LCTPLA79R25C816V / MANZI GIANFRANCO S.R.L. - CF: 00015840192 / SPARK ENGINEERING srl - CF: 08146980969 / METEOR SRL - CF: 02727800126 / LINEA S.A.S DI ROSA FABRIZIO, BALLERINI MATTEO & C. - CF: 01073500199 / P.A. PROTEZIONE ANTINCENDIO SRL - CF: 06024070960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D71D3AD24]]></text:p>
          </table:table-cell>
          <table:table-cell office:value-type="string">
            <text:p><![CDATA[MANUTENZIONE ORDINARIA DEI FABBRICATI PROVINCIALI ANNO 2017 - GESTIONE E CONDUZIONE IMPIANTI DI RIVELAZIONE INCENDI]]></text:p>
          </table:table-cell>
          <table:table-cell office:value-type="string">
            <text:p><![CDATA[€ 11557.38]]></text:p>
          </table:table-cell>
          <table:table-cell office:value-type="string">
            <text:p><![CDATA[€ 7507.34]]></text:p>
          </table:table-cell>
          <table:table-cell office:value-type="string">
            <text:p><![CDATA[09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SAITALIA SISTEMI S.R.L. - CF: 00703690198 / ROSSI SISTEMI DI ROSSI GIANPIETRO E DANZI ARISTIDE S.N.C. - CF: 01015270190 / CF sistemi di ferrari cristiano - CF: FRRCST75T24E648E / DIMENSIONE SICUREZZA SRL - CF: 06406270964 / ITALIA AUTOMAZIONI E SICUREZZA SRL - CF: 09119340967 / ITALSINERGIE SRL - CF: 01132880194 / New System Line S.R.L. - CF: 01302160195 / P.A. PROTEZIONE ANTINCENDIO SRL - CF: 06024070960 / SPARK ENGINEERING srl - CF: 08146980969]]></text:p>
          </table:table-cell>
          <table:table-cell office:value-type="string">
            <text:p><![CDATA[ROSSI SISTEMI DI ROSSI GIANPIETRO E DANZI ARISTIDE S.N.C. - CF: 01015270190]]></text:p>
          </table:table-cell>
        </table:table-row>
        <table:table-row>
          <table:table-cell office:value-type="string">
            <text:p><![CDATA[Z341E5DF89]]></text:p>
          </table:table-cell>
          <table:table-cell office:value-type="string">
            <text:p><![CDATA[MANUTENZIONE ORDINARIA DEI FABBRICATI PROVINCIALI ANNO 2017 - OPERE EDILI ZONA DI CREMONA]]></text:p>
          </table:table-cell>
          <table:table-cell office:value-type="string">
            <text:p><![CDATA[€ 25713.11]]></text:p>
          </table:table-cell>
          <table:table-cell office:value-type="string">
            <text:p><![CDATA[€ 25696.74]]></text:p>
          </table:table-cell>
          <table:table-cell office:value-type="string">
            <text:p><![CDATA[18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BERTOLI ALESSANDRO DI MASSIMO BERTOLI & C. SOCIETA' IN ACCOMANDITA SEMPLICE - CF: 00715050191 / IMPRESA EDILE SECCHI COSTANTINO SRL - CF: 00453090193 / BONEDIL S.R.L. - COSTRUZIONI EDILI - CF: 00682360193 / AZZINI NORBERTO - CF: ZZNNBR49E19A299A / OLIVINI COPERTURE s.r.l. - CF: 03430720981 / CREMONA GRONDE DI CAPPELLI CLAUDIO E C. S.N.C. - CF: 00688540194 / COSTRUZIONI VAGO GIUSEPPE s.r.l. - CF: 00955220199 / COSTRUZIONI GARDA DI GARDA RAIMONDO - CF: GRDRND73D09G149C / DMZ COSTRUZIONI SRL - CF: 03796960981 / IMPRESA EDILE BARBARIGA FAUSTO DI BARBARIGA DOMENICO E PIERLUIGI S.N.C. - CF: 01093660171 / IMPRESA EDILE BROGNOLI GIANCARLO - CF: 00045400983 / IMPRESA EDILE DI BARONIO IVANO - CF: BRNVNI59T15H140S / IMPRESA EDILE F.LLI CHIECCA DI CHIECCA FRANCESCO E C. S.N.C. - CF: 02167510987 / IMPRESA EDILE FERRARI - CF: 02560780989 / Impresa Edile MERIGO Angelo & C. snc - CF: 01739740981 / IMPRESA EDILE CHIARI SOCIETA' IN NOME COLLETTIVO DI CHIARI VITO E FABIO - CF: 01368560197 / IMPRESA EDILE FRATELLI SALDI DI SALDI S. &- C. S.A.S. - CF: 01565790985 / Impresa Concesa s.n.c. - CF: 00849410196 / BOZZETTI S.R.L. - CF: 01554590198]]></text:p>
          </table:table-cell>
          <table:table-cell office:value-type="string">
            <text:p><![CDATA[IMPRESA COSTRUZIONI BERTOLI ALESSANDRO DI MASSIMO BERTOLI & C. SOCIETA' IN ACCOMANDITA SEMPLICE - CF: 00715050191]]></text:p>
          </table:table-cell>
        </table:table-row>
        <table:table-row>
          <table:table-cell office:value-type="string">
            <text:p><![CDATA[ZBF1EBAD27]]></text:p>
          </table:table-cell>
          <table:table-cell office:value-type="string">
            <text:p><![CDATA[MANUTENZIONE ORDINARIA DEI FABBRICATI PROVINCIALI ANNO 2017 - OPERE DA VETRAIO ZONA DI CREM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EUROGLASS DEI F.LLI TURINI S.N.C. - CF: 02848650988 / VETRERIA BELLONI DI BELLONI MARCO - CF: BLLMCS64T26D150F / NOVATECH s.r.l.s. - CF: 07654051213 / GRUPPO SUD S.A.S. DI SABIA RAG. LUCIANO & C. - CF: 01255940767 / FINES3 S.R.L. - CF: 02604120986 / COSERFO S.R.L. - CF: 02396200848 / COCCIA SRL - CF: 06219720965 / RODOLICO PIETRO - CF: 04806610822 / SOLFATARA SOCIETA' COOPERATIVA - CF: 00521600635 / SAGGESE S.P.A. - CF: 03650400652 / VERONA FINESTRE S.R.L. - CF: 02688920236 / VETRERIA CORNELLI S.R.L. - CF: 02127090161 / CANONICA VETRO S.R.L. - CF: 03001640162 / G.S. VETRO DI SORRENTINO GIUSEPPE - CF: SRRGPP60E27F224V / SPAZIO VETRO S.N.C. DI COLOMBO ALESSANDRO E MATERA WALTER - CF: 10249320150 / VETROKAM DI MONFREDINI E C. SNC - CF: 00657120192]]></text:p>
          </table:table-cell>
          <table:table-cell office:value-type="string">
            <text:p><![CDATA[COCCIA SRL - CF: 06219720965]]></text:p>
          </table:table-cell>
        </table:table-row>
        <table:table-row>
          <table:table-cell office:value-type="string">
            <text:p><![CDATA[Z741EBAE82]]></text:p>
          </table:table-cell>
          <table:table-cell office:value-type="string">
            <text:p><![CDATA[MANUTENZIONE ORDINARIA DEI FABBRICATI PROVINCIALI ANNO 2017 - OPERE DA VETRAIO ZONA DI CREMONA]]></text:p>
          </table:table-cell>
          <table:table-cell office:value-type="string">
            <text:p><![CDATA[€ 6761.48]]></text:p>
          </table:table-cell>
          <table:table-cell office:value-type="string">
            <text:p><![CDATA[€ 6757.98]]></text:p>
          </table:table-cell>
          <table:table-cell office:value-type="string">
            <text:p><![CDATA[2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EUROGLASS DEI F.LLI TURINI S.N.C. - CF: 02848650988 / VETRERIA BELLONI DI BELLONI MARCO - CF: BLLMCS64T26D150F / NOVATECH s.r.l.s. - CF: 07654051213 / FINES3 S.R.L. - CF: 02604120986 / COSERFO S.R.L. - CF: 02396200848 / COCCIA SRL - CF: 06219720965 / RODOLICO PIETRO - CF: 04806610822 / SOLFATARA SOCIETA' COOPERATIVA - CF: 00521600635 / SAGGESE S.P.A. - CF: 03650400652 / VERONA FINESTRE S.R.L. - CF: 02688920236 / VETRERIA CORNELLI S.R.L. - CF: 02127090161 / CANONICA VETRO S.R.L. - CF: 03001640162 / G.S. VETRO DI SORRENTINO GIUSEPPE - CF: SRRGPP60E27F224V / SPAZIO VETRO S.N.C. DI COLOMBO ALESSANDRO E MATERA WALTER - CF: 10249320150 / VETROKAM DI MONFREDINI E C. SNC - CF: 00657120192]]></text:p>
          </table:table-cell>
          <table:table-cell office:value-type="string">
            <text:p><![CDATA[VETRERIA BELLONI DI BELLONI MARCO - CF: BLLMCS64T26D150F]]></text:p>
          </table:table-cell>
        </table:table-row>
        <table:table-row>
          <table:table-cell office:value-type="string">
            <text:p><![CDATA[Z211EEAE65]]></text:p>
          </table:table-cell>
          <table:table-cell office:value-type="string">
            <text:p><![CDATA[MANUTENZIONE ORDINARIA DEI FABBRICATI PROVINCIALI ANNO 2017 - PULIZIA IMPIANTI FOTOVOLTAIC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8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5D1E3D340]]></text:p>
          </table:table-cell>
          <table:table-cell office:value-type="string">
            <text:p><![CDATA[MANUTENZIONE ORDINARIA DEI FABBRICATI PROVINCIALI ANNO 2017 - OPERE DA SPURGO CREMONA]]></text:p>
          </table:table-cell>
          <table:table-cell office:value-type="string">
            <text:p><![CDATA[€ 1200.00]]></text:p>
          </table:table-cell>
          <table:table-cell office:value-type="string">
            <text:p><![CDATA[€ 1183.86]]></text:p>
          </table:table-cell>
          <table:table-cell office:value-type="string">
            <text:p><![CDATA[12-04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zi Ambiente s.r.l. - CF: 03125680987 / ACQUAFERT SRL - CF: 00989710199 / BE.PA SPURGHI SRL - CF: 03664640988 / BIOSPURGO snc - CF: 00721550192 / SPECIALSPURGHI SRL - CF: 01633920986 / MG COSTRUZIONI SRL SEMPLICATA - CF: 03566370981 / borgo spurghi srl - CF: 02547990982 / CREMONA ECOLOGIA AMBIENTE S.R.L. IN FORMA ABBREVIATA CR.E.A. S.R.L. - CF: 00888170198]]></text:p>
          </table:table-cell>
          <table:table-cell office:value-type="string">
            <text:p><![CDATA[Terzi Ambiente s.r.l. - CF: 03125680987]]></text:p>
          </table:table-cell>
        </table:table-row>
        <table:table-row>
          <table:table-cell office:value-type="string">
            <text:p><![CDATA[Z622109465]]></text:p>
          </table:table-cell>
          <table:table-cell office:value-type="string">
            <text:p><![CDATA[MANUTENZIONE ORDINARIA FABBRICATI PROVINCIALI ANNO 2018. IMPEGNO DI SPESA E AFFIDAMENTO PRESTAZIONI SUGLI IMPIANTI DI ELEVAZIONE: DITTA GD LIFT]]></text:p>
          </table:table-cell>
          <table:table-cell office:value-type="string">
            <text:p><![CDATA[€ 19508.20]]></text:p>
          </table:table-cell>
          <table:table-cell office:value-type="string">
            <text:p><![CDATA[€ 18281.89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NDLER S.P.A. - CF: 00842990152 / ANGELO ROSSI ASCENSORI S.R.L. - CF: 01164740191 / CIAM ASCENSORI E SERVIZI S.R.L. - CF: 12216121009 / RIAM ASCENSORI S.r.l. - CF: 00269940235 / Padana Ascensori Srl - CF: 10451690159 / ELMA S.P.A. - CF: 08710640155 / Thyssenkrupp Elevator Italia - CF: 03702760962 / SICEM LIFT S.R.L. - CF: 01233250164 / GD LIFT SRL - CF: 03624980169 / CREA.MI S.R.L. - CF: 08287360963 / ELMAN S.R.L. - CF: 00485070346 / G. CAIMI ELEVATORI S.R.L. - CF: 00721270155 / GESTIONE MULTISERVICE S.C.R.L. - CF: 08362130158 / KONE SPA - CF: 12899760156 / KOPPEL A.W. S.R.L. - CF: 01516060348 / MAD DI TOMASONI GIUSEPPE E C. SRL - CF: 01468640162 / MA.RI.CRE IIA DI MARNINI PAOLO - CF: MRNPLA41P10A919C / MAC SERVIZI ASCENSORI S.R.L. - CF: 03137770164 / MARROCCO ELEVATORS S.R.L. - CF: 03986821001 / MASPERO ELEVATORI S.P.A. - CF: 03423180136 / Otis Servizi S.r.l. - CF: 01729590032 / PANSERI ASCENSORI S.R.L. UNIPERSONALE - CF: 02500320169 / TECNOLIFT S.R.L. - CF: 09558140019 / TECNOLIFTS FABBRICA ASCENSORI S.p.A. - CF: 02766430983]]></text:p>
          </table:table-cell>
          <table:table-cell office:value-type="string">
            <text:p><![CDATA[GD LIFT SRL - CF: 03624980169]]></text:p>
          </table:table-cell>
        </table:table-row>
        <table:table-row>
          <table:table-cell office:value-type="string">
            <text:p><![CDATA[Z5A2109724]]></text:p>
          </table:table-cell>
          <table:table-cell office:value-type="string">
            <text:p><![CDATA[MANUTENZIONE ORDINARIA ANNO 2018. IMPEGNO DI SPESA E AFFIDAMENTO PER LE VERIFICHE PORTE ANTINCENDIO E DI EMERGENZA NEGLI IMMOBILI PROVINCIALI: DITTA PEZZOTTI MAURO]]></text:p>
          </table:table-cell>
          <table:table-cell office:value-type="string">
            <text:p><![CDATA[€ 17300.52]]></text:p>
          </table:table-cell>
          <table:table-cell office:value-type="string">
            <text:p><![CDATA[€ 17300.52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ZZOTTI MAURO - CF: PZZMRA77E06B157M / OLTRE S.A.S. DI FULVIA MEZGEC & C. - CF: 09378740964 / Master Fire Srl - CF: 02520240983 / ABF ANTINCENDIO S.R.L. - CF: 11303050154 / GRUPPO SERVIZI SICUREZZA & ANTINCENDIO S.R.L. - CF: 10028450962 / SPARK ENGINEERING srl - CF: 08146980969 / BRIXIA PAP S.R.L. - CF: 02989580986 / GTG SERVICE SRLS - CF: 04003230168 / A.BERG. ANTINCENDIO DI RAIMONDI MARIA ANTONIA - CF: RMNMNT61H63A246F / ASA ANTINCENDIO E SERVIZI SRL - CF: 02141860987 / ASTRA SISTEMI ANTINCENDIO S.R.L. - CF: 11557420152 / AZG ANTINCENDIO SRL - CF: 11996460157 / BETTATI ANTINCENDIO S.R.L. - CF: 01979170352 / CROTTI ANTINCENDIO S.R.L. - CF: 01629610161 / DM ANTINCENDIO S.R.L. - CF: 04088440963 / FERRARI STEFANO - CF: FRRSFN91C04F704T / GARO ANTINCENDIO S.R.L. - CF: 12246120153 / I.M.C. SISTEMI ANTINCENDIO S.R.L. - CF: 12633060152 / EOS ENGINEERING & CONSULTING S.R.L. - CF: 05922920961]]></text:p>
          </table:table-cell>
          <table:table-cell office:value-type="string">
            <text:p><![CDATA[PEZZOTTI MAURO - CF: PZZMRA77E06B157M]]></text:p>
          </table:table-cell>
        </table:table-row>
        <table:table-row>
          <table:table-cell office:value-type="string">
            <text:p><![CDATA[ZED2109690]]></text:p>
          </table:table-cell>
          <table:table-cell office:value-type="string">
            <text:p><![CDATA[MANUTENZIONE ORDINARIA FABBRICATI PROVINCIALI ANNO 2018. IMPEGNO DI SPESA E AFFIDAMENTO PER LA GESTIONE DEI PRESIDI ANTINCENDIO (ESTINTORI, SPRINKLER, IMPIANTI AD ACQUA E POMPE DI SURPRESSIONE): DITTA GRUPPO SERVIZI SICUREZZA & ANTINCENDIO S.R.L.]]></text:p>
          </table:table-cell>
          <table:table-cell office:value-type="string">
            <text:p><![CDATA[€ 39610.70]]></text:p>
          </table:table-cell>
          <table:table-cell office:value-type="string">
            <text:p><![CDATA[€ 33866.65]]></text:p>
          </table:table-cell>
          <table:table-cell office:value-type="string">
            <text:p><![CDATA[0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ERVIZI SICUREZZA & ANTINCENDIO S.R.L. - CF: 10028450962 / SAFETY TARGET S.R.L. - CF: 06762780960 / MANZI GIANFRANCO S.R.L. - CF: 00015840192 / PEZZOTTI MAURO - CF: PZZMRA77E06B157M / ABF ANTINCENDIO S.R.L. - CF: 11303050154 / ASTRA SISTEMI ANTINCENDIO S.R.L. - CF: 11557420152 / BETTATI ANTINCENDIO S.R.L. - CF: 01979170352 / C.M.A. SISTEMI ANTINCENDIO S.R.L. - CF: 03419760172 / I.M.C. SISTEMI ANTINCENDIO S.R.L. - CF: 12633060152 / P.A. PROTEZIONE ANTINCENDIO SRL - CF: 06024070960 / PROGETTO ANTINCENDIO DI ZANARDI MICHELE - CF: ZNRMHL77E27B157D / LINEA S.A.S DI ROSA FABRIZIO, BALLERINI MATTEO & C. - CF: 01073500199 / SACO ANTINCENDIO S.R.L. - CF: 09397880965 / SMAO ANTINCENDIO S.R.L. - CF: 03721290983]]></text:p>
          </table:table-cell>
          <table:table-cell office:value-type="string">
            <text:p><![CDATA[GRUPPO SERVIZI SICUREZZA & ANTINCENDIO S.R.L. - CF: 10028450962]]></text:p>
          </table:table-cell>
        </table:table-row>
        <table:table-row>
          <table:table-cell office:value-type="string">
            <text:p><![CDATA[Z0921096E1]]></text:p>
          </table:table-cell>
          <table:table-cell office:value-type="string">
            <text:p><![CDATA[MANUTENZIONE ORDINARIA DEI FABBRICATI PROVINCIALI ANNO 2018 - GESTIONE E CONDUZIONE IMPIANTI DI RIVELAZIONE INCENDI: DITTA SPARK ENGINEERING srl]]></text:p>
          </table:table-cell>
          <table:table-cell office:value-type="string">
            <text:p><![CDATA[€ 25886.00]]></text:p>
          </table:table-cell>
          <table:table-cell office:value-type="string">
            <text:p><![CDATA[€ 19810.00]]></text:p>
          </table:table-cell>
          <table:table-cell office:value-type="string">
            <text:p><![CDATA[2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RK ENGINEERING srl - CF: 08146980969 / DISAITALIA SISTEMI S.R.L. - CF: 00703690198 / OLTRE S.A.S. DI FULVIA MEZGEC & C. - CF: 09378740964 / ABF ANTINCENDIO S.R.L. - CF: 11303050154 / BRIXIA PAP S.R.L. - CF: 02989580986 / PEZZOTTI MAURO - CF: PZZMRA77E06B157M / ITALSINERGIE SRL - CF: 01132880194 / GTG SERVICE SRLS - CF: 04003230168 / CF sistemi di ferrari cristiano - CF: FRRCST75T24E648E / DIMENSIONE SICUREZZA SRL - CF: 06406270964 / P.A. PROTEZIONE ANTINCENDIO SRL - CF: 06024070960 / GRUPPO SERVIZI SICUREZZA & ANTINCENDIO S.R.L. - CF: 10028450962 / ITALIA AUTOMAZIONI E SICUREZZA SRL - CF: 09119340967 / SICUREZZA SRL - ISTITUTO DI VIGILANZA PRIVATA - CF: 00403420193 / ASTRA SISTEMI ANTINCENDIO S.R.L. - CF: 11557420152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5F2109782]]></text:p>
          </table:table-cell>
          <table:table-cell office:value-type="string">
            <text:p><![CDATA[MANUTENZIONE ORDINARIA DEI FABBRICATI PROVINCIALI ANNO 2018 - AFFIDAMENTO DELLA VERIFICA DEGLI IMPIANTI DI MESSA A TERRA: DITTA V.E.M. SRL]]></text:p>
          </table:table-cell>
          <table:table-cell office:value-type="string">
            <text:p><![CDATA[€ 5472.30]]></text:p>
          </table:table-cell>
          <table:table-cell office:value-type="string">
            <text:p><![CDATA[€ 460.00]]></text:p>
          </table:table-cell>
          <table:table-cell office:value-type="string">
            <text:p><![CDATA[1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.E.M. S.R.L. - CF: 03333780165 / Ingegneria & Certificazioni s.n.c. - CF: 02177440027 / Checks S.P.A. - CF: 04036310235 / ELETTRO-LAB SRL - CF: 06453640721 / ELLISSE SRL - CF: 08427870012 / C & P CERTIFICAZIONI S.R.L. - CF: 07549810963 / ECO - EUROPEAN CERTIFYING ORGANIZATION S.P.A. - CF: 01358950390]]></text:p>
          </table:table-cell>
          <table:table-cell office:value-type="string">
            <text:p><![CDATA[V.E.M. S.R.L. - CF: 03333780165]]></text:p>
          </table:table-cell>
        </table:table-row>
        <table:table-row>
          <table:table-cell office:value-type="string">
            <text:p><![CDATA[ZB0205A597]]></text:p>
          </table:table-cell>
          <table:table-cell office:value-type="string">
            <text:p><![CDATA[MANUTENZIONE ORDINARIA DEI FABBRICATI PROVINCIALI PER L'ANNO 2017. VERIFICHE BIENNALI OBBLIGATORIE DEGLI IMPIANTI ELEVATORI PRESENTI NEGLI IMMOBILI PROVINCIALI ex art. 13 del D.P.R. n. 214 del 05/10/2010: A.T.S. DELLA VAL PADANA.]]></text:p>
          </table:table-cell>
          <table:table-cell office:value-type="string">
            <text:p><![CDATA[€ 2557.62]]></text:p>
          </table:table-cell>
          <table:table-cell office:value-type="string">
            <text:p><![CDATA[€ 1606.84]]></text:p>
          </table:table-cell>
          <table:table-cell office:value-type="string">
            <text:p><![CDATA[18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S. DELLA VAL PADANA - CF: 02481970206]]></text:p>
          </table:table-cell>
          <table:table-cell office:value-type="string">
            <text:p><![CDATA[A.T.S. DELLA VAL PADANA - CF: 02481970206]]></text:p>
          </table:table-cell>
        </table:table-row>
        <table:table-row>
          <table:table-cell office:value-type="string">
            <text:p><![CDATA[Z601FCE249]]></text:p>
          </table:table-cell>
          <table:table-cell office:value-type="string">
            <text:p><![CDATA[RINNOVO PAVIMENTAZIONE SPORTIVA DELLA PALESTRA PIANO PRIMO DELL'ITIS TORRIANI DI CREMONA: DITTA CO.PRO.IM. SPORT S.R.L.]]></text:p>
          </table:table-cell>
          <table:table-cell office:value-type="string">
            <text:p><![CDATA[€ 20376.34]]></text:p>
          </table:table-cell>
          <table:table-cell office:value-type="string">
            <text:p><![CDATA[€ 20376.34]]></text:p>
          </table:table-cell>
          <table:table-cell office:value-type="string">
            <text:p><![CDATA[02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IMENTI NOBILI S.R.L. - CF: 00873350169 / COLOMBO LINOLEUM SRL - CF: 05321390964 / PLAYSPORT S.R.L. - CF: 11883350156 / VIOLINI S.R.L. - CF: 04113110151 / Filocatana Costruzioni srl - CF: 07853580962 / FILOCATANA COSTRUZIONI S.R.L. - CF: 09707970969 / EVOLPLAY S.R.L. - CF: 03516780164 / ENNOVA SOLUTION S.R.L. - CF: 03502420361 / NUOVA SYSTEM S.R.L. - CF: 06420890961 / Mondo Pavimenti srl - CF: 01535110199 / CO.PRO.IM. SPORT S.R.L. - CF: 01173250778]]></text:p>
          </table:table-cell>
          <table:table-cell office:value-type="string">
            <text:p><![CDATA[CO.PRO.IM. SPORT S.R.L. - CF: 01173250778]]></text:p>
          </table:table-cell>
        </table:table-row>
        <table:table-row>
          <table:table-cell office:value-type="string">
            <text:p><![CDATA[Z3A207624B]]></text:p>
          </table:table-cell>
          <table:table-cell office:value-type="string">
            <text:p><![CDATA[RINNOVO PAVIMENTAZIONE SPORTIVA DELLA PALESTRA PIANO SECONDO DELL'ITIS TORRIANI DI CREMONA: DITTA FILOCATANA COSTRUZIONI S.R.L.]]></text:p>
          </table:table-cell>
          <table:table-cell office:value-type="string">
            <text:p><![CDATA[€ 16873.77]]></text:p>
          </table:table-cell>
          <table:table-cell office:value-type="string">
            <text:p><![CDATA[€ 16777.89]]></text:p>
          </table:table-cell>
          <table:table-cell office:value-type="string">
            <text:p><![CDATA[02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IMENTI NOBILI S.R.L. - CF: 00873350169 / COLOMBO LINOLEUM SRL - CF: 05321390964 / PLAYSPORT S.R.L. - CF: 11883350156 / VIOLINI S.R.L. - CF: 04113110151 / FILOCATANA COSTRUZIONI S.R.L. - CF: 09707970969 / EVOLPLAY S.R.L. - CF: 03516780164 / ENNOVA SOLUTION S.R.L. - CF: 03502420361 / NUOVA SYSTEM S.R.L. - CF: 06420890961 / Mondo Pavimenti srl - CF: 01535110199 / CO.PRO.IM. SPORT S.R.L. - CF: 01173250778]]></text:p>
          </table:table-cell>
          <table:table-cell office:value-type="string">
            <text:p><![CDATA[FILOCATANA COSTRUZIONI S.R.L. - CF: 09707970969]]></text:p>
          </table:table-cell>
        </table:table-row>
        <table:table-row>
          <table:table-cell office:value-type="string">
            <text:p><![CDATA[Z5B1FCE3E1]]></text:p>
          </table:table-cell>
          <table:table-cell office:value-type="string">
            <text:p><![CDATA[MANUTENZIONE ORDINARIA DEI FABBRICATI PROVINCIALI ANNO 2017-OPERE DA ELETTRICISTA ZONA DI CREMA: DITTA BMG ELETTRIC S.N.C.]]></text:p>
          </table:table-cell>
          <table:table-cell office:value-type="string">
            <text:p><![CDATA[€ 1469.85]]></text:p>
          </table:table-cell>
          <table:table-cell office:value-type="string">
            <text:p><![CDATA[€ 1469.85]]></text:p>
          </table:table-cell>
          <table:table-cell office:value-type="string">
            <text:p><![CDATA[08-09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CCHIO IMPIANTI SRL - CF: 01145980437 / RENDO IMPIANTI SRL - UNIPERSONALE - CF: 05158150879 / IGE IMPIANTI SRL - CF: 01373380516 / BMG ELETTRIC SRL - CF: 01134130192 / IMPRESA DEMA SRL - CF: 05918870964 / FV DI FERRANTI SRL - CF: 02647890165 / SOFFIENTINI ALBERTO - CF: SFFLRT55H25C394P / FERRARI IMPIANTI ELETTRICI SRL - CF: 02984840161 / NUOVA CA-MA S.N.C. DI CASSINELLI GIANCARLO E MARTINENGHI MIRKO - CF: 00839060191 / S.T.M. IMPIANTI ELETTRICI DI TONIATO MASSI- MO - CF: TNTMSM71L22B639Q / PANDA ELETTRIC DI PANDINI ENIO - CF: PNDNEI63M04D142G / SPARK ENGINEERING srl - CF: 08146980969 / S.C. Impianti elettrici DI CARRERI CLAUDIO - CF: CRRCLD65E31H143L]]></text:p>
          </table:table-cell>
          <table:table-cell office:value-type="string">
            <text:p><![CDATA[BMG ELETTRIC SRL - CF: 01134130192]]></text:p>
          </table:table-cell>
        </table:table-row>
        <table:table-row>
          <table:table-cell office:value-type="string">
            <text:p><![CDATA[ZF1201952F]]></text:p>
          </table:table-cell>
          <table:table-cell office:value-type="string">
            <text:p><![CDATA[MANUTENZIONE ORDINARIA DEI FABBRICATI PROVINCIALI PER L'ANNO 2017. ASSEGNAZIONE ECONOMICA OPERE DA ASCENSORISTA PER SOSTITUZIONE DI PIATTAFORMA ELEVATRICE PRESSO IL LICEO CLASSICO "MANIN" DI CREMONA: DITTA VIMEC SRL.]]></text:p>
          </table:table-cell>
          <table:table-cell office:value-type="string">
            <text:p><![CDATA[€ 5285.25]]></text:p>
          </table:table-cell>
          <table:table-cell office:value-type="string">
            <text:p><![CDATA[€ 5285.25]]></text:p>
          </table:table-cell>
          <table:table-cell office:value-type="string">
            <text:p><![CDATA[02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MEC S.R.L. - CF: 00596150201 / SICEM LIFT S.R.L. - CF: 01233250164 / MA.RI.CRE IIA DI MARNINI PAOLO - CF: MRNPLA41P10A919C / ANGELO ROSSI ASCENSORI S.R.L. - CF: 01164740191 / KONE SPA - CF: 12899760156 / SCHINDLER S.P.A. - CF: 00842990152 / Otis Servizi S.r.l. - CF: 01729590032 / ELMA S.P.A. - CF: 08710640155 / SMA ELEVATORI DI AMBROSINI LUIGI - CF: MBRLGU70C16A794Q / RERMAN ASCENSORI SRL - CF: 02791980986 / TECNOLIFTS FABBRICA ASCENSORI S.p.A. - CF: 02766430983 / TOSCA ASCENSORI SRL - CF: 12710590154]]></text:p>
          </table:table-cell>
          <table:table-cell office:value-type="string">
            <text:p><![CDATA[VIMEC S.R.L. - CF: 00596150201]]></text:p>
          </table:table-cell>
        </table:table-row>
        <table:table-row>
          <table:table-cell office:value-type="string">
            <text:p><![CDATA[ZF32043D30]]></text:p>
          </table:table-cell>
          <table:table-cell office:value-type="string">
            <text:p><![CDATA[MANUTENZIONE ORDINARIA DEI FABBRICATI PROVINCIALI PER L'ANNO 2017. IMPLEMENTAZIONE ASSEGNAZIONE ECONOMICA OPERE DA PAVIMENTATORE: DITTA CREMONA CERAMICHE SNC]]></text:p>
          </table:table-cell>
          <table:table-cell office:value-type="string">
            <text:p><![CDATA[€ 3280.52]]></text:p>
          </table:table-cell>
          <table:table-cell office:value-type="string">
            <text:p><![CDATA[€ 3280.52]]></text:p>
          </table:table-cell>
          <table:table-cell office:value-type="string">
            <text:p><![CDATA[0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A CERAMICHE DI CREMONA OSCAR & C. SNC - CF: 01954250989]]></text:p>
          </table:table-cell>
          <table:table-cell office:value-type="string">
            <text:p><![CDATA[CREMONA CERAMICHE DI CREMONA OSCAR & C. SNC - CF: 01954250989]]></text:p>
          </table:table-cell>
        </table:table-row>
        <table:table-row>
          <table:table-cell office:value-type="string">
            <text:p><![CDATA[Z242075B62]]></text:p>
          </table:table-cell>
          <table:table-cell office:value-type="string">
            <text:p><![CDATA[MANUTENZIONE ORDINARIA DEI FABBRICATI PROVINCIALI PER L'ANNO 2017. ASSEGNAZIONE ECONOMICA OPERE DA PITTORE PER LA ZONA DI CREMONA: DITTA VENTURA SNC DI VENTURA GIORGIO E ENRICO]]></text:p>
          </table:table-cell>
          <table:table-cell office:value-type="string">
            <text:p><![CDATA[€ 6885.25]]></text:p>
          </table:table-cell>
          <table:table-cell office:value-type="string">
            <text:p><![CDATA[€ 6885.25]]></text:p>
          </table:table-cell>
          <table:table-cell office:value-type="string">
            <text:p><![CDATA[25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A SNC DI VENTURA GIORGIO E ENRICO - CF: 01369230196 / SIVI S.R.L. - CF: 00730110194 / RI.MA.TEC. SRL - CF: 01502340332 / VAGO LINO - CF: VGALNI35P28B129M / VMG DI MAZZINI VALENTINO - CF: MZZVNT83M21D150V / BASILIO TINTEGGIATURE DI CHECCHI BASILIO - CF: CHCBSL62C08E884S / TINTEGGIATURE E LAVORI EDILI DI LONGHI RAMON - CF: LNGRMN81P19D952D]]></text:p>
          </table:table-cell>
          <table:table-cell office:value-type="string">
            <text:p><![CDATA[VENTURA SNC DI VENTURA GIORGIO E ENRICO - CF: 01369230196]]></text:p>
          </table:table-cell>
        </table:table-row>
        <table:table-row>
          <table:table-cell office:value-type="string">
            <text:p><![CDATA[Z021FD4287]]></text:p>
          </table:table-cell>
          <table:table-cell office:value-type="string">
            <text:p><![CDATA[VERIFICHE ED INTERVENTI PER LA SICUREZZA NELLE SCUOLE E NEGLI EDIFICI PROVINCIALI:  DITTA MANZI GIANFRANCO SRL.]]></text:p>
          </table:table-cell>
          <table:table-cell office:value-type="string">
            <text:p><![CDATA[€ 18067.48]]></text:p>
          </table:table-cell>
          <table:table-cell office:value-type="string">
            <text:p><![CDATA[€ 17662.53]]></text:p>
          </table:table-cell>
          <table:table-cell office:value-type="string">
            <text:p><![CDATA[19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2B21493E3]]></text:p>
          </table:table-cell>
          <table:table-cell office:value-type="string">
            <text:p><![CDATA[MANUTENZIONE ORDINARIA DEI FABBRICATI PROVINCIALI PER L'ANNO 2017. ASSEGNAZIONE ECONOMICA OPERE URGENTI DI VERIFICA E MESSA IN SICUREZZA DELLE ATTREZZATURE SPORTIVE DELLE PALESTRE DELL'ITIS TORRIANI DI CREMONA:  DITTA SPORTISSIMO SNC]]></text:p>
          </table:table-cell>
          <table:table-cell office:value-type="string">
            <text:p><![CDATA[€ 4385.25]]></text:p>
          </table:table-cell>
          <table:table-cell office:value-type="string">
            <text:p><![CDATA[€ 4385.25]]></text:p>
          </table:table-cell>
          <table:table-cell office:value-type="string">
            <text:p><![CDATA[1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SRL - CF: 01317370169]]></text:p>
          </table:table-cell>
          <table:table-cell office:value-type="string">
            <text:p><![CDATA[SPORTISSIMO SRL - CF: 01317370169]]></text:p>
          </table:table-cell>
        </table:table-row>
        <table:table-row>
          <table:table-cell office:value-type="string">
            <text:p><![CDATA[Z792149452]]></text:p>
          </table:table-cell>
          <table:table-cell office:value-type="string">
            <text:p><![CDATA[MANUTENZIONE ORDINARIA DEI FABBRICATI PROVINCIALI PER L'ANNO 2017. ASSEGNAZIONE ECONOMICA  OPERE AUTOMAZIONE CANCELLI:  DITTA NOVA ELECTRA]]></text:p>
          </table:table-cell>
          <table:table-cell office:value-type="string">
            <text:p><![CDATA[€ 983.61]]></text:p>
          </table:table-cell>
          <table:table-cell office:value-type="string">
            <text:p><![CDATA[€ 982.89]]></text:p>
          </table:table-cell>
          <table:table-cell office:value-type="string">
            <text:p><![CDATA[1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 ELECTRA DI BIAZZI F.LLI ALESSANDRO E GIACOMO S.N.C. - CF: 00907420194]]></text:p>
          </table:table-cell>
          <table:table-cell office:value-type="string">
            <text:p><![CDATA[NOVA ELECTRA DI BIAZZI F.LLI ALESSANDRO E GIACOMO S.N.C. - CF: 00907420194]]></text:p>
          </table:table-cell>
        </table:table-row>
        <table:table-row>
          <table:table-cell office:value-type="string">
            <text:p><![CDATA[ZC3201C68E]]></text:p>
          </table:table-cell>
          <table:table-cell office:value-type="string">
            <text:p><![CDATA[MANUTENZIONE ORDINARIA DEI FABBRICATI PROVINCIALI PER L'ANNO 2017. ASSEGNAZIONE ECONOMICA PER GESTIONE E CONDUZIONE UPS CASALMAGGIORE: DITTA FONAS SRL.]]></text:p>
          </table:table-cell>
          <table:table-cell office:value-type="string">
            <text:p><![CDATA[€ 900.00]]></text:p>
          </table:table-cell>
          <table:table-cell office:value-type="string">
            <text:p><![CDATA[€ 503.00]]></text:p>
          </table:table-cell>
          <table:table-cell office:value-type="string">
            <text:p><![CDATA[02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4C1F248D7]]></text:p>
          </table:table-cell>
          <table:table-cell office:value-type="string">
            <text:p><![CDATA[I.I.S. Pacioli di Crema - lavori  di adeguamento normativo e riqualificazione delle coperture, di adeguamento dellâimpianto elettrico, e di opere varie di riqualificazione. Affidamento dellâincarico  al geologo Giovanni Bassi.]]></text:p>
          </table:table-cell>
          <table:table-cell office:value-type="string">
            <text:p><![CDATA[€ 5340.00]]></text:p>
          </table:table-cell>
          <table:table-cell office:value-type="string">
            <text:p><![CDATA[€ 4485.80]]></text:p>
          </table:table-cell>
          <table:table-cell office:value-type="string">
            <text:p><![CDATA[12-07-2017]]></text:p>
          </table:table-cell>
          <table:table-cell office:value-type="string">
            <text:p><![CDATA[19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ni Bassi - CF: BSSGNN50A12I827F / Andrea Anelli - CF: 01405470194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C92010AF1]]></text:p>
          </table:table-cell>
          <table:table-cell office:value-type="string">
            <text:p><![CDATA[ACCORDO DI COLLABORAZIONE PER ATTIVITA' DI VALUTAZIONE IMMOBILARE PER LA REDAZIONE DI PERIZIA ESTIMATIVA DEL COMPLESSO IMMOBILIARE "MONASTERO DI SANTA MONICA" (EX CASERMA GOITO), SITO A CREMONA IN VIA BISSOLATI NÂ° 70]]></text:p>
          </table:table-cell>
          <table:table-cell office:value-type="string">
            <text:p><![CDATA[€ 4600.00]]></text:p>
          </table:table-cell>
          <table:table-cell office:value-type="string">
            <text:p><![CDATA[€ 4547.25]]></text:p>
          </table:table-cell>
          <table:table-cell office:value-type="string">
            <text:p><![CDATA[27-09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38210C9C9]]></text:p>
          </table:table-cell>
          <table:table-cell office:value-type="string">
            <text:p><![CDATA[INCARICO PROFESSIONALE PER LA REDAZIONE DEL PROGETTO DI INTERVENTI DI CONSOLIDAMENTO DI PORZIONE DEL PARAMENTO MURARIO DI CINTA DELL'AREA TRA VIA CADORE - PIAZZA S.PIETRO DELL'EDIFICIO SCOLASTICO DI CR.FORMA A CREMONA]]></text:p>
          </table:table-cell>
          <table:table-cell office:value-type="string">
            <text:p><![CDATA[€ 5930.02]]></text:p>
          </table:table-cell>
          <table:table-cell office:value-type="string">
            <text:p><![CDATA[€ 4796.49]]></text:p>
          </table:table-cell>
          <table:table-cell office:value-type="string">
            <text:p><![CDATA[19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2F2113FF5]]></text:p>
          </table:table-cell>
          <table:table-cell office:value-type="string">
            <text:p><![CDATA[I.I.S. GALILEO GALILEI CREMA (CR) â AFFIDAMENTO INCARICO PROFESSIONALE PER LA REDAZIONE DEL RILIEVO E DELLA DIAGNOSI ENERGETICA DEL COMPLESSO SCOLASTICO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27-12-2017]]></text:p>
          </table:table-cell>
          <table:table-cell office:value-type="string">
            <text:p><![CDATA[29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. Giuseppe Cabini - CF: 01200760195 / Michele Gelera - CF: 01241670197 / BOLZONI ANGELO - CF: 00773680194]]></text:p>
          </table:table-cell>
          <table:table-cell office:value-type="string">
            <text:p><![CDATA[ing. Giuseppe Cabini - CF: 01200760195]]></text:p>
          </table:table-cell>
        </table:table-row>
        <table:table-row>
          <table:table-cell office:value-type="string">
            <text:p><![CDATA[Z042114218]]></text:p>
          </table:table-cell>
          <table:table-cell office:value-type="string">
            <text:p><![CDATA[i.I.S. "JANELLO TORRIANI" - CREMONA - AFFIDAMENTO INCARICO PROFESSIONALE PER REDAZIONE DEL RILIEVO E DELLA DIAGNOSI ENERGETICA DEL COMPLESSO SCOLASTICO]]></text:p>
          </table:table-cell>
          <table:table-cell office:value-type="string">
            <text:p><![CDATA[€ 19760.00]]></text:p>
          </table:table-cell>
          <table:table-cell office:value-type="string">
            <text:p><![CDATA[€ 19760.00]]></text:p>
          </table:table-cell>
          <table:table-cell office:value-type="string">
            <text:p><![CDATA[22-12-2017]]></text:p>
          </table:table-cell>
          <table:table-cell office:value-type="string">
            <text:p><![CDATA[18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udio tecnico associato O2 dell'ing. Andrea Maffi e dell'arch. Matteo Boccacci - CF: 01595750199 / Dott. Ing. Giovanni Melati - CF: MLTGNN58L30D150Q / Studio Associato Studiorinnova - CF: 01618390197]]></text:p>
          </table:table-cell>
          <table:table-cell office:value-type="string">
            <text:p><![CDATA[Studio tecnico associato O2 dell'ing. Andrea Maffi e dell'arch. Matteo Boccacci - CF: 01595750199]]></text:p>
          </table:table-cell>
        </table:table-row>
        <table:table-row>
          <table:table-cell office:value-type="string">
            <text:p><![CDATA[Z4820E51C6]]></text:p>
          </table:table-cell>
          <table:table-cell office:value-type="string">
            <text:p><![CDATA[INCARICO PROFESSIONALE PER LA REDAZIONE DEI PROGETTI DEFINITIVO ED ESECUTIVO DEL PROGETTO DI RIQUALIFICAZIONE ENERGETICA DELL'EDIFICIO SCOLASTICO I.P.C. "EINAUDI" A CREMONA.]]></text:p>
          </table:table-cell>
          <table:table-cell office:value-type="string">
            <text:p><![CDATA[€ 40976.00]]></text:p>
          </table:table-cell>
          <table:table-cell office:value-type="string">
            <text:p><![CDATA[€ 40976.00]]></text:p>
          </table:table-cell>
          <table:table-cell office:value-type="string">
            <text:p><![CDATA[28-11-2017]]></text:p>
          </table:table-cell>
          <table:table-cell office:value-type="string">
            <text:p><![CDATA[2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INENTI STEFANO - CF: RGGSFN64S13C153W]]></text:p>
          </table:table-cell>
          <table:table-cell office:value-type="string">
            <text:p><![CDATA[RUGGINENTI STEFANO - CF: RGGSFN64S13C153W]]></text:p>
          </table:table-cell>
        </table:table-row>
        <table:table-row>
          <table:table-cell office:value-type="string">
            <text:p><![CDATA[ZE32013349]]></text:p>
          </table:table-cell>
          <table:table-cell office:value-type="string">
            <text:p><![CDATA[IMMOBILE DI VIA INZOLI A CREMA. IIS SRAFFA SEZ. MARAZZI- ELIMINAZIONE VULNERABILITA. INCARICO PROFESSIONALE PROG. DEFINITIVA ED ESECUTIVA E COORD. SICUREZZA.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3-10-2017]]></text:p>
          </table:table-cell>
          <table:table-cell office:value-type="string">
            <text:p><![CDATA[12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INI FABIO - CF: 01112320195 / Falloni Mario - CF: FLLMRA50T21G469P / BRAMBILLA CLAUDIO - CF: BRMCLD43R06D150K / Venturini Giorgio - CF: 02265020988]]></text:p>
          </table:table-cell>
          <table:table-cell office:value-type="string">
            <text:p><![CDATA[VENTURINI FABIO - CF: 01112320195]]></text:p>
          </table:table-cell>
        </table:table-row>
        <table:table-row>
          <table:table-cell office:value-type="string">
            <text:p><![CDATA[Z57205FF56]]></text:p>
          </table:table-cell>
          <table:table-cell office:value-type="string">
            <text:p><![CDATA[INCARICO PER VERIFICA DELLA PROGETTAZIONE DEFINITIVA ED ESECUTIVA PER LA VALIDAZIONE DELLâINTERVENTO RIGUARDANTE LâIMMOBILE SITO TRA VIA BORGHETTO/VIA MANZONI A  CREMON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9-11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ave Certification Italia - CF: 07497701008]]></text:p>
          </table:table-cell>
          <table:table-cell office:value-type="string">
            <text:p><![CDATA[Apave Certification Italia - CF: 07497701008]]></text:p>
          </table:table-cell>
        </table:table-row>
        <table:table-row>
          <table:table-cell office:value-type="string">
            <text:p><![CDATA[Z922236B83]]></text:p>
          </table:table-cell>
          <table:table-cell office:value-type="string">
            <text:p><![CDATA[MANUTENZIONE ORDINARIA DEI FABBRICATI PROVINCIALI ANNO 2018 - OPERE DA ELETTRICISTA ZONA DI CREMONA - DITTA MAINETTI IMPIANTI ELETTRICI]]></text:p>
          </table:table-cell>
          <table:table-cell office:value-type="string">
            <text:p><![CDATA[€ 39344.26]]></text:p>
          </table:table-cell>
          <table:table-cell office:value-type="string">
            <text:p><![CDATA[€ 39310.27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ELETTRICA S.A.S. DI BARBIERI UMBERTO & C. - CF: 00812070191 / ALETEL S.R.L. - CF: 00326690195 / BALZANELLI ROBERTO - CF: BLZRRT64S15I627J / C.G.S.E. SAS DI CADENAZZI PIER LUIGI - CF: 00828550194 / ELETTRICA 2000 DI BERTOLI P.I. GIUSEPPE - CF: BRTGPP58D09G006W / E.V.M. DI VAGO MASSIMILIANO - CF: VGAMSM68M22D150G / LAVEZZI ELETTRICA DI LAVEZZI PIERLUIGI - CF: LVZPLG57S14G536W / ROSSI ELETTROSERVIZI - DI ROSSI DIEGO E C. S.A.S. - CF: 00720690197 / S.I.M.E. SRL - CF: 00776450199 / E.T.P. s.n.c. di Penna Mario & C. - CF: 00828830190 / DITTA SEVERINO FERRI DI LUCA PELAGATTI & C. S.A.S. - CF: 00735950339 / IME DI POGGIOLI PIETRO & C. - S.N.C. - CF: 00736070335 / S.C. Impianti elettrici DI CARRERI CLAUDIO - CF: CRRCLD65E31H143L / ALMA srl - CF: 03444970960 / CO.GEN. S.P.A. - CF: 03059120174 / ECO THERM S.R.L. - CF: 01293610174 / ELETTROIMPIANTI MAGIK S.R.L. - CF: 02939370983 / ELETTROMECCANICA G.P.R. DI ROMANELLI GABRIELE E C. S.N.C. - CF: 00375250206 / ERREBI IMPIANTI SRL - CF: 03186150177 / G.A. IMPIANTI ELETTRICI SAS DI SOLDI ANDRE- A E C. - CF: 02816800987 / I.E.ME.GI. DI MERITI GIOVANNI - CF: MRTGNN63S23B157U / M.E.I. DI MUSONI MANUELE & C. S.N.C. - CF: 01864820202 / MAINETTI IMPIANTI ELETTRICI SRL - CF: 03053220988 / RIZZI FAUSTO & C. snc - CF: 01460330176 / ELETTRICA CS DI CAPUZZI LUCA & SANDRINI DAVIDE - CF: 02050710983 / Elettrica Zuboger srl - CF: 02643890987 / G.E.A.R. IMPIANTI ELETTRICI DI GEREVINI ANGELO - CF: GRVNGL64C15D150Y / SPARK ENGINEERING srl - CF: 08146980969 / DANIELETTI IMPIANTI S.R.L. - CF: 03887390981 / DIESSE ELECTRA s.p.a. - CF: 01708720170]]></text:p>
          </table:table-cell>
          <table:table-cell office:value-type="string">
            <text:p><![CDATA[MAINETTI IMPIANTI ELETTRICI SRL - CF: 03053220988]]></text:p>
          </table:table-cell>
        </table:table-row>
        <table:table-row>
          <table:table-cell office:value-type="string">
            <text:p><![CDATA[Z5E2236B39]]></text:p>
          </table:table-cell>
          <table:table-cell office:value-type="string">
            <text:p><![CDATA[MANUTENZIONE ORDINARIA DEI FABBRICATI PROVINCIALI ANNO 2018 - OPERE MURARIE DI CREMONA - DITTA OLIVINI COPERTURE SRL]]></text:p>
          </table:table-cell>
          <table:table-cell office:value-type="string">
            <text:p><![CDATA[€ 36086.71]]></text:p>
          </table:table-cell>
          <table:table-cell office:value-type="string">
            <text:p><![CDATA[€ 36086.71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VAGO GIUSEPPE s.r.l. - CF: 00955220199 / ZUCCHEROFINO COSTRUZIONI DI FABIO ZUCCHEROFINO & C. S.A.S. - CF: 00876450198 / Impresa Concesa s.n.c. - CF: 00849410196 / SIVI S.R.L. - CF: 00730110194 / AZZINI NORBERTO - CF: ZZNNBR49E19A299A / BONEDIL S.R.L. - COSTRUZIONI EDILI - CF: 00682360193 / IMPRESA EDILE FERRARI - CF: 02560780989 / OLIVINI COPERTURE s.r.l. - CF: 03430720981 / IMPRESA EDILE CHIARI SOCIETA' IN NOME COLLETTIVO DI CHIARI VITO E FABIO - CF: 01368560197 / IMPRESA EDILE FRATELLI SALDI DI SALDI S. &- C. S.A.S. - CF: 01565790985 / Imp.Edile F.lli BELLINI di BELLINI MORIS &- C. s.a.s. - CF: 00229300199 / COSTRUZIONI GARDA DI GARDA RAIMONDO - CF: GRDRND73D09G149C / DMZ COSTRUZIONI SRL - CF: 03796960981 / G.M. COSTRUZIONI S.R.L. - CF: 01925390989 / B. & S. IMPRESA EDILE DI BONISSONI GIOVANNI & C. S.N.C. - CF: 00854460177 / BROGNOLI GIAN CARLO - CF: BRGGCR51B24G149M / IMPRESA EDILE DI BARONIO IVANO - CF: BRNVNI59T15H140S / IMPRESA EDILE F.LLI CHIECCA DI CHIECCA FRANCESCO E C. S.N.C. - CF: 02167510987 / GATTERI ROBERTO - CF: GTTRRT67E13G149G / Impresa Edile MERIGO Angelo & C. snc - CF: 01739740981 / Sant'Orsola s.r.l. - CF: 01028170197 / CREMONA GRONDE DI CAPPELLI CLAUDIO E C. S.N.C. - CF: 00688540194 / BRAMBILLA PRIMO E FIGLI SNC - CF: 00105130199 / GES.COM. S.R.L. - CF: 01856210347 / SUARDI S.R.L. - CF: 01467890198]]></text:p>
          </table:table-cell>
          <table:table-cell office:value-type="string">
            <text:p><![CDATA[OLIVINI COPERTURE s.r.l. - CF: 03430720981]]></text:p>
          </table:table-cell>
        </table:table-row>
        <table:table-row>
          <table:table-cell office:value-type="string">
            <text:p><![CDATA[Z882236BC2]]></text:p>
          </table:table-cell>
          <table:table-cell office:value-type="string">
            <text:p><![CDATA[MANUTENZIONE ORDINARIA DEI FABBRICATI PROVINCIALI ANNO 2018 - OPERE DA ELETTRICISTA ZONA DI CREMA E CASALMAGGIORE - DITTA SPARK  ENGENEERING SRL]]></text:p>
          </table:table-cell>
          <table:table-cell office:value-type="string">
            <text:p><![CDATA[€ 11495.81]]></text:p>
          </table:table-cell>
          <table:table-cell office:value-type="string">
            <text:p><![CDATA[€ 11495.81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ZIONE 2000 S.R.L. - CF: 01212830192 / BALZANELLI ROBERTO - CF: BLZRRT64S15I627J / BISLERI ELETTROIMPIANTI DI BISLERI RENATO - CF: BSLRNT70L18D142B / C. & G. S.R.L. - CF: 01462170190 / DMTECH S.A.S. DI DUSI MARCO E DANIELE - CF: 01427140197 / ORIZZONTESOLARE S.R.L. - CF: 01481200192 / Q.S.M. QUALITY SERVICES & MANAGEMENT SUPPORT S.R.L. - CF: 01130470196 / A.M. ELETTROTECNICA DI ARGHENINI MASSIMILIANO - CF: RGHMSM72H21E648R / BRAVI E SUBINAGHI S.R.L. - CF: 00846250157 / G.D. IMPIANTI S.R.L. - CF: 04611820962 / RIZZA MICHELINO - CF: RZZMHL62P19B041O / SI.BI.CI. IMPIANTI - S.R.L. - CF: 02925430965 / SOFFIENTINI ALBERTO - CF: SFFLRT55H25C394P / TRAPOLETTI FRANCO - CF: TRPFNC67P12E884C / BMG ELETTRIC SRL - CF: 01134130192 / ELECTRO 2000 IMPIANTI ELETTRICI S.N.C. DI DONZELLI ETTORE E FERRI BRUNO & C. - CF: 04111180164 / ELETTRICA LEONI DI LEONI MASSIMILIANO - CF: LNEMSM72D19D150P / ELETTRICA STEZZANESE S.R.L. - CF: 01560300160 / ELETTRICA 2000 DI BERTOLI P.I. GIUSEPPE - CF: BRTGPP58D09G006W / ERREBI ELETTRICA DI BERTENI ROBERTO - CF: BRTRRT74P17C816Y / EVO ELETTRICA DI DELPIETRO NICOLA - CF: DLPNCL86H21C618B / F.C. IMPIANTI ELETTRICI DI FRANCHI PIERINO & C. S.N.C. - CF: 03311260172 / FERRARI IMPIANTI ELETTRICI SRL - CF: 02984840161 / IMPIANTI ELETTRICI ALBERTI S.N.C. DI PULCINI MARCO & C. - CF: 03106730165 / IMPIANTI ELETTRICI CANONICO LUIGI DI CANONICO MARCELLO E C. S.N.C - CF: 01086720164 / MICOLI ANTONIO - CF: MCLNTN61A30G388V / M.P.R. ELETTRICA SNC DI MORONI ROBERTO & C. - CF: 01543170193 / M.T. ELETTRICA S.R.L. - CF: 10352510159 / PANDA ELETTRIC DI PANDINI ENIO - CF: PNDNEI63M04D142G / TEDO ELETTRIC DI IVANO TEDOLDI - CF: TDLVNI81P17D142T / TRASPE ELETTRIC DI TRASPEDINI WILLIAM - CF: TRSWLM72T21D142Y / SPARK ENGINEERING srl - CF: 08146980969 / DANIELETTI IMPIANTI S.R.L. - CF: 03887390981 / A.D. IMPIANTI ELETTRICI SRLS UNIPERSONALE - CF: 02448740205 / BOSI IMPIANTI ELETTRICI - S.N.C. DI BOSI PAOLO & C. - CF: 01381830205 / STE.BA IMPIANTI ELETTRICI DI BACCHI STEFANO - CF: BCCSFN73T26L826T / G.E.A.R. IMPIANTI ELETTRICI DI GEREVINI ANGELO - CF: GRVNGL64C15D150Y / TECNOELETTRICA S.A.S. DI BARBIERI UMBERTO & C. - CF: 00812070191 / ROSSI ELETTROSERVIZI - DI ROSSI DIEGO E C. S.A.S. - CF: 00720690197 / S.I.M.E. SRL - CF: 00776450199 / E.T.P. s.n.c. di Penna Mario & C. - CF: 00828830190 / IRETECH IMPIANTI DI ALZINI IVAN - CF: LZNVNI69L18D150Z / S.C. Impianti elettrici DI CARRERI CLAUDIO - CF: CRRCLD65E31H143L]]></text:p>
          </table:table-cell>
          <table:table-cell office:value-type="string">
            <text:p><![CDATA[SPARK ENGINEERING srl - CF: 08146980969]]></text:p>
          </table:table-cell>
        </table:table-row>
        <table:table-row>
          <table:table-cell office:value-type="string">
            <text:p><![CDATA[Z6C2236C0E]]></text:p>
          </table:table-cell>
          <table:table-cell office:value-type="string">
            <text:p><![CDATA[MANUTENZIONE ORDINARIA DEI FABBRICATI PROVINCIALI ANNO 2018 - OPERE EDILI ZONA DI CREMA E CASALMAGGIORE - DITTA COSTRUZIONI VAGO GIUSEPPE SRL]]></text:p>
          </table:table-cell>
          <table:table-cell office:value-type="string">
            <text:p><![CDATA[€ 36746.15]]></text:p>
          </table:table-cell>
          <table:table-cell office:value-type="string">
            <text:p><![CDATA[€ 36542.65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IONICOSTRUZIONI SAS DI CARIONI OSCAR E - C. - CF: 01440480190 / CIMASCHI COSTRUZIONI DI CIMASCHI ENRICO E C. SNC - CF: 00359220191 / EDIL 2000 S.R.L. - CF: 01088990195 / FEDIL COSTRUZIONI SRL - CF: 00951800192 / GHISETTI COSTRUZIONI S.R.L. - CF: 01406390193 / CORNA GIUSEPPE - CF: CRNGPP61A03A664Q / PIERRE COSTRUZIONI SRL - CF: 01228810196 / EDIL ELLE BI DI MERCANDELLI & C SNC - CF: 00811970987 / CO.EDIL SRL EDILIZIA COORDINATA - CF: 02336750167 / MERICO GIUSEPPE E PALMIRO S.N.C. - CF: 00104410196 / IMPRESA SVERZELLATI CESARE EMILIO S .R.L. - CF: 08015420154 / COSTRUZIONI VAGO GIUSEPPE s.r.l. - CF: 00955220199 / AROLDI FRATELLI S.N.C. DI AROLDI FRANCO E CESARE - CF: 00702800194 / AZIMUT s.r.l. - CF: 00976070193 / CARAVAGGIO MASSIMO - CF: CRVMSM71H15D142Z / Imp.Edile F.lli BELLINI di BELLINI MORIS &- C. s.a.s. - CF: 00229300199 / EDIL-GEO SNC - CF: 01116300193 / IMPRESA DI COSTRUZIONI MALAGGI L. S.R.L. - CF: 00157550195 / SOCIETA' COOPERATIVA MURATORI LA SOLIDARIETA' IN SIGLA C.M.G. COOPERATIVA MURATORI GUSSOLA - CF: 00102300191 / P.C.P. COSTRUZIONI DI PAGLIARINI GIOVANNI & C. S.N.C. - CF: 00298560194 / STABILI S.R.L. - CF: 00386610190 / GES.COM. S.R.L. - CF: 01856210347 / Costruzioni Edili C.F.G. di Cracolici Franc- o e c. s.n.c. - CF: 00993080191]]></text:p>
          </table:table-cell>
          <table:table-cell office:value-type="string">
            <text:p><![CDATA[COSTRUZIONI VAGO GIUSEPPE s.r.l. - CF: 00955220199]]></text:p>
          </table:table-cell>
        </table:table-row>
        <table:table-row>
          <table:table-cell office:value-type="string">
            <text:p><![CDATA[Z8D2236D1B]]></text:p>
          </table:table-cell>
          <table:table-cell office:value-type="string">
            <text:p><![CDATA[MANUTENZIONE ORDINARIA DEI FABBRICATI PROVINCIALI ANNO 2018 - OPERE DA FABBRO ZONA DI CREMA - DITTA BARBIERI FRATELLI S.R.L.]]></text:p>
          </table:table-cell>
          <table:table-cell office:value-type="string">
            <text:p><![CDATA[€ 11400.00]]></text:p>
          </table:table-cell>
          <table:table-cell office:value-type="string">
            <text:p><![CDATA[€ 7230.74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MASCHERPA S.R.L. - CF: 03299000160 / CARPENTERIA ZANCHI S.R.L. - CF: 03979470162 / VSB CARPENTERIA METALLICA S.R.L. - CF: 04535480158 / BARBIERI FRATELLI S.R.L. - CF: 00668080195 / CO.SE.AL. COSTR. SERR. ALL. DI FRANCHI TIZIANO & C. S.N.C. - CF: 00103150199 / Alechi Servizi Soc. Coop. Sociale - CF: 08236320969 / OFFICINE PAGLIARI CREMA DI REBUSCINI PAOLO - CF: RBSPLA67M15B300Z / LOVE DI CIPRIANI LORENZO - CF: CPRLNZ32C10I292X / CA.ME.ZA. SNC DI ROSSI LUIGI E C. - CF: 00329950190]]></text:p>
          </table:table-cell>
          <table:table-cell office:value-type="string">
            <text:p><![CDATA[BARBIERI FRATELLI S.R.L. - CF: 00668080195]]></text:p>
          </table:table-cell>
        </table:table-row>
        <table:table-row>
          <table:table-cell office:value-type="string">
            <text:p><![CDATA[Z4E2236CCB]]></text:p>
          </table:table-cell>
          <table:table-cell office:value-type="string">
            <text:p><![CDATA[MANUTENZIONE ORDINARIA DEI FABBRICATI PROVINCIALI ANNO 2018 - OPERE DA FABBRO ZONA DI CREMA - DITTA OFFICINE PAGLIARI]]></text:p>
          </table:table-cell>
          <table:table-cell office:value-type="string">
            <text:p><![CDATA[€ 19860.72]]></text:p>
          </table:table-cell>
          <table:table-cell office:value-type="string">
            <text:p><![CDATA[€ 14335.97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MASCHERPA S.R.L. - CF: 03299000160 / CARPENTERIA ZANCHI S.R.L. - CF: 03979470162 / VSB CARPENTERIA METALLICA S.R.L. - CF: 04535480158 / BARBIERI FRATELLI S.R.L. - CF: 00668080195 / CO.SE.AL. COSTR. SERR. ALL. DI FRANCHI TIZIANO & C. S.N.C. - CF: 00103150199 / Alechi Servizi Soc. Coop. Sociale - CF: 08236320969 / OFFICINE PAGLIARI CREMA DI REBUSCINI PAOLO - CF: RBSPLA67M15B300Z / LOVE DI CIPRIANI LORENZO - CF: CPRLNZ32C10I292X / CA.ME.ZA. SNC DI ROSSI LUIGI E C. - CF: 00329950190]]></text:p>
          </table:table-cell>
          <table:table-cell office:value-type="string">
            <text:p><![CDATA[OFFICINE PAGLIARI CREMA DI REBUSCINI PAOLO - CF: RBSPLA67M15B300Z]]></text:p>
          </table:table-cell>
        </table:table-row>
        <table:table-row>
          <table:table-cell office:value-type="string">
            <text:p><![CDATA[ZD32236D58]]></text:p>
          </table:table-cell>
          <table:table-cell office:value-type="string">
            <text:p><![CDATA[MANUTENZIONE ORDINARIA DEI FABBRICATI PROVINCIALI ANNO 2018 - OPERE DA FABBRO ZONA DI CREMONA - DITTA L'ORIENTALE DI ZAMBELLI ALFREDO E C. SNC]]></text:p>
          </table:table-cell>
          <table:table-cell office:value-type="string">
            <text:p><![CDATA[€ 2661.84]]></text:p>
          </table:table-cell>
          <table:table-cell office:value-type="string">
            <text:p><![CDATA[€ 2660.57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LIA ADELIO - CF: MGLDLA65T09D150V / C.M.S. COSTRUZIONI METALLICHE SOSPIRESI SR- - CF: 01146330194 / OFFICINA  METALFERRO di Galli A. & C. s.n.c. - CF: 00832210199 / CARPENTERIA FAIOLI SNC DI FAIOLI ADRIANO E MICHELE - CF: 01372040194 / CARPENTERIA MASCHERPA S.R.L. - CF: 03299000160 / CARPENTERIA METALLICA FINOTTI S.A.S. DI FINOTTI SAVERIO E C. - CF: 00185190204 / CARPENTERIA PADANA DI RUBETTI GIANBATTISTA - CF: RBTGBT74H27E884P / L'ORIENTALE DI ZAMBELLI ALFREDO & C. SNC - CF: 00115030199 / VETRERIA BELLONI DI BELLONI MARCO - CF: BLLMCS64T26D150F / LOVE DI CIPRIANI LORENZO - CF: CPRLNZ32C10I292X]]></text:p>
          </table:table-cell>
          <table:table-cell office:value-type="string">
            <text:p><![CDATA[L'ORIENTALE DI ZAMBELLI ALFREDO & C. SNC - CF: 00115030199]]></text:p>
          </table:table-cell>
        </table:table-row>
        <table:table-row>
          <table:table-cell office:value-type="string">
            <text:p><![CDATA[ZF12236D96]]></text:p>
          </table:table-cell>
          <table:table-cell office:value-type="string">
            <text:p><![CDATA[MANUTENZIONE ORDINARIA DEI FABBRICATI PROVINCIALI ANNO 2018 - OPERE DI RIPARAZIONE TENDE E VENEZIANE ZONA DI CREMONA, CREMA E CASALMAGGIORE - DITTA DE SIA  E IDEA TENDE]]></text:p>
          </table:table-cell>
          <table:table-cell office:value-type="string">
            <text:p><![CDATA[€ 3459.02]]></text:p>
          </table:table-cell>
          <table:table-cell office:value-type="string">
            <text:p><![CDATA[€ 3459.02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global dileo srl - CF: 06759520965 / Portend Snc di Brivio Ugo & Roberto - CF: 03798630152 / CA.ME.ZA. SNC DI ROSSI LUIGI E C. - CF: 00329950190 / CARP-MET DI FESTA LUCA - CF: FSTLCU78T01E648G / IEMME S.R.L. - CF: 08045800961 / PEC DI FERRARI FRANCESCO & C. S.A.S. - CF: 01657120190 / PLG S.R.L. - CF: 01341380192 / TE.SER S.N.C. DI TEVINI OTTORINO E C. - CF: 03065540985 / ALL FRAME S.R.L. - CF: 03586260170 / DE SIA E IDEA TENDA S.R.L. - CF: 07008131216 / MERONI VINCENZO - CF: MRNVCN67M06E617E / L'ORIENTALE DI ZAMBELLI ALFREDO & C. SNC - CF: 00115030199 / ZANTE SRL - CF: 09530070151 / LOVE DI CIPRIANI LORENZO - CF: CPRLNZ32C10I292X]]></text:p>
          </table:table-cell>
          <table:table-cell office:value-type="string">
            <text:p><![CDATA[DE SIA E IDEA TENDA S.R.L. - CF: 07008131216]]></text:p>
          </table:table-cell>
        </table:table-row>
        <table:table-row>
          <table:table-cell office:value-type="string">
            <text:p><![CDATA[ZDB2236C8F]]></text:p>
          </table:table-cell>
          <table:table-cell office:value-type="string">
            <text:p><![CDATA[MANUTENZIONE ORDINARIA DEI FABBRICATI PROVINCIALI ANNO 2018 - OPERE DI DISINFEZIONE ZONA DI CREMONA, CREMA E CASALMAGGIORE - DITTA A.C.R.]]></text:p>
          </table:table-cell>
          <table:table-cell office:value-type="string">
            <text:p><![CDATA[€ 2011.16]]></text:p>
          </table:table-cell>
          <table:table-cell office:value-type="string">
            <text:p><![CDATA[€ 1671.16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2 Service srl - CF: 03650030160 / A. TEC. S.R.L. - CF: 01214320192 / GENERAL SERVICE S.R.L. DI BERGAMO - CF: 03424740169 / Mocit S.r.l. - CF: 01816960163 / Sirani Vincenzo srl unipersonale - CF: 03370860987 / IL CERCHIO SOC. COOP. A R.L. - CF: 00814740197 / A.C.R. S.R.L. - CF: 02345080168]]></text:p>
          </table:table-cell>
          <table:table-cell office:value-type="string">
            <text:p><![CDATA[A.C.R. S.R.L. - CF: 02345080168]]></text:p>
          </table:table-cell>
        </table:table-row>
        <table:table-row>
          <table:table-cell office:value-type="string">
            <text:p><![CDATA[ZB42236DD0]]></text:p>
          </table:table-cell>
          <table:table-cell office:value-type="string">
            <text:p><![CDATA[MANUTENZIONE ORDINARIA DEI FABBRICATI PROVINCIALI ANNO 2018 - OPERE DA FALEGNAME ZONA DI CREMONA, CREMA E CASALMAGGIORE - DITTA LOVE DI CAPRIANI LORENZO]]></text:p>
          </table:table-cell>
          <table:table-cell office:value-type="string">
            <text:p><![CDATA[€ 28056.16]]></text:p>
          </table:table-cell>
          <table:table-cell office:value-type="string">
            <text:p><![CDATA[€ 22996.85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A.R. DI CINESI ARRIGO - CF: CNSRRG59E09A794S / FALEGNAMERIA BARZASI SRL - CF: 01262260167 / FALEGNAMERIA BELLONI S.N.C. DI MICHELA E FABIANA BELLONI - CF: 07466980963 / FALEGNAMERIA BETTANI S.N.C. DI CITTERIO FIORENZO E C. - CF: 07215240156 / FALEGNAMERIA BOLZONI SAMUELE SRL - CF: 01359240197 / FALEGNAMERIA BUFFOLI GIANBATTISTA - CF: BFFGBT53P30H078W / FALEGNAMERIA BUZZI SOSTENE DI BUZZI ANDREA - CF: BZZNDR68B25B157Q / FALEGNAMERIA DUECI DI CISARRI STEFANO & LORENZO S.N.C. - CF: 01237450190 / FALEGNAMERIA E MOBILI SACCHI DI SACCHI VALERIO E GIOVANNI S.N.C. - CF: 01872840986 / FALEGNAMERIA EGIDIO NEGRI DI RIVA MANUELA - CF: RVIMNL60A55F205S / FALEGNAMERIA FRATELLI GUBERTI S.R.L. - CF: 00253320204 / FALEGNAMERIA F.LLI ZANOTTI SNC - CF: 00717030167 / FALEGNAMERIA GAGLIARDI SNC - CF: 00984530196 / FALEGNAMERIA LA BERGAMASCA SNC DI POLIANI - ENRICO CLAUDIO & C. - CF: 02262680164 / FALEGNAMERIA MAGONI EUGENIO & FIGLI S.N.C. - CF: 02205340165 / FALEGNAMERIA SBALZER ENRICO & C. S.N.C. - CF: 01732690175 / GIA FALEGNAMERIA DI GIULIO ABBIATI - CF: BBTGLI49C05L494D / TEKART FALEGNAMERIA DI BAIGUERA PAOLO - CF: BGRPLA63H20B035L / LOVE DI CIPRIANI LORENZO - CF: CPRLNZ32C10I292X]]></text:p>
          </table:table-cell>
          <table:table-cell office:value-type="string">
            <text:p><![CDATA[LOVE DI CIPRIANI LORENZO - CF: CPRLNZ32C10I292X]]></text:p>
          </table:table-cell>
        </table:table-row>
        <table:table-row>
          <table:table-cell office:value-type="string">
            <text:p><![CDATA[ZE52236C50]]></text:p>
          </table:table-cell>
          <table:table-cell office:value-type="string">
            <text:p><![CDATA[MANUTENZIONE ORDINARIA DEI FABBRICATI PROVINCIALI ANNO 2018 - OPERE DI SPURGO ZONA DI CREMA - DITTA CREMA SPURGHI]]></text:p>
          </table:table-cell>
          <table:table-cell office:value-type="string">
            <text:p><![CDATA[€ 6698.00]]></text:p>
          </table:table-cell>
          <table:table-cell office:value-type="string">
            <text:p><![CDATA[€ 5539.21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 & D. ECOLOGIC SPURGHI S.R.L. - CF: 03352050961 / CREMA SPURGHI SAS DI BRESCIANI ALBERTO E C. - CF: 01102540190 / ECOSPURGHI LOMBARDA SRL - CF: 03390460966 / SPURGHI SILVA DOMENICO S.R.L. - CF: 04949240966]]></text:p>
          </table:table-cell>
          <table:table-cell office:value-type="string">
            <text:p><![CDATA[CREMA SPURGHI SAS DI BRESCIANI ALBERTO E C. - CF: 01102540190]]></text:p>
          </table:table-cell>
        </table:table-row>
        <table:table-row>
          <table:table-cell office:value-type="string">
            <text:p><![CDATA[ZD72236E6C]]></text:p>
          </table:table-cell>
          <table:table-cell office:value-type="string">
            <text:p><![CDATA[MANUTENZIONE ORDINARIA DEI FABBRICATI PROVINCIALI ANNO 2018 - GESTIONE E CONDUZIONE IMPIANTI ASCENSORI PRESENTI NELL'ISTITUTO GHISLERI-BELTRAMI, NEL PALAZZO STANGA TRECCO, NEL PALAZZO TINTI PALLAVICINO E NEGLI EDIFICI SCOLASTICI - DITTA KONE]]></text:p>
          </table:table-cell>
          <table:table-cell office:value-type="string">
            <text:p><![CDATA[€ 4581.11]]></text:p>
          </table:table-cell>
          <table:table-cell office:value-type="string">
            <text:p><![CDATA[€ 4506.11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.p.a. - CF: 05069070158]]></text:p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A22236ED8]]></text:p>
          </table:table-cell>
          <table:table-cell office:value-type="string">
            <text:p><![CDATA[MANUTENZIONE ORDINARIA DEI FABBRICATI PROVINCIALI ANNO 2018 - GESTIONE E CONDUZIONE IMPIANTI ASCENSORI PALAZZO GHISALBERTI  - DITTA RERMAN]]></text:p>
          </table:table-cell>
          <table:table-cell office:value-type="string">
            <text:p><![CDATA[€ 2352.00]]></text:p>
          </table:table-cell>
          <table:table-cell office:value-type="string">
            <text:p><![CDATA[€ 2352.00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RMAN ASCENSORI SRL - CF: 02791980986]]></text:p>
          </table:table-cell>
          <table:table-cell office:value-type="string">
            <text:p><![CDATA[RERMAN ASCENSORI SRL - CF: 02791980986]]></text:p>
          </table:table-cell>
        </table:table-row>
        <table:table-row>
          <table:table-cell office:value-type="string">
            <text:p><![CDATA[ZDD2236E14]]></text:p>
          </table:table-cell>
          <table:table-cell office:value-type="string">
            <text:p><![CDATA[MANUTENZIONE ORDINARIA DEI FABBRICATI PROVINCIALI ANNO 2018 - GESTIONE E CONDUZIONE UPS - DITTA FONAS SRL]]></text:p>
          </table:table-cell>
          <table:table-cell office:value-type="string">
            <text:p><![CDATA[€ 1475.41]]></text:p>
          </table:table-cell>
          <table:table-cell office:value-type="string">
            <text:p><![CDATA[€ 1475.40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AS SRL - CF: 06447060960]]></text:p>
          </table:table-cell>
          <table:table-cell office:value-type="string">
            <text:p><![CDATA[FONAS SRL - CF: 06447060960]]></text:p>
          </table:table-cell>
        </table:table-row>
        <table:table-row>
          <table:table-cell office:value-type="string">
            <text:p><![CDATA[ZBF22C9C05]]></text:p>
          </table:table-cell>
          <table:table-cell office:value-type="string">
            <text:p><![CDATA[MANUTENZIONE ORDINARIA DEI FABBRICATI PROVINCIALI ANNO 2018 - ASSEGNAZIONE ECONOMICA FORNITURA MATERIALE DA FERRAMENTA:  DITTA BERGONZI SNC]]></text:p>
          </table:table-cell>
          <table:table-cell office:value-type="string">
            <text:p><![CDATA[€ 907.43]]></text:p>
          </table:table-cell>
          <table:table-cell office:value-type="string">
            <text:p><![CDATA[€ 907.43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NZI DI TAMACOLDI, FERVARI E C. SNC - CF: 00933810194]]></text:p>
          </table:table-cell>
          <table:table-cell office:value-type="string">
            <text:p><![CDATA[BERGONZI DI TAMACOLDI, FERVARI E C. SNC - CF: 00933810194]]></text:p>
          </table:table-cell>
        </table:table-row>
        <table:table-row>
          <table:table-cell office:value-type="string">
            <text:p><![CDATA[ZF622C9350]]></text:p>
          </table:table-cell>
          <table:table-cell office:value-type="string">
            <text:p><![CDATA[MANUTENZIONE ORDINARIA DEI FABBRICATI PROVINCIALI ANNO 2018 - OPERE DA IDRAULICO ZONA DI CREMONA - DITTA IDROTERMICA PLOIA SRL]]></text:p>
          </table:table-cell>
          <table:table-cell office:value-type="string">
            <text:p><![CDATA[€ 17983.83]]></text:p>
          </table:table-cell>
          <table:table-cell office:value-type="string">
            <text:p><![CDATA[€ 13272.33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aulica Maina Renato - CF: MNARNT60L05I849Q / M.M.TERMOIDRAULICA DI MACCHI MASSIMILIANO & C. SNC - CF: 01370490193 / TERMOIDRAULICA CHIARI LILIANO - CF: CHRLLN41R23D150G / FARDANI CLAUDIO - CF: FRDCLD50B15B129T / TERMOIDRAULICA CONCA TULLIO - CF: CNCTLL66T23D150G / Termoidraulica Fardani Luca - CF: FRDLCU92A15D150Q / Termoidraulica Ponchielli Daniele - CF: PNCDNL76B22D150Q / Termoidraulica Renzo Benna - CF: BNNRNZ59P06D150O / IDROTERMICA PLOIA S.R.L. - CF: 01502260191 / S.T.C. ENGINEERING srl - CF: 00951370196 / C.E. CABRINI GEOM ERNESTO DI CABRINI STEFANO E PAOLA S.N.C. - CF: 01309980199 / IDROKALOR S.R.L. - CF: 00687480194 / IL TORRAZZO S.R.L. - IMPIANTI IDRAULICI E MANUTENZIONI - CF: 01620260198 / LUSIARDI GIUSEPPE - CF: LSRGPP53P15B869E / MORETTI TERMOSANITARI SPA - CF: 01227610191 / C.E.A.P. SOCIETA' COOPERATIVA EDILE ED AFFINI PIACENTINA ENUNCIABILE ANCHE C.E.A.P. SOCIETA' COOPERATIVA - CF: 00139010334 / SO.FI.A. S.R.L. - CF: 01525090336]]></text:p>
          </table:table-cell>
          <table:table-cell office:value-type="string">
            <text:p><![CDATA[IDROTERMICA PLOIA S.R.L. - CF: 01502260191]]></text:p>
          </table:table-cell>
        </table:table-row>
        <table:table-row>
          <table:table-cell office:value-type="string">
            <text:p><![CDATA[ZFA22C955F]]></text:p>
          </table:table-cell>
          <table:table-cell office:value-type="string">
            <text:p><![CDATA[MANUTENZIONE ORDINARIA DEI FABBRICATI PROVINCIALI ANNO 2018 - AUTOMAZIONE CANCELLI: DITTA S.I. IMPIANTI ELETTRICI S.R.L.]]></text:p>
          </table:table-cell>
          <table:table-cell office:value-type="string">
            <text:p><![CDATA[€ 21425.95]]></text:p>
          </table:table-cell>
          <table:table-cell office:value-type="string">
            <text:p><![CDATA[€ 21329.73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 IMPIANTI ELETTRICI S.R.L. - CF: 03806860981 / CERATI GIANCELSO - CF: CRTGCL52D05B914V / MAINETTI IMPIANTI ELETTRICI SRL - CF: 03053220988 / ELETTRICA 2000 S.R.L. - CF: 00964840672 / S.C. Impianti elettrici DI CARRERI CLAUDIO - CF: CRRCLD65E31H143L / SPARK ENGINEERING srl - CF: 08146980969 / NOVA ELECTRA DI BIAZZI F.LLI ALESSANDRO E GIACOMO S.N.C. - CF: 00907420194]]></text:p>
          </table:table-cell>
          <table:table-cell office:value-type="string">
            <text:p><![CDATA[S.I. IMPIANTI ELETTRICI S.R.L. - CF: 03806860981]]></text:p>
          </table:table-cell>
        </table:table-row>
        <table:table-row>
          <table:table-cell office:value-type="string">
            <text:p><![CDATA[ZE222C7F37]]></text:p>
          </table:table-cell>
          <table:table-cell office:value-type="string">
            <text:p><![CDATA[MANUTENZIONE ORDINARIA DEI FABBRICATI PROVINCIALI ANNO 2018 - OPERE DA IDRAULICO ZONA DI CREMA - DITTA RO.GI.P. SRL]]></text:p>
          </table:table-cell>
          <table:table-cell office:value-type="string">
            <text:p><![CDATA[€ 17000.00]]></text:p>
          </table:table-cell>
          <table:table-cell office:value-type="string">
            <text:p><![CDATA[€ 16974.35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MBELLI IDRAULICA S.R.L. - CF: 01040930198 / PANTA DISTRIBUZIONE SPA - CF: 00598350189 / Termoidraulica F.lli Denti Pierangelo e Giordano S.N.C. - CF: 01100870193 / CATTANI IDRAULICA SRL - CF: 04948320967 / IDRAULICA DELPRATO S.R.L. - CF: 01626980161 / R. & C. TERMOIDRAULICA S.R.L. - CF: 04456710153 / ENENSO SRL - CF: 06131270966 / IDRAULICA PADANA S.N.C. DI DOLDI ING. GIANPAOLO & C. - CF: 00927790196 / IDROTERMICA BOLPAGNI SRL - CF: 03482650987 / IDROTERMICA GENERALE SERVIZI DI MARTINELLI FERRUCCIO E MIRKO S.R.L. - CF: 13005730158 / IDROTERMICA LEFFESE S.R.L. - CF: 02574400160 / IDROTERMICA NORD S.R.L. - CF: 05950300151 / CHERUBINI PIETRO - CF: CHRPTR72E19E884A / CREMAIDRAULICA DI CORBANI FABIO - CF: CRBFBA77D03D150W / FP IDRAULICA DI PALOSCHI FRANCESCO - CF: PLSFNC52T18G150K / GI.MA IDRAULICA SNC DI PERSICO GIUSEPPE E - C. - CF: 01272970193 / IDRAULICA ARTIGIANA DEI F.LLI CARAVAGGI PIER GIORGIO E FRANCESCO - S.N.C. - CF: 00161480199 / L'IDRAULICA DI BERTOLOTTI ANTENORE E C. SNC - CF: 00150130193 / TERMOIDRAULICA RIVA TERZO S.R.L. - CF: 02343910168 / 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2422C948F]]></text:p>
          </table:table-cell>
          <table:table-cell office:value-type="string">
            <text:p><![CDATA[MANUTENZIONE ORDINARIA DEI FABBRICATI PROVINCIALI ANNO 2018 - OPERE DA OPERE DA SPURGO ZONA DI CREMONA - DITTA BIOSPURGO DI MALVASSORI GIUSEPPE E MALVASSORI LUISA S.N.C.]]></text:p>
          </table:table-cell>
          <table:table-cell office:value-type="string">
            <text:p><![CDATA[€ 3000.00]]></text:p>
          </table:table-cell>
          <table:table-cell office:value-type="string">
            <text:p><![CDATA[€ 2570.00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FERT SRL - CF: 00989710199 / BE.PA SPURGHI SRL - CF: 03664640988 / borgo spurghi srl - CF: 02547990982 / SPECIALSPURGHI SRL - CF: 01633920986 / BIOSPURGO snc - CF: 00721550192 / CREMONA ECOLOGIA AMBIENTE S.R.L. IN FORMA ABBREVIATA CR.E.A. S.R.L. - CF: 00888170198 / Terzi Ambiente s.r.l. - CF: 03125680987]]></text:p>
          </table:table-cell>
          <table:table-cell office:value-type="string">
            <text:p><![CDATA[borgo spurghi srl - CF: 02547990982]]></text:p>
          </table:table-cell>
        </table:table-row>
        <table:table-row>
          <table:table-cell office:value-type="string">
            <text:p><![CDATA[ZCD22C7D7A]]></text:p>
          </table:table-cell>
          <table:table-cell office:value-type="string">
            <text:p><![CDATA[MANUTENZIONE ORDINARIA DEI FABBRICATI PROVINCIALI ANNO 2018 - VERIFICHE DI LABORATORIO: DITTA SI.AM. SRL.]]></text:p>
          </table:table-cell>
          <table:table-cell office:value-type="string">
            <text:p><![CDATA[€ 1865.00]]></text:p>
          </table:table-cell>
          <table:table-cell office:value-type="string">
            <text:p><![CDATA[€ 1865.00]]></text:p>
          </table:table-cell>
          <table:table-cell office:value-type="string">
            <text:p><![CDATA[16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I.AM. srl - CF: 01180890194]]></text:p>
          </table:table-cell>
          <table:table-cell office:value-type="string">
            <text:p><![CDATA[Ditta SI.AM. srl - CF: 01180890194]]></text:p>
          </table:table-cell>
        </table:table-row>
        <table:table-row>
          <table:table-cell office:value-type="string">
            <text:p><![CDATA[ZF52329661]]></text:p>
          </table:table-cell>
          <table:table-cell office:value-type="string">
            <text:p><![CDATA[MANUTENZIONE ORDINARIA DEI FABBRICATI PROVINCIALI PER L'ANNO 2018. ASSEGNAZIONE ECONOMICA OPERE DI VERIFICA BIENNALE ASCENSORI ZONA DI CREMONA, CREMA E CASALMAGGIORE: DITTA ICIM SPA.]]></text:p>
          </table:table-cell>
          <table:table-cell office:value-type="string">
            <text:p><![CDATA[€ 2073.00]]></text:p>
          </table:table-cell>
          <table:table-cell office:value-type="string">
            <text:p><![CDATA[€ 1431.75]]></text:p>
          </table:table-cell>
          <table:table-cell office:value-type="string">
            <text:p><![CDATA[0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CONTROLLI TECNICI I.C.T. SRL - CF: 03459340158 / ICIM S.P.A. - CF: 12908230159 / SEUCER S.R.L. - CF: 12848980152 / ECO - EUROPEAN CERTIFYING ORGANIZATION S.P.A. - CF: 01358950390]]></text:p>
          </table:table-cell>
          <table:table-cell office:value-type="string">
            <text:p><![CDATA[ICIM S.P.A. - CF: 12908230159]]></text:p>
          </table:table-cell>
        </table:table-row>
        <table:table-row>
          <table:table-cell office:value-type="string">
            <text:p><![CDATA[Z20236712B]]></text:p>
          </table:table-cell>
          <table:table-cell office:value-type="string">
            <text:p><![CDATA[MANUTENZIONE ORDINARIA DEI FABBRICATI PROVINCIALI ANNO 2018 - OPERE DA FLOROVIVAISTA ZONA DI CREMA: DITTA LAIN MARC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BELLI VIVAIO E GIARDINI SOC. AGRICOLA - S.S. - CF: 03406290985 / GOLD GREEN S.N.C. DEI F.LLI ROTA - REALIZZAZIONE GIARDINI - CF: 02027400163 / I GIARDINI DI SIMONE DI OTERI SIMONE - CF: TROSNN82A16I274E / M.T. GIARDINI DI TADI MATTIA - CF: TDAMTT86S25F205I / MANUTENZIONE E CREAZIONE GIARDINI DI AMOROSO LUIGI - CF: MRSLGU84S17F839M / mc giardini - CF: 02859310985 / ZAPPELLI GIARDINI DI PARATI GABRIELE E C. SNC - CF: 01485880197 / AGRI GARDEN SERVICE DI SCALVINI PIETRO - CF: SCLPTR68B12C618A / GARDEN SERVICE VALTOLINA S.N.C. DI SOMENSI- E TOSONI - CF: 01148180191 / Lain Marco - CF: LNAMRC60S04F205V]]></text:p>
          </table:table-cell>
          <table:table-cell office:value-type="string">
            <text:p><![CDATA[Lain Marco - CF: LNAMRC60S04F205V]]></text:p>
          </table:table-cell>
        </table:table-row>
        <table:table-row>
          <table:table-cell office:value-type="string">
            <text:p><![CDATA[Z6723672A8]]></text:p>
          </table:table-cell>
          <table:table-cell office:value-type="string">
            <text:p><![CDATA[MANUTENZIONE ORDINARIA DEI FABBRICATI PROVINCIALI ANNO 2018 - OPERE DA FLOROVIVAISTA ZONA DI CREMONA: DITTA SUARDI S.R.L.]]></text:p>
          </table:table-cell>
          <table:table-cell office:value-type="string">
            <text:p><![CDATA[€ 9179.00]]></text:p>
          </table:table-cell>
          <table:table-cell office:value-type="string">
            <text:p><![CDATA[€ 9179.00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RCA SOCIETA'COOPERATIVA SOCIALE - CF: 01137410195 / PIER GIORGIO FRASSATI SOCIETA' COOPERATIVA SOC. ONLUS - CF: 01587940204 / IL CERCHIO SOC. COOP. A R.L. - CF: 00814740197 / Gardenia Società Cooperativa Sociale Onlus - CF: 01167160199 / Solidarietà Manerbiese società Cooperativa- Sociale Onlus - CF: 01428760175 / IDEA VERDE MASCHI DI MALVICINI ANNA - CF: MLVNNA59A50A831T / BINOTTI GIARDINI SNC DI BINOTTI NICOLA, SIMONE E C. - CF: 01613780194 / CARUBELLI VIVAIO E GIARDINI SOC. AGRICOLA - S.S. - CF: 03406290985 / Giardini Valle dei Fiori Srl - CF: 02038020208 / LAZZARONI GIARDINI SOCIETA' AGRICOLA DI LAZZARONI E QUARESMINI - CF: 03513660989 / SUARDI S.R.L. - CF: 01467890198]]></text:p>
          </table:table-cell>
          <table:table-cell office:value-type="string">
            <text:p><![CDATA[SUARDI S.R.L. - CF: 01467890198]]></text:p>
          </table:table-cell>
        </table:table-row>
        <table:table-row>
          <table:table-cell office:value-type="string">
            <text:p><![CDATA[ZE023D4426]]></text:p>
          </table:table-cell>
          <table:table-cell office:value-type="string">
            <text:p><![CDATA[MANUTENZIONE ORDINARIA DEI FABBRICATI PROVINCIALI ANNO 2018 - OPERE DA FLOROVIVAISTA ZONA DI CREMA: DITTA IL CERCHIO]]></text:p>
          </table:table-cell>
          <table:table-cell office:value-type="string">
            <text:p><![CDATA[€ 13029.51]]></text:p>
          </table:table-cell>
          <table:table-cell office:value-type="string">
            <text:p><![CDATA[€ 12200.69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BE23D5189]]></text:p>
          </table:table-cell>
          <table:table-cell office:value-type="string">
            <text:p><![CDATA[MANUTENZIONE ORDINARIA DEI FABBRICATI PROVINCIALI ANNO 2018 - OPERE DA FLOROVIVAISTA ZONA DI CREMONA: DITTA L'ARCA SOCIETA' COOPERATIVA SOCIALE]]></text:p>
          </table:table-cell>
          <table:table-cell office:value-type="string">
            <text:p><![CDATA[€ 11759.38]]></text:p>
          </table:table-cell>
          <table:table-cell office:value-type="string">
            <text:p><![CDATA[€ 11467.50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RCA SOCIETA'COOPERATIVA SOCIALE - CF: 01137410195 / PIER GIORGIO FRASSATI SOCIETA' COOPERATIVA SOC. ONLUS - CF: 01587940204 / IL CERCHIO SOC. COOP. A R.L. - CF: 00814740197 / Gardenia Società Cooperativa Sociale Onlus - CF: 01167160199 / Solidarietà Manerbiese società Cooperativa- Sociale Onlus - CF: 01428760175 / IDEA VERDE MASCHI DI MALVICINI ANNA - CF: MLVNNA59A50A831T / BINOTTI GIARDINI SNC DI BINOTTI NICOLA, SIMONE E C. - CF: 01613780194 / CARUBELLI VIVAIO E GIARDINI SOC. AGRICOLA - S.S. - CF: 03406290985 / Giardini Valle dei Fiori Srl - CF: 02038020208 / LAZZARONI GIARDINI SOCIETA' AGRICOLA DI LAZZARONI E QUARESMINI - CF: 03513660989 / SUARDI S.R.L. - CF: 01467890198]]></text:p>
          </table:table-cell>
          <table:table-cell office:value-type="string">
            <text:p><![CDATA[L'ARCA SOCIETA'COOPERATIVA SOCIALE - CF: 01137410195]]></text:p>
          </table:table-cell>
        </table:table-row>
        <table:table-row>
          <table:table-cell office:value-type="string">
            <text:p><![CDATA[ZE723E635A]]></text:p>
          </table:table-cell>
          <table:table-cell office:value-type="string">
            <text:p><![CDATA[MANUTENZIONE ORDINARIA DEI FABBRICATI PROVINCIALI ANNO 2018 - OPERE DA IDRAULICO ZONA DI CASALMAGGIORE - DITTA ELETTRODIGIT SRL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OLI TERMOIDRAULICA - CF: RTLSFN46R20G717M / M.M.TERMOIDRAULICA DI MACCHI MASSIMILIANO & C. SNC - CF: 01370490193 / TERMOIDRAULICA CHIZZONI SILVANO S.R.L. - CF: 02162840207 / TERMOIDRAULICA COSMIC DI COSTA MASSIMO E MICHELONI MANUEL S.N.C. - CF: 01458200191 / TERMOIDRAULICA DI DALLE CARBONARE LORENZO - CF: DLLLNZ49A12E261O / TERMOIDRAULICA F.LLI LESO DI LESO GIORGIO&- C S.N.C. - CF: 01609350200 / TERMOIDRAULICA GHIDELLI DI GHIDELLI GRAZIANO E MAURO S.N.C. - CF: 02071610204 / TERMOIDRAULICA S.R.L. - CF: 02466990203 / TERMOIDRAULICA CONCA TULLIO - CF: CNCTLL66T23D150G / IDRAULICA ZANI DI ZANI FRANCESCO - CF: ZNAFNC74S05E884U / Termoidraulica Renzo Benna - CF: BNNRNZ59P06D150O / CANALI GIOVANNI S.R.L. - CF: 01694560200 / ELETTRODIGIT S.R.L. - CF: 01956350209]]></text:p>
          </table:table-cell>
          <table:table-cell office:value-type="string">
            <text:p><![CDATA[ELETTRODIGIT S.R.L. - CF: 01956350209]]></text:p>
          </table:table-cell>
        </table:table-row>
        <table:table-row>
          <table:table-cell office:value-type="string">
            <text:p><![CDATA[Z7E23E57B8]]></text:p>
          </table:table-cell>
          <table:table-cell office:value-type="string">
            <text:p><![CDATA[MANUTENZIONE ORDINARIA DEI FABBRICATI PROVINCIALI ANNO 2018 - OPERE DA PITTORE ZONA DI CREMONA, CREMA E CASALMAGGIORE - DITTA: IMPRESA FONTANA E C. SRL]]></text:p>
          </table:table-cell>
          <table:table-cell office:value-type="string">
            <text:p><![CDATA[€ 30062.16]]></text:p>
          </table:table-cell>
          <table:table-cell office:value-type="string">
            <text:p><![CDATA[€ 23949.53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ILIO TINTEGGIATURE DI CHECCHI BASILIO - CF: CHCBSL62C08E884S / TINTEGGIATURE E LAVORI EDILI DI LONGHI RAMON - CF: LNGRMN81P19D952D / BIESSE TINTEGGIATURE - S.R.L. - CF: 03352670172 / CLAUDIO TINTEGGIATURE DI MEHDI KLODIAN - CF: MHDKDN77T06Z100L / TINTEGGIATURE MK DI STEFANONI STEFANO - CF: STFSFN77E29D284N / SIVI S.R.L. - CF: 00730110194 / IMPRESA FONTANA E C. SRL - CF: 00949590194 / F.lli Picenni s.n.c. - CF: 01569950163 / ALBERTI GIACOMO TINTEGGIATURE S.R.L. SOCIETA' CON SOCIO UNICO - CF: 02626780981 / FUMAGALLI TINTEGGIATURE SRL - CF: 02959310984 / GIOTTI RICCARDO - CF: GTTRCR82M07D612L / GOFFI TINTEGGIATURE DI GOFFI DANIELE - CF: GFFDNL86A07F471B / M82 TINTEGGIATURE DI PASQUINELLI MAURO - CF: PSQMRA82L08C618Y / LA GOCCIA TINTEGGIATURE SNC DI PICETTI MARCO & C. - CF: 03087240986 / EDIL RI.SANA S.R.L. - CF: 11511450154 / V.I.M. DI ZUCCHINALI ANGELO & C. S.N.C. - CF: 00696240167]]></text:p>
          </table:table-cell>
          <table:table-cell office:value-type="string">
            <text:p><![CDATA[IMPRESA FONTANA E C. SRL - CF: 00949590194]]></text:p>
          </table:table-cell>
        </table:table-row>
        <table:table-row>
          <table:table-cell office:value-type="string">
            <text:p><![CDATA[Z6023E4FA2]]></text:p>
          </table:table-cell>
          <table:table-cell office:value-type="string">
            <text:p><![CDATA[MANUTENZIONE ORDINARIA DEI FABBRICATI PROVINCIALI ANNO 2018 - OPERE DA VETRAIO ZONA DI CREMONA, CREMA E CASALMAGGIORE - DITTA MANUTEC TEAM SRL]]></text:p>
          </table:table-cell>
          <table:table-cell office:value-type="string">
            <text:p><![CDATA[€ 716.07]]></text:p>
          </table:table-cell>
          <table:table-cell office:value-type="string">
            <text:p><![CDATA[€ 716.07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CORNELLI S.R.L. - CF: 02127090161 / VETRERIA EUROGLASS DEI F.LLI TURINI S.N.C. - CF: 02848650988 / VETRERIA SABOTTI S.R.L. - CF: 00628040172 / VETRERIA DI ZAPPINO ANGELO - CF: ZPPNGL53R24H516V / CANONICA VETRO S.R.L. - CF: 03001640162 / G.S. VETRO DI SORRENTINO GIUSEPPE - CF: SRRGPP60E27F224V / SPAZIO VETRO S.N.C. DI COLOMBO ALESSANDRO E MATERA WALTER - CF: 10249320150 / SPECIALVETROSERRAMENTI S.R.L. - CF: 06812030960 / TECNOVETRO SRL - CF: 01569410150 / VETROKAM DI MONFREDINI E C. SNC - CF: 00657120192 / VETRERIA BELLONI DI BELLONI MARCO - CF: BLLMCS64T26D150F / COCCIA SRL - CF: 06219720965 / LOVE DI CIPRIANI LORENZO - CF: CPRLNZ32C10I292X / VETRAIO BESANA MASSIMO - CF: BSNMSM68A03D286G / MANUTEC TEAM S.R.L. - CF: 10086830964]]></text:p>
          </table:table-cell>
          <table:table-cell office:value-type="string">
            <text:p><![CDATA[MANUTEC TEAM S.R.L. - CF: 10086830964]]></text:p>
          </table:table-cell>
        </table:table-row>
        <table:table-row>
          <table:table-cell office:value-type="string">
            <text:p><![CDATA[Z0A239B285]]></text:p>
          </table:table-cell>
          <table:table-cell office:value-type="string">
            <text:p><![CDATA[MANUTENZIONE ORDINARIA DEI FABBRICATI PROVINCIALI ANNO 2018 - VERIFICA E SOSTITUZIONE LAMPADE DI EMERGENZA: DITTA DANIELETTI IMPIANTI SRL]]></text:p>
          </table:table-cell>
          <table:table-cell office:value-type="string">
            <text:p><![CDATA[€ 39897.75]]></text:p>
          </table:table-cell>
          <table:table-cell office:value-type="string">
            <text:p><![CDATA[€ 39897.75]]></text:p>
          </table:table-cell>
          <table:table-cell office:value-type="string">
            <text:p><![CDATA[2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NETTI IMPIANTI ELETTRICI SRL - CF: 03053220988 / DANIELETTI IMPIANTI S.R.L. - CF: 03887390981 / C.G.S.E. SAS DI CADENAZZI PIER LUIGI - CF: 00828550194 / RIZZI FAUSTO & C. snc - CF: 01460330176 / PANDA ELETTRIC DI PANDINI ENIO - CF: PNDNEI63M04D142G / FERRARI IMPIANTI ELETTRICI SRL - CF: 02984840161 / BMG ELETTRIC SRL - CF: 01134130192]]></text:p>
          </table:table-cell>
          <table:table-cell office:value-type="string">
            <text:p><![CDATA[DANIELETTI IMPIANTI S.R.L. - CF: 03887390981]]></text:p>
          </table:table-cell>
        </table:table-row>
        <table:table-row>
          <table:table-cell office:value-type="string">
            <text:p><![CDATA[ZCB23D4364]]></text:p>
          </table:table-cell>
          <table:table-cell office:value-type="string">
            <text:p><![CDATA[MANUTENZIONE ORDINARIA DEI FABBRICATI PROVINCIALI ANNO 2018 - OPERE DA FLOROVIVAISTA ZONA DI CREMA: DITTA ZAPPELLI GIARDINI]]></text:p>
          </table:table-cell>
          <table:table-cell office:value-type="string">
            <text:p><![CDATA[€ 11832.88]]></text:p>
          </table:table-cell>
          <table:table-cell office:value-type="string">
            <text:p><![CDATA[€ 11832.39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BELLI VIVAIO E GIARDINI SOC. AGRICOLA - S.S. - CF: 03406290985 / GOLD GREEN S.N.C. DEI F.LLI ROTA - REALIZZAZIONE GIARDINI - CF: 02027400163 / I GIARDINI DI SIMONE DI OTERI SIMONE - CF: TROSNN82A16I274E / M.T. GIARDINI DI TADI MATTIA - CF: TDAMTT86S25F205I / MANUTENZIONE E CREAZIONE GIARDINI DI AMOROSO LUIGI - CF: MRSLGU84S17F839M / mc giardini - CF: 02859310985 / ZAPPELLI GIARDINI DI PARATI GABRIELE E C. SNC - CF: 01485880197]]></text:p>
          </table:table-cell>
          <table:table-cell office:value-type="string">
            <text:p><![CDATA[ZAPPELLI GIARDINI DI PARATI GABRIELE E C. SNC - CF: 01485880197]]></text:p>
          </table:table-cell>
        </table:table-row>
        <table:table-row>
          <table:table-cell office:value-type="string">
            <text:p><![CDATA[Z6823E4DDE]]></text:p>
          </table:table-cell>
          <table:table-cell office:value-type="string">
            <text:p><![CDATA[MANUTENZIONE ORDINARIA DEI FABBRICATI PROVINCIALI ANNO 2018 - OPERE DA VETRAIO ZONA DI CREMONA, CREMA E CASALMAGGIORE - DITTA VETRAIO MASSIMO BESAN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CORNELLI S.R.L. - CF: 02127090161 / VETRERIA EUROGLASS DEI F.LLI TURINI S.N.C. - CF: 02848650988 / VETRERIA SABOTTI S.R.L. - CF: 00628040172 / VETRERIA DI ZAPPINO ANGELO - CF: ZPPNGL53R24H516V / CANONICA VETRO S.R.L. - CF: 03001640162 / G.S. VETRO DI SORRENTINO GIUSEPPE - CF: SRRGPP60E27F224V / SPAZIO VETRO S.N.C. DI COLOMBO ALESSANDRO E MATERA WALTER - CF: 10249320150 / SPECIALVETROSERRAMENTI S.R.L. - CF: 06812030960 / TECNOVETRO SRL - CF: 01569410150 / VETROKAM DI MONFREDINI E C. SNC - CF: 00657120192 / VETRERIA BELLONI DI BELLONI MARCO - CF: BLLMCS64T26D150F / COCCIA SRL - CF: 06219720965 / LOVE DI CIPRIANI LORENZO - CF: CPRLNZ32C10I292X / VETRAIO BESANA MASSIMO - CF: BSNMSM68A03D286G / MANUTEC TEAM S.R.L. - CF: 10086830964]]></text:p>
          </table:table-cell>
          <table:table-cell office:value-type="string">
            <text:p><![CDATA[VETRAIO BESANA MASSIMO - CF: BSNMSM68A03D286G]]></text:p>
          </table:table-cell>
        </table:table-row>
        <table:table-row>
          <table:table-cell office:value-type="string">
            <text:p><![CDATA[ZF523CB1D6]]></text:p>
          </table:table-cell>
          <table:table-cell office:value-type="string">
            <text:p><![CDATA[POLO SCOLASTICO DI CREMONA LICEO SCIENTIFICO âASELLIâ VIA PALESTRO, 31 - REALIZZAZIONE NUOVO LABORATORIO DI CHIMICA E RIFACIMENTO SERVIZI IGIENICI CON ABBATTIMENTO BARRIERE ARCHITETTONICHE - OPERE EDILI: DITTA GES.COM. S.R.L.]]></text:p>
          </table:table-cell>
          <table:table-cell office:value-type="string">
            <text:p><![CDATA[€ 20764.63]]></text:p>
          </table:table-cell>
          <table:table-cell office:value-type="string">
            <text:p><![CDATA[€ 20764.63]]></text:p>
          </table:table-cell>
          <table:table-cell office:value-type="string">
            <text:p><![CDATA[23-07-2018]]></text:p>
          </table:table-cell>
          <table:table-cell office:value-type="string">
            <text:p><![CDATA[21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'Orsola s.r.l. - CF: 01028170197 / G.M. COSTRUZIONI S.R.L. - CF: 01925390989 / ZUCCHEROFINO COSTRUZIONI DI FABIO ZUCCHEROFINO & C. S.A.S. - CF: 00876450198 / GES.COM. S.R.L. - CF: 01856210347 / BONEDIL S.R.L. - COSTRUZIONI EDILI - CF: 00682360193]]></text:p>
          </table:table-cell>
          <table:table-cell office:value-type="string">
            <text:p><![CDATA[GES.COM. S.R.L. - CF: 01856210347]]></text:p>
          </table:table-cell>
        </table:table-row>
        <table:table-row>
          <table:table-cell office:value-type="string">
            <text:p><![CDATA[ZEE23CB2E4]]></text:p>
          </table:table-cell>
          <table:table-cell office:value-type="string">
            <text:p><![CDATA[POLO SCOLASTICO DI CREMONA LICEO SCIENTIFICO âASELLIâ VIA PALESTRO, 31 - REALIZZAZIONE NUOVO LABORATORIO DI CHIMICA E RIFACIMENTO SERVIZI IGIENICI CON ABBATTIMENTO BARRIERE ARCHITETTONICHE - OPERE DA PAVIMENTATORE: DITTA NUOVA SYSTEM SRL]]></text:p>
          </table:table-cell>
          <table:table-cell office:value-type="string">
            <text:p><![CDATA[€ 13045.88]]></text:p>
          </table:table-cell>
          <table:table-cell office:value-type="string">
            <text:p><![CDATA[€ 13045.88]]></text:p>
          </table:table-cell>
          <table:table-cell office:value-type="string">
            <text:p><![CDATA[18-09-2018]]></text:p>
          </table:table-cell>
          <table:table-cell office:value-type="string">
            <text:p><![CDATA[17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A CERAMICHE DI CREMONA OSCAR & C. SNC - CF: 01954250989 / Mondo Pavimenti srl - CF: 01535110199 / MONZANI UBALDO & FIGLI S.R.L. - CF: 05896370961 / NUOVA SYSTEM S.R.L. - CF: 06420890961 / CENTRO PAVIMENTI S.R.L. - CF: 03548100175 / PAVIMENTI NOBILI S.R.L. - CF: 00873350169]]></text:p>
          </table:table-cell>
          <table:table-cell office:value-type="string">
            <text:p><![CDATA[NUOVA SYSTEM S.R.L. - CF: 06420890961]]></text:p>
          </table:table-cell>
        </table:table-row>
        <table:table-row>
          <table:table-cell office:value-type="string">
            <text:p><![CDATA[Z6C23CB326]]></text:p>
          </table:table-cell>
          <table:table-cell office:value-type="string">
            <text:p><![CDATA[POLO SCOLASTICO DI CREMONA LICEO SCIENTIFICO âASELLIâ VIA PALESTRO, 31 - REALIZZAZIONE NUOVO LABORATORIO DI CHIMICA E RIFACIMENTO SERVIZI IGIENICI CON ABBATTIMENTO BARRIERE ARCHITETTONICHE - OPERE DA GESSISTA: DITTA SICURTECTO SRL]]></text:p>
          </table:table-cell>
          <table:table-cell office:value-type="string">
            <text:p><![CDATA[€ 10575.05]]></text:p>
          </table:table-cell>
          <table:table-cell office:value-type="string">
            <text:p><![CDATA[€ 10575.05]]></text:p>
          </table:table-cell>
          <table:table-cell office:value-type="string">
            <text:p><![CDATA[20-09-2018]]></text:p>
          </table:table-cell>
          <table:table-cell office:value-type="string">
            <text:p><![CDATA[26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 S.R.L. - CF: 03255350179 / EMMECRIL DI GRAZIOLI FAUSTO S.R.L.S. - CF: 01611360197 / BIESSE TINTEGGIATURE - S.R.L. - CF: 03352670172 / FUMAGALLI TINTEGGIATURE SRL - CF: 02959310984 / TINTEGGIATURE ERIKA DI SOLDI ERMES - CF: SLDRMS61T22F063J / GUSMERI DARIO - CF: GSMDRA67M19B157R / SICURTECTO S.R.L. - CF: 06383510960 / PRO.COS.MA. SOCIETA' CONSORTILE A RESPONSABILITA' LIMITATA - CF: 01299680197 / V.I.E. S.R.L. - CF: 01117620193 / ZUCCOTTI LUCA - CF: ZCCLCU80L29G149N / SACIV S.R.L. - CF: 01699270334 / RI.MA.TEC. SRL - CF: 01502340332 / GIEMME S.R.L.S. - CF: 03717360980 / ECO CASA S.R.L. - CF: 01415150190]]></text:p>
          </table:table-cell>
          <table:table-cell office:value-type="string">
            <text:p><![CDATA[SICURTECTO S.R.L. - CF: 06383510960]]></text:p>
          </table:table-cell>
        </table:table-row>
        <table:table-row>
          <table:table-cell office:value-type="string">
            <text:p><![CDATA[ZAB23CB376]]></text:p>
          </table:table-cell>
          <table:table-cell office:value-type="string">
            <text:p><![CDATA[POLO SCOLASTICO DI CREMONA LICEO SCIENTIFICO âASELLIâ VIA PALESTRO, 31 - REALIZZAZIONE NUOVO LABORATORIO DI CHIMICA E RIFACIMENTO SERVIZI IGIENICI CON ABBATTIMENTO BARRIERE ARCHITETTONICHE - OPERE DA ELETTRICISTA: DITTA S.C. IMPIANTI ELETTRICI DI]]></text:p>
          </table:table-cell>
          <table:table-cell office:value-type="string">
            <text:p><![CDATA[€ 17119.75]]></text:p>
          </table:table-cell>
          <table:table-cell office:value-type="string">
            <text:p><![CDATA[€ 17119.75]]></text:p>
          </table:table-cell>
          <table:table-cell office:value-type="string">
            <text:p><![CDATA[0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G.S.E. SAS DI CADENAZZI PIER LUIGI - CF: 00828550194 / PANDA ELETTRIC DI PANDINI ENIO - CF: PNDNEI63M04D142G / FERRARI IMPIANTI ELETTRICI SRL - CF: 02984840161 / S.C. Impianti elettrici DI CARRERI CLAUDIO - CF: CRRCLD65E31H143L / E.T.P. s.n.c. di Penna Mario & C. - CF: 00828830190 / BMG ELETTRIC SRL - CF: 01134130192]]></text:p>
          </table:table-cell>
          <table:table-cell office:value-type="string">
            <text:p><![CDATA[S.C. Impianti elettrici DI CARRERI CLAUDIO - CF: CRRCLD65E31H143L]]></text:p>
          </table:table-cell>
        </table:table-row>
        <table:table-row>
          <table:table-cell office:value-type="string">
            <text:p><![CDATA[Z2F23CB360]]></text:p>
          </table:table-cell>
          <table:table-cell office:value-type="string">
            <text:p><![CDATA[POLO SCOLASTICO DI CREMONA LICEO SCIENTIFICO âASELLIâ VIA PALESTRO, 31 - REALIZZAZIONE NUOVO LABORATORIO DI CHIMICA E RIFACIMENTO SERVIZI IGIENICI CON ABBATTIMENTO BARRIERE ARCHITETTONICHE - OPERE DA IDRAULICO: DITTA TERMOIDRAULICA COSMIC]]></text:p>
          </table:table-cell>
          <table:table-cell office:value-type="string">
            <text:p><![CDATA[€ 20233.15]]></text:p>
          </table:table-cell>
          <table:table-cell office:value-type="string">
            <text:p><![CDATA[€ 20233.15]]></text:p>
          </table:table-cell>
          <table:table-cell office:value-type="string">
            <text:p><![CDATA[18-09-2018]]></text:p>
          </table:table-cell>
          <table:table-cell office:value-type="string">
            <text:p><![CDATA[17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 CABRINI GEOM ERNESTO DI CABRINI STEFANO E PAOLA S.N.C. - CF: 01309980199 / IL TORRAZZO S.R.L. - IMPIANTI IDRAULICI E MANUTENZIONI - CF: 01620260198 / M.M.TERMOIDRAULICA DI MACCHI MASSIMILIANO & C. SNC - CF: 01370490193 / DITTA G. PICCIONI DI PICCIONI FABIO - CF: PCCFBA59A06D150K / IDRAULICA PADANA S.N.C. DI DOLDI ING. GIANPAOLO & C. - CF: 00927790196 / TERMOIDRAULICA COSMIC DI COSTA MASSIMO E MICHELONI MANUEL S.N.C. - CF: 01458200191]]></text:p>
          </table:table-cell>
          <table:table-cell office:value-type="string">
            <text:p><![CDATA[TERMOIDRAULICA COSMIC DI COSTA MASSIMO E MICHELONI MANUEL S.N.C. - CF: 01458200191]]></text:p>
          </table:table-cell>
        </table:table-row>
        <table:table-row>
          <table:table-cell office:value-type="string">
            <text:p><![CDATA[ZBF23E664C]]></text:p>
          </table:table-cell>
          <table:table-cell office:value-type="string">
            <text:p><![CDATA[MANUTENZIONE ORDINARIA DEI FABBRICATI PROVINCIALI ANNO 2018 - ADEGUAMENTO BORMATIVO IMPIANTO FV DEL MAGAZZINO DI VIALE EUROPA A CREMA: DITTA TELENERGY SRL: DITTA TELENERGY SRL]]></text:p>
          </table:table-cell>
          <table:table-cell office:value-type="string">
            <text:p><![CDATA[€ 11237.50]]></text:p>
          </table:table-cell>
          <table:table-cell office:value-type="string">
            <text:p><![CDATA[€ 11237.50]]></text:p>
          </table:table-cell>
          <table:table-cell office:value-type="string">
            <text:p><![CDATA[07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NERGY SRL - CF: 01304420209]]></text:p>
          </table:table-cell>
          <table:table-cell office:value-type="string">
            <text:p><![CDATA[TELENERGY SRL - CF: 01304420209]]></text:p>
          </table:table-cell>
        </table:table-row>
        <table:table-row>
          <table:table-cell office:value-type="string">
            <text:p><![CDATA[Z692356C6E]]></text:p>
          </table:table-cell>
          <table:table-cell office:value-type="string">
            <text:p><![CDATA[ISTITUTO "CR-FORMA" VIA CESARI CREMONA - LAVORI DI REALIZZAZIONE DI NUOVO CIRCUITO DI RISCALDAMENTO E RAFFRESCAMENTO- DITTA: LUSIARDI GIUSEPPE]]></text:p>
          </table:table-cell>
          <table:table-cell office:value-type="string">
            <text:p><![CDATA[€ 39700.00]]></text:p>
          </table:table-cell>
          <table:table-cell office:value-type="string">
            <text:p><![CDATA[€ 39700.00]]></text:p>
          </table:table-cell>
          <table:table-cell office:value-type="string">
            <text:p><![CDATA[15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SIARDI GIUSEPPE - CF: LSRGPP53P15B869E / RO.GI.P. SRL - CF: 00957760192 / C.E. CABRINI GEOM ERNESTO DI CABRINI STEFANO E PAOLA S.N.C. - CF: 01309980199 / IDROTERMICA PLOIA S.R.L. - CF: 01502260191 / IDRAULICA PADANA S.N.C. DI DOLDI ING. GIANPAOLO & C. - CF: 00927790196 / IL TORRAZZO S.R.L. - IMPIANTI IDRAULICI E MANUTENZIONI - CF: 01620260198 / DITTA G. PICCIONI DI PICCIONI FABIO - CF: PCCFBA59A06D150K]]></text:p>
          </table:table-cell>
          <table:table-cell office:value-type="string">
            <text:p><![CDATA[LUSIARDI GIUSEPPE - CF: LSRGPP53P15B869E]]></text:p>
          </table:table-cell>
        </table:table-row>
        <table:table-row>
          <table:table-cell office:value-type="string">
            <text:p><![CDATA[Z8625C9D8A]]></text:p>
          </table:table-cell>
          <table:table-cell office:value-type="string">
            <text:p><![CDATA[MANUTENZIONE ORD. DEI FABBR. PROV. PER L'ANNO 2018. LAV. DI CONSOLIDAM. STATICO DI PORZ. DI EDIFICIO, DI SPOSTAM. DI CONTATORE ED AVANQUADRO ALL'ESTERNO E DI RIFACIM. COMPLETO DELL'ILLUMINAZ. ESTERNA DELL'I.I.S. "PACIOLI" DI VIA DELLE GRAZIE A CREMA.]]></text:p>
          </table:table-cell>
          <table:table-cell office:value-type="string">
            <text:p><![CDATA[€ 37745.60]]></text:p>
          </table:table-cell>
          <table:table-cell office:value-type="string">
            <text:p><![CDATA[€ 0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BELTRAMI COSTRUZIONI S.P.A. - CF: 01048120198]]></text:p>
          </table:table-cell>
          <table:table-cell office:value-type="string">
            <text:p><![CDATA[PAOLO BELTRAMI COSTRUZIONI S.P.A. - CF: 01048120198]]></text:p>
          </table:table-cell>
        </table:table-row>
        <table:table-row>
          <table:table-cell office:value-type="string">
            <text:p><![CDATA[Z1D25CE735]]></text:p>
          </table:table-cell>
          <table:table-cell office:value-type="string">
            <text:p><![CDATA[MANUTENZIONE ORDINARIA DEI FABBRICATI PROVINCIALI PER L'ANNO 2018. INTERVENTO DI MESSA IN SICUREZZA CON ACQUISTO DI ALBERI IN PIEDI CON RELATIVO ABBATTIMENTO NELLA PROPRIETÃ DENOMINA"EX SANATORI" IN LOCALITÃ "CROCE DI SALVEN" NEL COMUNE DI BORNO (B]]></text:p>
          </table:table-cell>
          <table:table-cell office:value-type="string">
            <text:p><![CDATA[€ 445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ADOSSI ANNIBALE & C. S.N.C. - CF: 02017450178]]></text:p>
          </table:table-cell>
          <table:table-cell office:value-type="string">
            <text:p><![CDATA[RIVADOSSI ANNIBALE & C. S.N.C. - CF: 02017450178]]></text:p>
          </table:table-cell>
        </table:table-row>
        <table:table-row>
          <table:table-cell office:value-type="string">
            <text:p><![CDATA[Z4125CE71B]]></text:p>
          </table:table-cell>
          <table:table-cell office:value-type="string">
            <text:p><![CDATA[MANUTENZIONE ORDINARIA DEI FABBRICATI PROVINCIALI PER L'ANNO 2018. LAVORI URGENTI DI MESSA IN SICUREZZA CON RIFACIMENTO DI RECINZIONE NELLA PROPRIETA' DI BORNO (BS)]]></text:p>
          </table:table-cell>
          <table:table-cell office:value-type="string">
            <text:p><![CDATA[€ 11299.40]]></text:p>
          </table:table-cell>
          <table:table-cell office:value-type="string">
            <text:p><![CDATA[€ 9030.00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URLONI S.R.L. - CF: 02054290982]]></text:p>
          </table:table-cell>
          <table:table-cell office:value-type="string">
            <text:p><![CDATA[F.LLI FURLONI S.R.L. - CF: 02054290982]]></text:p>
          </table:table-cell>
        </table:table-row>
        <table:table-row>
          <table:table-cell office:value-type="string">
            <text:p><![CDATA[Z94263FEC1]]></text:p>
          </table:table-cell>
          <table:table-cell office:value-type="string">
            <text:p><![CDATA[MANUTENZIONE ORDINARIA DEI FABBRICATI PROVINCIALI PER L'ANNO 2018. OPERE DA IDRAULICO PER ESECUZIONE TUBAZIONE DI SCARICO DELLA CAPPA DEL NUOVO LABORATORIO DI CHIMICA PRESSO IL LICEO SCIENTIFICO "ASELLI": DITTA TERMOIDRAULICA CO.SMIC S.N.C.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COSMIC DI COSTA MASSIMO E MICHELONI MANUEL S.N.C. - CF: 01458200191]]></text:p>
          </table:table-cell>
          <table:table-cell office:value-type="string">
            <text:p><![CDATA[TERMOIDRAULICA COSMIC DI COSTA MASSIMO E MICHELONI MANUEL S.N.C. - CF: 01458200191]]></text:p>
          </table:table-cell>
        </table:table-row>
        <table:table-row>
          <table:table-cell office:value-type="string">
            <text:p><![CDATA[Z8224ECDDF]]></text:p>
          </table:table-cell>
          <table:table-cell office:value-type="string">
            <text:p><![CDATA[MANUTENZIONE ORDINARIA DEI FABBRICATI PROVINCIALI PER L'ANNO 2018. OPERE DA ELETTRICISTA ZONA DI CREMA: DITTA PANDA ELETTRIC DI PANDINI ENIO]]></text:p>
          </table:table-cell>
          <table:table-cell office:value-type="string">
            <text:p><![CDATA[€ 7000.00]]></text:p>
          </table:table-cell>
          <table:table-cell office:value-type="string">
            <text:p><![CDATA[€ 2549.25]]></text:p>
          </table:table-cell>
          <table:table-cell office:value-type="string">
            <text:p><![CDATA[0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ZIONE 2000 S.R.L. - CF: 01212830192 / BALZANELLI ROBERTO - CF: BLZRRT64S15I627J / BISLERI ELETTROIMPIANTI DI BISLERI RENATO - CF: BSLRNT70L18D142B / C. & G. S.R.L. - CF: 01462170190 / DMTECH S.A.S. DI DUSI MARCO E DANIELE - CF: 01427140197 / ORIZZONTESOLARE S.R.L. - CF: 01481200192 / Q.S.M. QUALITY SERVICES & MANAGEMENT SUPPORT S.R.L. - CF: 01130470196 / A.M. ELETTROTECNICA DI ARGHENINI MASSIMILIANO - CF: RGHMSM72H21E648R / BRAVI E SUBINAGHI S.R.L. - CF: 00846250157 / G.D. IMPIANTI S.R.L. - CF: 04611820962 / RIZZA MICHELINO - CF: RZZMHL62P19B041O / SI.BI.CI. IMPIANTI - S.R.L. - CF: 02925430965 / SOFFIENTINI ALBERTO - CF: SFFLRT55H25C394P / TRAPOLETTI FRANCO - CF: TRPFNC67P12E884C / BMG ELETTRIC SRL - CF: 01134130192 / ELECTRO 2000 IMPIANTI ELETTRICI S.N.C. DI DONZELLI ETTORE E FERRI BRUNO & C. - CF: 04111180164 / ELETTRICA LEONI DI LEONI MASSIMILIANO - CF: LNEMSM72D19D150P / ELETTRICA STEZZANESE S.R.L. - CF: 01560300160 / ELETTRICA 2000 DI BERTOLI P.I. GIUSEPPE - CF: BRTGPP58D09G006W / ERREBI ELETTRICA DI BERTENI ROBERTO - CF: BRTRRT74P17C816Y / EVO ELETTRICA DI DELPIETRO NICOLA - CF: DLPNCL86H21C618B / F.C. IMPIANTI ELETTRICI DI FRANCHI PIERINO & C. S.N.C. - CF: 03311260172 / FERRARI IMPIANTI ELETTRICI SRL - CF: 02984840161 / IMPIANTI ELETTRICI ALBERTI S.N.C. DI PULCINI MARCO & C. - CF: 03106730165 / IMPIANTI ELETTRICI CANONICO LUIGI DI CANONICO MARCELLO E C. S.N.C - CF: 01086720164 / MICOLI ANTONIO - CF: MCLNTN61A30G388V / M.P.R. ELETTRICA SNC DI MORONI ROBERTO & C. - CF: 01543170193 / M.T. ELETTRICA S.R.L. - CF: 10352510159 / PANDA ELETTRIC DI PANDINI ENIO - CF: PNDNEI63M04D142G / TEDO ELETTRIC DI IVANO TEDOLDI - CF: TDLVNI81P17D142T / TRASPE ELETTRIC DI TRASPEDINI WILLIAM - CF: TRSWLM72T21D142Y / SPARK ENGINEERING srl - CF: 08146980969 / DANIELETTI IMPIANTI S.R.L. - CF: 03887390981 / S.C. Impianti elettrici DI CARRERI CLAUDIO - CF: CRRCLD65E31H143L]]></text:p>
          </table:table-cell>
          <table:table-cell office:value-type="string">
            <text:p><![CDATA[PANDA ELETTRIC DI PANDINI ENIO - CF: PNDNEI63M04D142G]]></text:p>
          </table:table-cell>
        </table:table-row>
        <table:table-row>
          <table:table-cell office:value-type="string">
            <text:p><![CDATA[Z1424ECE9E]]></text:p>
          </table:table-cell>
          <table:table-cell office:value-type="string">
            <text:p><![CDATA[MANUTENZIONE ORDINARIA DEI FABBRICATI PROVINCIALI PER L'ANNO 2018. OPERE EDILI ED ANNESSE ZONA DI CREMA: DITTA  FEDIL COSTRUZIONI SRL]]></text:p>
          </table:table-cell>
          <table:table-cell office:value-type="string">
            <text:p><![CDATA[€ 9000.00]]></text:p>
          </table:table-cell>
          <table:table-cell office:value-type="string">
            <text:p><![CDATA[€ 8994.11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IONICOSTRUZIONI SAS DI CARIONI OSCAR E - C. - CF: 01440480190 / CIMASCHI COSTRUZIONI DI CIMASCHI ENRICO E C. SNC - CF: 00359220191 / Costruzioni Edili C.F.G. di Cracolici Franc- o e c. s.n.c. - CF: 00993080191 / EDIL 2000 S.R.L. - CF: 01088990195 / FEDIL COSTRUZIONI SRL - CF: 00951800192 / GHISETTI COSTRUZIONI S.R.L. - CF: 01406390193 / CORNA GIUSEPPE - CF: CRNGPP61A03A664Q / PIERRE COSTRUZIONI SRL - CF: 01228810196 / EDIL ELLE BI DI MERCANDELLI & C SNC - CF: 00811970987 / CO.EDIL SRL EDILIZIA COORDINATA - CF: 02336750167 / MERICO GIUSEPPE E PALMIRO S.N.C. - CF: 00104410196 / IMPRESA SVERZELLATI CESARE EMILIO S .R.L. - CF: 08015420154 / GES.COM. S.R.L. - CF: 01856210347 / COSTRUZIONI VAGO GIUSEPPE s.r.l. - CF: 00955220199]]></text:p>
          </table:table-cell>
          <table:table-cell office:value-type="string">
            <text:p><![CDATA[FEDIL COSTRUZIONI SRL - CF: 00951800192]]></text:p>
          </table:table-cell>
        </table:table-row>
        <table:table-row>
          <table:table-cell office:value-type="string">
            <text:p><![CDATA[Z7124ED027]]></text:p>
          </table:table-cell>
          <table:table-cell office:value-type="string">
            <text:p><![CDATA[MANUTENZIONE ORDINARIA DEI FABBRICATI PROVINCIALI PER L'ANNO 2018. OPERE DA ELETTRICISTA ZONA DI CREMA: DITTA  SC IMPIANTI DI CARRER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8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Impianti elettrici DI CARRERI CLAUDIO - CF: CRRCLD65E31H143L]]></text:p>
          </table:table-cell>
          <table:table-cell office:value-type="string">
            <text:p><![CDATA[S.C. Impianti elettrici DI CARRERI CLAUDIO - CF: CRRCLD65E31H143L]]></text:p>
          </table:table-cell>
        </table:table-row>
        <table:table-row>
          <table:table-cell office:value-type="string">
            <text:p><![CDATA[Z3A261B997]]></text:p>
          </table:table-cell>
          <table:table-cell office:value-type="string">
            <text:p><![CDATA[MANUTENZIONE ORDINARIA DEI FABBRICATI PROVINCIALI PER L'ANNO 2018. OPERE DA FABBRO PER LA ZONA DI CREMONA:  DITTA ADELIO MAGLIA]]></text:p>
          </table:table-cell>
          <table:table-cell office:value-type="string">
            <text:p><![CDATA[€ 306.40]]></text:p>
          </table:table-cell>
          <table:table-cell office:value-type="string">
            <text:p><![CDATA[€ 306.38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LIA ADELIO - CF: MGLDLA65T09D150V]]></text:p>
          </table:table-cell>
          <table:table-cell office:value-type="string">
            <text:p><![CDATA[MAGLIA ADELIO - CF: MGLDLA65T09D150V]]></text:p>
          </table:table-cell>
        </table:table-row>
        <table:table-row>
          <table:table-cell office:value-type="string">
            <text:p><![CDATA[Z2C261BF9F]]></text:p>
          </table:table-cell>
          <table:table-cell office:value-type="string">
            <text:p><![CDATA[MANUTENZIONE ORDINARIA DEI FABBRICATI PROVINCIALI PER L'ANNO 2018. OPERE EDILI ZONA DI CREMONA: DITTA EDISON FACILITY SOLUTIONS SP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FACILITY SOLUTIONS S.P.A. - CF: 01221910225]]></text:p>
          </table:table-cell>
          <table:table-cell office:value-type="string">
            <text:p><![CDATA[EDISON FACILITY SOLUTIONS S.P.A. - CF: 01221910225]]></text:p>
          </table:table-cell>
        </table:table-row>
        <table:table-row>
          <table:table-cell office:value-type="string">
            <text:p><![CDATA[Z142596698]]></text:p>
          </table:table-cell>
          <table:table-cell office:value-type="string">
            <text:p><![CDATA[MANUTENZIONE ORDINARIA DEI FABBRICATI PROVINCIALI PER L'ANNO 2018. OPERE SPECIALISTICHE DI POTATURA E RISAGOMATURA PIANTE NEL CORTILE DELL'IST. MANIN DI CREMONA: DITTA BARONE RAMPANTE DI BARBIERI PIERGIORGIO]]></text:p>
          </table:table-cell>
          <table:table-cell office:value-type="string">
            <text:p><![CDATA[€ 4700.00]]></text:p>
          </table:table-cell>
          <table:table-cell office:value-type="string">
            <text:p><![CDATA[€ 4700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ONE RAMPANTE DI BARBIERI PIERGIORGIO - CF: BRBPGR64P21G535T]]></text:p>
          </table:table-cell>
          <table:table-cell office:value-type="string">
            <text:p><![CDATA[BARONE RAMPANTE DI BARBIERI PIERGIORGIO - CF: BRBPGR64P21G535T]]></text:p>
          </table:table-cell>
        </table:table-row>
        <table:table-row>
          <table:table-cell office:value-type="string">
            <text:p><![CDATA[ZA52546401]]></text:p>
          </table:table-cell>
          <table:table-cell office:value-type="string">
            <text:p><![CDATA[MANUTENZIONE ORDINARIA DEI FABBRICATI PROVINCIALI PER L'ANNO 2018. OPERE DI ELIMINAZIONE ANOMALIE RISCONTRATE NELLE PALESTRE DI CREMONA: DITTA SPORTISSIMO SNC]]></text:p>
          </table:table-cell>
          <table:table-cell office:value-type="string">
            <text:p><![CDATA[€ 10963.00]]></text:p>
          </table:table-cell>
          <table:table-cell office:value-type="string">
            <text:p><![CDATA[€ 10963.00]]></text:p>
          </table:table-cell>
          <table:table-cell office:value-type="string">
            <text:p><![CDATA[1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SRL - CF: 01317370169 / TECNOSPAZIO DI OSCAR QUARENGHI - CF: QRNSCR64L08A794E]]></text:p>
          </table:table-cell>
          <table:table-cell office:value-type="string">
            <text:p><![CDATA[SPORTISSIMO SRL - CF: 01317370169]]></text:p>
          </table:table-cell>
        </table:table-row>
        <table:table-row>
          <table:table-cell office:value-type="string">
            <text:p><![CDATA[Z4025965B5]]></text:p>
          </table:table-cell>
          <table:table-cell office:value-type="string">
            <text:p><![CDATA[MANUTENZIONE ORDINARIA DEI FABBRICATI PROVINCIALI PER L'ANNO 2018. OPERE DI VERIFICA TENDA SEZIONALE NELLA PALESTRA  POLIVALENTE DELL'IST. PACIOLI DI CREMA: DITTA SACIMEX SRL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MEX S.R.L. - CF: 07071810019]]></text:p>
          </table:table-cell>
          <table:table-cell office:value-type="string">
            <text:p><![CDATA[SACIMEX S.R.L. - CF: 07071810019]]></text:p>
          </table:table-cell>
        </table:table-row>
        <table:table-row>
          <table:table-cell office:value-type="string">
            <text:p><![CDATA[Z09254A1E3]]></text:p>
          </table:table-cell>
          <table:table-cell office:value-type="string">
            <text:p><![CDATA[MANUTENZIONE ORDINARIA DEI FABBRICATI PROVINCIALI PER L'ANNO 2018. FORNITURA MATERIALE DA FERRAMENTA:  DITTA  FERRAMENTA U.P.M. SRL]]></text:p>
          </table:table-cell>
          <table:table-cell office:value-type="string">
            <text:p><![CDATA[€ 950.00]]></text:p>
          </table:table-cell>
          <table:table-cell office:value-type="string">
            <text:p><![CDATA[€ 267.33]]></text:p>
          </table:table-cell>
          <table:table-cell office:value-type="string">
            <text:p><![CDATA[1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F724B1BE1]]></text:p>
          </table:table-cell>
          <table:table-cell office:value-type="string">
            <text:p><![CDATA[MANUTENZIONE ORDINARIA DEI FABBRICATI PROVINCIALI PER L'ANNO 2018. OPERE DI PULIZIA PAVIMENTAZIONI ED ARREDI DELL'IMMOBILE DI VIA DELLE GRAZIE A CREMA: DITTA CLEAN SERVICE S.P.A.]]></text:p>
          </table:table-cell>
          <table:table-cell office:value-type="string">
            <text:p><![CDATA[€ 8430.30]]></text:p>
          </table:table-cell>
          <table:table-cell office:value-type="string">
            <text:p><![CDATA[€ 8430.30]]></text:p>
          </table:table-cell>
          <table:table-cell office:value-type="string">
            <text:p><![CDATA[23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 / DHARMA ONLUS SOCIETA' COOPERATIVA SOCIALE - CF: 01523280194 / ALMACOOP ONLUS SOCIETA' COOPERATIVA SOCIALE - CF: 02161210204 / AMBIENTE NORD SOCIETA' COOPERATIVA SOCIALE ONLUS - CF: 03587800982 / ARCHIMEDE SOC. COOPERATIVA - CF: 01513040194 / LA MANUTENZIONE E PULIZIA S.R.L. - CF: 00598090165 / CLEAN SERVICE S.P.A. - CF: 03640470161 / COLSER SERVIZI SOCIETA' COOPERATIVA A R.L. - CF: 00378740344]]></text:p>
          </table:table-cell>
          <table:table-cell office:value-type="string">
            <text:p><![CDATA[CLEAN SERVICE S.P.A. - CF: 03640470161]]></text:p>
          </table:table-cell>
        </table:table-row>
        <table:table-row>
          <table:table-cell office:value-type="string">
            <text:p><![CDATA[Z28254077C]]></text:p>
          </table:table-cell>
          <table:table-cell office:value-type="string">
            <text:p><![CDATA[MANUTENZIONE ORDINARIA DEI FABBRICATI PROVINCIALI PER L'ANNO 2018. ESECUZIONE DI PAVIMENTAZIONE DELL'INGRESSO  AL NUOVO LABORATORIO DI CHIMICA PRESSO IL LICEO SCIENTIFICO "ASELLI":  DITTA NUOVA SYSTEM SRL]]></text:p>
          </table:table-cell>
          <table:table-cell office:value-type="string">
            <text:p><![CDATA[€ 1378.73]]></text:p>
          </table:table-cell>
          <table:table-cell office:value-type="string">
            <text:p><![CDATA[€ 1378.73]]></text:p>
          </table:table-cell>
          <table:table-cell office:value-type="string">
            <text:p><![CDATA[1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SYSTEM S.R.L. - CF: 06420890961]]></text:p>
          </table:table-cell>
          <table:table-cell office:value-type="string">
            <text:p><![CDATA[NUOVA SYSTEM S.R.L. - CF: 06420890961]]></text:p>
          </table:table-cell>
        </table:table-row>
        <table:table-row>
          <table:table-cell office:value-type="string">
            <text:p><![CDATA[Z92249CDC5]]></text:p>
          </table:table-cell>
          <table:table-cell office:value-type="string">
            <text:p><![CDATA[MANUTENZIONE ORDINARIA DEI FABBRICATI PROVINCIALI PER L'ANNO 2018. OPERE DA PONTISTA : DITTA  ABRAM PONTEGGI S.N.C.]]></text:p>
          </table:table-cell>
          <table:table-cell office:value-type="string">
            <text:p><![CDATA[€ 9943.37]]></text:p>
          </table:table-cell>
          <table:table-cell office:value-type="string">
            <text:p><![CDATA[€ 9938.00]]></text:p>
          </table:table-cell>
          <table:table-cell office:value-type="string">
            <text:p><![CDATA[08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RAM PONTEGGI S.N.C. DI ABRAM ROBERTO E LUCA - CF: 02096580986]]></text:p>
          </table:table-cell>
          <table:table-cell office:value-type="string">
            <text:p><![CDATA[ABRAM PONTEGGI S.N.C. DI ABRAM ROBERTO E LUCA - CF: 02096580986]]></text:p>
          </table:table-cell>
        </table:table-row>
        <table:table-row>
          <table:table-cell office:value-type="string">
            <text:p><![CDATA[Z162472CIA]]></text:p>
          </table:table-cell>
          <table:table-cell office:value-type="string">
            <text:p><![CDATA[MANUTENZIONE ORDINARIA DEI FABBRICATI PROVINCIALI PER L'ANNO 2018. INTERVENTO DI RIQUALIFICAZIONE DI PORZIONE DELLE PAVIMENTAZIONI ESTERNE PRESSO IL POLO SCOLASTICO "ROMANI" DI CASALMAGGIORE.]]></text:p>
          </table:table-cell>
          <table:table-cell office:value-type="string">
            <text:p><![CDATA[€ 27345.60]]></text:p>
          </table:table-cell>
          <table:table-cell office:value-type="string">
            <text:p><![CDATA[€ 27345.60]]></text:p>
          </table:table-cell>
          <table:table-cell office:value-type="string">
            <text:p><![CDATA[20-08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ESCHI UMBERTO & C. SNC - CF: 01015480195]]></text:p>
          </table:table-cell>
          <table:table-cell office:value-type="string">
            <text:p><![CDATA[TEDESCHI UMBERTO & C. SNC - CF: 01015480195]]></text:p>
          </table:table-cell>
        </table:table-row>
        <table:table-row>
          <table:table-cell office:value-type="string">
            <text:p><![CDATA[ZF3249CD71]]></text:p>
          </table:table-cell>
          <table:table-cell office:value-type="string">
            <text:p><![CDATA[MANUTENZIONE ORDINARIA DEI FABBRICATI PROVINCIALI PER L'ANNO 2018. OPERE EDILI ED ANNESSE ZONA DI CREMONA: DITTA AZZINI NORBERTO]]></text:p>
          </table:table-cell>
          <table:table-cell office:value-type="string">
            <text:p><![CDATA[€ 10000.00]]></text:p>
          </table:table-cell>
          <table:table-cell office:value-type="string">
            <text:p><![CDATA[€ 9571.51]]></text:p>
          </table:table-cell>
          <table:table-cell office:value-type="string">
            <text:p><![CDATA[08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VAGO GIUSEPPE s.r.l. - CF: 00955220199 / ZUCCHEROFINO COSTRUZIONI DI FABIO ZUCCHEROFINO & C. S.A.S. - CF: 00876450198 / Impresa Concesa s.n.c. - CF: 00849410196 / SIVI S.R.L. - CF: 00730110194 / SUARDI S.R.L. - CF: 01467890198 / AZZINI NORBERTO - CF: ZZNNBR49E19A299A / BONEDIL S.R.L. - COSTRUZIONI EDILI - CF: 00682360193 / IMPRESA EDILE FERRARI - CF: 02560780989 / OLIVINI COPERTURE s.r.l. - CF: 03430720981 / IMPRESA EDILE CHIARI SOCIETA' IN NOME COLLETTIVO DI CHIARI VITO E FABIO - CF: 01368560197 / IMPRESA EDILE FRATELLI SALDI DI SALDI S. &- C. S.A.S. - CF: 01565790985 / Imp.Edile F.lli BELLINI di BELLINI MORIS &- C. s.a.s. - CF: 00229300199 / COSTRUZIONI GARDA DI GARDA RAIMONDO - CF: GRDRND73D09G149C / DMZ COSTRUZIONI SRL - CF: 03796960981 / G.M. COSTRUZIONI S.R.L. - CF: 01925390989 / B. & S. IMPRESA EDILE DI BONISSONI GIOVANNI & C. S.N.C. - CF: 00854460177 / BROGNOLI GIAN CARLO - CF: BRGGCR51B24G149M / IMPRESA EDILE DI BARONIO IVANO - CF: BRNVNI59T15H140S / IMPRESA EDILE F.LLI CHIECCA DI CHIECCA FRANCESCO E C. S.N.C. - CF: 02167510987 / GATTERI ROBERTO - CF: GTTRRT67E13G149G / Impresa Edile MERIGO Angelo & C. snc - CF: 01739740981 / Sant'Orsola s.r.l. - CF: 01028170197 / CREMONA GRONDE DI CAPPELLI CLAUDIO E C. S.N.C. - CF: 00688540194 / BRAMBILLA PRIMO E FIGLI SNC - CF: 00105130199 / GES.COM. S.R.L. - CF: 01856210347]]></text:p>
          </table:table-cell>
          <table:table-cell office:value-type="string">
            <text:p><![CDATA[AZZINI NORBERTO - CF: ZZNNBR49E19A299A]]></text:p>
          </table:table-cell>
        </table:table-row>
        <table:table-row>
          <table:table-cell office:value-type="string">
            <text:p><![CDATA[Z3924D0001]]></text:p>
          </table:table-cell>
          <table:table-cell office:value-type="string">
            <text:p><![CDATA[MANUTENZIONE ORDINARIA DEI FABBRICATI PROVINCIALI PER L'ANNO 2018. OPERE EDILI PRESSO IL POLO SCOLASTICO DI VIA PALESTRO A CREMONA E LAVORI DI REALIZZAZIONE DI NUOVO CIRCUITO DI IMPIANTO DI RISCALDA CR-FORMA, VIA CESARI 7, CREMONA.: DITTA GES.COM SRL]]></text:p>
          </table:table-cell>
          <table:table-cell office:value-type="string">
            <text:p><![CDATA[€ 17646.02]]></text:p>
          </table:table-cell>
          <table:table-cell office:value-type="string">
            <text:p><![CDATA[€ 17592.79]]></text:p>
          </table:table-cell>
          <table:table-cell office:value-type="string">
            <text:p><![CDATA[0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.COM. S.R.L. - CF: 01856210347 / COSTRUZIONI VAGO GIUSEPPE s.r.l. - CF: 00955220199 / ZUCCHEROFINO COSTRUZIONI DI FABIO ZUCCHEROFINO & C. S.A.S. - CF: 00876450198 / Impresa Concesa s.n.c. - CF: 00849410196 / SIVI S.R.L. - CF: 00730110194 / SUARDI S.R.L. - CF: 01467890198 / AZZINI NORBERTO - CF: ZZNNBR49E19A299A / BONEDIL S.R.L. - COSTRUZIONI EDILI - CF: 00682360193 / IMPRESA EDILE FERRARI - CF: 02560780989 / OLIVINI COPERTURE s.r.l. - CF: 03430720981 / IMPRESA EDILE CHIARI SOCIETA' IN NOME COLLETTIVO DI CHIARI VITO E FABIO - CF: 01368560197 / IMPRESA EDILE FRATELLI SALDI DI SALDI S. &- C. S.A.S. - CF: 01565790985 / Imp.Edile F.lli BELLINI di BELLINI MORIS &- C. s.a.s. - CF: 00229300199 / COSTRUZIONI GARDA DI GARDA RAIMONDO - CF: GRDRND73D09G149C / DMZ COSTRUZIONI SRL - CF: 03796960981 / G.M. COSTRUZIONI S.R.L. - CF: 01925390989 / B. & S. IMPRESA EDILE DI BONISSONI GIOVANNI & C. S.N.C. - CF: 00854460177 / BROGNOLI GIAN CARLO - CF: BRGGCR51B24G149M / IMPRESA EDILE DI BARONIO IVANO - CF: BRNVNI59T15H140S / IMPRESA EDILE F.LLI CHIECCA DI CHIECCA FRANCESCO E C. S.N.C. - CF: 02167510987 / GATTERI ROBERTO - CF: GTTRRT67E13G149G / Impresa Edile MERIGO Angelo & C. snc - CF: 01739740981 / Sant'Orsola s.r.l. - CF: 01028170197 / CREMONA GRONDE DI CAPPELLI CLAUDIO E C. S.N.C. - CF: 00688540194 / BRAMBILLA PRIMO E FIGLI SNC - CF: 00105130199]]></text:p>
          </table:table-cell>
          <table:table-cell office:value-type="string">
            <text:p><![CDATA[GES.COM. S.R.L. - CF: 01856210347]]></text:p>
          </table:table-cell>
        </table:table-row>
        <table:table-row>
          <table:table-cell office:value-type="string">
            <text:p><![CDATA[Z122469212]]></text:p>
          </table:table-cell>
          <table:table-cell office:value-type="string">
            <text:p><![CDATA[MANUTENZIONE ORDINARIA DEI FABBRICATI PROVINCIALI PER L'ANNO 2018. VERIFICA DEI SOLAI DEL PIANO PRIMO A CAUSA DI CROLLO PRESSO IL LICEO MANIN DI CREMONA:  DITTA TECNOINDAGINI SRL]]></text:p>
          </table:table-cell>
          <table:table-cell office:value-type="string">
            <text:p><![CDATA[€ 1803.28]]></text:p>
          </table:table-cell>
          <table:table-cell office:value-type="string">
            <text:p><![CDATA[€ 1803.28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INDAGINI SRL - CF: 06383520969]]></text:p>
          </table:table-cell>
          <table:table-cell office:value-type="string">
            <text:p><![CDATA[TECNOINDAGINI SRL - CF: 06383520969]]></text:p>
          </table:table-cell>
        </table:table-row>
        <table:table-row>
          <table:table-cell office:value-type="string">
            <text:p><![CDATA[Z332469224]]></text:p>
          </table:table-cell>
          <table:table-cell office:value-type="string">
            <text:p><![CDATA[MANUTENZIONE ORDINARIA DEI FABBRICATI PROVINCIALI PER L'ANNO 2018. ADEGUAMENTO NORMATIVO CONTROSOFFITTO A CAUSA DI CROLLO PRESSO IL LICEO MANIN DI CREMONA:  DITTA SICURTECTO SRL]]></text:p>
          </table:table-cell>
          <table:table-cell office:value-type="string">
            <text:p><![CDATA[€ 5337.75]]></text:p>
          </table:table-cell>
          <table:table-cell office:value-type="string">
            <text:p><![CDATA[€ 5337.75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TECTO S.R.L. - CF: 06383510960]]></text:p>
          </table:table-cell>
          <table:table-cell office:value-type="string">
            <text:p><![CDATA[SICURTECTO S.R.L. - CF: 06383510960]]></text:p>
          </table:table-cell>
        </table:table-row>
        <table:table-row>
          <table:table-cell office:value-type="string">
            <text:p><![CDATA[Z672492C2B]]></text:p>
          </table:table-cell>
          <table:table-cell office:value-type="string">
            <text:p><![CDATA[MANUTENZIONE ORDINARIA DEI FABBRICATI PROVINCIALI PER L'ANNO 2018. INTERVENTO DI RIPROGRAMMAZIONE E VERIFICA DELL'IMPIANTO ALTOPARLANTI PRESSO ITIS GALILEI ALLA DITTA DIESSE ELETTRA SPA.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08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ELECTRA s.p.a. - CF: 01708720170]]></text:p>
          </table:table-cell>
          <table:table-cell office:value-type="string">
            <text:p><![CDATA[DIESSE ELECTRA s.p.a. - CF: 01708720170]]></text:p>
          </table:table-cell>
        </table:table-row>
        <table:table-row>
          <table:table-cell office:value-type="string">
            <text:p><![CDATA[ZFA25DADO5]]></text:p>
          </table:table-cell>
          <table:table-cell office:value-type="string">
            <text:p><![CDATA[MANUTENZIONE DEI FABBRICATI PROVINCIALI PER L'ANNO 2018.  LAVORI DI RIFACIMENTO DI PORZIONE DI COPERTURA SULL'AULA MAGNA DELLA SEDE DI CR-FORMA DI CREMA, VIA POMBIOLI, 2.: DITTA CREMONA GRONDE DI CAPPELLI CLAUDIO E C. S.N.C.]]></text:p>
          </table:table-cell>
          <table:table-cell office:value-type="string">
            <text:p><![CDATA[€ 11243.91]]></text:p>
          </table:table-cell>
          <table:table-cell office:value-type="string">
            <text:p><![CDATA[€ 11178.34]]></text:p>
          </table:table-cell>
          <table:table-cell office:value-type="string">
            <text:p><![CDATA[2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A GRONDE DI CAPPELLI CLAUDIO E C. S.N.C. - CF: 00688540194]]></text:p>
          </table:table-cell>
          <table:table-cell office:value-type="string">
            <text:p><![CDATA[CREMONA GRONDE DI CAPPELLI CLAUDIO E C. S.N.C. - CF: 00688540194]]></text:p>
          </table:table-cell>
        </table:table-row>
        <table:table-row>
          <table:table-cell office:value-type="string">
            <text:p><![CDATA[Z8F266E78B]]></text:p>
          </table:table-cell>
          <table:table-cell office:value-type="string">
            <text:p><![CDATA[PALAZZO GHISALBERTI IN CREMONA, SEDE DELL'UNIVERSITÃ CATTOLICA DEL SACRO CUORE E DELL'ISTITUTO TECNICO "STANGA". INCARICO PROFESSIONALE FINALIZZATO ALLA PROGETTAZIONE STRUTTURALE DI PASSERELLA IN ACCIAIO. CIG: Z8F266E78B. AFFIDAMENTO DIRETTO ESPERIT]]></text:p>
          </table:table-cell>
          <table:table-cell office:value-type="string">
            <text:p><![CDATA[€ 2059.2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egnere Angrisani Ferdinando - CF: NGRFDN73P16C361J]]></text:p>
          </table:table-cell>
          <table:table-cell office:value-type="string">
            <text:p><![CDATA[dott. Ingegnere Angrisani Ferdinando - CF: NGRFDN73P16C361J]]></text:p>
          </table:table-cell>
        </table:table-row>
        <table:table-row>
          <table:table-cell office:value-type="string">
            <text:p><![CDATA[7345148FDD]]></text:p>
          </table:table-cell>
          <table:table-cell office:value-type="string">
            <text:p><![CDATA[I.I.S."PACIOLI" VIA DELLE GRAZIE, 6 - CREMA. LAVORI DI ADEGUAMENTO NORMATIVO E RIQUALIFICAZIONE DELLE COPERTURE. LAVORI DI ADEGUAMENTO IMPIANTO ELETTRICO ED OPERE VARIE DI RIQUALIFICAZIONE.]]></text:p>
          </table:table-cell>
          <table:table-cell office:value-type="string">
            <text:p><![CDATA[€ 983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BELTRAMI S.P.A. - CF: 00128240199]]></text:p>
          </table:table-cell>
          <table:table-cell office:value-type="string">
            <text:p><![CDATA[PAOLO BELTRAMI S.P.A. - CF: 00128240199]]></text:p>
          </table:table-cell>
        </table:table-row>
        <table:table-row>
          <table:table-cell office:value-type="string">
            <text:p><![CDATA[Z0F2609E69]]></text:p>
          </table:table-cell>
          <table:table-cell office:value-type="string">
            <text:p><![CDATA[MANUTENZIONE ORDINARIA DEI FABBRICATI PROVINCIALI PER L'ANNO 2018. SERVIZIO URGENTE DI MANUTENZIONE DEL SISTEMA DI RISCALDAMENTO, CON INSTALLAZIONE TEMPORANEA DI STUFE ELETTRICHE, PRESSO LA MENSA DELLA SCUOLA CASEARIA A PANDINO]]></text:p>
          </table:table-cell>
          <table:table-cell office:value-type="string">
            <text:p><![CDATA[€ 958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zini srl - CF: 01870170204]]></text:p>
          </table:table-cell>
          <table:table-cell office:value-type="string">
            <text:p><![CDATA[Franzini srl - CF: 01870170204]]></text:p>
          </table:table-cell>
        </table:table-row>
        <table:table-row>
          <table:table-cell office:value-type="string">
            <text:p><![CDATA[Z0E25868FF]]></text:p>
          </table:table-cell>
          <table:table-cell office:value-type="string">
            <text:p><![CDATA[PALAZZO ARALDI ERIZZO. LICEO DELLE SCIENZE UMANE E ECONOMICO-SOCIALE "ANGUISSOLA", VIA PALESTRO 30 CREMONA. PROGETTO DI MIGLIORAMENTO SISMICO E COMPLETAMENTO LAVORI DI ADEGUAMENTO ALLE NORME DI PREVENZIONE INCENDI. INCARICO PER REDAZIONE DEL PROGETTO]]></text:p>
          </table:table-cell>
          <table:table-cell office:value-type="string">
            <text:p><![CDATA[€ 13878.3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LI MARIO - CF: 00413690199]]></text:p>
          </table:table-cell>
          <table:table-cell office:value-type="string">
            <text:p><![CDATA[FEDELI MARIO - CF: 00413690199]]></text:p>
          </table:table-cell>
        </table:table-row>
        <table:table-row>
          <table:table-cell office:value-type="string">
            <text:p><![CDATA[ZBF25701CF]]></text:p>
          </table:table-cell>
          <table:table-cell office:value-type="string">
            <text:p><![CDATA[PALAZZO ARALDI ERIZZO. LICEO DELLE SCIENZE UMANE E ECONOMICO-SOCIALE "ANGUISSOLA", VIA PALESTRO 30 CREMONA. PROGETTO DI MIGLIORAMENTO SISMICO E COMPLETAMENTO LAVORI DI ADEGUAMENTO ALLE NORME DI PREVENZIONE INCENDI. INCARICO PER LA PROGETTAZIONE SPECI]]></text:p>
          </table:table-cell>
          <table:table-cell office:value-type="string">
            <text:p><![CDATA[€ 1019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Bio-Tech Engineering & Consulting - CF: 01164950196 / Melati Giovanni - CF: 00865230197 / PINI GABRIELE - CF: 01030000192]]></text:p>
          </table:table-cell>
          <table:table-cell office:value-type="string">
            <text:p><![CDATA[PINI GABRIELE - CF: 01030000192]]></text:p>
          </table:table-cell>
        </table:table-row>
        <table:table-row>
          <table:table-cell office:value-type="string">
            <text:p><![CDATA[Z422570465]]></text:p>
          </table:table-cell>
          <table:table-cell office:value-type="string">
            <text:p><![CDATA[ISTITUTO D'ISTRUZIONE SUPERIORE "STANGA" SCUOLA CASEARIA, VIA BOVIS, 4, PANDINO (CR). PROGETTO DI ADEGUAMENTO SISMICO E ALLE NORME DI PREVENZIONE INCENDI. INCARICO PER LA PROGETTAZIONE SPECIALISTICA DELLA PARTE IMPIANTISTICA E DI PREVENZIONE INCENDI.]]></text:p>
          </table:table-cell>
          <table:table-cell office:value-type="string">
            <text:p><![CDATA[€ 104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FACIOCCHI ADRIANO MARIA - CF: FCCDNM56A01D150G]]></text:p>
          </table:table-cell>
          <table:table-cell office:value-type="string">
            <text:p><![CDATA[FACIOCCHI ADRIANO MARIA - CF: FCCDNM56A01D150G]]></text:p>
          </table:table-cell>
        </table:table-row>
        <table:table-row>
          <table:table-cell office:value-type="string">
            <text:p><![CDATA[Z341BEAA7A]]></text:p>
          </table:table-cell>
          <table:table-cell office:value-type="string">
            <text:p><![CDATA[IMMOBILE DI VIA MANZONI/VIA BORGHETTO A CREMONA. SUCCURSALE DELL'I.I.S."LUIGI EINAUDI". PROGETTO DI RISTRUTTURAZIONE PER RIUTILIZZO SCOLASTICO. ESTENSIONE DELL'INCARICO PROFESSIONALE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29-11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abriele Pini - CF: ]]></text:p>
          </table:table-cell>
          <table:table-cell office:value-type="string">
            <text:p><![CDATA[ing. Gabriele Pini - CF: ]]></text:p>
          </table:table-cell>
        </table:table-row>
        <table:table-row>
          <table:table-cell office:value-type="string">
            <text:p><![CDATA[Z8E25CA499]]></text:p>
          </table:table-cell>
          <table:table-cell office:value-type="string">
            <text:p><![CDATA[INCARICO PROFESSIONALE FINALIZZATO ALLA DEFINIZIONE DEGLI ASPETTI GEOLOGICI, SISMICI E GEOTECNICI E LE VERIFICHE SISMICHE, AI SENSI DEL D.M. 17/01/2018, DELL'IMMOBILE "ARALDI ERIZZO", SEDE DEL LICEO "ANGUISSOLA" A CREMONA.]]></text:p>
          </table:table-cell>
          <table:table-cell office:value-type="string">
            <text:p><![CDATA[€ 1885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mo Compagnoni - CF: CMPMSM73E10B157G / SCOTTI ANGELO - CF: SCTNGL57T03C816P / Daniele Calvi - CF: CLVDNL67H13B201J]]></text:p>
          </table:table-cell>
          <table:table-cell office:value-type="string">
            <text:p><![CDATA[Daniele Calvi - CF: CLVDNL67H13B201J]]></text:p>
          </table:table-cell>
        </table:table-row>
        <table:table-row>
          <table:table-cell office:value-type="string">
            <text:p><![CDATA[ZEF25AEEFB]]></text:p>
          </table:table-cell>
          <table:table-cell office:value-type="string">
            <text:p><![CDATA[INCARICO PER L'EFFETTUAZIONE DELLE INDAGINI DIAGNOSTICHE DA ESEGUIRSI SU ELEMENTI STRUTTURALI DEI FABBRICATI SCOLASTICI DEL LICEO "ANGUISSOLA" A CREMONA E DELLA SCUOLA CASEARIA DI PANDINO.]]></text:p>
          </table:table-cell>
          <table:table-cell office:value-type="string">
            <text:p><![CDATA[€ 10919.59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G. PALLADIO srl - CF: 02644700243 / 4emme service s.p.a. - CF: 01288130212 / R.TEKNOS srl - CF: 02603680162]]></text:p>
          </table:table-cell>
          <table:table-cell office:value-type="string">
            <text:p><![CDATA[C.S.G. PALLADIO srl - CF: 02644700243]]></text:p>
          </table:table-cell>
        </table:table-row>
        <table:table-row>
          <table:table-cell office:value-type="string">
            <text:p><![CDATA[Z9025DDAF7]]></text:p>
          </table:table-cell>
          <table:table-cell office:value-type="string">
            <text:p><![CDATA[INCARICO PER L'ESECUZIONE DI INDAGINI STRATIGRAFICHE AI SENSI DEL D. LGS. N. 42/2004 PRESSO IL PALAZZO ARALDI ERIZZO, SEDE DEL LICEO "ANGUISSOLA" IN VIA PALESTRO A CREMONA.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2-11-2018]]></text:p>
          </table:table-cell>
          <table:table-cell office:value-type="string">
            <text:p><![CDATA[1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TTI E FONTANINI S.N.C. DI MARCHETTI LUISA E FONTANINI ALBERTO - CF: 01084250172]]></text:p>
          </table:table-cell>
          <table:table-cell office:value-type="string">
            <text:p><![CDATA[MARCHETTI E FONTANINI S.N.C. DI MARCHETTI LUISA E FONTANINI ALBERTO - CF: 01084250172]]></text:p>
          </table:table-cell>
        </table:table-row>
        <table:table-row>
          <table:table-cell office:value-type="string">
            <text:p><![CDATA[Z7C2541C2A]]></text:p>
          </table:table-cell>
          <table:table-cell office:value-type="string">
            <text:p><![CDATA["PALAZZO GHISALBERTI" - ISTITUTO D'ISTRUZIONE SUPERIORE "STANGA" DI CREMONA. SERVIZIO DI FACCHINAGGIO E PULIZIA.]]></text:p>
          </table:table-cell>
          <table:table-cell office:value-type="string">
            <text:p><![CDATA[€ 84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Z28254F8AE]]></text:p>
          </table:table-cell>
          <table:table-cell office:value-type="string">
            <text:p><![CDATA[I.I.S. "LUCA PACIOLI", VIA DELLE GRAZIE 6 - CREMA. LAVORI DI RIQUALIFICAZIONE DELLE COPERTURE. INCARICO PER LA REALIZZAZIONE DELLA VERIFICA STATICA, DEL PROGETTO DI CONSOLIDAMENTO STATICO E ASSISTENZA ALLA DIREZIONE LAVORI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5-10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Z912549D5D]]></text:p>
          </table:table-cell>
          <table:table-cell office:value-type="string">
            <text:p><![CDATA[I.P.S.I.A. "ALA PONZONE CIMINO" DI CREMONA. LAVORI DI ADEGUAMENTO ALLE NORME DI PREVENZIONE INCENDI E MESSA IN SICUREZZA DELL'IMMOBILE. AFFIDAMENTO DELL'INCARICO PROFESSIONALE PER IL COORDINAMENTO DELLE SICUREZZA IN FASE DI PROGETTAZIONE (C.S.P.) E I]]></text:p>
          </table:table-cell>
          <table:table-cell office:value-type="string">
            <text:p><![CDATA[€ 15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Ing. Brambilla Valeria - CF: 02737010989 / Ing. Bernocchi Rosolino - CF: BRNRLN61C30D150B / GUERESCHI ROBERTO MARIA - CF: GRSRRT61B12D150P]]></text:p>
          </table:table-cell>
          <table:table-cell office:value-type="string">
            <text:p><![CDATA[Ing. Bernocchi Rosolino - CF: BRNRLN61C30D150B]]></text:p>
          </table:table-cell>
        </table:table-row>
        <table:table-row>
          <table:table-cell office:value-type="string">
            <text:p><![CDATA[Z381BEAB8E]]></text:p>
          </table:table-cell>
          <table:table-cell office:value-type="string">
            <text:p><![CDATA[IMMOBILE DI VIA MANZONI/VIA BORGHETTO A CREMONA-SUCCURSALE DELL'ISTITUTO "LUIGI EINAUDI". PROGETTO DI RISTRUTTURAZIONE PER RIUTILIZZO SCOLASTICO. 
ESTENSIONE DELL'INCARICO PROFESSIONALE]]></text:p>
          </table:table-cell>
          <table:table-cell office:value-type="string">
            <text:p><![CDATA[€ 10500.00]]></text:p>
          </table:table-cell>
          <table:table-cell office:value-type="string">
            <text:p><![CDATA[€ 3900.00]]></text:p>
          </table:table-cell>
          <table:table-cell office:value-type="string">
            <text:p><![CDATA[05-10-2018]]></text:p>
          </table:table-cell>
          <table:table-cell office:value-type="string">
            <text:p><![CDATA[n.d.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Massetti Gian Ermes - CF: MSSGRM55A14D150I]]></text:p>
          </table:table-cell>
          <table:table-cell office:value-type="string">
            <text:p><![CDATA[Massetti Gian Ermes - CF: MSSGRM55A14D150I]]></text:p>
          </table:table-cell>
        </table:table-row>
        <table:table-row>
          <table:table-cell office:value-type="string">
            <text:p><![CDATA[Z62250FBF5]]></text:p>
          </table:table-cell>
          <table:table-cell office:value-type="string">
            <text:p><![CDATA[LICEI CLASSICO E SCIENTIFICO DI CREMA. LAVORI DI COMPLETAMENTO DELL'ADEGUAMENTO SISMICO DELL'IMMOBILE (CORPO F). AFFIDAMENTO DELL'INCARICO PROFESSIONALE PER LA PROGETTAZIONE DEFINITIVA ED ESECUTIVA DELL'INTERVENTO DI MIGLIORAMENTO SISMICO DELL'EDIFIC]]></text:p>
          </table:table-cell>
          <table:table-cell office:value-type="string">
            <text:p><![CDATA[€ 12740.00]]></text:p>
          </table:table-cell>
          <table:table-cell office:value-type="string">
            <text:p><![CDATA[€ 63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. Ransenigo Giulia Francesca - CF: RNSGFR78E61D284E]]></text:p>
          </table:table-cell>
          <table:table-cell office:value-type="string">
            <text:p><![CDATA[Ing. Ransenigo Giulia Francesca - CF: RNSGFR78E61D284E]]></text:p>
          </table:table-cell>
        </table:table-row>
        <table:table-row>
          <table:table-cell office:value-type="string">
            <text:p><![CDATA[Z5B24CE2EE]]></text:p>
          </table:table-cell>
          <table:table-cell office:value-type="string">
            <text:p><![CDATA[I.P.S.I.A. "ALA PONZONE CIMINO" DI CREMONA. LAVORI DI ADEGUAMENTO ALLE NORME DI PREVENZIONE INCENDI E MESSA IN SICUREZZA DELL'IMMOBILE. AFFIDAMENTO DELLA CAMPAGNA DI INDAGINI E RILIEVI STRUTTURALI DELLA COPERTURA LIGNEA DEL NUCLEO STORICO DENOMINATO]]></text:p>
          </table:table-cell>
          <table:table-cell office:value-type="string">
            <text:p><![CDATA[€ 1273.5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à degli Studi di Brescia, Laboratorio prove materiali “Pietro Pisa” - CF: 98007650173]]></text:p>
          </table:table-cell>
          <table:table-cell office:value-type="string">
            <text:p><![CDATA[Università degli Studi di Brescia, Laboratorio prove materiali “Pietro Pisa” - CF: 98007650173]]></text:p>
          </table:table-cell>
        </table:table-row>
        <table:table-row>
          <table:table-cell office:value-type="string">
            <text:p><![CDATA[Z1423FF16B]]></text:p>
          </table:table-cell>
          <table:table-cell office:value-type="string">
            <text:p><![CDATA[I.P.S.I.A. "ALA PONZONE CIMINO" DI CREMONA. LAVORI DI ADEGUAMENTO ALLE NORME DI PREVENZIONE INCENDI E MESSA IN SICUREZZA DELL'IMMOBILE. AFFIDAMENTO DI INCARICO PER LA PROGETTAZIONE SPECIALISTICA DELLA PARTE IMPIANTISTICA E DI PREVENZIONE INCENDI]]></text:p>
          </table:table-cell>
          <table:table-cell office:value-type="string">
            <text:p><![CDATA[€ 301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eom. Nicola Fornasari - CF: FRNNCL64A30C288H]]></text:p>
          </table:table-cell>
          <table:table-cell office:value-type="string">
            <text:p><![CDATA[geom. Nicola Fornasari - CF: FRNNCL64A30C288H]]></text:p>
          </table:table-cell>
        </table:table-row>
        <table:table-row>
          <table:table-cell office:value-type="string">
            <text:p><![CDATA[Z5E24BE4D1]]></text:p>
          </table:table-cell>
          <table:table-cell office:value-type="string">
            <text:p><![CDATA[I.P.S.I.A. "ALA PONZONE CIMINO" DI CREMONA. LAVORI DI ADEGUAMENTO ALLE NORME DI PREVENZIONE INCENDI E MESSA IN SICUREZZA DELL'IMMOBIL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2-09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ichele Briselli - CF: BRSMHL81S29E463U]]></text:p>
          </table:table-cell>
          <table:table-cell office:value-type="string">
            <text:p><![CDATA[Ing. Michele Briselli - CF: BRSMHL81S29E463U]]></text:p>
          </table:table-cell>
        </table:table-row>
        <table:table-row>
          <table:table-cell office:value-type="string">
            <text:p><![CDATA[Z4E22ED1B0]]></text:p>
          </table:table-cell>
          <table:table-cell office:value-type="string">
            <text:p><![CDATA[I.I.S. "LUIGI EINAUDI" DI CREMONA - LAVORI DI RIQUALIFICAZIONE ENERGETICA DELL'EDIFICIO SCOLASTICO. ESTENSIONE DELL'INCARICO PROFESSIONALE  PER LA REDAZIONE DEL PROGETTO ESECUTIVO STRUTTURALE, DEL PIA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5-04-2018]]></text:p>
          </table:table-cell>
          <table:table-cell office:value-type="string">
            <text:p><![CDATA[2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ABirinto Ingegneri Associati - CF: 02684791201]]></text:p>
          </table:table-cell>
          <table:table-cell office:value-type="string">
            <text:p><![CDATA[Studio LABirinto Ingegneri Associati - CF: 02684791201]]></text:p>
          </table:table-cell>
        </table:table-row>
        <table:table-row>
          <table:table-cell office:value-type="string">
            <text:p><![CDATA[Z3324B0A59]]></text:p>
          </table:table-cell>
          <table:table-cell office:value-type="string">
            <text:p><![CDATA[I.I.S. "PACIOLI" VIA DELLE GRAZIE 6 - CREMA . LAVORI DI ADEGUAMENTO NORMATIVO ANTINCENDIO DELL'I.I.S. "LUCA PACIOLI" . ESTENSIONE DELL' INCARICO PROFESSIONALE PER LA DIREZIONE DEI LAVORI OPERATIVA E L'I]]></text:p>
          </table:table-cell>
          <table:table-cell office:value-type="string">
            <text:p><![CDATA[€ 1288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I. Stefano Maffezzoli - CF: MFFSFN50E22I790O]]></text:p>
          </table:table-cell>
          <table:table-cell office:value-type="string">
            <text:p><![CDATA[P.I. Stefano Maffezzoli - CF: MFFSFN50E22I790O]]></text:p>
          </table:table-cell>
        </table:table-row>
        <table:table-row>
          <table:table-cell office:value-type="string">
            <text:p><![CDATA[Z6C244BD27]]></text:p>
          </table:table-cell>
          <table:table-cell office:value-type="string">
            <text:p><![CDATA[AFFIDAMENTO DI INCARICO PROFESSIONALE PER LE AFFIDAMENTO DI INCARICO PROFESSIONALE PER LE VERIFICHE SISMICHE CON INDIVIDUAZIONE DELL'INDICATORE DI RISCHIO E REDAZIONE DEL PROGETTO SPECIALISTICO STUTTURALE DI FATTIBILITA' DEGLI EDIFICI DEL LICEO]]></text:p>
          </table:table-cell>
          <table:table-cell office:value-type="string">
            <text:p><![CDATA[€ 39921.78]]></text:p>
          </table:table-cell>
          <table:table-cell office:value-type="string">
            <text:p><![CDATA[€ 0.00]]></text:p>
          </table:table-cell>
          <table:table-cell office:value-type="string">
            <text:p><![CDATA[25-07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trade Centro Padane spa - CF: 00114590143 / ROSMANI PROJECT S.R.L. - CF: 03383200981 / H.S. ENGINEERING S.R.L. - CF: 01326120191]]></text:p>
          </table:table-cell>
          <table:table-cell office:value-type="string">
            <text:p><![CDATA[Autostrade Centro Padane spa - CF: 00114590143]]></text:p>
          </table:table-cell>
        </table:table-row>
        <table:table-row>
          <table:table-cell office:value-type="string">
            <text:p><![CDATA[ZEF23FF19E]]></text:p>
          </table:table-cell>
          <table:table-cell office:value-type="string">
            <text:p><![CDATA[I.P.S.I.A. "ALA PONZONE CIMINO" DI CREMONA. LAVORI DI ADEGUAMENTO ALLE NORME DI PREVENZIONE INCENDI E MESSA IN SICUREZZA DELL'IMMOBILE. AFFIDAMENTO DI INCARICO PER PER LA REDAZIONE DEL PROGETTO DEF.ED ESECUTIVO SPECIALISTICO DEGLI IMPIANTI ELETTRIC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6-07-2018]]></text:p>
          </table:table-cell>
          <table:table-cell office:value-type="string">
            <text:p><![CDATA[1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Bolzoni - CF: BLZNGL56T07L389O / STUDIO TECNICO ASSOCIATO ORLANDOTTI - CF: 01230800193 / BALDASCINO MASSIMO - CF: BLDMSM56D22H501D]]></text:p>
          </table:table-cell>
          <table:table-cell office:value-type="string">
            <text:p><![CDATA[Angelo Bolzoni - CF: BLZNGL56T07L389O]]></text:p>
          </table:table-cell>
        </table:table-row>
        <table:table-row>
          <table:table-cell office:value-type="string">
            <text:p><![CDATA[Z5E22C27AC]]></text:p>
          </table:table-cell>
          <table:table-cell office:value-type="string">
            <text:p><![CDATA[INCARICO PROFESSIONALE PER PER LA RICOGNIZIONE SULLE PRESTAZIONI DEGLI EDIFICI SCOLASTICI DI PROPRIETÃ O IN USO ALLA PROVINCIA DI CREMONA A FRONTE DEL SISMA]]></text:p>
          </table:table-cell>
          <table:table-cell office:value-type="string">
            <text:p><![CDATA[€ 21491.00]]></text:p>
          </table:table-cell>
          <table:table-cell office:value-type="string">
            <text:p><![CDATA[€ 21491.00]]></text:p>
          </table:table-cell>
          <table:table-cell office:value-type="string">
            <text:p><![CDATA[27-03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Dusi - CF: DSULRT61P01D150D]]></text:p>
          </table:table-cell>
          <table:table-cell office:value-type="string">
            <text:p><![CDATA[Alberto Dusi - CF: DSULRT61P01D150D]]></text:p>
          </table:table-cell>
        </table:table-row>
        <table:table-row>
          <table:table-cell office:value-type="string">
            <text:p><![CDATA[ZDB234B083]]></text:p>
          </table:table-cell>
          <table:table-cell office:value-type="string">
            <text:p><![CDATA[I.I.S. "Luigi Einaudi" di Cremona - Lavori di riqualificazione energetica dell'edificio scolastico. Affidamento dell'incarico per l'indagine di caratterizzazione geologica, sismica e geotecnica]]></text:p>
          </table:table-cell>
          <table:table-cell office:value-type="string">
            <text:p><![CDATA[€ 4928.00]]></text:p>
          </table:table-cell>
          <table:table-cell office:value-type="string">
            <text:p><![CDATA[€ 4928.00]]></text:p>
          </table:table-cell>
          <table:table-cell office:value-type="string">
            <text:p><![CDATA[17-05-2018]]></text:p>
          </table:table-cell>
          <table:table-cell office:value-type="string">
            <text:p><![CDATA[06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Anelli - CF: 01405470194 / Stefano Fassini - CF: 03117690168 / Peppino Volpatti - CF: 00114260144]]></text:p>
          </table:table-cell>
          <table:table-cell office:value-type="string">
            <text:p><![CDATA[Andrea Anelli - CF: 01405470194]]></text:p>
          </table:table-cell>
        </table:table-row>
        <table:table-row>
          <table:table-cell office:value-type="string">
            <text:p><![CDATA[Z6223E8FE7]]></text:p>
          </table:table-cell>
          <table:table-cell office:value-type="string">
            <text:p><![CDATA[I.P.S.I.A. "ALA PONZONE CIMINO" DI CREMONA. LAVORI DI ADEGUAMENTO ALLE NORME DI PREVENZIONE INCENDI E MESSA IN SICUREZZA DELL'IMMOBILE. AFFIDAMENTO DI INCARICO PER IL RILIEVO ARCHITETTONICO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22-06-2018]]></text:p>
          </table:table-cell>
          <table:table-cell office:value-type="string">
            <text:p><![CDATA[1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zio Pilar Giuriani - CF: GRNZLR45A02C623O / MORI GUIDO - CF: 01389490192 / LAUDATI ALESSANDRO - CF: LDTLSN68E16D150K / CERIOLI ANTONIO - CF: CRLNTN22R20D142S]]></text:p>
          </table:table-cell>
          <table:table-cell office:value-type="string">
            <text:p><![CDATA[Ezio Pilar Giuriani - CF: GRNZLR45A02C623O]]></text:p>
          </table:table-cell>
        </table:table-row>
        <table:table-row>
          <table:table-cell office:value-type="string">
            <text:p><![CDATA[Z7623DCE42]]></text:p>
          </table:table-cell>
          <table:table-cell office:value-type="string">
            <text:p><![CDATA[Incarico professionale per la verifica, redazione di eventuale progetto di adeguamento e comprova della corretta installazione dell'impianto di rilevazione fumi presso l'I.I.S. "Galilei" di Crema]]></text:p>
          </table:table-cell>
          <table:table-cell office:value-type="string">
            <text:p><![CDATA[€ 3948.00]]></text:p>
          </table:table-cell>
          <table:table-cell office:value-type="string">
            <text:p><![CDATA[€ 3948.00]]></text:p>
          </table:table-cell>
          <table:table-cell office:value-type="string">
            <text:p><![CDATA[26-06-2018]]></text:p>
          </table:table-cell>
          <table:table-cell office:value-type="string">
            <text:p><![CDATA[05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MELLI DANIELE - CF: RMLDNL61T24D150E / Melati Giovanni - CF: 00865230197 / Bastoni Luca - CF: 01453850198]]></text:p>
          </table:table-cell>
          <table:table-cell office:value-type="string">
            <text:p><![CDATA[RAMELLI DANIELE - CF: RMLDNL61T24D150E]]></text:p>
          </table:table-cell>
        </table:table-row>
        <table:table-row>
          <table:table-cell office:value-type="string">
            <text:p><![CDATA[Z1F238F8FD]]></text:p>
          </table:table-cell>
          <table:table-cell office:value-type="string">
            <text:p><![CDATA[I.I.S. "LUIGI EINAUDI" - CREMONA - LAVORI DI RIQUALIFICAZIONE ENERGETICA DELL'EDIFICIO SCOLASTICO. AFFIDAMENTO DELL'INCARICO PER L'ESECUZIONE DI INDAGINI DIAGNOSTICHE]]></text:p>
          </table:table-cell>
          <table:table-cell office:value-type="string">
            <text:p><![CDATA[€ 8861.91]]></text:p>
          </table:table-cell>
          <table:table-cell office:value-type="string">
            <text:p><![CDATA[€ 8861.91]]></text:p>
          </table:table-cell>
          <table:table-cell office:value-type="string">
            <text:p><![CDATA[23-05-2018]]></text:p>
          </table:table-cell>
          <table:table-cell office:value-type="string">
            <text:p><![CDATA[2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TIPI S.R.L. - CF: 00174600387]]></text:p>
          </table:table-cell>
          <table:table-cell office:value-type="string">
            <text:p><![CDATA[ELLETIPI S.R.L. - CF: 00174600387]]></text:p>
          </table:table-cell>
        </table:table-row>
        <table:table-row>
          <table:table-cell office:value-type="string">
            <text:p><![CDATA[7272401F24]]></text:p>
          </table:table-cell>
          <table:table-cell office:value-type="string">
            <text:p><![CDATA[PROCEDURA NEGOZIATA PER L'AFFIDAMENTO DEI LAVORI PRESSO I.I.S. "GALILEI" - CREMA. COMPLETAMENTI PER LA PREVENZIONE INCENDI, PER ADEGUAMENTI NORMATIVI E PER LE VULNERABILITA' DEGLI ELEMENTI]]></text:p>
          </table:table-cell>
          <table:table-cell office:value-type="string">
            <text:p><![CDATA[€ 150164.68]]></text:p>
          </table:table-cell>
          <table:table-cell office:value-type="string">
            <text:p><![CDATA[€ 107232.9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I. GENERAL IMPIANTI S.R.L. - CF: 04788971002 / IMPRESA BENITO STIRPE COSTRUZIONI GENERALI S.P.A. (SIGLABILE: BENITO STIRPE S.P.A.) - CF: 01733830606 / SOCIETA' COOPERATIVA MURATORI LA SOLIDARIETA' IN SIGLA C.M.G. COOPERATIVA MURATORI GUSSOLA - CF: 00102300191 / SUARDI S.R.L. - CF: 01467890198 / NOVATECH s.r.l.s. - CF: 07654051213 / SOL.EDIL.SRL - CF: 07879870637 / CEMENTIFOND SRL - CF: 13259581000 / INGCOS SRL - CF: 11516690010 / TERMOTECNICA SEBINA S.R.L. - CF: 00639020163 / BENIS COSTRUZIONI S.R.L. - CF: 02622020168 / CASOTTI ANTONIO S.R.L. - CF: 00904010337 / CP IMPRESA EDILE DI CALDANA GEOM. PAOLO - CF: CLDPLA63L21G945G / IMPRESA EDILE CANTISANI SRL - CF: 02848790966 / SO.GE.PI. SRL SOCIETA' GESTIONE EDILIZIA PRIVATA & INDUSTRIALE - CF: 03585370368]]></text:p>
          </table:table-cell>
          <table:table-cell office:value-type="string">
            <text:p><![CDATA[G.I. GENERAL IMPIANTI S.R.L. - CF: 04788971002]]></text:p>
          </table:table-cell>
        </table:table-row>
        <table:table-row>
          <table:table-cell office:value-type="string">
            <text:p><![CDATA[Z28254F8A]]></text:p>
          </table:table-cell>
          <table:table-cell office:value-type="string">
            <text:p><![CDATA[I.I.S. "LUCA PACIOLI", VIA DELLE GRAZIE 6 - CREMA. LAVORI DI RIQUALIFICAZIONE DELLE COPERTURE. INCARICO PER LA REALIZZAZIONE DELLA VERIFICA STATICA, DEL PROGETTO DI CONSOLIDAMENTO STATICO E ASSISTENZA ALLA DIREZIONE LAVORI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5-10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Z6422591E]]></text:p>
          </table:table-cell>
          <table:table-cell office:value-type="string">
            <text:p><![CDATA[LICEI CLASSICO E SCIENTIFICO DI CREMA. INCARICO PROFESSIONALE FINALIZZATO ALLA VERIFICA DI VULNERABILITA' SISMICA DELL'EDIFICIO DENOMINATO "CORPO F"  ALL'ING. MARCO PAZIENZA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2-04-2018]]></text:p>
          </table:table-cell>
          <table:table-cell office:value-type="string">
            <text:p><![CDATA[12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IENZA MARCO - CF: PZNMRC72P21B157N]]></text:p>
          </table:table-cell>
          <table:table-cell office:value-type="string">
            <text:p><![CDATA[PAZIENZA MARCO - CF: PZNMRC72P21B157N]]></text:p>
          </table:table-cell>
        </table:table-row>
        <table:table-row>
          <table:table-cell office:value-type="string">
            <text:p><![CDATA[ZF724B1BE1]]></text:p>
          </table:table-cell>
          <table:table-cell office:value-type="string">
            <text:p><![CDATA[LICEI CLASSICO E SCIENTIFICO DI CREMA. LAVORI DI COMPLETAMENTO DELL'ADEGUAMENTO SISMICO DELL'IMMOBILE (CORPO F). AFFIDAMENTO DELL'INCARICO PROFESSIONALE PER LA DEFINIZIONE DEGLI ASPETTI GEOLOGICI, SISMICI E GEOTECNICI E LE VERIFICHE SISMICHE AI SENSI]]></text:p>
          </table:table-cell>
          <table:table-cell office:value-type="string">
            <text:p><![CDATA[€ 3722.40]]></text:p>
          </table:table-cell>
          <table:table-cell office:value-type="string">
            <text:p><![CDATA[€ 3722.40]]></text:p>
          </table:table-cell>
          <table:table-cell office:value-type="string">
            <text:p><![CDATA[25-09-2018]]></text:p>
          </table:table-cell>
          <table:table-cell office:value-type="string">
            <text:p><![CDATA[1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ni Bassi - CF: BSSGNN50A12I827F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89243D1D0]]></text:p>
          </table:table-cell>
          <table:table-cell office:value-type="string">
            <text:p><![CDATA[LICEI CLASSICO E SCIENTIFICO DI CREMA. LAVORI DI COMPLETAMENTO DELL'ADEGUAMENTO SISMICO DELL'IMMOBILE (CORPO F). AFFIDAMENTO DELL' INCARICO PER L' ESECUZIONE DI PROVE PER CARATTERIZZAZIONE SU MATERIALI]]></text:p>
          </table:table-cell>
          <table:table-cell office:value-type="string">
            <text:p><![CDATA[€ 4416.00]]></text:p>
          </table:table-cell>
          <table:table-cell office:value-type="string">
            <text:p><![CDATA[€ 4416.00]]></text:p>
          </table:table-cell>
          <table:table-cell office:value-type="string">
            <text:p><![CDATA[11-07-2018]]></text:p>
          </table:table-cell>
          <table:table-cell office:value-type="string">
            <text:p><![CDATA[0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P&P Consulting Engineers - CF: 02787860168]]></text:p>
          </table:table-cell>
          <table:table-cell office:value-type="string">
            <text:p><![CDATA[Gruppo P&P Consulting Engineers - CF: 02787860168]]></text:p>
          </table:table-cell>
        </table:table-row>
        <table:table-row>
          <table:table-cell office:value-type="string">
            <text:p><![CDATA[Z87260DF1C]]></text:p>
          </table:table-cell>
          <table:table-cell office:value-type="string">
            <text:p><![CDATA[CR-FORMA, VIA CESARI 7, CREMONA. INTERVENTI COMPLETAMENTARI SULL'IMPIANTO ELETTRICO E SOSTITUZIONE CONTROSOFFITTI ESTERN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 2000 DI BERTOLI P.I. GIUSEPPE - CF: BRTGPP58D09G006W]]></text:p>
          </table:table-cell>
          <table:table-cell office:value-type="string">
            <text:p><![CDATA[ELETTRICA 2000 DI BERTOLI P.I. GIUSEPPE - CF: BRTGPP58D09G006W]]></text:p>
          </table:table-cell>
        </table:table-row>
        <table:table-row>
          <table:table-cell office:value-type="string">
            <text:p><![CDATA[6448106965]]></text:p>
          </table:table-cell>
          <table:table-cell office:value-type="string">
            <text:p><![CDATA[SERVIZIO SOSTITUTIVO DI MENSA MEDIANTE BUONO PASTO ELETTRONICO.
RIPETIZIONE TRIENNALE (1/11/2015-31/10/2018) DELL'AFFIDAMENTO DEL SERVIZIO A EDENRED ITALIA SRL (CIG 6448106965). ULTERIORE IMPEGNO DI SPESA ANNO 2017]]></text:p>
          </table:table-cell>
          <table:table-cell office:value-type="string">
            <text:p><![CDATA[€ 85577.00]]></text:p>
          </table:table-cell>
          <table:table-cell office:value-type="string">
            <text:p><![CDATA[€ 55044.00]]></text:p>
          </table:table-cell>
          <table:table-cell office:value-type="string">
            <text:p><![CDATA[01-11-2015]]></text:p>
          </table:table-cell>
          <table:table-cell office:value-type="string">
            <text:p><![CDATA[31-10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ZA521A2FD2]]></text:p>
          </table:table-cell>
          <table:table-cell office:value-type="string">
            <text:p><![CDATA[SERVIZIO DI SORVEGLIANZA SANITARIA E MEDICO COMPETENTE AI SENSI DEL D.LGS.81/2008 PER IL PERIODO 24.01.2018-30.06.2020. DETERMINA A CONTRARRE E DI AFFIDAMENTO.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9-01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CA SUD S.R.L. - CF: 03143270720 / GALENO CREMONA SRL - CF: 01625840192 / 626 Mi.Ro. SRL - CF: 04523931212 / Geom.Concetto CURCIO - CF: 01669600890 / FORGEST SRL - CF: 02028830798]]></text:p>
          </table:table-cell>
          <table:table-cell office:value-type="string">
            <text:p><![CDATA[MEDICA SUD S.R.L. - CF: 03143270720]]></text:p>
          </table:table-cell>
        </table:table-row>
        <table:table-row>
          <table:table-cell office:value-type="string">
            <text:p><![CDATA[Z8D2282AED]]></text:p>
          </table:table-cell>
          <table:table-cell office:value-type="string">
            <text:p><![CDATA[AFFIDAMENTO DEL SERVIZIO DI FORMAZIONE CONNESSO AD UN PERCORSO DI MIGLIORAMENTO NEL SETTORE AMBIENTE E TERRITORIO.]]></text:p>
          </table:table-cell>
          <table:table-cell office:value-type="string">
            <text:p><![CDATA[€ 3419.00]]></text:p>
          </table:table-cell>
          <table:table-cell office:value-type="string">
            <text:p><![CDATA[€ 0.00]]></text:p>
          </table:table-cell>
          <table:table-cell office:value-type="string">
            <text:p><![CDATA[1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MILANO BICOCCA - CF: 12621570154]]></text:p>
          </table:table-cell>
          <table:table-cell office:value-type="string">
            <text:p><![CDATA[UNIVERSITA' DEGLI STUDI DI MILANO BICOCCA - CF: 12621570154]]></text:p>
          </table:table-cell>
        </table:table-row>
        <table:table-row>
          <table:table-cell office:value-type="string">
            <text:p><![CDATA[Z7422DEDAD]]></text:p>
          </table:table-cell>
          <table:table-cell office:value-type="string">
            <text:p><![CDATA[ATTIVITA' FORMATIVA IN HOUSE IN MATERIA DI ACQUISTI DI BENI E SERVIZI E DIMERCATO ELETTORNICO. AFFIDAMENTO SERVIZIO ALLA SOCIETA' TRIGLIA SRL-DIVISIONE BORDERLINE CONSULENZE.]]></text:p>
          </table:table-cell>
          <table:table-cell office:value-type="string">
            <text:p><![CDATA[€ 1070.00]]></text:p>
          </table:table-cell>
          <table:table-cell office:value-type="string">
            <text:p><![CDATA[€ 1070.00]]></text:p>
          </table:table-cell>
          <table:table-cell office:value-type="string">
            <text:p><![CDATA[26-03-2018]]></text:p>
          </table:table-cell>
          <table:table-cell office:value-type="string">
            <text:p><![CDATA[18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GLIA SRL - CF: 02219490352]]></text:p>
          </table:table-cell>
          <table:table-cell office:value-type="string">
            <text:p><![CDATA[TRIGLIA SRL - CF: 02219490352]]></text:p>
          </table:table-cell>
        </table:table-row>
        <table:table-row>
          <table:table-cell office:value-type="string">
            <text:p><![CDATA[ZA8239A43D]]></text:p>
          </table:table-cell>
          <table:table-cell office:value-type="string">
            <text:p><![CDATA[ATTIVITA' FORMATIVA IN MATERIA DI PRIVACY. AFFIDAMENTO SERVIZIO ALLA SOCIETA' SI.NET SERVIZI INFORMATICI SRL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6-05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.NET SERVIZI INFORMATICI SRL - CF: 02743730125]]></text:p>
          </table:table-cell>
          <table:table-cell office:value-type="string">
            <text:p><![CDATA[SI.NET SERVIZI INFORMATICI SRL - CF: 02743730125]]></text:p>
          </table:table-cell>
        </table:table-row>
        <table:table-row>
          <table:table-cell office:value-type="string">
            <text:p><![CDATA[ZA92599794]]></text:p>
          </table:table-cell>
          <table:table-cell office:value-type="string">
            <text:p><![CDATA[PARTECIPAZIONE DIPENDENTI SETT.INFRASTRUTTURE STRADALI AL "CORSO FORMAZIONE E AGGIORNAMENTO OBBLIGATORIO PER UTILIZZO ATTREZZATURE DI LAVORO" ORGANIZZATO DA SERFIN SRL DI CREMONA DAL 5/11/2018 AL 21/12/2018.]]></text:p>
          </table:table-cell>
          <table:table-cell office:value-type="string">
            <text:p><![CDATA[€ 952.00]]></text:p>
          </table:table-cell>
          <table:table-cell office:value-type="string">
            <text:p><![CDATA[€ 0.00]]></text:p>
          </table:table-cell>
          <table:table-cell office:value-type="string">
            <text:p><![CDATA[0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FIN SRL - CF: 01039780190]]></text:p>
          </table:table-cell>
          <table:table-cell office:value-type="string">
            <text:p><![CDATA[SERFIN SRL - CF: 01039780190]]></text:p>
          </table:table-cell>
        </table:table-row>
        <table:table-row>
          <table:table-cell office:value-type="string">
            <text:p><![CDATA[Z5221EB7E5]]></text:p>
          </table:table-cell>
          <table:table-cell office:value-type="string">
            <text:p><![CDATA[PARTECIPAZIONE DEL DIPENDENTE FABIO SCIO AL CORSO DI FORMAZIONE IN ORDINE ALL'ORARIO DI LAVORO E AGLI ISTITUTI CONTRATTUALI E DI LEGGE CHE GIUSTIFICANO L'ASSENZA DAL LAVORO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01-2018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6448106965]]></text:p>
          </table:table-cell>
          <table:table-cell office:value-type="string">
            <text:p><![CDATA[SERVIZIO SOSTITUTIVO MENSA MEDIANTE BUONO PASTO ELETTRONICO. RIPETIZIONE TRIENNALE 1/11/2015-31/10/2018) DELL'AFFIDAMENTO DEL SERVIZIO A EDENRED ITALIA SRL. IMPEGNO DI SPESA QUOTA PARTE ANNO 2018.]]></text:p>
          </table:table-cell>
          <table:table-cell office:value-type="string">
            <text:p><![CDATA[€ 61779.00]]></text:p>
          </table:table-cell>
          <table:table-cell office:value-type="string">
            <text:p><![CDATA[€ 61779.00]]></text:p>
          </table:table-cell>
          <table:table-cell office:value-type="string">
            <text:p><![CDATA[07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ZA521A2FD2]]></text:p>
          </table:table-cell>
          <table:table-cell office:value-type="string">
            <text:p><![CDATA[SERVIZIO SORVEGLIANZA SANITARIA E MEDICO COMPETENTE AI SENSI DEL D.LGS.81/2008 PER IL PERIODO 21.01.2018-30.06.2020- RISOLUZIONE CONTRATTO CON MEDICA SUD SRL E NUOVO AFFIDAMENTO CON DECORRENZA 01.03.2018-]]></text:p>
          </table:table-cell>
          <table:table-cell office:value-type="string">
            <text:p><![CDATA[€ 15000.00]]></text:p>
          </table:table-cell>
          <table:table-cell office:value-type="string">
            <text:p><![CDATA[€ 8675.00]]></text:p>
          </table:table-cell>
          <table:table-cell office:value-type="string">
            <text:p><![CDATA[28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NO CREMONA SRL - CF: 01625840192]]></text:p>
          </table:table-cell>
          <table:table-cell office:value-type="string">
            <text:p><![CDATA[GALENO CREMONA SRL - CF: 01625840192]]></text:p>
          </table:table-cell>
        </table:table-row>
        <table:table-row>
          <table:table-cell office:value-type="string">
            <text:p><![CDATA[6448106965]]></text:p>
          </table:table-cell>
          <table:table-cell office:value-type="string">
            <text:p><![CDATA[SERVIZIO SOSTITUTIVO MENSA MEDIANTE BUONO PASTO ELETTRONICO. RIPETIZIONE TRIENNALE (1/11/2015-31/10/2018)]]></text:p>
          </table:table-cell>
          <table:table-cell office:value-type="string">
            <text:p><![CDATA[€ 39404.00]]></text:p>
          </table:table-cell>
          <table:table-cell office:value-type="string">
            <text:p><![CDATA[€ 39404.00]]></text:p>
          </table:table-cell>
          <table:table-cell office:value-type="string">
            <text:p><![CDATA[2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7648413612]]></text:p>
          </table:table-cell>
          <table:table-cell office:value-type="string">
            <text:p><![CDATA[SERVIZIO SOSTITUTIVO MENSA PER DIPENDENTI DELLA PROVINCIA, MEDIANTE UTIIZZO DELLA TESSERA ELETTRONICA. PERIODO 201//2021 (ANNI TRE) - CIG (PADRE) 7550242OCE. PROVVEDIMENTI.]]></text:p>
          </table:table-cell>
          <table:table-cell office:value-type="string">
            <text:p><![CDATA[€ 261990.00]]></text:p>
          </table:table-cell>
          <table:table-cell office:value-type="string">
            <text:p><![CDATA[€ 10969.00]]></text:p>
          </table:table-cell>
          <table:table-cell office:value-type="string">
            <text:p><![CDATA[23-10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6362063C76]]></text:p>
          </table:table-cell>
          <table:table-cell office:value-type="string">
            <text:p><![CDATA[SERVIZIO DI NOLEGGIO, INSTALLAZIONE, MANUTENZIONE ORDINARIA E STRAORDINARIA DI POSTAZIONI FISSE OMOLOGATE PER IL RILEVAMENTO AUTOMATICO DI INFRAZIONI AL CODICE DELLA STRADA - ART. 142 C.D.S. - AGGIUDICAZIONE]]></text:p>
          </table:table-cell>
          <table:table-cell office:value-type="string">
            <text:p><![CDATA[€ 83161.52]]></text:p>
          </table:table-cell>
          <table:table-cell office:value-type="string">
            <text:p><![CDATA[€ 78873.92]]></text:p>
          </table:table-cell>
          <table:table-cell office:value-type="string">
            <text:p><![CDATA[31-08-2015]]></text:p>
          </table:table-cell>
          <table:table-cell office:value-type="string">
            <text:p><![CDATA[31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ervice Net S.a.S. - CF: 02511820215 / Sicursat - CF: 01318340997 / Velocar Srl - CF: 01926900208 / ELTRAFF S.R.L. - CF: 08625900157 / CI.TI.ESSE - CF: 00807520135 / SIPA Srl - CF: 02734210988 / Globex MVR Srl - CF: 02609920547 / Sodi Scientifica - CF: 01573730486 / 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6723670402]]></text:p>
          </table:table-cell>
          <table:table-cell office:value-type="string">
            <text:p><![CDATA[SERVIZIO INTEGRATO DI POSTALIZZAZIONE E NOTIFICA ATTI GIUDIZIARI DELLA POLIZIA LOCALE COMPRENSIVO DEI SERVIZI DI STAMPA, IMBUSTAMENTO, INCASSO E RENDICONTAZIONI - AGGIUDICAZIONE - ID. PROCEDURA 77461175 - C.I.G n. 6723670402]]></text:p>
          </table:table-cell>
          <table:table-cell office:value-type="string">
            <text:p><![CDATA[€ 326604.60]]></text:p>
          </table:table-cell>
          <table:table-cell office:value-type="string">
            <text:p><![CDATA[€ 170939.15]]></text:p>
          </table:table-cell>
          <table:table-cell office:value-type="string">
            <text:p><![CDATA[14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BB1B6B140]]></text:p>
          </table:table-cell>
          <table:table-cell office:value-type="string">
            <text:p><![CDATA[POLIZIA LOCALE DELLA PROVINCIA DI CREMONA - SERVIZIO TELEMATICO DI ACCESSO PER LA CONSULTAZIONE DEGLI ARCHIVI DELLA MOTORIZZAZIONE CIVILE ANNO 2016 - CIG ZBB1B6B140 - INTEGRAZIONE]]></text:p>
          </table:table-cell>
          <table:table-cell office:value-type="string">
            <text:p><![CDATA[€ 6000.00]]></text:p>
          </table:table-cell>
          <table:table-cell office:value-type="string">
            <text:p><![CDATA[€ 1957.98]]></text:p>
          </table:table-cell>
          <table:table-cell office:value-type="string">
            <text:p><![CDATA[05-10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091CE1DDD]]></text:p>
          </table:table-cell>
          <table:table-cell office:value-type="string">
            <text:p><![CDATA[SERVIZIO DI POSTALIZZAZIONE E NOTIFICAZIONE ATTI GIUDIZIARI DELLA PROVINCIA DI CREMONA - ANNO 2017]]></text:p>
          </table:table-cell>
          <table:table-cell office:value-type="string">
            <text:p><![CDATA[€ 36000.00]]></text:p>
          </table:table-cell>
          <table:table-cell office:value-type="string">
            <text:p><![CDATA[€ 5269.14]]></text:p>
          </table:table-cell>
          <table:table-cell office:value-type="string">
            <text:p><![CDATA[03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6922347574]]></text:p>
          </table:table-cell>
          <table:table-cell office:value-type="string">
            <text:p><![CDATA[SERVIZIO INTEGRATO DI POSTALIZZAZIONE E NOTIFICA ATTI GIUDIZIARI DELLA POLIZIA LOCALE COMPRENSIVO DI DI STAMPA, IMBUSTAMENTO, INCASSO E RENDICONTAZIONI - ANNO 2017]]></text:p>
          </table:table-cell>
          <table:table-cell office:value-type="string">
            <text:p><![CDATA[€ 378402.76]]></text:p>
          </table:table-cell>
          <table:table-cell office:value-type="string">
            <text:p><![CDATA[€ 365352.99]]></text:p>
          </table:table-cell>
          <table:table-cell office:value-type="string">
            <text:p><![CDATA[23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AF1F195A0]]></text:p>
          </table:table-cell>
          <table:table-cell office:value-type="string">
            <text:p><![CDATA[INTERVENTO DI VERIFICA PERIODICA DI FUNZIONALITA' E TARATURA PER MISURATORE DI VELOCITÃ VELOMATIC 512D 2F E MISURATORE DI VELOCITÃ TELELASER ULTRALYTE (COMPLETO DI MICRO DIGI-CAM) IN USO ALLA POLIZIA LOCALE DELLA PROVINCIA DI CREMONA]]></text:p>
          </table:table-cell>
          <table:table-cell office:value-type="string">
            <text:p><![CDATA[€ 1640.00]]></text:p>
          </table:table-cell>
          <table:table-cell office:value-type="string">
            <text:p><![CDATA[€ 1639.41]]></text:p>
          </table:table-cell>
          <table:table-cell office:value-type="string">
            <text:p><![CDATA[13-07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- CF: 00807520135]]></text:p>
          </table:table-cell>
          <table:table-cell office:value-type="string">
            <text:p><![CDATA[CI.TI.ESSE - CF: 00807520135]]></text:p>
          </table:table-cell>
        </table:table-row>
        <table:table-row>
          <table:table-cell office:value-type="string">
            <text:p><![CDATA[ZB120B28C1]]></text:p>
          </table:table-cell>
          <table:table-cell office:value-type="string">
            <text:p><![CDATA[ADDESTRAMENTO PERIODICO ALL'USO DELLE ARMI DA FUOCO IN DOTAZIONE AL CORPO DI POLIZIA LOCALE DELLA PROVINCIA DI CREMONA - ANNO 2017]]></text:p>
          </table:table-cell>
          <table:table-cell office:value-type="string">
            <text:p><![CDATA[€ 598.00]]></text:p>
          </table:table-cell>
          <table:table-cell office:value-type="string">
            <text:p><![CDATA[€ 582.00]]></text:p>
          </table:table-cell>
          <table:table-cell office:value-type="string">
            <text:p><![CDATA[15-11-2017]]></text:p>
          </table:table-cell>
          <table:table-cell office:value-type="string">
            <text:p><![CDATA[0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725301949F]]></text:p>
          </table:table-cell>
          <table:table-cell office:value-type="string">
            <text:p><![CDATA[SERVIZIO DI NOLEGGIO, MANUTENZIONE ORDINARIA E STRAORDINARIA DI POSTAZIONI FISSE OMOLOGATE PER IL RILEVAMENTO AUTOMATICO DI INFRAZIONI AL CODICE DELLA STRADA - ART. 142 C.D.S. - PROSECUZIONE PER IL BIENNIO 2018-2019]]></text:p>
          </table:table-cell>
          <table:table-cell office:value-type="string">
            <text:p><![CDATA[€ 81720.00]]></text:p>
          </table:table-cell>
          <table:table-cell office:value-type="string">
            <text:p><![CDATA[€ 38280.0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5E216378C]]></text:p>
          </table:table-cell>
          <table:table-cell office:value-type="string">
            <text:p><![CDATA[DISPOSITIVO VELOMATIC 512D IN USO ALLA POLIZIA LOCALE DELLA PROVINCIA DI CREMONA - SOSTITUZIONE LAMPEGGIATORI - PROVVEDIMENTI]]></text:p>
          </table:table-cell>
          <table:table-cell office:value-type="string">
            <text:p><![CDATA[€ 736.00]]></text:p>
          </table:table-cell>
          <table:table-cell office:value-type="string">
            <text:p><![CDATA[€ 736.00]]></text:p>
          </table:table-cell>
          <table:table-cell office:value-type="string">
            <text:p><![CDATA[12-12-2017]]></text:p>
          </table:table-cell>
          <table:table-cell office:value-type="string">
            <text:p><![CDATA[2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DC2157028]]></text:p>
          </table:table-cell>
          <table:table-cell office:value-type="string">
            <text:p><![CDATA[POLIZIA LOCALE DELLA PROVINCIA DI CREMONA - SERVIZIO TELEMATICO DI ACCESSO PER LA CONSULTAZIONE DEGLI ARCHIVI DELLA MOTORIZZAZIONE CIVILE ANNO 2018 E CANONE 2018]]></text:p>
          </table:table-cell>
          <table:table-cell office:value-type="string">
            <text:p><![CDATA[€ 7190.42]]></text:p>
          </table:table-cell>
          <table:table-cell office:value-type="string">
            <text:p><![CDATA[€ 7190.4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7317689BFC]]></text:p>
          </table:table-cell>
          <table:table-cell office:value-type="string">
            <text:p><![CDATA[SERVIZIO INTEGRATO DI POSTALIZZAZIONE E NOTIFICA ATTI GIUDIZIARI DELLA POLIZIA LOCALE COMPRENSIVO DEI SERVIZI DI STAMPA, IMBUSTAMENTO, INCASSO E RENDICONTAZIONI - ANNO 2018]]></text:p>
          </table:table-cell>
          <table:table-cell office:value-type="string">
            <text:p><![CDATA[€ 484076.00]]></text:p>
          </table:table-cell>
          <table:table-cell office:value-type="string">
            <text:p><![CDATA[€ 220037.2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7B214D497]]></text:p>
          </table:table-cell>
          <table:table-cell office:value-type="string">
            <text:p><![CDATA[SERVIZIO DI POSTALIZZAZIONE E NOTIFICAZIONE ATTI GIUDIZIARI DELLA PROVINCIA DI CREMONA - ANNO 2018]]></text:p>
          </table:table-cell>
          <table:table-cell office:value-type="string">
            <text:p><![CDATA[€ 8000.00]]></text:p>
          </table:table-cell>
          <table:table-cell office:value-type="string">
            <text:p><![CDATA[€ 4678.6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002258899]]></text:p>
          </table:table-cell>
          <table:table-cell office:value-type="string">
            <text:p><![CDATA[SISTEMA FALCO 193 IN USO ALLA POLIZIA LOCALE DELLA PROVINCIA DI CREMONA - SERVIZIO DATI SIM ANNO 2018]]></text:p>
          </table:table-cell>
          <table:table-cell office:value-type="string">
            <text:p><![CDATA[€ 467.95]]></text:p>
          </table:table-cell>
          <table:table-cell office:value-type="string">
            <text:p><![CDATA[€ 467.95]]></text:p>
          </table:table-cell>
          <table:table-cell office:value-type="string">
            <text:p><![CDATA[1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B.A. GLOBAL BUILDING AUTOMATION ITALIA S.R.L. - CF: 06805650964]]></text:p>
          </table:table-cell>
          <table:table-cell office:value-type="string">
            <text:p><![CDATA[G.B.A. GLOBAL BUILDING AUTOMATION ITALIA S.R.L. - CF: 06805650964]]></text:p>
          </table:table-cell>
        </table:table-row>
        <table:table-row>
          <table:table-cell office:value-type="string">
            <text:p><![CDATA[Z08241484A]]></text:p>
          </table:table-cell>
          <table:table-cell office:value-type="string">
            <text:p><![CDATA[POLIZIA LOCALE DELLA PROVINCIA DI CREMONA - SERVIZIO TELEMATICO DI ACCESSO PER LA CONSULTAZIONE DEGLI ARCHIVI DELLA MOTORIZZAZIONE CIVILE ANNO 2018 - ULTERIORI PROVVEDIMENTI]]></text:p>
          </table:table-cell>
          <table:table-cell office:value-type="string">
            <text:p><![CDATA[€ 6809.58]]></text:p>
          </table:table-cell>
          <table:table-cell office:value-type="string">
            <text:p><![CDATA[€ 3050.98]]></text:p>
          </table:table-cell>
          <table:table-cell office:value-type="string">
            <text:p><![CDATA[22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18240EF7]]></text:p>
          </table:table-cell>
          <table:table-cell office:value-type="string">
            <text:p><![CDATA[ADDESTRAMENTO PERIODICO ALL'USO DELLE ARMI DA FUOCO IN DOTAZIONE PER GLI APPARTENENTI AL CORPO DI POLIZIA LOCALE DELLA PROVINCIA DI CREMONA - ANNO 2018 - DETERMINAZIONE A CONTRARRE E AGGIUDICAZIONE]]></text:p>
          </table:table-cell>
          <table:table-cell office:value-type="string">
            <text:p><![CDATA[€ 600.00]]></text:p>
          </table:table-cell>
          <table:table-cell office:value-type="string">
            <text:p><![CDATA[€ 554.0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- SEZIONE DI CREMONA - CF: 80009230196]]></text:p>
          </table:table-cell>
          <table:table-cell office:value-type="string">
            <text:p><![CDATA[TIRO A SEGNO NAZIONALE - SEZIONE DI CREMONA - CF: 80009230196]]></text:p>
          </table:table-cell>
        </table:table-row>
        <table:table-row>
          <table:table-cell office:value-type="string">
            <text:p><![CDATA[Z2B240B6CF]]></text:p>
          </table:table-cell>
          <table:table-cell office:value-type="string">
            <text:p><![CDATA[INTERVENTO DI VERIFICA PERIODICA DI FUNZIONALITA', MANUTENZIONE, RIPARAZIONE E TARATURA PER MISURATORE DI VELOCITÃ VELOMATIC 512D 2F IN USO ALLA POLIZIA LOCALE DELLA PROVINCIA DI CREMONA - DETERMINAZIONE A CONTRARRE E AGGIUDICAZIONE]]></text:p>
          </table:table-cell>
          <table:table-cell office:value-type="string">
            <text:p><![CDATA[€ 2010.00]]></text:p>
          </table:table-cell>
          <table:table-cell office:value-type="string">
            <text:p><![CDATA[€ 2010.00]]></text:p>
          </table:table-cell>
          <table:table-cell office:value-type="string">
            <text:p><![CDATA[22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31263038]]></text:p>
          </table:table-cell>
          <table:table-cell office:value-type="string">
            <text:p><![CDATA[FORNITURA DI MISURATORE ISTANTANEO MOBILE OMOLOGATO PER IL RILEVAMENTO AUTOMATICO DI INFRAZIONI ALL'ART. 142 CODICE DELLA STRADA - CIG Z31263038B - ID. SINTEL 104671189 - DETERMINAZIONE A CONTRARRE, IMPEGNO DI SPESA E AFFIDAMENTO DIRETTO PREVIA RICHI]]></text:p>
          </table:table-cell>
          <table:table-cell office:value-type="string">
            <text:p><![CDATA[€ 24550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- CF: 00807520135 / G.A. EUROPA AZZARONI S.A.S. - CF: 04005550373 / Sodi Scientifica - CF: 01573730486]]></text:p>
          </table:table-cell>
          <table:table-cell office:value-type="string">
            <text:p><![CDATA[CI.TI.ESSE - CF: 00807520135]]></text:p>
          </table:table-cell>
        </table:table-row>
        <table:table-row>
          <table:table-cell office:value-type="string">
            <text:p><![CDATA[ZD6259E46B]]></text:p>
          </table:table-cell>
          <table:table-cell office:value-type="string">
            <text:p><![CDATA[FORNITURA, MANUTENZIONE ORDINARIA E STRAORDINARIA DI POSTAZIONE FISSA OMOLOGATA PER IL RILEVAMENTO AUTOMATICO DI INFRAZIONI AL CODICE DELLA STRADA - ART. 146 C.D.S. (PASSAGGI CON IL ROSSO SEMAFORICO) - ID. SINTEL 103144037 - DETERMINA]]></text:p>
          </table:table-cell>
          <table:table-cell office:value-type="string">
            <text:p><![CDATA[€ 24000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771866188D]]></text:p>
          </table:table-cell>
          <table:table-cell office:value-type="string">
            <text:p><![CDATA[POSTAZIONI FISSE OMOLOGATE PER IL RILEVAMENTO AUTOMATICO DI INFRAZIONI AL CODICE DELLA STRADA (ART. 142) - CIG 771866188D - ID SINTEL 104660452 - AGGIUDICAZIONE]]></text:p>
          </table:table-cell>
          <table:table-cell office:value-type="string">
            <text:p><![CDATA[€ 104400.00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35252c965]]></text:p>
          </table:table-cell>
          <table:table-cell office:value-type="string">
            <text:p><![CDATA[INTERVENTO DI RIPARAZIONE AL MISURATORE DI VELOCITÃ VELOMATIC 512D 2F IN USO ALLA POLIZIA LOCALE DELLA PROVINCIA DI CREMONA - DETERMINAZIONE A CONTRARRE E AGGIUDICAZIONE - C.I.G. Z35252C965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.R.L. - CF: 08625900157]]></text:p>
          </table:table-cell>
          <table:table-cell office:value-type="string">
            <text:p><![CDATA[ELTRAFF S.R.L. - CF: 08625900157]]></text:p>
          </table:table-cell>
        </table:table-row>
        <table:table-row>
          <table:table-cell office:value-type="string">
            <text:p><![CDATA[Z6625EEEEC]]></text:p>
          </table:table-cell>
          <table:table-cell office:value-type="string">
            <text:p><![CDATA[CORPO DI POLIZIA LOCALE DELLA PROVINCIA DI CREMONA - PROVVEDIMENTI IN ORDINE A FORNITURA ARMI ED ACCESSORI PER SERVIZI DI VIGILANZA - CIG Z6625EEEEC - ID. 103981127 - DETERMINAZIONE A CONTRARRE, IMPEGNO DI SPESA E AGGIUDICAZIONE]]></text:p>
          </table:table-cell>
          <table:table-cell office:value-type="string">
            <text:p><![CDATA[€ 3160.00]]></text:p>
          </table:table-cell>
          <table:table-cell office:value-type="string">
            <text:p><![CDATA[€ 0.00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MERIA ZANICOTTI - CF: 01341030193]]></text:p>
          </table:table-cell>
          <table:table-cell office:value-type="string">
            <text:p><![CDATA[ARMERIA ZANICOTTI - CF: 01341030193]]></text:p>
          </table:table-cell>
        </table:table-row>
        <table:table-row>
          <table:table-cell office:value-type="string">
            <text:p><![CDATA[Z30265B09F]]></text:p>
          </table:table-cell>
          <table:table-cell office:value-type="string">
            <text:p><![CDATA[POLIZIA LOCALE DELLA PROVINCIA DI CREMONA - SERVIZIO TELEMATICO DI ACCESSO PER LA CONSULTAZIONE DEGLI ARCHIVI DELLA MOTORIZZAZIONE CIVILE - SEGUITO ANNO 2018 E ANNO 2019 - CIG Z30265B09F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I TRASPORTI - CF: 97439920584]]></text:p>
          </table:table-cell>
          <table:table-cell office:value-type="string">
            <text:p><![CDATA[MINISTERO DEI TRASPORTI - CF: 97439920584]]></text:p>
          </table:table-cell>
        </table:table-row>
        <table:table-row>
          <table:table-cell office:value-type="string">
            <text:p><![CDATA[Z4626451A9]]></text:p>
          </table:table-cell>
          <table:table-cell office:value-type="string">
            <text:p><![CDATA[AFFIDAMENTO DEL SERVIZIO DI POSTALIZZAZIONE E NOTIFICAZIONE ATTI GIUDIZIARI DELLA PROVINCIA DI CREMONA PER L'ANNO 2019 - CODICE UNIVOCO IDENTIFICATIVO GARA (C.I.G.) Z4626451A9 - PROCEDURA ID. 104898115 - DETERMINA A CONTRARRE E AGGIUDICAZIONE]]></text:p>
          </table:table-cell>
          <table:table-cell office:value-type="string">
            <text:p><![CDATA[€ 4999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400FBB111]]></text:p>
          </table:table-cell>
          <table:table-cell office:value-type="string">
            <text:p><![CDATA[Noleggio macchina multifunzione per gli Uffici provinciali di Crema]]></text:p>
          </table:table-cell>
          <table:table-cell office:value-type="string">
            <text:p><![CDATA[€ 2008.20]]></text:p>
          </table:table-cell>
          <table:table-cell office:value-type="string">
            <text:p><![CDATA[€ 1669.00]]></text:p>
          </table:table-cell>
          <table:table-cell office:value-type="string">
            <text:p><![CDATA[09-09-2014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05132E554]]></text:p>
          </table:table-cell>
          <table:table-cell office:value-type="string">
            <text:p><![CDATA[COPERTURA RC INQUINAMENTO 28/02/2015 - 28/02/2018]]></text:p>
          </table:table-cell>
          <table:table-cell office:value-type="string">
            <text:p><![CDATA[€ 17604.00]]></text:p>
          </table:table-cell>
          <table:table-cell office:value-type="string">
            <text:p><![CDATA[€ 5868.00]]></text:p>
          </table:table-cell>
          <table:table-cell office:value-type="string">
            <text:p><![CDATA[28-02-2015]]></text:p>
          </table:table-cell>
          <table:table-cell office:value-type="string">
            <text:p><![CDATA[28-0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DI GERLING INDUSTRIE VERSICHERUNG-AG VIA RUSSOLI 5 MILANO - CF: 80054330586]]></text:p>
          </table:table-cell>
          <table:table-cell office:value-type="string">
            <text:p><![CDATA[HDI GERLING INDUSTRIE VERSICHERUNG-AG VIA RUSSOLI 5 MILANO - CF: 80054330586]]></text:p>
          </table:table-cell>
        </table:table-row>
        <table:table-row>
          <table:table-cell office:value-type="string">
            <text:p><![CDATA[Z03130FF75]]></text:p>
          </table:table-cell>
          <table:table-cell office:value-type="string">
            <text:p><![CDATA[NOLEGGIO MULTIFUNZIONE PER IL SETTORE PATRIMONIO E PROVVEDITORATO - RETTIFICA ASSEGNAZIONE A SEGUITO DELL'ESAURIMENTO DEI PRODOTTI IN CONVENZIONE CONSIP E NUOVA DESTINAZIONE DELLA MACCHINA RICERCATA SUL MEP]]></text:p>
          </table:table-cell>
          <table:table-cell office:value-type="string">
            <text:p><![CDATA[€ 2008.80]]></text:p>
          </table:table-cell>
          <table:table-cell office:value-type="string">
            <text:p><![CDATA[€ 1338.00]]></text:p>
          </table:table-cell>
          <table:table-cell office:value-type="string">
            <text:p><![CDATA[23-07-2015]]></text:p>
          </table:table-cell>
          <table:table-cell office:value-type="string">
            <text:p><![CDATA[2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31140F2C3]]></text:p>
          </table:table-cell>
          <table:table-cell office:value-type="string">
            <text:p><![CDATA[ADESIONE ALLA CONVENZIONE CONSIP "TELEFONIA MOBILE 6"]]></text:p>
          </table:table-cell>
          <table:table-cell office:value-type="string">
            <text:p><![CDATA[€ 39500.00]]></text:p>
          </table:table-cell>
          <table:table-cell office:value-type="string">
            <text:p><![CDATA[€ 13624.48]]></text:p>
          </table:table-cell>
          <table:table-cell office:value-type="string">
            <text:p><![CDATA[04-09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647545200A]]></text:p>
          </table:table-cell>
          <table:table-cell office:value-type="string">
            <text:p><![CDATA[FORNITURA DI CARBURANTE PER AUTOMEZZI, MACCHINE OPERATRICI ED ATTREZZATURE PROVINCIALI - DATA DI INIZIO DELLA PRESTAZIONE MEDIANTE LA NUOVA CONVENZIONE CONSIP E DETERMINAZIONE DELLA SPESA PER IL PRIMO SEMESTRE 2016]]></text:p>
          </table:table-cell>
          <table:table-cell office:value-type="string">
            <text:p><![CDATA[€ 440513.00]]></text:p>
          </table:table-cell>
          <table:table-cell office:value-type="string">
            <text:p><![CDATA[€ 348080.00]]></text:p>
          </table:table-cell>
          <table:table-cell office:value-type="string">
            <text:p><![CDATA[01-01-2016]]></text:p>
          </table:table-cell>
          <table:table-cell office:value-type="string">
            <text:p><![CDATA[28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F71759BA6]]></text:p>
          </table:table-cell>
          <table:table-cell office:value-type="string">
            <text:p><![CDATA[Servizi inerenti il trattamento, la spedizione ed il recapito della corrispondenza della Provincia di Cremona.]]></text:p>
          </table:table-cell>
          <table:table-cell office:value-type="string">
            <text:p><![CDATA[€ 18278.69]]></text:p>
          </table:table-cell>
          <table:table-cell office:value-type="string">
            <text:p><![CDATA[€ 11395.00]]></text:p>
          </table:table-cell>
          <table:table-cell office:value-type="string">
            <text:p><![CDATA[14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 / CITYPOSTE SRL - CF: 05556051216 / NEXIVE SPA - CF: 12383760159 / MAGGIOLI S.P.A. - CF: 06188330150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49190E898]]></text:p>
          </table:table-cell>
          <table:table-cell office:value-type="string">
            <text:p><![CDATA[NOLEGGIO MACCHINE FOTOCOPIATRICI UFFICI PROVINCIALI - ADESIONE A CONVENZIONE CONSIP.]]></text:p>
          </table:table-cell>
          <table:table-cell office:value-type="string">
            <text:p><![CDATA[€ 15000.00]]></text:p>
          </table:table-cell>
          <table:table-cell office:value-type="string">
            <text:p><![CDATA[€ 4605.00]]></text:p>
          </table:table-cell>
          <table:table-cell office:value-type="string">
            <text:p><![CDATA[08-06-2016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F11C6A6B6]]></text:p>
          </table:table-cell>
          <table:table-cell office:value-type="string">
            <text:p><![CDATA[SERVIZIO DI NOLEGGIO IN CONVENZIONE CONSIP DI UNA MACCHINA MULTIFUNZIONE SHARP IN DOTAZIONE AGLI UFFICI PROVINCIALI SPESA 2017]]></text:p>
          </table:table-cell>
          <table:table-cell office:value-type="string">
            <text:p><![CDATA[€ 1734.00]]></text:p>
          </table:table-cell>
          <table:table-cell office:value-type="string">
            <text:p><![CDATA[€ 1649.95]]></text:p>
          </table:table-cell>
          <table:table-cell office:value-type="string">
            <text:p><![CDATA[18-11-2013]]></text:p>
          </table:table-cell>
          <table:table-cell office:value-type="string">
            <text:p><![CDATA[22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2D1C6A7CF]]></text:p>
          </table:table-cell>
          <table:table-cell office:value-type="string">
            <text:p><![CDATA[SERVIZIO DI NOLEGGIO IN CONVENZIONE CONSIP DI MACCHINE MULTIFUNZIONE XEROX IN DOTAZIONE AD ALCUNI UFFICI PROVINCIALI SPESA 2017]]></text:p>
          </table:table-cell>
          <table:table-cell office:value-type="string">
            <text:p><![CDATA[€ 4605.00]]></text:p>
          </table:table-cell>
          <table:table-cell office:value-type="string">
            <text:p><![CDATA[€ 4605.00]]></text:p>
          </table:table-cell>
          <table:table-cell office:value-type="string">
            <text:p><![CDATA[08-06-2016]]></text:p>
          </table:table-cell>
          <table:table-cell office:value-type="string">
            <text:p><![CDATA[30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XEROX ITALIA RENTAL SERVICE S.R.L. - CF: 04763060961]]></text:p>
          </table:table-cell>
          <table:table-cell office:value-type="string">
            <text:p><![CDATA[XEROX ITALIA RENTAL SERVICE S.R.L. - CF: 04763060961]]></text:p>
          </table:table-cell>
        </table:table-row>
        <table:table-row>
          <table:table-cell office:value-type="string">
            <text:p><![CDATA[Z151C6A92F]]></text:p>
          </table:table-cell>
          <table:table-cell office:value-type="string">
            <text:p><![CDATA[SERVIZIO DI NOLEGGIO IN CONVENZIONE CONSIP DI MACCHINE MULTIFUNZIONE KYOCERA IN DOTAZIONE AD ALCUNI UFFICI PROVINCIALI SPESA 2017]]></text:p>
          </table:table-cell>
          <table:table-cell office:value-type="string">
            <text:p><![CDATA[€ 4508.20]]></text:p>
          </table:table-cell>
          <table:table-cell office:value-type="string">
            <text:p><![CDATA[€ 4049.50]]></text:p>
          </table:table-cell>
          <table:table-cell office:value-type="string">
            <text:p><![CDATA[29-12-2016]]></text:p>
          </table:table-cell>
          <table:table-cell office:value-type="string">
            <text:p><![CDATA[03-10-2017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501C6AA61]]></text:p>
          </table:table-cell>
          <table:table-cell office:value-type="string">
            <text:p><![CDATA[PROSECUZIONE SERVIZIO DI NOLEGGIO EFFETTUATO TRAMITE ORDINE DIRETTO DI ACQUISTO SUL MEPA DI UNA MACCHINA MULTIFUNZIONE KYOCERA IN DOTAZIONE AGLI UFFICI PROVINCIALI - SPESA 2017]]></text:p>
          </table:table-cell>
          <table:table-cell office:value-type="string">
            <text:p><![CDATA[€ 669.34]]></text:p>
          </table:table-cell>
          <table:table-cell office:value-type="string">
            <text:p><![CDATA[€ 669.34]]></text:p>
          </table:table-cell>
          <table:table-cell office:value-type="string">
            <text:p><![CDATA[29-12-2016]]></text:p>
          </table:table-cell>
          <table:table-cell office:value-type="string">
            <text:p><![CDATA[0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761C167A7]]></text:p>
          </table:table-cell>
          <table:table-cell office:value-type="string">
            <text:p><![CDATA[SERVIZIO DI VIGILANZA IN CREMONA DELLA CENTRALE OPERATIVA DEL SERVIZIO DI POLIZIA PROVINCIALE SITO IN CORSO VITTORIO EMANUELE II N. 17 E DEL PIANO NOBILE DI PALAZZO STANGA IN VIA PALESTRO N.36 - PERIODO 1/1/2017 - 31/12/2017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DA1CACE34]]></text:p>
          </table:table-cell>
          <table:table-cell office:value-type="string">
            <text:p><![CDATA[PAGAMENTO CANONI LOCAZIONE TELEPASS E PEDAGGI AUTOSTRADALI ANNO 2017.]]></text:p>
          </table:table-cell>
          <table:table-cell office:value-type="string">
            <text:p><![CDATA[€ 842.58]]></text:p>
          </table:table-cell>
          <table:table-cell office:value-type="string">
            <text:p><![CDATA[€ 842.58]]></text:p>
          </table:table-cell>
          <table:table-cell office:value-type="string">
            <text:p><![CDATA[10-01-2017]]></text:p>
          </table:table-cell>
          <table:table-cell office:value-type="string">
            <text:p><![CDATA[2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6872622B14]]></text:p>
          </table:table-cell>
          <table:table-cell office:value-type="string">
            <text:p><![CDATA[SERVIZIO DI PULIZIA DEGLI EDIFICI DI COMPETENZA DELLA PROVINCIA DI CREMONA PER IL PERIODO 01/01/2017 - 31/12/2017.]]></text:p>
          </table:table-cell>
          <table:table-cell office:value-type="string">
            <text:p><![CDATA[€ 51414.00]]></text:p>
          </table:table-cell>
          <table:table-cell office:value-type="string">
            <text:p><![CDATA[€ 48423.00]]></text:p>
          </table:table-cell>
          <table:table-cell office:value-type="string">
            <text:p><![CDATA[01-02-2017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LUCANA SERVIZI SRL VIA LIMITONE, 10, 84030 ATENA LUCANA (Italia) - CF: 03566520650 / CONCORDIA SERVIZI SRL piazza metello 3, 92100 AGRIGENTO (Italia) - CF: 02213170844 / STEREO SRL Via Donatello n. 8, 20131 MILANO (Italia) - CF: 07190610159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071CED993]]></text:p>
          </table:table-cell>
          <table:table-cell office:value-type="string">
            <text:p><![CDATA[FORNITURA DI GAS METANO E GPL PER AUTOTRAZIONE]]></text:p>
          </table:table-cell>
          <table:table-cell office:value-type="string">
            <text:p><![CDATA[€ 3278.70]]></text:p>
          </table:table-cell>
          <table:table-cell office:value-type="string">
            <text:p><![CDATA[€ 1368.00]]></text:p>
          </table:table-cell>
          <table:table-cell office:value-type="string">
            <text:p><![CDATA[08-02-2017]]></text:p>
          </table:table-cell>
          <table:table-cell office:value-type="string">
            <text:p><![CDATA[1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notre - CF: 00792680191]]></text:p>
          </table:table-cell>
          <table:table-cell office:value-type="string">
            <text:p><![CDATA[metanotre - CF: 00792680191]]></text:p>
          </table:table-cell>
        </table:table-row>
        <table:table-row>
          <table:table-cell office:value-type="string">
            <text:p><![CDATA[Z7C1D58B98]]></text:p>
          </table:table-cell>
          <table:table-cell office:value-type="string">
            <text:p><![CDATA[SERVIZI INERENTI IL TRATTAMENTO, LA SPEDIZIONE ED IL RECAPITO DELLA CORRISPONDENZA DELLA PROVINCIA DI CREMONA - 01/03/2017 - 31/12/2017.]]></text:p>
          </table:table-cell>
          <table:table-cell office:value-type="string">
            <text:p><![CDATA[€ 15750.00]]></text:p>
          </table:table-cell>
          <table:table-cell office:value-type="string">
            <text:p><![CDATA[€ 10299.00]]></text:p>
          </table:table-cell>
          <table:table-cell office:value-type="string">
            <text:p><![CDATA[01-03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IL EXPRESS POSTE PRIVATE SRL - CF: 01436910671 / MAIL SERVICE SAS DI DI SILVESTRI JEFFRI & C. - CF: 12117970157 / ME.TRA SRL - CF: 03917060729 / MESTICE VITTORIA - CF: MSTVTR53C55L418Z / NEOS SOCIETA' - COOP SOCIALE - ONLUS - CF: 03206260980 / NEXIVE SPA - CF: 12383760159 / NEXIVE SOC. CONSORTILE A RESP. LIMITATA - CF: 07868190963 / NUOVA CS - CF: 07334940157 / NUOVA TIPO GRAFICA DI ZACCHE' MARCO & C. SNC - CF: 01520270206 / NUVOLA LAVORO SCS - ONLUS - CF: 02354810984 / PARADISO LOGISTICA SRL - CF: 03262330792 / POSTE CREMONA DI BERNARDI CLAUDIO E C. SAS - CF: 01552850198 / POSTE ITALIANE S.P.A. - CF: 97103880585 / SECOOP IMPRESA SOCIALE SCS ONLUS - CF: 03354810172 / SERVIZI E RECAPITI SG SRLS - CF: 01649460191 / SINERGIE EXPRESS - CF: 05189340960 / STAFF SRL COMUNICAZIONE E SERVIZI EDITORIALI - CF: 09817920151 / SVS GESTIONE SERVIZI SRL - CF: 01646250496 / SWISS POST SOLUTIONS SPA - CF: 03209090962 / TEA PRODUCTION SOC. COOP. - CF: 01793110766 / ULTIMA SRL - CF: 01971770570 / UNIGROUP SOCIETA' A RESPONSABILITA' LIMITATA SEMPLIFICATA - CF: 08731440965 / 2A EXPRESS DI ALESSANDRA CUTURI POSTE, LOGISTICA SPEDIZIONI E CARTOSTOR - CF: CTRLSN80M70D976D / A.D.P. SRL - CF: 01806840128 / AGM DI LUCA TAORMINA - CF: TRMLCU74P25C523S / ALBORAN COOPERATIVA SOCIALE - CF: 11346020156 / ARKEIA SRL - CF: 06223730968 / ASTERION ITALY SRL - CF: 03188880961 / AUTOTRASPORTI F.LLI SACCA' SRL - CF: 01332950839 / BASICO SRL SERVIZI PER PRIVATI & IMPRESE - CF: 08391870964 / CITTADINI SPA - CF: 04914471000 / CITYPOSTE SRL - CF: 05556051216 / CKC GROUP SRL - CF: 10722930012 / COMPUNET PRINT SRL - CF: 04815490877 / COMSERVICE SRL - CF: 00973540149 / CONNETTITALIA SRLS - CF: 01935240661 / CONSORZIO ARCOBALENO SOC. COOP. SOCIALE - CF: 01097960197 / CONSORZIO MULTISERVIZI INTEGRATI . CONS. STABILE - CF: 11311771007 / CONSORZIO OVERSIN&RCO - CF: 05814430962 / CONSUL INFORMATICA SRL - CF: 11073950013 / COOPERATIVA ANGELSERVICE ARL ONLUS - CF: 04498310962 / COOP TRE SOC. COOPERATIVA - CF: 01893950566 / D.S. SRL - CF: 02559350968 / DG POSTA DI GHELFI DARIO - CF: GHLDRA77P04B988S / EASY SERVICE SRL - CF: 02858890730 / ELCA SERVIZI SRL - CF: 02897370736 / ELLIOT SRL - CF: 04024360580 / EMC2ONLUS SCS SRL - CF: 02267170344 / FACCHETTI GABRIELLA - CF: FCCGRL62R62H598Z / GALLI RENATO - CF: GLLRTL78L05F205H / GIMBO SRL - CF: 00831970140 / GRAPHICSCALVE SPA - CF: 01294980162 / GRUPPO HELYOS SPA - CF: 03783430402 / GRUPPO LA NUOVA POSTA SRL - CF: 03281420291 / HIT SRL SERVIZI PER LA COMUNICAZIONE - CF: 11344960155 / HYA SRL - CF: 02679610846 / I.S.P. ISTITUTO STENODATTILO PROFESSIONAL - CF: 01661740678 / INDIGO SERVIZI SRLCR - CF: 01172280073 / INRETE.IT CONSORZIO DI COOPERATIVE SOCIALI S.C.S. - CF: 02181120987 / INTEGRAA SAS DI PENNACCHIO LUIGI & C. - CF: 07783411213 / IRISCO SRL - CF: 06153390486 / ITS SCRL - CF: 02475490989 / K.F.I. TRADING SRL - CF: 10448500156 / LANCAR SRL - CF: 05019030153 / LAVERAPOSTACASALPUSTERLENGO DI GUILLI PATRIZIA - CF: GLLPRZ64R69I274F / LIBERA MAIL SOC. COOP. - CF: 07736410965 / M.A.S. DI LECORA LUIGI - CF: LCRLGU75B27I754K / MAGGIOLI S.P.A. - CF: 06188330150 / SCUOLA ITALIANA SCI GALLO CEDRONE - CF: 00912460144 / CORDALONGA LIBORIO - CF: 01569330853 / SISTEM CARD INFORMATICO DI CORDALUNGA CROCIFISSO FABIO - CF: CRDCCF87M20D960P / AMMIRAGLIA SRL - CF: 02387180181 / ALIQUID SRL - CF: 02740750134 / CONSORZIO PROGETTO MULTISERVIZI - CONSORZIO STABILE - CF: 02226920599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E11E9E39D]]></text:p>
          </table:table-cell>
          <table:table-cell office:value-type="string">
            <text:p><![CDATA[NOLEGGIO DI UNA MACCHINA MULTIFUNZIONE PER IL SERVIZIO PROVVEDITORATO - ADESIONE A CONVENZIONE CONSIP]]></text:p>
          </table:table-cell>
          <table:table-cell office:value-type="string">
            <text:p><![CDATA[€ 1385.00]]></text:p>
          </table:table-cell>
          <table:table-cell office:value-type="string">
            <text:p><![CDATA[€ 173.00]]></text:p>
          </table:table-cell>
          <table:table-cell office:value-type="string">
            <text:p><![CDATA[16-05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 - CF: 04472901000]]></text:p>
          </table:table-cell>
          <table:table-cell office:value-type="string">
            <text:p><![CDATA[Converge S.p.A - CF: 04472901000]]></text:p>
          </table:table-cell>
        </table:table-row>
        <table:table-row>
          <table:table-cell office:value-type="string">
            <text:p><![CDATA[ZD21E7924F]]></text:p>
          </table:table-cell>
          <table:table-cell office:value-type="string">
            <text:p><![CDATA[CONVENZIONE CONSIP "FOTOCOPIATRICI 22 - LOTTO 1" - MACCHINE MULTIFUNZIONE KYOCERA IN DOTAZIONE AD ALCUNI UFFICI PROVINCIALI - RINNOVO PER 12 MESI.]]></text:p>
          </table:table-cell>
          <table:table-cell office:value-type="string">
            <text:p><![CDATA[€ 7950.00]]></text:p>
          </table:table-cell>
          <table:table-cell office:value-type="string">
            <text:p><![CDATA[€ 6480.04]]></text:p>
          </table:table-cell>
          <table:table-cell office:value-type="string">
            <text:p><![CDATA[29-05-2017]]></text:p>
          </table:table-cell>
          <table:table-cell office:value-type="string">
            <text:p><![CDATA[26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7520070EB]]></text:p>
          </table:table-cell>
          <table:table-cell office:value-type="string">
            <text:p><![CDATA[CONVENZIONE CONSIP âFOTOCOPIATRICI 21 - LOTTO 1â - NOLEGGIO FOTOCOPIATRICE PER IL SETTORE LAVORO E FORMAZIONE - RINNOVO PER 12 MESI.]]></text:p>
          </table:table-cell>
          <table:table-cell office:value-type="string">
            <text:p><![CDATA[€ 1149.00]]></text:p>
          </table:table-cell>
          <table:table-cell office:value-type="string">
            <text:p><![CDATA[€ 370.00]]></text:p>
          </table:table-cell>
          <table:table-cell office:value-type="string">
            <text:p><![CDATA[04-10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CF20070AA]]></text:p>
          </table:table-cell>
          <table:table-cell office:value-type="string">
            <text:p><![CDATA[CONVENZIONE CONSIP âFOTOCOPIATRICI 21 - LOTTO 2â NOLEGGIO DI UNA FOTOCOPIATRICE PER IL SETTORE AMBIENTE E TERRITORIO - RINNOVO PER 12 MESI.]]></text:p>
          </table:table-cell>
          <table:table-cell office:value-type="string">
            <text:p><![CDATA[€ 1405.00]]></text:p>
          </table:table-cell>
          <table:table-cell office:value-type="string">
            <text:p><![CDATA[€ 498.00]]></text:p>
          </table:table-cell>
          <table:table-cell office:value-type="string">
            <text:p><![CDATA[04-10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3B1FCF7B0]]></text:p>
          </table:table-cell>
          <table:table-cell office:value-type="string">
            <text:p><![CDATA[PUBBLICAZIONE AFF.SERV. ASS. PROV. CREMONA PERIODO 01/01/2018-31/12/2019]]></text:p>
          </table:table-cell>
          <table:table-cell office:value-type="string">
            <text:p><![CDATA[€ 1015.00]]></text:p>
          </table:table-cell>
          <table:table-cell office:value-type="string">
            <text:p><![CDATA[€ 1015.00]]></text:p>
          </table:table-cell>
          <table:table-cell office:value-type="string">
            <text:p><![CDATA[24-08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281FCF778]]></text:p>
          </table:table-cell>
          <table:table-cell office:value-type="string">
            <text:p><![CDATA[PUBBLICAZIONE AFF.SERV. ASS. PROV. CREMONA PERIODO 01/01/2018 -  31/12/2019]]></text:p>
          </table:table-cell>
          <table:table-cell office:value-type="string">
            <text:p><![CDATA[€ 1378.43]]></text:p>
          </table:table-cell>
          <table:table-cell office:value-type="string">
            <text:p><![CDATA[€ 1378.42]]></text:p>
          </table:table-cell>
          <table:table-cell office:value-type="string">
            <text:p><![CDATA[24-08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891F8E0FB]]></text:p>
          </table:table-cell>
          <table:table-cell office:value-type="string">
            <text:p><![CDATA[SERVIZIO DI FACCHINAGGIO, TRASPORTO E TRASLOCO BENI â PERIODO INDICATIVO AGOSTO 2017 â DICEMBRE 2017 â DETERMINA A CONTRARRE E AFFIDAMENTO DIRETTO]]></text:p>
          </table:table-cell>
          <table:table-cell office:value-type="string">
            <text:p><![CDATA[€ 12295.00]]></text:p>
          </table:table-cell>
          <table:table-cell office:value-type="string">
            <text:p><![CDATA[€ 12294.98]]></text:p>
          </table:table-cell>
          <table:table-cell office:value-type="string">
            <text:p><![CDATA[09-08-2017]]></text:p>
          </table:table-cell>
          <table:table-cell office:value-type="string">
            <text:p><![CDATA[14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RCHIO Società Coop.Sociale - CF: 01600790198]]></text:p>
          </table:table-cell>
          <table:table-cell office:value-type="string">
            <text:p><![CDATA[IL CERCHIO Società Coop.Sociale - CF: 01600790198]]></text:p>
          </table:table-cell>
        </table:table-row>
        <table:table-row>
          <table:table-cell office:value-type="string">
            <text:p><![CDATA[7167913CEB]]></text:p>
          </table:table-cell>
          <table:table-cell office:value-type="string">
            <text:p><![CDATA[AFFIDAMENTO SERVIZI ASSICURATIVI 01/01/2018-31/12/2019 - POLIZZA RCT/O]]></text:p>
          </table:table-cell>
          <table:table-cell office:value-type="string">
            <text:p><![CDATA[€ 1200000.00]]></text:p>
          </table:table-cell>
          <table:table-cell office:value-type="string">
            <text:p><![CDATA[€ 2355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 / GIUSEPPE LAURITANO SRL-AGENZIA SOCIETA' REALE MUTUA DI ASSICURAZIONI - CF: 01415710191 / IL TORRAZZO ASSICURAZIONI SNC DI STEFANO GIORDANO E JURI LAZZARI - CF: 01341460192 / allianz ras - CF: 05032630963 / LLOYD'S OF LONDON  aggiudicatario - CF: 07585850584 / QBE EUROPE LTD - CF: 05528330961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71679267A7]]></text:p>
          </table:table-cell>
          <table:table-cell office:value-type="string">
            <text:p><![CDATA[AFFIDAMENTO SERVIZI ASSICURATIVI 01/01/2018-31/12/2019 - POLIZZA ALL RISK]]></text:p>
          </table:table-cell>
          <table:table-cell office:value-type="string">
            <text:p><![CDATA[€ 560000.00]]></text:p>
          </table:table-cell>
          <table:table-cell office:value-type="string">
            <text:p><![CDATA[€ 113727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ras - CF: 05032630963 / XL INSURANCE COMPANY - CF: 12525420159 / UNIPOL SAI ASSICURAZIONI SPA - CF: 00818570012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7167934E3F]]></text:p>
          </table:table-cell>
          <table:table-cell office:value-type="string">
            <text:p><![CDATA[AFFIDAMENTO SERVIZI ASSICURATIVI 01/01/2018-31/12/2019 - POLIZZA FINE ART.]]></text:p>
          </table:table-cell>
          <table:table-cell office:value-type="string">
            <text:p><![CDATA[€ 20000.00]]></text:p>
          </table:table-cell>
          <table:table-cell office:value-type="string">
            <text:p><![CDATA[€ 3378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ras - CF: 05032630963 / XL INSURANCE COMPANY - CF: 12525420159 / UNIPOL SAI ASSICURAZIONI SPA - CF: 00818570012]]></text:p>
          </table:table-cell>
          <table:table-cell office:value-type="string">
            <text:p><![CDATA[XL INSURANCE COMPANY - CF: 12525420159]]></text:p>
          </table:table-cell>
        </table:table-row>
        <table:table-row>
          <table:table-cell office:value-type="string">
            <text:p><![CDATA[7167941409]]></text:p>
          </table:table-cell>
          <table:table-cell office:value-type="string">
            <text:p><![CDATA[AFFIDAMENTO SERVIZI ASSICURATIVI 01/01/2018-31/12/2019 - POLIZZA INFORTUNI]]></text:p>
          </table:table-cell>
          <table:table-cell office:value-type="string">
            <text:p><![CDATA[€ 32000.00]]></text:p>
          </table:table-cell>
          <table:table-cell office:value-type="string">
            <text:p><![CDATA[€ 47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L TORRAZZO ASSICURAZIONI SNC DI STEFANO GIORDANO E JURI LAZZARI - CF: 01341460192 / HELVETIA ASSICURAZIONI - CF: 01462690155 / UNIPOL SAI ASSICURAZIONI SPA - CF: 00818570012 / AMTRUST INTERNATIONAL - CF: 09477630967]]></text:p>
          </table:table-cell>
          <table:table-cell office:value-type="string">
            <text:p><![CDATA[AMTRUST INTERNATIONAL - CF: 09477630967]]></text:p>
          </table:table-cell>
        </table:table-row>
        <table:table-row>
          <table:table-cell office:value-type="string">
            <text:p><![CDATA[7167952D1A]]></text:p>
          </table:table-cell>
          <table:table-cell office:value-type="string">
            <text:p><![CDATA[AFFIDAMENTO SERVIZI ASSICURATIVI 01/01/2018-31/12/2019 - POLIZZA LIBRO MATRICOLA]]></text:p>
          </table:table-cell>
          <table:table-cell office:value-type="string">
            <text:p><![CDATA[€ 120000.00]]></text:p>
          </table:table-cell>
          <table:table-cell office:value-type="string">
            <text:p><![CDATA[€ 26779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71679668A9]]></text:p>
          </table:table-cell>
          <table:table-cell office:value-type="string">
            <text:p><![CDATA[AFFIDAMENTO SERVIZI ASSICURATIVI 01/01/2018-31/12/2019 - POLIZZA KASKO.]]></text:p>
          </table:table-cell>
          <table:table-cell office:value-type="string">
            <text:p><![CDATA[€ 20000.00]]></text:p>
          </table:table-cell>
          <table:table-cell office:value-type="string">
            <text:p><![CDATA[€ 43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SAI ASSICURAZIONI SPA - CF: 00818570012]]></text:p>
          </table:table-cell>
          <table:table-cell office:value-type="string">
            <text:p><![CDATA[UNIPOL SAI ASSICURAZIONI SPA - CF: 00818570012]]></text:p>
          </table:table-cell>
        </table:table-row>
        <table:table-row>
          <table:table-cell office:value-type="string">
            <text:p><![CDATA[7167973E6E]]></text:p>
          </table:table-cell>
          <table:table-cell office:value-type="string">
            <text:p><![CDATA[AFFIDAMENTO SERVIZI ASSICURATIVI 01/01/2018-31/12/2019 - POLIZZA RC PATRIMONIALE]]></text:p>
          </table:table-cell>
          <table:table-cell office:value-type="string">
            <text:p><![CDATA[€ 168000.00]]></text:p>
          </table:table-cell>
          <table:table-cell office:value-type="string">
            <text:p><![CDATA[€ 324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.I.G. INSURANCE COMPANY - CF: 08037550962 / LLOYDS INSURANCE COMPANY - CF: 10655700150 / XL INSURANCE COMPANY - CF: 12525420159]]></text:p>
          </table:table-cell>
          <table:table-cell office:value-type="string">
            <text:p><![CDATA[A.I.G. INSURANCE COMPANY - CF: 08037550962]]></text:p>
          </table:table-cell>
        </table:table-row>
        <table:table-row>
          <table:table-cell office:value-type="string">
            <text:p><![CDATA[7167985857]]></text:p>
          </table:table-cell>
          <table:table-cell office:value-type="string">
            <text:p><![CDATA[AFFIDAMENTO SERVIZI ASSICURATIVI 01/01/2018-31/12/2019 - POLIZZA RC INQUINAMENTO.]]></text:p>
          </table:table-cell>
          <table:table-cell office:value-type="string">
            <text:p><![CDATA[€ 24000.00]]></text:p>
          </table:table-cell>
          <table:table-cell office:value-type="string">
            <text:p><![CDATA[€ 5595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L TORRAZZO ASSICURAZIONI SNC DI STEFANO GIORDANO E JURI LAZZARI - CF: 01341460192 / UNIPOL SAI ASSICURAZIONI SPA - CF: 00818570012 / GIUSEPPE LAURITANO SRL-AGENZIA SOCIETA' REALE MUTUA DI ASSICURAZIONI - CF: 01415710191]]></text:p>
          </table:table-cell>
          <table:table-cell office:value-type="string">
            <text:p><![CDATA[GIUSEPPE LAURITANO SRL-AGENZIA SOCIETA' REALE MUTUA DI ASSICURAZIONI - CF: 01415710191]]></text:p>
          </table:table-cell>
        </table:table-row>
        <table:table-row>
          <table:table-cell office:value-type="string">
            <text:p><![CDATA[Z1D20E53E9]]></text:p>
          </table:table-cell>
          <table:table-cell office:value-type="string">
            <text:p><![CDATA[RACCOLTA PORTA A PORTA RIFIUTI CITTA' DI CREMONA â SERVIZIO DI PRESA DEI CONTENITORI POSTI ALLâINTERNO DI FABBRICATI- IMPEGNI DI SPESA PER GLI ANNI 2017 E 2018.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6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.R.L. - CF: 01426500193]]></text:p>
          </table:table-cell>
          <table:table-cell office:value-type="string">
            <text:p><![CDATA[LINEA GESTIONI S.R.L. - CF: 01426500193]]></text:p>
          </table:table-cell>
        </table:table-row>
        <table:table-row>
          <table:table-cell office:value-type="string">
            <text:p><![CDATA[Z162079561]]></text:p>
          </table:table-cell>
          <table:table-cell office:value-type="string">
            <text:p><![CDATA[FORNITURA DI ARREDI SCOLASTICI PER GLI ISTITUTI DI COMPETENZA DELLA PROVINCIA DI CREMONA]]></text:p>
          </table:table-cell>
          <table:table-cell office:value-type="string">
            <text:p><![CDATA[€ 22321.00]]></text:p>
          </table:table-cell>
          <table:table-cell office:value-type="string">
            <text:p><![CDATA[€ 22300.00]]></text:p>
          </table:table-cell>
          <table:table-cell office:value-type="string">
            <text:p><![CDATA[21-11-2017]]></text:p>
          </table:table-cell>
          <table:table-cell office:value-type="string">
            <text:p><![CDATA[18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SA S.R.L. - CF: 02657670127 / MOBILFERRO S.R.L. - CF: 00216580290 / SUD ARREDI SRL - CF: 05456010650 / CAMILLO SIRIANNI S.A.S. - CF: 01932130790]]></text:p>
          </table:table-cell>
          <table:table-cell office:value-type="string">
            <text:p><![CDATA[SUD ARREDI SRL - CF: 05456010650]]></text:p>
          </table:table-cell>
        </table:table-row>
        <table:table-row>
          <table:table-cell office:value-type="string">
            <text:p><![CDATA[Z2A2088906]]></text:p>
          </table:table-cell>
          <table:table-cell office:value-type="string">
            <text:p><![CDATA[RINNOVO ABBONAMENTO ALLA BANCA DATI DI NORMATIVE SULLA SICUREZZA SUL LAVORO.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6-11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ITALIA MEDIA SRL - CF: 03556360174]]></text:p>
          </table:table-cell>
          <table:table-cell office:value-type="string">
            <text:p><![CDATA[MEGA ITALIA MEDIA SRL - CF: 03556360174]]></text:p>
          </table:table-cell>
        </table:table-row>
        <table:table-row>
          <table:table-cell office:value-type="string">
            <text:p><![CDATA[ZAA2088935]]></text:p>
          </table:table-cell>
          <table:table-cell office:value-type="string">
            <text:p><![CDATA[FORNITURA DI CARTA FORMATO A4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07-11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.M. di Grossi Galeazzo & C. - CF: 00267310209]]></text:p>
          </table:table-cell>
          <table:table-cell office:value-type="string">
            <text:p><![CDATA[G.E.M. di Grossi Galeazzo & C. - CF: 00267310209]]></text:p>
          </table:table-cell>
        </table:table-row>
        <table:table-row>
          <table:table-cell office:value-type="string">
            <text:p><![CDATA[Z8A2089DFF]]></text:p>
          </table:table-cell>
          <table:table-cell office:value-type="string">
            <text:p><![CDATA[FORNITURA DI CARTA FORMATO A3]]></text:p>
          </table:table-cell>
          <table:table-cell office:value-type="string">
            <text:p><![CDATA[€ 451.00]]></text:p>
          </table:table-cell>
          <table:table-cell office:value-type="string">
            <text:p><![CDATA[€ 451.00]]></text:p>
          </table:table-cell>
          <table:table-cell office:value-type="string">
            <text:p><![CDATA[06-11-2017]]></text:p>
          </table:table-cell>
          <table:table-cell office:value-type="string">
            <text:p><![CDATA[2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PIERI SRL - CF: 03804230104]]></text:p>
          </table:table-cell>
          <table:table-cell office:value-type="string">
            <text:p><![CDATA[MAESTRIPIERI SRL - CF: 03804230104]]></text:p>
          </table:table-cell>
        </table:table-row>
        <table:table-row>
          <table:table-cell office:value-type="string">
            <text:p><![CDATA[Z2520A0DE7]]></text:p>
          </table:table-cell>
          <table:table-cell office:value-type="string">
            <text:p><![CDATA[Acquisto n. 3 paia di calzature antinfortunistiche per dipendenti provinciali aventi diritto.]]></text:p>
          </table:table-cell>
          <table:table-cell office:value-type="string">
            <text:p><![CDATA[€ 119.25]]></text:p>
          </table:table-cell>
          <table:table-cell office:value-type="string">
            <text:p><![CDATA[€ 119.00]]></text:p>
          </table:table-cell>
          <table:table-cell office:value-type="string">
            <text:p><![CDATA[15-11-2017]]></text:p>
          </table:table-cell>
          <table:table-cell office:value-type="string">
            <text:p><![CDATA[2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6120BFB90]]></text:p>
          </table:table-cell>
          <table:table-cell office:value-type="string">
            <text:p><![CDATA[ABBONAMENTO ANNUALE ON-LINE A LEGGI D'ITALIA PA.]]></text:p>
          </table:table-cell>
          <table:table-cell office:value-type="string">
            <text:p><![CDATA[€ 579.95]]></text:p>
          </table:table-cell>
          <table:table-cell office:value-type="string">
            <text:p><![CDATA[€ 579.95]]></text:p>
          </table:table-cell>
          <table:table-cell office:value-type="string">
            <text:p><![CDATA[17-11-2017]]></text:p>
          </table:table-cell>
          <table:table-cell office:value-type="string">
            <text:p><![CDATA[1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CE20DAAEF]]></text:p>
          </table:table-cell>
          <table:table-cell office:value-type="string">
            <text:p><![CDATA[PAGAMENTO CANONI LOCAZIONE TELEPASS E PEDAGGI AUTOSTRADALI â ASSUNZIONE IMPEGNO DI SPESA PER LâANNO 2018.]]></text:p>
          </table:table-cell>
          <table:table-cell office:value-type="string">
            <text:p><![CDATA[€ 983.00]]></text:p>
          </table:table-cell>
          <table:table-cell office:value-type="string">
            <text:p><![CDATA[€ 0.00]]></text:p>
          </table:table-cell>
          <table:table-cell office:value-type="string">
            <text:p><![CDATA[19-0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E720DC643]]></text:p>
          </table:table-cell>
          <table:table-cell office:value-type="string">
            <text:p><![CDATA[ABBONAMENTO ANNUALE AL QUOTIDIANO A "ITALIAOGGI" VERSIONE DIGITALE -]]></text:p>
          </table:table-cell>
          <table:table-cell office:value-type="string">
            <text:p><![CDATA[€ 221.14]]></text:p>
          </table:table-cell>
          <table:table-cell office:value-type="string">
            <text:p><![CDATA[€ 221.14]]></text:p>
          </table:table-cell>
          <table:table-cell office:value-type="string">
            <text:p><![CDATA[30-11-2017]]></text:p>
          </table:table-cell>
          <table:table-cell office:value-type="string">
            <text:p><![CDATA[2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B820FCD02]]></text:p>
          </table:table-cell>
          <table:table-cell office:value-type="string">
            <text:p><![CDATA[ABBONAMENTO A âGAZZETTA ASTE E APPALTI PUBBLICIâ - ANNO 2018.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12-12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3B212DA16]]></text:p>
          </table:table-cell>
          <table:table-cell office:value-type="string">
            <text:p><![CDATA[RINNOVO ANNUALE ABBONAMENTO DIGITALE ALLA RIVISTA PERSONALE NEWS"]]></text:p>
          </table:table-cell>
          <table:table-cell office:value-type="string">
            <text:p><![CDATA[€ 328.03]]></text:p>
          </table:table-cell>
          <table:table-cell office:value-type="string">
            <text:p><![CDATA[€ 328.03]]></text:p>
          </table:table-cell>
          <table:table-cell office:value-type="string">
            <text:p><![CDATA[21-12-2017]]></text:p>
          </table:table-cell>
          <table:table-cell office:value-type="string">
            <text:p><![CDATA[1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1E2133356]]></text:p>
          </table:table-cell>
          <table:table-cell office:value-type="string">
            <text:p><![CDATA[Servizio vigilanza 2018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E9213DDBF]]></text:p>
          </table:table-cell>
          <table:table-cell office:value-type="string">
            <text:p><![CDATA[FORNITURA DI ARTICOLI DI CANCELLERIA E TONER]]></text:p>
          </table:table-cell>
          <table:table-cell office:value-type="string">
            <text:p><![CDATA[€ 2286.05]]></text:p>
          </table:table-cell>
          <table:table-cell office:value-type="string">
            <text:p><![CDATA[€ 2286.05]]></text:p>
          </table:table-cell>
          <table:table-cell office:value-type="string">
            <text:p><![CDATA[20-12-2017]]></text:p>
          </table:table-cell>
          <table:table-cell office:value-type="string">
            <text:p><![CDATA[01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312154116]]></text:p>
          </table:table-cell>
          <table:table-cell office:value-type="string">
            <text:p><![CDATA[ADESIONE CONVENZIONE CONSIP PER NOLEGGIO DI N. 2 MACCHINE MULTIFUNZIONE KYOCERA PER GLI UFFICI POSTI AL PRIMO PIANO E PIANO TERRA DELLA SEDE CENTRALE DELLA PROVINCIA.]]></text:p>
          </table:table-cell>
          <table:table-cell office:value-type="string">
            <text:p><![CDATA[€ 8577.00]]></text:p>
          </table:table-cell>
          <table:table-cell office:value-type="string">
            <text:p><![CDATA[€ 1072.00]]></text:p>
          </table:table-cell>
          <table:table-cell office:value-type="string">
            <text:p><![CDATA[15-12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2F2169D98]]></text:p>
          </table:table-cell>
          <table:table-cell office:value-type="string">
            <text:p><![CDATA[FORNITURA DI GAS METANO E GPL PE AUTOTRAZIONE. ANNI 2018 E 2019.]]></text:p>
          </table:table-cell>
          <table:table-cell office:value-type="string">
            <text:p><![CDATA[€ 7377.00]]></text:p>
          </table:table-cell>
          <table:table-cell office:value-type="string">
            <text:p><![CDATA[€ 766.00]]></text:p>
          </table:table-cell>
          <table:table-cell office:value-type="string">
            <text:p><![CDATA[27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notre - CF: 00792680191]]></text:p>
          </table:table-cell>
          <table:table-cell office:value-type="string">
            <text:p><![CDATA[metanotre - CF: 00792680191]]></text:p>
          </table:table-cell>
        </table:table-row>
        <table:table-row>
          <table:table-cell office:value-type="string">
            <text:p><![CDATA[73140397EA]]></text:p>
          </table:table-cell>
          <table:table-cell office:value-type="string">
            <text:p><![CDATA[SERVIZIO DI PULIZIA DEGLI EDIFICI DI COMPETENZA DELLA PROVINCIA DI CREMONA PER IL PERIODO 01/01/2018 - 31/12/2018]]></text:p>
          </table:table-cell>
          <table:table-cell office:value-type="string">
            <text:p><![CDATA[€ 815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UCANA SERVIZI SRL VIA LIMITONE, 10, 84030 ATENA LUCANA (Italia) - CF: 03566520650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422178D0C]]></text:p>
          </table:table-cell>
          <table:table-cell office:value-type="string">
            <text:p><![CDATA[AFFIDAMENTO DELLA RIPETIZIONE SERVIZIO DI RACCOLTA, LAVORAZIONE E RECAPITO DEGLI INVII POSTALI DELLA PROVINCIA DI CREMONA (ESCLUSI I SERVIZI DI NOTIFICAZIONE DEGLI ATTI GIUDIZIARI) â PERIODO 01/01/2018 â 31/12/2018  A POSTE ITALIANE SPA.]]></text:p>
          </table:table-cell>
          <table:table-cell office:value-type="string">
            <text:p><![CDATA[€ 21600.00]]></text:p>
          </table:table-cell>
          <table:table-cell office:value-type="string">
            <text:p><![CDATA[€ 2220.00]]></text:p>
          </table:table-cell>
          <table:table-cell office:value-type="string">
            <text:p><![CDATA[01-0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F5217EB60]]></text:p>
          </table:table-cell>
          <table:table-cell office:value-type="string">
            <text:p><![CDATA[ACQUISTO ABBONAMENTO ANNUALE AL QUOTIDIANO "LA PROVINCIA" - ANNO 2018.]]></text:p>
          </table:table-cell>
          <table:table-cell office:value-type="string">
            <text:p><![CDATA[€ 138.46]]></text:p>
          </table:table-cell>
          <table:table-cell office:value-type="string">
            <text:p><![CDATA[€ 138.46]]></text:p>
          </table:table-cell>
          <table:table-cell office:value-type="string">
            <text:p><![CDATA[10-01-2018]]></text:p>
          </table:table-cell>
          <table:table-cell office:value-type="string">
            <text:p><![CDATA[0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AA217F398]]></text:p>
          </table:table-cell>
          <table:table-cell office:value-type="string">
            <text:p><![CDATA[RINNOVO CONVENZIONE CON AGENZIA DELLE ENTRATE PER SERVIZIO DI CONSULTAZIONE  TELEMATICA DELLE BANCHE DATI CATASTALI  E IPOTECARIE (SISTER)- ANNO 2018.]]></text:p>
          </table:table-cell>
          <table:table-cell office:value-type="string">
            <text:p><![CDATA[€ 46.00]]></text:p>
          </table:table-cell>
          <table:table-cell office:value-type="string">
            <text:p><![CDATA[€ 46.00]]></text:p>
          </table:table-cell>
          <table:table-cell office:value-type="string">
            <text:p><![CDATA[11-01-2018]]></text:p>
          </table:table-cell>
          <table:table-cell office:value-type="string">
            <text:p><![CDATA[1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730617BDB]]></text:p>
          </table:table-cell>
          <table:table-cell office:value-type="string">
            <text:p><![CDATA[SERVIZIO DI BROKERAGGIO ASSICURATIVO 01/01/2018 - 31/12/2019]]></text:p>
          </table:table-cell>
          <table:table-cell office:value-type="string">
            <text:p><![CDATA[€ 93378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WILLIS SPA - CF: 03902220486]]></text:p>
          </table:table-cell>
          <table:table-cell office:value-type="string">
            <text:p><![CDATA[WILLIS SPA - CF: 03902220486]]></text:p>
          </table:table-cell>
        </table:table-row>
        <table:table-row>
          <table:table-cell office:value-type="string">
            <text:p><![CDATA[Z4F21BA8AC]]></text:p>
          </table:table-cell>
          <table:table-cell office:value-type="string">
            <text:p><![CDATA[ACQUISTO DI N. 2 VOLUMI RELATIVI A NORME UNI PER IL SETTORE AMBIENTE E TERRITORIO.]]></text:p>
          </table:table-cell>
          <table:table-cell office:value-type="string">
            <text:p><![CDATA[€ 126.00]]></text:p>
          </table:table-cell>
          <table:table-cell office:value-type="string">
            <text:p><![CDATA[€ 126.00]]></text:p>
          </table:table-cell>
          <table:table-cell office:value-type="string">
            <text:p><![CDATA[18-01-2018]]></text:p>
          </table:table-cell>
          <table:table-cell office:value-type="string">
            <text:p><![CDATA[1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ENTE NAZIONALE ITALIANO DI NORMAZIONE - CF: 80037830157]]></text:p>
          </table:table-cell>
          <table:table-cell office:value-type="string">
            <text:p><![CDATA[UNI - ENTE NAZIONALE ITALIANO DI NORMAZIONE - CF: 80037830157]]></text:p>
          </table:table-cell>
        </table:table-row>
        <table:table-row>
          <table:table-cell office:value-type="string">
            <text:p><![CDATA[Z2322410B5]]></text:p>
          </table:table-cell>
          <table:table-cell office:value-type="string">
            <text:p><![CDATA[FORNITURA DI PILE STILO DA 1.5 VOLT FORMATO AA NON RICARICABILI AD USO DEL SERVIZIO POLIZIA PROVINCIALE.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13-02-2018]]></text:p>
          </table:table-cell>
          <table:table-cell office:value-type="string">
            <text:p><![CDATA[0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UFFICIO S.R.L. - CF: 01422750198]]></text:p>
          </table:table-cell>
          <table:table-cell office:value-type="string">
            <text:p><![CDATA[SPAZIO UFFICIO S.R.L. - CF: 01422750198]]></text:p>
          </table:table-cell>
        </table:table-row>
        <table:table-row>
          <table:table-cell office:value-type="string">
            <text:p><![CDATA[Z282241113]]></text:p>
          </table:table-cell>
          <table:table-cell office:value-type="string">
            <text:p><![CDATA[FORNITURA DI UN TIMBRO DATARIO E TAMPONI PER TIMBRI AUTOINCHIOSTRANTI AD USO DEI SERVIZI PROVINCIALI.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3-02-2018]]></text:p>
          </table:table-cell>
          <table:table-cell office:value-type="string">
            <text:p><![CDATA[03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GOTECNICA SRL - CF: 01243660196]]></text:p>
          </table:table-cell>
          <table:table-cell office:value-type="string">
            <text:p><![CDATA[TARGOTECNICA SRL - CF: 01243660196]]></text:p>
          </table:table-cell>
        </table:table-row>
        <table:table-row>
          <table:table-cell office:value-type="string">
            <text:p><![CDATA[Z9D2275B75]]></text:p>
          </table:table-cell>
          <table:table-cell office:value-type="string">
            <text:p><![CDATA[SERVIZIO DI MANUTENZIONE DEI CLASSIFICATORI AUTOMATICI VISTAMAG V.35 COLLOCATI PRESSO IL SERVIZIO ARCHIVIO DELLA PROVINCIA DI CREMONA - ANNO 2018.]]></text:p>
          </table:table-cell>
          <table:table-cell office:value-type="string">
            <text:p><![CDATA[€ 996.00]]></text:p>
          </table:table-cell>
          <table:table-cell office:value-type="string">
            <text:p><![CDATA[€ 249.00]]></text:p>
          </table:table-cell>
          <table:table-cell office:value-type="string">
            <text:p><![CDATA[05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EM - CF: FLGVCN39E25A463K]]></text:p>
          </table:table-cell>
          <table:table-cell office:value-type="string">
            <text:p><![CDATA[A.T.EM - CF: FLGVCN39E25A463K]]></text:p>
          </table:table-cell>
        </table:table-row>
        <table:table-row>
          <table:table-cell office:value-type="string">
            <text:p><![CDATA[Z0A22868AF]]></text:p>
          </table:table-cell>
          <table:table-cell office:value-type="string">
            <text:p><![CDATA[RINNOVO ABBONAMENTO ANNUALE ON LINE A âOPERE EDILI, IMPIANTI ELETTRICI E MATERIALI DA COSTRUZIONEâ- ANNO 2018.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5-03-2018]]></text:p>
          </table:table-cell>
          <table:table-cell office:value-type="string">
            <text:p><![CDATA[1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CAMERE - CF: 06561570968]]></text:p>
          </table:table-cell>
          <table:table-cell office:value-type="string">
            <text:p><![CDATA[DIGICAMERE - CF: 06561570968]]></text:p>
          </table:table-cell>
        </table:table-row>
        <table:table-row>
          <table:table-cell office:value-type="string">
            <text:p><![CDATA[Z4022BACDF]]></text:p>
          </table:table-cell>
          <table:table-cell office:value-type="string">
            <text:p><![CDATA[FORNITURA DI N. 15 TESSERINI DI RICONOSCIMENTO PER CAPI ZONA E ISTRUTTORI TECNICI PROVINCIALI E FORNITURA DI NASTRI PER ETICHETTATRICE DYMO AD USO DE SERVIZIO CED.]]></text:p>
          </table:table-cell>
          <table:table-cell office:value-type="string">
            <text:p><![CDATA[€ 201.90]]></text:p>
          </table:table-cell>
          <table:table-cell office:value-type="string">
            <text:p><![CDATA[€ 201.90]]></text:p>
          </table:table-cell>
          <table:table-cell office:value-type="string">
            <text:p><![CDATA[14-03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1622D0A5D]]></text:p>
          </table:table-cell>
          <table:table-cell office:value-type="string">
            <text:p><![CDATA[ABBONAMENTO A OSSERVATORIO DI NORMATIVA AMABIENTALE+COMMENTI/GIURISPRUDENZA/SPECIALI+RIVISTA ON-LINE]]></text:p>
          </table:table-cell>
          <table:table-cell office:value-type="string">
            <text:p><![CDATA[€ 604.00]]></text:p>
          </table:table-cell>
          <table:table-cell office:value-type="string">
            <text:p><![CDATA[€ 604.00]]></text:p>
          </table:table-cell>
          <table:table-cell office:value-type="string">
            <text:p><![CDATA[11-04-2018]]></text:p>
          </table:table-cell>
          <table:table-cell office:value-type="string">
            <text:p><![CDATA[1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AMBIENTE S.R.L. - CF: 11069170154]]></text:p>
          </table:table-cell>
          <table:table-cell office:value-type="string">
            <text:p><![CDATA[EDIZIONI AMBIENTE S.R.L. - CF: 11069170154]]></text:p>
          </table:table-cell>
        </table:table-row>
        <table:table-row>
          <table:table-cell office:value-type="string">
            <text:p><![CDATA[Z2E22D0AF3]]></text:p>
          </table:table-cell>
          <table:table-cell office:value-type="string">
            <text:p><![CDATA[ABBONAMENTO CARTACEO A RECOVER RECYCLING REMEDIATION DEMOLITION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1-04-2018]]></text:p>
          </table:table-cell>
          <table:table-cell office:value-type="string">
            <text:p><![CDATA[2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A EDIZIONI SAS - CF: 10131080011]]></text:p>
          </table:table-cell>
          <table:table-cell office:value-type="string">
            <text:p><![CDATA[DEA EDIZIONI SAS - CF: 10131080011]]></text:p>
          </table:table-cell>
        </table:table-row>
        <table:table-row>
          <table:table-cell office:value-type="string">
            <text:p><![CDATA[ZC522D0B73]]></text:p>
          </table:table-cell>
          <table:table-cell office:value-type="string">
            <text:p><![CDATA[ABBONAMENTO CARTACEO AD AMBIENTE & SICUREZZA]]></text:p>
          </table:table-cell>
          <table:table-cell office:value-type="string">
            <text:p><![CDATA[€ 249.00]]></text:p>
          </table:table-cell>
          <table:table-cell office:value-type="string">
            <text:p><![CDATA[€ 249.00]]></text:p>
          </table:table-cell>
          <table:table-cell office:value-type="string">
            <text:p><![CDATA[11-04-2018]]></text:p>
          </table:table-cell>
          <table:table-cell office:value-type="string">
            <text:p><![CDATA[1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BUSINESS MEDIA SRL - CF: 08449540965]]></text:p>
          </table:table-cell>
          <table:table-cell office:value-type="string">
            <text:p><![CDATA[NEW BUSINESS MEDIA SRL - CF: 08449540965]]></text:p>
          </table:table-cell>
        </table:table-row>
        <table:table-row>
          <table:table-cell office:value-type="string">
            <text:p><![CDATA[ZBC22FF424]]></text:p>
          </table:table-cell>
          <table:table-cell office:value-type="string">
            <text:p><![CDATA[FORNITURA DEL VOLUME IL PRINCIPIO DELLA PERFORMANCE E LA VALITAZIONE DELLE PRESTAZIONI NEGLI ENTI LOCALI.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1-04-2018]]></text:p>
          </table:table-cell>
          <table:table-cell office:value-type="string">
            <text:p><![CDATA[19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ANSELMI RINO - CF: NSLRNI67E04E116R]]></text:p>
          </table:table-cell>
          <table:table-cell office:value-type="string">
            <text:p><![CDATA[CARTOLIBRERIA ANSELMI RINO - CF: NSLRNI67E04E116R]]></text:p>
          </table:table-cell>
        </table:table-row>
        <table:table-row>
          <table:table-cell office:value-type="string">
            <text:p><![CDATA[ZF2236050D]]></text:p>
          </table:table-cell>
          <table:table-cell office:value-type="string">
            <text:p><![CDATA[ADESIONE A CONVENZIONE CONSIP âApparecchiature multifunzione 27 â noleggioâ - LOTTO 3 PER IL NOLEGGIO DI N. 2 MACCHINE MULTIFUNZIONE DA COLLOCARE PRESSO IL SETTORE INFRASTRUTTURE STRADALI - SEDE DI VIA BELLAROCCA N. 7 â II PIANO E PRESSO IL S]]></text:p>
          </table:table-cell>
          <table:table-cell office:value-type="string">
            <text:p><![CDATA[€ 10499.00]]></text:p>
          </table:table-cell>
          <table:table-cell office:value-type="string">
            <text:p><![CDATA[€ 481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E92360591]]></text:p>
          </table:table-cell>
          <table:table-cell office:value-type="string">
            <text:p><![CDATA[ADESIONE A CONVENZIONE CONSIP âApparecchiature multifunzione 28 â noleggioâ - LOTTO 2 PER IL NOLEGGIO DI N. 1 MACCHINA MULTIFUNZIONE DA COLLOCARE PRESSO IL SETTORE AMBIENTE E TERRITORIO - SEDE DI VIA DELLA CONCA N. 3.]]></text:p>
          </table:table-cell>
          <table:table-cell office:value-type="string">
            <text:p><![CDATA[€ 2877.00]]></text:p>
          </table:table-cell>
          <table:table-cell office:value-type="string">
            <text:p><![CDATA[€ 122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D123605F6]]></text:p>
          </table:table-cell>
          <table:table-cell office:value-type="string">
            <text:p><![CDATA[ADESIONE A CONVENZIONE CONSIP âApparecchiature multifunzione 28 â noleggioâ - LOTTO 3 PER IL NOLEGGIO DI N. 1 MACCHINA MULTIFUNZIONE DA COLLOCARE PRESSO IL SETTORE INFRASTRUTTURE STRADALI - SEDE DI VIA BELLAROCCA N. 7 â I PIANO.]]></text:p>
          </table:table-cell>
          <table:table-cell office:value-type="string">
            <text:p><![CDATA[€ 434.00]]></text:p>
          </table:table-cell>
          <table:table-cell office:value-type="string">
            <text:p><![CDATA[€ 0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532387CC2]]></text:p>
          </table:table-cell>
          <table:table-cell office:value-type="string">
            <text:p><![CDATA[ADESIONE A CONVENZIONE CONSIP âApparecchiature multifunzione 27 â noleggioâ - LOTTO 1 PER IL NOLEGGIO DI N. 4 MACCHINE MULTIFUNZIONE DA COLLOCARE PRESSO I CENTRI PER LâIMPIEGO DI CREMA, SORESINA, CASALMAGGIORE E CREMONA.]]></text:p>
          </table:table-cell>
          <table:table-cell office:value-type="string">
            <text:p><![CDATA[€ 4831.00]]></text:p>
          </table:table-cell>
          <table:table-cell office:value-type="string">
            <text:p><![CDATA[€ 1031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HARP ELECTRONICS ITALIA SPA - CF: 09275090158]]></text:p>
          </table:table-cell>
          <table:table-cell office:value-type="string">
            <text:p><![CDATA[SHARP ELECTRONICS ITALIA SPA - CF: 09275090158]]></text:p>
          </table:table-cell>
        </table:table-row>
        <table:table-row>
          <table:table-cell office:value-type="string">
            <text:p><![CDATA[ZE823B1770]]></text:p>
          </table:table-cell>
          <table:table-cell office:value-type="string">
            <text:p><![CDATA[ABBONAMENTO PER L'ACCESSO ON LINE ALLA RIVISTA GIURIDICA SPECIALIZZATA IN CONTRATTUALISTICA E APPALTI PUBBLICI "APPALTI & CONTRATTI" - ANNO 2018 â ASSEGNAZIONE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7-06-2018]]></text:p>
          </table:table-cell>
          <table:table-cell office:value-type="string">
            <text:p><![CDATA[10-08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E23C941D]]></text:p>
          </table:table-cell>
          <table:table-cell office:value-type="string">
            <text:p><![CDATA[FORNITURA DI INDUMENTI DI PROTEZIONE ED ALTA VISIBILITA' PER OPERAI VIABILITA']]></text:p>
          </table:table-cell>
          <table:table-cell office:value-type="string">
            <text:p><![CDATA[€ 378.97]]></text:p>
          </table:table-cell>
          <table:table-cell office:value-type="string">
            <text:p><![CDATA[€ 378.97]]></text:p>
          </table:table-cell>
          <table:table-cell office:value-type="string">
            <text:p><![CDATA[26-06-2018]]></text:p>
          </table:table-cell>
          <table:table-cell office:value-type="string">
            <text:p><![CDATA[0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2E23D4FFB]]></text:p>
          </table:table-cell>
          <table:table-cell office:value-type="string">
            <text:p><![CDATA[FORNITURA DI CANCELLERIA AD USO DEGLI UFFICI PROVINCIALI - ADESIONE ALLA CONVENZIONE ARCA LOMBARDIA âFORNITURA DI CARTA E CANCELLERIA â ERREBIAN â ARCA 2017_056 â LOTTO 3 â CANCELLERIAâ.]]></text:p>
          </table:table-cell>
          <table:table-cell office:value-type="string">
            <text:p><![CDATA[€ 779.00]]></text:p>
          </table:table-cell>
          <table:table-cell office:value-type="string">
            <text:p><![CDATA[€ 779.00]]></text:p>
          </table:table-cell>
          <table:table-cell office:value-type="string">
            <text:p><![CDATA[08-06-2018]]></text:p>
          </table:table-cell>
          <table:table-cell office:value-type="string">
            <text:p><![CDATA[09-07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65242D2FE]]></text:p>
          </table:table-cell>
          <table:table-cell office:value-type="string">
            <text:p><![CDATA[FORNITURA CALZATURE ANTINFORTUNISTICHE S3 ALTE E BASSE E STIVALI IN GOMMA PER OPERAI VIABILITA' E TECNICI]]></text:p>
          </table:table-cell>
          <table:table-cell office:value-type="string">
            <text:p><![CDATA[€ 1247.00]]></text:p>
          </table:table-cell>
          <table:table-cell office:value-type="string">
            <text:p><![CDATA[€ 1247.00]]></text:p>
          </table:table-cell>
          <table:table-cell office:value-type="string">
            <text:p><![CDATA[18-07-2018]]></text:p>
          </table:table-cell>
          <table:table-cell office:value-type="string">
            <text:p><![CDATA[0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ISTEM SPA UNIPERSONALE - CF: 03359340548]]></text:p>
          </table:table-cell>
          <table:table-cell office:value-type="string">
            <text:p><![CDATA[SIR SAFETY SISTEM SPA UNIPERSONALE - CF: 03359340548]]></text:p>
          </table:table-cell>
        </table:table-row>
        <table:table-row>
          <table:table-cell office:value-type="string">
            <text:p><![CDATA[ZF224BC813]]></text:p>
          </table:table-cell>
          <table:table-cell office:value-type="string">
            <text:p><![CDATA[ACQUISTO DI TESTINE DI STAMPA ORIGINALI COLORE NERO PER PLOTTER HP DESIGNJET 4000.]]></text:p>
          </table:table-cell>
          <table:table-cell office:value-type="string">
            <text:p><![CDATA[€ 259.78]]></text:p>
          </table:table-cell>
          <table:table-cell office:value-type="string">
            <text:p><![CDATA[€ 259.78]]></text:p>
          </table:table-cell>
          <table:table-cell office:value-type="string">
            <text:p><![CDATA[03-09-2018]]></text:p>
          </table:table-cell>
          <table:table-cell office:value-type="string">
            <text:p><![CDATA[03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F425E96B7]]></text:p>
          </table:table-cell>
          <table:table-cell office:value-type="string">
            <text:p><![CDATA[SERVIZIO DI RACCOLTA, LAVORAZIONE E RECAPITO DEGLI INVII POSTALI DELLA PROVINCIA DI CREMONA (ESCLUSI I SERVIZI DI NOTIFICAZIONE DEGLI ATTI GIUDIZIARI) ANNO 2019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Z5F25ADDBD]]></text:p>
          </table:table-cell>
          <table:table-cell office:value-type="string">
            <text:p><![CDATA[RACCOLTA PORTA A PORTA RIFIUTI CITTA' DI CREMONA â SERVIZIO DI PRESA DEI CONTENITORI POSTI ALLâINTERNO DI FABBRICATI- IMPEGNO DI SPESA PER LâANNO 2019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ESTIONI S.R.L. - CF: 01426500193]]></text:p>
          </table:table-cell>
          <table:table-cell office:value-type="string">
            <text:p><![CDATA[LINEA GESTIONI S.R.L. - CF: 01426500193]]></text:p>
          </table:table-cell>
        </table:table-row>
        <table:table-row>
          <table:table-cell office:value-type="string">
            <text:p><![CDATA[Z46256E90A]]></text:p>
          </table:table-cell>
          <table:table-cell office:value-type="string">
            <text:p><![CDATA[ADESIONE A CONVENZIONE CONSIP âfornitura di carburante per autotrazione mediante Buoni Acquisto e dei servizi connessi per le Pubbliche Amministrazioni (edizione 7)â - acquisto buoni carburanti]]></text:p>
          </table:table-cell>
          <table:table-cell office:value-type="string">
            <text:p><![CDATA[€ 36393.00]]></text:p>
          </table:table-cell>
          <table:table-cell office:value-type="string">
            <text:p><![CDATA[€ 35842.00]]></text:p>
          </table:table-cell>
          <table:table-cell office:value-type="string">
            <text:p><![CDATA[23-10-2018]]></text:p>
          </table:table-cell>
          <table:table-cell office:value-type="string">
            <text:p><![CDATA[28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S.P.A. - CF: 00484960588]]></text:p>
          </table:table-cell>
          <table:table-cell office:value-type="string">
            <text:p><![CDATA[ENI S.P.A. - CF: 00484960588]]></text:p>
          </table:table-cell>
        </table:table-row>
        <table:table-row>
          <table:table-cell office:value-type="string">
            <text:p><![CDATA[Z5C260B134]]></text:p>
          </table:table-cell>
          <table:table-cell office:value-type="string">
            <text:p><![CDATA[FORNITURA DI UN E-BOOK INTITOLATO âLâACCORDO QUADRO PER S.A. SU MODELLO CONSIPâ AD USO DEL SERVIZIO PROVVEDITORATO ED APPALTI.]]></text:p>
          </table:table-cell>
          <table:table-cell office:value-type="string">
            <text:p><![CDATA[€ 19.90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B25F16E4]]></text:p>
          </table:table-cell>
          <table:table-cell office:value-type="string">
            <text:p><![CDATA[RINNOVO DELLâABBONAMENTO A âGAZZETTA ASTE E APPALTI PUBBLICI" - ANNO 2019.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10-12-2018]]></text:p>
          </table:table-cell>
          <table:table-cell office:value-type="string">
            <text:p><![CDATA[18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S.I.F.I.C. SRL VIA VALLE MIANO 13/H 60100 ANCONA - CF: 00205740426]]></text:p>
          </table:table-cell>
          <table:table-cell office:value-type="string">
            <text:p><![CDATA[EDITRICE S.I.F.I.C. SRL VIA VALLE MIANO 13/H 60100 ANCONA - CF: 00205740426]]></text:p>
          </table:table-cell>
        </table:table-row>
        <table:table-row>
          <table:table-cell office:value-type="string">
            <text:p><![CDATA[ZDB25EC8D8]]></text:p>
          </table:table-cell>
          <table:table-cell office:value-type="string">
            <text:p><![CDATA[ABBONAMENTO ANNUALE AL PORTALE TELEMATICO "WWW.LINOBELLAGAMBA.IT"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3-12-2018]]></text:p>
          </table:table-cell>
          <table:table-cell office:value-type="string">
            <text:p><![CDATA[06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ATTI PUBBLICI ITALIA - CF: 02668770429]]></text:p>
          </table:table-cell>
          <table:table-cell office:value-type="string">
            <text:p><![CDATA[CONTRATTI PUBBLICI ITALIA - CF: 02668770429]]></text:p>
          </table:table-cell>
        </table:table-row>
        <table:table-row>
          <table:table-cell office:value-type="string">
            <text:p><![CDATA[Z8625CFE9B]]></text:p>
          </table:table-cell>
          <table:table-cell office:value-type="string">
            <text:p><![CDATA[PEDAGGI AUTOSTRADALI E CANONI DI LOCAZIONE DEI DISPOSITIVI TELEPASS. IMPEGNO DI SPESA PER Lâ ANNO 2019.]]></text:p>
          </table:table-cell>
          <table:table-cell office:value-type="string">
            <text:p><![CDATA[€ 983.00]]></text:p>
          </table:table-cell>
          <table:table-cell office:value-type="string">
            <text:p><![CDATA[€ 0.00]]></text:p>
          </table:table-cell>
          <table:table-cell office:value-type="string">
            <text:p><![CDATA[02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PASS spa - CF: 09771701001]]></text:p>
          </table:table-cell>
          <table:table-cell office:value-type="string">
            <text:p><![CDATA[TELEPASS spa - CF: 09771701001]]></text:p>
          </table:table-cell>
        </table:table-row>
        <table:table-row>
          <table:table-cell office:value-type="string">
            <text:p><![CDATA[ZA325C1F08]]></text:p>
          </table:table-cell>
          <table:table-cell office:value-type="string">
            <text:p><![CDATA[SERVIZIO VIGILANZA 2019 PRESSO GLI EDIFICI DI COMPETENZA PROVINCIALI]]></text:p>
          </table:table-cell>
          <table:table-cell office:value-type="string">
            <text:p><![CDATA[€ 1392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V.I.S. SPAVIA PIERO DELLA FRANCESCO 45 20100 MILANO - CF: 80039930153]]></text:p>
          </table:table-cell>
          <table:table-cell office:value-type="string">
            <text:p><![CDATA[C.I.V.I.S. SPAVIA PIERO DELLA FRANCESCO 45 20100 MILANO - CF: 80039930153]]></text:p>
          </table:table-cell>
        </table:table-row>
        <table:table-row>
          <table:table-cell office:value-type="string">
            <text:p><![CDATA[Z1325A8695]]></text:p>
          </table:table-cell>
          <table:table-cell office:value-type="string">
            <text:p><![CDATA[FORNITURA DI CANCELLERIA AD USO DEGLI UFFICI PROVINCIALI - ADESIONE ALLA CONVENZIONE ARCA LOMBARDIA âFORNITURA DI CARTA E CANCELLERIA â ERREBIAN â ARCA 2017_056 â LOTTO 3 â CANCELLERIAâ.]]></text:p>
          </table:table-cell>
          <table:table-cell office:value-type="string">
            <text:p><![CDATA[€ 262.00]]></text:p>
          </table:table-cell>
          <table:table-cell office:value-type="string">
            <text:p><![CDATA[€ 261.00]]></text:p>
          </table:table-cell>
          <table:table-cell office:value-type="string">
            <text:p><![CDATA[14-11-2018]]></text:p>
          </table:table-cell>
          <table:table-cell office:value-type="string">
            <text:p><![CDATA[1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6225A1F5B]]></text:p>
          </table:table-cell>
          <table:table-cell office:value-type="string">
            <text:p><![CDATA[ACQUISTO MATERIALE DI PULIZIA VARIO.]]></text:p>
          </table:table-cell>
          <table:table-cell office:value-type="string">
            <text:p><![CDATA[€ 36.70]]></text:p>
          </table:table-cell>
          <table:table-cell office:value-type="string">
            <text:p><![CDATA[€ 36.70]]></text:p>
          </table:table-cell>
          <table:table-cell office:value-type="string">
            <text:p><![CDATA[14-11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RIFICIO PICCIONI sas - CF: 00839160199]]></text:p>
          </table:table-cell>
          <table:table-cell office:value-type="string">
            <text:p><![CDATA[COLORIFICIO PICCIONI sas - CF: 00839160199]]></text:p>
          </table:table-cell>
        </table:table-row>
        <table:table-row>
          <table:table-cell office:value-type="string">
            <text:p><![CDATA[ZAE25A1F40]]></text:p>
          </table:table-cell>
          <table:table-cell office:value-type="string">
            <text:p><![CDATA[ACQUISTO GANCI REGGI PIANO ZINCATI.]]></text:p>
          </table:table-cell>
          <table:table-cell office:value-type="string">
            <text:p><![CDATA[€ 49.20]]></text:p>
          </table:table-cell>
          <table:table-cell office:value-type="string">
            <text:p><![CDATA[€ 49.20]]></text:p>
          </table:table-cell>
          <table:table-cell office:value-type="string">
            <text:p><![CDATA[14-11-2018]]></text:p>
          </table:table-cell>
          <table:table-cell office:value-type="string">
            <text:p><![CDATA[05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NZI DI TAMACOLDI, FERVARI E C. SNC - CF: 00933810194]]></text:p>
          </table:table-cell>
          <table:table-cell office:value-type="string">
            <text:p><![CDATA[BERGONZI DI TAMACOLDI, FERVARI E C. SNC - CF: 00933810194]]></text:p>
          </table:table-cell>
        </table:table-row>
        <table:table-row>
          <table:table-cell office:value-type="string">
            <text:p><![CDATA[Z6F2594B28]]></text:p>
          </table:table-cell>
          <table:table-cell office:value-type="string">
            <text:p><![CDATA[RINNOVO ANNUALE ABBONAMENTO A "ITALIAOGGI" VERSIONE DIGITALE]]></text:p>
          </table:table-cell>
          <table:table-cell office:value-type="string">
            <text:p><![CDATA[€ 221.14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142594A29]]></text:p>
          </table:table-cell>
          <table:table-cell office:value-type="string">
            <text:p><![CDATA[RINNOVO ANNUALE ABBONAMENTO DIGITALE A "DOSSIER AMBIENTE EXPERT".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15-11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BIENTE LAVORO - CF: 08748400150]]></text:p>
          </table:table-cell>
          <table:table-cell office:value-type="string">
            <text:p><![CDATA[ASSOCIAZIONE AMBIENTE LAVORO - CF: 08748400150]]></text:p>
          </table:table-cell>
        </table:table-row>
        <table:table-row>
          <table:table-cell office:value-type="string">
            <text:p><![CDATA[Z1725794B3]]></text:p>
          </table:table-cell>
          <table:table-cell office:value-type="string">
            <text:p><![CDATA[RINNOVO ANNUALE ABBONAMENTO DIGITALE ALLA RIVISTA PERSONALE NEWS" PER L'ANNO 2019.]]></text:p>
          </table:table-cell>
          <table:table-cell office:value-type="string">
            <text:p><![CDATA[€ 328.03]]></text:p>
          </table:table-cell>
          <table:table-cell office:value-type="string">
            <text:p><![CDATA[€ 328.03]]></text:p>
          </table:table-cell>
          <table:table-cell office:value-type="string">
            <text:p><![CDATA[14-11-2018]]></text:p>
          </table:table-cell>
          <table:table-cell office:value-type="string">
            <text:p><![CDATA[1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RL - CF: 02213820208]]></text:p>
          </table:table-cell>
          <table:table-cell office:value-type="string">
            <text:p><![CDATA[PUBLIKA SRL - CF: 02213820208]]></text:p>
          </table:table-cell>
        </table:table-row>
        <table:table-row>
          <table:table-cell office:value-type="string">
            <text:p><![CDATA[Z2A257203F]]></text:p>
          </table:table-cell>
          <table:table-cell office:value-type="string">
            <text:p><![CDATA[RINNOVO ANNUALE ABBONAMENTO A N. 12 PRONTUARI DELLE VIOLAZIONI ALLA CIRCOLAZIONE STRADALE.]]></text:p>
          </table:table-cell>
          <table:table-cell office:value-type="string">
            <text:p><![CDATA[€ 334.80]]></text:p>
          </table:table-cell>
          <table:table-cell office:value-type="string">
            <text:p><![CDATA[€ 334.80]]></text:p>
          </table:table-cell>
          <table:table-cell office:value-type="string">
            <text:p><![CDATA[14-11-2018]]></text:p>
          </table:table-cell>
          <table:table-cell office:value-type="string">
            <text:p><![CDATA[06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6D2528235]]></text:p>
          </table:table-cell>
          <table:table-cell office:value-type="string">
            <text:p><![CDATA[ACQUISTO TONER PER STAMPANTE HP COLOR LASERJET 5550 COLLOCATA PRESSO IL SETTORE AMBIENTE E TERRITORIO SEDE DI VIA DELLA CONCA N. 3.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9-10-2018]]></text:p>
          </table:table-cell>
          <table:table-cell office:value-type="string">
            <text:p><![CDATA[2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RIGENERA SRL - CF: 01431180551]]></text:p>
          </table:table-cell>
          <table:table-cell office:value-type="string">
            <text:p><![CDATA[PROMO RIGENERA SRL - CF: 01431180551]]></text:p>
          </table:table-cell>
        </table:table-row>
        <table:table-row>
          <table:table-cell office:value-type="string">
            <text:p><![CDATA[Z3C25279E7]]></text:p>
          </table:table-cell>
          <table:table-cell office:value-type="string">
            <text:p><![CDATA[FORNITURA DI CANCELLERIA AD USO DEGLI UFFICI PROVINCIALI - ADESIONE ALLA CONVENZIONE ARCA LOMBARDIA âFORNITURA DI CARTA E CANCELLERIA â ERREBIAN â ARCA 2017_056 â LOTTO 3 â CANCELLERIAâ.]]></text:p>
          </table:table-cell>
          <table:table-cell office:value-type="string">
            <text:p><![CDATA[€ 312.57]]></text:p>
          </table:table-cell>
          <table:table-cell office:value-type="string">
            <text:p><![CDATA[€ 312.57]]></text:p>
          </table:table-cell>
          <table:table-cell office:value-type="string">
            <text:p><![CDATA[10-10-2018]]></text:p>
          </table:table-cell>
          <table:table-cell office:value-type="string">
            <text:p><![CDATA[14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di Pomezia (RM) - CF: 08397890586]]></text:p>
          </table:table-cell>
          <table:table-cell office:value-type="string">
            <text:p><![CDATA[ERREBIAN s.p.a. di Pomezia (RM) - CF: 08397890586]]></text:p>
          </table:table-cell>
        </table:table-row>
        <table:table-row>
          <table:table-cell office:value-type="string">
            <text:p><![CDATA[Z0024DBD8F]]></text:p>
          </table:table-cell>
          <table:table-cell office:value-type="string">
            <text:p><![CDATA[FORNITURA DI CARTA RICICLATA F.TO A4. ADESIONE ALLA CONVENZIONE "Carta e Cancelleria - VALSECCHI - ARCA_2017_056 - Lotto 1."]]></text:p>
          </table:table-cell>
          <table:table-cell office:value-type="string">
            <text:p><![CDATA[€ 1768.05]]></text:p>
          </table:table-cell>
          <table:table-cell office:value-type="string">
            <text:p><![CDATA[€ 1768.05]]></text:p>
          </table:table-cell>
          <table:table-cell office:value-type="string">
            <text:p><![CDATA[25-09-2018]]></text:p>
          </table:table-cell>
          <table:table-cell office:value-type="string">
            <text:p><![CDATA[14-1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7624BC8F8]]></text:p>
          </table:table-cell>
          <table:table-cell office:value-type="string">
            <text:p><![CDATA[ACQUISTO DEL VOLUME RELATIVO ALLA NORMA UNI PER IL SETTORE PATRIMONIO ED EDILIZA SCOLASTICA.]]></text:p>
          </table:table-cell>
          <table:table-cell office:value-type="string">
            <text:p><![CDATA[€ 63.00]]></text:p>
          </table:table-cell>
          <table:table-cell office:value-type="string">
            <text:p><![CDATA[€ 63.00]]></text:p>
          </table:table-cell>
          <table:table-cell office:value-type="string">
            <text:p><![CDATA[03-09-2018]]></text:p>
          </table:table-cell>
          <table:table-cell office:value-type="string">
            <text:p><![CDATA[11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ENTE NAZIONALE ITALIANO DI NORMAZIONE - CF: 80037830157]]></text:p>
          </table:table-cell>
          <table:table-cell office:value-type="string">
            <text:p><![CDATA[UNI - ENTE NAZIONALE ITALIANO DI NORMAZIONE - CF: 80037830157]]></text:p>
          </table:table-cell>
        </table:table-row>
        <table:table-row>
          <table:table-cell office:value-type="string">
            <text:p><![CDATA[ZF224BC813]]></text:p>
          </table:table-cell>
          <table:table-cell office:value-type="string">
            <text:p><![CDATA[ACQUISTO DI TESTINE DI STAMPA ORIGINALI COLORE NERO PER PLOTTER HP DESIGNJET 4000.]]></text:p>
          </table:table-cell>
          <table:table-cell office:value-type="string">
            <text:p><![CDATA[€ 259.78]]></text:p>
          </table:table-cell>
          <table:table-cell office:value-type="string">
            <text:p><![CDATA[€ 259.78]]></text:p>
          </table:table-cell>
          <table:table-cell office:value-type="string">
            <text:p><![CDATA[03-09-2018]]></text:p>
          </table:table-cell>
          <table:table-cell office:value-type="string">
            <text:p><![CDATA[08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F4247B274]]></text:p>
          </table:table-cell>
          <table:table-cell office:value-type="string">
            <text:p><![CDATA[AFFIDAMENTO DIRETTO, IN ACCORDO QUADRO, DEL SERVIZIO DI FACCHINAGGIO TRASPORTO E TRASLOCO BENI ANNO 2018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2-08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SERVIZI SRL - CF: 13010261009]]></text:p>
          </table:table-cell>
          <table:table-cell office:value-type="string">
            <text:p><![CDATA[OK SERVIZI SRL - CF: 13010261009]]></text:p>
          </table:table-cell>
        </table:table-row>
        <table:table-row>
          <table:table-cell office:value-type="string">
            <text:p><![CDATA[Z8D24764B0]]></text:p>
          </table:table-cell>
          <table:table-cell office:value-type="string">
            <text:p><![CDATA[FORNITURA DI ARREDI SCOLASTICI PER GLI ISTITUTI DI COMPETENZA DELLA PROVINCIA DI CREMONA]]></text:p>
          </table:table-cell>
          <table:table-cell office:value-type="string">
            <text:p><![CDATA[€ 9825.00]]></text:p>
          </table:table-cell>
          <table:table-cell office:value-type="string">
            <text:p><![CDATA[€ 9727.00]]></text:p>
          </table:table-cell>
          <table:table-cell office:value-type="string">
            <text:p><![CDATA[02-08-2018]]></text:p>
          </table:table-cell>
          <table:table-cell office:value-type="string">
            <text:p><![CDATA[12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F1246D605]]></text:p>
          </table:table-cell>
          <table:table-cell office:value-type="string">
            <text:p><![CDATA[FORNITURA DI N. 2 PAIA DI SCARPE ANTINFORTUNISTICHE PER DIPENDENTI PROVINCIAL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6-07-2018]]></text:p>
          </table:table-cell>
          <table:table-cell office:value-type="string">
            <text:p><![CDATA[23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792461AC3]]></text:p>
          </table:table-cell>
          <table:table-cell office:value-type="string">
            <text:p><![CDATA[ADESIONE A CONVENZIONE CONSIP âApparecchiature multifunzione 28 â noleggioâ - LOTTO 3 â FASCIA B - PER IL NOLEGGIO DI N. 1 MACCHINA MULTIFUNZIONE DA COLLOCARE PRESSO IL SETTORE AMBIENTE E TERRITORIO.]]></text:p>
          </table:table-cell>
          <table:table-cell office:value-type="string">
            <text:p><![CDATA[€ 5109.00]]></text:p>
          </table:table-cell>
          <table:table-cell office:value-type="string">
            <text:p><![CDATA[€ 0.00]]></text:p>
          </table:table-cell>
          <table:table-cell office:value-type="string">
            <text:p><![CDATA[21-09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C2461A64]]></text:p>
          </table:table-cell>
          <table:table-cell office:value-type="string">
            <text:p><![CDATA[ADESIONE A CONVENZIONE CONSIP âApparecchiature multifunzione 28 â noleggioâ - LOTTO 2 â FASCIA B - PER IL NOLEGGIO DI N. 1 MACCHINA MULTIFUNZIONE DA COLLOCARE PRESSO IL SERVIZIO POLIZIA LOCALE.]]></text:p>
          </table:table-cell>
          <table:table-cell office:value-type="string">
            <text:p><![CDATA[€ 4489.40]]></text:p>
          </table:table-cell>
          <table:table-cell office:value-type="string">
            <text:p><![CDATA[€ 122.00]]></text:p>
          </table:table-cell>
          <table:table-cell office:value-type="string">
            <text:p><![CDATA[19-07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 PA - CF: 01788080156]]></text:p>
          </table:table-cell>
          <table:table-cell office:value-type="string">
            <text:p><![CDATA[KYOCERA DOCUMENT SOLUTIONS ITALIA S PA - CF: 01788080156]]></text:p>
          </table:table-cell>
        </table:table-row>
        <table:table-row>
          <table:table-cell office:value-type="string">
            <text:p><![CDATA[ZE224619A6]]></text:p>
          </table:table-cell>
          <table:table-cell office:value-type="string">
            <text:p><![CDATA[ADESIONE A CONVENZIONE CONSIP âApparecchiature multifunzione 28 â noleggioâ - LOTTO 3 â FASCIA C - PER IL NOLEGGIO DI N. 1 MACCHINA MULTIFUNZIONE DA COLLOCARE PRESSO IL SETTORE LAVORO E FORMAZIONE.]]></text:p>
          </table:table-cell>
          <table:table-cell office:value-type="string">
            <text:p><![CDATA[€ 5729.00]]></text:p>
          </table:table-cell>
          <table:table-cell office:value-type="string">
            <text:p><![CDATA[€ 0.00]]></text:p>
          </table:table-cell>
          <table:table-cell office:value-type="string">
            <text:p><![CDATA[27-08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BC243DBA3]]></text:p>
          </table:table-cell>
          <table:table-cell office:value-type="string">
            <text:p><![CDATA[ABBONAMENTO ANNUALE AL PORTALE TELEMATICO "UFFICIOPATRIMONIO.IT" PER IL SETTORE PATRIMONIO ED EDILIZIA SCOLASTICA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1-07-2018]]></text:p>
          </table:table-cell>
          <table:table-cell office:value-type="string">
            <text:p><![CDATA[2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8F243D855]]></text:p>
          </table:table-cell>
          <table:table-cell office:value-type="string">
            <text:p><![CDATA[FORNITURA DI UN VOLUME PER IL SETTORE FINANZIARIO.]]></text:p>
          </table:table-cell>
          <table:table-cell office:value-type="string">
            <text:p><![CDATA[€ 56.00]]></text:p>
          </table:table-cell>
          <table:table-cell office:value-type="string">
            <text:p><![CDATA[€ 56.00]]></text:p>
          </table:table-cell>
          <table:table-cell office:value-type="string">
            <text:p><![CDATA[13-07-2018]]></text:p>
          </table:table-cell>
          <table:table-cell office:value-type="string">
            <text:p><![CDATA[13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ANSELMI RINO - CF: NSLRNI67E04E116R]]></text:p>
          </table:table-cell>
          <table:table-cell office:value-type="string">
            <text:p><![CDATA[CARTOLIBRERIA ANSELMI RINO - CF: NSLRNI67E04E116R]]></text:p>
          </table:table-cell>
        </table:table-row>
        <table:table-row>
          <table:table-cell office:value-type="string">
            <text:p><![CDATA[ZCD25E1B73]]></text:p>
          </table:table-cell>
          <table:table-cell office:value-type="string">
            <text:p><![CDATA[ACCORDO QUADRO PER IL SERVIZIO DI FACCHINAGGIO, TRASPORTO E TRASLOCO BENI - PERIODO 2019-2021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ERVA SOC. COOP. SOCIALE - CF: 02721670186]]></text:p>
          </table:table-cell>
          <table:table-cell office:value-type="string">
            <text:p><![CDATA[MINERVA SOC. COOP. SOCIALE - CF: 0272167018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A SOSTENERE  ATTRAVERSO LA CASSA ECONOMALE - ANNO 2018.]]></text:p>
          </table:table-cell>
          <table:table-cell office:value-type="string">
            <text:p><![CDATA[€ 13466.74]]></text:p>
          </table:table-cell>
          <table:table-cell office:value-type="string">
            <text:p><![CDATA[€ 13466.74]]></text:p>
          </table:table-cell>
          <table:table-cell office:value-type="string">
            <text:p><![CDATA[0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ANSELMI MAURIZIO PIAZZA STRADIVARI 14 26100 CREMONA - CF: 01397420199 / COMUNE DI CREMONA - CF: 00297960197 / REGIONE LOMBARDIA PIAZZA CITTA' DI LOMBARDIA 1 20100 MILANO - CF: 80050050154 / GENIAL SERVICE DI FERRARI FRANCO - CF: FRRFNC61B20Z110H / FERRAMENTA FROSI SRL - CF: 01471090199 / MASSIMO AGOSTI - CF: GSTMSM73A16I849Q / RAI TORINO - CF: 06382641006 / FERRETTI ALESSANDRO - CF: FRRLSN67M14G721T / POSTE ITALIANE S.P.A. - CF: 97103880585 / TESORERIA PROVINCIALE DELLO STATO SEZ. CREMONA - CF: 00997670583 / COMANDO VIGILI DEL FUOCO DI CREMONA - CF: 80004860195 / AGENZIA DELLE ENTRATE - CF: 06363391001]]></text:p>
          </table:table-cell>
          <table:table-cell office:value-type="string">
            <text:p><![CDATA[TABACCHERIA ANSELMI MAURIZIO PIAZZA STRADIVARI 14 26100 CREMONA - CF: 01397420199 / COMUNE DI CREMONA - CF: 00297960197 / REGIONE LOMBARDIA PIAZZA CITTA' DI LOMBARDIA 1 20100 MILANO - CF: 80050050154 / GENIAL SERVICE DI FERRARI FRANCO - CF: FRRFNC61B20Z110H / FERRAMENTA FROSI SRL - CF: 01471090199 / MASSIMO AGOSTI - CF: GSTMSM73A16I849Q / RAI TORINO - CF: 06382641006 / FERRETTI ALESSANDRO - CF: FRRLSN67M14G721T / POSTE ITALIANE S.P.A. - CF: 97103880585 / TESORERIA PROVINCIALE DELLO STATO SEZ. CREMONA - CF: 00997670583 / COMANDO VIGILI DEL FUOCO DI CREMONA - CF: 80004860195 / AGENZIA DELLE ENTRATE - CF: 06363391001]]></text:p>
          </table:table-cell>
        </table:table-row>
        <table:table-row>
          <table:table-cell office:value-type="string">
            <text:p><![CDATA[ZE52633219]]></text:p>
          </table:table-cell>
          <table:table-cell office:value-type="string">
            <text:p><![CDATA[ADESIONE A CONVENZIONE CONSIP "fornitura di carburante per autotrazione mediante Buoni Acquisto e dei servizi connessi per le Pubbliche Amministrazioni (edizione 7)" - LOTTO 1 - acquisto buoni carburante]]></text:p>
          </table:table-cell>
          <table:table-cell office:value-type="string">
            <text:p><![CDATA[€ 39950.00]]></text:p>
          </table:table-cell>
          <table:table-cell office:value-type="string">
            <text:p><![CDATA[€ 39324.00]]></text:p>
          </table:table-cell>
          <table:table-cell office:value-type="string">
            <text:p><![CDATA[17-12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S.P.A. - CF: 00484960588]]></text:p>
          </table:table-cell>
          <table:table-cell office:value-type="string">
            <text:p><![CDATA[ENI S.P.A. - CF: 00484960588]]></text:p>
          </table:table-cell>
        </table:table-row>
        <table:table-row>
          <table:table-cell office:value-type="string">
            <text:p><![CDATA[Z3F2618FCC]]></text:p>
          </table:table-cell>
          <table:table-cell office:value-type="string">
            <text:p><![CDATA[ACQUISTO DI TONER PER STAMPANTI E FAX (DRUM LEXMARK E TONER BROTHER)]]></text:p>
          </table:table-cell>
          <table:table-cell office:value-type="string">
            <text:p><![CDATA[€ 241.00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RIGENERA SRL - CF: 01431180551]]></text:p>
          </table:table-cell>
          <table:table-cell office:value-type="string">
            <text:p><![CDATA[PROMO RIGENERA SRL - CF: 01431180551]]></text:p>
          </table:table-cell>
        </table:table-row>
        <table:table-row>
          <table:table-cell office:value-type="string">
            <text:p><![CDATA[Z8F26190C5]]></text:p>
          </table:table-cell>
          <table:table-cell office:value-type="string">
            <text:p><![CDATA[ACQUISTO DI TONER PER STAMPANTI E FAX (TONER LEXMARK C736/E360/HP500)]]></text:p>
          </table:table-cell>
          <table:table-cell office:value-type="string">
            <text:p><![CDATA[€ 640.41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- CF: 03242680829]]></text:p>
          </table:table-cell>
          <table:table-cell office:value-type="string">
            <text:p><![CDATA[LINEA DATA - CF: 03242680829]]></text:p>
          </table:table-cell>
        </table:table-row>
        <table:table-row>
          <table:table-cell office:value-type="string">
            <text:p><![CDATA[Z9B26194FC]]></text:p>
          </table:table-cell>
          <table:table-cell office:value-type="string">
            <text:p><![CDATA[ACQUISTO DI TONER PER STAMPANTI E FAX - DRUM LEXMARK C736]]></text:p>
          </table:table-cell>
          <table:table-cell office:value-type="string">
            <text:p><![CDATA[€ 32.96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Z6D2619555]]></text:p>
          </table:table-cell>
          <table:table-cell office:value-type="string">
            <text:p><![CDATA[ACQUISTO DI TONER PER STAMPANTI E FAX (TONER RICOH)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NK - CF: 02061220394]]></text:p>
          </table:table-cell>
          <table:table-cell office:value-type="string">
            <text:p><![CDATA[PRINK - CF: 02061220394]]></text:p>
          </table:table-cell>
        </table:table-row>
        <table:table-row>
          <table:table-cell office:value-type="string">
            <text:p><![CDATA[Z4326195C7]]></text:p>
          </table:table-cell>
          <table:table-cell office:value-type="string">
            <text:p><![CDATA[ACQUISTO DI TONER PER STAMPANTI E FAX (UNITA' FUSIONE LEXMARK)]]></text:p>
          </table:table-cell>
          <table:table-cell office:value-type="string">
            <text:p><![CDATA[€ 235.00]]></text:p>
          </table:table-cell>
          <table:table-cell office:value-type="string">
            <text:p><![CDATA[€ 0.00]]></text:p>
          </table:table-cell>
          <table:table-cell office:value-type="string">
            <text:p><![CDATA[1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 S.A.S. di Perini Gianni - CF: 03522310279]]></text:p>
          </table:table-cell>
          <table:table-cell office:value-type="string">
            <text:p><![CDATA[TECNOS S.A.S. di Perini Gianni - CF: 03522310279]]></text:p>
          </table:table-cell>
        </table:table-row>
        <table:table-row>
          <table:table-cell office:value-type="string">
            <text:p><![CDATA[Z5926203A3]]></text:p>
          </table:table-cell>
          <table:table-cell office:value-type="string">
            <text:p><![CDATA[RINNOVO CONVENZIONE CON AGENZIA DELLE ENTRATE PER SERVIZIO DI CONSULTAZIONE TELEMATICA DELLE BANCHE DATI CATASTALI E IPOTECARIE (SISTER)- ANNO 2019.]]></text:p>
          </table:table-cell>
          <table:table-cell office:value-type="string">
            <text:p><![CDATA[€ 4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ENTRATE - CF: 06363391001]]></text:p>
          </table:table-cell>
          <table:table-cell office:value-type="string">
            <text:p><![CDATA[AGENZIA DELLE ENTRATE - CF: 06363391001]]></text:p>
          </table:table-cell>
        </table:table-row>
        <table:table-row>
          <table:table-cell office:value-type="string">
            <text:p><![CDATA[Z49264680A]]></text:p>
          </table:table-cell>
          <table:table-cell office:value-type="string">
            <text:p><![CDATA[ACQUISTO ABBONAMENTO ANNUALE AL QUOTIDIANO "LA PROVINCIA" â ANNO 2019.]]></text:p>
          </table:table-cell>
          <table:table-cell office:value-type="string">
            <text:p><![CDATA[€ 172.1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36265F2F3]]></text:p>
          </table:table-cell>
          <table:table-cell office:value-type="string">
            <text:p><![CDATA[RINNOVO ABBONAMENTO ANNUALE ON LINE A âOPERE EDILI, IMPIANTI ELETTRICI E MATERIALI DA COSTRUZIONEâ- ANNO 2019.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CAMERE - CF: 06561570968]]></text:p>
          </table:table-cell>
          <table:table-cell office:value-type="string">
            <text:p><![CDATA[DIGICAMERE - CF: 06561570968]]></text:p>
          </table:table-cell>
        </table:table-row>
        <table:table-row>
          <table:table-cell office:value-type="string">
            <text:p><![CDATA[Z75266F425]]></text:p>
          </table:table-cell>
          <table:table-cell office:value-type="string">
            <text:p><![CDATA[FORNITURA CALZATURE ANTINFORTUNISTICHE S3]]></text:p>
          </table:table-cell>
          <table:table-cell office:value-type="string">
            <text:p><![CDATA[€ 221.0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69527273D3]]></text:p>
          </table:table-cell>
          <table:table-cell office:value-type="string">
            <text:p><![CDATA[ADESIONE CONVENZIONE CONSIP FORNITURA ENERGIA ELETTRICA]]></text:p>
          </table:table-cell>
          <table:table-cell office:value-type="string">
            <text:p><![CDATA[€ 865892.00]]></text:p>
          </table:table-cell>
          <table:table-cell office:value-type="string">
            <text:p><![CDATA[€ 758287.56]]></text:p>
          </table:table-cell>
          <table:table-cell office:value-type="string">
            <text:p><![CDATA[01-06-2017]]></text:p>
          </table:table-cell>
          <table:table-cell office:value-type="string">
            <text:p><![CDATA[31-05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13209E2D0]]></text:p>
          </table:table-cell>
          <table:table-cell office:value-type="string">
            <text:p><![CDATA[CONTRATTI DI SOMMINISTRAZIONE ANNO 2017 - GAS]]></text:p>
          </table:table-cell>
          <table:table-cell office:value-type="string">
            <text:p><![CDATA[€ 7800.00]]></text:p>
          </table:table-cell>
          <table:table-cell office:value-type="string">
            <text:p><![CDATA[€ 2604.06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LINEA PIU' S.P.A. - CF: 01275720199 / E.ON ENERGIA S.P.A. - CF: 03429130234]]></text:p>
          </table:table-cell>
          <table:table-cell office:value-type="string">
            <text:p><![CDATA[LINEA PIU' S.P.A. - CF: 01275720199 / E.ON ENERGIA S.P.A. - CF: 03429130234]]></text:p>
          </table:table-cell>
        </table:table-row>
        <table:table-row>
          <table:table-cell office:value-type="string">
            <text:p><![CDATA[Z29219A773]]></text:p>
          </table:table-cell>
          <table:table-cell office:value-type="string">
            <text:p><![CDATA[FORNITURA GAS]]></text:p>
          </table:table-cell>
          <table:table-cell office:value-type="string">
            <text:p><![CDATA[€ 20000.00]]></text:p>
          </table:table-cell>
          <table:table-cell office:value-type="string">
            <text:p><![CDATA[€ 11974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PIU' S.P.A. - CF: 01275720199 / E.ON ENERGIA S.P.A. - CF: 03429130234]]></text:p>
          </table:table-cell>
          <table:table-cell office:value-type="string">
            <text:p><![CDATA[LINEA PIU' S.P.A. - CF: 01275720199 / E.ON ENERGIA S.P.A. - CF: 03429130234]]></text:p>
          </table:table-cell>
        </table:table-row>
        <table:table-row>
          <table:table-cell office:value-type="string">
            <text:p><![CDATA[73439291EE]]></text:p>
          </table:table-cell>
          <table:table-cell office:value-type="string">
            <text:p><![CDATA[FORNITURA ACQUA ANNO 2018]]></text:p>
          </table:table-cell>
          <table:table-cell office:value-type="string">
            <text:p><![CDATA[€ 206252.00]]></text:p>
          </table:table-cell>
          <table:table-cell office:value-type="string">
            <text:p><![CDATA[€ 205200.5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DANIA ACQUE S.P.A. - CF: 00111860193]]></text:p>
          </table:table-cell>
          <table:table-cell office:value-type="string">
            <text:p><![CDATA[PADANIA ACQUE S.P.A. - CF: 00111860193]]></text:p>
          </table:table-cell>
        </table:table-row>
        <table:table-row>
          <table:table-cell office:value-type="string">
            <text:p><![CDATA[ZFT2273CCF]]></text:p>
          </table:table-cell>
          <table:table-cell office:value-type="string">
            <text:p><![CDATA[AFFIDAMENTO DIRETTO CON ODA MEPA N. 4167671 ALLA DITTA DELFINO E PARTNERS SPA - SERVIZIO INFORMATIVO ON LINE âOMNIA CONTABILITAâ PUBBLICAâ  ANNO 2018 - CIG. ZFT2273CCF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1-03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3A211915C]]></text:p>
          </table:table-cell>
          <table:table-cell office:value-type="string">
            <text:p><![CDATA[CANONI DI SERVIZIO IMPIANTI FOTOVOLTAICI - REGOLARIZZO CON PROVENTI DA DIRITTI REALI DI GODIMENTO - ANNO 2017 - INTEGRAZIONE]]></text:p>
          </table:table-cell>
          <table:table-cell office:value-type="string">
            <text:p><![CDATA[€ 32083.00]]></text:p>
          </table:table-cell>
          <table:table-cell office:value-type="string">
            <text:p><![CDATA[€ 32083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remasca Reti e Patrimonio S.p.a. SCRP - CF: 91001260198]]></text:p>
          </table:table-cell>
          <table:table-cell office:value-type="string">
            <text:p><![CDATA[Società Cremasca Reti e Patrimonio S.p.a. SCRP - CF: 91001260198]]></text:p>
          </table:table-cell>
        </table:table-row>
        <table:table-row>
          <table:table-cell office:value-type="string">
            <text:p><![CDATA[739119818B]]></text:p>
          </table:table-cell>
          <table:table-cell office:value-type="string">
            <text:p><![CDATA[ADESIONE CONVENZIONE CONSIP ENERGIA ELETTRICA 15]]></text:p>
          </table:table-cell>
          <table:table-cell office:value-type="string">
            <text:p><![CDATA[€ 850000.00]]></text:p>
          </table:table-cell>
          <table:table-cell office:value-type="string">
            <text:p><![CDATA[€ 303222.57]]></text:p>
          </table:table-cell>
          <table:table-cell office:value-type="string">
            <text:p><![CDATA[01-06-2018]]></text:p>
          </table:table-cell>
          <table:table-cell office:value-type="string">
            <text:p><![CDATA[31-05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D6249423E]]></text:p>
          </table:table-cell>
          <table:table-cell office:value-type="string">
            <text:p><![CDATA[SERVIZIO FORMAZIONE SPECIALISTICA IN TEMA DI FINANZA E CONTABILITA' PUBBLICA ANNO 2018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10-2018]]></text:p>
          </table:table-cell>
          <table:table-cell office:value-type="string">
            <text:p><![CDATA[0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92257996B]]></text:p>
          </table:table-cell>
          <table:table-cell office:value-type="string">
            <text:p><![CDATA[ATTIVITA' DI SUPPORTO OPERATIVO E ASSISTENZA FINANZIARIA]]></text:p>
          </table:table-cell>
          <table:table-cell office:value-type="string">
            <text:p><![CDATA[€ 17820.00]]></text:p>
          </table:table-cell>
          <table:table-cell office:value-type="string">
            <text:p><![CDATA[€ 5940.00]]></text:p>
          </table:table-cell>
          <table:table-cell office:value-type="string">
            <text:p><![CDATA[15-11-2018]]></text:p>
          </table:table-cell>
          <table:table-cell office:value-type="string">
            <text:p><![CDATA[1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ANCE ACTIVE ITALIA SRL - CF: 06409360960]]></text:p>
          </table:table-cell>
          <table:table-cell office:value-type="string">
            <text:p><![CDATA[FINANCE ACTIVE ITALIA SRL - CF: 06409360960]]></text:p>
          </table:table-cell>
        </table:table-row>
        <table:table-row>
          <table:table-cell office:value-type="string">
            <text:p><![CDATA[ZFA0E84638]]></text:p>
          </table:table-cell>
          <table:table-cell office:value-type="string">
            <text:p><![CDATA[MATERIALE PROMOZIONALE GIORNATE NAZIONALI DEI CASTELLI IN PROVINCIA DI CREMONA - 2014. AVVIO PROCEDURA RDO]]></text:p>
          </table:table-cell>
          <table:table-cell office:value-type="string">
            <text:p><![CDATA[€ 1100.00]]></text:p>
          </table:table-cell>
          <table:table-cell office:value-type="string">
            <text:p><![CDATA[€ 1020.00]]></text:p>
          </table:table-cell>
          <table:table-cell office:value-type="string">
            <text:p><![CDATA[27-03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RAFICO GIONATA FRANZINI - CF: FRNGTR60H06D150N]]></text:p>
          </table:table-cell>
          <table:table-cell office:value-type="string">
            <text:p><![CDATA[STUDIO GRAFICO GIONATA FRANZINI - CF: FRNGTR60H06D150N]]></text:p>
          </table:table-cell>
        </table:table-row>
        <table:table-row>
          <table:table-cell office:value-type="string">
            <text:p><![CDATA[Z6610C1EBC]]></text:p>
          </table:table-cell>
          <table:table-cell office:value-type="string">
            <text:p><![CDATA[SERVIZIO DI RECUPERO DEL PREGRESSO DELLE BIBLIOTECHE DI RBC 2Â° TRANCHE- DETERMINA DI AGGIUDICAZIONE]]></text:p>
          </table:table-cell>
          <table:table-cell office:value-type="string">
            <text:p><![CDATA[€ 11622.95]]></text:p>
          </table:table-cell>
          <table:table-cell office:value-type="string">
            <text:p><![CDATA[€ 5380.05]]></text:p>
          </table:table-cell>
          <table:table-cell office:value-type="string">
            <text:p><![CDATA[30-09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.Librì società cooperativa sociale - onlus - CF: 02105200170 / Charta cooperativa sociale - onlus - CF: 01574190201 / I.S.P. ISTITUTO STENODATTILO PROFESSIONAL - CF: 01661740678 / Società Copperativa Culture - CF: 03174750277 / SERENA SOCIETA' COOPERATIVA SOCIALE - CF: 03309870966 / SERENA SOCIETA' COOPERATIVA SOCIALE - CF: 03309870966]]></text:p>
          </table:table-cell>
          <table:table-cell office:value-type="string">
            <text:p><![CDATA[Co.Librì società cooperativa sociale - onlus - CF: 02105200170]]></text:p>
          </table:table-cell>
        </table:table-row>
        <table:table-row>
          <table:table-cell office:value-type="string">
            <text:p><![CDATA[ZE31DADDC6]]></text:p>
          </table:table-cell>
          <table:table-cell office:value-type="string">
            <text:p><![CDATA[PORTO DI CREMONA - SERVIZIO DI VIGILANZA ANNO 2017 - PERIODO 1/4/2017-31/12/2017 - AGGIUDICAZIONE - PROCEDURA MEPA ID 1524882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4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CB SECURITAS SOC. COOP. P.A. - CF: 00868700170]]></text:p>
          </table:table-cell>
          <table:table-cell office:value-type="string">
            <text:p><![CDATA[VCB SECURITAS SOC. COOP. P.A. - CF: 00868700170]]></text:p>
          </table:table-cell>
        </table:table-row>
        <table:table-row>
          <table:table-cell office:value-type="string">
            <text:p><![CDATA[Z301EC8974]]></text:p>
          </table:table-cell>
          <table:table-cell office:value-type="string">
            <text:p><![CDATA[PORTO DI CREMONA - INCARICO DI TERZO RESPONSABILE E MANUTENZIONE IMPIANTI TERMICI DALL'01/06/2017 AL 31/05/2018 - DETERMINA A CONTRARRE CON AGGIUDICAZIONE - PROCEDURA SINTEL ARCA ID 85586206.]]></text:p>
          </table:table-cell>
          <table:table-cell office:value-type="string">
            <text:p><![CDATA[€ 4495.00]]></text:p>
          </table:table-cell>
          <table:table-cell office:value-type="string">
            <text:p><![CDATA[€ 1060.81]]></text:p>
          </table:table-cell>
          <table:table-cell office:value-type="string">
            <text:p><![CDATA[01-06-2017]]></text:p>
          </table:table-cell>
          <table:table-cell office:value-type="string">
            <text:p><![CDATA[31-05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68703464DF]]></text:p>
          </table:table-cell>
          <table:table-cell office:value-type="string">
            <text:p><![CDATA[PROROGA TECNICA CONTRATTUALE PER IL PERIODO 01/09/2017- 30/11/2017, NELLE MORE DELLA CONCLUSIONE DELL'ESPLETAMENTO DELLE PROCEDURE DI GARA, PER L'AFFIDAMENTO DEL SERVIZIO RELATIVO ALLA GESTIONE DEL POST CHIUSURA DELLA EX DISCARICA DI RIFIUTI URBANI E]]></text:p>
          </table:table-cell>
          <table:table-cell office:value-type="string">
            <text:p><![CDATA[€ 19411.36]]></text:p>
          </table:table-cell>
          <table:table-cell office:value-type="string">
            <text:p><![CDATA[€ 19411.36]]></text:p>
          </table:table-cell>
          <table:table-cell office:value-type="string">
            <text:p><![CDATA[01-09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RETI E IMPIANTI  S.R.L. - CF: 01336340193]]></text:p>
          </table:table-cell>
          <table:table-cell office:value-type="string">
            <text:p><![CDATA[LINEA RETI E IMPIANTI  S.R.L. - CF: 01336340193]]></text:p>
          </table:table-cell>
        </table:table-row>
        <table:table-row>
          <table:table-cell office:value-type="string">
            <text:p><![CDATA[Z7E20A019D]]></text:p>
          </table:table-cell>
          <table:table-cell office:value-type="string">
            <text:p><![CDATA[SOSTITUZIONE CINGHIA PLOTTER HP DESIGNJET CM 1055 PLUS IN USO AL SETTORE AMBIENTE E TERRITORIO]]></text:p>
          </table:table-cell>
          <table:table-cell office:value-type="string">
            <text:p><![CDATA[€ 46.24]]></text:p>
          </table:table-cell>
          <table:table-cell office:value-type="string">
            <text:p><![CDATA[€ 46.24]]></text:p>
          </table:table-cell>
          <table:table-cell office:value-type="string">
            <text:p><![CDATA[07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OTTERWINKEL.NL - CF: ]]></text:p>
          </table:table-cell>
          <table:table-cell office:value-type="string">
            <text:p><![CDATA[PLOTTERWINKEL.NL - CF: ]]></text:p>
          </table:table-cell>
        </table:table-row>
        <table:table-row>
          <table:table-cell office:value-type="string">
            <text:p><![CDATA[Z1520A01BF]]></text:p>
          </table:table-cell>
          <table:table-cell office:value-type="string">
            <text:p><![CDATA[INTEGRAZIONE IMPEGNO DI SPESA DETERMINAZIONE N. 433/2017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0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9F20FED7D]]></text:p>
          </table:table-cell>
          <table:table-cell office:value-type="string">
            <text:p><![CDATA[MANUTENZIONE GOMMONE IN USO ALLA COLONNA MOBILE PROVINCIALE - DETERMINA A CONTRARRE CON AGGIUDICAZIONE]]></text:p>
          </table:table-cell>
          <table:table-cell office:value-type="string">
            <text:p><![CDATA[€ 627.00]]></text:p>
          </table:table-cell>
          <table:table-cell office:value-type="string">
            <text:p><![CDATA[€ 627.00]]></text:p>
          </table:table-cell>
          <table:table-cell office:value-type="string">
            <text:p><![CDATA[28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ZONE SRL - CF: 03268900267]]></text:p>
          </table:table-cell>
          <table:table-cell office:value-type="string">
            <text:p><![CDATA[OZONE SRL - CF: 03268900267]]></text:p>
          </table:table-cell>
        </table:table-row>
        <table:table-row>
          <table:table-cell office:value-type="string">
            <text:p><![CDATA[Z5C2101547]]></text:p>
          </table:table-cell>
          <table:table-cell office:value-type="string">
            <text:p><![CDATA[AFFIDAMENTO SERVIZIO DI MANUTENZIONE EVOLUTIVA DATAWAREHOUSE GEOGRAFICO PER L'EROGAZIONE DEI SERVIZI CATASTALI]]></text:p>
          </table:table-cell>
          <table:table-cell office:value-type="string">
            <text:p><![CDATA[€ 4829.88]]></text:p>
          </table:table-cell>
          <table:table-cell office:value-type="string">
            <text:p><![CDATA[€ 4829.88]]></text:p>
          </table:table-cell>
          <table:table-cell office:value-type="string">
            <text:p><![CDATA[28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3F210736E]]></text:p>
          </table:table-cell>
          <table:table-cell office:value-type="string">
            <text:p><![CDATA[AFFIDAMENTO SERVIZIO DI MANUTENZIONE SOFTWARE SOLO1 - ANNO 2018]]></text:p>
          </table:table-cell>
          <table:table-cell office:value-type="string">
            <text:p><![CDATA[€ 1359.84]]></text:p>
          </table:table-cell>
          <table:table-cell office:value-type="string">
            <text:p><![CDATA[€ 1359.84]]></text:p>
          </table:table-cell>
          <table:table-cell office:value-type="string">
            <text:p><![CDATA[29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B62107421]]></text:p>
          </table:table-cell>
          <table:table-cell office:value-type="string">
            <text:p><![CDATA[ACQUISTO EQUIPAGGIAMENTI E ATTREZZATURE DI SICUREZZA]]></text:p>
          </table:table-cell>
          <table:table-cell office:value-type="string">
            <text:p><![CDATA[€ 1343.16]]></text:p>
          </table:table-cell>
          <table:table-cell office:value-type="string">
            <text:p><![CDATA[€ 1343.16]]></text:p>
          </table:table-cell>
          <table:table-cell office:value-type="string">
            <text:p><![CDATA[05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ZONE SRL - CF: 03268900267]]></text:p>
          </table:table-cell>
          <table:table-cell office:value-type="string">
            <text:p><![CDATA[OZONE SRL - CF: 03268900267]]></text:p>
          </table:table-cell>
        </table:table-row>
        <table:table-row>
          <table:table-cell office:value-type="string">
            <text:p><![CDATA[Z0B210130E]]></text:p>
          </table:table-cell>
          <table:table-cell office:value-type="string">
            <text:p><![CDATA[MANUTENZIONE DELLE OPERE EDILI ED ALTRI INTERVENTI MANUTENTIVI PRESSO IL PORTO DI CREMON]]></text:p>
          </table:table-cell>
          <table:table-cell office:value-type="string">
            <text:p><![CDATA[€ 2870.00]]></text:p>
          </table:table-cell>
          <table:table-cell office:value-type="string">
            <text:p><![CDATA[€ 2870.00]]></text:p>
          </table:table-cell>
          <table:table-cell office:value-type="string">
            <text:p><![CDATA[05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DIL S.R.L. - COSTRUZIONI EDILI - CF: 00682360193]]></text:p>
          </table:table-cell>
          <table:table-cell office:value-type="string">
            <text:p><![CDATA[BONEDIL S.R.L. - COSTRUZIONI EDILI - CF: 00682360193]]></text:p>
          </table:table-cell>
        </table:table-row>
        <table:table-row>
          <table:table-cell office:value-type="string">
            <text:p><![CDATA[Z2121247DA]]></text:p>
          </table:table-cell>
          <table:table-cell office:value-type="string">
            <text:p><![CDATA[ACQUISTO STRUMENTAZIONE DI LOCALIZZAZIONE SATELLITARE (GPS)]]></text:p>
          </table:table-cell>
          <table:table-cell office:value-type="string">
            <text:p><![CDATA[€ 3098.06]]></text:p>
          </table:table-cell>
          <table:table-cell office:value-type="string">
            <text:p><![CDATA[€ 3098.06]]></text:p>
          </table:table-cell>
          <table:table-cell office:value-type="string">
            <text:p><![CDATA[06-12-2017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MERCOLEDISANTO RESCUE & ADVENTURE SRL - CF: 06645730729]]></text:p>
          </table:table-cell>
          <table:table-cell office:value-type="string">
            <text:p><![CDATA[MERCOLEDISANTO RESCUE & ADVENTURE SRL - CF: 06645730729]]></text:p>
          </table:table-cell>
        </table:table-row>
        <table:table-row>
          <table:table-cell office:value-type="string">
            <text:p><![CDATA[ZB2213611C]]></text:p>
          </table:table-cell>
          <table:table-cell office:value-type="string">
            <text:p><![CDATA[FORNITURA STAMPANTE GRANDE FORMATO PER PROTEZIONE CIVILE]]></text:p>
          </table:table-cell>
          <table:table-cell office:value-type="string">
            <text:p><![CDATA[€ 5131.00]]></text:p>
          </table:table-cell>
          <table:table-cell office:value-type="string">
            <text:p><![CDATA[€ 5131.00]]></text:p>
          </table:table-cell>
          <table:table-cell office:value-type="string">
            <text:p><![CDATA[1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A320FCC40]]></text:p>
          </table:table-cell>
          <table:table-cell office:value-type="string">
            <text:p><![CDATA[MANUTENZIONE DELLE OPERE OPERE ELETTRICHE PRESSO IL PORTO DI CREMONA]]></text:p>
          </table:table-cell>
          <table:table-cell office:value-type="string">
            <text:p><![CDATA[€ 7300.00]]></text:p>
          </table:table-cell>
          <table:table-cell office:value-type="string">
            <text:p><![CDATA[€ 7300.00]]></text:p>
          </table:table-cell>
          <table:table-cell office:value-type="string">
            <text:p><![CDATA[1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F SRL - CF: 00897110193]]></text:p>
          </table:table-cell>
          <table:table-cell office:value-type="string">
            <text:p><![CDATA[ABF SRL - CF: 00897110193]]></text:p>
          </table:table-cell>
        </table:table-row>
        <table:table-row>
          <table:table-cell office:value-type="string">
            <text:p><![CDATA[Z1E20FC4D6]]></text:p>
          </table:table-cell>
          <table:table-cell office:value-type="string">
            <text:p><![CDATA[MANUTENZIONE DELLE OPERE A VERDE ED ALTRI INTERVENTI MANUTENTIVI PRESSO IL PORTO DI CREMONA]]></text:p>
          </table:table-cell>
          <table:table-cell office:value-type="string">
            <text:p><![CDATA[€ 5047.00]]></text:p>
          </table:table-cell>
          <table:table-cell office:value-type="string">
            <text:p><![CDATA[€ 5047.00]]></text:p>
          </table:table-cell>
          <table:table-cell office:value-type="string">
            <text:p><![CDATA[1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 & B TECNOSCAVI SRL - CF: 01333260196]]></text:p>
          </table:table-cell>
          <table:table-cell office:value-type="string">
            <text:p><![CDATA[B & B TECNOSCAVI SRL - CF: 01333260196]]></text:p>
          </table:table-cell>
        </table:table-row>
        <table:table-row>
          <table:table-cell office:value-type="string">
            <text:p><![CDATA[Z29211A645]]></text:p>
          </table:table-cell>
          <table:table-cell office:value-type="string">
            <text:p><![CDATA[PORTO DI CREMONA - SERVIZIO DI VERIFICA PERIODICA DEGLI IMPIANTI DI MESSA A TERRA EX D.P.R.462/0]]></text:p>
          </table:table-cell>
          <table:table-cell office:value-type="string">
            <text:p><![CDATA[€ 3021.00]]></text:p>
          </table:table-cell>
          <table:table-cell office:value-type="string">
            <text:p><![CDATA[€ 2736.00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RL - CF: 08427870012]]></text:p>
          </table:table-cell>
          <table:table-cell office:value-type="string">
            <text:p><![CDATA[ELLISSE SRL - CF: 08427870012]]></text:p>
          </table:table-cell>
        </table:table-row>
        <table:table-row>
          <table:table-cell office:value-type="string">
            <text:p><![CDATA[Z8C211BA1]]></text:p>
          </table:table-cell>
          <table:table-cell office:value-type="string">
            <text:p><![CDATA[TAGLIO DI ESSENZE ARBOREE PERICOLANTI PRESSO IL PORTO DI CREMONA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15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DANIELE & C. - CF: 00889270336]]></text:p>
          </table:table-cell>
          <table:table-cell office:value-type="string">
            <text:p><![CDATA[MANCINI DANIELE & C. - CF: 00889270336]]></text:p>
          </table:table-cell>
        </table:table-row>
        <table:table-row>
          <table:table-cell office:value-type="string">
            <text:p><![CDATA[Z652124888]]></text:p>
          </table:table-cell>
          <table:table-cell office:value-type="string">
            <text:p><![CDATA[PIANO PROVINCIALE DI CONTROLLO DELLA NUTRIA 2015/2017 - ACQUISTO GABBIE]]></text:p>
          </table:table-cell>
          <table:table-cell office:value-type="string">
            <text:p><![CDATA[€ 4496.00]]></text:p>
          </table:table-cell>
          <table:table-cell office:value-type="string">
            <text:p><![CDATA[€ 4496.00]]></text:p>
          </table:table-cell>
          <table:table-cell office:value-type="string">
            <text:p><![CDATA[19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ZIBONI TECHNOLOGYS.R.L. - CF: 02959720166]]></text:p>
          </table:table-cell>
          <table:table-cell office:value-type="string">
            <text:p><![CDATA[ZIBONI TECHNOLOGYS.R.L. - CF: 02959720166]]></text:p>
          </table:table-cell>
        </table:table-row>
        <table:table-row>
          <table:table-cell office:value-type="string">
            <text:p><![CDATA[Z09216F275]]></text:p>
          </table:table-cell>
          <table:table-cell office:value-type="string">
            <text:p><![CDATA[MANUTENZIONE IMPIANTO ASCENSORE DELLA PALAZZINA DEGLI UFFICI PROVINCIALI PRESSO IL PORTO DI CREMONA PER L'ANNO 2018]]></text:p>
          </table:table-cell>
          <table:table-cell office:value-type="string">
            <text:p><![CDATA[€ 693.00]]></text:p>
          </table:table-cell>
          <table:table-cell office:value-type="string">
            <text:p><![CDATA[€ 346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012169EEC]]></text:p>
          </table:table-cell>
          <table:table-cell office:value-type="string">
            <text:p><![CDATA[AFFIDAMENTO IN RIPETIZIONE DEL SERVIZIO DI VIGILANZA NEL PORTO DI CREMONA ANNO 2018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CB SECURITAS SOC. COOP. P.A. - CF: 00868700170]]></text:p>
          </table:table-cell>
          <table:table-cell office:value-type="string">
            <text:p><![CDATA[VCB SECURITAS SOC. COOP. P.A. - CF: 00868700170]]></text:p>
          </table:table-cell>
        </table:table-row>
        <table:table-row>
          <table:table-cell office:value-type="string">
            <text:p><![CDATA[Z1D2164F35]]></text:p>
          </table:table-cell>
          <table:table-cell office:value-type="string">
            <text:p><![CDATA[SERVIZIO DI RITIRO E SMALTIMENTO DELLE CARCASSE DI NUTRIA ANNO 2018]]></text:p>
          </table:table-cell>
          <table:table-cell office:value-type="string">
            <text:p><![CDATA[€ 8196.72]]></text:p>
          </table:table-cell>
          <table:table-cell office:value-type="string">
            <text:p><![CDATA[€ 720.9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021DB12DD]]></text:p>
          </table:table-cell>
          <table:table-cell office:value-type="string">
            <text:p><![CDATA[PALAZZINE UFFICI PROVINCIALI E DOGANALI - MANUTENZIONE IMPIANTI ASCENSORE ANNO 2017 - AFFIDAMENTO TRAMITE ORDINE DIRETTO DI ACQUISTO SU MEPA]]></text:p>
          </table:table-cell>
          <table:table-cell office:value-type="string">
            <text:p><![CDATA[€ 1986.00]]></text:p>
          </table:table-cell>
          <table:table-cell office:value-type="string">
            <text:p><![CDATA[€ 1386.00]]></text:p>
          </table:table-cell>
          <table:table-cell office:value-type="string">
            <text:p><![CDATA[09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39224C624]]></text:p>
          </table:table-cell>
          <table:table-cell office:value-type="string">
            <text:p><![CDATA[PORTO DI CREMONA - RIFACIMENTO DELLA COPERTURA DELLA CABINA ELETTRICA DI MEDIA TENSIONE - DETERMINA A CONTRARRE CON AGGIUDICAZIONE.]]></text:p>
          </table:table-cell>
          <table:table-cell office:value-type="string">
            <text:p><![CDATA[€ 2960.00]]></text:p>
          </table:table-cell>
          <table:table-cell office:value-type="string">
            <text:p><![CDATA[€ 2960.00]]></text:p>
          </table:table-cell>
          <table:table-cell office:value-type="string">
            <text:p><![CDATA[16-03-2018]]></text:p>
          </table:table-cell>
          <table:table-cell office:value-type="string">
            <text:p><![CDATA[30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DIL S.R.L. - COSTRUZIONI EDILI - CF: 00682360193]]></text:p>
          </table:table-cell>
          <table:table-cell office:value-type="string">
            <text:p><![CDATA[BONEDIL S.R.L. - COSTRUZIONI EDILI - CF: 00682360193]]></text:p>
          </table:table-cell>
        </table:table-row>
        <table:table-row>
          <table:table-cell office:value-type="string">
            <text:p><![CDATA[Z502268B6F]]></text:p>
          </table:table-cell>
          <table:table-cell office:value-type="string">
            <text:p><![CDATA[PORTO DI CREMONA - VALUTAZIONE PROGETTO E PRESENTAZIONE SCIA (EX CPI) PRESSO COMANDO VV.F. E RICHIESTA CERTIFICATO DI AGIBILITA' PER CAPANNONE "DOGANALE".]]></text:p>
          </table:table-cell>
          <table:table-cell office:value-type="string">
            <text:p><![CDATA[€ 2799.00]]></text:p>
          </table:table-cell>
          <table:table-cell office:value-type="string">
            <text:p><![CDATA[€ 0.00]]></text:p>
          </table:table-cell>
          <table:table-cell office:value-type="string">
            <text:p><![CDATA[22-03-2018]]></text:p>
          </table:table-cell>
          <table:table-cell office:value-type="string">
            <text:p><![CDATA[22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rmotecnico Belicchi - CF: 00951350198]]></text:p>
          </table:table-cell>
          <table:table-cell office:value-type="string">
            <text:p><![CDATA[Studio Termotecnico Belicchi - CF: 00951350198]]></text:p>
          </table:table-cell>
        </table:table-row>
        <table:table-row>
          <table:table-cell office:value-type="string">
            <text:p><![CDATA[Z3F2334BBC]]></text:p>
          </table:table-cell>
          <table:table-cell office:value-type="string">
            <text:p><![CDATA[PROTEZIONE CIVILE - AFFIDAMENTO PERCORSO DI FORMAZIONE PER L'UTILIZZO DEGLI STRUMENTI GPS RIVOLTO AI VOLONTARI DI PROTEZIONE CIVILE - DETERMINA A CONTRARRE CON AGGIUDICAZIONE - AFFIDAMENTO DIRETTO MEP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5-05-2018]]></text:p>
          </table:table-cell>
          <table:table-cell office:value-type="string">
            <text:p><![CDATA[19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MIN ITALIA - CF: 08783950150]]></text:p>
          </table:table-cell>
          <table:table-cell office:value-type="string">
            <text:p><![CDATA[GARMIN ITALIA - CF: 08783950150]]></text:p>
          </table:table-cell>
        </table:table-row>
        <table:table-row>
          <table:table-cell office:value-type="string">
            <text:p><![CDATA[Z49233B36B]]></text:p>
          </table:table-cell>
          <table:table-cell office:value-type="string">
            <text:p><![CDATA[FORNITURA E INSTALLAZIONE DI DOTAZIONI ANTINCENDIO NELLA PALAZZINA PORTUALE]]></text:p>
          </table:table-cell>
          <table:table-cell office:value-type="string">
            <text:p><![CDATA[€ 913.50]]></text:p>
          </table:table-cell>
          <table:table-cell office:value-type="string">
            <text:p><![CDATA[€ 913.50]]></text:p>
          </table:table-cell>
          <table:table-cell office:value-type="string">
            <text:p><![CDATA[20-04-2018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RTO DI CREMONA - INCARICO DI TERZO RESPONSABILE E MANUTENZIONE IMPIANTI TERMICI - RINNOVO CONTRATTO SINO AL 31/12/2018]]></text:p>
          </table:table-cell>
          <table:table-cell office:value-type="string">
            <text:p><![CDATA[€ 2622.02]]></text:p>
          </table:table-cell>
          <table:table-cell office:value-type="string">
            <text:p><![CDATA[€ 0.00]]></text:p>
          </table:table-cell>
          <table:table-cell office:value-type="string">
            <text:p><![CDATA[0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GI.P. SRL - CF: 00957760192]]></text:p>
          </table:table-cell>
          <table:table-cell office:value-type="string">
            <text:p><![CDATA[RO.GI.P. SRL - CF: 00957760192]]></text:p>
          </table:table-cell>
        </table:table-row>
        <table:table-row>
          <table:table-cell office:value-type="string">
            <text:p><![CDATA[Z4423B1856]]></text:p>
          </table:table-cell>
          <table:table-cell office:value-type="string">
            <text:p><![CDATA[PUBBLICAZIONE SU GAZZETTA UFFICIALE DI ESTRATTO DEL DECRETO DELL'AGENZIA DEL DEMANIO N. 4824 DEL 10 APRILE 2018 - DETERMINA A CONTRARRE CON AGGIUDICAZIONE]]></text:p>
          </table:table-cell>
          <table:table-cell office:value-type="string">
            <text:p><![CDATA[€ 242.62]]></text:p>
          </table:table-cell>
          <table:table-cell office:value-type="string">
            <text:p><![CDATA[€ 241.29]]></text:p>
          </table:table-cell>
          <table:table-cell office:value-type="string">
            <text:p><![CDATA[24-05-2018]]></text:p>
          </table:table-cell>
          <table:table-cell office:value-type="string">
            <text:p><![CDATA[1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532459DCE]]></text:p>
          </table:table-cell>
          <table:table-cell office:value-type="string">
            <text:p><![CDATA[SERVER CARTOGRAFICO - SOSTITUZIONE HARD DISK GUASTO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23-07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YRUS S.R.L. - CF: 03564460172]]></text:p>
          </table:table-cell>
          <table:table-cell office:value-type="string">
            <text:p><![CDATA[ASSYRUS S.R.L. - CF: 03564460172]]></text:p>
          </table:table-cell>
        </table:table-row>
        <table:table-row>
          <table:table-cell office:value-type="string">
            <text:p><![CDATA[7605430760]]></text:p>
          </table:table-cell>
          <table:table-cell office:value-type="string">
            <text:p><![CDATA[SERVIZIO DI GESTIONE POST-CHIUSURA DELLA EX DISCARICA DI RIFIUTI URBANI DI CASTELLEONE - RINNOVO AFFIDAMENTO SERVIZIO]]></text:p>
          </table:table-cell>
          <table:table-cell office:value-type="string">
            <text:p><![CDATA[€ 89129.60]]></text:p>
          </table:table-cell>
          <table:table-cell office:value-type="string">
            <text:p><![CDATA[€ 0.00]]></text:p>
          </table:table-cell>
          <table:table-cell office:value-type="string">
            <text:p><![CDATA[01-09-2018]]></text:p>
          </table:table-cell>
          <table:table-cell office:value-type="string">
            <text:p><![CDATA[31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NEA AMBIENTE S.R.L. - CF: 03022920171]]></text:p>
          </table:table-cell>
          <table:table-cell office:value-type="string">
            <text:p><![CDATA[LINEA AMBIENTE S.R.L. - CF: 03022920171]]></text:p>
          </table:table-cell>
        </table:table-row>
        <table:table-row>
          <table:table-cell office:value-type="string">
            <text:p><![CDATA[Z6524BF569]]></text:p>
          </table:table-cell>
          <table:table-cell office:value-type="string">
            <text:p><![CDATA[PORTO DI CREMONA - ANALISI CHIMICO - FISICA PERCOLATO DISCARICA INERTI. - DETERMINA A CONTRARRE CON AGGIUDICAZION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0-09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NALYSIS S.R.L. - CF: 02235450182]]></text:p>
          </table:table-cell>
          <table:table-cell office:value-type="string">
            <text:p><![CDATA[LABANALYSIS S.R.L. - CF: 02235450182]]></text:p>
          </table:table-cell>
        </table:table-row>
        <table:table-row>
          <table:table-cell office:value-type="string">
            <text:p><![CDATA[Z9A24EF2BC]]></text:p>
          </table:table-cell>
          <table:table-cell office:value-type="string">
            <text:p><![CDATA[PORTO DI CREMONA - LAVORI DI RIMOZIONE E SOSTITUZIONE RIVESTIMENTI BAGNI PALAZZINA PORTUALE - DETERMINA A CONTRARRE CON AGGIUDICAZIONE.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1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INI NORBERTO - CF: ZZNNBR49E19A299A]]></text:p>
          </table:table-cell>
          <table:table-cell office:value-type="string">
            <text:p><![CDATA[AZZINI NORBERTO - CF: ZZNNBR49E19A299A]]></text:p>
          </table:table-cell>
        </table:table-row>
        <table:table-row>
          <table:table-cell office:value-type="string">
            <text:p><![CDATA[Z4F2531ED7]]></text:p>
          </table:table-cell>
          <table:table-cell office:value-type="string">
            <text:p><![CDATA[SERVIZIO DI PULIZIA STRAORDINARIA DELLA SALA FIORINO SOLDI PRESSO LA PALAZZINA UFFICI DEL PORTO DI CREMONA - AFFIDAMENTO A LUCANA SERVIZI S.R.L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5-10-2018]]></text:p>
          </table:table-cell>
          <table:table-cell office:value-type="string">
            <text:p><![CDATA[31-10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LUCANA SERVIZI SRL VIA LIMITONE, 10, 84030 ATENA LUCANA (Italia) - CF: 03566520650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E2256D165]]></text:p>
          </table:table-cell>
          <table:table-cell office:value-type="string">
            <text:p><![CDATA[SERVIZIO DI MANUTENZIONE EVOLUTIVA DEL DATAWAREHOUSE GEOGRAFICO PER L'EROGAZIONE DEI SERVIZI CATASTALI E DEL SOFTWARE SOLO1 - ANNI 2019-2020 - DETERMINA A CONTRARRE CON AGGIUDICAZIONE - AFFIDAMENTO DIRETTO MEPA]]></text:p>
          </table:table-cell>
          <table:table-cell office:value-type="string">
            <text:p><![CDATA[€ 11760.47]]></text:p>
          </table:table-cell>
          <table:table-cell office:value-type="string">
            <text:p><![CDATA[€ 5880.24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44256F058]]></text:p>
          </table:table-cell>
          <table:table-cell office:value-type="string">
            <text:p><![CDATA[SERVIZIO DI PULIZIA STRAORDINARIA DELLA SALA FIORINO SOLDI PRESSO LA PALAZZINA UFFICI DEL PORTO DI CREMONA - AFFIDAMENTO A LUCANA SERVIZI S.R.L.]]></text:p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22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ANA SERVIZI SRL VIA LIMITONE, 10, 84030 ATENA LUCANA (Italia) - CF: 03566520650]]></text:p>
          </table:table-cell>
          <table:table-cell office:value-type="string">
            <text:p><![CDATA[LUCANA SERVIZI SRL VIA LIMITONE, 10, 84030 ATENA LUCANA (Italia) - CF: 03566520650]]></text:p>
          </table:table-cell>
        </table:table-row>
        <table:table-row>
          <table:table-cell office:value-type="string">
            <text:p><![CDATA[Z3D2576FE1]]></text:p>
          </table:table-cell>
          <table:table-cell office:value-type="string">
            <text:p><![CDATA[RINNOVO ABBONAMENTO BANCA DATI ON-LINE SU CIRCOLAZIONE STRADALE E NAUTICA E AGGIORNAMENTO SOFTWARE PER ESAMI DI ABILITAZIONE TRASPORTATORE MERCI E PERSONE C/TERZI SU STRADA - ANNO 2019]]></text:p>
          </table:table-cell>
          <table:table-cell office:value-type="string">
            <text:p><![CDATA[€ 1097.94]]></text:p>
          </table:table-cell>
          <table:table-cell office:value-type="string">
            <text:p><![CDATA[€ 1097.94]]></text:p>
          </table:table-cell>
          <table:table-cell office:value-type="string">
            <text:p><![CDATA[01-01-2019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.R.L. - CF: 02259990402]]></text:p>
          </table:table-cell>
          <table:table-cell office:value-type="string">
            <text:p><![CDATA[EGAF EDIZIONI S.R.L. - CF: 02259990402]]></text:p>
          </table:table-cell>
        </table:table-row>
        <table:table-row>
          <table:table-cell office:value-type="string">
            <text:p><![CDATA[Z1125A7560]]></text:p>
          </table:table-cell>
          <table:table-cell office:value-type="string">
            <text:p><![CDATA[PUBBLICAZIONE IN INTERNET DELLA CARTOGRAFIA PROVINCIALE E DEI SERVIZI AI COMUNI - AFFIDAMENTO SERVIZI DI MANUTENZIONE EVOLUTIVA E DI ASSISTENZA - ANNI 2019-2020 - DETERMINA A CONTRARRE CON AGGIUDICAZIONE - AFFIDAMENTO DIRETTO MEPA]]></text:p>
          </table:table-cell>
          <table:table-cell office:value-type="string">
            <text:p><![CDATA[€ 17000.00]]></text:p>
          </table:table-cell>
          <table:table-cell office:value-type="string">
            <text:p><![CDATA[€ 8500.00]]></text:p>
          </table:table-cell>
          <table:table-cell office:value-type="string">
            <text:p><![CDATA[15-12-2018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Smart City S.p.A - CF: 02159020177]]></text:p>
          </table:table-cell>
          <table:table-cell office:value-type="string">
            <text:p><![CDATA[A2A Smart City S.p.A - CF: 02159020177]]></text:p>
          </table:table-cell>
        </table:table-row>
        <table:table-row>
          <table:table-cell office:value-type="string">
            <text:p><![CDATA[Z5626013B1]]></text:p>
          </table:table-cell>
          <table:table-cell office:value-type="string">
            <text:p><![CDATA[SERVIZIO DI MANUTENZIONE ADEGUATIVA SOFTWARE CARTOGRAFICO MAPACCEL E CATALOGO METADATI PROVINCIALE  - DETERMINA A CONTRARRE CON AGGIUDICAZIONE - AFFIDAMENTO DIRETTO MEPA.]]></text:p>
          </table:table-cell>
          <table:table-cell office:value-type="string">
            <text:p><![CDATA[€ 10106.00]]></text:p>
          </table:table-cell>
          <table:table-cell office:value-type="string">
            <text:p><![CDATA[€ 1010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452604DDC]]></text:p>
          </table:table-cell>
          <table:table-cell office:value-type="string">
            <text:p><![CDATA[SERVIZIO DI SVILUPPO E INTEGRAZIONE DEI PROCEDIMENTI DIGITALI DEL SETTORE AMBIENTE E TERRITORIO GESTITI ALL'INTERNO DELLA PIATTAFORMA SOLO1 - DETERMINA A CONTRARRE CON AGGIUDICAZIONE - AFFIDAMENTO DIRETTO]]></text:p>
          </table:table-cell>
          <table:table-cell office:value-type="string">
            <text:p><![CDATA[€ 0.00]]></text:p>
          </table:table-cell>
          <table:table-cell office:value-type="string">
            <text:p><![CDATA[€ 4000.00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F82620E23]]></text:p>
          </table:table-cell>
          <table:table-cell office:value-type="string">
            <text:p><![CDATA[PROTEZIONE CIVILE - SVILUPPO E FORNITURA SOFTWARE AD HOC - AFFIDAMENTO DIRETTO ALLA DITTA TERRITORIUM ONLINE - DETERMINA A CONTRARRE CON AGGIUDICAZIONE.]]></text:p>
          </table:table-cell>
          <table:table-cell office:value-type="string">
            <text:p><![CDATA[€ 4082.00]]></text:p>
          </table:table-cell>
          <table:table-cell office:value-type="string">
            <text:p><![CDATA[€ 4082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ITORIUM ONLINE SRL/GMBH - CF: 02207040219]]></text:p>
          </table:table-cell>
          <table:table-cell office:value-type="string">
            <text:p><![CDATA[TERRITORIUM ONLINE SRL/GMBH - CF: 02207040219]]></text:p>
          </table:table-cell>
        </table:table-row>
        <table:table-row>
          <table:table-cell office:value-type="string">
            <text:p><![CDATA[ZA72620CE5]]></text:p>
          </table:table-cell>
          <table:table-cell office:value-type="string">
            <text:p><![CDATA[ACQUISTO ESTENSIONE SOFTWARE ESRI PUBLISHER - DETERMINA A CONTRARRE CON AGGIUDICAZIONE - AFFIDAMENTO DIRETTO MEPA]]></text:p>
          </table:table-cell>
          <table:table-cell office:value-type="string">
            <text:p><![CDATA[€ 3570.00]]></text:p>
          </table:table-cell>
          <table:table-cell office:value-type="string">
            <text:p><![CDATA[€ 3570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S.R.L. - CF: 02598580161]]></text:p>
          </table:table-cell>
          <table:table-cell office:value-type="string">
            <text:p><![CDATA[GLOBO S.R.L. - CF: 02598580161]]></text:p>
          </table:table-cell>
        </table:table-row>
        <table:table-row>
          <table:table-cell office:value-type="string">
            <text:p><![CDATA[ZDB255F2E7]]></text:p>
          </table:table-cell>
          <table:table-cell office:value-type="string">
            <text:p><![CDATA[PRELIEVO ED ANALISI CHIMICO-FISICHE ACQUE SOTTERRANEE PRESSO I PIEZOMETRI PERIMETRALI DELLA DISCARICA DI RIFIUTI INERTI SITA NEL PORTO DI CREMONA]]></text:p>
          </table:table-cell>
          <table:table-cell office:value-type="string">
            <text:p><![CDATA[€ 2160.00]]></text:p>
          </table:table-cell>
          <table:table-cell office:value-type="string">
            <text:p><![CDATA[€ 1080.00]]></text:p>
          </table:table-cell>
          <table:table-cell office:value-type="string">
            <text:p><![CDATA[07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-B - CF: 02140460201]]></text:p>
          </table:table-cell>
          <table:table-cell office:value-type="string">
            <text:p><![CDATA[MICRO-B - CF: 02140460201]]></text:p>
          </table:table-cell>
        </table:table-row>
        <table:table-row>
          <table:table-cell office:value-type="string">
            <text:p><![CDATA[Z502619C39]]></text:p>
          </table:table-cell>
          <table:table-cell office:value-type="string">
            <text:p><![CDATA[PROTEZIONE CIVILE - MANUTENZIONE MEZZO DI COLONNA MOBILE - SOSTITUZIONE BATTERIA EUROCARGO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7699684C3B]]></text:p>
          </table:table-cell>
          <table:table-cell office:value-type="string">
            <text:p><![CDATA[DGR 4359/2015 - URBANIZZAZIONE DI PIAZZALE ALL'INTERNO DEL PORTO DI CREMONA IN VISTA DI UN SUCCESSIVO ATTREZZAGGIO FERROVIARIO - DETERMINA A CONTRARRE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1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8261AE0D]]></text:p>
          </table:table-cell>
          <table:table-cell office:value-type="string">
            <text:p><![CDATA[PORTO DI CREMONA - FORNITURA DI DOTAZIONI SICUREZZA E ANTI INFORTUNISTICHE NELLA PALAZZINA PORTUALE]]></text:p>
          </table:table-cell>
          <table:table-cell office:value-type="string">
            <text:p><![CDATA[€ 284.07]]></text:p>
          </table:table-cell>
          <table:table-cell office:value-type="string">
            <text:p><![CDATA[€ 284.07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I GIANFRANCO S.R.L. - CF: 00015840192]]></text:p>
          </table:table-cell>
          <table:table-cell office:value-type="string">
            <text:p><![CDATA[MANZI GIANFRANCO S.R.L. - CF: 00015840192]]></text:p>
          </table:table-cell>
        </table:table-row>
        <table:table-row>
          <table:table-cell office:value-type="string">
            <text:p><![CDATA[Z6B2621055]]></text:p>
          </table:table-cell>
          <table:table-cell office:value-type="string">
            <text:p><![CDATA[PORTO DI CREMONA - SERVIZIO DI VIGILANZA ANNO 2019 - PERIODO 1/1/2019 - 31/12/2019]]></text:p>
          </table:table-cell>
          <table:table-cell office:value-type="string">
            <text:p><![CDATA[€ 2154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UOVA SICUREZZA DEL CITTADINO - GRUPPO CIVIS S.P.A. - CF: 01183050127]]></text:p>
          </table:table-cell>
          <table:table-cell office:value-type="string">
            <text:p><![CDATA[NUOVA SICUREZZA DEL CITTADINO - GRUPPO CIVIS S.P.A. - CF: 01183050127]]></text:p>
          </table:table-cell>
        </table:table-row>
        <table:table-row>
          <table:table-cell office:value-type="string">
            <text:p><![CDATA[Z432620F5B]]></text:p>
          </table:table-cell>
          <table:table-cell office:value-type="string">
            <text:p><![CDATA[PORTO DI CREMONA - INCARICO DI TERZO RESPONSABILE E MANUTENZIONE IMPIANTI TERMICI DAL 1/1/2019 AL 31/12/2019]]></text:p>
          </table:table-cell>
          <table:table-cell office:value-type="string">
            <text:p><![CDATA[€ 445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SINA COMFORT SRL - CF: 00123700197]]></text:p>
          </table:table-cell>
          <table:table-cell office:value-type="string">
            <text:p><![CDATA[PESSINA COMFORT SRL - CF: 00123700197]]></text:p>
          </table:table-cell>
        </table:table-row>
        <table:table-row>
          <table:table-cell office:value-type="string">
            <text:p><![CDATA[ZB226637AB]]></text:p>
          </table:table-cell>
          <table:table-cell office:value-type="string">
            <text:p><![CDATA[PROTEZIONE CIVILE - ACQUISTO BATTERIE RICARICABILI E NON  RICARICABILI PER GPS - AFFIDAMENTO DIRETTO ALLA DITTA BUTTARELLI S.R.L]]></text:p>
          </table:table-cell>
          <table:table-cell office:value-type="string">
            <text:p><![CDATA[€ 389.00]]></text:p>
          </table:table-cell>
          <table:table-cell office:value-type="string">
            <text:p><![CDATA[€ 389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TTARELLI SRL - CF: 00987360195]]></text:p>
          </table:table-cell>
          <table:table-cell office:value-type="string">
            <text:p><![CDATA[BUTTARELLI SRL - CF: 00987360195]]></text:p>
          </table:table-cell>
        </table:table-row>
        <table:table-row>
          <table:table-cell office:value-type="string">
            <text:p><![CDATA[ZF32663E67]]></text:p>
          </table:table-cell>
          <table:table-cell office:value-type="string">
            <text:p><![CDATA[PROTEZIONE CIVILE - ACQUISTO ASPIRAPOLVERI PER PULIZIA MODULI OPERATIVI - AFFIDAMENTO DIRETTO ALLA DITTA ALBERTONI GABRIELE "LAVOR STORE"]]></text:p>
          </table:table-cell>
          <table:table-cell office:value-type="string">
            <text:p><![CDATA[€ 424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ni Gabriele “lavor store” - CF: LBRGRL67T09B898N]]></text:p>
          </table:table-cell>
          <table:table-cell office:value-type="string">
            <text:p><![CDATA[Albertoni Gabriele “lavor store” - CF: LBRGRL67T09B898N]]></text:p>
          </table:table-cell>
        </table:table-row>
        <table:table-row>
          <table:table-cell office:value-type="string">
            <text:p><![CDATA[Z1E26641C8]]></text:p>
          </table:table-cell>
          <table:table-cell office:value-type="string">
            <text:p><![CDATA[PROTEZIONE CIVILE - ACQUISTO DI TRANSPALLET E CASSETTE PORTAUTENSILI - AFFIDAMENTO DIRETTO ALLA FERRAMENTA VANOLI]]></text:p>
          </table:table-cell>
          <table:table-cell office:value-type="string">
            <text:p><![CDATA[€ 764.07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VANOLI S.P.A. - CF: 00134650191]]></text:p>
          </table:table-cell>
          <table:table-cell office:value-type="string">
            <text:p><![CDATA[FERRAMENTA VANOLI S.P.A. - CF: 00134650191]]></text:p>
          </table:table-cell>
        </table:table-row>
        <table:table-row>
          <table:table-cell office:value-type="string">
            <text:p><![CDATA[ZF025A09D2]]></text:p>
          </table:table-cell>
          <table:table-cell office:value-type="string">
            <text:p><![CDATA[D.G.R.4359 DEL 20/11/2015 PORTO DI CREMONA - INTERVENTI PER ASSICURARE UNA MIGLIORE FUNZIONALITA' DELLE STRUTTURE - MANUTENZIONE STRAORDINARIA DELLA STAZIONE DI POMPAGGIO A SERVIZIO DELL'IMPIANTO ANTINCENDIO DELLA DARSENA  E PRATICA ANTINCENDIO CENTR]]></text:p>
          </table:table-cell>
          <table:table-cell office:value-type="string">
            <text:p><![CDATA[€ 6999.98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tt. Ing. Giovanni Melati - CF: MLTGNN58L30D150Q]]></text:p>
          </table:table-cell>
          <table:table-cell office:value-type="string">
            <text:p><![CDATA[Dott. Ing. Giovanni Melati - CF: MLTGNN58L30D150Q]]></text:p>
          </table:table-cell>
        </table:table-row>
        <table:table-row>
          <table:table-cell office:value-type="string">
            <text:p><![CDATA[Z1C2600700]]></text:p>
          </table:table-cell>
          <table:table-cell office:value-type="string">
            <text:p><![CDATA[PORTO DI CREMONA - VERIFICA STATICA DEL CAPANNONE DOGANALE]]></text:p>
          </table:table-cell>
          <table:table-cell office:value-type="string">
            <text:p><![CDATA[€ 1950.3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MBILLA CLAUDIO - CF: BRMCLD43R06D150K]]></text:p>
          </table:table-cell>
          <table:table-cell office:value-type="string">
            <text:p><![CDATA[BRAMBILLA CLAUDIO - CF: BRMCLD43R06D150K]]></text:p>
          </table:table-cell>
        </table:table-row>
        <table:table-row>
          <table:table-cell office:value-type="string">
            <text:p><![CDATA[ZC22621331]]></text:p>
          </table:table-cell>
          <table:table-cell office:value-type="string">
            <text:p><![CDATA[PIANO PROVINCIALE DI CONTROLLO DELLA NUTRIA - DETERMINA A CONTRARRE E AGGIUDICAZIONE PER IL SERVIZIO DI RITIRO E SMALTIMENTO CARCASSE]]></text:p>
          </table:table-cell>
          <table:table-cell office:value-type="string">
            <text:p><![CDATA[€ 10081.97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CAPEL S.R.L. - CF: 02914230988]]></text:p>
          </table:table-cell>
          <table:table-cell office:value-type="string">
            <text:p><![CDATA[IRCAPEL S.R.L. - CF: 02914230988]]></text:p>
          </table:table-cell>
        </table:table-row>
        <table:table-row>
          <table:table-cell office:value-type="string">
            <text:p><![CDATA[Z272638827]]></text:p>
          </table:table-cell>
          <table:table-cell office:value-type="string">
            <text:p><![CDATA[DETERMINA A CONTRARRE CON AFFIDAMENTO DIRETTO DI SERVIZIO PER LA PREDISPOSIZIONE DELLA DOCUMENTAZIONE IN MATERIA DI VINCOLI ALL'ATTIVITÃ ESTRATTIVA, DI VALUTAZIONE AMBIENTALE STRATEGICA (VAS) E DI VALUTAZIONE DI INCIDENZA (VIC) FINALIZZATA ALL'ELABO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PHYTOSFERA - CF: 02015090182]]></text:p>
          </table:table-cell>
          <table:table-cell office:value-type="string">
            <text:p><![CDATA[STUDIO ASSOCIATO PHYTOSFERA - CF: 02015090182]]></text:p>
          </table:table-cell>
        </table:table-row>
        <table:table-row>
          <table:table-cell office:value-type="string">
            <text:p><![CDATA[Z9525AFB00]]></text:p>
          </table:table-cell>
          <table:table-cell office:value-type="string">
            <text:p><![CDATA[D.G.R.4359 DEL 20/11/2015 PORTO DI CREMONA - "URBANIZZAZIONI E PIAZZALI ALL'INTERNO DEL PORTO DI CREMONA IN VISTA DI UN SUCCESSIVO ATTREZZAGGIO FERROVIARIO - REALIZZAZIONE - OPERE DI COMPENSAZIONE AMBIENTALE  COMPRESA MANUTENZIONE]]></text:p>
          </table:table-cell>
          <table:table-cell office:value-type="string">
            <text:p><![CDATA[€ 20319.00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31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IER GIORGIO FRASSATI SOCIETA' COOPERATIVA SOC. ONLUS - CF: 01587940204]]></text:p>
          </table:table-cell>
          <table:table-cell office:value-type="string">
            <text:p><![CDATA[PIER GIORGIO FRASSATI SOCIETA' COOPERATIVA SOC. ONLUS - CF: 01587940204]]></text:p>
          </table:table-cell>
        </table:table-row>
        <table:table-row>
          <table:table-cell office:value-type="string">
            <text:p><![CDATA[65028891C4]]></text:p>
          </table:table-cell>
          <table:table-cell office:value-type="string">
            <text:p><![CDATA[PERCORSO CICLABILE "CREMONA-BRESCIA" TRATTO DA CREMONA A BRAZZUOLI DI POZZAGLIO ED UNITI.]]></text:p>
          </table:table-cell>
          <table:table-cell office:value-type="string">
            <text:p><![CDATA[€ 342775.65]]></text:p>
          </table:table-cell>
          <table:table-cell office:value-type="string">
            <text:p><![CDATA[€ 424644.38]]></text:p>
          </table:table-cell>
          <table:table-cell office:value-type="string">
            <text:p><![CDATA[29-03-2016]]></text:p>
          </table:table-cell>
          <table:table-cell office:value-type="string">
            <text:p><![CDATA[02-1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TONUTTI S.R.L. - CF: 01240770170 / GAMBARA ASFALTI S.P.A. - CF: 02853080170 / DE CARLI ANDREA S.R.L. - CF: 01462600196 / MANTOVAGRICOLTURA DI BURATO FERNANDO & C. S.N.C. - CF: 01057130187]]></text:p>
          </table:table-cell>
          <table:table-cell office:value-type="string">
            <text:p><![CDATA[MANTOVAGRICOLTURA DI BURATO FERNANDO & C. S.N.C. - CF: 01057130187]]></text:p>
          </table:table-cell>
        </table:table-row>
        <table:table-row>
          <table:table-cell office:value-type="string">
            <text:p><![CDATA[652799825E]]></text:p>
          </table:table-cell>
          <table:table-cell office:value-type="string">
            <text:p><![CDATA[AFFIDAMENTO IN CONCESSIONE DEL SERVIZIO DI DISTRIBUZIONE DEL GAS NATURALE NEGLI AMBITI TERRITORIALI CONFINANTI AGGREGATI CREMONA 2 E CREMONA 3]]></text:p>
          </table:table-cell>
          <table:table-cell office:value-type="string">
            <text:p><![CDATA[€ 144773.49]]></text:p>
          </table:table-cell>
          <table:table-cell office:value-type="string">
            <text:p><![CDATA[€ 0.00]]></text:p>
          </table:table-cell>
          <table:table-cell office:value-type="string">
            <text:p><![CDATA[24-12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181FBE2]]></text:p>
          </table:table-cell>
          <table:table-cell office:value-type="string">
            <text:p><![CDATA[S.P. EX S.S. N. 415 "PAULLESE" -  LAVORI DI RADDOPPIO DEL PONTE SUL FIUME ADDA E DEI RELATIVI RACCORDI IN PROVINCIA DI CREMONA E LODI - 
INCARICO DI SUPPORTO AL R.U.P. PER  LA REDAZIONE DELLA RELAZIONE GEOLOGICA.   AFFIDAMENTO DR. GIOVANNI BASSI]]></text:p>
          </table:table-cell>
          <table:table-cell office:value-type="string">
            <text:p><![CDATA[€ 12500.00]]></text:p>
          </table:table-cell>
          <table:table-cell office:value-type="string">
            <text:p><![CDATA[€ 6250.00]]></text:p>
          </table:table-cell>
          <table:table-cell office:value-type="string">
            <text:p><![CDATA[15-0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ni Bassi - CF: BSSGNN50A12I827F / SCOTTI ANGELO - CF: SCTNGL57T03C816P / CANTARELLI GIANLUCA - CF: 01757750342]]></text:p>
          </table:table-cell>
          <table:table-cell office:value-type="string">
            <text:p><![CDATA[Giovanni Bassi - CF: BSSGNN50A12I827F]]></text:p>
          </table:table-cell>
        </table:table-row>
        <table:table-row>
          <table:table-cell office:value-type="string">
            <text:p><![CDATA[ZC2181FAFC]]></text:p>
          </table:table-cell>
          <table:table-cell office:value-type="string">
            <text:p><![CDATA[S.P. EX S.S. N. 415 "PAULLESE" AMMODERNAMENTO TRATTO "CREMA - SPINO D'ADDA" LOTTO 3 "NUOVO PONTE SUL FIUME ADDA". CUP G41B03000270002 . 
INCARICO PROFESSIONALE DI SUPPORTO AL RESPONSABILE DEL PROCEDIMENTO PER SERVIZI TENICI ATTINENTI LE OPERE STRUTT]]></text:p>
          </table:table-cell>
          <table:table-cell office:value-type="string">
            <text:p><![CDATA[€ 35000.00]]></text:p>
          </table:table-cell>
          <table:table-cell office:value-type="string">
            <text:p><![CDATA[€ 7000.00]]></text:p>
          </table:table-cell>
          <table:table-cell office:value-type="string">
            <text:p><![CDATA[29-0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SCARONI - CF: 02095590986 / Studio FERRARI BROCAJOLI srl - CF: 01916400201]]></text:p>
          </table:table-cell>
          <table:table-cell office:value-type="string">
            <text:p><![CDATA[ING. FABIO SCARONI - CF: 02095590986]]></text:p>
          </table:table-cell>
        </table:table-row>
        <table:table-row>
          <table:table-cell office:value-type="string">
            <text:p><![CDATA[Z3318E9D3F]]></text:p>
          </table:table-cell>
          <table:table-cell office:value-type="string">
            <text:p><![CDATA[SERVIZIO DI GESTIONE DEGLI IMPIANTI DI ILLUMINAZIONE PUBBLICA UBICATI LUNGO  LE STRADE DI COMPETENZA PROVINCIALE ANNI 2016-2017. ( I.D. 75191671 - CIG  Z3318E9D3F) AFFIDAMENTO A BIANCHINI  S.R.L.]]></text:p>
          </table:table-cell>
          <table:table-cell office:value-type="string">
            <text:p><![CDATA[€ 39840.00]]></text:p>
          </table:table-cell>
          <table:table-cell office:value-type="string">
            <text:p><![CDATA[€ 39840.00]]></text:p>
          </table:table-cell>
          <table:table-cell office:value-type="string">
            <text:p><![CDATA[10-05-2016]]></text:p>
          </table:table-cell>
          <table:table-cell office:value-type="string">
            <text:p><![CDATA[22-05-2018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BIANCHINI S.R.L. - CF: 01107440339 / SOCIETÀ ENEL SOLE S.R.L. - CF: 02322600541 / IMPRESA CAMANINI SRL - CF: 10993370153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668482299E]]></text:p>
          </table:table-cell>
          <table:table-cell office:value-type="string">
            <text:p><![CDATA[NOLEGGIO AUTOMEZZI PER IL SERVIZIO MANUTENZIONE STRADALE. ADESIONE A CONVENZIONE CONSIP.]]></text:p>
          </table:table-cell>
          <table:table-cell office:value-type="string">
            <text:p><![CDATA[€ 84989.52]]></text:p>
          </table:table-cell>
          <table:table-cell office:value-type="string">
            <text:p><![CDATA[€ 43988.37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LD AUTOMOTIVE ITALIA S.R.L. - CF: 07978810583]]></text:p>
          </table:table-cell>
          <table:table-cell office:value-type="string">
            <text:p><![CDATA[ALD AUTOMOTIVE ITALIA S.R.L. - CF: 07978810583]]></text:p>
          </table:table-cell>
        </table:table-row>
        <table:table-row>
          <table:table-cell office:value-type="string">
            <text:p><![CDATA[6665214497]]></text:p>
          </table:table-cell>
          <table:table-cell office:value-type="string">
            <text:p><![CDATA[SISTEMAZIONE VIABILITA' E AREE DI SOSTA INTERNE AL PORTO DI CREMONA.]]></text:p>
          </table:table-cell>
          <table:table-cell office:value-type="string">
            <text:p><![CDATA[€ 175002.95]]></text:p>
          </table:table-cell>
          <table:table-cell office:value-type="string">
            <text:p><![CDATA[€ 174103.45]]></text:p>
          </table:table-cell>
          <table:table-cell office:value-type="string">
            <text:p><![CDATA[26-08-2016]]></text:p>
          </table:table-cell>
          <table:table-cell office:value-type="string">
            <text:p><![CDATA[25-10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TONUTTI S.R.L. - CF: 01240770170 / MANTOVAGRICOLTURA DI BURATO FERNANDO & C. S.N.C. - CF: 01057130187 / DE CARLI ANDREA S.R.L. - CF: 01462600196 / TEDESCHI UMBERTO & C. SNC - CF: 01015480195 / GAMBARA ASFALTI S.P.A. - CF: 02853080170 / PAOLO BELTRAMI S.P.A. - CF: 00128240199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AB1C2070C]]></text:p>
          </table:table-cell>
          <table:table-cell office:value-type="string">
            <text:p><![CDATA[Fornitura salgemma]]></text:p>
          </table:table-cell>
          <table:table-cell office:value-type="string">
            <text:p><![CDATA[€ 23259.92]]></text:p>
          </table:table-cell>
          <table:table-cell office:value-type="string">
            <text:p><![CDATA[€ 23259.92]]></text:p>
          </table:table-cell>
          <table:table-cell office:value-type="string">
            <text:p><![CDATA[15-12-2016]]></text:p>
          </table:table-cell>
          <table:table-cell office:value-type="string">
            <text:p><![CDATA[30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Coal S.p.A. - CF: 03647280100]]></text:p>
          </table:table-cell>
          <table:table-cell office:value-type="string">
            <text:p><![CDATA[Energy Coal S.p.A. - CF: 03647280100]]></text:p>
          </table:table-cell>
        </table:table-row>
        <table:table-row>
          <table:table-cell office:value-type="string">
            <text:p><![CDATA[68234454F1]]></text:p>
          </table:table-cell>
          <table:table-cell office:value-type="string">
            <text:p><![CDATA[LAVORI DI FORNITURA E POSA DI VERNICE SPARTITRAFFICO PER LA SEGNALETICA ORIZZONTALE LUNGO LA RETE STRADALE DI COMPETENZA PROVINCIALE. ANNO 2016.]]></text:p>
          </table:table-cell>
          <table:table-cell office:value-type="string">
            <text:p><![CDATA[€ 253913.93]]></text:p>
          </table:table-cell>
          <table:table-cell office:value-type="string">
            <text:p><![CDATA[€ 253901.82]]></text:p>
          </table:table-cell>
          <table:table-cell office:value-type="string">
            <text:p><![CDATA[15-11-2016]]></text:p>
          </table:table-cell>
          <table:table-cell office:value-type="string">
            <text:p><![CDATA[11-11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FA S.R.L. - CF: 04306390263 / TEAM SEGNAL S.R.L - CF: 02927490067 / ANTONINO CHILLE’ S.R.L. - CF: 01470090836 / SI.SE. SISTEMI SEGNALETICI S.r.L - CF: 01210380208 / SEGNALETICA STRAD.LE CONSELVANA S.N.C. - CF: 00855840286 / ECOTRAFFIC S.R.L. - CF: 01779010204 / EURO SEGNAL S.R.L. - CF: 01576290181 / SEG.MA. VERNICI S.R.L. - CF: 01052760533 / LINEA S.A.S DI ROSA FABRIZIO, BALLERINI MATTEO & C. - CF: 01073500199]]></text:p>
          </table:table-cell>
          <table:table-cell office:value-type="string">
            <text:p><![CDATA[SEGNALETICA STRAD.LE CONSELVANA S.N.C. - CF: 00855840286]]></text:p>
          </table:table-cell>
        </table:table-row>
        <table:table-row>
          <table:table-cell office:value-type="string">
            <text:p><![CDATA[6649246B5F]]></text:p>
          </table:table-cell>
          <table:table-cell office:value-type="string">
            <text:p><![CDATA[S.P. N.33 'SENIGA-ISOLA PESCAROLI' (CR) - S.P. N.10 'DI CREMONA I^, DI CREMONA II^ E DEL PONTE SUL PO' (PR). INTERVENTO DI RISANAMENTO CONSERVATIVO DEL PONTE SUL FIUME PO IN LOCALITA' SAN DANIELE PO (CR) - ROCCABIANCA (PR) - LOTTO 1.]]></text:p>
          </table:table-cell>
          <table:table-cell office:value-type="string">
            <text:p><![CDATA[€ 1423415.24]]></text:p>
          </table:table-cell>
          <table:table-cell office:value-type="string">
            <text:p><![CDATA[€ 1054649.05]]></text:p>
          </table:table-cell>
          <table:table-cell office:value-type="string">
            <text:p><![CDATA[24-10-2016]]></text:p>
          </table:table-cell>
          <table:table-cell office:value-type="string">
            <text:p><![CDATA[07-07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NSORZIO STABILE DINAMICO - CF: 03136880832 / EFFEPI S.R.L. SIRACUSA - CF: 01533690895 ) Raggruppamento: ( VISCOLOR - CF: 01167650223 / VEZZOLA S.P.A. - CF: 01547140176 ) Raggruppamento: ( IMPRESERVICE SRL - CF: 03495060281 / ECOVIE SOCIETA' COOPERATIVA - CF: 04543240289 ) Raggruppamento: ( SISTRAL S.R.L. - - CF: 04305650964 / TEC.MO. EDILIZIA S.R.L. - CF: 02741900613 ) Raggruppamento: ( D.L.T. COSTRUZIONI S.R.L. - CF: 03435550615 / IMPRESA DI COSTRUZIONI EDIL 2000 SRL - CF: 02113910794 ) EDIL STRADE 2011 S.R.L. - CF: 01654880705 / INTERSTRADE S.P.A. - CF: 00932510043 / DELTA COSTRUZIONI S.R.L. UNIPERSONALE - CF: 01739860615 / STRADEDIL S.R.L. - CF: 01693720367 / CIS CONSORZIO STABILE - CF: 08423740961 / GLOBAL STRADE SRL - CF: 03441100611 / EDDA ROSSI S.R.L. - CF: 00412190944 / PELUSO COSTRUZIONI S.R.L. - CF: 00908630940 / TECNOLOGIE STRADALI S.R.L. UNIPERSONALE - CF: 03492680610 / PEL. CAR. S.R.L. TECNOLOGIA E COSTRUZIONI - CF: 03167070614 / GIELLE COSTRUZIONI E RESTAURO SOCIETA' COOPERATIVA - CF: 03713710618 / NICRO COSTRUZIONI SRL - CF: 01739860616 / M.G.A. S.R.L. - MANUTENZIONI GENERALI AUTOSTRADE - CF: 01347360669 / FIP INDUSTRIALE S.P.A. - CF: 02373170287 / E.MI. STRADE E CONSOLIDAMENTI S.R.L. - CF: 02438590610 / PALISTRADE 2000 S.R.L. - CF: 02438570612 / ITAL SYSTEM S.P.A. - CF: 04685370829 / DIVISIONE CANTIERI STRADALI S.R.L. - CF: 09764961000 / ALFA E OMEGA COSTRUZIONI S.R.L. - CF: 04822710655 / M.G.A. ITALIA S.R.L - CF: 03999700283 / SAFITAL S.R.L. - CF: 03335270231 / IMPRESA DI COSTRUZIONI GEOM. MATTEO SANTALUCIA SRL - CF: 04497070658 / C 9 COSTRUZIONI S.R.L - CF: 00513230243 / NUOVE INIZIATIVE S.R.L. - CF: 03581140179]]></text:p>
          </table:table-cell>
          <table:table-cell office:value-type="string">
            <text:p><![CDATA[NUOVE INIZIATIVE S.R.L. - CF: 03581140179]]></text:p>
          </table:table-cell>
        </table:table-row>
        <table:table-row>
          <table:table-cell office:value-type="string">
            <text:p><![CDATA[Z201E4E9EE]]></text:p>
          </table:table-cell>
          <table:table-cell office:value-type="string">
            <text:p><![CDATA[INTERVENTI PUNTUALI DI RIPRISTINO DELLE CONDIZIONI DI SICUREZZA DEI MANUFATTI STRADALI A MEZZO DI SOSTITUZIONE DELLE APPARECCHIATURE CON FUNZIONE DI GIUNTI TRASVERSALI. ANNO 2017]]></text:p>
          </table:table-cell>
          <table:table-cell office:value-type="string">
            <text:p><![CDATA[€ 34278.45]]></text:p>
          </table:table-cell>
          <table:table-cell office:value-type="string">
            <text:p><![CDATA[€ 34165.17]]></text:p>
          </table:table-cell>
          <table:table-cell office:value-type="string">
            <text:p><![CDATA[23-06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ERVICE SRL - CF: 03495060281 / STEAS S.R.L. - CF: 09378100151 / INTERSTRADE S.P.A. - CF: 00932510043]]></text:p>
          </table:table-cell>
          <table:table-cell office:value-type="string">
            <text:p><![CDATA[IMPRESERVICE SRL - CF: 03495060281]]></text:p>
          </table:table-cell>
        </table:table-row>
        <table:table-row>
          <table:table-cell office:value-type="string">
            <text:p><![CDATA[7003204AC1]]></text:p>
          </table:table-cell>
          <table:table-cell office:value-type="string">
            <text:p><![CDATA[MANUTENZIONE ORDINARIA DELLE STRADE DI COMPETENZA PROVINCIALE. ANNO 2017. LOTTO 1: INTERVENTI E PRESTAZIONI RIGUARDANTI LA RETE STRADALE APPARTENENTE ALL'AREA OCCIDENTALE.]]></text:p>
          </table:table-cell>
          <table:table-cell office:value-type="string">
            <text:p><![CDATA[€ 208528.23]]></text:p>
          </table:table-cell>
          <table:table-cell office:value-type="string">
            <text:p><![CDATA[€ 208528.23]]></text:p>
          </table:table-cell>
          <table:table-cell office:value-type="string">
            <text:p><![CDATA[27-02-2017]]></text:p>
          </table:table-cell>
          <table:table-cell office:value-type="string">
            <text:p><![CDATA[30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ULGARANI COSTRUZIONI S.R.L. - CF: 02394930347 / MARINO COSTRUZIONI SRL - CF: 05599020962 / DE CARLI ANDREA S.R.L. - CF: 01462600196 / TECNO A.F.E.S. SRL - CF: 10029680153 / ENZO PESENTI S.R.L. - CF: 00982590168 / RI.CO.MAS. S.R.L. - CF: 02337030163 / GINI GIUSEPPE SPA - CF: 00224290130 / CAPILUPPI ENZO S.R.L. - CF: 01660560200 / MALACRIDA A.V.C. S.R.L. - CF: 07377130963 / ETS ECOTECNOLOGIE STRADALI S.R.L. ENUNCIABILE ANCHE ETS SRL - CF: 0141320033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003225C15]]></text:p>
          </table:table-cell>
          <table:table-cell office:value-type="string">
            <text:p><![CDATA[MANUTENZIONE ORDINARIA DELLE STRADE DI COMPETENZA PROVINCIALE. ANNO 2017. LOTTO 2: INTERVENTI E PRESTAZIONI RIGUARDANTI LA RETE STRADALE APPARTENENTE ALL'AREA ORIENTALE.]]></text:p>
          </table:table-cell>
          <table:table-cell office:value-type="string">
            <text:p><![CDATA[€ 208528.23]]></text:p>
          </table:table-cell>
          <table:table-cell office:value-type="string">
            <text:p><![CDATA[€ 208528.23]]></text:p>
          </table:table-cell>
          <table:table-cell office:value-type="string">
            <text:p><![CDATA[27-02-2017]]></text:p>
          </table:table-cell>
          <table:table-cell office:value-type="string">
            <text:p><![CDATA[04-05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CALA SANTO srl - CF: 02462360237 / CAPILUPPI LORENZO S.N.C - DI CAPILUPPI CLAUDIO & C. - CF: 00570220202 / CECCHIN S.A.S. DI CECCHIN FRANCO PAOLO & C. - CF: 00375520202 / Bergamelli srl - CF: 03692650165 / IBIESSE S.R.L. - CF: 01697500179 / VIAGEST S.R.L. - CF: 02471220208 / IMPRESA LEGRENZI S.R.L. - CF: 00518860168 / SA.GI. COSTRUZIONI S.A.S. DI SAPIENZA GIUSEPPE E C. - CF: 12635830156 / MALACRIDA A.V.C. S.R.L. - CF: 07377130963 / VEZZOLA S.P.A. - CF: 01547140176]]></text:p>
          </table:table-cell>
          <table:table-cell office:value-type="string">
            <text:p><![CDATA[MALACRIDA A.V.C. S.R.L. - CF: 07377130963]]></text:p>
          </table:table-cell>
        </table:table-row>
        <table:table-row>
          <table:table-cell office:value-type="string">
            <text:p><![CDATA[7019970680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6.]]></text:p>
          </table:table-cell>
          <table:table-cell office:value-type="string">
            <text:p><![CDATA[€ 102434.43]]></text:p>
          </table:table-cell>
          <table:table-cell office:value-type="string">
            <text:p><![CDATA[€ 102434.43]]></text:p>
          </table:table-cell>
          <table:table-cell office:value-type="string">
            <text:p><![CDATA[10-05-2017]]></text:p>
          </table:table-cell>
          <table:table-cell office:value-type="string">
            <text:p><![CDATA[17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FA E OMEGA COSTRUZIONI S.R.L. - CF: 04822710655 / S.I.A.S. S.P.A - CF: 01854400981 / TES SPA - CF: 01971670268 / GUBELA S.P.A. - CF: 00151420205 / NOVASTRADE S.R.L. - UNIPERSONALE - CF: 03224280986]]></text:p>
          </table:table-cell>
          <table:table-cell office:value-type="string">
            <text:p><![CDATA[NOVASTRADE S.R.L. - UNIPERSONALE - CF: 03224280986]]></text:p>
          </table:table-cell>
        </table:table-row>
        <table:table-row>
          <table:table-cell office:value-type="string">
            <text:p><![CDATA[ZC41EB6BD4]]></text:p>
          </table:table-cell>
          <table:table-cell office:value-type="string">
            <text:p><![CDATA[GESTIONE PARCO VEICOLI PROVINCIALE. SOSTITUZIONE DI UN AUTOVETTURA . ADESIONE A CONVENZIONE CONSIP]]></text:p>
          </table:table-cell>
          <table:table-cell office:value-type="string">
            <text:p><![CDATA[€ 10250.00]]></text:p>
          </table:table-cell>
          <table:table-cell office:value-type="string">
            <text:p><![CDATA[€ 670.32]]></text:p>
          </table:table-cell>
          <table:table-cell office:value-type="string">
            <text:p><![CDATA[22-05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E PLAN ITALIA S.P.A. - CF: 06496050151]]></text:p>
          </table:table-cell>
          <table:table-cell office:value-type="string">
            <text:p><![CDATA[LEASE PLAN ITALIA S.P.A. - CF: 06496050151]]></text:p>
          </table:table-cell>
        </table:table-row>
        <table:table-row>
          <table:table-cell office:value-type="string">
            <text:p><![CDATA[Z821F16E0B]]></text:p>
          </table:table-cell>
          <table:table-cell office:value-type="string">
            <text:p><![CDATA[SERVIZIO DI MANUTENZIONE DEL PARCO MEZZI PROVINCIALE ANNI 2016-2017]]></text:p>
          </table:table-cell>
          <table:table-cell office:value-type="string">
            <text:p><![CDATA[€ 234.22]]></text:p>
          </table:table-cell>
          <table:table-cell office:value-type="string">
            <text:p><![CDATA[€ 234.22]]></text:p>
          </table:table-cell>
          <table:table-cell office:value-type="string">
            <text:p><![CDATA[21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F11F4DE0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0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842075DBA]]></text:p>
          </table:table-cell>
          <table:table-cell office:value-type="string">
            <text:p><![CDATA[INTERVENTI DI RIPRISTINO DEGLI IMPIANTI DI PUBBLICA ILLUMINAZIONE UBICATI LUNGO LE STRADE DI COMPETENZA PROVINCIALE ANNO 2017]]></text:p>
          </table:table-cell>
          <table:table-cell office:value-type="string">
            <text:p><![CDATA[€ 9863.76]]></text:p>
          </table:table-cell>
          <table:table-cell office:value-type="string">
            <text:p><![CDATA[€ 9863.76]]></text:p>
          </table:table-cell>
          <table:table-cell office:value-type="string">
            <text:p><![CDATA[25-10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ZBA20429E7]]></text:p>
          </table:table-cell>
          <table:table-cell office:value-type="string">
            <text:p><![CDATA[SP 89 âDI CREMAâ. INTERVENTI DIRISANAMENTO E POTENZIAMENTO DEL PIANO VIABILE DELLA STRADA PROVINCIALE IN EPIGRAFE E DI TRATTI LIMITROFI. INCARICO DI SUPPORTO AL PROGETTISTA PER STUDI DI FORMULAZIONE DI MISCELE OTTIMALI DI CONGLOMERATI BITUMINOSI]]></text:p>
          </table:table-cell>
          <table:table-cell office:value-type="string">
            <text:p><![CDATA[€ 2150.00]]></text:p>
          </table:table-cell>
          <table:table-cell office:value-type="string">
            <text:p><![CDATA[€ 1880.00]]></text:p>
          </table:table-cell>
          <table:table-cell office:value-type="string">
            <text:p><![CDATA[11-10-2017]]></text:p>
          </table:table-cell>
          <table:table-cell office:value-type="string">
            <text:p><![CDATA[22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ZE81FFB836]]></text:p>
          </table:table-cell>
          <table:table-cell office:value-type="string">
            <text:p><![CDATA[MANUTENZIONE ORDINARIA DELLE STRADE DI COMPETENZA PROVINCIALE. FORNITURA DI SALGEMMA SFUSO PER RIPRISTINO DELLE SCORTE DI MAGAZZINO.]]></text:p>
          </table:table-cell>
          <table:table-cell office:value-type="string">
            <text:p><![CDATA[€ 19218.12]]></text:p>
          </table:table-cell>
          <table:table-cell office:value-type="string">
            <text:p><![CDATA[€ 19218.12]]></text:p>
          </table:table-cell>
          <table:table-cell office:value-type="string">
            <text:p><![CDATA[20-09-2017]]></text:p>
          </table:table-cell>
          <table:table-cell office:value-type="string">
            <text:p><![CDATA[31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TALKALI S.P.A. - CF: 02425570823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36213A4AD]]></text:p>
          </table:table-cell>
          <table:table-cell office:value-type="string">
            <text:p><![CDATA[NOLEGGIO A FREDDO DI MACCHINE OPERATRICI E/O ATTREZZATURE. ANNO 2017. PERIZIA SUPPLETTIVA.]]></text:p>
          </table:table-cell>
          <table:table-cell office:value-type="string">
            <text:p><![CDATA[€ 12893.44]]></text:p>
          </table:table-cell>
          <table:table-cell office:value-type="string">
            <text:p><![CDATA[€ 12893.44]]></text:p>
          </table:table-cell>
          <table:table-cell office:value-type="string">
            <text:p><![CDATA[1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2C212CE33]]></text:p>
          </table:table-cell>
          <table:table-cell office:value-type="string">
            <text:p><![CDATA[INCARICO PROFESSIONALE PER ATTIVITAâ DI ANALISI DELLE CRITICITAâ STRUTTURALI DI MANUFATTI (PONTI, VIADOTTI, SOVRAPPASSI) APPARTENENTI ALLA RETE STRADALE PROVINCIALE CON PARTICOLARE RIFERIMENTO AL TRANSITO DI TRASPORTI ECCEZIONALI.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22-12-2017]]></text:p>
          </table:table-cell>
          <table:table-cell office:value-type="string">
            <text:p><![CDATA[27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ONI FABIO - CF: SCRFBA72H06F471V]]></text:p>
          </table:table-cell>
          <table:table-cell office:value-type="string">
            <text:p><![CDATA[SCARONI FABIO - CF: SCRFBA72H06F471V]]></text:p>
          </table:table-cell>
        </table:table-row>
        <table:table-row>
          <table:table-cell office:value-type="string">
            <text:p><![CDATA[ZB02101D36]]></text:p>
          </table:table-cell>
          <table:table-cell office:value-type="string">
            <text:p><![CDATA[INTERVENTI DI MANUTENZIONE STRAORDINARIA PRESSO LE POSTAZIONI DI MONITORAGGIO DEL TRAFFICO UBICATE LUNGO LA RETE STRADALE PROVINCIALE.]]></text:p>
          </table:table-cell>
          <table:table-cell office:value-type="string">
            <text:p><![CDATA[€ 16500.00]]></text:p>
          </table:table-cell>
          <table:table-cell office:value-type="string">
            <text:p><![CDATA[€ 16500.00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7287719FF4]]></text:p>
          </table:table-cell>
          <table:table-cell office:value-type="string">
            <text:p><![CDATA[ACCORDO DI COLLABORAZIONE PER LA REALIZZAZIONE DEGLI STUDI IDRAULICI PER LA VERIFICA DELLA STABILITÃ DEI NUOVI E VECCHI MANUFATTI -S.P. CR EX S.S. N.415 âPAULLESEâ - NUOVO PONTE SUL FIUME ADDA]]></text:p>
          </table:table-cell>
          <table:table-cell office:value-type="string">
            <text:p><![CDATA[€ 65000.00]]></text:p>
          </table:table-cell>
          <table:table-cell office:value-type="string">
            <text:p><![CDATA[€ 32500.00]]></text:p>
          </table:table-cell>
          <table:table-cell office:value-type="string">
            <text:p><![CDATA[05-11-2015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.I.P.O. - CF: 92116650349]]></text:p>
          </table:table-cell>
          <table:table-cell office:value-type="string">
            <text:p><![CDATA[A.I.P.O. - CF: 92116650349]]></text:p>
          </table:table-cell>
        </table:table-row>
        <table:table-row>
          <table:table-cell office:value-type="string">
            <text:p><![CDATA[ZCF215BD0D]]></text:p>
          </table:table-cell>
          <table:table-cell office:value-type="string">
            <text:p><![CDATA[AMBITI AGGREGATO CREMONA 2 CENTRO E CREMONA 3 SUD PER AFFIDAMENTO SERVIZIO DI DISTRIBUZIONE GAS NATURALE. SPESE PUBBLICAZIONE GURI PROROGA SCADENZA BANDO]]></text:p>
          </table:table-cell>
          <table:table-cell office:value-type="string">
            <text:p><![CDATA[€ 321.03]]></text:p>
          </table:table-cell>
          <table:table-cell office:value-type="string">
            <text:p><![CDATA[€ 321.03]]></text:p>
          </table:table-cell>
          <table:table-cell office:value-type="string">
            <text:p><![CDATA[18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F7215485F]]></text:p>
          </table:table-cell>
          <table:table-cell office:value-type="string">
            <text:p><![CDATA[INTERVENTI DI RIPRISTINO DELLE POSTAZIONI METEO E DI MONITORAGGIO DEL TRAFFICO FISSE E MOBILI UBICATE LUNGO LA RETE STRADALE PROVINCIALE]]></text:p>
          </table:table-cell>
          <table:table-cell office:value-type="string">
            <text:p><![CDATA[€ 4098.36]]></text:p>
          </table:table-cell>
          <table:table-cell office:value-type="string">
            <text:p><![CDATA[€ 4098.36]]></text:p>
          </table:table-cell>
          <table:table-cell office:value-type="string">
            <text:p><![CDATA[15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MAS SYSTEM S.P.A. - CF: 01527360216]]></text:p>
          </table:table-cell>
          <table:table-cell office:value-type="string">
            <text:p><![CDATA[FAMAS SYSTEM S.P.A. - CF: 01527360216]]></text:p>
          </table:table-cell>
        </table:table-row>
        <table:table-row>
          <table:table-cell office:value-type="string">
            <text:p><![CDATA[ZBA214D7D8]]></text:p>
          </table:table-cell>
          <table:table-cell office:value-type="string">
            <text:p><![CDATA[INTERVENTI DI RIPRISTINO DEGLI IMPIANTI DI PUBBLICA ILLUMINAZIONE UBICATI LUNGO LA SPCREXSS 591 âCREMASCAâ E DI ALTRI IMPIANTI DI COMPETENZA PROVINCIALE]]></text:p>
          </table:table-cell>
          <table:table-cell office:value-type="string">
            <text:p><![CDATA[€ 14180.33]]></text:p>
          </table:table-cell>
          <table:table-cell office:value-type="string">
            <text:p><![CDATA[€ 14180.33]]></text:p>
          </table:table-cell>
          <table:table-cell office:value-type="string">
            <text:p><![CDATA[20-12-2017]]></text:p>
          </table:table-cell>
          <table:table-cell office:value-type="string">
            <text:p><![CDATA[0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ZCB214C6DB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 PERIZIA SUPPLETTIVA.]]></text:p>
          </table:table-cell>
          <table:table-cell office:value-type="string">
            <text:p><![CDATA[€ 887.25]]></text:p>
          </table:table-cell>
          <table:table-cell office:value-type="string">
            <text:p><![CDATA[€ 887.25]]></text:p>
          </table:table-cell>
          <table:table-cell office:value-type="string">
            <text:p><![CDATA[1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50214C514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]]></text:p>
          </table:table-cell>
          <table:table-cell office:value-type="string">
            <text:p><![CDATA[€ 1085.60]]></text:p>
          </table:table-cell>
          <table:table-cell office:value-type="string">
            <text:p><![CDATA[€ 1085.60]]></text:p>
          </table:table-cell>
          <table:table-cell office:value-type="string">
            <text:p><![CDATA[14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44214A85A]]></text:p>
          </table:table-cell>
          <table:table-cell office:value-type="string">
            <text:p><![CDATA[SP11 "S. ANTONIO â ISOLA DOVARESE". INCARICO PROFESSIONALE PER ATTIVITA' DI ANALISI DELLE SOLLECITAZIONI DOVUTE AL TRANSITO DI TRASPORTI ECCEZIONALI SUL PONTE SUL FIUME OGLIO IN LOCALITA' ISOLA DOVARESE.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2-12-2017]]></text:p>
          </table:table-cell>
          <table:table-cell office:value-type="string">
            <text:p><![CDATA[2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122145739]]></text:p>
          </table:table-cell>
          <table:table-cell office:value-type="string">
            <text:p><![CDATA[FORNITURA DI SALGEMMA SFUSO PER IL RIPRISTINO DELLE SCORTE DI MAGAZZINO. ANNO 2017. PERIZIA SUPPLETTIVA]]></text:p>
          </table:table-cell>
          <table:table-cell office:value-type="string">
            <text:p><![CDATA[€ 23357.63]]></text:p>
          </table:table-cell>
          <table:table-cell office:value-type="string">
            <text:p><![CDATA[€ 23357.63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KALI S.P.A. - CF: 02425570823]]></text:p>
          </table:table-cell>
          <table:table-cell office:value-type="string">
            <text:p><![CDATA[ITALKALI S.P.A. - CF: 02425570823]]></text:p>
          </table:table-cell>
        </table:table-row>
        <table:table-row>
          <table:table-cell office:value-type="string">
            <text:p><![CDATA[Z0F218230A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D7218220A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975.00]]></text:p>
          </table:table-cell>
          <table:table-cell office:value-type="string">
            <text:p><![CDATA[€ 1975.00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C021821B9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103.18]]></text:p>
          </table:table-cell>
          <table:table-cell office:value-type="string">
            <text:p><![CDATA[€ 3103.18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2021820C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307.50]]></text:p>
          </table:table-cell>
          <table:table-cell office:value-type="string">
            <text:p><![CDATA[€ 2307.50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8B218202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1390.00]]></text:p>
          </table:table-cell>
          <table:table-cell office:value-type="string">
            <text:p><![CDATA[€ 11390.00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D52181E8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82.04]]></text:p>
          </table:table-cell>
          <table:table-cell office:value-type="string">
            <text:p><![CDATA[€ 482.04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9D2181E2C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20.30]]></text:p>
          </table:table-cell>
          <table:table-cell office:value-type="string">
            <text:p><![CDATA[€ 420.30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4A2181D5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342.25]]></text:p>
          </table:table-cell>
          <table:table-cell office:value-type="string">
            <text:p><![CDATA[€ 2342.25]]></text:p>
          </table:table-cell>
          <table:table-cell office:value-type="string">
            <text:p><![CDATA[27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9421726A1]]></text:p>
          </table:table-cell>
          <table:table-cell office:value-type="string">
            <text:p><![CDATA[SERVIZIO DI MANUTENZIONE DEL PARCO MEZZI PROVINCIALE ANNI 2016-2017.]]></text:p>
          </table:table-cell>
          <table:table-cell office:value-type="string">
            <text:p><![CDATA[€ 2866.96]]></text:p>
          </table:table-cell>
          <table:table-cell office:value-type="string">
            <text:p><![CDATA[€ 2866.96]]></text:p>
          </table:table-cell>
          <table:table-cell office:value-type="string">
            <text:p><![CDATA[2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C2172512]]></text:p>
          </table:table-cell>
          <table:table-cell office:value-type="string">
            <text:p><![CDATA[SERVIZIO DI SGOMBERO NEVE, SPARGIMENTO SALE, MANUTENZIONE MEZZI ED ATTREZZATURE.]]></text:p>
          </table:table-cell>
          <table:table-cell office:value-type="string">
            <text:p><![CDATA[€ 4313.65]]></text:p>
          </table:table-cell>
          <table:table-cell office:value-type="string">
            <text:p><![CDATA[€ 4313.65]]></text:p>
          </table:table-cell>
          <table:table-cell office:value-type="string">
            <text:p><![CDATA[2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C21708D6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 PERIZIA SUPPLETTIVA.]]></text:p>
          </table:table-cell>
          <table:table-cell office:value-type="string">
            <text:p><![CDATA[€ 543.00]]></text:p>
          </table:table-cell>
          <table:table-cell office:value-type="string">
            <text:p><![CDATA[€ 543.00]]></text:p>
          </table:table-cell>
          <table:table-cell office:value-type="string">
            <text:p><![CDATA[2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8D216F3B8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0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D216EDA5]]></text:p>
          </table:table-cell>
          <table:table-cell office:value-type="string">
            <text:p><![CDATA[MANUTENZIONE ORDINARIA DELLE STRADE DI COMPETENZA PROVINCIALE. ACQUISTO DI ATTREZZATURE - ANNO 2017]]></text:p>
          </table:table-cell>
          <table:table-cell office:value-type="string">
            <text:p><![CDATA[€ 224.91]]></text:p>
          </table:table-cell>
          <table:table-cell office:value-type="string">
            <text:p><![CDATA[€ 224.91]]></text:p>
          </table:table-cell>
          <table:table-cell office:value-type="string">
            <text:p><![CDATA[20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35216DFEC]]></text:p>
          </table:table-cell>
          <table:table-cell office:value-type="string">
            <text:p><![CDATA[SERVIZIO DI SGOMBERO NEVE, SPARGIMENTO SALE, MANUTENZIONE MEZZI ED ATTREZZATURE.]]></text:p>
          </table:table-cell>
          <table:table-cell office:value-type="string">
            <text:p><![CDATA[€ 533.33]]></text:p>
          </table:table-cell>
          <table:table-cell office:value-type="string">
            <text:p><![CDATA[€ 533.33]]></text:p>
          </table:table-cell>
          <table:table-cell office:value-type="string">
            <text:p><![CDATA[20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5E216DF35]]></text:p>
          </table:table-cell>
          <table:table-cell office:value-type="string">
            <text:p><![CDATA[SERVIZIO DI MANUTENZIONE DEL PARCO MEZZI PROVINCIALE ANNI 2016-2017.]]></text:p>
          </table:table-cell>
          <table:table-cell office:value-type="string">
            <text:p><![CDATA[€ 294.20]]></text:p>
          </table:table-cell>
          <table:table-cell office:value-type="string">
            <text:p><![CDATA[€ 294.20]]></text:p>
          </table:table-cell>
          <table:table-cell office:value-type="string">
            <text:p><![CDATA[20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0E216153D]]></text:p>
          </table:table-cell>
          <table:table-cell office:value-type="string">
            <text:p><![CDATA[CORSO DI FORMAZIONE PER SISTEMI TRIMBLE -PARTECIPAZIONE DI DIPENDENTI PROVINCIALI]]></text:p>
          </table:table-cell>
          <table:table-cell office:value-type="string">
            <text:p><![CDATA[€ 1311.50]]></text:p>
          </table:table-cell>
          <table:table-cell office:value-type="string">
            <text:p><![CDATA[€ 1311.50]]></text:p>
          </table:table-cell>
          <table:table-cell office:value-type="string">
            <text:p><![CDATA[11-12-2017]]></text:p>
          </table:table-cell>
          <table:table-cell office:value-type="string">
            <text:p><![CDATA[2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KTRA S.R.L. - CF: 04707190965]]></text:p>
          </table:table-cell>
          <table:table-cell office:value-type="string">
            <text:p><![CDATA[SPEKTRA S.R.L. - CF: 04707190965]]></text:p>
          </table:table-cell>
        </table:table-row>
        <table:table-row>
          <table:table-cell office:value-type="string">
            <text:p><![CDATA[Z05219D5A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A32193B2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350.76]]></text:p>
          </table:table-cell>
          <table:table-cell office:value-type="string">
            <text:p><![CDATA[€ 350.76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2421C2B4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5.72]]></text:p>
          </table:table-cell>
          <table:table-cell office:value-type="string">
            <text:p><![CDATA[€ 75.72]]></text:p>
          </table:table-cell>
          <table:table-cell office:value-type="string">
            <text:p><![CDATA[17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D21AAA2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86.00]]></text:p>
          </table:table-cell>
          <table:table-cell office:value-type="string">
            <text:p><![CDATA[€ 186.00]]></text:p>
          </table:table-cell>
          <table:table-cell office:value-type="string">
            <text:p><![CDATA[1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7421AA7F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513.00]]></text:p>
          </table:table-cell>
          <table:table-cell office:value-type="string">
            <text:p><![CDATA[€ 513.00]]></text:p>
          </table:table-cell>
          <table:table-cell office:value-type="string">
            <text:p><![CDATA[1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GAS E SALDATURA S.R.L. - CF: 01513370344]]></text:p>
          </table:table-cell>
          <table:table-cell office:value-type="string">
            <text:p><![CDATA[CALDARINI GAS E SALDATURA S.R.L. - CF: 01513370344]]></text:p>
          </table:table-cell>
        </table:table-row>
        <table:table-row>
          <table:table-cell office:value-type="string">
            <text:p><![CDATA[ZEF21AA0E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AC21A850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1.00]]></text:p>
          </table:table-cell>
          <table:table-cell office:value-type="string">
            <text:p><![CDATA[€ 51.00]]></text:p>
          </table:table-cell>
          <table:table-cell office:value-type="string">
            <text:p><![CDATA[10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A21A84B3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2317.50]]></text:p>
          </table:table-cell>
          <table:table-cell office:value-type="string">
            <text:p><![CDATA[€ 2317.50]]></text:p>
          </table:table-cell>
          <table:table-cell office:value-type="string">
            <text:p><![CDATA[10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UZZI GIANFRANCESCO & C. SNC - CF: 00181880196]]></text:p>
          </table:table-cell>
          <table:table-cell office:value-type="string">
            <text:p><![CDATA[CAUZZI GIANFRANCESCO & C. SNC - CF: 00181880196]]></text:p>
          </table:table-cell>
        </table:table-row>
        <table:table-row>
          <table:table-cell office:value-type="string">
            <text:p><![CDATA[Z87219E60B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143.94]]></text:p>
          </table:table-cell>
          <table:table-cell office:value-type="string">
            <text:p><![CDATA[€ 143.94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62219E5E0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6951.82]]></text:p>
          </table:table-cell>
          <table:table-cell office:value-type="string">
            <text:p><![CDATA[€ 6951.82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1219D74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81.81]]></text:p>
          </table:table-cell>
          <table:table-cell office:value-type="string">
            <text:p><![CDATA[€ 181.81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12219D632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5F21F9FD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7.50]]></text:p>
          </table:table-cell>
          <table:table-cell office:value-type="string">
            <text:p><![CDATA[€ 77.5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7E21F9F6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1.00]]></text:p>
          </table:table-cell>
          <table:table-cell office:value-type="string">
            <text:p><![CDATA[€ 31.0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421F9C4D]]></text:p>
          </table:table-cell>
          <table:table-cell office:value-type="string">
            <text:p><![CDATA[SERVIZIO DI SGOMBERO NEVE , SPARGIMENTO SALE, MANUTENZIONE MEZZI ED ATTREZZATURE]]></text:p>
          </table:table-cell>
          <table:table-cell office:value-type="string">
            <text:p><![CDATA[€ 152.00]]></text:p>
          </table:table-cell>
          <table:table-cell office:value-type="string">
            <text:p><![CDATA[€ 152.0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421F98C3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.50]]></text:p>
          </table:table-cell>
          <table:table-cell office:value-type="string">
            <text:p><![CDATA[€ 15.5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021D259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7.50]]></text:p>
          </table:table-cell>
          <table:table-cell office:value-type="string">
            <text:p><![CDATA[€ 77.50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5E21D253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7.50]]></text:p>
          </table:table-cell>
          <table:table-cell office:value-type="string">
            <text:p><![CDATA[€ 77.50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E21D24A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66.00]]></text:p>
          </table:table-cell>
          <table:table-cell office:value-type="string">
            <text:p><![CDATA[€ 466.00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521D242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9.56]]></text:p>
          </table:table-cell>
          <table:table-cell office:value-type="string">
            <text:p><![CDATA[€ 229.56]]></text:p>
          </table:table-cell>
          <table:table-cell office:value-type="string">
            <text:p><![CDATA[22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F21C2E9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7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RUCTURA SRL - CF: 01602050203]]></text:p>
          </table:table-cell>
          <table:table-cell office:value-type="string">
            <text:p><![CDATA[STRUCTURA SRL - CF: 01602050203]]></text:p>
          </table:table-cell>
        </table:table-row>
        <table:table-row>
          <table:table-cell office:value-type="string">
            <text:p><![CDATA[Z3821C2BB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82.16]]></text:p>
          </table:table-cell>
          <table:table-cell office:value-type="string">
            <text:p><![CDATA[€ 282.16]]></text:p>
          </table:table-cell>
          <table:table-cell office:value-type="string">
            <text:p><![CDATA[17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22243B5D]]></text:p>
          </table:table-cell>
          <table:table-cell office:value-type="string">
            <text:p><![CDATA[PARTECIPAZIONE DEL PERSONALE TECNICO DEL SETTORE INFRASTRUTTURE STRADALI AL CORSO DI FORMAZIONE DI IÂ° E IIÂ° LIVELLO "ISPETTORI DI PONTI E VIADOTTI. CENSIMENTO (1Â° LIVELLO) ISPEZIONE VISIVA (2Â° LIVELLO)".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4-02-2018]]></text:p>
          </table:table-cell>
          <table:table-cell office:value-type="string">
            <text:p><![CDATA[21-09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IAS Centro Internazionale di Aggiornamento Sperimentale -Scientifico - CF: 02765100215]]></text:p>
          </table:table-cell>
          <table:table-cell office:value-type="string">
            <text:p><![CDATA[CIAS Centro Internazionale di Aggiornamento Sperimentale -Scientifico - CF: 02765100215]]></text:p>
          </table:table-cell>
        </table:table-row>
        <table:table-row>
          <table:table-cell office:value-type="string">
            <text:p><![CDATA[ZD5223C620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710.71]]></text:p>
          </table:table-cell>
          <table:table-cell office:value-type="string">
            <text:p><![CDATA[€ 710.71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A223C48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11.35]]></text:p>
          </table:table-cell>
          <table:table-cell office:value-type="string">
            <text:p><![CDATA[€ 211.35]]></text:p>
          </table:table-cell>
          <table:table-cell office:value-type="string">
            <text:p><![CDATA[09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6220E51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73.00]]></text:p>
          </table:table-cell>
          <table:table-cell office:value-type="string">
            <text:p><![CDATA[€ 273.00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1220E42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5220DFB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E5220DF5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50.38]]></text:p>
          </table:table-cell>
          <table:table-cell office:value-type="string">
            <text:p><![CDATA[€ 250.38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D220D74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121FA18D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A621FA05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1.00]]></text:p>
          </table:table-cell>
          <table:table-cell office:value-type="string">
            <text:p><![CDATA[€ 61.00]]></text:p>
          </table:table-cell>
          <table:table-cell office:value-type="string">
            <text:p><![CDATA[3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7B229DB5D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0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A229D95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6.80]]></text:p>
          </table:table-cell>
          <table:table-cell office:value-type="string">
            <text:p><![CDATA[€ 66.80]]></text:p>
          </table:table-cell>
          <table:table-cell office:value-type="string">
            <text:p><![CDATA[0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8229D8C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81.28]]></text:p>
          </table:table-cell>
          <table:table-cell office:value-type="string">
            <text:p><![CDATA[€ 81.28]]></text:p>
          </table:table-cell>
          <table:table-cell office:value-type="string">
            <text:p><![CDATA[05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E228591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45.46]]></text:p>
          </table:table-cell>
          <table:table-cell office:value-type="string">
            <text:p><![CDATA[€ 145.46]]></text:p>
          </table:table-cell>
          <table:table-cell office:value-type="string">
            <text:p><![CDATA[2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422285671]]></text:p>
          </table:table-cell>
          <table:table-cell office:value-type="string">
            <text:p><![CDATA[SERVIZIO DI SGOMBERO NEVE , SPARGIMENTO SALE, MANUTENZIONE MEZZI ED ATTREZZATURE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A.DI SANZANNI PIERDOMENICO & C.S.A.S. - CF: 01637510197]]></text:p>
          </table:table-cell>
          <table:table-cell office:value-type="string">
            <text:p><![CDATA[O.S.M.A.DI SANZANNI PIERDOMENICO & C.S.A.S. - CF: 01637510197]]></text:p>
          </table:table-cell>
        </table:table-row>
        <table:table-row>
          <table:table-cell office:value-type="string">
            <text:p><![CDATA[Z2F228553E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3005.29]]></text:p>
          </table:table-cell>
          <table:table-cell office:value-type="string">
            <text:p><![CDATA[€ 3005.29]]></text:p>
          </table:table-cell>
          <table:table-cell office:value-type="string">
            <text:p><![CDATA[2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CREMONESE DI VIGILI MAS SIMO E C. S.A.S. - CF: 00723430195]]></text:p>
          </table:table-cell>
          <table:table-cell office:value-type="string">
            <text:p><![CDATA[CARROZZERIA CREMONESE DI VIGILI MAS SIMO E C. S.A.S. - CF: 00723430195]]></text:p>
          </table:table-cell>
        </table:table-row>
        <table:table-row>
          <table:table-cell office:value-type="string">
            <text:p><![CDATA[Z28227857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17.80]]></text:p>
          </table:table-cell>
          <table:table-cell office:value-type="string">
            <text:p><![CDATA[€ 217.80]]></text:p>
          </table:table-cell>
          <table:table-cell office:value-type="string">
            <text:p><![CDATA[2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C922784B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53.50]]></text:p>
          </table:table-cell>
          <table:table-cell office:value-type="string">
            <text:p><![CDATA[€ 253.50]]></text:p>
          </table:table-cell>
          <table:table-cell office:value-type="string">
            <text:p><![CDATA[2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522780EB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68.28]]></text:p>
          </table:table-cell>
          <table:table-cell office:value-type="string">
            <text:p><![CDATA[€ 68.28]]></text:p>
          </table:table-cell>
          <table:table-cell office:value-type="string">
            <text:p><![CDATA[2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3F226F896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413.05]]></text:p>
          </table:table-cell>
          <table:table-cell office:value-type="string">
            <text:p><![CDATA[€ 413.05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D226F7A6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236.77]]></text:p>
          </table:table-cell>
          <table:table-cell office:value-type="string">
            <text:p><![CDATA[€ 236.77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E0226F6E1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CD226F3B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7.30]]></text:p>
          </table:table-cell>
          <table:table-cell office:value-type="string">
            <text:p><![CDATA[€ 197.30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F226F2E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11.50]]></text:p>
          </table:table-cell>
          <table:table-cell office:value-type="string">
            <text:p><![CDATA[€ 511.50]]></text:p>
          </table:table-cell>
          <table:table-cell office:value-type="string">
            <text:p><![CDATA[21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82266CD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43.05]]></text:p>
          </table:table-cell>
          <table:table-cell office:value-type="string">
            <text:p><![CDATA[€ 0.00]]></text:p>
          </table:table-cell>
          <table:table-cell office:value-type="string">
            <text:p><![CDATA[20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B226698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20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0224F294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41224EE8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0224E95D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209.04]]></text:p>
          </table:table-cell>
          <table:table-cell office:value-type="string">
            <text:p><![CDATA[€ 209.04]]></text:p>
          </table:table-cell>
          <table:table-cell office:value-type="string">
            <text:p><![CDATA[14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E3228995E]]></text:p>
          </table:table-cell>
          <table:table-cell office:value-type="string">
            <text:p><![CDATA[INTERVENTI DI RISANAMENTO E POTENZIAMENTO DEL PIANO VIABILE LUNGO TRATTI VARI DELLA RETE STRADALE PROVINCIALE. AREA ORIENTALE. INCARICO DI SUPPORTO ALLA DL PER PROVE IN SITO E/O IN LABORATORIO SU CONGLOMERATI BITUMINOSI A CALDO E A FREDDO]]></text:p>
          </table:table-cell>
          <table:table-cell office:value-type="string">
            <text:p><![CDATA[€ 2459.02]]></text:p>
          </table:table-cell>
          <table:table-cell office:value-type="string">
            <text:p><![CDATA[€ 2044.17]]></text:p>
          </table:table-cell>
          <table:table-cell office:value-type="string">
            <text:p><![CDATA[27-02-2018]]></text:p>
          </table:table-cell>
          <table:table-cell office:value-type="string">
            <text:p><![CDATA[1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AB S.R.L. - CF: 01985350170]]></text:p>
          </table:table-cell>
          <table:table-cell office:value-type="string">
            <text:p><![CDATA[GEOLAB S.R.L. - CF: 01985350170]]></text:p>
          </table:table-cell>
        </table:table-row>
        <table:table-row>
          <table:table-cell office:value-type="string">
            <text:p><![CDATA[Z5A22898B8]]></text:p>
          </table:table-cell>
          <table:table-cell office:value-type="string">
            <text:p><![CDATA[INTERVENTI DI RISANAMENTO E POTENZIAMENTO DEL PIANO VIABILE DELLA S.P. 89 âDI CREMAâ E DI TRATTI LIMITROFI. INCARICO DI SUPPORTO ALLA DL PER PROVE IN SITO E/O IN LABORATORIO SU CONGLOMERATI BITUMINOSI A CALDO E A FREDDO]]></text:p>
          </table:table-cell>
          <table:table-cell office:value-type="string">
            <text:p><![CDATA[€ 4918.06]]></text:p>
          </table:table-cell>
          <table:table-cell office:value-type="string">
            <text:p><![CDATA[€ 3870.73]]></text:p>
          </table:table-cell>
          <table:table-cell office:value-type="string">
            <text:p><![CDATA[28-05-2018]]></text:p>
          </table:table-cell>
          <table:table-cell office:value-type="string">
            <text:p><![CDATA[1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THEMA S.R.L. - CF: 02653720272]]></text:p>
          </table:table-cell>
          <table:table-cell office:value-type="string">
            <text:p><![CDATA[GEOTHEMA S.R.L. - CF: 02653720272]]></text:p>
          </table:table-cell>
        </table:table-row>
        <table:table-row>
          <table:table-cell office:value-type="string">
            <text:p><![CDATA[ZC8226C44A]]></text:p>
          </table:table-cell>
          <table:table-cell office:value-type="string">
            <text:p><![CDATA[INTERVENTI DI RISANAMENTO E POTENZIAMENTO DEL PIANO VIABILE LUNGO TRATTI VARI DELLA RETE STRADALE PROVINCIALE. AREA ORIENTALE. C.U.P.: G14E17001840001. INCARICO CSE E SUPPORTO RESPONSABILE LAVORI]]></text:p>
          </table:table-cell>
          <table:table-cell office:value-type="string">
            <text:p><![CDATA[€ 3783.10]]></text:p>
          </table:table-cell>
          <table:table-cell office:value-type="string">
            <text:p><![CDATA[€ 3640.00]]></text:p>
          </table:table-cell>
          <table:table-cell office:value-type="string">
            <text:p><![CDATA[16-05-2018]]></text:p>
          </table:table-cell>
          <table:table-cell office:value-type="string">
            <text:p><![CDATA[20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INI FABIO - CF: VNTFBA70M17D150A]]></text:p>
          </table:table-cell>
          <table:table-cell office:value-type="string">
            <text:p><![CDATA[VENTURINI FABIO - CF: VNTFBA70M17D150A]]></text:p>
          </table:table-cell>
        </table:table-row>
        <table:table-row>
          <table:table-cell office:value-type="string">
            <text:p><![CDATA[Z98225C628]]></text:p>
          </table:table-cell>
          <table:table-cell office:value-type="string">
            <text:p><![CDATA[INTERVENTI DI RISANAMENTO E POTENZIAMENTO DEL PIANO VIABILE DELLA S.P. 89 "DI CREMA" E DI TRATTI LIMITROFI. INCARICO CSE E SUPPORTO A RESPONSABILE DEI LAVORI]]></text:p>
          </table:table-cell>
          <table:table-cell office:value-type="string">
            <text:p><![CDATA[€ 5517.02]]></text:p>
          </table:table-cell>
          <table:table-cell office:value-type="string">
            <text:p><![CDATA[€ 5152.00]]></text:p>
          </table:table-cell>
          <table:table-cell office:value-type="string">
            <text:p><![CDATA[07-03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NI PIERLUCA - CF: PCCPLC70D15D142D]]></text:p>
          </table:table-cell>
          <table:table-cell office:value-type="string">
            <text:p><![CDATA[PICCIONI PIERLUCA - CF: PCCPLC70D15D142D]]></text:p>
          </table:table-cell>
        </table:table-row>
        <table:table-row>
          <table:table-cell office:value-type="string">
            <text:p><![CDATA[Z83227828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23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722E21A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889.27]]></text:p>
          </table:table-cell>
          <table:table-cell office:value-type="string">
            <text:p><![CDATA[€ 889.27]]></text:p>
          </table:table-cell>
          <table:table-cell office:value-type="string">
            <text:p><![CDATA[2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C922E2105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03.17]]></text:p>
          </table:table-cell>
          <table:table-cell office:value-type="string">
            <text:p><![CDATA[€ 403.17]]></text:p>
          </table:table-cell>
          <table:table-cell office:value-type="string">
            <text:p><![CDATA[2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D322DF98E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665.00]]></text:p>
          </table:table-cell>
          <table:table-cell office:value-type="string">
            <text:p><![CDATA[€ 2665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3D22DF953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288.53]]></text:p>
          </table:table-cell>
          <table:table-cell office:value-type="string">
            <text:p><![CDATA[€ 1288.53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AVE S.R.L. - CF: 01453260208]]></text:p>
          </table:table-cell>
          <table:table-cell office:value-type="string">
            <text:p><![CDATA[EUROCAVE S.R.L. - CF: 01453260208]]></text:p>
          </table:table-cell>
        </table:table-row>
        <table:table-row>
          <table:table-cell office:value-type="string">
            <text:p><![CDATA[Z8522DF91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457.98]]></text:p>
          </table:table-cell>
          <table:table-cell office:value-type="string">
            <text:p><![CDATA[€ 1457.98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I LUCIO LUIGI - CF: VRDLLG66C08B898S]]></text:p>
          </table:table-cell>
          <table:table-cell office:value-type="string">
            <text:p><![CDATA[VERDI LUCIO LUIGI - CF: VRDLLG66C08B898S]]></text:p>
          </table:table-cell>
        </table:table-row>
        <table:table-row>
          <table:table-cell office:value-type="string">
            <text:p><![CDATA[Z8B22DF8C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258.29]]></text:p>
          </table:table-cell>
          <table:table-cell office:value-type="string">
            <text:p><![CDATA[€ 1258.29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3322DF89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959.25]]></text:p>
          </table:table-cell>
          <table:table-cell office:value-type="string">
            <text:p><![CDATA[€ 1959.25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AGRI SNC DI BONGIOVANNI SEBASTIANO E AROLDI GIAMPIETRO - CF: 01616580195]]></text:p>
          </table:table-cell>
          <table:table-cell office:value-type="string">
            <text:p><![CDATA[AB AGRI SNC DI BONGIOVANNI SEBASTIANO E AROLDI GIAMPIETRO - CF: 01616580195]]></text:p>
          </table:table-cell>
        </table:table-row>
        <table:table-row>
          <table:table-cell office:value-type="string">
            <text:p><![CDATA[Z0322DF866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939.29]]></text:p>
          </table:table-cell>
          <table:table-cell office:value-type="string">
            <text:p><![CDATA[€ 939.29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 MARCO E CLAUDIO SNC - CF: 01004690192]]></text:p>
          </table:table-cell>
          <table:table-cell office:value-type="string">
            <text:p><![CDATA[NARDI MARCO E CLAUDIO SNC - CF: 01004690192]]></text:p>
          </table:table-cell>
        </table:table-row>
        <table:table-row>
          <table:table-cell office:value-type="string">
            <text:p><![CDATA[Z9322DF703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074.30]]></text:p>
          </table:table-cell>
          <table:table-cell office:value-type="string">
            <text:p><![CDATA[€ 1074.3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RINI GUIDO E ANGELO E C SNC - CF: 01015650193]]></text:p>
          </table:table-cell>
          <table:table-cell office:value-type="string">
            <text:p><![CDATA[BORRINI GUIDO E ANGELO E C SNC - CF: 01015650193]]></text:p>
          </table:table-cell>
        </table:table-row>
        <table:table-row>
          <table:table-cell office:value-type="string">
            <text:p><![CDATA[ZAF22DF6B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084.22]]></text:p>
          </table:table-cell>
          <table:table-cell office:value-type="string">
            <text:p><![CDATA[€ 1084.22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TTOLINI SILVIO ANGELO - CF: CHTSVN67H22B898F]]></text:p>
          </table:table-cell>
          <table:table-cell office:value-type="string">
            <text:p><![CDATA[CHITTOLINI SILVIO ANGELO - CF: CHTSVN67H22B898F]]></text:p>
          </table:table-cell>
        </table:table-row>
        <table:table-row>
          <table:table-cell office:value-type="string">
            <text:p><![CDATA[Z5E22DF674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602.34]]></text:p>
          </table:table-cell>
          <table:table-cell office:value-type="string">
            <text:p><![CDATA[€ 1602.34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B422DF61A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462.65]]></text:p>
          </table:table-cell>
          <table:table-cell office:value-type="string">
            <text:p><![CDATA[€ 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ELMI ARISTIDE - CF: NSLRTD46M20L164I]]></text:p>
          </table:table-cell>
          <table:table-cell office:value-type="string">
            <text:p><![CDATA[ANSELMI ARISTIDE - CF: NSLRTD46M20L164I]]></text:p>
          </table:table-cell>
        </table:table-row>
        <table:table-row>
          <table:table-cell office:value-type="string">
            <text:p><![CDATA[ZD022DF5CE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54.57]]></text:p>
          </table:table-cell>
          <table:table-cell office:value-type="string">
            <text:p><![CDATA[€ 654.57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6222DF59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293.91]]></text:p>
          </table:table-cell>
          <table:table-cell office:value-type="string">
            <text:p><![CDATA[€ 2293.91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ARDI S.R.L. - CF: 01467890198]]></text:p>
          </table:table-cell>
          <table:table-cell office:value-type="string">
            <text:p><![CDATA[SUARDI S.R.L. - CF: 01467890198]]></text:p>
          </table:table-cell>
        </table:table-row>
        <table:table-row>
          <table:table-cell office:value-type="string">
            <text:p><![CDATA[Z2A22DF52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088.72]]></text:p>
          </table:table-cell>
          <table:table-cell office:value-type="string">
            <text:p><![CDATA[€ 1088.72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ZZARI DONATO E SERGIO SNC - CF: 00650970197]]></text:p>
          </table:table-cell>
          <table:table-cell office:value-type="string">
            <text:p><![CDATA[LAZZARI DONATO E SERGIO SNC - CF: 00650970197]]></text:p>
          </table:table-cell>
        </table:table-row>
        <table:table-row>
          <table:table-cell office:value-type="string">
            <text:p><![CDATA[ZD022DF4D3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825.32]]></text:p>
          </table:table-cell>
          <table:table-cell office:value-type="string">
            <text:p><![CDATA[€ 825.32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GNOLI PAOLO,GILBERTO E MIRCO MA RINO SOC.AGR.S.S. - CF: 00336510193]]></text:p>
          </table:table-cell>
          <table:table-cell office:value-type="string">
            <text:p><![CDATA[CAVAGNOLI PAOLO,GILBERTO E MIRCO MA RINO SOC.AGR.S.S. - CF: 00336510193]]></text:p>
          </table:table-cell>
        </table:table-row>
        <table:table-row>
          <table:table-cell office:value-type="string">
            <text:p><![CDATA[ZB522DF469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621.87]]></text:p>
          </table:table-cell>
          <table:table-cell office:value-type="string">
            <text:p><![CDATA[€ 1621.87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ETTI CARLO - CF: 00536980980]]></text:p>
          </table:table-cell>
          <table:table-cell office:value-type="string">
            <text:p><![CDATA[ZANETTI CARLO - CF: 00536980980]]></text:p>
          </table:table-cell>
        </table:table-row>
        <table:table-row>
          <table:table-cell office:value-type="string">
            <text:p><![CDATA[Z9622DF3E6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331.30]]></text:p>
          </table:table-cell>
          <table:table-cell office:value-type="string">
            <text:p><![CDATA[€ 3331.3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GNATI RICCARDO E STAGNATI GIANLU IGI E C. S.N.C. - CF: 01052040191]]></text:p>
          </table:table-cell>
          <table:table-cell office:value-type="string">
            <text:p><![CDATA[STAGNATI RICCARDO E STAGNATI GIANLU IGI E C. S.N.C. - CF: 01052040191]]></text:p>
          </table:table-cell>
        </table:table-row>
        <table:table-row>
          <table:table-cell office:value-type="string">
            <text:p><![CDATA[Z6922DF389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5042.50]]></text:p>
          </table:table-cell>
          <table:table-cell office:value-type="string">
            <text:p><![CDATA[€ 5042.5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D822DF30F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278.74]]></text:p>
          </table:table-cell>
          <table:table-cell office:value-type="string">
            <text:p><![CDATA[€ 1278.74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GHISI F.LLI DI ALGHISI CLAUDIO E C. S.N.C. - CF: 01161220197]]></text:p>
          </table:table-cell>
          <table:table-cell office:value-type="string">
            <text:p><![CDATA[ALGHISI F.LLI DI ALGHISI CLAUDIO E C. S.N.C. - CF: 01161220197]]></text:p>
          </table:table-cell>
        </table:table-row>
        <table:table-row>
          <table:table-cell office:value-type="string">
            <text:p><![CDATA[Z2C22DF1C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8050.00]]></text:p>
          </table:table-cell>
          <table:table-cell office:value-type="string">
            <text:p><![CDATA[€ 805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C722DF16B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ONI LUIGI - CF: NDRLGU51S13I849H]]></text:p>
          </table:table-cell>
          <table:table-cell office:value-type="string">
            <text:p><![CDATA[ANDREONI LUIGI - CF: NDRLGU51S13I849H]]></text:p>
          </table:table-cell>
        </table:table-row>
        <table:table-row>
          <table:table-cell office:value-type="string">
            <text:p><![CDATA[Z1022DF11E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ROGGE DI MONFREDINI FLLI SNC - CF: 00452820194]]></text:p>
          </table:table-cell>
          <table:table-cell office:value-type="string">
            <text:p><![CDATA[SPURGO ROGGE DI MONFREDINI FLLI SNC - CF: 00452820194]]></text:p>
          </table:table-cell>
        </table:table-row>
        <table:table-row>
          <table:table-cell office:value-type="string">
            <text:p><![CDATA[Z0F22DF0D9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OMECCANICA BOTTI S.N.C. DI BOTTI CARLO E DANIO - CF: 03297200168]]></text:p>
          </table:table-cell>
          <table:table-cell office:value-type="string">
            <text:p><![CDATA[AGROMECCANICA BOTTI S.N.C. DI BOTTI CARLO E DANIO - CF: 03297200168]]></text:p>
          </table:table-cell>
        </table:table-row>
        <table:table-row>
          <table:table-cell office:value-type="string">
            <text:p><![CDATA[ZF722DF0A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INI GIOVANNI E PASQUALE SOCIETA'  AGRICOLA S.S. - CF: 01005800196]]></text:p>
          </table:table-cell>
          <table:table-cell office:value-type="string">
            <text:p><![CDATA[ARPINI GIOVANNI E PASQUALE SOCIETA'  AGRICOLA S.S. - CF: 01005800196]]></text:p>
          </table:table-cell>
        </table:table-row>
        <table:table-row>
          <table:table-cell office:value-type="string">
            <text:p><![CDATA[ZA222DF045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MANZONI GIOVANNI S.S. DI MISA NI ANGELA E C. SOCIETA' AGRICOLA - CF: 01175820198]]></text:p>
          </table:table-cell>
          <table:table-cell office:value-type="string">
            <text:p><![CDATA[EREDI MANZONI GIOVANNI S.S. DI MISA NI ANGELA E C. SOCIETA' AGRICOLA - CF: 01175820198]]></text:p>
          </table:table-cell>
        </table:table-row>
        <table:table-row>
          <table:table-cell office:value-type="string">
            <text:p><![CDATA[Z2922DF003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OTTA ANGELO - CF: GRTNGL72R11F205G]]></text:p>
          </table:table-cell>
          <table:table-cell office:value-type="string">
            <text:p><![CDATA[GAROTTA ANGELO - CF: GRTNGL72R11F205G]]></text:p>
          </table:table-cell>
        </table:table-row>
        <table:table-row>
          <table:table-cell office:value-type="string">
            <text:p><![CDATA[Z1D22DEFB8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BATTISTINO - CF: MLRBTS45M10D066Z]]></text:p>
          </table:table-cell>
          <table:table-cell office:value-type="string">
            <text:p><![CDATA[MOLARI BATTISTINO - CF: MLRBTS45M10D066Z]]></text:p>
          </table:table-cell>
        </table:table-row>
        <table:table-row>
          <table:table-cell office:value-type="string">
            <text:p><![CDATA[Z8222DEF7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ELLI MASSIMO E ANGELO E C. S.N.C . - CF: 00280080193]]></text:p>
          </table:table-cell>
          <table:table-cell office:value-type="string">
            <text:p><![CDATA[DANELLI MASSIMO E ANGELO E C. S.N.C . - CF: 00280080193]]></text:p>
          </table:table-cell>
        </table:table-row>
        <table:table-row>
          <table:table-cell office:value-type="string">
            <text:p><![CDATA[ZB422DEF3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A IMPRESA DI SERVIZI AGRICOLI SRL - CF: 01078390190]]></text:p>
          </table:table-cell>
          <table:table-cell office:value-type="string">
            <text:p><![CDATA[ISA IMPRESA DI SERVIZI AGRICOLI SRL - CF: 01078390190]]></text:p>
          </table:table-cell>
        </table:table-row>
        <table:table-row>
          <table:table-cell office:value-type="string">
            <text:p><![CDATA[Z1622DEED0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RINI FRATELLI DI PATRINI GEMILIA NO E ANGELO SNC - CF: 00350600193]]></text:p>
          </table:table-cell>
          <table:table-cell office:value-type="string">
            <text:p><![CDATA[PATRINI FRATELLI DI PATRINI GEMILIA NO E ANGELO SNC - CF: 00350600193]]></text:p>
          </table:table-cell>
        </table:table-row>
        <table:table-row>
          <table:table-cell office:value-type="string">
            <text:p><![CDATA[Z3922DEE7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780.54]]></text:p>
          </table:table-cell>
          <table:table-cell office:value-type="string">
            <text:p><![CDATA[€ 2780.54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MALEO S.N.C. DI BACCHETTA ROBER TO & C. - CF: 05658070965]]></text:p>
          </table:table-cell>
          <table:table-cell office:value-type="string">
            <text:p><![CDATA[AGRIMALEO S.N.C. DI BACCHETTA ROBER TO & C. - CF: 05658070965]]></text:p>
          </table:table-cell>
        </table:table-row>
        <table:table-row>
          <table:table-cell office:value-type="string">
            <text:p><![CDATA[Z8A22D3856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47.78]]></text:p>
          </table:table-cell>
          <table:table-cell office:value-type="string">
            <text:p><![CDATA[€ 347.78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D22D37F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52.50]]></text:p>
          </table:table-cell>
          <table:table-cell office:value-type="string">
            <text:p><![CDATA[€ 352.50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E22D37A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422D3656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522D360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E22D358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2322D3516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0.50]]></text:p>
          </table:table-cell>
          <table:table-cell office:value-type="string">
            <text:p><![CDATA[€ 190.50]]></text:p>
          </table:table-cell>
          <table:table-cell office:value-type="string">
            <text:p><![CDATA[1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3122C507D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993.94]]></text:p>
          </table:table-cell>
          <table:table-cell office:value-type="string">
            <text:p><![CDATA[€ 993.94]]></text:p>
          </table:table-cell>
          <table:table-cell office:value-type="string">
            <text:p><![CDATA[14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F622C46D6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4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7B22B91A2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273.00]]></text:p>
          </table:table-cell>
          <table:table-cell office:value-type="string">
            <text:p><![CDATA[€ 273.00]]></text:p>
          </table:table-cell>
          <table:table-cell office:value-type="string">
            <text:p><![CDATA[1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Z2D22B903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61.01]]></text:p>
          </table:table-cell>
          <table:table-cell office:value-type="string">
            <text:p><![CDATA[€ 261.01]]></text:p>
          </table:table-cell>
          <table:table-cell office:value-type="string">
            <text:p><![CDATA[1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E22B8FB5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127.91]]></text:p>
          </table:table-cell>
          <table:table-cell office:value-type="string">
            <text:p><![CDATA[€ 127.91]]></text:p>
          </table:table-cell>
          <table:table-cell office:value-type="string">
            <text:p><![CDATA[1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B422B8D63]]></text:p>
          </table:table-cell>
          <table:table-cell office:value-type="string">
            <text:p><![CDATA[SERVIZIO DI SGOMBERO NEVE , SPARGIMENTO SALE, MANUTENZIONE MEZZI ED ATTREZZATURE.]]></text:p>
          </table:table-cell>
          <table:table-cell office:value-type="string">
            <text:p><![CDATA[€ 304.97]]></text:p>
          </table:table-cell>
          <table:table-cell office:value-type="string">
            <text:p><![CDATA[€ 304.97]]></text:p>
          </table:table-cell>
          <table:table-cell office:value-type="string">
            <text:p><![CDATA[1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CREMONESE DI VIGILI MAS SIMO E C. S.A.S. - CF: 00723430195]]></text:p>
          </table:table-cell>
          <table:table-cell office:value-type="string">
            <text:p><![CDATA[CARROZZERIA CREMONESE DI VIGILI MAS SIMO E C. S.A.S. - CF: 00723430195]]></text:p>
          </table:table-cell>
        </table:table-row>
        <table:table-row>
          <table:table-cell office:value-type="string">
            <text:p><![CDATA[Z1722A8F4A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50.38]]></text:p>
          </table:table-cell>
          <table:table-cell office:value-type="string">
            <text:p><![CDATA[€ 50.38]]></text:p>
          </table:table-cell>
          <table:table-cell office:value-type="string">
            <text:p><![CDATA[07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2122A8E1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5.83]]></text:p>
          </table:table-cell>
          <table:table-cell office:value-type="string">
            <text:p><![CDATA[€ 225.83]]></text:p>
          </table:table-cell>
          <table:table-cell office:value-type="string">
            <text:p><![CDATA[07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B22A8C3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67.70]]></text:p>
          </table:table-cell>
          <table:table-cell office:value-type="string">
            <text:p><![CDATA[€ 267.70]]></text:p>
          </table:table-cell>
          <table:table-cell office:value-type="string">
            <text:p><![CDATA[07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022AC89F]]></text:p>
          </table:table-cell>
          <table:table-cell office:value-type="string">
            <text:p><![CDATA[INTERVENTI DI RISANAMENTO E POTENZIAMENTO DEL PIANO VIABILE DELLA S.P. 89 âDI CREMAâ E DI TRATTI LIMITROFI. PUBBLICAZIONE AVVISO DI PROCEDURA ESPERITA SUL QUOTIDIANO LA PROVINCIA]]></text:p>
          </table:table-cell>
          <table:table-cell office:value-type="string">
            <text:p><![CDATA[€ 786.71]]></text:p>
          </table:table-cell>
          <table:table-cell office:value-type="string">
            <text:p><![CDATA[€ 786.71]]></text:p>
          </table:table-cell>
          <table:table-cell office:value-type="string">
            <text:p><![CDATA[08-03-2018]]></text:p>
          </table:table-cell>
          <table:table-cell office:value-type="string">
            <text:p><![CDATA[2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3722AC504]]></text:p>
          </table:table-cell>
          <table:table-cell office:value-type="string">
            <text:p><![CDATA[INTERVENTI DI RISANAMENTO E POTENZIAMENTO DEL PIANO VIABILE DELLA S.P. 89 âDI CREMAâ E DI TRATTI LIMITROFI.PUBBLICAZIONE AVVISO DI PROCEDURA ESPERITA SULLA GURI]]></text:p>
          </table:table-cell>
          <table:table-cell office:value-type="string">
            <text:p><![CDATA[€ 321.03]]></text:p>
          </table:table-cell>
          <table:table-cell office:value-type="string">
            <text:p><![CDATA[€ 321.03]]></text:p>
          </table:table-cell>
          <table:table-cell office:value-type="string">
            <text:p><![CDATA[08-03-2018]]></text:p>
          </table:table-cell>
          <table:table-cell office:value-type="string">
            <text:p><![CDATA[2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1E22C65D7]]></text:p>
          </table:table-cell>
          <table:table-cell office:value-type="string">
            <text:p><![CDATA[S.P. CR EX S.S. N. 415 âPAULLESEâ, LA S.P. N. 52 âCASTELLEONE â CREMAâ E LA S.C. âDEL SANTUARIO DELLA MADONNA DELLA MISERICORDIAâ NEL COMUNE DI CASTELLEONE. AFFIDAMENTO INCARICO DI SUPPORTO ALLA DIREZIONE DEI LAVORI PER LE PROVE IN SITO]]></text:p>
          </table:table-cell>
          <table:table-cell office:value-type="string">
            <text:p><![CDATA[€ 1639.00]]></text:p>
          </table:table-cell>
          <table:table-cell office:value-type="string">
            <text:p><![CDATA[€ 1518.00]]></text:p>
          </table:table-cell>
          <table:table-cell office:value-type="string">
            <text:p><![CDATA[03-04-2018]]></text:p>
          </table:table-cell>
          <table:table-cell office:value-type="string">
            <text:p><![CDATA[19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P&P Consulting Engineers - CF: 02787860168]]></text:p>
          </table:table-cell>
          <table:table-cell office:value-type="string">
            <text:p><![CDATA[Gruppo P&P Consulting Engineers - CF: 02787860168]]></text:p>
          </table:table-cell>
        </table:table-row>
        <table:table-row>
          <table:table-cell office:value-type="string">
            <text:p><![CDATA[Z022325CBA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 INCARICO PROFESSIONALE DI COORDINATORE PER LA SICUREZZA IN FASE DI ESECUZIONE]]></text:p>
          </table:table-cell>
          <table:table-cell office:value-type="string">
            <text:p><![CDATA[€ 2758.51]]></text:p>
          </table:table-cell>
          <table:table-cell office:value-type="string">
            <text:p><![CDATA[€ 0.00]]></text:p>
          </table:table-cell>
          <table:table-cell office:value-type="string">
            <text:p><![CDATA[18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ROSTI MARA - CF: CMRMRA72C44C312T]]></text:p>
          </table:table-cell>
          <table:table-cell office:value-type="string">
            <text:p><![CDATA[CIMAROSTI MARA - CF: CMRMRA72C44C312T]]></text:p>
          </table:table-cell>
        </table:table-row>
        <table:table-row>
          <table:table-cell office:value-type="string">
            <text:p><![CDATA[Z3323B576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323B5733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537.10]]></text:p>
          </table:table-cell>
          <table:table-cell office:value-type="string">
            <text:p><![CDATA[€ 537.10]]></text:p>
          </table:table-cell>
          <table:table-cell office:value-type="string">
            <text:p><![CDATA[2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4523B556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.SE. SISTEMI SEGNALETICI S.r.L - CF: 01210380208]]></text:p>
          </table:table-cell>
          <table:table-cell office:value-type="string">
            <text:p><![CDATA[SI.SE. SISTEMI SEGNALETICI S.r.L - CF: 01210380208]]></text:p>
          </table:table-cell>
        </table:table-row>
        <table:table-row>
          <table:table-cell office:value-type="string">
            <text:p><![CDATA[Z3B23B54A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1.00]]></text:p>
          </table:table-cell>
          <table:table-cell office:value-type="string">
            <text:p><![CDATA[€ 41.00]]></text:p>
          </table:table-cell>
          <table:table-cell office:value-type="string">
            <text:p><![CDATA[23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223B543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8.50]]></text:p>
          </table:table-cell>
          <table:table-cell office:value-type="string">
            <text:p><![CDATA[€ 68.50]]></text:p>
          </table:table-cell>
          <table:table-cell office:value-type="string">
            <text:p><![CDATA[23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D23A1C3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837.77]]></text:p>
          </table:table-cell>
          <table:table-cell office:value-type="string">
            <text:p><![CDATA[€ 837.77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CREMONESE DI VIGILI MAS SIMO E C. S.A.S. - CF: 00723430195]]></text:p>
          </table:table-cell>
          <table:table-cell office:value-type="string">
            <text:p><![CDATA[CARROZZERIA CREMONESE DI VIGILI MAS SIMO E C. S.A.S. - CF: 00723430195]]></text:p>
          </table:table-cell>
        </table:table-row>
        <table:table-row>
          <table:table-cell office:value-type="string">
            <text:p><![CDATA[Z2B23A1B8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09.25]]></text:p>
          </table:table-cell>
          <table:table-cell office:value-type="string">
            <text:p><![CDATA[€ 0.00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023A1AA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E23A1316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2239297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11.50]]></text:p>
          </table:table-cell>
          <table:table-cell office:value-type="string">
            <text:p><![CDATA[€ 211.50]]></text:p>
          </table:table-cell>
          <table:table-cell office:value-type="string">
            <text:p><![CDATA[15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D023927B7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5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6C239264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29.25]]></text:p>
          </table:table-cell>
          <table:table-cell office:value-type="string">
            <text:p><![CDATA[€ 29.25]]></text:p>
          </table:table-cell>
          <table:table-cell office:value-type="string">
            <text:p><![CDATA[15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392388B52]]></text:p>
          </table:table-cell>
          <table:table-cell office:value-type="string">
            <text:p><![CDATA[INTERVENTI DI RIPRISTINO PER DANNEGGIAMENTI DEGLI IMPIANTI DI PUBBLICA ILLUMINAZIONE UBICATI LUNGO LE STRADE DI COMPETENZA PROVINCIALE. ANNO 2018]]></text:p>
          </table:table-cell>
          <table:table-cell office:value-type="string">
            <text:p><![CDATA[€ 11820.84]]></text:p>
          </table:table-cell>
          <table:table-cell office:value-type="string">
            <text:p><![CDATA[€ 0.0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ETA SRL - CF: 09253850961 / FACCO M. S.R.L. - CF: 01406460285 / FRANCESETTI SRL - CF: 02095220170]]></text:p>
          </table:table-cell>
          <table:table-cell office:value-type="string">
            <text:p><![CDATA[FRANCESETTI SRL - CF: 02095220170]]></text:p>
          </table:table-cell>
        </table:table-row>
        <table:table-row>
          <table:table-cell office:value-type="string">
            <text:p><![CDATA[ZD72382E9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34.50]]></text:p>
          </table:table-cell>
          <table:table-cell office:value-type="string">
            <text:p><![CDATA[€ 134.5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82382B26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155.64]]></text:p>
          </table:table-cell>
          <table:table-cell office:value-type="string">
            <text:p><![CDATA[€ 155.64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B2382A3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223827F6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F8237530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2.79]]></text:p>
          </table:table-cell>
          <table:table-cell office:value-type="string">
            <text:p><![CDATA[€ 152.79]]></text:p>
          </table:table-cell>
          <table:table-cell office:value-type="string">
            <text:p><![CDATA[0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4B2375280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TOOLS S.R.L. - CF: 01496840339]]></text:p>
          </table:table-cell>
          <table:table-cell office:value-type="string">
            <text:p><![CDATA[UNITOOLS S.R.L. - CF: 01496840339]]></text:p>
          </table:table-cell>
        </table:table-row>
        <table:table-row>
          <table:table-cell office:value-type="string">
            <text:p><![CDATA[Z1023645A3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702.00]]></text:p>
          </table:table-cell>
          <table:table-cell office:value-type="string">
            <text:p><![CDATA[€ 702.00]]></text:p>
          </table:table-cell>
          <table:table-cell office:value-type="string">
            <text:p><![CDATA[02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E1236451A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406.16]]></text:p>
          </table:table-cell>
          <table:table-cell office:value-type="string">
            <text:p><![CDATA[€ 406.16]]></text:p>
          </table:table-cell>
          <table:table-cell office:value-type="string">
            <text:p><![CDATA[02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4723643C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31.32]]></text:p>
          </table:table-cell>
          <table:table-cell office:value-type="string">
            <text:p><![CDATA[€ 731.32]]></text:p>
          </table:table-cell>
          <table:table-cell office:value-type="string">
            <text:p><![CDATA[02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822F8F12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422F8F8E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Z2A22F9000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6222F9063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0.46]]></text:p>
          </table:table-cell>
          <table:table-cell office:value-type="string">
            <text:p><![CDATA[€ 240.46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A22F90F9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665.40]]></text:p>
          </table:table-cell>
          <table:table-cell office:value-type="string">
            <text:p><![CDATA[€ 665.40]]></text:p>
          </table:table-cell>
          <table:table-cell office:value-type="string">
            <text:p><![CDATA[28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1E22F91A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4.00]]></text:p>
          </table:table-cell>
          <table:table-cell office:value-type="string">
            <text:p><![CDATA[€ 244.00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54230363C]]></text:p>
          </table:table-cell>
          <table:table-cell office:value-type="string">
            <text:p><![CDATA[MAPPATURA ACUSTICA DEGLI ASSI STRADALI PRINCIPALI. ADEMPIMENTI EX D.LGS. 194/2005 E DIRETTIVA 2002/49/CE. IMPEGNO DI SPESA E AFFIDAMENTO A FAVORE DI A.R.P.A. - DIPARTIMENTO DI MILANO - PER LA COLLABORAZIONE NELLA REDAZIONE DI ALCUNE PARTI SPECIFICHE]]></text:p>
          </table:table-cell>
          <table:table-cell office:value-type="string">
            <text:p><![CDATA[€ 19432.00]]></text:p>
          </table:table-cell>
          <table:table-cell office:value-type="string">
            <text:p><![CDATA[€ 19432.00]]></text:p>
          </table:table-cell>
          <table:table-cell office:value-type="string">
            <text:p><![CDATA[18-07-2017]]></text:p>
          </table:table-cell>
          <table:table-cell office:value-type="string">
            <text:p><![CDATA[12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9723194A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4.00]]></text:p>
          </table:table-cell>
          <table:table-cell office:value-type="string">
            <text:p><![CDATA[€ 154.00]]></text:p>
          </table:table-cell>
          <table:table-cell office:value-type="string">
            <text:p><![CDATA[0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E23195FC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5000.00]]></text:p>
          </table:table-cell>
          <table:table-cell office:value-type="string">
            <text:p><![CDATA[€ 4592.99]]></text:p>
          </table:table-cell>
          <table:table-cell office:value-type="string">
            <text:p><![CDATA[0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4A231967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89.23]]></text:p>
          </table:table-cell>
          <table:table-cell office:value-type="string">
            <text:p><![CDATA[€ 189.23]]></text:p>
          </table:table-cell>
          <table:table-cell office:value-type="string">
            <text:p><![CDATA[0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52319744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]]></text:p>
          </table:table-cell>
          <table:table-cell office:value-type="string">
            <text:p><![CDATA[€ 369.60]]></text:p>
          </table:table-cell>
          <table:table-cell office:value-type="string">
            <text:p><![CDATA[€ 369.60]]></text:p>
          </table:table-cell>
          <table:table-cell office:value-type="string">
            <text:p><![CDATA[09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DI COMMERCIO PRODOTTI SIDERURGI CI S.P.A. - CF: 00350940193]]></text:p>
          </table:table-cell>
          <table:table-cell office:value-type="string">
            <text:p><![CDATA[ARVEDI COMMERCIO PRODOTTI SIDERURGI CI S.P.A. - CF: 00350940193]]></text:p>
          </table:table-cell>
        </table:table-row>
        <table:table-row>
          <table:table-cell office:value-type="string">
            <text:p><![CDATA[Z38232394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51.10]]></text:p>
          </table:table-cell>
          <table:table-cell office:value-type="string">
            <text:p><![CDATA[€ 251.10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82323A0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008.71]]></text:p>
          </table:table-cell>
          <table:table-cell office:value-type="string">
            <text:p><![CDATA[€ 1008.71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LUBRIFICANTI DI MALFASI ANDREA& C. SAS - CF: 00784720195]]></text:p>
          </table:table-cell>
          <table:table-cell office:value-type="string">
            <text:p><![CDATA[A.M.LUBRIFICANTI DI MALFASI ANDREA& C. SAS - CF: 00784720195]]></text:p>
          </table:table-cell>
        </table:table-row>
        <table:table-row>
          <table:table-cell office:value-type="string">
            <text:p><![CDATA[ZD12323B4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554.03]]></text:p>
          </table:table-cell>
          <table:table-cell office:value-type="string">
            <text:p><![CDATA[€ 554.03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242323BB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82.00]]></text:p>
          </table:table-cell>
          <table:table-cell office:value-type="string">
            <text:p><![CDATA[€ 582.00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B4232461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1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1B2326C4A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. INCARICO PROFESSIONALE DI COORDINATORE PER LA SICUREZZA IN FASE DI ESECUZIONE E]]></text:p>
          </table:table-cell>
          <table:table-cell office:value-type="string">
            <text:p><![CDATA[€ 2758.51]]></text:p>
          </table:table-cell>
          <table:table-cell office:value-type="string">
            <text:p><![CDATA[€ 0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MPI ANDREA - CF: RMPNDR76T24D150N]]></text:p>
          </table:table-cell>
          <table:table-cell office:value-type="string">
            <text:p><![CDATA[RAMPI ANDREA - CF: RMPNDR76T24D150N]]></text:p>
          </table:table-cell>
        </table:table-row>
        <table:table-row>
          <table:table-cell office:value-type="string">
            <text:p><![CDATA[ZCE2327165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02.12]]></text:p>
          </table:table-cell>
          <table:table-cell office:value-type="string">
            <text:p><![CDATA[€ 402.12]]></text:p>
          </table:table-cell>
          <table:table-cell office:value-type="string">
            <text:p><![CDATA[12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0D2330C41]]></text:p>
          </table:table-cell>
          <table:table-cell office:value-type="string">
            <text:p><![CDATA[S.P. CR EX S.S. N. 415 "PAULLESE" - RIQUALIFICA A ROTATORIA DELLE INTERSEZIONI CON LA S.P. N. 52 "CASTELLEONE - CREMA" E CON LA S.C. "DEL SANTUARIO DELLA MADONNA DELLA MISERICORDIA" NEL COMUNE DI CASTELLEONE. RISOLUZIONE DELLE INTERFERENZE. AFFIDAMEN]]></text:p>
          </table:table-cell>
          <table:table-cell office:value-type="string">
            <text:p><![CDATA[€ 30772.22]]></text:p>
          </table:table-cell>
          <table:table-cell office:value-type="string">
            <text:p><![CDATA[€ 0.00]]></text:p>
          </table:table-cell>
          <table:table-cell office:value-type="string">
            <text:p><![CDATA[27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022330D36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. INCARICO PROFESSIONALE DI COORDINATORE PER LA SICUREZZA IN FASE DI ESECUZIONE E DI]]></text:p>
          </table:table-cell>
          <table:table-cell office:value-type="string">
            <text:p><![CDATA[€ 2364.44]]></text:p>
          </table:table-cell>
          <table:table-cell office:value-type="string">
            <text:p><![CDATA[€ 0.00]]></text:p>
          </table:table-cell>
          <table:table-cell office:value-type="string">
            <text:p><![CDATA[21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A FABIANO - CF: RVIFBN72H11F205W]]></text:p>
          </table:table-cell>
          <table:table-cell office:value-type="string">
            <text:p><![CDATA[RIVA FABIANO - CF: RVIFBN72H11F205W]]></text:p>
          </table:table-cell>
        </table:table-row>
        <table:table-row>
          <table:table-cell office:value-type="string">
            <text:p><![CDATA[ZA82333CE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2.10]]></text:p>
          </table:table-cell>
          <table:table-cell office:value-type="string">
            <text:p><![CDATA[€ 152.1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22333D3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12.50]]></text:p>
          </table:table-cell>
          <table:table-cell office:value-type="string">
            <text:p><![CDATA[€ 312.50]]></text:p>
          </table:table-cell>
          <table:table-cell office:value-type="string">
            <text:p><![CDATA[1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9233F095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7.52]]></text:p>
          </table:table-cell>
          <table:table-cell office:value-type="string">
            <text:p><![CDATA[€ 997.52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63234D8B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82.25]]></text:p>
          </table:table-cell>
          <table:table-cell office:value-type="string">
            <text:p><![CDATA[€ 282.25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4234D993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39.50]]></text:p>
          </table:table-cell>
          <table:table-cell office:value-type="string">
            <text:p><![CDATA[€ 139.50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2B234DA4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22.80]]></text:p>
          </table:table-cell>
          <table:table-cell office:value-type="string">
            <text:p><![CDATA[€ 322.80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7234DB5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6234DC1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95.50]]></text:p>
          </table:table-cell>
          <table:table-cell office:value-type="string">
            <text:p><![CDATA[€ 195.50]]></text:p>
          </table:table-cell>
          <table:table-cell office:value-type="string">
            <text:p><![CDATA[2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E72355681]]></text:p>
          </table:table-cell>
          <table:table-cell office:value-type="string">
            <text:p><![CDATA[DIRETTIVA 2002/49/CE E D.LGS 194/2005. PREDISPOSIZIONE DEL PIANO D'AZIONE PER LE STRADE PRINCIPALI DI COMPETENZA DELLA PROVINCIA DI CREMONA. INCARICO A.R.P.A. - DIPARTIMENTO DI MILANO]]></text:p>
          </table:table-cell>
          <table:table-cell office:value-type="string">
            <text:p><![CDATA[€ 24097.50]]></text:p>
          </table:table-cell>
          <table:table-cell office:value-type="string">
            <text:p><![CDATA[€ 0.00]]></text:p>
          </table:table-cell>
          <table:table-cell office:value-type="string">
            <text:p><![CDATA[07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P.A.- AGENZIA REGIONALE PROTEZI ONE AMBIENTE - CF: 13015060158]]></text:p>
          </table:table-cell>
          <table:table-cell office:value-type="string">
            <text:p><![CDATA[A.R.P.A.- AGENZIA REGIONALE PROTEZI ONE AMBIENTE - CF: 13015060158]]></text:p>
          </table:table-cell>
        </table:table-row>
        <table:table-row>
          <table:table-cell office:value-type="string">
            <text:p><![CDATA[Z7F235F8A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746.39]]></text:p>
          </table:table-cell>
          <table:table-cell office:value-type="string">
            <text:p><![CDATA[€ 746.39]]></text:p>
          </table:table-cell>
          <table:table-cell office:value-type="string">
            <text:p><![CDATA[30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47235F94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28.88]]></text:p>
          </table:table-cell>
          <table:table-cell office:value-type="string">
            <text:p><![CDATA[€ 428.88]]></text:p>
          </table:table-cell>
          <table:table-cell office:value-type="string">
            <text:p><![CDATA[30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7E235F965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47.51]]></text:p>
          </table:table-cell>
          <table:table-cell office:value-type="string">
            <text:p><![CDATA[€ 247.51]]></text:p>
          </table:table-cell>
          <table:table-cell office:value-type="string">
            <text:p><![CDATA[30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3C235FA3C]]></text:p>
          </table:table-cell>
          <table:table-cell office:value-type="string">
            <text:p><![CDATA[INTERVENTI DI RIPRISTINO PER DANNEGGIAMENTI DEGLI IMPIANTI DI PUBBLICA ILLUMINAZIONE UBICATI LUNGO LE STRADE DI COMPETENZA PROVINCIALE. ANNO 2018.]]></text:p>
          </table:table-cell>
          <table:table-cell office:value-type="string">
            <text:p><![CDATA[€ 12295.08]]></text:p>
          </table:table-cell>
          <table:table-cell office:value-type="string">
            <text:p><![CDATA[€ 0.00]]></text:p>
          </table:table-cell>
          <table:table-cell office:value-type="string">
            <text:p><![CDATA[17-05-2018]]></text:p>
          </table:table-cell>
          <table:table-cell office:value-type="string">
            <text:p><![CDATA[21-05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A242C891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 DI SICUREZZA PASSIVA DELLE SS.PP. IN EPIGRAFE E DI TRATTI STRADALI LIMITROFI. INCARICO PRO]]></text:p>
          </table:table-cell>
          <table:table-cell office:value-type="string">
            <text:p><![CDATA[€ 14000.00]]></text:p>
          </table:table-cell>
          <table:table-cell office:value-type="string">
            <text:p><![CDATA[€ 13500.00]]></text:p>
          </table:table-cell>
          <table:table-cell office:value-type="string">
            <text:p><![CDATA[11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R. ENGINERING SRL - CF: 01720770344]]></text:p>
          </table:table-cell>
          <table:table-cell office:value-type="string">
            <text:p><![CDATA[A.I.R. ENGINERING SRL - CF: 01720770344]]></text:p>
          </table:table-cell>
        </table:table-row>
        <table:table-row>
          <table:table-cell office:value-type="string">
            <text:p><![CDATA[ZAA242C055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DI SICUREZZA PASSIVA DELLE SS.PP. IN EPIGRAFE E TRATTI STRADALI LIMITROFI. AFFIDAMENTO INCA]]></text:p>
          </table:table-cell>
          <table:table-cell office:value-type="string">
            <text:p><![CDATA[€ 6557.38]]></text:p>
          </table:table-cell>
          <table:table-cell office:value-type="string">
            <text:p><![CDATA[€ 5991.64]]></text:p>
          </table:table-cell>
          <table:table-cell office:value-type="string">
            <text:p><![CDATA[07-08-2018]]></text:p>
          </table:table-cell>
          <table:table-cell office:value-type="string">
            <text:p><![CDATA[1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EDRO S.R.L. - CF: 02277380982]]></text:p>
          </table:table-cell>
          <table:table-cell office:value-type="string">
            <text:p><![CDATA[POLIEDRO S.R.L. - CF: 02277380982]]></text:p>
          </table:table-cell>
        </table:table-row>
        <table:table-row>
          <table:table-cell office:value-type="string">
            <text:p><![CDATA[ZAC242BFE4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DI SICUREZZA PASSIVA DELLE SS.PP. IN EPIGRAFE E TRATTI STRADALI LIMITROFI. INCARICO PROFESS]]></text:p>
          </table:table-cell>
          <table:table-cell office:value-type="string">
            <text:p><![CDATA[€ 8275.54]]></text:p>
          </table:table-cell>
          <table:table-cell office:value-type="string">
            <text:p><![CDATA[€ 7800.00]]></text:p>
          </table:table-cell>
          <table:table-cell office:value-type="string">
            <text:p><![CDATA[28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SSICA VANELLI - CF: VNLJSC80L55I849N]]></text:p>
          </table:table-cell>
          <table:table-cell office:value-type="string">
            <text:p><![CDATA[JESSICA VANELLI - CF: VNLJSC80L55I849N]]></text:p>
          </table:table-cell>
        </table:table-row>
        <table:table-row>
          <table:table-cell office:value-type="string">
            <text:p><![CDATA[ZBD240668B]]></text:p>
          </table:table-cell>
          <table:table-cell office:value-type="string">
            <text:p><![CDATA[S.P. N. 33 "SENIGA - ISOLA PESCAROLI" (CR) CIRCONVALLAZIONE EST DEGLI ABITANTI DI BINANUOVA E SENIGA CON COSTRUZIONE DI UN NUOVO PONTE SUL FIUME OGLIO. AFFIDAMENTO INCARICO PROFESSIONALE AL NOTAIO DOTT. G. CRISTALDI PER ATTO DI TRASFERIMENTO TERRENI]]></text:p>
          </table:table-cell>
          <table:table-cell office:value-type="string">
            <text:p><![CDATA[€ 471.50]]></text:p>
          </table:table-cell>
          <table:table-cell office:value-type="string">
            <text:p><![CDATA[€ 471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DI GIUSEPPE - CF: CRSGPP63P16C351F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2E23DD167]]></text:p>
          </table:table-cell>
          <table:table-cell office:value-type="string">
            <text:p><![CDATA[LAVORI DI FORNITURA E POSA DI VERNICE SPARTITRAFFICO PER SEGNALETICA ORIZZONTALE LUNGO LA RETE STRADALE DI COMPETENZA PROVINCIALE - ANNO 2018. INCARICO PROFESSIONALE DI COORDINATORE PER LA SICUREZZA IN FASE DI ESECUZIONE E DI SUPPORTO AL RESPONSABILE]]></text:p>
          </table:table-cell>
          <table:table-cell office:value-type="string">
            <text:p><![CDATA[€ 3152.59]]></text:p>
          </table:table-cell>
          <table:table-cell office:value-type="string">
            <text:p><![CDATA[€ 0.00]]></text:p>
          </table:table-cell>
          <table:table-cell office:value-type="string">
            <text:p><![CDATA[1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LIOLI FRANCESCO - CF: ZLLFNC58L26D150M]]></text:p>
          </table:table-cell>
          <table:table-cell office:value-type="string">
            <text:p><![CDATA[ZELIOLI FRANCESCO - CF: ZLLFNC58L26D150M]]></text:p>
          </table:table-cell>
        </table:table-row>
        <table:table-row>
          <table:table-cell office:value-type="string">
            <text:p><![CDATA[Z67242D097]]></text:p>
          </table:table-cell>
          <table:table-cell office:value-type="string">
            <text:p><![CDATA[GESTIONE PARCO VEICOLI PROVINCIALE. SOSTITUZIONE DI UN AUTOCARRO. ADESIONE A CONVENZIONE CONSIP]]></text:p>
          </table:table-cell>
          <table:table-cell office:value-type="string">
            <text:p><![CDATA[€ 18241.8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8F242C6C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26.50]]></text:p>
          </table:table-cell>
          <table:table-cell office:value-type="string">
            <text:p><![CDATA[€ 126.50]]></text:p>
          </table:table-cell>
          <table:table-cell office:value-type="string">
            <text:p><![CDATA[2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B2421F08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4480.00]]></text:p>
          </table:table-cell>
          <table:table-cell office:value-type="string">
            <text:p><![CDATA[€ 4480.00]]></text:p>
          </table:table-cell>
          <table:table-cell office:value-type="string">
            <text:p><![CDATA[25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EEN S.R.L. - CF: 02799730243]]></text:p>
          </table:table-cell>
          <table:table-cell office:value-type="string">
            <text:p><![CDATA[ENERGREEN S.R.L. - CF: 02799730243]]></text:p>
          </table:table-cell>
        </table:table-row>
        <table:table-row>
          <table:table-cell office:value-type="string">
            <text:p><![CDATA[ZD22445834]]></text:p>
          </table:table-cell>
          <table:table-cell office:value-type="string">
            <text:p><![CDATA[S.P. CR EX S.S. N. 415 PAULLESE. RIQUALIFICA A ROTATORIA DELLE INTERSEZIONI CON LA S.P. 52 E LA S.C. DEL SANTUARIO NEL COMUNE DI CASTELLEONE. VARIANTE DEL QUADRO ECONOMICO, AFFIDAMENTO DEI LAVORI DI ADEGUAMENTO DEGLI IMPIANTI DI ILLUMINAZIONE PUBBLIC]]></text:p>
          </table:table-cell>
          <table:table-cell office:value-type="string">
            <text:p><![CDATA[€ 1543.00]]></text:p>
          </table:table-cell>
          <table:table-cell office:value-type="string">
            <text:p><![CDATA[€ 1400.00]]></text:p>
          </table:table-cell>
          <table:table-cell office:value-type="string">
            <text:p><![CDATA[13-09-2018]]></text:p>
          </table:table-cell>
          <table:table-cell office:value-type="string">
            <text:p><![CDATA[29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IO LAURA - CF: GNELRA73H62F839W / CRISTALDI GIUSEPPE - CF: CRSGPP63P16C351F / BOSELLI SARA - CF: BSLSRA76R66D142I]]></text:p>
          </table:table-cell>
          <table:table-cell office:value-type="string">
            <text:p><![CDATA[CRISTALDI GIUSEPPE - CF: CRSGPP63P16C351F]]></text:p>
          </table:table-cell>
        </table:table-row>
        <table:table-row>
          <table:table-cell office:value-type="string">
            <text:p><![CDATA[Z3924145CF]]></text:p>
          </table:table-cell>
          <table:table-cell office:value-type="string">
            <text:p><![CDATA[S.P. CR EX S.S. N. 415 PAULLESE. RIQUALIFICA A ROTATORIA DELLE INTERSEZIONI CON LA S.P. N. 52 "CASTELLEONE - CREMA" E CON LA S.C. DEL SANTUARIO DELLA MADONNA DELLA MISERICORDIA NEL COMUNE DI CASTELLEONE. ADEGUAMENTO DELL'IMPIANTO DI ILLUMINAZIONE PUB]]></text:p>
          </table:table-cell>
          <table:table-cell office:value-type="string">
            <text:p><![CDATA[€ 22915.40]]></text:p>
          </table:table-cell>
          <table:table-cell office:value-type="string">
            <text:p><![CDATA[€ 0.00]]></text:p>
          </table:table-cell>
          <table:table-cell office:value-type="string">
            <text:p><![CDATA[13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ELUM S.A. - CF: 04501140968]]></text:p>
          </table:table-cell>
          <table:table-cell office:value-type="string">
            <text:p><![CDATA[CITELUM S.A. - CF: 04501140968]]></text:p>
          </table:table-cell>
        </table:table-row>
        <table:table-row>
          <table:table-cell office:value-type="string">
            <text:p><![CDATA[ZDA241Ac0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22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6B2415349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882.67]]></text:p>
          </table:table-cell>
          <table:table-cell office:value-type="string">
            <text:p><![CDATA[€ 882.67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25241530C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72.97]]></text:p>
          </table:table-cell>
          <table:table-cell office:value-type="string">
            <text:p><![CDATA[€ 672.97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224152D0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01.57]]></text:p>
          </table:table-cell>
          <table:table-cell office:value-type="string">
            <text:p><![CDATA[€ 401.57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5241530C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591.04]]></text:p>
          </table:table-cell>
          <table:table-cell office:value-type="string">
            <text:p><![CDATA[€ 1591.0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5241521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72.97]]></text:p>
          </table:table-cell>
          <table:table-cell office:value-type="string">
            <text:p><![CDATA[€ 672.97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F24151CE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5755.96]]></text:p>
          </table:table-cell>
          <table:table-cell office:value-type="string">
            <text:p><![CDATA[€ 5755.96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B241502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3.34]]></text:p>
          </table:table-cell>
          <table:table-cell office:value-type="string">
            <text:p><![CDATA[€ 19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72414FA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3.34]]></text:p>
          </table:table-cell>
          <table:table-cell office:value-type="string">
            <text:p><![CDATA[€ 22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A2414F4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3.34]]></text:p>
          </table:table-cell>
          <table:table-cell office:value-type="string">
            <text:p><![CDATA[€ 22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32414D9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8.34]]></text:p>
          </table:table-cell>
          <table:table-cell office:value-type="string">
            <text:p><![CDATA[€ 158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62414D3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3.34]]></text:p>
          </table:table-cell>
          <table:table-cell office:value-type="string">
            <text:p><![CDATA[€ 19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52414CF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36.46]]></text:p>
          </table:table-cell>
          <table:table-cell office:value-type="string">
            <text:p><![CDATA[€ 236.46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A2414C8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3.34]]></text:p>
          </table:table-cell>
          <table:table-cell office:value-type="string">
            <text:p><![CDATA[€ 22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42414C4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3.34]]></text:p>
          </table:table-cell>
          <table:table-cell office:value-type="string">
            <text:p><![CDATA[€ 243.3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F2414BB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3.50]]></text:p>
          </table:table-cell>
          <table:table-cell office:value-type="string">
            <text:p><![CDATA[€ 43.5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22414B5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14.60]]></text:p>
          </table:table-cell>
          <table:table-cell office:value-type="string">
            <text:p><![CDATA[€ 114.6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124145C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81.74]]></text:p>
          </table:table-cell>
          <table:table-cell office:value-type="string">
            <text:p><![CDATA[€ 381.74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F2414511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118.90]]></text:p>
          </table:table-cell>
          <table:table-cell office:value-type="string">
            <text:p><![CDATA[€ 118.90]]></text:p>
          </table:table-cell>
          <table:table-cell office:value-type="string">
            <text:p><![CDATA[20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623FFE1D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6.00]]></text:p>
          </table:table-cell>
          <table:table-cell office:value-type="string">
            <text:p><![CDATA[€ 996.00]]></text:p>
          </table:table-cell>
          <table:table-cell office:value-type="string">
            <text:p><![CDATA[1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DI COMMERCIO PRODOTTI SIDERURGI CI S.P.A. - CF: 00350940193]]></text:p>
          </table:table-cell>
          <table:table-cell office:value-type="string">
            <text:p><![CDATA[ARVEDI COMMERCIO PRODOTTI SIDERURGI CI S.P.A. - CF: 00350940193]]></text:p>
          </table:table-cell>
        </table:table-row>
        <table:table-row>
          <table:table-cell office:value-type="string">
            <text:p><![CDATA[ZDE23FE53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00.16]]></text:p>
          </table:table-cell>
          <table:table-cell office:value-type="string">
            <text:p><![CDATA[€ 100.16]]></text:p>
          </table:table-cell>
          <table:table-cell office:value-type="string">
            <text:p><![CDATA[13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7223FE48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13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E23F73DD]]></text:p>
          </table:table-cell>
          <table:table-cell office:value-type="string">
            <text:p><![CDATA[SS.PP. 33-35-91. INTERVENTI PUNTUALI DI MIGLIORAMENTO DELLE CONDIZIONI DI SICUREZZA DELLA PIATTAFORMA VEICOLARE DELLA SEGNALETICA STRADALE E DEI DISPOSITIVI DI SICUREZZA PASSIVA DELLE SS.PP. IN EPIGRAFE E TRATTI STRADALI LIMITROFI . PUBBLICAZIONE GUR]]></text:p>
          </table:table-cell>
          <table:table-cell office:value-type="string">
            <text:p><![CDATA[€ 321.03]]></text:p>
          </table:table-cell>
          <table:table-cell office:value-type="string">
            <text:p><![CDATA[€ 321.03]]></text:p>
          </table:table-cell>
          <table:table-cell office:value-type="string">
            <text:p><![CDATA[12-06-2018]]></text:p>
          </table:table-cell>
          <table:table-cell office:value-type="string">
            <text:p><![CDATA[13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8023F72A2]]></text:p>
          </table:table-cell>
          <table:table-cell office:value-type="string">
            <text:p><![CDATA[SS.PP. 33-35-91. INTERVENTI PUNTUALI DI MIGLIORAMENTO DELLE CONDIZIONI DI SICUREZZA DELLA PIATTAFORMA VEICOLARE DELLA SEGNALETICA STRADALE E DEI DISPOSITIVI DI SICUREZZA PASSIVA DELLE SS.PP. IN EPIGRAFE E TRATTI STRADALI LIMITROFI - PUBBLICAZIONE QUO]]></text:p>
          </table:table-cell>
          <table:table-cell office:value-type="string">
            <text:p><![CDATA[€ 786.71]]></text:p>
          </table:table-cell>
          <table:table-cell office:value-type="string">
            <text:p><![CDATA[€ 786.71]]></text:p>
          </table:table-cell>
          <table:table-cell office:value-type="string">
            <text:p><![CDATA[12-06-2018]]></text:p>
          </table:table-cell>
          <table:table-cell office:value-type="string">
            <text:p><![CDATA[13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D523F4ACB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2B23F4918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239.78]]></text:p>
          </table:table-cell>
          <table:table-cell office:value-type="string">
            <text:p><![CDATA[€ 239.78]]></text:p>
          </table:table-cell>
          <table:table-cell office:value-type="string">
            <text:p><![CDATA[11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CF23EE23A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14.00]]></text:p>
          </table:table-cell>
          <table:table-cell office:value-type="string">
            <text:p><![CDATA[€ 114.00]]></text:p>
          </table:table-cell>
          <table:table-cell office:value-type="string">
            <text:p><![CDATA[0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GAS E SALDATURA S.R.L. - CF: 01513370344]]></text:p>
          </table:table-cell>
          <table:table-cell office:value-type="string">
            <text:p><![CDATA[CALDARINI GAS E SALDATURA S.R.L. - CF: 01513370344]]></text:p>
          </table:table-cell>
        </table:table-row>
        <table:table-row>
          <table:table-cell office:value-type="string">
            <text:p><![CDATA[Z7123EE16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97.10]]></text:p>
          </table:table-cell>
          <table:table-cell office:value-type="string">
            <text:p><![CDATA[€ 197.10]]></text:p>
          </table:table-cell>
          <table:table-cell office:value-type="string">
            <text:p><![CDATA[08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023E747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31.90]]></text:p>
          </table:table-cell>
          <table:table-cell office:value-type="string">
            <text:p><![CDATA[€ 231.90]]></text:p>
          </table:table-cell>
          <table:table-cell office:value-type="string">
            <text:p><![CDATA[0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923E742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59.00]]></text:p>
          </table:table-cell>
          <table:table-cell office:value-type="string">
            <text:p><![CDATA[€ 159.00]]></text:p>
          </table:table-cell>
          <table:table-cell office:value-type="string">
            <text:p><![CDATA[0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B23E73F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0823E73B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1.50]]></text:p>
          </table:table-cell>
          <table:table-cell office:value-type="string">
            <text:p><![CDATA[€ 71.50]]></text:p>
          </table:table-cell>
          <table:table-cell office:value-type="string">
            <text:p><![CDATA[0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B23E7356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.30]]></text:p>
          </table:table-cell>
          <table:table-cell office:value-type="string">
            <text:p><![CDATA[€ 6.30]]></text:p>
          </table:table-cell>
          <table:table-cell office:value-type="string">
            <text:p><![CDATA[0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DD23DCE9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DDA COMPENSATI S.R.L. - CF: 00345060198]]></text:p>
          </table:table-cell>
          <table:table-cell office:value-type="string">
            <text:p><![CDATA[D'ADDA COMPENSATI S.R.L. - CF: 00345060198]]></text:p>
          </table:table-cell>
        </table:table-row>
        <table:table-row>
          <table:table-cell office:value-type="string">
            <text:p><![CDATA[Z2123DCDE6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22.88]]></text:p>
          </table:table-cell>
          <table:table-cell office:value-type="string">
            <text:p><![CDATA[€ 22.88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S.R.L. - CF: 00106090194]]></text:p>
          </table:table-cell>
          <table:table-cell office:value-type="string">
            <text:p><![CDATA[AUTOTECNICA S.R.L. - CF: 00106090194]]></text:p>
          </table:table-cell>
        </table:table-row>
        <table:table-row>
          <table:table-cell office:value-type="string">
            <text:p><![CDATA[Z5E23DC5D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6E23D8291]]></text:p>
          </table:table-cell>
          <table:table-cell office:value-type="string">
            <text:p><![CDATA[SP11 "S.ANTONIO - ISOLA DOVARESE". INTERVENTI DI RISANAMENTO CONSERVATIVO DEL PONTE SUL FIUME OGLIO. AFFIDAMENTO INCARICO DI SUPPORTO ALLA PROGETTAZIONE PER RILIEVI, PROVE DI CARICO E INDAGINI DIAGNOSTICHE DELLâOPERA.]]></text:p>
          </table:table-cell>
          <table:table-cell office:value-type="string">
            <text:p><![CDATA[€ 19404.00]]></text:p>
          </table:table-cell>
          <table:table-cell office:value-type="string">
            <text:p><![CDATA[€ 15846.32]]></text:p>
          </table:table-cell>
          <table:table-cell office:value-type="string">
            <text:p><![CDATA[14-08-2018]]></text:p>
          </table:table-cell>
          <table:table-cell office:value-type="string">
            <text:p><![CDATA[24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ratorio Geotecnologico Emiliano srl - CF: 00464720341 / L.T.M. LABORATORIO TECNOLOGICO MANT OVANO S.R.L. - CF: 01293110209 / 4emme service s.p.a. - CF: 01288130212]]></text:p>
          </table:table-cell>
          <table:table-cell office:value-type="string">
            <text:p><![CDATA[Laboratorio Geotecnologico Emiliano srl - CF: 00464720341]]></text:p>
          </table:table-cell>
        </table:table-row>
        <table:table-row>
          <table:table-cell office:value-type="string">
            <text:p><![CDATA[Z5523CECA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09.30]]></text:p>
          </table:table-cell>
          <table:table-cell office:value-type="string">
            <text:p><![CDATA[€ 309.30]]></text:p>
          </table:table-cell>
          <table:table-cell office:value-type="string">
            <text:p><![CDATA[30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E23C6121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560.67]]></text:p>
          </table:table-cell>
          <table:table-cell office:value-type="string">
            <text:p><![CDATA[€ 560.67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5323C5FEF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844.72]]></text:p>
          </table:table-cell>
          <table:table-cell office:value-type="string">
            <text:p><![CDATA[€ 844.72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EEN S.R.L. - CF: 02799730243]]></text:p>
          </table:table-cell>
          <table:table-cell office:value-type="string">
            <text:p><![CDATA[ENERGREEN S.R.L. - CF: 02799730243]]></text:p>
          </table:table-cell>
        </table:table-row>
        <table:table-row>
          <table:table-cell office:value-type="string">
            <text:p><![CDATA[Z8023C5E56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48.80]]></text:p>
          </table:table-cell>
          <table:table-cell office:value-type="string">
            <text:p><![CDATA[€ 48.80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8C23C5CA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70.94]]></text:p>
          </table:table-cell>
          <table:table-cell office:value-type="string">
            <text:p><![CDATA[€ 170.94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123C5BD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D23C5B6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37.74]]></text:p>
          </table:table-cell>
          <table:table-cell office:value-type="string">
            <text:p><![CDATA[€ 437.74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923C5B14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106.90]]></text:p>
          </table:table-cell>
          <table:table-cell office:value-type="string">
            <text:p><![CDATA[€ 106.90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423C517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11.70]]></text:p>
          </table:table-cell>
          <table:table-cell office:value-type="string">
            <text:p><![CDATA[€ 411.70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A23C512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905.94]]></text:p>
          </table:table-cell>
          <table:table-cell office:value-type="string">
            <text:p><![CDATA[€ 905.94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0523C50C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822.59]]></text:p>
          </table:table-cell>
          <table:table-cell office:value-type="string">
            <text:p><![CDATA[€ 822.59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3323C507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13.27]]></text:p>
          </table:table-cell>
          <table:table-cell office:value-type="string">
            <text:p><![CDATA[€ 713.27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723C4FF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922.93]]></text:p>
          </table:table-cell>
          <table:table-cell office:value-type="string">
            <text:p><![CDATA[€ 922.93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6E23C4FA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70.48]]></text:p>
          </table:table-cell>
          <table:table-cell office:value-type="string">
            <text:p><![CDATA[€ 270.48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9123C4F4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57.30]]></text:p>
          </table:table-cell>
          <table:table-cell office:value-type="string">
            <text:p><![CDATA[€ 457.30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723C4E91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338.24]]></text:p>
          </table:table-cell>
          <table:table-cell office:value-type="string">
            <text:p><![CDATA[€ 338.24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7723C4E2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15.25]]></text:p>
          </table:table-cell>
          <table:table-cell office:value-type="string">
            <text:p><![CDATA[€ 115.25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A023C4B8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76.84]]></text:p>
          </table:table-cell>
          <table:table-cell office:value-type="string">
            <text:p><![CDATA[€ 76.84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EF23C4B3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CD23C4AE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60.79]]></text:p>
          </table:table-cell>
          <table:table-cell office:value-type="string">
            <text:p><![CDATA[€ 260.79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523C4A1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89.54]]></text:p>
          </table:table-cell>
          <table:table-cell office:value-type="string">
            <text:p><![CDATA[€ 489.54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D023C49B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9.27]]></text:p>
          </table:table-cell>
          <table:table-cell office:value-type="string">
            <text:p><![CDATA[€ 69.27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B123C493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18.16]]></text:p>
          </table:table-cell>
          <table:table-cell office:value-type="string">
            <text:p><![CDATA[€ 218.16]]></text:p>
          </table:table-cell>
          <table:table-cell office:value-type="string">
            <text:p><![CDATA[28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02438D81]]></text:p>
          </table:table-cell>
          <table:table-cell office:value-type="string">
            <text:p><![CDATA[SEMINARIO: "LE STRADE E LE AREE PUBBLICHE E DI USO PUBBLICO. GLI OBBLIGHI DI CESSIONE IN ADEMPIMENTO AD ATTI UNILATERALI E A CONVENZIONI. GLI ONERI DI MANUTENZIONE, CONSERVAZIONE E CUSTODIA. LA RESPONSABILITA' CIVILE, PENALE ED ERARIALE CONNESSA." P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4-07-2018]]></text:p>
          </table:table-cell>
          <table:table-cell office:value-type="string">
            <text:p><![CDATA[20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RITTOITALIA - CF: 02516070618]]></text:p>
          </table:table-cell>
          <table:table-cell office:value-type="string">
            <text:p><![CDATA[DIRITTOITALIA - CF: 02516070618]]></text:p>
          </table:table-cell>
        </table:table-row>
        <table:table-row>
          <table:table-cell office:value-type="string">
            <text:p><![CDATA[ZD92460884]]></text:p>
          </table:table-cell>
          <table:table-cell office:value-type="string">
            <text:p><![CDATA[MANUTENZIONE PERIODICA DEI SISTEMI "TRIMBLE" IN USO AL SETTORE INFRASTRUTTURE STRADALI. AFFIDAMENTO DITTA SPEKTRA SRL]]></text:p>
          </table:table-cell>
          <table:table-cell office:value-type="string">
            <text:p><![CDATA[€ 3270.00]]></text:p>
          </table:table-cell>
          <table:table-cell office:value-type="string">
            <text:p><![CDATA[€ 0.00]]></text:p>
          </table:table-cell>
          <table:table-cell office:value-type="string">
            <text:p><![CDATA[09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KTRA S.R.L. - CF: 04707190965]]></text:p>
          </table:table-cell>
          <table:table-cell office:value-type="string">
            <text:p><![CDATA[SPEKTRA S.R.L. - CF: 04707190965]]></text:p>
          </table:table-cell>
        </table:table-row>
        <table:table-row>
          <table:table-cell office:value-type="string">
            <text:p><![CDATA[Z5C2436E6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93.46]]></text:p>
          </table:table-cell>
          <table:table-cell office:value-type="string">
            <text:p><![CDATA[€ 93.46]]></text:p>
          </table:table-cell>
          <table:table-cell office:value-type="string">
            <text:p><![CDATA[0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92436F9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77.67]]></text:p>
          </table:table-cell>
          <table:table-cell office:value-type="string">
            <text:p><![CDATA[€ 677.67]]></text:p>
          </table:table-cell>
          <table:table-cell office:value-type="string">
            <text:p><![CDATA[0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7243713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878.79]]></text:p>
          </table:table-cell>
          <table:table-cell office:value-type="string">
            <text:p><![CDATA[€ 1878.79]]></text:p>
          </table:table-cell>
          <table:table-cell office:value-type="string">
            <text:p><![CDATA[0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B243717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3.20]]></text:p>
          </table:table-cell>
          <table:table-cell office:value-type="string">
            <text:p><![CDATA[€ 223.20]]></text:p>
          </table:table-cell>
          <table:table-cell office:value-type="string">
            <text:p><![CDATA[0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D924371B8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24.72]]></text:p>
          </table:table-cell>
          <table:table-cell office:value-type="string">
            <text:p><![CDATA[€ 24.72]]></text:p>
          </table:table-cell>
          <table:table-cell office:value-type="string">
            <text:p><![CDATA[02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67243FAA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32.00]]></text:p>
          </table:table-cell>
          <table:table-cell office:value-type="string">
            <text:p><![CDATA[€ 432.00]]></text:p>
          </table:table-cell>
          <table:table-cell office:value-type="string">
            <text:p><![CDATA[0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36243FB2C]]></text:p>
          </table:table-cell>
          <table:table-cell office:value-type="string">
            <text:p><![CDATA[FORNITURA DI MATERIALI VARI, PICCOLE ATTREZZATURE E RICAMBI PER LA REALIZZAZIONE DI INTERVENTI IN ECONOMIA DIRETTA E PER IL RIPRISTINO DELLE SCORTE DI MAGAZZINO.]]></text:p>
          </table:table-cell>
          <table:table-cell office:value-type="string">
            <text:p><![CDATA[€ 175.54]]></text:p>
          </table:table-cell>
          <table:table-cell office:value-type="string">
            <text:p><![CDATA[€ 175.54]]></text:p>
          </table:table-cell>
          <table:table-cell office:value-type="string">
            <text:p><![CDATA[0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56244C5E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54.82]]></text:p>
          </table:table-cell>
          <table:table-cell office:value-type="string">
            <text:p><![CDATA[0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E244C68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658.55]]></text:p>
          </table:table-cell>
          <table:table-cell office:value-type="string">
            <text:p><![CDATA[€ 2658.55]]></text:p>
          </table:table-cell>
          <table:table-cell office:value-type="string">
            <text:p><![CDATA[0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23244C6E4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TOOLS S.R.L. - CF: 01496840339]]></text:p>
          </table:table-cell>
          <table:table-cell office:value-type="string">
            <text:p><![CDATA[UNITOOLS S.R.L. - CF: 01496840339]]></text:p>
          </table:table-cell>
        </table:table-row>
        <table:table-row>
          <table:table-cell office:value-type="string">
            <text:p><![CDATA[ZF3244C71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765.13]]></text:p>
          </table:table-cell>
          <table:table-cell office:value-type="string">
            <text:p><![CDATA[€ 1765.13]]></text:p>
          </table:table-cell>
          <table:table-cell office:value-type="string">
            <text:p><![CDATA[0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C244C75B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69.29]]></text:p>
          </table:table-cell>
          <table:table-cell office:value-type="string">
            <text:p><![CDATA[€ 269.29]]></text:p>
          </table:table-cell>
          <table:table-cell office:value-type="string">
            <text:p><![CDATA[09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A324607B0]]></text:p>
          </table:table-cell>
          <table:table-cell office:value-type="string">
            <text:p><![CDATA[S.P. CR EX S.S. N. 415 "PAULLESE" - AMMODERNAMENTO TRATTO "CREMA - SPINO D'ADDA " 1Â° LOTTO LAVORI - "CREMA - DOVERA". AFFIDAMENTO INCARICO AL NOTAIO ANTONELLA FERRIGNO]]></text:p>
          </table:table-cell>
          <table:table-cell office:value-type="string">
            <text:p><![CDATA[€ 2091.20]]></text:p>
          </table:table-cell>
          <table:table-cell office:value-type="string">
            <text:p><![CDATA[€ 1776.20]]></text:p>
          </table:table-cell>
          <table:table-cell office:value-type="string">
            <text:p><![CDATA[17-07-2018]]></text:p>
          </table:table-cell>
          <table:table-cell office:value-type="string">
            <text:p><![CDATA[05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ANTONELLA STUDIO NOTARILE - CF: FRRNNL64R51D150T]]></text:p>
          </table:table-cell>
          <table:table-cell office:value-type="string">
            <text:p><![CDATA[FERRIGNO ANTONELLA STUDIO NOTARILE - CF: FRRNNL64R51D150T]]></text:p>
          </table:table-cell>
        </table:table-row>
        <table:table-row>
          <table:table-cell office:value-type="string">
            <text:p><![CDATA[ZDC2460953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462460A13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66246846F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258.00]]></text:p>
          </table:table-cell>
          <table:table-cell office:value-type="string">
            <text:p><![CDATA[€ 258.00]]></text:p>
          </table:table-cell>
          <table:table-cell office:value-type="string">
            <text:p><![CDATA[18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192468E13]]></text:p>
          </table:table-cell>
          <table:table-cell office:value-type="string">
            <text:p><![CDATA[GESTIONE PARCO VEICOLI PROVINCIALE. SOSTITUZIONE DI UN AUTOVETTURA . ADESIONE A CONVENZIONE CONSIP]]></text:p>
          </table:table-cell>
          <table:table-cell office:value-type="string">
            <text:p><![CDATA[€ 12100.00]]></text:p>
          </table:table-cell>
          <table:table-cell office:value-type="string">
            <text:p><![CDATA[€ 0.00]]></text:p>
          </table:table-cell>
          <table:table-cell office:value-type="string">
            <text:p><![CDATA[18-07-2018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LEASYS S.P.A. - CF: 08083020019]]></text:p>
          </table:table-cell>
          <table:table-cell office:value-type="string">
            <text:p><![CDATA[LEASYS S.P.A. - CF: 08083020019]]></text:p>
          </table:table-cell>
        </table:table-row>
        <table:table-row>
          <table:table-cell office:value-type="string">
            <text:p><![CDATA[Z7824739C5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NI S.R.L. - CF: 01107440339]]></text:p>
          </table:table-cell>
          <table:table-cell office:value-type="string">
            <text:p><![CDATA[BIANCHINI S.R.L. - CF: 01107440339]]></text:p>
          </table:table-cell>
        </table:table-row>
        <table:table-row>
          <table:table-cell office:value-type="string">
            <text:p><![CDATA[Z512473CFC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648.41]]></text:p>
          </table:table-cell>
          <table:table-cell office:value-type="string">
            <text:p><![CDATA[€ 648.41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E2473D8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5.58]]></text:p>
          </table:table-cell>
          <table:table-cell office:value-type="string">
            <text:p><![CDATA[€ 65.58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1247411B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99.43]]></text:p>
          </table:table-cell>
          <table:table-cell office:value-type="string">
            <text:p><![CDATA[€ 99.43]]></text:p>
          </table:table-cell>
          <table:table-cell office:value-type="string">
            <text:p><![CDATA[23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RA S.P.A. - CF: 00111010195]]></text:p>
          </table:table-cell>
          <table:table-cell office:value-type="string">
            <text:p><![CDATA[RAVARA S.P.A. - CF: 00111010195]]></text:p>
          </table:table-cell>
        </table:table-row>
        <table:table-row>
          <table:table-cell office:value-type="string">
            <text:p><![CDATA[Z56247C894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786.96]]></text:p>
          </table:table-cell>
          <table:table-cell office:value-type="string">
            <text:p><![CDATA[€ 786.96]]></text:p>
          </table:table-cell>
          <table:table-cell office:value-type="string">
            <text:p><![CDATA[2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2247C8DD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47.97]]></text:p>
          </table:table-cell>
          <table:table-cell office:value-type="string">
            <text:p><![CDATA[€ 247.97]]></text:p>
          </table:table-cell>
          <table:table-cell office:value-type="string">
            <text:p><![CDATA[26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5247CB0B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488.55]]></text:p>
          </table:table-cell>
          <table:table-cell office:value-type="string">
            <text:p><![CDATA[€ 1488.55]]></text:p>
          </table:table-cell>
          <table:table-cell office:value-type="string">
            <text:p><![CDATA[2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6247CEA7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289.50]]></text:p>
          </table:table-cell>
          <table:table-cell office:value-type="string">
            <text:p><![CDATA[€ 289.50]]></text:p>
          </table:table-cell>
          <table:table-cell office:value-type="string">
            <text:p><![CDATA[2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0124B813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75.81]]></text:p>
          </table:table-cell>
          <table:table-cell office:value-type="string">
            <text:p><![CDATA[€ 475.81]]></text:p>
          </table:table-cell>
          <table:table-cell office:value-type="string">
            <text:p><![CDATA[2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724B80E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81.67]]></text:p>
          </table:table-cell>
          <table:table-cell office:value-type="string">
            <text:p><![CDATA[€ 281.67]]></text:p>
          </table:table-cell>
          <table:table-cell office:value-type="string">
            <text:p><![CDATA[2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FA248F1B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55.35]]></text:p>
          </table:table-cell>
          <table:table-cell office:value-type="string">
            <text:p><![CDATA[€ 555.35]]></text:p>
          </table:table-cell>
          <table:table-cell office:value-type="string">
            <text:p><![CDATA[01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0A249094C]]></text:p>
          </table:table-cell>
          <table:table-cell office:value-type="string">
            <text:p><![CDATA[ACQUISTO AUTOVETTURA PER IL SERVIZIO DI POLIZIA LOCALE. ADESIONE A CONVENZIONE CONSIP.]]></text:p>
          </table:table-cell>
          <table:table-cell office:value-type="string">
            <text:p><![CDATA[€ 12930.00]]></text:p>
          </table:table-cell>
          <table:table-cell office:value-type="string">
            <text:p><![CDATA[€ 0.00]]></text:p>
          </table:table-cell>
          <table:table-cell office:value-type="string">
            <text:p><![CDATA[02-08-2018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TI FCA F&T SRL - CF: 00224830133]]></text:p>
          </table:table-cell>
          <table:table-cell office:value-type="string">
            <text:p><![CDATA[RTI FCA F&T SRL - CF: 00224830133]]></text:p>
          </table:table-cell>
        </table:table-row>
        <table:table-row>
          <table:table-cell office:value-type="string">
            <text:p><![CDATA[Z84249498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04.30]]></text:p>
          </table:table-cell>
          <table:table-cell office:value-type="string">
            <text:p><![CDATA[€ 204.30]]></text:p>
          </table:table-cell>
          <table:table-cell office:value-type="string">
            <text:p><![CDATA[03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624949E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432.00]]></text:p>
          </table:table-cell>
          <table:table-cell office:value-type="string">
            <text:p><![CDATA[€ 432.00]]></text:p>
          </table:table-cell>
          <table:table-cell office:value-type="string">
            <text:p><![CDATA[03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B524A5F7D]]></text:p>
          </table:table-cell>
          <table:table-cell office:value-type="string">
            <text:p><![CDATA[SP 11 S.ANTONIO-ISOLA DOVARESE. INTERVENTI DI RISANAMENTO CONSERVATIVO DEL PONTE SUL FIUME OGLIO. INCARICO PROFESSIONALE DI COORDINATORE PER LA SICUREZZA IN FASE DI ESECUZIONE E DI SUPPORTO AL RESPONSABILE DEI LAVORI IN MATERIA DI SICUREZZA E SALUTE]]></text:p>
          </table:table-cell>
          <table:table-cell office:value-type="string">
            <text:p><![CDATA[€ 4098.64]]></text:p>
          </table:table-cell>
          <table:table-cell office:value-type="string">
            <text:p><![CDATA[€ 0.00]]></text:p>
          </table:table-cell>
          <table:table-cell office:value-type="string">
            <text:p><![CDATA[05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LUIGI ROSSI - CF: RSSGLG55L11D150I]]></text:p>
          </table:table-cell>
          <table:table-cell office:value-type="string">
            <text:p><![CDATA[GIANLUIGI ROSSI - CF: RSSGLG55L11D150I]]></text:p>
          </table:table-cell>
        </table:table-row>
        <table:table-row>
          <table:table-cell office:value-type="string">
            <text:p><![CDATA[ZE924A5FC7]]></text:p>
          </table:table-cell>
          <table:table-cell office:value-type="string">
            <text:p><![CDATA[S.P. N. 64 BOTTAIANO - PIANENGO - INTERVENTO DI RISANAMENTO CONSERVATIVO DEL PONTE SUL FIUME SERIO. INCARICO PROFESSIONALE DI COORDINATORE PER LA SICUREZZA IN FASE DI ESECUZIONE E DI SUPPORTO AL RESPONSABILE DEI LAVORI IN MATERIA DI SICUREZZA E SALUT]]></text:p>
          </table:table-cell>
          <table:table-cell office:value-type="string">
            <text:p><![CDATA[€ 3940.79]]></text:p>
          </table:table-cell>
          <table:table-cell office:value-type="string">
            <text:p><![CDATA[€ 0.00]]></text:p>
          </table:table-cell>
          <table:table-cell office:value-type="string">
            <text:p><![CDATA[12-09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ONI FABIO - CF: SCRFBA72H06F471V]]></text:p>
          </table:table-cell>
          <table:table-cell office:value-type="string">
            <text:p><![CDATA[SCARONI FABIO - CF: SCRFBA72H06F471V]]></text:p>
          </table:table-cell>
        </table:table-row>
        <table:table-row>
          <table:table-cell office:value-type="string">
            <text:p><![CDATA[ZD624ACE5A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9B24ACF1E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427.88]]></text:p>
          </table:table-cell>
          <table:table-cell office:value-type="string">
            <text:p><![CDATA[€ 427.88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024ACF4D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70.97]]></text:p>
          </table:table-cell>
          <table:table-cell office:value-type="string">
            <text:p><![CDATA[€ 70.97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BD24AD07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301.23]]></text:p>
          </table:table-cell>
          <table:table-cell office:value-type="string">
            <text:p><![CDATA[€ 3301.23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424AD09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45.00]]></text:p>
          </table:table-cell>
          <table:table-cell office:value-type="string">
            <text:p><![CDATA[€ 345.00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1724AD0CC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878.79]]></text:p>
          </table:table-cell>
          <table:table-cell office:value-type="string">
            <text:p><![CDATA[€ 1878.79]]></text:p>
          </table:table-cell>
          <table:table-cell office:value-type="string">
            <text:p><![CDATA[2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B24B123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68.20]]></text:p>
          </table:table-cell>
          <table:table-cell office:value-type="string">
            <text:p><![CDATA[€ 268.20]]></text:p>
          </table:table-cell>
          <table:table-cell office:value-type="string">
            <text:p><![CDATA[22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EB24B46B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20.50]]></text:p>
          </table:table-cell>
          <table:table-cell office:value-type="string">
            <text:p><![CDATA[€ 220.50]]></text:p>
          </table:table-cell>
          <table:table-cell office:value-type="string">
            <text:p><![CDATA[24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9624B8037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125.50]]></text:p>
          </table:table-cell>
          <table:table-cell office:value-type="string">
            <text:p><![CDATA[€ 125.50]]></text:p>
          </table:table-cell>
          <table:table-cell office:value-type="string">
            <text:p><![CDATA[27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624B8068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20.50]]></text:p>
          </table:table-cell>
          <table:table-cell office:value-type="string">
            <text:p><![CDATA[€ 320.50]]></text:p>
          </table:table-cell>
          <table:table-cell office:value-type="string">
            <text:p><![CDATA[2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B124B80A1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325.35]]></text:p>
          </table:table-cell>
          <table:table-cell office:value-type="string">
            <text:p><![CDATA[€ 325.35]]></text:p>
          </table:table-cell>
          <table:table-cell office:value-type="string">
            <text:p><![CDATA[2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B24DC7C7]]></text:p>
          </table:table-cell>
          <table:table-cell office:value-type="string">
            <text:p><![CDATA[SS.PP. N. 33-35-91. INTERVENTI PUNTUALI DI MIGLIORAMENTO DELLE CONDIZIONI DI SICUREZZA DELLA PIATTAFORMA VEICOLARE DELLA SEGNALETICA STRADALE E DEI DISPOSITIVI DI SICUREZZA PASSIVA DELLE SS.PP. IN EPIGRAFE E DI TRATTI STRADALI LIMITROFI. C.U.P.: G23D]]></text:p>
          </table:table-cell>
          <table:table-cell office:value-type="string">
            <text:p><![CDATA[€ 201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224CDB34]]></text:p>
          </table:table-cell>
          <table:table-cell office:value-type="string">
            <text:p><![CDATA[AFFIDAMENTO PROVE IN SITO E DI LABORATORIO PER VERIFICHE STRUTTURALI PRESSO IL PONTE SUL FIUME OGLIO A ISOLA DOVARESE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13-09-2018]]></text:p>
          </table:table-cell>
          <table:table-cell office:value-type="string">
            <text:p><![CDATA[14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ratorio Geotecnologico Emiliano srl - CF: 00464720341]]></text:p>
          </table:table-cell>
          <table:table-cell office:value-type="string">
            <text:p><![CDATA[Laboratorio Geotecnologico Emiliano srl - CF: 00464720341]]></text:p>
          </table:table-cell>
        </table:table-row>
        <table:table-row>
          <table:table-cell office:value-type="string">
            <text:p><![CDATA[ZE824C080D]]></text:p>
          </table:table-cell>
          <table:table-cell office:value-type="string">
            <text:p><![CDATA[SS.PP. 33-35-91. INTERVENTI PUNTUALI DI MIGLIORAMENTO DELLE CONDIZIONI DI SICUREZZA DELLA PIATTAFORMA VEICOLARE DELLA SEGNALETICA STRADALE E DEI DISPOSITIVI DI SICUREZZA PASSIVA DELLE SS.PP. IN EPIGRAFE E TRATTI STRADALI LIMITROFI . PUBBLICAZIONE ESP]]></text:p>
          </table:table-cell>
          <table:table-cell office:value-type="string">
            <text:p><![CDATA[€ 786.71]]></text:p>
          </table:table-cell>
          <table:table-cell office:value-type="string">
            <text:p><![CDATA[€ 786.71]]></text:p>
          </table:table-cell>
          <table:table-cell office:value-type="string">
            <text:p><![CDATA[30-08-2018]]></text:p>
          </table:table-cell>
          <table:table-cell office:value-type="string">
            <text:p><![CDATA[02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DA24C063D]]></text:p>
          </table:table-cell>
          <table:table-cell office:value-type="string">
            <text:p><![CDATA[SS.PP. 33-35-91. INTERVENTI PUNTUALI DI MIGLIORAMENTO DELLE CONDIZIONI DI SICUREZZA DELLA PIATTAFORMA VEICOLARE DELLA SEGNALETICA STRADALE E DEI DISPOSITIVI DI SICUREZZA PASSIVA DELLE SS.PP. IN EPIGRAFE E TRATTI STRADALI LIMITROFI . PUBBLICAZIONE ESP]]></text:p>
          </table:table-cell>
          <table:table-cell office:value-type="string">
            <text:p><![CDATA[€ 321.03]]></text:p>
          </table:table-cell>
          <table:table-cell office:value-type="string">
            <text:p><![CDATA[€ 321.03]]></text:p>
          </table:table-cell>
          <table:table-cell office:value-type="string">
            <text:p><![CDATA[30-08-2018]]></text:p>
          </table:table-cell>
          <table:table-cell office:value-type="string">
            <text:p><![CDATA[03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C524BE42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01.77]]></text:p>
          </table:table-cell>
          <table:table-cell office:value-type="string">
            <text:p><![CDATA[€ 301.77]]></text:p>
          </table:table-cell>
          <table:table-cell office:value-type="string">
            <text:p><![CDATA[29-08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7652361012]]></text:p>
          </table:table-cell>
          <table:table-cell office:value-type="string">
            <text:p><![CDATA[MANUTENZIONE ORDINARIA DELLE STRADE DI COMPETENZA PROVINCIALE. FORNITURA DI SALGEMMA SFUSO PER IL RIPRISTINO DELLE SCORTE DI MAGAZZINO]]></text:p>
          </table:table-cell>
          <table:table-cell office:value-type="string">
            <text:p><![CDATA[€ 65549.18]]></text:p>
          </table:table-cell>
          <table:table-cell office:value-type="string">
            <text:p><![CDATA[€ 0.00]]></text:p>
          </table:table-cell>
          <table:table-cell office:value-type="string">
            <text:p><![CDATA[09-11-2018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I MARZOLI srl - CF: 02620690129 / Energy Coal S.p.A. - CF: 03647280100]]></text:p>
          </table:table-cell>
          <table:table-cell office:value-type="string">
            <text:p><![CDATA[Energy Coal S.p.A. - CF: 03647280100]]></text:p>
          </table:table-cell>
        </table:table-row>
        <table:table-row>
          <table:table-cell office:value-type="string">
            <text:p><![CDATA[Z3824FA151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113.70]]></text:p>
          </table:table-cell>
          <table:table-cell office:value-type="string">
            <text:p><![CDATA[€ 113.70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GAS E SALDATURA S.R.L. - CF: 01513370344]]></text:p>
          </table:table-cell>
          <table:table-cell office:value-type="string">
            <text:p><![CDATA[CALDARINI GAS E SALDATURA S.R.L. - CF: 01513370344]]></text:p>
          </table:table-cell>
        </table:table-row>
        <table:table-row>
          <table:table-cell office:value-type="string">
            <text:p><![CDATA[Z0624FC9C4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60.30]]></text:p>
          </table:table-cell>
          <table:table-cell office:value-type="string">
            <text:p><![CDATA[€ 60.3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724FC93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41.00]]></text:p>
          </table:table-cell>
          <table:table-cell office:value-type="string">
            <text:p><![CDATA[€ 141.0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CE24FC8C4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776.28]]></text:p>
          </table:table-cell>
          <table:table-cell office:value-type="string">
            <text:p><![CDATA[€ 776.28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E24FC7F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779.67]]></text:p>
          </table:table-cell>
          <table:table-cell office:value-type="string">
            <text:p><![CDATA[€ 1779.67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F24FA68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56.50]]></text:p>
          </table:table-cell>
          <table:table-cell office:value-type="string">
            <text:p><![CDATA[€ 256.50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524FA56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69.51]]></text:p>
          </table:table-cell>
          <table:table-cell office:value-type="string">
            <text:p><![CDATA[€ 269.51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5C24FA428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135.50]]></text:p>
          </table:table-cell>
          <table:table-cell office:value-type="string">
            <text:p><![CDATA[€ 1135.50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A24FA33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9.55]]></text:p>
          </table:table-cell>
          <table:table-cell office:value-type="string">
            <text:p><![CDATA[€ 249.55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0224FA273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E624FA222]]></text:p>
          </table:table-cell>
          <table:table-cell office:value-type="string">
            <text:p><![CDATA[SERVIZIO DI SGOMBERO NEVE, SPARGIMENTO SALE, MANUTENZIONE MEZZI ED ATTREZZATUR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9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E124FD4C0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48.57]]></text:p>
          </table:table-cell>
          <table:table-cell office:value-type="string">
            <text:p><![CDATA[€ 0.00]]></text:p>
          </table:table-cell>
          <table:table-cell office:value-type="string">
            <text:p><![CDATA[2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9324FD451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6.04]]></text:p>
          </table:table-cell>
          <table:table-cell office:value-type="string">
            <text:p><![CDATA[€ 0.0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CE24FD38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00.45]]></text:p>
          </table:table-cell>
          <table:table-cell office:value-type="string">
            <text:p><![CDATA[€ 0.0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BA24FD310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9.35]]></text:p>
          </table:table-cell>
          <table:table-cell office:value-type="string">
            <text:p><![CDATA[€ 0.0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D724FD113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4.92]]></text:p>
          </table:table-cell>
          <table:table-cell office:value-type="string">
            <text:p><![CDATA[€ 54.92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B324FD032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4.92]]></text:p>
          </table:table-cell>
          <table:table-cell office:value-type="string">
            <text:p><![CDATA[€ 54.92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D24FCF8F]]></text:p>
          </table:table-cell>
          <table:table-cell office:value-type="string">
            <text:p><![CDATA[SERVIZIO DI SGOMBERO NEVE, SPARGIMENTO SALE, MANUTENZIONE MEZZI ED ATTREZZATURE.]]></text:p>
          </table:table-cell>
          <table:table-cell office:value-type="string">
            <text:p><![CDATA[€ 46.25]]></text:p>
          </table:table-cell>
          <table:table-cell office:value-type="string">
            <text:p><![CDATA[€ 46.25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4824FCEC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45.81]]></text:p>
          </table:table-cell>
          <table:table-cell office:value-type="string">
            <text:p><![CDATA[€ 545.81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8424FCB5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44.40]]></text:p>
          </table:table-cell>
          <table:table-cell office:value-type="string">
            <text:p><![CDATA[€ 444.4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3524FCAAB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605.84]]></text:p>
          </table:table-cell>
          <table:table-cell office:value-type="string">
            <text:p><![CDATA[€ 605.84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622529F99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9.25]]></text:p>
          </table:table-cell>
          <table:table-cell office:value-type="string">
            <text:p><![CDATA[€ 49.25]]></text:p>
          </table:table-cell>
          <table:table-cell office:value-type="string">
            <text:p><![CDATA[0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A251FB13]]></text:p>
          </table:table-cell>
          <table:table-cell office:value-type="string">
            <text:p><![CDATA[FORNITURA DI MATERIALE SEGNALETICO STRADALE. ANNO 2018.]]></text:p>
          </table:table-cell>
          <table:table-cell office:value-type="string">
            <text:p><![CDATA[€ 22132.13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.R.L. - CF: 01779010204 / EURO SEGNAL S.R.L. - CF: 01576290181 / RIBONI SEGNALETICA SRL - CF: 02985820964 / Segnaletica Novarese s.r.l. - CF: 03335870121 / SI.SE. SISTEMI SEGNALETICI S.r.L - CF: 01210380208 / sibestar srl - CF: 01917530162 / NUOVA SISOV SRL - CF: 04775410261 / VIS mobility s.r.l. - CF: 01839090675 / LA STRADA SRL - CF: 04241520750]]></text:p>
          </table:table-cell>
          <table:table-cell office:value-type="string">
            <text:p><![CDATA[LA STRADA SRL - CF: 04241520750]]></text:p>
          </table:table-cell>
        </table:table-row>
        <table:table-row>
          <table:table-cell office:value-type="string">
            <text:p><![CDATA[ZBC25125DD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1479.57]]></text:p>
          </table:table-cell>
          <table:table-cell office:value-type="string">
            <text:p><![CDATA[€ 1479.57]]></text:p>
          </table:table-cell>
          <table:table-cell office:value-type="string">
            <text:p><![CDATA[2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ETTA S.P.A. - CF: 01106760042]]></text:p>
          </table:table-cell>
          <table:table-cell office:value-type="string">
            <text:p><![CDATA[GILETTA S.P.A. - CF: 01106760042]]></text:p>
          </table:table-cell>
        </table:table-row>
        <table:table-row>
          <table:table-cell office:value-type="string">
            <text:p><![CDATA[Z7A25125B9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27.89]]></text:p>
          </table:table-cell>
          <table:table-cell office:value-type="string">
            <text:p><![CDATA[€ 227.89]]></text:p>
          </table:table-cell>
          <table:table-cell office:value-type="string">
            <text:p><![CDATA[2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251259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817.11]]></text:p>
          </table:table-cell>
          <table:table-cell office:value-type="string">
            <text:p><![CDATA[€ 1817.11]]></text:p>
          </table:table-cell>
          <table:table-cell office:value-type="string">
            <text:p><![CDATA[2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D251255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93.00]]></text:p>
          </table:table-cell>
          <table:table-cell office:value-type="string">
            <text:p><![CDATA[€ 93.00]]></text:p>
          </table:table-cell>
          <table:table-cell office:value-type="string">
            <text:p><![CDATA[2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4C2511D3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1.00]]></text:p>
          </table:table-cell>
          <table:table-cell office:value-type="string">
            <text:p><![CDATA[€ 41.00]]></text:p>
          </table:table-cell>
          <table:table-cell office:value-type="string">
            <text:p><![CDATA[2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624FD80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61.12]]></text:p>
          </table:table-cell>
          <table:table-cell office:value-type="string">
            <text:p><![CDATA[€ 161.12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124FD6E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224FD60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942553D0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72.00]]></text:p>
          </table:table-cell>
          <table:table-cell office:value-type="string">
            <text:p><![CDATA[€ 372.00]]></text:p>
          </table:table-cell>
          <table:table-cell office:value-type="string">
            <text:p><![CDATA[1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82553C8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1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62544DB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92]]></text:p>
          </table:table-cell>
          <table:table-cell office:value-type="string">
            <text:p><![CDATA[€ 0.00]]></text:p>
          </table:table-cell>
          <table:table-cell office:value-type="string">
            <text:p><![CDATA[1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8C2538F5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818.11]]></text:p>
          </table:table-cell>
          <table:table-cell office:value-type="string">
            <text:p><![CDATA[€ 818.11]]></text:p>
          </table:table-cell>
          <table:table-cell office:value-type="string">
            <text:p><![CDATA[08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0E2538EBE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32.00]]></text:p>
          </table:table-cell>
          <table:table-cell office:value-type="string">
            <text:p><![CDATA[€ 132.00]]></text:p>
          </table:table-cell>
          <table:table-cell office:value-type="string">
            <text:p><![CDATA[08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71252D5A5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04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BD252A193]]></text:p>
          </table:table-cell>
          <table:table-cell office:value-type="string">
            <text:p><![CDATA[FORNITURA DI MATERIALI VARI, PICCOLE ATTREZZATURE E RICAMBI PER LA REALIZZAZIONE DI INTERVENTI IN ECONOMIA]]></text:p>
          </table:table-cell>
          <table:table-cell office:value-type="string">
            <text:p><![CDATA[€ 521.52]]></text:p>
          </table:table-cell>
          <table:table-cell office:value-type="string">
            <text:p><![CDATA[€ 521.52]]></text:p>
          </table:table-cell>
          <table:table-cell office:value-type="string">
            <text:p><![CDATA[0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AMBI CREMONA S.R.L. - CF: 00147950190]]></text:p>
          </table:table-cell>
          <table:table-cell office:value-type="string">
            <text:p><![CDATA[RICAMBI CREMONA S.R.L. - CF: 00147950190]]></text:p>
          </table:table-cell>
        </table:table-row>
        <table:table-row>
          <table:table-cell office:value-type="string">
            <text:p><![CDATA[ZDA252A09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0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2252A032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27.75]]></text:p>
          </table:table-cell>
          <table:table-cell office:value-type="string">
            <text:p><![CDATA[€ 327.75]]></text:p>
          </table:table-cell>
          <table:table-cell office:value-type="string">
            <text:p><![CDATA[0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792529FE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0.50]]></text:p>
          </table:table-cell>
          <table:table-cell office:value-type="string">
            <text:p><![CDATA[€ 40.50]]></text:p>
          </table:table-cell>
          <table:table-cell office:value-type="string">
            <text:p><![CDATA[0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DF257C0C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07.86]]></text:p>
          </table:table-cell>
          <table:table-cell office:value-type="string">
            <text:p><![CDATA[€ 507.86]]></text:p>
          </table:table-cell>
          <table:table-cell office:value-type="string">
            <text:p><![CDATA[2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D257B51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177.58]]></text:p>
          </table:table-cell>
          <table:table-cell office:value-type="string">
            <text:p><![CDATA[€ 1177.58]]></text:p>
          </table:table-cell>
          <table:table-cell office:value-type="string">
            <text:p><![CDATA[2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A525725F1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422.74]]></text:p>
          </table:table-cell>
          <table:table-cell office:value-type="string">
            <text:p><![CDATA[€ 422.74]]></text:p>
          </table:table-cell>
          <table:table-cell office:value-type="string">
            <text:p><![CDATA[2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LUBRIFICANTI DI MALFASI ANDREA& C. SAS - CF: 00784720195]]></text:p>
          </table:table-cell>
          <table:table-cell office:value-type="string">
            <text:p><![CDATA[A.M.LUBRIFICANTI DI MALFASI ANDREA& C. SAS - CF: 00784720195]]></text:p>
          </table:table-cell>
        </table:table-row>
        <table:table-row>
          <table:table-cell office:value-type="string">
            <text:p><![CDATA[Z26257126B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70.50]]></text:p>
          </table:table-cell>
          <table:table-cell office:value-type="string">
            <text:p><![CDATA[€ 270.50]]></text:p>
          </table:table-cell>
          <table:table-cell office:value-type="string">
            <text:p><![CDATA[23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C5256EFD1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98.69]]></text:p>
          </table:table-cell>
          <table:table-cell office:value-type="string">
            <text:p><![CDATA[€ 398.69]]></text:p>
          </table:table-cell>
          <table:table-cell office:value-type="string">
            <text:p><![CDATA[22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1C256EF5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752.04]]></text:p>
          </table:table-cell>
          <table:table-cell office:value-type="string">
            <text:p><![CDATA[€ 752.04]]></text:p>
          </table:table-cell>
          <table:table-cell office:value-type="string">
            <text:p><![CDATA[22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8256009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49.28]]></text:p>
          </table:table-cell>
          <table:table-cell office:value-type="string">
            <text:p><![CDATA[€ 149.28]]></text:p>
          </table:table-cell>
          <table:table-cell office:value-type="string">
            <text:p><![CDATA[17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255FCEA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994.15]]></text:p>
          </table:table-cell>
          <table:table-cell office:value-type="string">
            <text:p><![CDATA[€ 994.15]]></text:p>
          </table:table-cell>
          <table:table-cell office:value-type="string">
            <text:p><![CDATA[17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OL S.R.L. - CF: 05875850017]]></text:p>
          </table:table-cell>
          <table:table-cell office:value-type="string">
            <text:p><![CDATA[RIMOL S.R.L. - CF: 05875850017]]></text:p>
          </table:table-cell>
        </table:table-row>
        <table:table-row>
          <table:table-cell office:value-type="string">
            <text:p><![CDATA[ZD3255FA8D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324.59]]></text:p>
          </table:table-cell>
          <table:table-cell office:value-type="string">
            <text:p><![CDATA[€ 324.59]]></text:p>
          </table:table-cell>
          <table:table-cell office:value-type="string">
            <text:p><![CDATA[17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C6255439F]]></text:p>
          </table:table-cell>
          <table:table-cell office:value-type="string">
            <text:p><![CDATA[SERVIZIO DI SGOMBERO NEVE, SPARGIMENTO SALE, MANUTENZIONE MEZZI ED ATTREZZATURE. PERIZIA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5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F6259DA6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6F259D953]]></text:p>
          </table:table-cell>
          <table:table-cell office:value-type="string">
            <text:p><![CDATA[SERVIZIO DI SGOMBERO NEVE, SPARGIMENTO SALE, MANUTENZIONE MEZZI ED ATTREZZATURE. PERIZIA SUPLETTIVA]]></text:p>
          </table:table-cell>
          <table:table-cell office:value-type="string">
            <text:p><![CDATA[€ 403.14]]></text:p>
          </table:table-cell>
          <table:table-cell office:value-type="string">
            <text:p><![CDATA[€ 403.14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1259D6EA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403.14]]></text:p>
          </table:table-cell>
          <table:table-cell office:value-type="string">
            <text:p><![CDATA[€ 0.00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0259D5DD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189.48]]></text:p>
          </table:table-cell>
          <table:table-cell office:value-type="string">
            <text:p><![CDATA[€ 189.48]]></text:p>
          </table:table-cell>
          <table:table-cell office:value-type="string">
            <text:p><![CDATA[06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LUBRIFICANTI DI MALFASI ANDREA& C. SAS - CF: 00784720195]]></text:p>
          </table:table-cell>
          <table:table-cell office:value-type="string">
            <text:p><![CDATA[A.M.LUBRIFICANTI DI MALFASI ANDREA& C. SAS - CF: 00784720195]]></text:p>
          </table:table-cell>
        </table:table-row>
        <table:table-row>
          <table:table-cell office:value-type="string">
            <text:p><![CDATA[Z9F25935C7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 COMM S.R.L. - CF: 02311100396]]></text:p>
          </table:table-cell>
          <table:table-cell office:value-type="string">
            <text:p><![CDATA[I.T. COMM S.R.L. - CF: 02311100396]]></text:p>
          </table:table-cell>
        </table:table-row>
        <table:table-row>
          <table:table-cell office:value-type="string">
            <text:p><![CDATA[Z6D259350C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875.00]]></text:p>
          </table:table-cell>
          <table:table-cell office:value-type="string">
            <text:p><![CDATA[€ 875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FLEET S.R.L. - CF: 02551120427]]></text:p>
          </table:table-cell>
          <table:table-cell office:value-type="string">
            <text:p><![CDATA[SAFEFLEET S.R.L. - CF: 02551120427]]></text:p>
          </table:table-cell>
        </table:table-row>
        <table:table-row>
          <table:table-cell office:value-type="string">
            <text:p><![CDATA[Z62259321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88.00]]></text:p>
          </table:table-cell>
          <table:table-cell office:value-type="string">
            <text:p><![CDATA[€ 0.00]]></text:p>
          </table:table-cell>
          <table:table-cell office:value-type="string">
            <text:p><![CDATA[3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A6258BF1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19.00]]></text:p>
          </table:table-cell>
          <table:table-cell office:value-type="string">
            <text:p><![CDATA[€ 219.00]]></text:p>
          </table:table-cell>
          <table:table-cell office:value-type="string">
            <text:p><![CDATA[3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4F258B74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81.50]]></text:p>
          </table:table-cell>
          <table:table-cell office:value-type="string">
            <text:p><![CDATA[€ 281.50]]></text:p>
          </table:table-cell>
          <table:table-cell office:value-type="string">
            <text:p><![CDATA[3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6F258A76B]]></text:p>
          </table:table-cell>
          <table:table-cell office:value-type="string">
            <text:p><![CDATA[SERVIZIO DI SGOMBERO NEVE, SPARGIMENTO SALE, MANUTENZIONE MEZZI ED ATTREZZATURE. PERIZIA SUPLETTIVA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30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5260B0DF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736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STO TECNOTEC SRL - CF: 03337710044]]></text:p>
          </table:table-cell>
          <table:table-cell office:value-type="string">
            <text:p><![CDATA[EXSTO TECNOTEC SRL - CF: 03337710044]]></text:p>
          </table:table-cell>
        </table:table-row>
        <table:table-row>
          <table:table-cell office:value-type="string">
            <text:p><![CDATA[Z4D2608CCE]]></text:p>
          </table:table-cell>
          <table:table-cell office:value-type="string">
            <text:p><![CDATA[SP11 âS. ANTONIO â ISOLA DOVARESEâ. INCARICO PROFESSIONALE PER LA STESURA DEGLI ELABORATI PROPEDEUTICI ALLA REDAZIONE DEL PROGETTO DEFINITIVO DI MIGLIORAMENTO STRUTTURALE DEL PONTE SUL FIUME OGLIO A ISOLA DOVARESE CONSEGUENTI ALLE VERIFICHE GIA]]></text:p>
          </table:table-cell>
          <table:table-cell office:value-type="string">
            <text:p><![CDATA[€ 6900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oni Mario - CF: FLLMRA50T21G469P]]></text:p>
          </table:table-cell>
          <table:table-cell office:value-type="string">
            <text:p><![CDATA[Falloni Mario - CF: FLLMRA50T21G469P]]></text:p>
          </table:table-cell>
        </table:table-row>
        <table:table-row>
          <table:table-cell office:value-type="string">
            <text:p><![CDATA[Z4A2604A4E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512.98]]></text:p>
          </table:table-cell>
          <table:table-cell office:value-type="string">
            <text:p><![CDATA[€ 512.98]]></text:p>
          </table:table-cell>
          <table:table-cell office:value-type="string">
            <text:p><![CDATA[29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0925FFBFF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ROSSI DANIO - CF: GRSDNA67A16B110F]]></text:p>
          </table:table-cell>
          <table:table-cell office:value-type="string">
            <text:p><![CDATA[AGAROSSI DANIO - CF: GRSDNA67A16B110F]]></text:p>
          </table:table-cell>
        </table:table-row>
        <table:table-row>
          <table:table-cell office:value-type="string">
            <text:p><![CDATA[Z4D25FF9B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26.50]]></text:p>
          </table:table-cell>
          <table:table-cell office:value-type="string">
            <text:p><![CDATA[€ 126.50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8C25FF911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0.50]]></text:p>
          </table:table-cell>
          <table:table-cell office:value-type="string">
            <text:p><![CDATA[€ 30.50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7425FF87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3.25]]></text:p>
          </table:table-cell>
          <table:table-cell office:value-type="string">
            <text:p><![CDATA[€ 63.25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4525FF794]]></text:p>
          </table:table-cell>
          <table:table-cell office:value-type="string">
            <text:p><![CDATA[SERVIZIO DI SGOMBERO NEVE, SPARGIMENTO SALE, MANUTENZIONE MEZZI ED ATTREZZATURE.]]></text:p>
          </table:table-cell>
          <table:table-cell office:value-type="string">
            <text:p><![CDATA[€ 116.45]]></text:p>
          </table:table-cell>
          <table:table-cell office:value-type="string">
            <text:p><![CDATA[€ 116.45]]></text:p>
          </table:table-cell>
          <table:table-cell office:value-type="string">
            <text:p><![CDATA[2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D25E0B61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301.11]]></text:p>
          </table:table-cell>
          <table:table-cell office:value-type="string">
            <text:p><![CDATA[€ 2301.11]]></text:p>
          </table:table-cell>
          <table:table-cell office:value-type="string">
            <text:p><![CDATA[2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625E0A1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4.82]]></text:p>
          </table:table-cell>
          <table:table-cell office:value-type="string">
            <text:p><![CDATA[€ 54.82]]></text:p>
          </table:table-cell>
          <table:table-cell office:value-type="string">
            <text:p><![CDATA[22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425DD530]]></text:p>
          </table:table-cell>
          <table:table-cell office:value-type="string">
            <text:p><![CDATA[NOLEGGIO A FREDDO DI VEICOLI, MACCHINE OPERATRICI E ATTREZZATURE. ANNO 2018.]]></text:p>
          </table:table-cell>
          <table:table-cell office:value-type="string">
            <text:p><![CDATA[€ 11585.57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RL - CF: 01200010195]]></text:p>
          </table:table-cell>
          <table:table-cell office:value-type="string">
            <text:p><![CDATA[EUROTECNO SRL - CF: 01200010195]]></text:p>
          </table:table-cell>
        </table:table-row>
        <table:table-row>
          <table:table-cell office:value-type="string">
            <text:p><![CDATA[Z6E25DD1CD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336.20]]></text:p>
          </table:table-cell>
          <table:table-cell office:value-type="string">
            <text:p><![CDATA[€ 336.2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IARDINO MATTEO CHIODELLI - CF: CHDMTT79D27D150V]]></text:p>
          </table:table-cell>
          <table:table-cell office:value-type="string">
            <text:p><![CDATA[CENTRO GIARDINO MATTEO CHIODELLI - CF: CHDMTT79D27D150V]]></text:p>
          </table:table-cell>
        </table:table-row>
        <table:table-row>
          <table:table-cell office:value-type="string">
            <text:p><![CDATA[Z1E25DD0D4]]></text:p>
          </table:table-cell>
          <table:table-cell office:value-type="string">
            <text:p><![CDATA[INCARICO PER PROVE DI CARICO STATICHE E DINAMICHE SUL PONTE DI PIANENGO SUL FIUME SERIO]]></text:p>
          </table:table-cell>
          <table:table-cell office:value-type="string">
            <text:p><![CDATA[€ 51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4emme service s.p.a. - CF: 01288130212]]></text:p>
          </table:table-cell>
          <table:table-cell office:value-type="string">
            <text:p><![CDATA[4emme service s.p.a. - CF: 01288130212]]></text:p>
          </table:table-cell>
        </table:table-row>
        <table:table-row>
          <table:table-cell office:value-type="string">
            <text:p><![CDATA[ZC825DCE9B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85.52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NZIO OTTAVIO DI LANZI AN GELA - CF: LNZNGL62L62B035Z]]></text:p>
          </table:table-cell>
          <table:table-cell office:value-type="string">
            <text:p><![CDATA[OFFICINA BONZIO OTTAVIO DI LANZI AN GELA - CF: LNZNGL62L62B035Z]]></text:p>
          </table:table-cell>
        </table:table-row>
        <table:table-row>
          <table:table-cell office:value-type="string">
            <text:p><![CDATA[Z4725DCD2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5325D423D]]></text:p>
          </table:table-cell>
          <table:table-cell office:value-type="string">
            <text:p><![CDATA[AFFIDAMENTO SERVIZIO DI DISTRIBUZIONE GAS NATURALE. AMBITI AGGREGATO CREMONA 2 CENTRO E CREMONA 3 SUD. PUBBLICAZIONE PROROGA SULLA GURI]]></text:p>
          </table:table-cell>
          <table:table-cell office:value-type="string">
            <text:p><![CDATA[€ 303.70]]></text:p>
          </table:table-cell>
          <table:table-cell office:value-type="string">
            <text:p><![CDATA[€ 303.70]]></text:p>
          </table:table-cell>
          <table:table-cell office:value-type="string">
            <text:p><![CDATA[19-11-2018]]></text:p>
          </table:table-cell>
          <table:table-cell office:value-type="string">
            <text:p><![CDATA[19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A325C4931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RICAMBI S.R.L. - CF: 00896930195]]></text:p>
          </table:table-cell>
          <table:table-cell office:value-type="string">
            <text:p><![CDATA[AGRIRICAMBI S.R.L. - CF: 00896930195]]></text:p>
          </table:table-cell>
        </table:table-row>
        <table:table-row>
          <table:table-cell office:value-type="string">
            <text:p><![CDATA[Z5A25C4825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 S.P.A. - CF: 04127270157]]></text:p>
          </table:table-cell>
          <table:table-cell office:value-type="string">
            <text:p><![CDATA[SOL S.P.A. - CF: 04127270157]]></text:p>
          </table:table-cell>
        </table:table-row>
        <table:table-row>
          <table:table-cell office:value-type="string">
            <text:p><![CDATA[Z1E25C2267]]></text:p>
          </table:table-cell>
          <table:table-cell office:value-type="string">
            <text:p><![CDATA[ACQUISTI AUTOVEICOLI. ADESIONE A CONVENZIONE CONSIP.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625C21CD]]></text:p>
          </table:table-cell>
          <table:table-cell office:value-type="string">
            <text:p><![CDATA[ACQUISTI AUTOVEICOLI. ADESIONE A CONVENZIONE CONSIP.]]></text:p>
          </table:table-cell>
          <table:table-cell office:value-type="string">
            <text:p><![CDATA[€ 25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625C2167]]></text:p>
          </table:table-cell>
          <table:table-cell office:value-type="string">
            <text:p><![CDATA[ACQUISTI AUTOVEICOLI. ADESIONE A CONVENZIONE CONSIP.]]></text:p>
          </table:table-cell>
          <table:table-cell office:value-type="string">
            <text:p><![CDATA[€ 20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925C1286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566.76]]></text:p>
          </table:table-cell>
          <table:table-cell office:value-type="string">
            <text:p><![CDATA[€ 0.00]]></text:p>
          </table:table-cell>
          <table:table-cell office:value-type="string">
            <text:p><![CDATA[14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MA CAR SRL - CF: 01852000981]]></text:p>
          </table:table-cell>
          <table:table-cell office:value-type="string">
            <text:p><![CDATA[GIOMA CAR SRL - CF: 01852000981]]></text:p>
          </table:table-cell>
        </table:table-row>
        <table:table-row>
          <table:table-cell office:value-type="string">
            <text:p><![CDATA[Z4825C1245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39.75]]></text:p>
          </table:table-cell>
          <table:table-cell office:value-type="string">
            <text:p><![CDATA[€ 239.75]]></text:p>
          </table:table-cell>
          <table:table-cell office:value-type="string">
            <text:p><![CDATA[14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2625C0FF8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4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1525C0F4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27.50]]></text:p>
          </table:table-cell>
          <table:table-cell office:value-type="string">
            <text:p><![CDATA[€ 22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F25DE061]]></text:p>
          </table:table-cell>
          <table:table-cell office:value-type="string">
            <text:p><![CDATA[S.P. CR EX S.S. n. 415 " PAULLESE". LOTTO N. 3. C.U.P. G41B03000270002 . PUBBLICAZIONI DELLA PROCEDURA ESPROPRIATIVA.]]></text:p>
          </table:table-cell>
          <table:table-cell office:value-type="string">
            <text:p><![CDATA[€ 188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 / IL SOLE 24 ORE S.P.A. - CF: 00777910159 / SPORT NETWORK - CF: 06357951000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F8262675C]]></text:p>
          </table:table-cell>
          <table:table-cell office:value-type="string">
            <text:p><![CDATA[Fornitura di vernice spartitraffico e diluente]]></text:p>
          </table:table-cell>
          <table:table-cell office:value-type="string">
            <text:p><![CDATA[€ 8618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ANA INDUSTRIE VERNICI S.R.L - CF: 11934920155 / Compagnoni Segnaletica di Compagnoni Fiore- & C. S.a.s. - CF: 02322410206 / ECOTRAFFIC S.R.L. - CF: 01779010204 / GUBELA S.P.A. - CF: 00151420205 / ORIZZONTE SEGNALETICA SRL - CF: 02514120209 / SI.SE. SISTEMI SEGNALETICI S.r.L - CF: 01210380208 / Eurosignal s.r.l. - CF: 02991900982]]></text:p>
          </table:table-cell>
          <table:table-cell office:value-type="string">
            <text:p><![CDATA[FONTANA INDUSTRIE VERNICI S.R.L - CF: 11934920155]]></text:p>
          </table:table-cell>
        </table:table-row>
        <table:table-row>
          <table:table-cell office:value-type="string">
            <text:p><![CDATA[Z762624B2F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8.03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E926247D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266.58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B262470C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66.3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6E2624616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221.76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A726243CD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179.38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A026242E5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77.5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E126241C9]]></text:p>
          </table:table-cell>
          <table:table-cell office:value-type="string">
            <text:p><![CDATA[SERVIZIO DI SGOMBERO NEVE, SPARGIMENTO SALE, MANUTENZIONE MEZZI ED ATTREZZATURE. PERIZIA SUPLETTIVA.]]></text:p>
          </table:table-cell>
          <table:table-cell office:value-type="string">
            <text:p><![CDATA[€ 3000.76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2B2620FC0]]></text:p>
          </table:table-cell>
          <table:table-cell office:value-type="string">
            <text:p><![CDATA[FORNITURA DI UNA TRINCIASARMENTI]]></text:p>
          </table:table-cell>
          <table:table-cell office:value-type="string">
            <text:p><![CDATA[€ 3890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 / G&G GHEZZI GARDEN SRL - CF: 01680490198 / CENTRO GIARDINO MATTEO CHIODELLI - CF: 01327340194 / AGRIFER DI POLI GIOVANNI & C. SRL - CF: 01250230198 / AGRIRICAMBI S.R.L. - CF: 00896930195]]></text:p>
          </table:table-cell>
          <table:table-cell office:value-type="string">
            <text:p><![CDATA[CENTRO GIARDINO MATTEO CHIODELLI - CF: 01327340194]]></text:p>
          </table:table-cell>
        </table:table-row>
        <table:table-row>
          <table:table-cell office:value-type="string">
            <text:p><![CDATA[ZA324607B0]]></text:p>
          </table:table-cell>
          <table:table-cell office:value-type="string">
            <text:p><![CDATA[S.P. CR EX S.S. N. 415 "PAULLESE" - AMMODERNAMENTO TRATTO "CREMA - SPINO D'ADDA " 1Â° LOTTO LAVORI - "CREMA - DOVERA". AFFIDAMENTO INCARICO AL NOTAIO ANTONELLA FERRIGNO]]></text:p>
          </table:table-cell>
          <table:table-cell office:value-type="string">
            <text:p><![CDATA[€ 2091.20]]></text:p>
          </table:table-cell>
          <table:table-cell office:value-type="string">
            <text:p><![CDATA[€ 909.30]]></text:p>
          </table:table-cell>
          <table:table-cell office:value-type="string">
            <text:p><![CDATA[02-10-2018]]></text:p>
          </table:table-cell>
          <table:table-cell office:value-type="string">
            <text:p><![CDATA[05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ANTONELLA STUDIO NOTARILE - CF: FRRNNL64R51D150T]]></text:p>
          </table:table-cell>
          <table:table-cell office:value-type="string">
            <text:p><![CDATA[FERRIGNO ANTONELLA STUDIO NOTARILE - CF: FRRNNL64R51D150T]]></text:p>
          </table:table-cell>
        </table:table-row>
        <table:table-row>
          <table:table-cell office:value-type="string">
            <text:p><![CDATA[ZCA265D53A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723.8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2B265D488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90.03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INDUSTRIAL SRL - CF: 01575300197]]></text:p>
          </table:table-cell>
          <table:table-cell office:value-type="string">
            <text:p><![CDATA[EV INDUSTRIAL SRL - CF: 01575300197]]></text:p>
          </table:table-cell>
        </table:table-row>
        <table:table-row>
          <table:table-cell office:value-type="string">
            <text:p><![CDATA[Z2E265D361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39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D9265D16D]]></text:p>
          </table:table-cell>
          <table:table-cell office:value-type="string">
            <text:p><![CDATA[SS.PP. EX S.S. 234-415. INTERVENTI DI MIGLIORAMENTO DELLE CONDIZIONI DI SICUREZZA DELLE SS.PP. IN EPIGRAFE E TRATTI LIMITROFI MEDIANTE RISANAMENTO CONSERVATIVO DELLA PIATTAFORMA STRADALE E MESSA A NORMA DELLA SEGNALETICA STRADALE E DELLE BARRIERE DI]]></text:p>
          </table:table-cell>
          <table:table-cell office:value-type="string">
            <text:p><![CDATA[€ 786.71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C. SOCIETA' EDITORIALE CREMONESE S.P.A. - CF: 00111740197]]></text:p>
          </table:table-cell>
          <table:table-cell office:value-type="string">
            <text:p><![CDATA[S.E.C. SOCIETA' EDITORIALE CREMONESE S.P.A. - CF: 00111740197]]></text:p>
          </table:table-cell>
        </table:table-row>
        <table:table-row>
          <table:table-cell office:value-type="string">
            <text:p><![CDATA[Z70265D094]]></text:p>
          </table:table-cell>
          <table:table-cell office:value-type="string">
            <text:p><![CDATA[SS.PP. EX S.S. 234-415. INTERVENTI DI MIGLIORAMENTO DELLE CONDIZIONI DI SICUREZZA DELLE SS.PP. IN EPIGRAFE E TRATTI LIMITROFI MEDIANTE RISANAMENTO CONSERVATIVO DELLA PIATTAFORMA STRADALE E MESSA A NORMA DELLA SEGNALETICA STRADALE E DELLE BARRIERE DI]]></text:p>
          </table:table-cell>
          <table:table-cell office:value-type="string">
            <text:p><![CDATA[€ 321.03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MILANO SRL - CF: 04982190151]]></text:p>
          </table:table-cell>
          <table:table-cell office:value-type="string">
            <text:p><![CDATA[LIBRERIA CONCESSIONARIA MILANO SRL - CF: 04982190151]]></text:p>
          </table:table-cell>
        </table:table-row>
        <table:table-row>
          <table:table-cell office:value-type="string">
            <text:p><![CDATA[Z3B265D00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9F265CF8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39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1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51265CF16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1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C9265CD1D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5265CCA4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42265CC06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555.8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8265CB1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74.4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A2265C87C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2436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F0265C7F0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95.85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19265C3EA]]></text:p>
          </table:table-cell>
          <table:table-cell office:value-type="string">
            <text:p><![CDATA[ALLESTIMENTO FIAT DOBLÃ CARGO COMBI MAXI XL 1.6 MULTIJET 16V 120 CV. EURO 6 (CAT. N1) QUALE UFFICIO MOBILE PER IL SERVIZIO DI POLIZIA LOCALE]]></text:p>
          </table:table-cell>
          <table:table-cell office:value-type="string">
            <text:p><![CDATA[€ 14760.00]]></text:p>
          </table:table-cell>
          <table:table-cell office:value-type="string">
            <text:p><![CDATA[€ 0.00]]></text:p>
          </table:table-cell>
          <table:table-cell office:value-type="string">
            <text:p><![CDATA[20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ZZONI S.R.L. - CF: 00188120349]]></text:p>
          </table:table-cell>
          <table:table-cell office:value-type="string">
            <text:p><![CDATA[BERTAZZONI S.R.L. - CF: 00188120349]]></text:p>
          </table:table-cell>
        </table:table-row>
        <table:table-row>
          <table:table-cell office:value-type="string">
            <text:p><![CDATA[ZD42649F27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1843.95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 ITALIA S.R.L. - CF: 04522540964]]></text:p>
          </table:table-cell>
          <table:table-cell office:value-type="string">
            <text:p><![CDATA[L.G. ITALIA S.R.L. - CF: 04522540964]]></text:p>
          </table:table-cell>
        </table:table-row>
        <table:table-row>
          <table:table-cell office:value-type="string">
            <text:p><![CDATA[ZC62649D57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6B2649C58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C026491EB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470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VETRI AUTO CREMONA DI MUSCI S TEFANO E PACIONI MICHELE SNC - CF: 01286510191]]></text:p>
          </table:table-cell>
          <table:table-cell office:value-type="string">
            <text:p><![CDATA[NUOVA VETRI AUTO CREMONA DI MUSCI S TEFANO E PACIONI MICHELE SNC - CF: 01286510191]]></text:p>
          </table:table-cell>
        </table:table-row>
        <table:table-row>
          <table:table-cell office:value-type="string">
            <text:p><![CDATA[Z9C26472A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1060.0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OLDI GOMME CREMA S.R.L. - CF: 01534350192]]></text:p>
          </table:table-cell>
          <table:table-cell office:value-type="string">
            <text:p><![CDATA[AIROLDI GOMME CREMA S.R.L. - CF: 01534350192]]></text:p>
          </table:table-cell>
        </table:table-row>
        <table:table-row>
          <table:table-cell office:value-type="string">
            <text:p><![CDATA[ZB02647227]]></text:p>
          </table:table-cell>
          <table:table-cell office:value-type="string">
            <text:p><![CDATA[SERVIZIO DI SGOMBERO NEVE, SPARGIMENTO SALE, MANUTENZIONE MEZZI E ATTREZZATURE - PERIZIA SUPPLETIV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DENTI A. & RINI G. snc DI DEFENDENTI A. & G. - CF: 00189940190]]></text:p>
          </table:table-cell>
          <table:table-cell office:value-type="string">
            <text:p><![CDATA[DEFENDENTI A. & RINI G. snc DI DEFENDENTI A. & G. - CF: 00189940190]]></text:p>
          </table:table-cell>
        </table:table-row>
        <table:table-row>
          <table:table-cell office:value-type="string">
            <text:p><![CDATA[Z7B2647198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96.76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1264710F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419.7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D4266B67D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5D266B3D4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595.00]]></text:p>
          </table:table-cell>
          <table:table-cell office:value-type="string">
            <text:p><![CDATA[€ 595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E1266AB49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ZE4266AA22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IESEL DI PASINI LORIS E BOCCHI ANGELO SNC - CF: 01172190199]]></text:p>
          </table:table-cell>
          <table:table-cell office:value-type="string">
            <text:p><![CDATA[ELETTRODIESEL DI PASINI LORIS E BOCCHI ANGELO SNC - CF: 01172190199]]></text:p>
          </table:table-cell>
        </table:table-row>
        <table:table-row>
          <table:table-cell office:value-type="string">
            <text:p><![CDATA[Z8B2678D2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A IMPRESA DI SERVIZI AGRICOLI SRL - CF: 01078390190]]></text:p>
          </table:table-cell>
          <table:table-cell office:value-type="string">
            <text:p><![CDATA[ISA IMPRESA DI SERVIZI AGRICOLI SRL - CF: 01078390190]]></text:p>
          </table:table-cell>
        </table:table-row>
        <table:table-row>
          <table:table-cell office:value-type="string">
            <text:p><![CDATA[Z642678C7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GNATI RICCARDO E STAGNATI GIANLU IGI E C. S.N.C. - CF: 01052040191]]></text:p>
          </table:table-cell>
          <table:table-cell office:value-type="string">
            <text:p><![CDATA[STAGNATI RICCARDO E STAGNATI GIANLU IGI E C. S.N.C. - CF: 01052040191]]></text:p>
          </table:table-cell>
        </table:table-row>
        <table:table-row>
          <table:table-cell office:value-type="string">
            <text:p><![CDATA[ZD62678AC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GHISI F.LLI DI ALGHISI CLAUDIO E C. S.N.C. - CF: 01161220197]]></text:p>
          </table:table-cell>
          <table:table-cell office:value-type="string">
            <text:p><![CDATA[ALGHISI F.LLI DI ALGHISI CLAUDIO E C. S.N.C. - CF: 01161220197]]></text:p>
          </table:table-cell>
        </table:table-row>
        <table:table-row>
          <table:table-cell office:value-type="string">
            <text:p><![CDATA[ZD4266B67D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5D266B3D4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595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P.M. S.R.L. - CF: 01018830198]]></text:p>
          </table:table-cell>
          <table:table-cell office:value-type="string">
            <text:p><![CDATA[U.P.M. S.R.L. - CF: 01018830198]]></text:p>
          </table:table-cell>
        </table:table-row>
        <table:table-row>
          <table:table-cell office:value-type="string">
            <text:p><![CDATA[ZE1266AB49]]></text:p>
          </table:table-cell>
          <table:table-cell office:value-type="string">
            <text:p><![CDATA[ACQUISTO DI ATTREZZATURE PER L'ANNO 2018.]]></text:p>
          </table:table-cell>
          <table:table-cell office:value-type="string">
            <text:p><![CDATA[€ 3300.00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EMAFORICA S.R.L. - CF: 00206150286]]></text:p>
          </table:table-cell>
          <table:table-cell office:value-type="string">
            <text:p><![CDATA[LA SEMAFORICA S.R.L. - CF: 00206150286]]></text:p>
          </table:table-cell>
        </table:table-row>
        <table:table-row>
          <table:table-cell office:value-type="string">
            <text:p><![CDATA[Z85267945A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495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VELLI EGIDIO E NICOLA E C. SNC - CF: 01131930198]]></text:p>
          </table:table-cell>
          <table:table-cell office:value-type="string">
            <text:p><![CDATA[GARAVELLI EGIDIO E NICOLA E C. SNC - CF: 01131930198]]></text:p>
          </table:table-cell>
        </table:table-row>
        <table:table-row>
          <table:table-cell office:value-type="string">
            <text:p><![CDATA[Z3626792A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497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Z0426791F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MALEO S.N.C. DI BACCHETTA ROBER TO & C. - CF: 05658070965]]></text:p>
          </table:table-cell>
          <table:table-cell office:value-type="string">
            <text:p><![CDATA[AGRIMALEO S.N.C. DI BACCHETTA ROBER TO & C. - CF: 05658070965]]></text:p>
          </table:table-cell>
        </table:table-row>
        <table:table-row>
          <table:table-cell office:value-type="string">
            <text:p><![CDATA[Z522679164]]></text:p>
          </table:table-cell>
          <table:table-cell office:value-type="string">
            <text:p><![CDATA[Z522679164]]></text:p>
          </table:table-cell>
          <table:table-cell office:value-type="string">
            <text:p><![CDATA[€ 276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ONI GIACOMO SOC. AGR. S.S. - CF: 02399040985]]></text:p>
          </table:table-cell>
          <table:table-cell office:value-type="string">
            <text:p><![CDATA[SPINONI GIACOMO SOC. AGR. S.S. - CF: 02399040985]]></text:p>
          </table:table-cell>
        </table:table-row>
        <table:table-row>
          <table:table-cell office:value-type="string">
            <text:p><![CDATA[Z2026790A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ROGGE DI MONFREDINI FLLI SNC - CF: 00452820194]]></text:p>
          </table:table-cell>
          <table:table-cell office:value-type="string">
            <text:p><![CDATA[SPURGO ROGGE DI MONFREDINI FLLI SNC - CF: 00452820194]]></text:p>
          </table:table-cell>
        </table:table-row>
        <table:table-row>
          <table:table-cell office:value-type="string">
            <text:p><![CDATA[Z08267901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INI GIOVANNI E PASQUALE SOCIETA'  AGRICOLA S.S. - CF: 01005800196]]></text:p>
          </table:table-cell>
          <table:table-cell office:value-type="string">
            <text:p><![CDATA[ARPINI GIOVANNI E PASQUALE SOCIETA'  AGRICOLA S.S. - CF: 01005800196]]></text:p>
          </table:table-cell>
        </table:table-row>
        <table:table-row>
          <table:table-cell office:value-type="string">
            <text:p><![CDATA[Z772678F99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MANZONI GIOVANNI S.S. DI MISA NI ANGELA E C. SOCIETA' AGRICOLA - CF: 01175820198]]></text:p>
          </table:table-cell>
          <table:table-cell office:value-type="string">
            <text:p><![CDATA[EREDI MANZONI GIOVANNI S.S. DI MISA NI ANGELA E C. SOCIETA' AGRICOLA - CF: 01175820198]]></text:p>
          </table:table-cell>
        </table:table-row>
        <table:table-row>
          <table:table-cell office:value-type="string">
            <text:p><![CDATA[Z542678EF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OTTA ANGELO - CF: GRTNGL72R11F205G]]></text:p>
          </table:table-cell>
          <table:table-cell office:value-type="string">
            <text:p><![CDATA[GAROTTA ANGELO - CF: GRTNGL72R11F205G]]></text:p>
          </table:table-cell>
        </table:table-row>
        <table:table-row>
          <table:table-cell office:value-type="string">
            <text:p><![CDATA[Z682678E7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BATTISTINO - CF: MLRBTS45M10D066Z]]></text:p>
          </table:table-cell>
          <table:table-cell office:value-type="string">
            <text:p><![CDATA[MOLARI BATTISTINO - CF: MLRBTS45M10D066Z]]></text:p>
          </table:table-cell>
        </table:table-row>
        <table:table-row>
          <table:table-cell office:value-type="string">
            <text:p><![CDATA[Z4C2678DD0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ELLI MASSIMO E ANGELO E C. S.N.C . - CF: 00280080193]]></text:p>
          </table:table-cell>
          <table:table-cell office:value-type="string">
            <text:p><![CDATA[DANELLI MASSIMO E ANGELO E C. S.N.C . - CF: 00280080193]]></text:p>
          </table:table-cell>
        </table:table-row>
        <table:table-row>
          <table:table-cell office:value-type="string">
            <text:p><![CDATA[ZEA2679DE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1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ELMI ARISTIDE E C. SAS - CF: 01674020191]]></text:p>
          </table:table-cell>
          <table:table-cell office:value-type="string">
            <text:p><![CDATA[ANSELMI ARISTIDE E C. SAS - CF: 01674020191]]></text:p>
          </table:table-cell>
        </table:table-row>
        <table:table-row>
          <table:table-cell office:value-type="string">
            <text:p><![CDATA[ZDD2679D5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I ALBERTO,CLAUDIO E RAFFAELE SNC - CF: 00748350196]]></text:p>
          </table:table-cell>
          <table:table-cell office:value-type="string">
            <text:p><![CDATA[LENI ALBERTO,CLAUDIO E RAFFAELE SNC - CF: 00748350196]]></text:p>
          </table:table-cell>
        </table:table-row>
        <table:table-row>
          <table:table-cell office:value-type="string">
            <text:p><![CDATA[Z0F2679CBF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ARDI S.R.L. - CF: 01467890198]]></text:p>
          </table:table-cell>
          <table:table-cell office:value-type="string">
            <text:p><![CDATA[SUARDI S.R.L. - CF: 01467890198]]></text:p>
          </table:table-cell>
        </table:table-row>
        <table:table-row>
          <table:table-cell office:value-type="string">
            <text:p><![CDATA[Z7E2679C4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ZZARI DONATO E SERGIO SNC - CF: 00650970197]]></text:p>
          </table:table-cell>
          <table:table-cell office:value-type="string">
            <text:p><![CDATA[LAZZARI DONATO E SERGIO SNC - CF: 00650970197]]></text:p>
          </table:table-cell>
        </table:table-row>
        <table:table-row>
          <table:table-cell office:value-type="string">
            <text:p><![CDATA[Z7F2679B8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GNOLI PAOLO,GILBERTO E MIRCO MA RINO SOC.AGR.S.S. - CF: 00336510193]]></text:p>
          </table:table-cell>
          <table:table-cell office:value-type="string">
            <text:p><![CDATA[CAVAGNOLI PAOLO,GILBERTO E MIRCO MA RINO SOC.AGR.S.S. - CF: 00336510193]]></text:p>
          </table:table-cell>
        </table:table-row>
        <table:table-row>
          <table:table-cell office:value-type="string">
            <text:p><![CDATA[ZEE2679B15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ETTI CARLO - CF: ZNTCRL65C30D891B]]></text:p>
          </table:table-cell>
          <table:table-cell office:value-type="string">
            <text:p><![CDATA[ZANETTI CARLO - CF: ZNTCRL65C30D891B]]></text:p>
          </table:table-cell>
        </table:table-row>
        <table:table-row>
          <table:table-cell office:value-type="string">
            <text:p><![CDATA[ZA42679AB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52679A0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ONI MARIO ED EGIDIO E C. SNC - CF: 01040700195]]></text:p>
          </table:table-cell>
          <table:table-cell office:value-type="string">
            <text:p><![CDATA[BERTONI MARIO ED EGIDIO E C. SNC - CF: 01040700195]]></text:p>
          </table:table-cell>
        </table:table-row>
        <table:table-row>
          <table:table-cell office:value-type="string">
            <text:p><![CDATA[ZCB2679883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OTTI FRANCESCO E ANTONIO E C - CF: 01130090192]]></text:p>
          </table:table-cell>
          <table:table-cell office:value-type="string">
            <text:p><![CDATA[ZUCCOTTI FRANCESCO E ANTONIO E C - CF: 01130090192]]></text:p>
          </table:table-cell>
        </table:table-row>
        <table:table-row>
          <table:table-cell office:value-type="string">
            <text:p><![CDATA[Z822679581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184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RINI FABIO - CF: DNRFBA64H09D142Y]]></text:p>
          </table:table-cell>
          <table:table-cell office:value-type="string">
            <text:p><![CDATA[DONARINI FABIO - CF: DNRFBA64H09D142Y]]></text:p>
          </table:table-cell>
        </table:table-row>
        <table:table-row>
          <table:table-cell office:value-type="string">
            <text:p><![CDATA[Z32267A33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877.5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CHI AUTOTRASPORTIDI BOSCHI ANTONIO E C. S.N.C. - CF: 01667990202]]></text:p>
          </table:table-cell>
          <table:table-cell office:value-type="string">
            <text:p><![CDATA[BOSCHI AUTOTRASPORTIDI BOSCHI ANTONIO E C. S.N.C. - CF: 01667990202]]></text:p>
          </table:table-cell>
        </table:table-row>
        <table:table-row>
          <table:table-cell office:value-type="string">
            <text:p><![CDATA[Z60267A2E4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AVE S.R.L. - CF: 01453260208]]></text:p>
          </table:table-cell>
          <table:table-cell office:value-type="string">
            <text:p><![CDATA[EUROCAVE S.R.L. - CF: 01453260208]]></text:p>
          </table:table-cell>
        </table:table-row>
        <table:table-row>
          <table:table-cell office:value-type="string">
            <text:p><![CDATA[ZC8267A27D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I LUCIO LUIGI - CF: VRDLLG66C08B898S]]></text:p>
          </table:table-cell>
          <table:table-cell office:value-type="string">
            <text:p><![CDATA[VERDI LUCIO LUIGI - CF: VRDLLG66C08B898S]]></text:p>
          </table:table-cell>
        </table:table-row>
        <table:table-row>
          <table:table-cell office:value-type="string">
            <text:p><![CDATA[Z68267A21B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ESA GUIDO - CF: CHSGDU53C09A470M]]></text:p>
          </table:table-cell>
          <table:table-cell office:value-type="string">
            <text:p><![CDATA[CHIESA GUIDO - CF: CHSGDU53C09A470M]]></text:p>
          </table:table-cell>
        </table:table-row>
        <table:table-row>
          <table:table-cell office:value-type="string">
            <text:p><![CDATA[Z80267A1B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AGRI SNC DI BONGIOVANNI SEBASTIANO E AROLDI GIAMPIETRO - CF: 01616580195]]></text:p>
          </table:table-cell>
          <table:table-cell office:value-type="string">
            <text:p><![CDATA[AB AGRI SNC DI BONGIOVANNI SEBASTIANO E AROLDI GIAMPIETRO - CF: 01616580195]]></text:p>
          </table:table-cell>
        </table:table-row>
        <table:table-row>
          <table:table-cell office:value-type="string">
            <text:p><![CDATA[ZD1267A0FE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 MARCO E CLAUDIO SNC - CF: 01004690192]]></text:p>
          </table:table-cell>
          <table:table-cell office:value-type="string">
            <text:p><![CDATA[NARDI MARCO E CLAUDIO SNC - CF: 01004690192]]></text:p>
          </table:table-cell>
        </table:table-row>
        <table:table-row>
          <table:table-cell office:value-type="string">
            <text:p><![CDATA[Z66267A09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RINI GUIDO E ANGELO E C SNC - CF: 01015650193]]></text:p>
          </table:table-cell>
          <table:table-cell office:value-type="string">
            <text:p><![CDATA[BORRINI GUIDO E ANGELO E C SNC - CF: 01015650193]]></text:p>
          </table:table-cell>
        </table:table-row>
        <table:table-row>
          <table:table-cell office:value-type="string">
            <text:p><![CDATA[Z59267A006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ODELLI ERSILIO, MARCELLO, ITALO SNC - CF: 00818410193]]></text:p>
          </table:table-cell>
          <table:table-cell office:value-type="string">
            <text:p><![CDATA[CHIODELLI ERSILIO, MARCELLO, ITALO SNC - CF: 00818410193]]></text:p>
          </table:table-cell>
        </table:table-row>
        <table:table-row>
          <table:table-cell office:value-type="string">
            <text:p><![CDATA[Z0B2679F97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TTOLINI SILVIO ANGELO - CF: CHTSVN67H22B898F]]></text:p>
          </table:table-cell>
          <table:table-cell office:value-type="string">
            <text:p><![CDATA[CHITTOLINI SILVIO ANGELO - CF: CHTSVN67H22B898F]]></text:p>
          </table:table-cell>
        </table:table-row>
        <table:table-row>
          <table:table-cell office:value-type="string">
            <text:p><![CDATA[Z432679EFF]]></text:p>
          </table:table-cell>
          <table:table-cell office:value-type="string">
            <text:p><![CDATA[SERVIZIO DI SGOMBERO NEVE, SPARGIMENTO SALE, MANUTENZIONE MEZZI E ATTREZZATURE.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TI GIUSEPPE E C SNC - CF: 00827400193]]></text:p>
          </table:table-cell>
          <table:table-cell office:value-type="string">
            <text:p><![CDATA[STORTI GIUSEPPE E C SNC - CF: 00827400193]]></text:p>
          </table:table-cell>
        </table:table-row>
        <table:table-row>
          <table:table-cell office:value-type="string">
            <text:p><![CDATA[Z1B26876B4]]></text:p>
          </table:table-cell>
          <table:table-cell office:value-type="string">
            <text:p><![CDATA[SERVIZIO DI SGOMBERO NEVE, SPARGIMENTO SALE, MANUTENZIONE MEZZI E ATTREZZATURE]]></text:p>
          </table:table-cell>
          <table:table-cell office:value-type="string">
            <text:p><![CDATA[€ 7277.17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542687275]]></text:p>
          </table:table-cell>
          <table:table-cell office:value-type="string">
            <text:p><![CDATA[SERVIZIO DI SGOMBERO NEVE, SPARGIMENTO SALE, MANUTENZIONE MEZZI E ATTREZZATURE - PERIZIA SUPPLETIVA .]]></text:p>
          </table:table-cell>
          <table:table-cell office:value-type="string">
            <text:p><![CDATA[€ 6384.29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3A268715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187.0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Z182686F08]]></text:p>
          </table:table-cell>
          <table:table-cell office:value-type="string">
            <text:p><![CDATA[FORNITURA DI MATERIALI VARI, PICCOLE ATTREZZATURE E RICAMBI PER LA REALIZZAZIONE DI INTERVENTI IN ECONOMIA.]]></text:p>
          </table:table-cell>
          <table:table-cell office:value-type="string">
            <text:p><![CDATA[€ 1550.0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&P S.R.L. - CF: 03140011200]]></text:p>
          </table:table-cell>
          <table:table-cell office:value-type="string">
            <text:p><![CDATA[MI&P S.R.L. - CF: 03140011200]]></text:p>
          </table:table-cell>
        </table:table-row>
        <table:table-row>
          <table:table-cell office:value-type="string">
            <text:p><![CDATA[Z6C2686165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GORINI SNC DI GORINI MARIN O & C. - CF: 01406090199]]></text:p>
          </table:table-cell>
          <table:table-cell office:value-type="string">
            <text:p><![CDATA[OFFICINE GORINI SNC DI GORINI MARIN O & C. - CF: 01406090199]]></text:p>
          </table:table-cell>
        </table:table-row>
        <table:table-row>
          <table:table-cell office:value-type="string">
            <text:p><![CDATA[Z3A26860AA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665.6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MONESI GOMME - CF: 01037370192]]></text:p>
          </table:table-cell>
          <table:table-cell office:value-type="string">
            <text:p><![CDATA[CREMONESI GOMME - CF: 01037370192]]></text:p>
          </table:table-cell>
        </table:table-row>
        <table:table-row>
          <table:table-cell office:value-type="string">
            <text:p><![CDATA[Z582685FED]]></text:p>
          </table:table-cell>
          <table:table-cell office:value-type="string">
            <text:p><![CDATA[SERVIZIO DI MANUTENZIONE DEL PARCO MEZZI PROVINCIALE ANNO 2018]]></text:p>
          </table:table-cell>
          <table:table-cell office:value-type="string">
            <text:p><![CDATA[€ 334.36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622685EB3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348.69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C. AUTORIPARAZIONI DI COLLOVA'ROSARIO E DELFINI SNC - CF: 00907320196]]></text:p>
          </table:table-cell>
          <table:table-cell office:value-type="string">
            <text:p><![CDATA[C.E.C. AUTORIPARAZIONI DI COLLOVA'ROSARIO E DELFINI SNC - CF: 00907320196]]></text:p>
          </table:table-cell>
        </table:table-row>
        <table:table-row>
          <table:table-cell office:value-type="string">
            <text:p><![CDATA[Z782685CC9]]></text:p>
          </table:table-cell>
          <table:table-cell office:value-type="string">
            <text:p><![CDATA[SERVIZIO DI MANUTENZIONE DEL PARCO MEZZI PROVINCIALE ANNO 2018.]]></text:p>
          </table:table-cell>
          <table:table-cell office:value-type="string">
            <text:p><![CDATA[€ 56.66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REBECCHI - CF: 00121230338]]></text:p>
          </table:table-cell>
          <table:table-cell office:value-type="string">
            <text:p><![CDATA[OFFICINA REBECCHI - CF: 00121230338]]></text:p>
          </table:table-cell>
        </table:table-row>
        <table:table-row>
          <table:table-cell office:value-type="string">
            <text:p><![CDATA[7003204AC1]]></text:p>
          </table:table-cell>
          <table:table-cell office:value-type="string">
            <text:p><![CDATA[MANUTENZIONE ORDINARIA DELLE STRADE DI COMPETENZA PROVINCIALE. ANNO 2017. LOTTO 1: INTERVENTI E PRESTAZIONI RIGUARDANTI LA RETE STRADALE APPARTENENTE ALL'AREA OCCIDENTALE.]]></text:p>
          </table:table-cell>
          <table:table-cell office:value-type="string">
            <text:p><![CDATA[€ 36885.25]]></text:p>
          </table:table-cell>
          <table:table-cell office:value-type="string">
            <text:p><![CDATA[€ 36883.83]]></text:p>
          </table:table-cell>
          <table:table-cell office:value-type="string">
            <text:p><![CDATA[30-11-2017]]></text:p>
          </table:table-cell>
          <table:table-cell office:value-type="string">
            <text:p><![CDATA[19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003225C15]]></text:p>
          </table:table-cell>
          <table:table-cell office:value-type="string">
            <text:p><![CDATA[MANUTENZIONE ORDINARIA DELLE STRADE DI COMPETENZA PROVINCIALE. ANNO 2017. LOTTO 2: INTERVENTI E PRESTAZIONI RIGUARDANTI LA RETE STRADALE APPARTENENTE ALL'AREA ORIENTALE.]]></text:p>
          </table:table-cell>
          <table:table-cell office:value-type="string">
            <text:p><![CDATA[€ 36885.00]]></text:p>
          </table:table-cell>
          <table:table-cell office:value-type="string">
            <text:p><![CDATA[€ 28677.42]]></text:p>
          </table:table-cell>
          <table:table-cell office:value-type="string">
            <text:p><![CDATA[31-05-2017]]></text:p>
          </table:table-cell>
          <table:table-cell office:value-type="string">
            <text:p><![CDATA[18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.V.C. S.R.L. - CF: 07377130963]]></text:p>
          </table:table-cell>
          <table:table-cell office:value-type="string">
            <text:p><![CDATA[MALACRIDA A.V.C. S.R.L. - CF: 07377130963]]></text:p>
          </table:table-cell>
        </table:table-row>
        <table:table-row>
          <table:table-cell office:value-type="string">
            <text:p><![CDATA[7019970680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6.]]></text:p>
          </table:table-cell>
          <table:table-cell office:value-type="string">
            <text:p><![CDATA[€ 19672.13]]></text:p>
          </table:table-cell>
          <table:table-cell office:value-type="string">
            <text:p><![CDATA[€ 18240.79]]></text:p>
          </table:table-cell>
          <table:table-cell office:value-type="string">
            <text:p><![CDATA[14-02-2018]]></text:p>
          </table:table-cell>
          <table:table-cell office:value-type="string">
            <text:p><![CDATA[17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OVASTRADE S.R.L. - UNIPERSONALE - CF: 03224280986]]></text:p>
          </table:table-cell>
          <table:table-cell office:value-type="string">
            <text:p><![CDATA[NOVASTRADE S.R.L. - UNIPERSONALE - CF: 03224280986]]></text:p>
          </table:table-cell>
        </table:table-row>
        <table:table-row>
          <table:table-cell office:value-type="string">
            <text:p><![CDATA[7408072667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]]></text:p>
          </table:table-cell>
          <table:table-cell office:value-type="string">
            <text:p><![CDATA[€ 80745.70]]></text:p>
          </table:table-cell>
          <table:table-cell office:value-type="string">
            <text:p><![CDATA[€ 78000.00]]></text:p>
          </table:table-cell>
          <table:table-cell office:value-type="string">
            <text:p><![CDATA[02-07-2018]]></text:p>
          </table:table-cell>
          <table:table-cell office:value-type="string">
            <text:p><![CDATA[23-11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LASTIMMA S.R.L. - CF: 01570960276 / SOC.MA.S.SRL - CF: 01479530303 / IMPRESA EDILE CONTE RINO & FIGLI SNC DI CONTE IVO E CONTE PINO & C. - CF: 02041410289 / SIMOS SERVICE SRL - CF: 03105100543 / BIANCHINI ANGELO SRL - CF: 03567430545 / TES SPA - CF: 01971670268 / CABRINI ALBINO SRL - CF: 01905100168 / MARINELLI ITALIANO SAS DI FILIBERTO MARZI & C - CF: 00628360547 / SI.SE. SISTEMI SEGNALETICI S.r.L - CF: 01210380208 / TIRRI FELICE SRL - CF: 02018720348 / COIMPA CONSORZIO STABILE IMPRESE ASSOCIATE - CF: 02079260341 / VIS mobility s.r.l. - CF: 01839090675 / NAGOSTINIS S.R.L. - CF: 01894310307 / ACME SRL - CF: 06032430487 / P.B.S. SRL - CF: 03817660230 / AMATO COSTRUZIONI SRL - CF: 02236990814 / NUOVA VIA SRL - CF: 04337710653 / EUROMONTAGGI SNC DI CONTE MICHELE E CONTE FABRIZIO - CF: 02106010289 / CIMS S.R.L. - CF: 00814371209 / SELCA S.R.L. - CF: 01582340012]]></text:p>
          </table:table-cell>
          <table:table-cell office:value-type="string">
            <text:p><![CDATA[P.B.S. SRL - CF: 03817660230]]></text:p>
          </table:table-cell>
        </table:table-row>
        <table:table-row>
          <table:table-cell office:value-type="string">
            <text:p><![CDATA[7408072667]]></text:p>
          </table:table-cell>
          <table:table-cell office:value-type="string">
            <text:p><![CDATA[INTERVENTI PER IL MIGLIORAMENTO DELLE CONDIZIONI DI SICUREZZA MEDIANTE LAVORI DI RIPRISTINO E NUOVA POSA DI BARRIERE DI SICUREZZA IN ACCIAIO SU TRATTI VARI. ANNO 2018]]></text:p>
          </table:table-cell>
          <table:table-cell office:value-type="string">
            <text:p><![CDATA[€ 16149.00]]></text:p>
          </table:table-cell>
          <table:table-cell office:value-type="string">
            <text:p><![CDATA[€ 0.00]]></text:p>
          </table:table-cell>
          <table:table-cell office:value-type="string">
            <text:p><![CDATA[02-07-2018]]></text:p>
          </table:table-cell>
          <table:table-cell office:value-type="string">
            <text:p><![CDATA[23-1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B.S. SRL - CF: 03817660230]]></text:p>
          </table:table-cell>
          <table:table-cell office:value-type="string">
            <text:p><![CDATA[P.B.S. SRL - CF: 03817660230]]></text:p>
          </table:table-cell>
        </table:table-row>
        <table:table-row>
          <table:table-cell office:value-type="string">
            <text:p><![CDATA[74173216EB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]]></text:p>
          </table:table-cell>
          <table:table-cell office:value-type="string">
            <text:p><![CDATA[€ 165312.86]]></text:p>
          </table:table-cell>
          <table:table-cell office:value-type="string">
            <text:p><![CDATA[€ 97062.57]]></text:p>
          </table:table-cell>
          <table:table-cell office:value-type="string">
            <text:p><![CDATA[07-06-2018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 / TEDESCHI UMBERTO & C. SNC - CF: 01015480195 / MARINO COSTRUZIONI SRL - CF: 05599020962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4173216EB]]></text:p>
          </table:table-cell>
          <table:table-cell office:value-type="string">
            <text:p><![CDATA[MANUTENZIONE ORDINARIA DELLE STRADE DI COMPETENZA PROVINCIALE. ANNO 2018. LOTTO 1: INTERVENTI E PRESTAZIONI RIGUARDANTI LA RETE STRADALE APPARTENENTE ALL'AREA OCCIDENTALE.]]></text:p>
          </table:table-cell>
          <table:table-cell office:value-type="string">
            <text:p><![CDATA[€ 32786.90]]></text:p>
          </table:table-cell>
          <table:table-cell office:value-type="string">
            <text:p><![CDATA[€ 0.00]]></text:p>
          </table:table-cell>
          <table:table-cell office:value-type="string">
            <text:p><![CDATA[07-06-2018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DE CARLI ANDREA S.R.L. - CF: 01462600196]]></text:p>
          </table:table-cell>
          <table:table-cell office:value-type="string">
            <text:p><![CDATA[DE CARLI ANDREA S.R.L. - CF: 01462600196]]></text:p>
          </table:table-cell>
        </table:table-row>
        <table:table-row>
          <table:table-cell office:value-type="string">
            <text:p><![CDATA[7417348D31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]]></text:p>
          </table:table-cell>
          <table:table-cell office:value-type="string">
            <text:p><![CDATA[€ 174148.52]]></text:p>
          </table:table-cell>
          <table:table-cell office:value-type="string">
            <text:p><![CDATA[€ 65000.00]]></text:p>
          </table:table-cell>
          <table:table-cell office:value-type="string">
            <text:p><![CDATA[13-06-2018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TEDESCHI UMBERTO & C. SNC - CF: 01015480195 / MARINO COSTRUZIONI SRL - CF: 05599020962 / 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7417348D31]]></text:p>
          </table:table-cell>
          <table:table-cell office:value-type="string">
            <text:p><![CDATA[MANUTENZIONE ORDINARIA DELLE STRADE DI COMPETENZA PROVINCIALE. ANNO 2018. LOTTO 2: INTERVENTI E PRESTAZIONI RIGUARDANTI LA RETE STRADALE APPARTENENTE ALL'AREA ORIENTALE]]></text:p>
          </table:table-cell>
          <table:table-cell office:value-type="string">
            <text:p><![CDATA[€ 34426.23]]></text:p>
          </table:table-cell>
          <table:table-cell office:value-type="string">
            <text:p><![CDATA[€ 0.00]]></text:p>
          </table:table-cell>
          <table:table-cell office:value-type="string">
            <text:p><![CDATA[13-06-2018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VEZZOLA S.P.A. - CF: 01547140176]]></text:p>
          </table:table-cell>
          <table:table-cell office:value-type="string">
            <text:p><![CDATA[VEZZOLA S.P.A. - CF: 01547140176]]></text:p>
          </table:table-cell>
        </table:table-row>
        <table:table-row>
          <table:table-cell office:value-type="string">
            <text:p><![CDATA[75273261EC]]></text:p>
          </table:table-cell>
          <table:table-cell office:value-type="string">
            <text:p><![CDATA[LAVORI DI FORNITURA E POSA DI VERNICE SPARTITRAFFICO PER SEGNALETICA ORIZZONTALE LUNGO LA RETE STRADALE DI COMPETENZA PROVINCIALE - ANNO 2018]]></text:p>
          </table:table-cell>
          <table:table-cell office:value-type="string">
            <text:p><![CDATA[€ 65923.87]]></text:p>
          </table:table-cell>
          <table:table-cell office:value-type="string">
            <text:p><![CDATA[€ 65923.87]]></text:p>
          </table:table-cell>
          <table:table-cell office:value-type="string">
            <text:p><![CDATA[01-09-2018]]></text:p>
          </table:table-cell>
          <table:table-cell office:value-type="string">
            <text:p><![CDATA[31-10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SSG S.R.L. - CF: 02834150308 / ALFA S.R.L. - CF: 04306390263 / TRIVENETA SRL - CF: 02493840272 / sibestar srl - CF: 01917530162 / SIMOS SERVICE SRL - CF: 03105100543 / EFFEPI S.R.L. - CF: 04326720267 / TES SPA - CF: 01971670268 / PADANA SRL - CF: 04224200289 / SEGNAL SYSTEM SRL - CF: 02730460546 / LA STRADA SRL - CF: 04241520750 / NUOVA SISOV SRL - CF: 04775410261 / SI.SE. SISTEMI SEGNALETICI S.r.L - CF: 01210380208 / ANTONINO CHILLE’ S.R.L. - CF: 01470090836 / A.S.S.O. SRL - CF: 03784080404 / SERENISSIMA SRL - CF: 00230600280 / SEGNALSTRADEVENETA S.C.R.L. SOCIETA' COOPERATIVA - CF: 00207730284 / GOVONI SEGNALETICA SRL - CF: 02408390207 / EURO SEGNAL S.R.L. - CF: 01576290181 / ECOTRAFFIC S.R.L. - CF: 01779010204 / G. & G. SRL - CF: 01755660980 / ACME SRL - CF: 06032430487 / S.I.A.S. S.P.A - CF: 01854400981 / GPS SEGNALETICA SRL - CF: 03329160273 / SOVESA SRL - CF: 04636560015 / NUOVA TRE ESSE SRL - CF: 05267451002 / 2MSEGNALETICA SICUREZZA STRADALE SRL - CF: 03946320755 / CI.GI.ESSE. SRL - CF: 03940410289 / NUOVE INIZIATIVE S.R.L. - CF: 03581140179 / TEAM SEGNAL S.R.L - CF: 02927490067 / SVS SOCIETA' VENETA SERVIZI SRL - CF: 00819640244 / SEGNAL BRIXIA - CF: 03304960176 / EMMEBI SEGNALETICA STRADALE E COSTRUZIONI SRL - CF: 01468610199 / NUOVA LAGOPLAST  DI CALCINARO PIERA & C. SNC - CF: 01108570449 / ASECAR S.R.L. - CF: 02155560176 / GLT SEGNALETICA - CF: 03881000719 / CO. PAN S.R.L. - CF: 07098560720 / PROGETTO SEGNALETICA SRL - CF: 02905080368 / SEG.MA. VERNICI S.R.L. - CF: 01052760533 / GUBELA S.P.A. - CF: 00151420205 / OVAS SRL - CF: 02518020017 / VENETA SICUREZZA E SEWGNALETICA STRADALE SRL - CF: 03921610287 / PLASTISIGNAL SRL - CF: 05734641003 / SEGNALETICA STRAD.LE CONSELVANA S.N.C. - CF: 00855840286 / TRAFFITEK - CF: 02975421203 / TECNO PARKING - CF: 04871470656 / SEGNAL3000 SAS - CF: 03447090162 / CIMS S.R.L. - CF: 00814371209 / LINEA S.A.S DI ROSA FABRIZIO, BALLERINI MATTEO & C. - CF: 01073500199 / POVEGLIANO SEGNALETICA STRADALE SNC - CF: 00788880268 / DE LUCA SALVATORE SRL - CF: 02571550751 / ANDREIS SEGNALETICA STRADALE S.R.L. - CF: 01110750179 / MFR SRL - CF: 01213720525 / ERRECI SEGNALETICA SRL - CF: 01811810660 / S.I.O.S.S. SRL - CF: 00137030318 / IVS SRL - CF: 09963460010]]></text:p>
          </table:table-cell>
          <table:table-cell office:value-type="string">
            <text:p><![CDATA[CO. PAN S.R.L. - CF: 07098560720]]></text:p>
          </table:table-cell>
        </table:table-row>
        <table:table-row>
          <table:table-cell office:value-type="string">
            <text:p><![CDATA[75273261EC]]></text:p>
          </table:table-cell>
          <table:table-cell office:value-type="string">
            <text:p><![CDATA[LAVORI DI FORNITURA E POSA DI VERNICE SPARTITRAFFICO PER SEGNALETICA ORIZZONTALE LUNGO LA RETE STRADALE DI COMPETENZA PROVINCIALE - ANNO 2018]]></text:p>
          </table:table-cell>
          <table:table-cell office:value-type="string">
            <text:p><![CDATA[€ 13180.50]]></text:p>
          </table:table-cell>
          <table:table-cell office:value-type="string">
            <text:p><![CDATA[€ 9076.13]]></text:p>
          </table:table-cell>
          <table:table-cell office:value-type="string">
            <text:p><![CDATA[01-09-2018]]></text:p>
          </table:table-cell>
          <table:table-cell office:value-type="string">
            <text:p><![CDATA[31-10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. PAN S.R.L. - CF: 07098560720]]></text:p>
          </table:table-cell>
          <table:table-cell office:value-type="string">
            <text:p><![CDATA[CO. PAN S.R.L. - CF: 0709856072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