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1e85b0"/>
    </style:style>
    <style:style style:name="T2" style:family="text">
      <style:text-properties fo:font-weight="bold" officeooo:rsid="001e85b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e85b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spensione della ricezione delle pratiche urgenti relative a trasporti e porto <text:span text:style-name="T1">sino al </text:span><text:span text:style-name="T3">10/03/2020</text:span> </text:p>
      <text:p text:style-name="P1"/>
      <text:p text:style-name="P1"><text:span text:style-name="T1">S</text:span>i co<text:span text:style-name="T1">munica</text:span> che fino al <text:span text:style-name="Strong_20_Emphasis"><text:span text:style-name="T1">10</text:span></text:span><text:span text:style-name="Strong_20_Emphasis">/0</text:span><text:span text:style-name="Strong_20_Emphasis"><text:span text:style-name="T1">3</text:span></text:span><text:span text:style-name="Strong_20_Emphasis">/20</text:span><text:span text:style-name="Strong_20_Emphasis"><text:span text:style-name="T1">20</text:span></text:span> non si accetteranno le pratiche relative ai trasporti e all'ispettatorato di porto con allegato l'onere d'istruttoria di urgenz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08:58:54.546000000</meta:creation-date>
    <dc:date>2020-02-26T09:15:44.486000000</dc:date>
    <meta:editing-duration>PT6M39S</meta:editing-duration>
    <meta:editing-cycles>1</meta:editing-cycles>
    <meta:document-statistic meta:table-count="0" meta:image-count="0" meta:object-count="0" meta:page-count="1" meta:paragraph-count="2" meta:word-count="38" meta:character-count="264" meta:non-whitespace-character-count="226"/>
    <meta:generator>LibreOffice/5.4.7.2$Windows_x86 LibreOffice_project/c838ef25c16710f8838b1faec480ebba495259d0</meta:generator>
  </office:meta>
</office:document-meta>
</file>