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d8b4" officeooo:paragraph-rsid="0008d8b4"/>
    </style:style>
    <style:style style:name="P2" style:family="paragraph" style:parent-style-name="Standard">
      <style:paragraph-properties fo:line-height="150%"/>
      <style:text-properties style:font-name="Arial" officeooo:rsid="0008d8b4" officeooo:paragraph-rsid="0008d8b4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officeooo:rsid="0008d8b4" officeooo:paragraph-rsid="0008d8b4"/>
    </style:style>
    <style:style style:name="P4" style:family="paragraph" style:parent-style-name="Standard">
      <style:text-properties style:font-name="Arial" officeooo:rsid="0008d8b4" officeooo:paragraph-rsid="0008d8b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rsid="0008d8b4" officeooo:paragraph-rsid="0008d8b4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officeooo:rsid="000f92c3" officeooo:paragraph-rsid="000f92c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8d8b4"/>
    </style:style>
    <style:style style:name="P8" style:family="paragraph" style:parent-style-name="Standard">
      <style:paragraph-properties fo:line-height="150%"/>
      <style:text-properties style:font-name="Arial" officeooo:rsid="0008d8b4" officeooo:paragraph-rsid="00160825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2.991cm" style:type="center"/>
        </style:tab-stops>
      </style:paragraph-properties>
      <style:text-properties style:font-name="Arial" fo:font-size="12pt" officeooo:rsid="000f92c3" officeooo:paragraph-rsid="000f92c3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2.991cm" style:type="center"/>
        </style:tab-stops>
      </style:paragraph-properties>
      <style:text-properties style:font-name="Arial" fo:font-size="12pt" officeooo:rsid="000f92c3" officeooo:paragraph-rsid="00160825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2.991cm" style:type="center"/>
        </style:tab-stops>
      </style:paragraph-properties>
      <style:text-properties style:font-name="Arial" fo:font-size="12pt" officeooo:rsid="00160825" officeooo:paragraph-rsid="00160825" style:font-size-asian="12pt" style:font-size-complex="12pt"/>
    </style:style>
    <style:style style:name="P12" style:family="paragraph" style:parent-style-name="Standard">
      <style:paragraph-properties fo:line-height="150%"/>
      <style:text-properties officeooo:paragraph-rsid="00160825"/>
    </style:style>
    <style:style style:name="T1" style:family="text">
      <style:text-properties style:font-name="Arial" officeooo:rsid="0008d8b4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0bfdc8" style:font-size-asian="12pt" style:font-size-complex="12pt"/>
    </style:style>
    <style:style style:name="T4" style:family="text">
      <style:text-properties style:font-name="Arial" fo:font-size="12pt" officeooo:rsid="000d2ed1" style:font-size-asian="12pt" style:font-size-complex="12pt"/>
    </style:style>
    <style:style style:name="T5" style:family="text">
      <style:text-properties style:font-name="Arial" fo:font-size="12pt" officeooo:rsid="000f92c3" style:font-size-asian="12pt" style:font-size-complex="12pt"/>
    </style:style>
    <style:style style:name="T6" style:family="text">
      <style:text-properties style:font-name="Arial" fo:font-size="12pt" officeooo:rsid="0008d8b4" style:font-size-asian="12pt" style:font-size-complex="12pt"/>
    </style:style>
    <style:style style:name="T7" style:family="text">
      <style:text-properties style:font-name="Arial" officeooo:rsid="000ac126"/>
    </style:style>
    <style:style style:name="T8" style:family="text">
      <style:text-properties style:font-name="Arial" officeooo:rsid="00160825"/>
    </style:style>
    <style:style style:name="T9" style:family="text">
      <style:text-properties officeooo:rsid="000f92c3"/>
    </style:style>
    <style:style style:name="T10" style:family="text">
      <style:text-properties officeooo:rsid="0014e917"/>
    </style:style>
    <style:style style:name="T11" style:family="text">
      <style:text-properties officeooo:rsid="00160825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160825"/>
    </style:style>
    <style:style style:name="T14" style:family="text">
      <style:text-properties style:text-position="0% 100%"/>
    </style:style>
    <style:style style:name="T15" style:family="text">
      <style:text-properties style:text-position="0% 100%" officeooo:rsid="00160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SU </text:span>CARTA INTESTATA DELL’ALBERGO</text:p>
      <text:p text:style-name="P1"/>
      <text:p text:style-name="P1"/>
      <text:p text:style-name="P2">Io sottoscritto ____________________________________________________________</text:p>
      <text:p text:style-name="P2">titolare dell’albergo denominato ______________________________________________</text:p>
      <text:p text:style-name="P8">sito in _________________________________________</text:p>
      <text:p text:style-name="P12"><text:span text:style-name="T8">V</text:span><text:span text:style-name="T1">ia/</text:span><text:span text:style-name="T8">Piazza</text:span><text:span text:style-name="T1"> ___________________________________________________ n. _________</text:span></text:p>
      <text:p text:style-name="P2"/>
      <text:p text:style-name="P3">DICHIARO</text:p>
      <text:p text:style-name="P3"/>
      <text:p text:style-name="P7"><text:span text:style-name="T1">che in </text:span><text:span text:style-name="T7">mancanza del Regolamento attuativo della L.R. </text:span><text:span text:style-name="T8">n. </text:span><text:span text:style-name="T7">27/2015 inerente </text:span><text:span text:style-name="T2">i parametri tecnici ed i servizi forniti, </text:span><text:span text:style-name="T5">i</text:span><text:span text:style-name="T3">l suindicat</text:span><text:span text:style-name="T5">o albergo</text:span><text:span text:style-name="T3"> </text:span><text:span text:style-name="T4">rientra, </text:span><text:span text:style-name="T2">secondo la normativa tuttora applicabile </text:span><text:span text:style-name="T6">(Regolamento Regionale n. 5/2009), </text:span><text:span text:style-name="T5">nella classificazione a<text:line-break/> _____________________ (inserire numero stelle)</text:span></text:p>
      <text:p text:style-name="P5"/>
      <text:p text:style-name="P9"><text:tab/>In fede,</text:p>
      <text:p text:style-name="P6"/>
      <text:p text:style-name="P10"><text:tab/>_______________________</text:p>
      <text:p text:style-name="P10"><text:tab/><text:span text:style-name="T13">(</text:span><text:span text:style-name="T12">FIRMA</text:span><text:span text:style-name="T13">)</text:span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0"><text:span text:style-name="T15"/></text:p>
      <text:p text:style-name="P11"><text:span text:style-name="T15">A</text:span><text:span text:style-name="T14">llegato: copia documento d’identità in corso di validità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08:46:04.380000000</meta:creation-date>
    <dc:date>2022-01-27T16:39:32.866000000</dc:date>
    <meta:editing-duration>PT33M27S</meta:editing-duration>
    <meta:editing-cycles>4</meta:editing-cycles>
    <meta:generator>LibreOffice/6.4.4.2$Windows_X86_64 LibreOffice_project/3d775be2011f3886db32dfd395a6a6d1ca2630ff</meta:generator>
    <meta:print-date>2020-01-23T10:10:57.572000000</meta:print-date>
    <meta:document-statistic meta:table-count="0" meta:image-count="0" meta:object-count="0" meta:page-count="1" meta:paragraph-count="11" meta:word-count="69" meta:character-count="709" meta:non-whitespace-character-count="647"/>
  </office:meta>
</office:document-meta>
</file>