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 21" svg:font-family="'Wingdings 2'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OpenSymbol" svg:font-family="OpenSymbol, 'Arial Unicode MS'"/>
    <style:font-face style:name="Courier New" svg:font-family="'Courier New'" style:font-family-generic="modern"/>
    <style:font-face style:name="Century Gothic2" svg:font-family="'Century Gothic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6.668cm"/>
        </style:tab-stops>
      </style:paragraph-properties>
      <style:text-properties style:font-name="Century Gothic1" fo:font-size="8pt" style:font-size-asian="8pt" style:font-size-complex="8pt"/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6.668cm"/>
        </style:tab-stops>
      </style:paragraph-properties>
      <style:text-properties style:font-name="Century Gothic1" fo:font-size="8pt" fo:font-weight="bold" style:font-size-asian="8pt" style:font-weight-asian="bold" style:font-size-complex="8pt" style:font-weight-complex="bold"/>
    </style:style>
    <style:style style:name="P3" style:family="paragraph" style:parent-style-name="Corpo_20_del_20_testo_20_2">
      <style:text-properties style:font-name="Century Gothic1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Century Gothic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text-autospace="none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8.992cm"/>
        </style:tab-stops>
      </style:paragraph-properties>
      <style:text-properties style:font-name="Century Gothic1"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WW8Num2">
      <style:paragraph-properties fo:line-height="150%" style:text-autospace="none"/>
      <style:text-properties style:font-name="Century Gothic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Century Gothic1" fo:font-size="8pt" style:font-size-asian="8pt" style:font-size-complex="8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Rientro_20_corpo_20_del_20_testo_20_2">
      <style:text-properties style:font-name="Century Gothic1" fo:font-size="8pt" style:font-size-asian="8pt" style:font-size-complex="8pt"/>
    </style:style>
    <style:style style:name="P11" style:family="paragraph" style:parent-style-name="Rientro_20_corpo_20_del_20_testo_20_2">
      <style:text-properties style:font-name="Century Gothic1" fo:font-size="8pt" fo:font-weight="bold" style:font-size-asian="8pt" style:font-weight-asian="bold" style:font-size-complex="8pt" style:font-weight-complex="bold"/>
    </style:style>
    <style:style style:name="P12" style:family="paragraph" style:parent-style-name="Addressee">
      <style:text-properties fo:font-size="8pt" style:font-size-asian="8pt" style:font-size-complex="8pt"/>
    </style:style>
    <style:style style:name="P13" style:family="paragraph" style:parent-style-name="Heading_20_1">
      <style:paragraph-properties fo:text-align="justify" style:justify-single-word="false"/>
      <style:text-properties style:font-name="Century Gothic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4" style:family="paragraph" style:parent-style-name="Heading_20_1">
      <style:paragraph-properties fo:text-align="justify" style:justify-single-word="false"/>
      <style:text-properties style:font-name="Century Gothic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Heading_20_1" style:list-style-name="WW8Num4">
      <style:paragraph-properties fo:text-align="justify" style:justify-single-word="false"/>
      <style:text-properties style:font-name="Century Gothic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Heading_20_1" style:master-page-name="Standard">
      <style:paragraph-properties fo:text-align="justify" style:justify-single-word="false" style:page-number="auto"/>
      <style:text-properties style:font-name="Century Gothic1" fo:font-size="8pt" fo:font-style="italic" style:font-size-asian="8pt" style:font-style-asian="italic" style:font-name-complex="Tahoma" style:font-size-complex="8pt" style:font-style-complex="italic"/>
    </style:style>
    <style:style style:name="P17" style:family="paragraph" style:parent-style-name="Text_20_body" style:list-style-name="WW8Num3">
      <style:paragraph-properties fo:line-height="150%"/>
    </style:style>
    <style:style style:name="P18" style:family="paragraph" style:parent-style-name="Text_20_body">
      <style:text-properties style:font-name="Century Gothic1" fo:font-size="8pt" style:font-size-asian="8pt" style:font-size-complex="8pt"/>
    </style:style>
    <style:style style:name="P19" style:family="paragraph" style:parent-style-name="Text_20_body" style:list-style-name="WW8Num3">
      <style:paragraph-properties fo:line-height="150%"/>
      <style:text-properties style:font-name="Century Gothic1" fo:font-size="8pt" style:font-size-asian="8pt" style:font-size-complex="8pt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Century Gothic2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Century Gothic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Century Gothic1" fo:font-size="8pt" style:font-size-asian="8pt" style:font-size-complex="8pt"/>
    </style:style>
    <style:style style:name="T4" style:family="text">
      <style:text-properties style:font-name="Century Gothic1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entury Gothic1"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(La presente domanda deve pervenire almeno 10 gg. lavorativi prima dell’evento e deve essere integralmente compilata in ogni sua parte – i campi sono tutti obbligatori ed in caso di assenza e/o incompletezza dei dati e degli allegati richiesti NON si darà corso alla pratica.)</text:h>
      <text:p text:style-name="P12"/>
      <text:p text:style-name="P12">Alla Provincia di Cremona </text:p>
      <text:p text:style-name="P12">Settore Patrimonio e Provveditorato</text:p>
      <text:p text:style-name="P12">Servizio Provveditorato</text:p>
      <text:p text:style-name="P12">Corso Vittorio Emanuele II, 17</text:p>
      <text:p text:style-name="P12">26100 Cremona</text:p>
      <text:p text:style-name="P12">telefax 0372/406382 (ufficio protocollo)</text:p>
      <text:p text:style-name="P12">PEC: protocollo@provincia.cr.it</text:p>
      <text:p text:style-name="P10"/>
      <text:p text:style-name="P10"/>
      <text:p text:style-name="P11">OGGETTO: <text:tab/>Richiesta di utilizzo <text:s/>sala.</text:p>
      <text:p text:style-name="P5"/>
      <text:p text:style-name="P8">Il/La sottoscritto/a _________________________________________ nato/a a________________________________ il _______________ </text:p>
      <text:p text:style-name="P8">residente a __________________________________via ____________________________________________________ n° ______ </text:p>
      <text:p text:style-name="P8">nella sua qualità di rappresentante legale dell’(precisare natura giuridica)</text:p>
      <text:p text:style-name="P9"><text:span text:style-name="T1"><text:s/><text:tab/>□ Ente <text:tab/><text:tab/>□ Associazione <text:tab/>□ Altro specificare_________________________________________</text:span></text:p>
      <text:p text:style-name="P9"><text:span text:style-name="T3"><text:s/>- __________________________________________________________________________________________________________________-</text:span></text:p>
      <text:p text:style-name="P9"><text:span text:style-name="T3">di appartenere alle seguenti categorie del Regolamento <text:tab/></text:span><text:span text:style-name="T2">□ A </text:span><text:span text:style-name="T1"><text:tab/></text:span><text:span text:style-name="T2">□ B <text:tab/>□ C </text:span></text:p>
      <text:p text:style-name="P8">con sede legale nel Comune di _____________________________________________________________ CAP _____________________</text:p>
      <text:p text:style-name="P8">in via _________________________________________________________________________________________________________________</text:p>
      <text:p text:style-name="P8">telefono___________________________ cell.__________________________________fax _________________________________________</text:p>
      <text:p text:style-name="P8">codice fiscale____________________________________________ partita IVA _________________________________________________</text:p>
      <text:p text:style-name="P9"><text:span text:style-name="T3"><text:s/>e-mail (</text:span><text:span text:style-name="T4">dato obbligatorio</text:span><text:span text:style-name="T3">) _______________________________________PEC _________________________________________________</text:span></text:p>
      <text:p text:style-name="P9"><text:span text:style-name="T3">richiede l’utilizzo della sala pubblica (</text:span><text:span text:style-name="T4">barrare la sala richiesta</text:span><text:span text:style-name="T3">):</text:span></text:p>
      <text:list xml:id="list32563394" text:style-name="WW8Num2">
        <text:list-item>
          <text:p text:style-name="P7">San Vitale (Cremona, piazza S.Angelo, 1 – 170 posti)</text:p>
        </text:list-item>
        <text:list-item>
          <text:p text:style-name="P7">Crema (via Matteotti,39 - presenza contemporanea massima complessiva di n. 55 persone)</text:p>
        </text:list-item>
      </text:list>
      <text:p text:style-name="P8">A tale fine precisa:</text:p>
      <text:list xml:id="list32545552" text:style-name="WW8Num3">
        <text:list-item>
          <text:p text:style-name="P19">natura, scopo dell’evento / manifestazione organizzata _________________________________</text:p>
        </text:list-item>
        <text:list-item>
          <text:p text:style-name="P19">periodo di occupazione dal giorno _______________________ al giorno _____________________</text:p>
        </text:list-item>
        <text:list-item>
          <text:p text:style-name="P19">calendario di svolgimento degli eventi:</text:p>
          <text:list>
            <text:list-item>
              <text:list>
                <text:list-item>
                  <text:p text:style-name="P19">giorno _______________ dalle ore __________ alle ore ___________</text:p>
                </text:list-item>
                <text:list-item>
                  <text:p text:style-name="P19">giorno _______________ dalle ore __________ alle ore____________</text:p>
                </text:list-item>
                <text:list-item>
                  <text:p text:style-name="P19">……………</text:p>
                </text:list-item>
              </text:list>
            </text:list-item>
          </text:list>
        </text:list-item>
        <text:list-item>
          <text:p text:style-name="P17"><text:span text:style-name="T3"><text:s/></text:span><text:span text:style-name="T5">(barrare la parte di non interesse)</text:span><text:span text:style-name="T3"> è prevista la presenza di pubblico / non è prevista la presenza di pubblico</text:span></text:p>
        </text:list-item>
        <text:list-item>
          <text:p text:style-name="P19">numero dei partecipanti compresi i relatori ______________________________________________</text:p>
        </text:list-item>
      </text:list>
      <text:h text:style-name="P14" text:outline-level="1"/>
      <text:list xml:id="list32545463" text:style-name="WW8Num4">
        <text:list-item>
          <text:h text:style-name="P15" text:outline-level="1">Si allega il programma.</text:h>
        </text:list-item>
      </text:list>
      <text:h text:style-name="P13" text:outline-level="1"/>
      <text:p text:style-name="P18">Si impegna, in caso di accettazione della presente domanda, al versamento della quota richiesta dalla Provincia ed indicata nella lettera-contratto di concessione in uso, documentando anche a mezzo telefax la ricevuta dell’avvenuto pagamento.</text:p>
      <text:p text:style-name="P18">Dichiara l’assolvimento degli adempimenti previsti dal combinato disposto dell’art. 18 del R.D. n. 773/1931 e dell’art. 19 del R.D. n. 635/1940.</text:p>
      <text:p text:style-name="P18">Dichiara e sottoscrive di essere a conoscenza e di accettare integralmente in generale e nel dettaglio dei singoli articoli, la regolamentazione relativa alla concessione in uso della sala – in particolare che sarà sollevata la Provincia da ogni responsabilità sia civile sia penale per danni arrecati a persone o cose conseguenti all’uso della stessa e di provvedere alla stipula di idonea copertura assicurativa per eventuali beni/opere esposte, che andrà consegnata alla Provincia di Cremona prima dell’evento.</text:p>
      <text:p text:style-name="P18">Dichiara inoltre di assumersi la responsabilità e il formale impegno al risarcimento di eventuali danni arrecati all’immobile, agli impianti ed agli arredi.</text:p>
      <text:p text:style-name="P18"/>
      <text:p text:style-name="P18"/>
      <text:p text:style-name="P20"><text:span text:style-name="T3">Indica come referente dell’iniziativa il sig/la sig.ra</text:span><text:span text:style-name="T3">_______________________________________________________________________</text:span></text:p>
      <text:p text:style-name="P4">Numero telefono__________________________________ <text:s/>cellulare ___________________________________________________________</text:p>
      <text:p text:style-name="P5"/>
      <text:p text:style-name="P5"/>
      <text:p text:style-name="P6">Data __________________ <text:tab/>Firma (1) ______________________________________________</text:p>
      <text:p text:style-name="P2"/>
      <text:p text:style-name="P1"/>
      <text:p text:style-name="P1">(1) allegare copia del documento d’identità del sottoscrittore in corso di validità </text:p>
      <text:p text:style-name="P3">I dati personali saranno trattati per i soli fini istituzionali nei limiti stabiliti dal D.Lgs. 30.6.2003 n. 196 “Codice in materia di protezione dei dati personal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 21" svg:font-family="'Wingdings 2'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OpenSymbol" svg:font-family="OpenSymbol, 'Arial Unicode MS'"/>
    <style:font-face style:name="Courier New" svg:font-family="'Courier New'" style:font-family-generic="modern"/>
    <style:font-face style:name="Century Gothic2" svg:font-family="'Century Gothic'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0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tyle="italic" style:font-style-asian="italic" style:font-style-complex="italic"/>
    </style:style>
    <style:style style:name="Delibera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top="0.212cm" fo:margin-bottom="0cm"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omic Sans MS"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905cm" fo:margin-right="0cm" fo:text-indent="-1.905cm" style:auto-text-indent="false" style:text-autospace="none"/>
      <style:text-properties style:font-name="Trebuchet MS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6.033cm" fo:margin-right="0cm" fo:text-align="justify" style:justify-single-word="false" fo:text-indent="0cm" style:auto-text-indent="false" style:text-autospace="none"/>
      <style:text-properties style:font-name="Trebuchet MS" fo:font-size="6.5pt" fo:font-weight="bold" style:font-size-asian="6.5pt" style:font-weight-asian="bold" style:font-size-complex="6.5pt" style:font-weight-complex="bold"/>
    </style:style>
    <style:style style:name="Addressee" style:family="paragraph" style:parent-style-name="Standard" style:class="extra">
      <style:paragraph-properties fo:margin-left="9.022cm" fo:margin-right="0cm" fo:margin-top="0cm" fo:margin-bottom="0.106cm" fo:text-indent="0cm" style:auto-text-indent="false" text:number-lines="false" text:line-number="0"/>
      <style:text-properties style:font-name="Century Gothic1" fo:font-size="10pt" style:font-size-asian="10pt" style:font-size-complex="10pt"/>
    </style:style>
    <style:style style:name="WW8Num2z0" style:family="text">
      <style:text-properties style:font-name="Symbol" fo:font-style="normal" fo:font-weight="normal" style:font-style-asian="normal" style:font-weight-asian="normal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 fo:font-size="8pt" style:font-size-asian="8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Alla Provincia di Cremona,  Ufficio Progetti</dc:title>
    <meta:initial-creator>Roberto Zanoni</meta:initial-creator>
    <meta:creation-date>2010-12-21T15:16:00</meta:creation-date>
    <dc:creator>elena capoani</dc:creator>
    <dc:date>2011-11-16T12:45:27.53</dc:date>
    <meta:print-date>2010-03-09T12:04:00</meta:print-date>
    <meta:editing-cycles>5</meta:editing-cycles>
    <meta:editing-duration>PT6M51S</meta:editing-duration>
    <meta:generator>OpenOffice.org/3.3$Win32 OpenOffice.org_project/330m20$Build-9567</meta:generator>
    <meta:document-statistic meta:table-count="0" meta:image-count="0" meta:object-count="0" meta:page-count="1" meta:paragraph-count="42" meta:word-count="462" meta:character-count="4143"/>
  </office:meta>
</office:document-meta>
</file>