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P2" style:family="paragraph" style:parent-style-name="Text_20_body">
      <style:text-properties style:use-window-font-color="true" style:font-name="Arial"/>
    </style:style>
    <style:style style:name="P3" style:family="paragraph" style:parent-style-name="Text_20_body">
      <style:paragraph-properties fo:line-height="100%"/>
      <style:text-properties style:use-window-font-color="true" style:font-name="Arial" fo:font-size="10pt" style:font-size-asian="10pt" style:font-size-complex="10pt"/>
    </style:style>
    <style:style style:name="P4" style:family="paragraph" style:parent-style-name="Text_20_body">
      <style:paragraph-properties>
        <style:tab-stops>
          <style:tab-stop style:position="12.002cm" style:type="center"/>
        </style:tab-stops>
      </style:paragraph-properties>
      <style:text-properties style:use-window-font-color="true" style:font-name="Arial" fo:font-size="10pt" fo:font-style="italic" style:font-size-asian="10pt" style:font-style-asian="italic" style:font-name-complex="Arial" style:font-size-complex="10pt" style:font-style-complex="italic"/>
    </style:style>
    <style:style style:name="P5" style:family="paragraph" style:parent-style-name="Text_20_body">
      <style:text-properties style:use-window-font-color="true" style:font-name="Arial" fo:font-size="10pt" fo:font-weight="bold" style:font-size-asian="10pt" style:font-weight-asian="bold" style:font-name-complex="Arial" style:font-style-complex="italic"/>
    </style:style>
    <style:style style:name="P6" style:family="paragraph" style:parent-style-name="Text_20_body">
      <style:paragraph-properties fo:line-height="150%"/>
      <style:text-properties style:use-window-font-color="true" style:font-name="Arial" fo:font-size="10pt" fo:font-weight="bold" style:font-size-asian="10pt" style:font-weight-asian="bold" style:font-name-complex="Arial" style:font-weight-complex="bold"/>
    </style:style>
    <style:style style:name="P7" style:family="paragraph" style:parent-style-name="Text_20_body">
      <style:text-properties style:use-window-font-color="true" style:font-name="Arial" fo:font-size="9pt" style:font-size-asian="9pt" style:font-size-complex="9pt"/>
    </style:style>
    <style:style style:name="P8" style:family="paragraph" style:parent-style-name="Text_20_body">
      <style:text-properties style:use-window-font-color="true" style:font-name="Arial" fo:font-size="9pt" style:font-size-asian="9pt" style:font-name-complex="Arial" style:font-size-complex="9pt"/>
    </style:style>
    <style:style style:name="P9" style:family="paragraph" style:parent-style-name="Text_20_body">
      <style:text-properties style:use-window-font-color="true" style:font-name="Arial" fo:font-size="9pt" style:font-size-asian="9pt" style:font-name-complex="Arial" style:font-size-complex="9pt" style:font-style-complex="italic"/>
    </style:style>
    <style:style style:name="P10" style:family="paragraph" style:parent-style-name="Text_20_body">
      <style:paragraph-properties>
        <style:tab-stops>
          <style:tab-stop style:position="12.002cm" style:type="center"/>
        </style:tab-stops>
      </style:paragraph-properties>
      <style:text-properties style:use-window-font-color="true" style:font-name="Arial" fo:font-size="11pt" style:font-size-asian="11pt" style:font-size-complex="11pt"/>
    </style:style>
    <style:style style:name="P11" style:family="paragraph" style:parent-style-name="Text_20_body">
      <style:text-properties style:use-window-font-color="true" style:font-name="Arial" fo:font-size="11pt" style:font-size-asian="11pt" style:font-name-complex="Arial" style:font-size-complex="11pt"/>
    </style:style>
    <style:style style:name="P12" style:family="paragraph" style:parent-style-name="Text_20_body">
      <style:paragraph-properties>
        <style:tab-stops>
          <style:tab-stop style:position="12.002cm" style:type="center"/>
        </style:tab-stops>
      </style:paragraph-properties>
      <style:text-properties style:use-window-font-color="true" style:font-name="Arial" fo:font-size="11pt" style:font-size-asian="11pt" style:font-name-complex="Arial" style:font-size-complex="11pt"/>
    </style:style>
    <style:style style:name="P13" style:family="paragraph" style:parent-style-name="Text_20_body">
      <style:paragraph-properties>
        <style:tab-stops>
          <style:tab-stop style:position="12.002cm" style:type="center"/>
        </style:tab-stops>
      </style:paragraph-properties>
      <style:text-properties style:use-window-font-color="true" style:font-name="Arial" fo:font-size="11pt" fo:font-style="italic" style:font-size-asian="11pt" style:font-style-asian="italic" style:font-name-complex="Arial" style:font-size-complex="11pt" style:font-style-complex="italic"/>
    </style:style>
    <style:style style:name="P14" style:family="paragraph" style:parent-style-name="Text_20_body">
      <style:text-properties style:use-window-font-color="true" style:text-position="super 58%" style:font-name="Arial" fo:font-size="9pt" style:font-size-asian="9pt" style:font-name-complex="Arial" style:font-size-complex="9pt" style:font-style-complex="italic"/>
    </style:style>
    <style:style style:name="P15" style:family="paragraph" style:parent-style-name="Text_20_body" style:list-style-name="WW8Num32">
      <style:paragraph-properties fo:margin-left="0.951cm" fo:margin-right="0cm" fo:margin-top="0cm" fo:margin-bottom="0cm" fo:line-height="100%" fo:orphans="2" fo:widows="2" fo:text-indent="-0.951cm" style:auto-text-indent="false">
        <style:tab-stops>
          <style:tab-stop style:position="0.953cm"/>
        </style:tab-stops>
      </style:paragraph-properties>
      <style:text-properties style:use-window-font-color="true" style:font-name="Arial" fo:font-size="10pt" style:font-size-asian="10pt" style:font-size-complex="10pt"/>
    </style:style>
    <style:style style:name="P16" style:family="paragraph" style:parent-style-name="Text_20_body" style:list-style-name="WW8Num32">
      <style:paragraph-properties fo:margin-left="0.951cm" fo:margin-right="0cm" fo:margin-top="0cm" fo:margin-bottom="0cm" fo:line-height="100%" fo:orphans="2" fo:widows="2" fo:text-indent="-0.951cm" style:auto-text-indent="false">
        <style:tab-stops>
          <style:tab-stop style:position="0.953cm"/>
        </style:tab-stops>
      </style:paragraph-properties>
      <style:text-properties style:use-window-font-color="true" style:font-name="Arial" fo:font-size="10pt" style:font-size-asian="10pt" style:font-name-complex="Arial" style:font-size-complex="10pt"/>
    </style:style>
    <style:style style:name="P17" style:family="paragraph" style:parent-style-name="Text_20_body" style:list-style-name="WW8Num10">
      <style:paragraph-properties fo:margin-left="1.251cm" fo:margin-right="0cm" fo:margin-top="0.212cm" fo:margin-bottom="0cm" fo:orphans="2" fo:widows="2" fo:text-indent="-0.616cm" style:auto-text-indent="false">
        <style:tab-stops/>
      </style:paragraph-properties>
      <style:text-properties style:use-window-font-color="true" style:font-name="Arial" fo:font-size="10pt" style:font-size-asian="10pt" style:font-name-complex="Arial"/>
    </style:style>
    <style:style style:name="P18" style:family="paragraph" style:parent-style-name="Text_20_body" style:list-style-name="WW8Num18">
      <style:paragraph-properties fo:margin-left="1.905cm" fo:margin-right="0cm" fo:margin-top="0.212cm" fo:margin-bottom="0cm" fo:orphans="2" fo:widows="2" fo:text-indent="-1.155cm" style:auto-text-indent="false">
        <style:tab-stops>
          <style:tab-stop style:position="1.905cm"/>
        </style:tab-stops>
      </style:paragraph-properties>
      <style:text-properties style:use-window-font-color="true" style:font-name="Arial" fo:font-size="10pt" style:font-size-asian="10pt" style:font-name-complex="Arial"/>
    </style:style>
    <style:style style:name="P19" style:family="paragraph" style:parent-style-name="Text_20_body">
      <style:paragraph-properties fo:margin-top="0.199cm" fo:margin-bottom="0cm" fo:line-height="100%"/>
      <style:text-properties style:use-window-font-color="true" style:font-name="Arial" fo:font-size="10pt" style:font-size-asian="10pt" style:font-name-complex="Arial" style:font-size-complex="10pt"/>
    </style:style>
    <style:style style:name="P20" style:family="paragraph" style:parent-style-name="Text_20_body">
      <style:paragraph-properties fo:margin-top="0.199cm" fo:margin-bottom="0cm">
        <style:tab-stops>
          <style:tab-stop style:position="12.002cm" style:type="center"/>
        </style:tab-stops>
      </style:paragraph-properties>
      <style:text-properties style:use-window-font-color="true" style:font-name="Arial" fo:font-size="10pt" style:font-size-asian="10pt" style:font-name-complex="Arial" style:font-size-complex="10pt"/>
    </style:style>
    <style:style style:name="P21" style:family="paragraph" style:parent-style-name="Text_20_body">
      <style:paragraph-properties fo:margin-left="0.63cm" fo:margin-right="0cm" fo:margin-top="0.106cm" fo:margin-bottom="0cm" fo:text-indent="0cm" style:auto-text-indent="false"/>
      <style:text-properties style:use-window-font-color="true" style:font-name="Arial" fo:font-size="10pt" style:font-size-asian="10pt" style:font-name-complex="Arial"/>
    </style:style>
    <style:style style:name="P22" style:family="paragraph" style:parent-style-name="Text_20_body">
      <style:paragraph-properties fo:margin-left="0.75cm" fo:margin-right="0cm" fo:margin-top="0.212cm" fo:margin-bottom="0cm" fo:text-indent="0cm" style:auto-text-indent="false"/>
      <style:text-properties style:use-window-font-color="true" style:font-name="Arial" fo:font-size="10pt" style:font-size-asian="10pt" style:font-name-complex="Arial"/>
    </style:style>
    <style:style style:name="P23" style:family="paragraph" style:parent-style-name="Corpo_20_del_20_testo_20_3">
      <style:paragraph-properties fo:margin-left="0cm" fo:margin-right="-0.25cm" fo:text-indent="0cm" style:auto-text-indent="false"/>
      <style:text-properties style:use-window-font-color="true" style:font-name="Arial" fo:font-size="11pt" style:font-size-asian="11pt" style:font-name-complex="Arial" style:font-size-complex="11pt"/>
    </style:style>
    <style:style style:name="P24" style:family="paragraph" style:parent-style-name="Corpo_20_del_20_testo_20_3">
      <style:paragraph-properties fo:margin-left="0cm" fo:margin-right="0cm" fo:text-indent="0cm" style:auto-text-indent="false"/>
      <style:text-properties style:use-window-font-color="true" style:font-name="Arial" fo:font-size="11pt" style:font-size-asian="11pt" style:font-size-complex="11pt"/>
    </style:style>
    <style:style style:name="P25" style:family="paragraph" style:parent-style-name="Corpo_20_del_20_testo_20_3">
      <style:paragraph-properties fo:text-align="center" style:justify-single-word="false"/>
      <style:text-properties style:use-window-font-color="true" style:font-name="Arial" fo:font-size="11pt" fo:font-weight="bold" style:font-size-asian="11pt" style:font-weight-asian="bold" style:font-name-complex="Arial" style:font-size-complex="11pt"/>
    </style:style>
    <style:style style:name="P26" style:family="paragraph" style:parent-style-name="Corpo_20_del_20_testo_20_3">
      <style:text-properties style:use-window-font-color="true" style:font-name="Arial" fo:font-size="11pt" fo:font-weight="bold" style:font-size-asian="11pt" style:font-weight-asian="bold" style:font-name-complex="Arial" style:font-size-complex="11pt" style:font-weight-complex="bold"/>
    </style:style>
    <style:style style:name="P27" style:family="paragraph" style:parent-style-name="Corpo_20_del_20_testo_20_3">
      <style:paragraph-properties fo:line-height="150%"/>
      <style:text-properties style:use-window-font-color="true" style:font-name="Arial" fo:font-size="11pt" style:font-size-asian="11pt" style:font-name-complex="Arial" style:font-size-complex="11pt"/>
    </style:style>
    <style:style style:name="P28" style:family="paragraph" style:parent-style-name="Corpo_20_del_20_testo_20_3">
      <style:paragraph-properties fo:line-height="150%" fo:text-align="center" style:justify-single-word="false"/>
      <style:text-properties style:use-window-font-color="true" style:font-name="Arial" fo:font-size="9pt" fo:font-weight="bold" style:font-size-asian="9pt" style:font-weight-asian="bold" style:font-name-complex="Arial" style:font-size-complex="9pt"/>
    </style:style>
    <style:style style:name="P29" style:family="paragraph" style:parent-style-name="Corpo_20_del_20_testo_20_3">
      <style:text-properties style:use-window-font-color="true" style:font-name="Arial" fo:font-size="9pt" style:font-size-asian="9pt" style:font-name-complex="Arial" style:font-size-complex="9pt"/>
    </style:style>
    <style:style style:name="P30" style:family="paragraph" style:parent-style-name="Corpo_20_del_20_testo_20_3">
      <style:paragraph-properties>
        <style:tab-stops>
          <style:tab-stop style:position="12.002cm" style:type="center"/>
        </style:tab-stops>
      </style:paragraph-properties>
      <style:text-properties style:use-window-font-color="true" style:font-name="Arial" fo:font-size="9pt" style:font-size-asian="9pt" style:font-name-complex="Arial" style:font-size-complex="9pt"/>
    </style:style>
    <style:style style:name="P31" style:family="paragraph" style:parent-style-name="Standard" style:master-page-name="Standard">
      <style:paragraph-properties fo:line-height="100%" fo:text-align="center" style:justify-single-word="false" style:page-number="auto"/>
      <style:text-properties style:use-window-font-color="true"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line-height="100%" fo:text-align="center"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center"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line-height="100%" fo:text-align="justify" style:justify-single-word="false"/>
      <style:text-properties style:use-window-font-color="true" style:font-name="Arial" fo:font-size="10pt" style:font-size-asian="10pt" style:font-name-complex="Arial" style:font-size-complex="10pt"/>
    </style:style>
    <style:style style:name="P35" style:family="paragraph" style:parent-style-name="Standard">
      <style:paragraph-properties fo:line-height="100%" fo:text-align="justify" style:justify-single-word="false">
        <style:tab-stops>
          <style:tab-stop style:position="5.375cm"/>
        </style:tab-stops>
      </style:paragraph-properties>
      <style:text-properties style:use-window-font-color="true" style:font-name="Arial" fo:font-size="10pt" style:font-size-asian="10pt" style:font-name-complex="Arial" style:font-size-complex="10pt"/>
    </style:style>
    <style:style style:name="P36"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37" style:family="paragraph" style:parent-style-name="Standard">
      <style:paragraph-properties fo:text-align="justify" style:justify-single-word="false"/>
      <style:text-properties style:use-window-font-color="true" style:font-name="Arial" fo:font-size="9pt" style:text-underline-style="solid" style:text-underline-width="auto" style:text-underline-color="font-color" style:font-size-asian="9pt" style:font-name-complex="Arial" style:font-size-complex="9pt"/>
    </style:style>
    <style:style style:name="P38" style:family="paragraph" style:parent-style-name="Standard">
      <style:paragraph-properties fo:margin-left="9.208cm" fo:margin-right="0cm" fo:line-height="100%" fo:text-indent="0cm" style:auto-text-indent="false"/>
      <style:text-properties style:use-window-font-color="true" style:font-name="Arial" fo:font-size="10pt" style:font-size-asian="10pt" style:font-size-complex="10pt"/>
    </style:style>
    <style:style style:name="P39" style:family="paragraph" style:parent-style-name="Standard">
      <style:paragraph-properties fo:margin-left="9.208cm" fo:margin-right="0cm" fo:line-height="100%" fo:text-indent="0cm" style:auto-text-indent="false"/>
      <style:text-properties style:use-window-font-color="true" style:font-name="Arial" fo:font-size="10pt" style:font-size-asian="10pt" style:font-name-complex="Arial" style:font-size-complex="10pt"/>
    </style:style>
    <style:style style:name="P40" style:family="paragraph" style:parent-style-name="Standard">
      <style:paragraph-properties fo:margin-left="8.001cm" fo:margin-right="0cm" fo:line-height="100%" fo:text-indent="0cm" style:auto-text-indent="false"/>
      <style:text-properties style:use-window-font-color="true" style:font-name="Arial" fo:font-size="10pt" style:font-size-asian="10pt" style:font-name-complex="Arial" style:font-size-complex="10pt"/>
    </style:style>
    <style:style style:name="P41" style:family="paragraph" style:parent-style-name="Standard">
      <style:paragraph-properties fo:margin-left="9.211cm" fo:margin-right="0cm" fo:line-height="100%" fo:text-indent="0cm" style:auto-text-indent="false"/>
      <style:text-properties style:use-window-font-color="true" style:font-name="Arial" fo:font-size="10pt" style:font-size-asian="10pt" style:font-name-complex="Arial" style:font-size-complex="10pt"/>
    </style:style>
    <style:style style:name="P42" style:family="paragraph" style:parent-style-name="Standard">
      <style:paragraph-properties fo:margin-left="2.251cm" fo:margin-right="0cm" fo:line-height="100%" fo:text-align="justify" style:justify-single-word="false" fo:text-indent="-2.251cm" style:auto-text-indent="false"/>
      <style:text-properties style:use-window-font-color="true" style:font-name="Arial" fo:font-size="10pt" style:font-size-asian="10pt" style:font-size-complex="10pt"/>
    </style:style>
    <style:style style:name="P43" style:family="paragraph" style:parent-style-name="Standard">
      <style:paragraph-properties fo:margin-left="2.251cm" fo:margin-right="0cm" fo:line-height="100%" fo:text-align="justify" style:justify-single-word="false" fo:text-indent="-2.251cm" style:auto-text-indent="false"/>
      <style:text-properties style:use-window-font-color="true" style:font-name="Arial" fo:font-size="10pt" style:font-size-asian="10pt" style:font-name-complex="Arial" style:font-size-complex="10pt"/>
    </style:style>
    <style:style style:name="P44" style:family="paragraph" style:parent-style-name="Standard">
      <style:paragraph-properties fo:margin-top="0.199cm" fo:margin-bottom="0.199cm" fo:line-height="100%" fo:text-align="center" style:justify-single-word="false"/>
      <style:text-properties style:use-window-font-color="true" style:font-name="Arial" fo:font-size="10pt" fo:font-weight="bold" style:font-size-asian="10pt" style:font-weight-asian="bold" style:font-name-complex="Arial" style:font-size-complex="10pt"/>
    </style:style>
    <style:style style:name="P45" style:family="paragraph" style:parent-style-name="Standard" style:master-page-name="Standard">
      <style:paragraph-properties fo:text-align="center" style:justify-single-word="false" style:page-number="auto" fo:break-before="page"/>
      <style:text-properties style:use-window-font-color="true"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text-align="center" style:justify-single-word="false" fo:break-before="page"/>
      <style:text-properties style:use-window-font-color="true"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left="0cm" fo:margin-right="-0.25cm" fo:text-align="center" style:justify-single-word="false" fo:text-indent="0cm" style:auto-text-indent="false"/>
      <style:text-properties style:use-window-font-color="true" style:font-name="Arial" fo:font-size="11pt" style:font-size-asian="11pt" style:font-name-complex="Arial" style:font-size-complex="11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style>
    <style:style style:name="T5" style:family="text">
      <style:text-properties fo:font-style="italic" style:font-style-asian="italic" style:font-name-complex="Arial" style:font-style-complex="italic"/>
    </style:style>
    <style:style style:name="T6" style:family="text">
      <style:text-properties style:text-position="super 58%" fo:font-size="9pt" style:font-size-asian="9pt" style:font-name-complex="Arial" style:font-size-complex="9pt" style:font-style-complex="italic"/>
    </style:style>
    <style:style style:name="T7" style:family="text">
      <style:text-properties style:text-position="super 58%" style:font-name-complex="Arial"/>
    </style:style>
    <style:style style:name="T8" style:family="text">
      <style:text-properties fo:font-size="9pt" style:font-size-asian="9pt" style:font-name-complex="Arial" style:font-size-complex="9pt" style:font-style-complex="italic"/>
    </style:style>
    <style:style style:name="T9" style:family="text">
      <style:text-properties fo:font-size="9pt" fo:font-weight="bold" style:font-size-asian="9pt" style:font-weight-asian="bold" style:font-name-complex="Arial" style:font-size-complex="9pt" style:font-style-complex="italic"/>
    </style:style>
    <style:style style:name="T10" style:family="text">
      <style:text-properties fo:font-size="9pt" fo:font-weight="bold" style:font-size-asian="9pt" style:font-weight-asian="bold" style:font-name-complex="Arial" style:font-size-complex="9pt" style:font-style-complex="italic" style:font-weight-complex="bold"/>
    </style:style>
    <style:style style:name="T11" style:family="text">
      <style:text-properties style:font-name-complex="Arial"/>
    </style:style>
    <style:style style:name="T12" style:family="text">
      <style:text-properties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CHEMA DI COMUNICAZIONE PER LO SVOLGIMENTO DELLA CAMPAGNA CHE EFFETTUERA’ L’IMPIANTO MOBILE</text:p>
      <text:p text:style-name="P32">(ex art. 208 comma 15 d.lgs. 152/2006)</text:p>
      <text:p text:style-name="P35"/>
      <text:p text:style-name="P38"><text:span text:style-name="T5">(Località)</text:span><text:span text:style-name="T11">, lì .........................................</text:span></text:p>
      <text:p text:style-name="P39"/>
      <text:p text:style-name="P40">p.c.<text:tab/> <text:s text:c="4"/>Alla Provincia di ................................................</text:p>
      <text:p text:style-name="P41">(specifica settore) <text:s/>............................................</text:p>
      <text:p text:style-name="P41">(indirizzo) ..........................................................</text:p>
      <text:p text:style-name="P41">...........................................................................</text:p>
      <text:p text:style-name="P41"/>
      <text:p text:style-name="P40">p.c. <text:tab/> <text:s text:c="4"/>Al Comune di ……………………………………..</text:p>
      <text:p text:style-name="P41">(indirizzo) ..........................................................</text:p>
      <text:p text:style-name="P41">...........................................................................</text:p>
      <text:p text:style-name="P41"/>
      <text:p text:style-name="P40">p.c. <text:s text:c="5"/>All’ A.R.P.A. Lombardia</text:p>
      <text:p text:style-name="P41">Dipartimento di .................................................</text:p>
      <text:p text:style-name="P41">(indirizzo) ..........................................................</text:p>
      <text:p text:style-name="P41">...........................................................................</text:p>
      <text:p text:style-name="P41"/>
      <text:p text:style-name="P40">e <text:s/>p.c. <text:s text:c="2"/>All’A.S.L. di .......................................................</text:p>
      <text:p text:style-name="P41">Distretto di ........................................................</text:p>
      <text:p text:style-name="P41">Servizio igiene pubblica</text:p>
      <text:p text:style-name="P41">(indirizzo) ..........................................................</text:p>
      <text:p text:style-name="P41">...........................................................................</text:p>
      <text:p text:style-name="P34"/>
      <text:p text:style-name="P42"><text:span text:style-name="T1">OGGETTO: </text:span><text:span text:style-name="T11"><text:tab/>Comunicazione svolgimento di campagne di attività di recupero e/o smaltimento con impianto mobile autorizzato da …………… (indicare Ente che ha rilasciato il provvedimento) con atto n. ………… del …… ai sensi dell'art. 208 comma 15 del d.lgs. 152 del 03.04.2006.</text:span></text:p>
      <text:p text:style-name="P43"/>
      <text:p text:style-name="P1">Il/La sottoscritto/a ………………...……………………….., nato/a a ……………………., il ……………, <text:s/>residente a ………………….., via ………………………….. n. …………, nella sua qualità di Titolare/Legale Rappresentante della Ditta (ragione sociale) …………………………………………, con sede legale in <text:span text:style-name="T3">(indirizzo completo)</text:span> .....................................................................................................,, tel. ………………, fax. ……...……, <text:s/>codice fiscale /partita IVA …………………………………………. </text:p>
      <text:p text:style-name="P44">COMUNICA</text:p>
      <text:p text:style-name="P3"><text:span text:style-name="T11">di voler svolgere la campagna di attività di recupero e/o smaltimento di rifiuti speciali pericolosi e non pericolosi ai sensi dell'art. 208 comma 15 del d.lgs. 152/2006 con l’impianto <text:s/>mobile (Marca «…..» - Modello «…..» - «Matricola n. …..») autorizzato da …………… </text:span><text:span text:style-name="T5">(indicare Ente che ha rilasciato il provvedimento)</text:span><text:span text:style-name="T11"> con atto n. ………del ……… presso ………………………………….. </text:span><text:span text:style-name="T5">(indicare il sito dove verrà installato l’impianto mobile)</text:span><text:span text:style-name="T11">.</text:span></text:p>
      <text:p text:style-name="P19">Al suddetto fine allega la seguente documentazione:</text:p>
      <text:list xml:id="list36269306" text:style-name="WW8Num32">
        <text:list-item>
          <text:p text:style-name="P15"><text:span text:style-name="T11">relazione tecnica </text:span><text:span text:style-name="T5">(come da successivo allegato 3.A)</text:span><text:span text:style-name="T11">;</text:span></text:p>
        </text:list-item>
        <text:list-item>
          <text:p text:style-name="P15"><text:span text:style-name="T11">certificati comunali (</text:span><text:span text:style-name="T4">come da successivo allegato 3.B</text:span><text:span text:style-name="T11">) in originale, oppure in copia conforme all’originale, oppure in fotocopia e accompagnati da dichiarazione sostitutiva dell’atto di notorietà di conformità all’originale di copia (</text:span><text:span text:style-name="T4">come da successivo allegato 3.C</text:span><text:span text:style-name="T11">);</text:span></text:p>
        </text:list-item>
        <text:list-item>
          <text:p text:style-name="P16">decreto di V.I.A. relativo alla campagna di trattamento se necessario;</text:p>
        </text:list-item>
        <text:list-item>
          <text:p text:style-name="P16">attestazione versamento oneri istruttori.</text:p>
        </text:list-item>
      </text:list>
      <text:p text:style-name="P20"><text:tab/>il richiedente</text:p>
      <text:p text:style-name="P20"><text:tab/>..............................................................................</text:p>
      <text:p text:style-name="P4"><text:tab/>(firma per esteso e leggibile)</text:p>
      <text:p text:style-name="P5"/>
      <text:p text:style-name="P7"><text:span text:style-name="T2">Informativa ai sensi dell’art. 11 del d.lgs. 196/2003: </text:span><text:span text:style-name="T12">i dati sopra riportati saranno utilizzati esclusivamente dalla Provincia di ........................ in relazione alla dichiarazione da Me formulata e per le finalità strettamente connesse, ai sensi dell’art. 13 della Legge 196/2003. Potrò accedere ai dati che Mi riguardano chiedendone la correzione, l’integrazione e, ricorrendone gli estremi, la cancellazione o il blocco.</text:span></text:p>
      <text:p text:style-name="P9">Il Responsabile del trattamento è il dipendente cui sarà assegnata l’istruttoria dell’istanza.</text:p>
      <text:p text:style-name="P45">RELAZIONE TECNICA</text:p>
      <text:p text:style-name="P21">La relazione tecnica, datata, firmata e timbrata da tecnico abilitato, deve fornire gli elementi atti a dimostrare la rispondenza della campagna alle prescrizioni fissate nell’autorizzazione dell’impianto e gli elementi caratterizzanti il sito dove verrà installato l’impianto mobile:</text:p>
      <text:list xml:id="list36283013" text:style-name="WW8Num10">
        <text:list-item>
          <text:p text:style-name="P17">descrizione dettagliata del sito dove verrà installato l’impianto mobile;</text:p>
        </text:list-item>
        <text:list-item>
          <text:p text:style-name="P17">data di inizio e la durata stimata della campagna;</text:p>
        </text:list-item>
        <text:list-item>
          <text:p text:style-name="P17">quantità totale stimata in tonnellate e in metri cubi di rifiuti che s’intende trattare;</text:p>
        </text:list-item>
        <text:list-item>
          <text:p text:style-name="P17">dati relativi ai rifiuti autorizzati da trattare: denominazione, C.E.R., classificazione, stato fisico, quantitativo movimentato giornalmente (espresso sia in mc che in t), destinazione finale prevista;</text:p>
        </text:list-item>
        <text:list-item>
          <text:p text:style-name="P17">modalità e tempistica di classificazione dei rifiuti da trattare nella singola campagna e degli eventuali materiali ottenuti (analisi);</text:p>
        </text:list-item>
        <text:list-item>
          <text:p text:style-name="P17">modalità di esercizio (in ordine ad esempio allo svolgimento della specifica attività, alle verifiche ed analisi di controllo, alla registrazione dei dati relativi all’attività stessa);</text:p>
        </text:list-item>
        <text:list-item>
          <text:p text:style-name="P17">elaborati grafici in scala non superiore a 1:100 (planimetria, piante, prospetti, sezioni ed eventuali particolari) quotati in ogni loro parte. La planimetria dovrà riportare le aree di stoccaggio ed in legenda, per ogni area, dovranno essere indicati i rifiuti ed i quantitativi ad esse destinati, nonché i presidi adottati per la protezione ambientale;</text:p>
        </text:list-item>
        <text:list-item>
          <text:p text:style-name="P17">organigramma del personale adibito alla gestione dell’attività con le relative qualifiche professionali, il responsabile tecnico dell’impianto e relativo recapito telefonico;</text:p>
        </text:list-item>
        <text:list-item>
          <text:p text:style-name="P17">dati del proprietario dell’area dove viene svolta la campagna e le autorizzazioni dello stesso per la messa a disposizione dell’area e manufatti esistenti per tutte le operazioni ed installazioni necessarie;</text:p>
        </text:list-item>
        <text:list-item>
          <text:p text:style-name="P17">piano di emergenza, tenendo conto tra l’altro degli adempimenti connessi in relazione agli eventuali obblighi derivanti dalle disposizioni di competenza dei Vigili del Fuoco e di altri organismi. Il predetto piano deve essere adeguato, per ogni singola campagna di attività, alle caratteristiche del sito prescelto ed alle specifiche operazioni da effettuarsi;</text:p>
        </text:list-item>
        <text:list-item>
          <text:p text:style-name="P17">piano di ripristino a fine campagna.</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3">CERTIFICATI COMUNALI E/O DI ALTRI ENTI COMPETENTI.</text:p>
      <text:p text:style-name="P22">Devono essere prodotti i certificati relativi a:</text:p>
      <text:list xml:id="list36268520" text:style-name="WW8Num18">
        <text:list-item>
          <text:list>
            <text:list-item>
              <text:p text:style-name="P18">destinazione urbanistica;</text:p>
            </text:list-item>
            <text:list-item>
              <text:p text:style-name="P18">estratto conforme dello strumento urbanistico vigente con evidenziata l’area oggetto dell’istanza e la relativa legenda;</text:p>
            </text:list-item>
            <text:list-item>
              <text:p text:style-name="P18">assenza di eventuali vincoli; nel caso vi sia presenza di vincoli, l’istante dovrà produrre le autorizzazioni ed i pareri degli enti competenti;</text:p>
            </text:list-item>
            <text:list-item>
              <text:p text:style-name="P18">assenza di pozzi di acque destinate al consumo umano mediante infrastrutture di pubblico interesse in una fascia di 200 metri (o diversa specifica perimetrazione) dall’area effettivamente interessata dall’installazione dell’impianto.</text:p>
            </text:list-item>
          </text:list>
        </text:list-item>
      </text:list>
      <text:p text:style-name="P6"/>
      <text:p text:style-name="P36"/>
      <text:p text:style-name="P46">DICHIARAZIONE SOSTITUTIVA DELL’ATTO DI NOTORIETÀ</text:p>
      <text:p text:style-name="P33">DI CONFORMITÀ ALL’ORIGINALE DI COPIA</text:p>
      <text:p text:style-name="P47">(artt. 19 e 47 d.p.r. 28 dicembre 2000, n. 445)</text:p>
      <text:p text:style-name="P23"/>
      <text:p text:style-name="P24"><text:span text:style-name="T11">Il/La sottoscritto/a …………………………………………. nato/a a………………….…….il ……………. e residente a (</text:span><text:span text:style-name="T5">indirizzo completo</text:span><text:span text:style-name="T11">) ……………..............................................................……………...., consapevole delle sanzioni penali, nel caso di dichiarazioni non veritiere e falsità negli atti, richiamate dall’art. 76 d.p.r. 445 del 28/12/2000</text:span></text:p>
      <text:p text:style-name="P25"/>
      <text:p text:style-name="P25">DICHIARA</text:p>
      <text:p text:style-name="P25"/>
      <text:p text:style-name="P27">di essere a conoscenza del fatto che l’allegata copia del seguente atto/documento:</text:p>
      <text:p text:style-name="P27">.............................................................................................................................................................</text:p>
      <text:p text:style-name="P27">conservato/rilasciato da <text:s/>.......................................................................................................................................................</text:p>
      <text:p text:style-name="P27">è conforme all’originale.</text:p>
      <text:p text:style-name="P26"/>
      <text:p text:style-name="P26"/>
      <text:p text:style-name="P10"><text:span text:style-name="T11">Luogo e data<text:tab/>il dichiarante</text:span><text:span text:style-name="T7">(</text:span><text:span text:style-name="T11">*</text:span><text:span text:style-name="T7">)</text:span></text:p>
      <text:p text:style-name="P12"><text:tab/>..............................................................................</text:p>
      <text:p text:style-name="P11"/>
      <text:p text:style-name="P13"><text:tab/>(firma per esteso e leggibile)</text:p>
      <text:p text:style-name="P14"/>
      <text:p text:style-name="P14"/>
      <text:p text:style-name="P2"><text:span text:style-name="T6">(</text:span><text:span text:style-name="T8">*</text:span><text:span text:style-name="T6">)</text:span></text:p>
      <text:p text:style-name="P2"><text:span text:style-name="T8">Ai sensi dell’art. 38 d.p.r. 445 del 28.12.2000, la dichiarazione è sottoscritta dall’interessato alla presenza del dipendente addetto ovvero </text:span><text:span text:style-name="T10">sottoscritta e presentata</text:span><text:span text:style-name="T8"> o </text:span><text:span text:style-name="T10">inviata anche per via fax o via telematica unitamente a copia fotostatica non autenticata di un documento di identità del sottoscrittore</text:span><text:span text:style-name="T8">. La dichiarazione inviata per via telematica è valida se sottoscritta mediante firma digitale o quando il sottoscrittore è identificato dal sistema informatico con l’uso della carta di identità elettronica.</text:span></text:p>
      <text:p text:style-name="P9"/>
      <text:p text:style-name="P2"><text:span text:style-name="T9">Informativa ai sensi dell’art. 11 del d.lgs. 196/2003: </text:span><text:span text:style-name="T8">i dati sopra riportati saranno utilizzati esclusivamente dalla Provincia di ……………. in relazione alla dichiarazione da Me formulata e per le finalità strettamente connesse, ai sensi dell’art. 13 della legge 196/2003. Potrò accedere ai dati che Mi riguardano chiedendone la correzione, l’integrazione e, ricorrendone gli estremi, la cancellazione o il blocco.</text:span></text:p>
      <text:p text:style-name="P9">Il Responsabile del trattamento è il dipendente cui sarà assegnata l’istruttoria dell’istanza.</text:p>
      <text:p text:style-name="P8"/>
      <text:p text:style-name="P8"/>
      <text:p text:style-name="P8"/>
      <text:p text:style-name="P8"/>
      <text:p text:style-name="P37">Per l’ipotesi di sottoscrizione dell’interessato alla presenza del funzionario provinciale.</text:p>
      <text:p text:style-name="P8"/>
      <text:p text:style-name="P28">Ufficio ............................................................</text:p>
      <text:p text:style-name="P29">Attesto che la sottoscrizione della dichiarazione di cui sopra è apposta in mia presenza dal dichiarante .................................................................................................................................., identificato mediante documento di riconoscimento (…………………………….n°……………………….rilasciata/o in data ………………..da……………………………..).</text:p>
      <text:p text:style-name="P29"/>
      <text:p text:style-name="P30">Data,<text:tab/>Nome, cognome e qualifica del dipendente</text:p>
      <text:p text:style-name="P30"><text:tab/>(timbro)</text:p>
      <text:p text:style-name="P30"/>
      <text:p text:style-name="P3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Courier New" style:font-size-complex="10pt"/>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PREM_20_puntato_20_1" style:display-name="PREM puntato 1" style:family="paragraph" style:parent-style-name="Standard" style:list-style-name="WW8Num5">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font-name="Arial" style:font-size-complex="10pt"/>
    </style:style>
    <style:style style:name="Corpo_20_del_20_testo_20_3" style:display-name="Corpo del testo 3" style:family="paragraph" style:parent-style-name="Standard">
      <style:paragraph-properties fo:text-align="justify" style:justify-single-word="false"/>
      <style:text-properties style:font-name="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size-complex="10pt"/>
    </style:style>
    <style:style style:name="Corpo_20_del_20_testo_20_2" style:display-name="Corpo del testo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 fo:font-size="11pt" fo:font-weight="bold" style:font-size-asian="11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use-window-font-color="true" style:font-name="Symbol"/>
    </style:style>
    <style:style style:name="WW8Num6z0" style:family="text">
      <style:text-properties style:font-name="Symbol"/>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Courier New"/>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Aria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text-underline-style="none"/>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Times New Roman"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30z0" style:family="text">
      <style:text-properties style:font-name="Arial" style:font-name-asian="Times New Roman"/>
    </style:style>
    <style:style style:name="WW8Num30z1" style:family="text">
      <style:text-properties style:font-name="Times New Roman" style:font-name-asian="Times New Roman" style:font-name-complex="Times New Roman"/>
    </style:style>
    <style:style style:name="WW8Num30z2" style:family="text">
      <style:text-properties style:font-name="Wingdings"/>
    </style:style>
    <style:style style:name="WW8Num30z3" style:family="text">
      <style:text-properties style:font-name="Symbol"/>
    </style:style>
    <style:style style:name="WW8Num30z4" style:family="text">
      <style:text-properties style:font-name="Courier New" style:font-name-complex="Courier New"/>
    </style:style>
    <style:style style:name="WW8Num31z0" style:family="text">
      <style:text-properties style:font-name="Arial"/>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WW8Num33z0" style:family="text">
      <style:text-properties style:font-name="Times New Roman"/>
    </style:style>
    <style:style style:name="WW8Num36z0" style:family="text">
      <style:text-properties style:font-name="Arial" style:font-name-asian="Times New Roman" style:font-name-complex="Arial"/>
    </style:style>
    <style:style style:name="WW8Num36z1" style:family="text">
      <style:text-properties style:font-name="Symbol"/>
    </style:style>
    <style:style style:name="WW8Num36z2" style:family="text">
      <style:text-properties style:font-name="Wingdings"/>
    </style:style>
    <style:style style:name="WW8Num36z4" style:family="text">
      <style:text-properties style:font-name="Courier New" style:font-name-complex="Courier New"/>
    </style:style>
    <style:style style:name="WW8Num37z0" style:family="text">
      <style:text-properties style:text-underline-style="none"/>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1" style:family="text">
      <style:text-properties style:font-name="Wingdings"/>
    </style:style>
    <style:style style:name="WW8Num38z3" style:family="text">
      <style:text-properties style:font-name="Symbol"/>
    </style:style>
    <style:style style:name="WW8Num38z4" style:family="text">
      <style:text-properties style:font-name="Courier New"/>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o Campolunghi</meta:initial-creator>
    <meta:creation-date>2012-02-23T08:13:47.19</meta:creation-date>
    <dc:creator>Luca Erfini</dc:creator>
    <dc:date>2012-05-14T16:14:20.39</dc:date>
    <meta:print-date>2009-06-12T11:38:00</meta:print-date>
    <meta:editing-cycles>9</meta:editing-cycles>
    <meta:editing-duration>PT1H51M40S</meta:editing-duration>
    <meta:generator>OpenOffice.org/3.3$Win32 OpenOffice.org_project/330m20$Build-9567</meta:generator>
    <meta:document-statistic meta:table-count="0" meta:image-count="0" meta:object-count="0" meta:page-count="3" meta:paragraph-count="74" meta:word-count="1050" meta:character-count="9017"/>
  </office:meta>
</office:document-meta>
</file>