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officeooo:rsid="00047c78" officeooo:paragraph-rsid="00047c78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6513a" style:font-size-asian="10pt" style:font-name-complex="Arial" style:font-size-complex="10pt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paragraph-rsid="00127eab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paragraph-rsid="00161c38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paragraph-rsid="001e4f50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officeooo:rsid="00093122" officeooo:paragraph-rsid="00093122" style:font-size-asian="10pt" style:font-name-complex="Arial" style:font-size-complex="10pt"/>
    </style:style>
    <style:style style:name="P14" style:family="paragraph" style:parent-style-name="Standard">
      <style:paragraph-properties fo:margin-left="7.303cm" fo:margin-right="0cm" fo:text-indent="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7.303cm" fo:margin-right="0.441cm" fo:text-indent="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9.13cm" fo:margin-right="0cm" fo:margin-top="0.127cm" fo:margin-bottom="0cm" style:contextual-spacing="false" fo:line-height="0.4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officeooo:rsid="000ba389" officeooo:paragraph-rsid="000d356e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officeooo:paragraph-rsid="001113b6" style:font-size-asian="10pt" style:font-name-complex="Arial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9cm"/>
        </style:tab-stops>
      </style:paragraph-properties>
      <style:text-properties style:font-name="Arial" fo:font-size="10pt" officeooo:paragraph-rsid="000ba389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style:font-name="Arial" fo:font-size="10pt" officeooo:paragraph-rsid="001113b6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cm"/>
        </style:tab-stops>
      </style:paragraph-properties>
      <style:text-properties style:font-name="Arial" fo:font-size="10pt" officeooo:paragraph-rsid="001113b6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paragraph-rsid="00127eab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rsid="000e891b" officeooo:paragraph-rsid="00161c38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06513a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 fo:break-before="pag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.44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7.303cm" fo:margin-right="0cm" fo:text-indent="0.63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1113b6" officeooo:paragraph-rsid="00161c38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fo:font-weight="normal" officeooo:rsid="00127eab" officeooo:paragraph-rsid="001e4f50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normal" officeooo:rsid="001113b6" officeooo:paragraph-rsid="00161c3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normal" officeooo:rsid="001113b6" officeooo:paragraph-rsid="001a6ad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style:font-name="Arial" fo:font-size="10pt" officeooo:paragraph-rsid="001113b6" fo:background-color="transparen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43" style:family="paragraph" style:parent-style-name="Standard">
      <style:paragraph-properties fo:margin-left="7.001cm" fo:margin-right="0cm" fo:text-align="center" style:justify-single-word="false" fo:text-indent="0cm" style:auto-text-indent="false" style:text-autospace="none"/>
      <style:text-properties style:font-name="Arial" fo:font-size="10.5pt" style:font-size-asian="10.5pt" style:font-name-complex="Arial" style:font-size-complex="10.5pt"/>
    </style:style>
    <style:style style:name="P44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Arial" style:font-name-complex="Arial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Arial" fo:font-size="9pt" fo:font-style="italic" fo:font-weight="normal" officeooo:rsid="001113b6" officeooo:paragraph-rsid="001113b6" style:font-size-asian="9pt" style:font-style-asian="italic" style:font-weight-asian="normal" style:font-name-complex="Arial" style:font-size-complex="9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  <style:text-properties fo:font-size="10p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fo:font-size="10pt" officeooo:paragraph-rsid="00161c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fo:font-size="10pt" officeooo:paragraph-rsid="00161c3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7.303cm" fo:margin-right="0.441cm" fo:text-indent="0.635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7.303cm" fo:margin-right="0.441cm" fo:text-indent="0.635cm" style:auto-text-indent="false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paragraph-rsid="001f73c2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style:font-name="Arial" fo:font-size="10pt" officeooo:paragraph-rsid="0020792d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style:font-name="Arial" fo:font-size="10pt" officeooo:paragraph-rsid="00205227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7.001cm" fo:margin-right="0cm" fo:text-align="center" style:justify-single-word="false" fo:text-indent="0cm" style:auto-text-indent="false" style:text-autospace="none"/>
      <style:text-properties style:font-name="Arial" fo:font-size="10pt" officeooo:rsid="00216c2a" officeooo:paragraph-rsid="00216c2a" style:font-size-asian="10pt" style:font-name-complex="Arial" style:font-size-complex="10pt"/>
    </style:style>
    <style:style style:name="P59" style:family="paragraph" style:parent-style-name="Standard">
      <style:paragraph-properties fo:margin-left="7.001cm" fo:margin-right="0cm" fo:text-align="center" style:justify-single-word="false" fo:text-indent="0cm" style:auto-text-indent="false" style:text-autospace="none"/>
      <style:text-properties style:font-name="Arial" fo:font-size="10pt" fo:font-style="italic" officeooo:rsid="00216c2a" officeooo:paragraph-rsid="00216c2a" style:font-size-asian="10pt" style:font-style-asian="italic" style:font-name-complex="Arial" style:font-size-complex="10pt" style:font-style-complex="italic"/>
    </style:style>
    <style:style style:name="P6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fo:font-style="italic" fo:font-weight="normal" officeooo:paragraph-rsid="001e4f5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end" style:justify-single-word="false" style:text-autospace="none"/>
      <style:text-properties style:font-name="Arial" fo:font-size="9pt" fo:font-style="italic" fo:font-weight="normal" officeooo:rsid="001113b6" officeooo:paragraph-rsid="00216c2a" style:font-size-asian="9pt" style:font-style-asian="italic" style:font-weight-asian="normal" style:font-name-complex="Arial" style:font-size-complex="9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officeooo:paragraph-rsid="001113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7.001cm" fo:margin-right="0cm" fo:text-align="center" style:justify-single-word="false" fo:text-indent="0cm" style:auto-text-indent="false" style:text-autospace="none"/>
      <style:text-properties style:use-window-font-color="true" loext:opacity="0%" style:font-name="Arial" fo:font-size="10.5pt" fo:language="it" fo:country="IT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64" style:family="paragraph" style:parent-style-name="Standard">
      <style:paragraph-properties fo:margin-left="7.001cm" fo:margin-right="0cm" fo:text-align="center" style:justify-single-word="false" fo:text-indent="0cm" style:auto-text-indent="false" style:text-autospace="none"/>
      <style:text-properties style:use-window-font-color="true" loext:opacity="0%" style:font-name="Arial" fo:font-size="10.5pt" fo:language="it" fo:country="IT" fo:font-style="italic" officeooo:rsid="00216c2a" officeooo:paragraph-rsid="00216c2a" style:font-name-asian="Times New Roman" style:font-size-asian="10.5pt" style:language-asian="zh" style:country-asian="CN" style:font-style-asian="italic" style:font-name-complex="Arial" style:font-size-complex="10.5pt" style:language-complex="ar" style:country-complex="SA" style:font-style-complex="italic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161c38" officeooo:paragraph-rsid="00161c38" fo:background-color="transparent" style:font-name-asian="Wingdings 2" style:font-size-asian="10pt" style:font-weight-asian="normal" style:font-name-complex="Wingdings 2" style:font-size-complex="10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3" style:family="text">
      <style:text-properties style:font-name="Arial" fo:font-size="10pt" fo:language="en" fo:country="US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558cc" style:font-name-complex="Arial"/>
    </style:style>
    <style:style style:name="T7" style:family="text">
      <style:text-properties style:font-name="Arial" officeooo:rsid="00127eab" style:font-name-complex="Arial"/>
    </style:style>
    <style:style style:name="T8" style:family="text">
      <style:text-properties style:font-name="Arial" officeooo:rsid="00047c78" style:font-name-complex="Arial"/>
    </style:style>
    <style:style style:name="T9" style:family="text">
      <style:text-properties style:font-name="Arial" officeooo:rsid="001414e2" style:font-name-complex="Arial"/>
    </style:style>
    <style:style style:name="T10" style:family="text">
      <style:text-properties style:font-name="Arial" officeooo:rsid="00146197" style:font-name-complex="Arial"/>
    </style:style>
    <style:style style:name="T11" style:family="text">
      <style:text-properties style:font-name="Arial" officeooo:rsid="00069ed6" style:font-name-complex="Arial"/>
    </style:style>
    <style:style style:name="T12" style:family="text">
      <style:text-properties style:font-name="Arial" officeooo:rsid="001f73c2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text-underline-style="none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style:text-underline-style="solid" style:text-underline-width="auto" style:text-underline-color="font-color" officeooo:rsid="000558cc" style:font-name-complex="Arial"/>
    </style:style>
    <style:style style:name="T17" style:family="text">
      <style:text-properties style:font-name="Arial" style:text-underline-style="solid" style:text-underline-width="auto" style:text-underline-color="font-color" officeooo:rsid="000f6340" style:font-name-complex="Arial"/>
    </style:style>
    <style:style style:name="T18" style:family="text">
      <style:text-properties style:font-name="Arial" officeooo:rsid="00047c78" fo:background-color="transparent" loext:char-shading-value="0" style:font-name-complex="Arial"/>
    </style:style>
    <style:style style:name="T19" style:family="text">
      <style:text-properties style:text-underline-style="none"/>
    </style:style>
    <style:style style:name="T20" style:family="text">
      <style:text-properties style:use-window-font-color="true" loext:opacity="0%" style:font-name="Arial" fo:language="it" fo:country="IT" style:text-underline-style="solid" style:text-underline-width="auto" style:text-underline-color="font-color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loext:opacity="0%" fo:language="it" fo:country="IT" officeooo:rsid="000558cc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it" fo:country="IT" officeooo:rsid="000761ef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officeooo:rsid="001414e2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it" fo:country="IT" officeooo:rsid="0008d20e" fo:background-color="transparent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loext:opacity="0%" fo:language="it" fo:country="IT" officeooo:rsid="001c5917" fo:background-color="transparent" loext:char-shading-value="0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loext:opacity="0%" fo:language="it" fo:country="IT" officeooo:rsid="001df3e6" fo:background-color="transparent" loext:char-shading-value="0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loext:opacity="0%" fo:language="it" fo:country="IT" officeooo:rsid="001e4f50" fo:background-color="transparent" loext:char-shading-value="0" style:font-name-asian="Times New Roman" style:language-asian="zh" style:country-asian="CN" style:language-complex="ar" style:country-complex="SA"/>
    </style:style>
    <style:style style:name="T28" style:family="text">
      <style:text-properties style:use-window-font-color="true" loext:opacity="0%" fo:language="it" fo:country="IT" officeooo:rsid="00161c38" fo:background-color="transparent" loext:char-shading-value="0" style:font-name-asian="Wingdings 2" style:language-asian="zh" style:country-asian="CN" style:font-name-complex="Wingdings 2" style:language-complex="ar" style:country-complex="SA"/>
    </style:style>
    <style:style style:name="T29" style:family="text">
      <style:text-properties style:use-window-font-color="true" loext:opacity="0%" fo:language="it" fo:country="IT" officeooo:rsid="001a6ad9" fo:background-color="transparent" loext:char-shading-value="0" style:font-name-asian="Wingdings 2" style:language-asian="zh" style:country-asian="CN" style:font-name-complex="Wingdings 2" style:language-complex="ar" style:country-complex="SA"/>
    </style:style>
    <style:style style:name="T30" style:family="text">
      <style:text-properties style:use-window-font-color="true" loext:opacity="0%" fo:language="it" fo:country="IT" fo:font-style="italic" fo:font-weight="normal" officeooo:rsid="00127eab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fo:language="it" fo:country="IT" fo:font-style="italic" fo:font-weight="normal" officeooo:rsid="00146197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fo:language="it" fo:country="IT" fo:font-style="italic" officeooo:rsid="001c5917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3" style:family="text">
      <style:text-properties style:use-window-font-color="true" loext:opacity="0%" fo:language="it" fo:country="IT" fo:font-style="italic" officeooo:rsid="001df3e6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4" style:family="text">
      <style:text-properties style:use-window-font-color="true" loext:opacity="0%" fo:language="it" fo:country="IT" fo:font-style="italic" officeooo:rsid="001e4f50" fo:background-color="transparent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35" style:family="text">
      <style:text-properties style:use-window-font-color="true" loext:opacity="0%" style:font-name="Wingdings 2" fo:language="it" fo:country="IT" officeooo:rsid="001113b6" fo:background-color="transparent" loext:char-shading-value="0" style:font-name-asian="Wingdings 2" style:language-asian="zh" style:country-asian="CN" style:font-name-complex="Wingdings 2" style:language-complex="ar" style:country-complex="SA"/>
    </style:style>
    <style:style style:name="T36" style:family="text">
      <style:text-properties style:use-window-font-color="true" loext:opacity="0%" style:font-name="Wingdings 2" fo:language="it" fo:country="IT" officeooo:rsid="001113b6" fo:background-color="transparent" loext:char-shading-value="0" style:font-name-asian="Times New Roman" style:language-asian="zh" style:country-asian="CN" style:font-name-complex="Wingdings 2" style:language-complex="ar" style:country-complex="SA"/>
    </style:style>
    <style:style style:name="T37" style:family="text">
      <style:text-properties officeooo:rsid="000558cc"/>
    </style:style>
    <style:style style:name="T38" style:family="text">
      <style:text-properties officeooo:rsid="0006513a"/>
    </style:style>
    <style:style style:name="T39" style:family="text">
      <style:text-properties officeooo:rsid="000761ef"/>
    </style:style>
    <style:style style:name="T40" style:family="text">
      <style:text-properties officeooo:rsid="00083998"/>
    </style:style>
    <style:style style:name="T41" style:family="text">
      <style:text-properties officeooo:rsid="00093122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8d20e" fo:background-color="transparent" loext:char-shading-value="0"/>
    </style:style>
    <style:style style:name="T44" style:family="text">
      <style:text-properties officeooo:rsid="000d356e" fo:background-color="transparent" loext:char-shading-value="0"/>
    </style:style>
    <style:style style:name="T45" style:family="text">
      <style:text-properties officeooo:rsid="00161c38" fo:background-color="transparent" loext:char-shading-value="0" style:font-name-asian="Wingdings 2" style:font-name-complex="Wingdings 2"/>
    </style:style>
    <style:style style:name="T46" style:family="text">
      <style:text-properties officeooo:rsid="000d356e"/>
    </style:style>
    <style:style style:name="T47" style:family="text">
      <style:text-properties officeooo:rsid="000f6340"/>
    </style:style>
    <style:style style:name="T48" style:family="text">
      <style:text-properties officeooo:rsid="0010a037"/>
    </style:style>
    <style:style style:name="T49" style:family="text">
      <style:text-properties style:font-name="Wingdings 2" officeooo:rsid="001113b6" style:font-name-asian="Wingdings 2" style:font-name-complex="Wingdings 2"/>
    </style:style>
    <style:style style:name="T50" style:family="text">
      <style:text-properties style:font-name="Wingdings 2" officeooo:rsid="001113b6" fo:background-color="transparent" loext:char-shading-value="0" style:font-name-asian="Wingdings 2" style:font-name-complex="Wingdings 2"/>
    </style:style>
    <style:style style:name="T51" style:family="text">
      <style:text-properties style:font-name="Wingdings 2" officeooo:rsid="001e4f50" fo:background-color="transparent" loext:char-shading-value="0" style:font-name-asian="Wingdings 2" style:font-name-complex="Wingdings 2"/>
    </style:style>
    <style:style style:name="T52" style:family="text">
      <style:text-properties style:font-name="Wingdings 2" officeooo:rsid="001113b6" fo:background-color="transparent" loext:char-shading-value="0" style:font-name-asian="Times New Roman" style:font-name-complex="Wingdings 2"/>
    </style:style>
    <style:style style:name="T53" style:family="text">
      <style:text-properties style:font-name="Wingdings 2" officeooo:rsid="001113b6" style:font-name-asian="Times New Roman" style:font-name-complex="Wingdings 2"/>
    </style:style>
    <style:style style:name="T54" style:family="text">
      <style:text-properties style:font-name="Wingdings 2" fo:font-size="10pt" officeooo:rsid="001113b6" fo:background-color="transparent" loext:char-shading-value="0" style:font-name-asian="Wingdings 2" style:font-size-asian="10pt" style:font-name-complex="Wingdings 2" style:font-size-complex="10pt"/>
    </style:style>
    <style:style style:name="T55" style:family="text">
      <style:text-properties style:font-name="Wingdings 2" fo:font-size="10pt" officeooo:rsid="001113b6" fo:background-color="transparent" loext:char-shading-value="0" style:font-name-asian="Times New Roman" style:font-size-asian="10pt" style:font-name-complex="Wingdings 2" style:font-size-complex="10pt"/>
    </style:style>
    <style:style style:name="T56" style:family="text">
      <style:text-properties style:font-name="Wingdings 2" style:text-underline-style="none" officeooo:rsid="001113b6" fo:background-color="transparent" loext:char-shading-value="0" style:font-name-asian="Wingdings 2" style:font-name-complex="Wingdings 2"/>
    </style:style>
    <style:style style:name="T57" style:family="text">
      <style:text-properties style:font-name="Wingdings 2" style:text-underline-style="none" officeooo:rsid="001113b6" fo:background-color="transparent" loext:char-shading-value="0" style:font-name-asian="Times New Roman" style:font-name-complex="Wingdings 2"/>
    </style:style>
    <style:style style:name="T58" style:family="text">
      <style:text-properties style:font-name="Wingdings 2" fo:font-style="normal" fo:background-color="transparent" loext:char-shading-value="0" style:font-name-asian="Wingdings 2" style:font-style-asian="normal" style:font-name-complex="Wingdings 2" style:font-style-complex="normal"/>
    </style:style>
    <style:style style:name="T59" style:family="text">
      <style:text-properties officeooo:rsid="000ba389"/>
    </style:style>
    <style:style style:name="T60" style:family="text">
      <style:text-properties officeooo:rsid="00127eab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font-style="italic" officeooo:rsid="00127eab" style:font-style-asian="italic" style:font-style-complex="italic"/>
    </style:style>
    <style:style style:name="T65" style:family="text">
      <style:text-properties fo:font-style="italic" officeooo:rsid="001e4f50" style:font-style-asian="italic" style:font-style-complex="italic"/>
    </style:style>
    <style:style style:name="T66" style:family="text">
      <style:text-properties fo:font-style="italic" fo:font-weight="normal" officeooo:rsid="00127eab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0146197" style:font-style-asian="italic" style:font-weight-asian="normal" style:font-style-complex="italic" style:font-weight-complex="normal"/>
    </style:style>
    <style:style style:name="T68" style:family="text">
      <style:text-properties officeooo:rsid="00161c38"/>
    </style:style>
    <style:style style:name="T69" style:family="text">
      <style:text-properties officeooo:rsid="00181ae6"/>
    </style:style>
    <style:style style:name="T70" style:family="text">
      <style:text-properties fo:font-style="normal" officeooo:rsid="00161c38" fo:background-color="transparent" loext:char-shading-value="0" style:font-name-asian="Wingdings 2" style:font-style-asian="normal" style:font-name-complex="Wingdings 2" style:font-style-complex="normal"/>
    </style:style>
    <style:style style:name="T71" style:family="text">
      <style:text-properties officeooo:rsid="001c5917"/>
    </style:style>
    <style:style style:name="T72" style:family="text">
      <style:text-properties officeooo:rsid="001e4f50"/>
    </style:style>
    <style:style style:name="T73" style:family="text">
      <style:text-properties fo:background-color="#ffff00" loext:char-shading-value="0"/>
    </style:style>
    <style:style style:name="T74" style:family="text">
      <style:text-properties style:text-line-through-style="solid" style:text-line-through-type="single" fo:background-color="#ffff00" loext:char-shading-value="0"/>
    </style:style>
    <style:style style:name="T75" style:family="text">
      <style:text-properties officeooo:rsid="001f73c2"/>
    </style:style>
    <style:style style:name="T76" style:family="text">
      <style:text-properties style:font-name="Arial" officeooo:rsid="001113b6" fo:background-color="transparent" loext:char-shading-value="0" style:font-name-asian="Times New Roman" style:font-name-complex="Wingdings 2"/>
    </style:style>
    <style:style style:name="T77" style:family="text">
      <style:text-properties style:font-name="Arial" officeooo:rsid="00205227" fo:background-color="transparent" loext:char-shading-value="0" style:font-name-asian="Times New Roman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/></text:p>
      <text:p text:style-name="P16"/>
      <text:p text:style-name="P31">Provincia di Cremona</text:p>
      <text:p text:style-name="P14">Settore Ambiente e Territorio - Servizio Energia</text:p>
      <text:p text:style-name="P51"><text:span text:style-name="T5">Corso Vittorio Emanuele II, 17 - </text:span><text:span text:style-name="T14">26100 Cremona</text:span></text:p>
      <text:p text:style-name="P52"><text:a xlink:type="simple" xlink:href="mailto:protocollo@provincia.cr.it" text:style-name="Internet_20_link" text:visited-style-name="Visited_20_Internet_20_Link"><text:span text:style-name="Internet_20_link"><text:span text:style-name="T3">protocollo@provincia.cr.it</text:span></text:span></text:a></text:p>
      <text:p text:style-name="P15"/>
      <text:p text:style-name="P15"/>
      <text:p text:style-name="P30"/>
      <text:p text:style-name="P48"><text:span text:style-name="T13">Oggetto</text:span><text:span text:style-name="T5">: art. 7 della L.R. 52/1982 e s.m.i. - Allacciamento Cabina Enel n° ________ denominata “_________" e relative opere accessorie tramite linee elettriche in MT nel territorio comunale di ________ (CR).</text:span></text:p>
      <text:p text:style-name="P7"/>
      <text:p text:style-name="P28"/>
      <text:p text:style-name="P27">ISTANZA DI AUTORIZZAZIONE ALLA COSTRUZIONE<text:span text:style-name="T38"> ED ESERCIZIO</text:span></text:p>
      <text:p text:style-name="P27"><text:span text:style-name="T38">DI LINEE ELETTRICHE </text:span>E LORO OPERE ACCESSORIE</text:p>
      <text:p text:style-name="P26">(ai sensi dell’art. 7 della L.R. 52/82)</text:p>
      <text:p text:style-name="P26"/>
      <text:p text:style-name="P26"/>
      <text:p text:style-name="P8">Il/La sottoscritto<text:span text:style-name="T38">/a</text:span> _____________________</text:p>
      <text:p text:style-name="P7">Nato (luogo e data di nascita): a __________________________________il _____________________</text:p>
      <text:p text:style-name="P7">Residente in:</text:p>
      <text:p text:style-name="P7">Via/P.zza ____________________________________________________________</text:p>
      <text:p text:style-name="P7">Comune_______________________________</text:p>
      <text:p text:style-name="P7">Prov._____________Cap. _________</text:p>
      <text:p text:style-name="P7">Con codice fiscale n. ___________________________________</text:p>
      <text:p text:style-name="P7">Tel. ___________________________</text:p>
      <text:p text:style-name="P7">PEC______________________________</text:p>
      <text:p text:style-name="P3"><text:span text:style-name="T38">(</text:span>Qualora i richiedenti siano più di uno, allegare un foglio con i dati degli altri intestatari, precisando per ognuno le rispettive quote di<text:span text:style-name="T38"> </text:span>proprietà. In calce alla richiesta dovranno comparire le firme di tutti i richiedenti<text:span text:style-name="T38">)</text:span>.</text:p>
      <text:p text:style-name="P45"/>
      <text:p text:style-name="P5">(Parte sottostante da compilarsi solo se la richiesta è avanzata da Ditte/Società/Enti)</text:p>
      <text:p text:style-name="P44"/>
      <text:p text:style-name="P25">In qualità di Legale Rappresentante della Ditta:</text:p>
      <text:p text:style-name="P25">________________________________________________________________________________</text:p>
      <text:p text:style-name="P25">Con sede in________________________________________________________________</text:p>
      <text:p text:style-name="P25">Via/P.zza__________________________________________________________________</text:p>
      <text:p text:style-name="P25">Comune________________________________ Prov. ________ Cap ______________</text:p>
      <text:p text:style-name="P25">Con Partita IVA n. _______________________________</text:p>
      <text:p text:style-name="P25">C.F. ____________________________</text:p>
      <text:p text:style-name="P25">tel. ___________________ PEC ______________________________</text:p>
      <text:p text:style-name="P40"/>
      <text:p text:style-name="P39"/>
      <text:p text:style-name="P12">PREMESSO CHE</text:p>
      <text:p text:style-name="P12"/>
      <text:p text:style-name="P7">1) intende realizzare un impianto di produzione dell’energia elettrica da fonte energetica rinnovabile, così come definito dal comma a) dell’art. 2 del Decreto Legislativo n. 387/2003 e successive modificazioni, della potenza di _____ kW sito nel comune di ________________ ed ha la necessità che sia realizzato l’impianto di connessione così come definito dall’art. 1 dell’allegato A della delibera n. ARG/elt 99/08 della <text:s/>Autorità per l’Energia Elettrica ed il Gas (in seguito detta A.E.E.G.);</text:p>
      <text:p text:style-name="P7">2) ha dichiarato, ai sensi dell’art. 8.7 della delibera n. ARG/elt 99/08 della A.E.E.G., all’impresa distributrice di voler curare tutti gli adempimenti connessi alle procedure autorizzative per il suddetto impianto di connessione,</text:p>
      <text:p text:style-name="P7"/>
      <text:p text:style-name="P13">CHIEDE </text:p>
      <text:p text:style-name="P13"/>
      <text:p text:style-name="P7"><text:span text:style-name="T41">il rilascio dell’autorizzazione </text:span>alla costruzione ed esercizio, ai sensi dell’articolo 7 della Legge Regionale 16 agosto 1982 n° 52, delle linee elettriche, della cabina e sue opere accessorie in oggetto, il cui assetto sarà conforme all’allegata documentazione progettuale, redatta nell’osservanza delle norme e leggi vigenti in materia di costruzione ed esercizio di linee ed impianti elettrici.</text:p>
      <text:p text:style-name="P61">(segue)</text:p>
      <text:p text:style-name="P7"><text:soft-page-break/>Le caratteristiche costruttive ed il tracciato degli impianti in argomento nonché gli attraversamenti che essi effettuano con beni ed opere pubbliche di rilievo sono descritti, illustrati ed elencati nella relazione tecnica e sulle planimetrie allegate.</text:p>
      <text:p text:style-name="P47"><text:span text:style-name="T5">L</text:span><text:span text:style-name="T11">o</text:span><text:span text:style-name="T5"> Scrivente dichiara di </text:span><text:span text:style-name="T15">aver trasmesso</text:span><text:span text:style-name="T5"> agli Enti pubblici interessati dall’opera copia di tutta la documentazione progettuale.</text:span></text:p>
      <text:p text:style-name="P47"><text:span text:style-name="T5">Lo Scrivente dichiara di aver </text:span><text:span text:style-name="T15">ottenuto l’assenso</text:span><text:span text:style-name="T5"> di tutti i proprietari interessati ed il </text:span><text:span text:style-name="T15">parere favorevole</text:span><text:span text:style-name="T5"> delle Amministrazioni pubbliche competenti e si obbliga fin da ora ad adempiere alle prescrizioni o alle condizioni che il provvedimento di autorizzazione eventualmente dovesse determinare a tutela degli interessi pubblici e privati.</text:span></text:p>
      <text:p text:style-name="P7">Gli impianti in oggetto, saranno realizzati nel rispetto delle norme e delle leggi vigenti in materia di costruzione ed esercizio delle linee ed impianti elettrici, conformemente al progetto allegato.</text:p>
      <text:p text:style-name="P7">Lo scrivente dichiara altresì il proprio <text:span text:style-name="T19">assenso</text:span> in merito al successivo trasferimento della titolarità del decreto di autorizzazione all’esercizio ed eventualmente alla costruzione a favore del gestore di rete locale.</text:p>
      <text:p text:style-name="P7"/>
      <text:p text:style-name="P58">Il Legale Rappresentante/Procuratore</text:p>
      <text:p text:style-name="P59">(firma digitale)</text:p>
      <text:p text:style-name="P63">________________________</text:p>
      <text:p text:style-name="P64">(nome)</text:p>
      <text:p text:style-name="P43"/>
      <text:p text:style-name="P42"/>
      <text:p text:style-name="P36">L'istanza dovrà essere presentata via PEC all'indirizzo protocollo@provincia.cr.it, in formato digitale e <text:span text:style-name="T63">sottoscritta digitalmente dal legale rappresentante</text:span> della società istante (formato .pdf.p7m).</text:p>
      <text:p text:style-name="P41"/>
      <text:p text:style-name="P32"><text:span text:style-name="T62">ALLEGATI</text:span></text:p>
      <text:p text:style-name="P32"/>
      <text:p text:style-name="P34"><text:span text:style-name="T68">(quelli con </text:span><text:span text:style-name="T58"></text:span><text:span text:style-name="T70"> </text:span><text:span text:style-name="T28">sono obbligatori per ogni tipologia di progetto</text:span><text:span text:style-name="T45">)</text:span></text:p>
      <text:p text:style-name="P65"/>
      <text:p text:style-name="P50"><text:span text:style-name="T50"></text:span><text:span text:style-name="T52"><text:tab/></text:span><text:span text:style-name="T7">r</text:span><text:span text:style-name="T5">icevuta del pagamento degli </text:span><text:span text:style-name="T15">oneri</text:span><text:span text:style-name="T5"> dovuti per</text:span><text:span text:style-name="T7"> </text:span><text:span text:style-name="T5">attività istruttoria (come da delibera </text:span><text:span text:style-name="T10">provinciale </text:span><text:span text:style-name="T5">per l'anno in corso)</text:span><text:span text:style-name="T7">, </text:span><text:span text:style-name="T10">per </text:span><text:span text:style-name="T5">marca da bollo virtuale relativa all'istanza (pari 16 euro)</text:span><text:span text:style-name="T7"> e </text:span><text:span text:style-name="T10">per </text:span><text:span text:style-name="T5">marca da bollo virtuale relativa al provvedimento finale (pari a 16 euro)</text:span><text:span text:style-name="T12">;</text:span></text:p>
      <text:p text:style-name="P49"><text:span text:style-name="T56"></text:span><text:span text:style-name="T57"><text:tab/></text:span><text:span text:style-name="T15">auto</text:span><text:span text:style-name="T17">dichiarazione</text:span><text:span text:style-name="T5"> (in forma di Dichiarazione sostitutiva dell’atto di notorietà, ex Art.47 D.P.R. 28 dicembre 2000, n.445, secondo il modello reso disponibile sul sito istituzionale della Provincia di Cremona), </text:span><text:span text:style-name="T15">sottoscritta digitalmente dal legale rappresentante</text:span><text:span text:style-name="T5"> della società istante (in formato .pdf.p7m), con allegata </text:span><text:span text:style-name="T15">copia d</text:span><text:span text:style-name="T20">ella carta </text:span><text:span text:style-name="T15">d'identità</text:span><text:span text:style-name="T5"> </text:span><text:span text:style-name="T9">dello stesso </text:span><text:span text:style-name="T5">in corso di validità</text:span><text:span text:style-name="T12">;</text:span></text:p>
      <text:p text:style-name="P49"><text:span text:style-name="T50"></text:span><text:span text:style-name="T52"><text:tab/></text:span><text:span text:style-name="T5">relazione tecnica descrittiva</text:span><text:span text:style-name="T6"> </text:span><text:span text:style-name="T16">sottoscritta digitalmente da tecnico abilitato</text:span><text:span text:style-name="T6"> (formato .pdf.p7m)</text:span><text:span text:style-name="T8">, che dovrà contenere: descrizione sintetica delle opere da realizzare, le caratteristiche fisiche ed elettriche dei conduttori (sia aerei che interrati), elenco degli apparecchi elettrici che saranno contenuti nella cabina e le modalità di collegamento alla rete esistente, l'indicazione </text:span><text:span text:style-name="T12">delle interferenze e </text:span><text:span text:style-name="T8">degli eventuali attraversamenti/parallelismi necessari </text:span><text:span text:style-name="T12">(con indicazione dell'Ente competente per il titolo abilitativo) </text:span><text:span text:style-name="T8">e l'indicazione degli eventua</text:span><text:span text:style-name="T18">li vincoli;</text:span></text:p>
      <text:p text:style-name="P10"><text:span text:style-name="T50"></text:span><text:span text:style-name="T52"><text:tab/></text:span>planimetria del tracciato da autorizzare in scala 1:2000 <text:span text:style-name="T63">sottoscritta digitalmente da tecnico abilitato</text:span><text:span text:style-name="T69">,</text:span> dimensioni max. 5 megabyte<text:span text:style-name="T68">;</text:span></text:p>
      <text:p text:style-name="P54"><text:span text:style-name="T50"></text:span><text:span text:style-name="T52"><text:tab/></text:span>estratto dalla CTR (scala 1:10.000)<text:span text:style-name="T75">;</text:span></text:p>
      <text:p text:style-name="P54"><text:span text:style-name="T50"></text:span><text:span text:style-name="T52"><text:tab/></text:span>inquadramento su catastale (scala 1:2.000) dell’intervento con indicazione dei mappali interessati, della lunghezza e delle caratteristiche del cavo;</text:p>
      <text:p text:style-name="P10"><text:span text:style-name="T50"></text:span><text:span text:style-name="T52"><text:tab/></text:span>visura catastale dei mappali interessati dall’opera;</text:p>
      <text:p text:style-name="P24"><text:span text:style-name="T50"></text:span><text:span text:style-name="T52"><text:tab/></text:span>elenco degli Enti interessati dall’intervento<text:span text:style-name="T64"> </text:span><text:span text:style-name="T66">(vd</text:span><text:span text:style-name="T67">.</text:span><text:span text:style-name="T66"> </text:span><text:span text:style-name="T30">pagin</text:span><text:span text:style-name="T31">a</text:span><text:span text:style-name="T30"> successiv</text:span><text:span text:style-name="T31">a</text:span><text:span text:style-name="T66">)</text:span>;</text:p>
      <text:p text:style-name="P10"><text:span text:style-name="T50"></text:span><text:span text:style-name="T52"><text:tab/></text:span>copia dei nulla osta/pareri e assensi degli Enti interessati dall’intervento;</text:p>
      <text:p text:style-name="P9"><text:span text:style-name="T50"></text:span><text:span text:style-name="T52"><text:tab/></text:span>tavole e relazione tecnica di eventuali sostegni/pali;</text:p>
      <text:p text:style-name="P9"><text:span text:style-name="T50"></text:span><text:span text:style-name="T52"><text:tab/></text:span>planimetrie, sezioni e prospetti della/e cabina/e;</text:p>
      <text:p text:style-name="P9"><text:span text:style-name="T50"></text:span><text:span text:style-name="T52"><text:tab/></text:span>sezioni di interramento delle linee;</text:p>
      <text:p text:style-name="P55"><text:span text:style-name="T50"></text:span><text:span text:style-name="T52"><text:tab/></text:span>piano particellare di asservimento/esproprio;</text:p>
      <text:p text:style-name="P55"><text:span text:style-name="T50"></text:span><text:span text:style-name="T51"><text:tab/></text:span>atti di assenso dei proprietari dei terreni attraversati dal tracciato della linea elettrica;</text:p>
      <text:p text:style-name="P11"><text:span text:style-name="T50"></text:span><text:span text:style-name="T52"><text:tab/></text:span>copia del preventivo di connessione alla rete MT rilasciato da E-Distribuzione Sp<text:span text:style-name="T71">A</text:span> contenente la soluzione tecnica<text:span text:style-name="T47"> </text:span><text:span text:style-name="T72">(</text:span><text:span text:style-name="T65">protocollato</text:span><text:span text:style-name="T72">);</text:span></text:p>
      <text:p text:style-name="P11"><text:span text:style-name="T50"></text:span><text:span text:style-name="T52"><text:tab/></text:span><text:span text:style-name="T47">copia dell</text:span><text:span text:style-name="T72">'</text:span><text:span text:style-name="T47">accettazione del preventivo da parte dell'autoproduttore</text:span><text:span text:style-name="T48">.</text:span></text:p>
      <text:p text:style-name="P33"><text:span text:style-name="T50"></text:span><text:span text:style-name="T52"><text:tab/></text:span><text:span text:style-name="T25">atto di validazione del progetto da parte di E-Distribuzione SpA </text:span><text:span text:style-name="T32">(solo nel caso in cui il progetto sia stato elaborato in autonomia dall'autoproduttore; non serve se il progetto è stato elaborato </text:span><text:span text:style-name="T33">direttamente </text:span><text:span text:style-name="T32">da E-Distribuzione SpA)</text:span><text:span text:style-name="T34">.</text:span></text:p>
      <text:p text:style-name="P60"/>
      <text:p text:style-name="P46">(segue)</text:p>
      <text:p text:style-name="P29"><text:span text:style-name="T23">ELENCO DE</text:span>GLI ENTI INTERESSATI PER RILASCIO AUTORIZZAZIONE ALLA COSTRUZIONE ED ESERCIZIO LINEE ELETTRICHE FINO A 15 KV ED OPERE ACCESSORIE – L.R. 52/82:</text:p>
      <text:p text:style-name="P28"/>
      <text:p text:style-name="P35"><text:span text:style-name="T68">(quelli con </text:span><text:span text:style-name="T58"></text:span><text:span text:style-name="T70"> </text:span><text:span text:style-name="T29">intervengono</text:span><text:span text:style-name="T28"> per ogni tipologia di progetto</text:span><text:span text:style-name="T45">)</text:span></text:p>
      <text:p text:style-name="P28"/>
      <text:p text:style-name="P19"><text:span text:style-name="T50"></text:span><text:span text:style-name="T52"><text:tab/></text:span><text:span text:style-name="T42">Provincia di Cremona</text:span><text:span text:style-name="T43"> (Settore </text:span><text:span text:style-name="T24">Ambiente e Terrirorio</text:span><text:span text:style-name="T43">)</text:span><text:span text:style-name="T44">,</text:span><text:span text:style-name="T43"> protocollo@provincia.cr.it</text:span></text:p>
      <text:p text:style-name="P22"><text:span text:style-name="T50"></text:span><text:span text:style-name="T52"><text:tab/></text:span>Comune di ___________________________ PEC______________________________</text:p>
      <text:p text:style-name="P57"><text:span text:style-name="T50"></text:span><text:span text:style-name="T52"><text:tab/></text:span><text:span text:style-name="T76">Ministero delle Imprese e del Made in Italy Divisione X - Ispettorato Territoriale Lombardia</text:span><text:span text:style-name="T77"> - </text:span><text:span text:style-name="T76">Viale Daniele Manin - Milano</text:span><text:span text:style-name="T77"> - </text:span><text:span text:style-name="T76">dgst.div05@pec.mimit.gov.it</text:span></text:p>
      <text:p text:style-name="P62"><text:span text:style-name="T54"></text:span><text:span text:style-name="T55"><text:tab/></text:span><text:span text:style-name="T4">Soprintendenza Archeologica di Cremona, Lodi e Mantova - sabap-mn@pec.cultura.gov.it</text:span></text:p>
      <text:p text:style-name="P38"><text:span text:style-name="T49"></text:span><text:span text:style-name="T53"><text:tab/></text:span>E-distribuzione S.p.A. - Area Regionale Lombardia - PGE - PLA - Autoriz. Patrimonio Industr. - DIS/LOM/PGE/PLA/API - Via Ombrone n. 2 - 00198 Roma (RM), e-distribuzione@pec.e-distribuzione.it</text:p>
      <text:p text:style-name="P17"/>
      <text:p text:style-name="P18"><text:span text:style-name="T46">Eventuali altri Enti</text:span><text:span text:style-name="T59"> interessati dall’intervento:</text:span></text:p>
      <text:p text:style-name="P20"><text:span text:style-name="T50"></text:span><text:span text:style-name="T52"><text:tab/></text:span><text:span text:style-name="T42">Provincia di Cremona</text:span><text:span text:style-name="T43"> (Settore </text:span><text:span text:style-name="T42">Infrastrutture stradali, Patrimonio ed Edilizia Scolastica</text:span><text:span text:style-name="T43">) protocollo@provincia.cr.it</text:span></text:p>
      <text:p text:style-name="P20"><text:span text:style-name="T50"></text:span><text:span text:style-name="T52"><text:tab/></text:span>Parco__________<text:span text:style-name="T60">_________________</text:span><text:tab/>PEC___________________________</text:p>
      <text:p text:style-name="P20"><text:span text:style-name="T50"></text:span><text:span text:style-name="T52"><text:tab/></text:span>Consorzio di bonifica_______________<text:tab/>PEC___________________________</text:p>
      <text:p text:style-name="P23"><text:span text:style-name="T35"></text:span><text:span text:style-name="T36"><text:tab/></text:span><text:span text:style-name="T21">Soggetto</text:span> regolatore del corso d'acqua<text:span text:style-name="T37"> </text:span>________________<text:span text:style-name="T37"> </text:span>PEC_________________</text:p>
      <text:p text:style-name="P23"><text:span text:style-name="T50"></text:span><text:span text:style-name="T52"><text:tab/></text:span>Altri enti (indicare): ________________<text:span text:style-name="T60"><text:tab/></text:span>PEC_____________________</text:p>
      <text:p text:style-name="P21"/>
      <text:p text:style-name="P37"/>
      <text:p text:style-name="P6">Informativa sul trattamento dei dati personali ai sensi dell'Art. 13 del Reg.to UE 2016/679</text:p>
      <text:p text:style-name="P4">La Provincia di <text:span text:style-name="T22">Cremona</text:span> utilizza i dati personali che la riguardano esclusivamente per finalità di interesse<text:span text:style-name="T39"> </text:span>pubblico riconosciute dalla legge, anche quando li comunica a terzi. Informazioni dettagliate, anche in<text:span text:style-name="T39"> </text:span>ordine al suo diritto di accesso e agli altri suoi diritti, sono riportate sul sito istituzionale<text:span text:style-name="T39"> </text:span>www.provincia.<text:span text:style-name="T22">cremona</text:span>.it al seguente link:https://www.provincia.cremona.it/urp/?view=Pagina&amp;id=4957<text:span text:style-name="T40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fo:font-size="10pt" fo:font-weight="bold" style:font-size-asian="10pt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.5pt" style:font-size-asian="10.5pt" style:font-name-complex="Symbol" style:font-family-complex="Symbol" style:font-charset-complex="x-symbol" style:font-size-complex="10.5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estremosel" style:family="text" style:parent-style-name="WW-Carattere_20_predefinito_20_paragrafo1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style:font-name="Trebuchet MS" fo:font-family="'Trebuchet M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047c78" officeooo:paragraph-rsid="00047c7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anze di autorizzazione che richiedono la pubblica utilità delle opere ai sensi del DPR 327/2001 e s</dc:title>
    <meta:initial-creator>Marco Antoniazzi</meta:initial-creator>
    <meta:creation-date>2016-09-15T11:16:00</meta:creation-date>
    <dc:date>2026-02-02T10:31:51.836000000</dc:date>
    <meta:editing-cycles>59</meta:editing-cycles>
    <meta:editing-duration>PT2H42M4S</meta:editing-duration>
    <meta:generator>LibreOffice/7.6.5.2$Windows_X86_64 LibreOffice_project/38d5f62f85355c192ef5f1dd47c5c0c0c6d6598b</meta:generator>
    <meta:document-statistic meta:table-count="0" meta:image-count="0" meta:object-count="0" meta:page-count="3" meta:paragraph-count="79" meta:word-count="1083" meta:character-count="8562" meta:non-whitespace-character-count="7555"/>
  </office:meta>
</office:document-meta>
</file>