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2b9565" officeooo:paragraph-rsid="0008a9c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2b04ef" officeooo:paragraph-rsid="0008a9c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2b04ef" officeooo:paragraph-rsid="0008e38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08a9c0" officeooo:paragraph-rsid="0008e38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entury Gothic" fo:font-size="13pt" fo:language="it" fo:country="IT" fo:font-weight="normal" officeooo:rsid="002b04ef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entury Gothic" fo:font-size="13pt" fo:language="it" fo:country="IT" fo:font-weight="normal" officeooo:rsid="002b04ef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entury Gothic" fo:font-size="13pt" fo:language="it" fo:country="IT" fo:font-weight="normal" officeooo:rsid="001d9a87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Century Gothic" fo:font-size="13pt" fo:language="it" fo:country="IT" fo:font-weight="normal" officeooo:rsid="001d9a87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entury Gothic" fo:font-size="13pt" officeooo:rsid="002b04ef" officeooo:paragraph-rsid="0008a9c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font-name="Century Gothic" fo:font-size="13pt" officeooo:rsid="002b04ef" officeooo:paragraph-rsid="0008e38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officeooo:paragraph-rsid="0008e3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it" fo:country="IT" fo:font-weight="normal" officeooo:rsid="001d9a87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it" fo:country="IT" fo:font-weight="normal" officeooo:rsid="002b9565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text-line-through-style="none" style:text-line-through-type="none" fo:language="it" fo:country="IT" style:text-underline-style="none" fo:font-weight="normal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2b9565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08a9c0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0c0e5e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2b04ef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0f4f4e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10ff15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Century Gothic" fo:font-size="13pt" fo:language="it" fo:country="IT" style:text-underline-style="none" fo:font-weight="normal" officeooo:rsid="00119ae5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/>
      <text:p text:style-name="P7"/>
      <text:p text:style-name="P7"/>
      <text:p text:style-name="P7"/>
      <text:p text:style-name="P9"><text:span text:style-name="T2">P</text:span><text:span text:style-name="T1">rot.<text:tab/>__________<text:tab/><text:tab/><text:tab/><text:tab/><text:tab/></text:span><text:span text:style-name="T3">Luogo e d</text:span><text:span text:style-name="T1">ata _____________________</text:span></text:p>
      <text:p text:style-name="P5"/>
      <text:p text:style-name="P5"/>
      <text:p text:style-name="P5"/>
      <text:p text:style-name="P5"/>
      <text:p text:style-name="P5"/>
      <text:p text:style-name="P6">Il sottoscritto Sindaco del Comune di <text:s/>_____________________________________</text:p>
      <text:p text:style-name="P10"><text:span text:style-name="T1">delega </text:span><text:span text:style-name="T4">il sig. __________________________________________ </text:span><text:span text:style-name="T6">nella sua qualità di </text:span></text:p>
      <text:p text:style-name="P11"><text:span text:style-name="T7">Vice Sindaco/</text:span><text:span text:style-name="T8">Assessore a partecipare all’Assemblea dei Sindaci della provincia di Cremona convocata in data </text:span><text:span text:style-name="T11">23 dicembre</text:span><text:span text:style-name="T9"> 202</text:span><text:span text:style-name="T10">5</text:span><text:span text:style-name="T9"> alle ore 1</text:span><text:span text:style-name="T10">6</text:span><text:span text:style-name="T9">.</text:span><text:span text:style-name="T11">0</text:span><text:span text:style-name="T9">0</text:span><text:span text:style-name="T8"> dal Presidente della Provincia di Cremona.</text:span></text:p>
      <text:p text:style-name="P4"/>
      <text:p text:style-name="P3"/>
      <text:p text:style-name="P1"><text:tab/></text:p>
      <text:p text:style-name="P2"/>
      <text:p text:style-name="P2"/>
      <text:p text:style-name="P2"/>
      <text:p text:style-name="P9"><text:span text:style-name="T4"><text:tab/><text:tab/><text:tab/><text:tab/><text:tab/><text:tab/><text:tab/><text:tab/></text:span><text:span text:style-name="T5">Timbro e firma</text:span></text:p>
      <text:p text:style-name="P1"><text:tab/><text:tab/><text:tab/><text:tab/></text:p>
      <text:p text:style-name="P1"><text:tab/><text:tab/><text:tab/><text:tab/><text:tab/><text:tab/> <text:s text:c="8"/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4T09:48:16.994000000</meta:creation-date>
    <dc:date>2025-12-16T10:47:10.805000000</dc:date>
    <meta:editing-duration>PT11M15S</meta:editing-duration>
    <meta:editing-cycles>8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8" meta:word-count="51" meta:character-count="460" meta:non-whitespace-character-count="381"/>
  </office:meta>
</office:document-meta>
</file>