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style style:name="P2" style:family="paragraph" style:parent-style-name="Standard">
      <style:paragraph-properties fo:margin-top="0.212cm" fo:margin-bottom="0cm" loext:contextual-spacing="false" style:text-autospace="non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margin-left="6.244cm" fo:margin-right="0cm" fo:margin-top="0.212cm" fo:margin-bottom="0cm" loext:contextual-spacing="false" fo:text-indent="1.249cm" style:auto-text-indent="false" style:text-autospace="none"/>
    </style:style>
    <style:style style:name="P4" style:family="paragraph" style:parent-style-name="Standard">
      <style:paragraph-properties fo:margin-top="0.212cm" fo:margin-bottom="0cm" loext:contextual-spacing="false" style:text-autospace="none"/>
    </style:style>
    <style:style style:name="P5" style:family="paragraph" style:parent-style-name="Standard">
      <style:paragraph-properties fo:margin-top="0.212cm" fo:margin-bottom="0cm" loext:contextual-spacing="false"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.212cm" fo:margin-bottom="0cm" loext:contextual-spacing="false" fo:line-height="115%" style:text-autospace="none"/>
      <style:text-properties style:font-name="Calibri" fo:font-size="10.5pt" style:font-size-asian="10.5pt" style:font-name-complex="Calibri" style:font-size-complex="10.5pt"/>
    </style:style>
    <style:style style:name="P7" style:family="paragraph" style:parent-style-name="Standard">
      <style:paragraph-properties fo:margin-top="0.212cm" fo:margin-bottom="0cm" loext:contextual-spacing="false" fo:line-height="150%" style:text-autospace="none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.212cm" fo:margin-bottom="0cm" loext:contextual-spacing="false" fo:line-height="115%" style:text-autospace="none"/>
      <style:text-properties fo:font-size="10.5pt" style:font-size-asian="10.5pt" style:font-size-complex="10.5pt"/>
    </style:style>
    <style:style style:name="P9" style:family="paragraph" style:parent-style-name="Standard" style:master-page-name="Standard">
      <style:paragraph-properties fo:margin-top="0.212cm" fo:margin-bottom="0cm" loext:contextual-spacing="false" style:page-number="auto" style:text-autospace="none"/>
      <style:text-properties style:font-name="Calibri" fo:font-size="10.5pt" style:font-size-asian="10.5pt" style:font-name-complex="Calibri" style:font-size-complex="10.5pt"/>
    </style:style>
    <style:style style:name="P10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499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499cm"/>
        </style:tab-stops>
      </style:paragraph-properties>
      <style:text-properties style:font-name="Arial" fo:font-size="10pt" officeooo:paragraph-rsid="001184b8" style:font-size-asian="10pt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184b8" style:font-size-asian="10pt" style:font-name-complex="Calibri" style:font-size-complex="10pt"/>
    </style:style>
    <style:style style:name="P15" style:family="paragraph" style:parent-style-name="Standard">
      <style:paragraph-properties fo:line-height="150%" style:text-autospace="none"/>
      <style:text-properties style:font-name="Arial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4.995cm" fo:margin-right="0cm" fo:margin-top="0.212cm" fo:margin-bottom="0cm" loext:contextual-spacing="false" fo:line-height="115%" fo:text-indent="1.249cm" style:auto-text-indent="false" style:text-autospace="none"/>
      <style:text-properties style:font-name="Calibri" fo:font-size="10.5pt" style:font-size-asian="10.5pt" style:font-name-complex="Calibri" style:font-size-complex="10.5pt" style:font-style-complex="italic"/>
    </style:style>
    <style:style style:name="P17" style:family="paragraph" style:parent-style-name="Standard">
      <style:paragraph-properties fo:margin-left="0cm" fo:margin-right="0.173cm" fo:margin-top="0.212cm" fo:margin-bottom="0cm" loext:contextual-spacing="false" fo:line-height="115%" fo:text-indent="0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Standard">
      <style:paragraph-properties fo:margin-left="9.991cm" fo:margin-right="0cm" fo:text-indent="0cm" style:auto-text-indent="false"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9" style:family="paragraph" style:parent-style-name="Standard" style:master-page-name="">
      <loext:graphic-properties draw:fill="none"/>
      <style:paragraph-properties fo:margin-left="6.2cm" fo:margin-right="0cm" fo:margin-top="0.212cm" fo:margin-bottom="0cm" loext:contextual-spacing="false" fo:line-height="115%" fo:orphans="2" fo:widows="2" fo:text-indent="0.101cm" style:auto-text-indent="false" style:page-number="auto" fo:background-color="transparent" style:text-autospace="none" style:writing-mode="lr-tb"/>
      <style:text-properties style:font-name="Calibri" fo:font-size="10.5pt" fo:font-style="italic" fo:font-weight="bold" officeooo:paragraph-rsid="000e21c4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20" style:family="paragraph" style:parent-style-name="Standard" style:master-page-name="">
      <loext:graphic-properties draw:fill="none"/>
      <style:paragraph-properties fo:margin-left="6.6cm" fo:margin-right="0cm" fo:orphans="2" fo:widows="2" fo:text-indent="0cm" style:auto-text-indent="false" style:page-number="auto" fo:background-color="transparent" style:text-autospace="none" style:writing-mode="lr-tb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style-complex="italic"/>
    </style:style>
    <style:style style:name="T3" style:family="text">
      <style:text-properties style:font-name="Calibri" fo:font-size="11pt" officeooo:rsid="000e983f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officeooo:rsid="0010ccc8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0e983f" style:font-name-complex="Calibri"/>
    </style:style>
    <style:style style:name="T10" style:family="text">
      <style:text-properties style:font-name="Calibri" style:font-name-complex="Calibri" style:font-style-complex="italic"/>
    </style:style>
    <style:style style:name="T11" style:family="text">
      <style:text-properties style:font-name="Calibri" style:text-underline-style="solid" style:text-underline-width="auto" style:text-underline-color="font-color" fo:font-weight="bold" officeooo:rsid="0010ccc8" style:font-weight-asian="bold" style:font-name-complex="Calibri" style:font-weight-complex="bold"/>
    </style:style>
    <style:style style:name="T12" style:family="text">
      <style:text-properties style:font-name="Calibri" fo:font-style="italic" style:font-style-asian="italic" style:font-name-complex="Calibri" style:font-style-complex="italic"/>
    </style:style>
    <style:style style:name="T13" style:family="text">
      <style:text-properties style:font-name="Calibri" style:font-name-complex="Arial"/>
    </style:style>
    <style:style style:name="T14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10bdc9" style:font-name-asian="Times New Roman" style:font-size-asian="11pt" style:font-weight-asian="bold" style:font-name-complex="Calibri" style:font-size-complex="11pt" style:language-complex="ar" style:country-complex="SA"/>
    </style:style>
    <style:style style:name="T15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10ccc8" style:font-name-asian="Times New Roman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use-window-font-color="true" style:font-name="Calibri" fo:language="it" fo:country="IT" style:text-underline-style="solid" style:text-underline-width="auto" style:text-underline-color="font-color" fo:font-weight="bold" officeooo:rsid="0010ccc8" style:font-name-asian="Times New Roman" style:font-weight-asian="bold" style:font-name-complex="Calibri" style:language-complex="ar" style:country-complex="SA"/>
    </style:style>
    <style:style style:name="T17" style:family="text">
      <style:text-properties style:use-window-font-color="true" style:font-name="Calibri" fo:language="it" fo:country="IT" style:text-underline-style="solid" style:text-underline-width="auto" style:text-underline-color="font-color" fo:font-weight="bold" officeooo:rsid="0010bdc9" style:font-name-asian="Times New Roman" style:font-weight-asian="bold" style:font-name-complex="Calibri" style:language-complex="ar" style:country-complex="SA"/>
    </style:style>
    <style:style style:name="T18" style:family="text">
      <style:text-properties style:font-name-complex="Calibri"/>
    </style:style>
    <style:style style:name="T19" style:family="text">
      <style:text-properties fo:font-style="italic" style:font-style-asian="italic" style:font-name-complex="Calibri" style:font-style-complex="italic"/>
    </style:style>
    <style:style style:name="T20" style:family="text">
      <style:text-properties style:font-name-complex="Arial"/>
    </style:style>
    <style:style style:name="T21" style:family="text">
      <style:text-properties style:font-name="Arial"/>
    </style:style>
    <style:style style:name="T22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l sottoscritto <text:s/>Sig. _______________________________________________________________________</text:p>
      <text:p text:style-name="P6">nato a _____________________________________________ il _________________________________</text:p>
      <text:p text:style-name="P6">residente a ___________________________________ in ________________________________________</text:p>
      <text:p text:style-name="P7"><text:span text:style-name="T8">in qualità di delegato, per le elezioni del <text:s/>Consiglio provinciale di Cremona previste per </text:span><text:span text:style-name="T11">sabato</text:span><text:span text:style-name="T16">18 dicembre </text:span><text:span text:style-name="T17"><text:s/>2021</text:span><text:span text:style-name="T8"> della </text:span><text:span text:style-name="T9">l</text:span><text:span text:style-name="T8">ista di candidati denominata ______________________________________________________________________________________</text:span></text:p>
      <text:p text:style-name="P6">qualifica risultante dal modulo di presentazione della lista, recante il contrassegno </text:p>
      <text:p text:style-name="P19">D E S I G N A </text:p>
      <text:p text:style-name="P6">presso il seggio n° _____________________della Provincia di Cremona , <text:s/></text:p>
      <text:p text:style-name="P16">RAPPRESENTANTE EFFETTIVO</text:p>
      <text:p text:style-name="P6">Signor /a________________________________________________________________________________</text:p>
      <text:p text:style-name="P6">Nato/a a _____________________________________________ il _________________________________</text:p>
      <text:p text:style-name="P6">e residente a ____________________________________________________________________________</text:p>
      <text:p text:style-name="P8"><text:span text:style-name="T8">ed in qualità di: </text:span><text:span text:style-name="T10">RAPPRESENTANTE SUPPLENTE</text:span></text:p>
      <text:p text:style-name="P17">Signor /a_______________________________________________________________________________</text:p>
      <text:p text:style-name="P6">Nato/a <text:s/>a <text:s/>_____________________________________________ il ________________________________</text:p>
      <text:p text:style-name="P6">e residente a ____________________________________________________________________________</text:p>
      <text:p text:style-name="P6">____________________, lì ______________</text:p>
      <text:p text:style-name="P2"/>
      <text:p text:style-name="P3"><text:span text:style-name="T6"><text:s/></text:span><text:span text:style-name="T1">Firma ________________________________</text:span></text:p>
      <text:p text:style-name="P2"/>
      <text:p text:style-name="P2"/>
      <text:p text:style-name="P2"/>
      <text:p text:style-name="P2"/>
      <text:p text:style-name="P2">_______________________________________________________________________________________</text:p>
      <text:p text:style-name="P4"><text:span text:style-name="T6"><text:s text:c="53"/></text:span><text:span text:style-name="T1">AUTENTICAZIONE DELLA FIRMA</text:span></text:p>
      <text:p text:style-name="P11"><text:span text:style-name="T18">Io <text:s/>sottoscritto</text:span><text:span text:style-name="T19">___________________________________________________________________________</text:span></text:p>
      <text:p text:style-name="P12"><text:span text:style-name="T18">nella mia qualità di</text:span><text:span text:style-name="T19">______________________________________________________ </text:span><text:span text:style-name="T18">ai sensi dell’art. 21, comma 2 del D.P.R. 28.12.2000 n. 445 e successive modificazioni, attesto che la persona</text:span><text:span text:style-name="T20"> </text:span><text:span text:style-name="T18">sopra indicata da me identificata con______________________________________________________________________ ,</text:span></text:p>
      <text:p text:style-name="P14">ha <text:s/>sottoscritto in mia presenza, previa ammonizione sulla responsabilità penale cui si può andare incontro in caso di dichiarazioni mendaci.</text:p>
      <text:p text:style-name="P15"/>
      <text:p text:style-name="P13">____________________, lì ______________</text:p>
      <text:p text:style-name="P10"><text:span text:style-name="T22"><text:tab/><text:tab/><text:tab/><text:tab/><text:tab/><text:tab/><text:tab/> <text:s text:c="2"/></text:span>________________________________________</text:p>
      <text:p text:style-name="P18">(nome e cognome per esteso)</text:p>
      <text:p text:style-name="P20">Firma e qualifica del pubblico ufficiale autorizzato all’autentica ai sensi dell’art. 14 L. 21/03/90 n. 53 e successive modificazi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er la nomina dei rappresentanti di list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nomina dei rappresentanti di lista</dc:title>
    <meta:initial-creator>daniela.cavallini</meta:initial-creator>
    <meta:creation-date>2014-10-03T12:35:00</meta:creation-date>
    <dc:date>2021-11-17T16:20:19.675671397</dc:date>
    <meta:editing-cycles>9</meta:editing-cycles>
    <meta:generator>LibreOffice/6.1.5.2$Linux_X86_64 LibreOffice_project/10$Build-2</meta:generator>
    <meta:editing-duration>PT6M8S</meta:editing-duration>
    <meta:document-statistic meta:table-count="0" meta:image-count="0" meta:object-count="0" meta:page-count="1" meta:paragraph-count="27" meta:word-count="190" meta:character-count="2356" meta:non-whitespace-character-count="2118"/>
  </office:meta>
</office:document-meta>
</file>