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16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6.244cm" fo:margin-right="0cm" fo:text-indent="1.249cm" style:auto-text-indent="false"/>
    </style:style>
    <style:style style:name="P19" style:family="paragraph" style:parent-style-name="Standard">
      <style:paragraph-properties fo:margin-left="6.244cm" fo:margin-right="0cm" fo:line-height="100%" fo:text-indent="1.249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1925b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9" style:family="text"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0" style:family="text"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T11" style:family="text"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T12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2" text:outline-level="1"/>
          </table:table-cell>
          <table:table-cell table:style-name="Tabella1.A1" office:value-type="string">
            <text:h text:style-name="P10" text:outline-level="1"><text:span text:style-name="T8">Modulo PL_3</text:span></text:h>
          </table:table-cell>
        </table:table-row>
        <table:table-row table:style-name="Tabella1.1">
          <table:table-cell table:style-name="Tabella1.A1" table:number-columns-spanned="2" office:value-type="string">
            <text:p text:style-name="P13"/>
            <text:p text:style-name="P11"><text:span text:style-name="T10">DICHIARAZIONE DI ACCETTAZIONE DELLA CANDIDATURA </text:span></text:p>
            <text:p text:style-name="P11"><text:span text:style-name="T10">ALLA CARICA DI CONSIGLIERE DELLA PROVINCIA DI CREMONA</text:span></text:p>
            <text:p text:style-name="P11"><text:span text:style-name="T11">(art. 1 Legge 7 aprile 2014 n. 56</text:span></text:p>
            <text:p text:style-name="P14">“Linee guida per lo svolgimento del procedimento elettorale” di cui alla Circolare del Ministero dell’Interno n. 32/2014)</text:p>
          </table:table-cell>
          <table:covered-table-cell/>
        </table:table-row>
      </table:table>
      <text:p text:style-name="P15"/>
      <text:p text:style-name="P1"><text:span text:style-name="T2">Il sottoscritto (1)…………………………………………………………………………………………………………………….</text:span></text:p>
      <text:p text:style-name="P1"><text:span text:style-name="T2">nato a <text:s/>……………………………………………………………………………………il …………………………………………</text:span></text:p>
      <text:p text:style-name="P3">dichiara</text:p>
      <text:p text:style-name="P7"><text:span text:style-name="T4">di accettare la candidatura alla carica di componente del Consiglio provinciale</text:span><text:span text:style-name="T2"> nella lista denominata / recante il contrassegno:……………………………………………………………………………………………………</text:span><text:span text:style-name="T3">..................</text:span><text:span text:style-name="T2">………</text:span></text:p>
      <text:p text:style-name="P6"><text:span text:style-name="T2">………………………………………………………………………………………………………………………………………….</text:span></text:p>
      <text:p text:style-name="P4">dichiara altresì</text:p>
      <text:list xml:id="list4274080518" text:style-name="WW8Num1">
        <text:list-item>
          <text:p text:style-name="P16"><text:span text:style-name="T2">di essere </text:span><text:span text:style-name="T12"></text:span><text:span text:style-name="T2"> Sindaco <text:s text:c="2"/></text:span><text:span text:style-name="T12"></text:span><text:span text:style-name="T2"> Consigliere in carica del Comune di …………………………………………………………..;</text:span></text:p>
        </text:list-item>
        <text:list-item>
          <text:p text:style-name="P16"><text:span text:style-name="T2">di non avere accettato la candidatura per altre liste per la elezione del medesimo Consiglio provinciale;</text:span></text:p>
        </text:list-item>
        <text:list-item>
          <text:p text:style-name="P17">di non aver sottoscritto la propria o altre liste;</text:p>
        </text:list-item>
        <text:list-item>
          <text:p text:style-name="P16"><text:span text:style-name="T2">di non trovarsi in alcuna situazione di incandidabilità prevista dall’articolo 10 del d.lgs. 31 dicembre 2012, n. 235 (eventuale)</text:span></text:p>
        </text:list-item>
        <text:list-item>
          <text:p text:style-name="P16"><text:span text:style-name="T2">di non trovarsi in alcuna situazione di ineleggibilità di cui all’art. 60 del d.lgs. 18 agosto 2000, n. 267 (eventuale).</text:span></text:p>
        </text:list-item>
      </text:list>
      <text:p text:style-name="P2"/>
      <text:p text:style-name="P1"><text:span text:style-name="T2">........................................................, addì .............................</text:span></text:p>
      <text:p text:style-name="P19"/>
      <text:p text:style-name="P18"><text:span text:style-name="T2">Firma........................................................................................</text:span></text:p>
      <text:p text:style-name="P5">----------------------------------------------------------------------------------------------------------------------------------------------</text:p>
      <text:p text:style-name="Standard"><text:span text:style-name="T4">AUTENTICAZIONE DELLA FIRMA DEL CANDIDATO CHE DICHIARA DI ACCETTARE LA CANDIDATURA</text:span></text:p>
      <text:p text:style-name="Standard"><text:span text:style-name="T2">A norma dell’articolo 21 del DPR 28 dicembre 2000, n. 445, certifico vera e autentica la firma apposta in mia presenza alla sopra estesa dichiarazione di accettazione della candidatura da:</text:span></text:p>
      <text:p text:style-name="Standard"><text:span text:style-name="T2">. ......................................................, nato a .............................................................................il .....................................,</text:span></text:p>
      <text:p text:style-name="Standard"><text:span text:style-name="T2">domiciliato in .....................................................................................................................................................................</text:span></text:p>
      <text:p text:style-name="Standard"><text:span text:style-name="T2">da me identificato con il seguente documento ............................................... ……….n. ..................................................</text:span></text:p>
      <text:p text:style-name="P8"><text:span text:style-name="T2">Il sottoscrittore è stato preventivamente ammonito sulla responsabilità penale nella quale può incorrere in caso di dichiarazione mendace.</text:span></text:p>
      <text:p text:style-name="Standard"><text:span text:style-name="T2">.............................................................., addì ....................................</text:span></text:p>
      <text:p text:style-name="P9"><text:span text:style-name="T2">.......................................................................................................................................</text:span></text:p>
      <text:p text:style-name="P9"><text:span text:style-name="T2">Firma leggibile (nome e cognome per esteso) e qualifica del pubblico ufficiale <text:s/>che autentica</text:span></text:p>
      <text:p text:style-name="P2"/>
      <text:p text:style-name="Standard"><text:span text:style-name="T6">(1) Indicare il nome, il cognome, il luogo e la data di nascita del candidato alla carica di componente del Consiglio provinciale della Provincia di …………………….. Le donne coniugate o vedove possono aggiungere anche il cognome del marito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PL_3</dc:title>
    <dc:subject/>
    <meta:keyword/>
    <meta:initial-creator>Gambino Francesco</meta:initial-creator>
    <meta:creation-date>2018-09-17T14:43:00</meta:creation-date>
    <dc:date>2021-02-21T16:57:20.988000000</dc:date>
    <meta:editing-cycles>6</meta:editing-cycles>
    <meta:editing-duration>PT25S</meta:editing-duration>
    <meta:document-statistic meta:table-count="1" meta:image-count="0" meta:object-count="0" meta:page-count="1" meta:paragraph-count="29" meta:word-count="289" meta:character-count="2969" meta:non-whitespace-character-count="2708"/>
    <meta:generator>LibreOffice/6.3.3.2$Windows_X86_64 LibreOffice_project/a64200df03143b798afd1ec74a12ab50359878ed</meta:generator>
  </office:meta>
</office:document-meta>
</file>