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-" svg:font-family="-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1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36.42mm"/>
    </style:style>
    <style:style style:name="co5" style:family="table-column">
      <style:table-column-properties fo:break-before="auto" style:column-width="37.5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5.91mm"/>
    </style:style>
    <style:style style:name="co8" style:family="table-column">
      <style:table-column-properties fo:break-before="auto" style:column-width="57.45mm"/>
    </style:style>
    <style:style style:name="co9" style:family="table-column">
      <style:table-column-properties fo:break-before="auto" style:column-width="53.78mm"/>
    </style:style>
    <style:style style:name="co10" style:family="table-column">
      <style:table-column-properties fo:break-before="auto" style:column-width="53.18mm"/>
    </style:style>
    <style:style style:name="co11" style:family="table-column">
      <style:table-column-properties fo:break-before="auto" style:column-width="52.58mm"/>
    </style:style>
    <style:style style:name="co12" style:family="table-column">
      <style:table-column-properties fo:break-before="auto" style:column-width="42.37mm"/>
    </style:style>
    <style:style style:name="co13" style:family="table-column">
      <style:table-column-properties fo:break-before="auto" style:column-width="41.22mm"/>
    </style:style>
    <style:style style:name="ro1" style:family="table-row">
      <style:table-row-properties style:row-height="46.04mm" fo:break-before="auto" style:use-optimal-row-height="false"/>
    </style:style>
    <style:style style:name="ro2" style:family="table-row">
      <style:table-row-properties style:row-height="48.01mm" fo:break-before="auto" style:use-optimal-row-height="true"/>
    </style:style>
    <style:style style:name="ro3" style:family="table-row">
      <style:table-row-properties style:row-height="46.92mm" fo:break-before="auto" style:use-optimal-row-height="false"/>
    </style:style>
    <style:style style:name="ro4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Segoe UI" style:font-size-asian="11pt" style:font-style-asian="normal" style:font-weight-asian="normal" style:font-name-complex="Tahoma" style:font-size-complex="11pt" style:language-complex="en" style:country-complex="US" style:font-style-complex="normal" style:font-weight-complex="normal" fo:hyphenate="tru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name-asian="Segoe UI" style:font-size-asian="12pt" style:language-asian="it" style:country-asian="IT" style:font-style-asian="normal" style:font-weight-asian="normal" style:font-name-complex="Tahoma" style:font-size-complex="12pt" style:language-complex="en" style:country-complex="US" style:font-style-complex="normal" style:font-weight-complex="normal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name-asian="Segoe UI" style:font-size-asian="11pt" style:font-style-asian="normal" style:font-weight-asian="normal" style:font-name-complex="Tahoma" style:font-size-complex="11pt" style:language-complex="en" style:country-complex="US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name-asian="Segoe UI" style:font-size-asian="12pt" style:language-asian="it" style:country-asian="IT" style:font-style-asian="normal" style:font-weight-asian="normal" style:font-name-complex="Tahoma" style:font-size-complex="12pt" style:language-complex="en" style:country-complex="US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 fo:hyphenate="true"/>
    </style:style>
    <style:style style:name="ce8" style:family="table-cell" style:parent-style-name="Default">
      <style:table-cell-properties fo:wrap-option="wrap" style:vertical-align="top"/>
      <style:text-properties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hyphenate="tru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hyphenate="true"/>
    </style:style>
    <style:style style:name="ce12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transparent" fo:wrap-option="wrap" fo:border="0.06pt solid #000000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15" style:family="table-cell" style:parent-style-name="Default">
      <style:table-cell-properties fo:background-color="transparent" fo:wrap-option="wrap" fo:border="0.06pt solid #000000" style:vertical-align="top"/>
      <style:text-properties fo:hyphenate="true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top"/>
      <style:text-properties fo:hyphenate="true"/>
    </style:style>
    <style:style style:name="ce17" style:family="table-cell" style:parent-style-name="Default">
      <style:table-cell-properties fo:background-color="transparent"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hyphenate="tru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20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22" style:family="table-cell" style:parent-style-name="Default">
      <style:table-cell-properties fo:wrap-option="wrap" style:vertical-align="top"/>
      <style:text-properties fo:font-weight="bold" style:font-weight-asian="bold" style:font-weight-complex="bold" fo:hyphenate="true"/>
    </style:style>
    <style:style style:name="ce23" style:family="table-cell" style:parent-style-name="Default">
      <style:table-cell-properties fo:background-color="transparent"/>
    </style:style>
    <style:style style:name="T1" style:family="text">
      <style:text-properties fo:font-size="12pt" fo:language="it" fo:country="IT" style:language-asian="it" style:country-asian="IT" style:font-size-asian="12pt" style:font-size-complex="12pt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language="it" fo:country="IT" style:language-asian="it" style:country-asian="IT" style:font-size-asian="12pt" style:font-size-complex="12pt" style:font-weight-asian="bold" style:font-weight-complex="bold"/>
    </style:style>
    <style:style style:name="T4" style:family="text">
      <style:text-properties fo:language="it" fo:country="IT" style:language-asian="it" style:country-asian="IT" style:font-size-asian="12pt" style:font-size-complex="12pt"/>
    </style:style>
    <style:style style:name="T5" style:family="text">
      <style:text-properties fo:font-size="12pt" style:language-asian="it" style:country-asian="IT" style:font-size-asian="12pt" style:font-size-complex="12pt"/>
    </style:style>
    <style:style style:name="T6" style:family="text">
      <style:text-properties fo:font-size="12pt" style:language-asian="it" style:country-asian="IT" style:font-size-asian="12pt" style:font-size-complex="12pt" fo:language="it" fo:country="IT" style:font-weight-asian="bold" style:font-weight-complex="bold"/>
    </style:style>
    <style:style style:name="T7" style:family="text">
      <style:text-properties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style:font-name="Times New Roman" fo:font-size="11pt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8"/>
        <table:table-column table:style-name="co13" table:default-cell-style-name="ce8"/>
        <table:table-column table:style-name="co6" table:number-columns-repeated="1009" table:default-cell-style-name="ce8"/>
        <table:table-column table:style-name="co6" table:default-cell-style-name="Default"/>
        <table:table-row table:style-name="ro1">
          <table:table-cell table:style-name="ce1" office:value-type="string" calcext:value-type="string">
            <text:p>Organi di indirizzo politico e di amministrazione e gestione, con l'indicazione delle rispettive competenze</text:p>
          </table:table-cell>
          <table:table-cell table:style-name="ce1" office:value-type="string" calcext:value-type="string">
            <text:p><text:s/>Indicazione delle rispettive competenze</text:p>
          </table:table-cell>
          <table:table-cell table:style-name="ce1" office:value-type="string" calcext:value-type="string">
            <text:p>Atto di nomina o di proclamazione, con l'indicazione della durata dell'incarico o del mandato elettivo</text:p>
          </table:table-cell>
          <table:table-cell table:style-name="ce1" office:value-type="string" calcext:value-type="string">
            <text:p>Curricula</text:p>
          </table:table-cell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4" office:value-type="string" calcext:value-type="string">
            <text:p>Importi di viaggi di servizio e missioni pagati con fondi pubblici</text:p>
          </table:table-cell>
          <table:table-cell table:style-name="ce14" office:value-type="string" calcext:value-type="string">
            <text:p>Dati relativi all'assunzione di altre cariche, presso enti pubblici o privati, e relativi compensi a qualsiasi titolo corrisposti</text:p>
          </table:table-cell>
          <table:table-cell table:style-name="ce14" office:value-type="string" calcext:value-type="string">
            <text:p>Altri eventuali incarichi con <text:s/>oneri a carico della finanza pubblica e indicazione dei compensi spettanti</text:p>
          </table:table-cell>
          <table:table-cell table:style-name="ce14" office:value-type="string" calcext:value-type="string">
            <text:p>Dichiarazione concernente diritti reali su beni immobili e su beni mobili iscritti in pubblici registri, titolarità di imprese, azioni di società, quote di partecipazione a società, esercizio di funzioni di amministratore o di sindaco di società.</text:p>
          </table:table-cell>
          <table:table-cell table:style-name="ce14" office:value-type="string" calcext:value-type="string">
            <text:p>Copia dell'ultima dichiarazione dei redditi soggetti all'imposta sui redditi delle persone fisiche.</text:p>
          </table:table-cell>
          <table:table-cell table:style-name="ce14" office:value-type="string" calcext:value-type="string">
            <text:p>Attestazione concernente le variazioni della situazione patrimoniale intervenute nell'anno precedente.</text:p>
          </table:table-cell>
          <table:table-cell table:style-name="ce19" office:value-type="string" calcext:value-type="string">
            <text:p>Per i soli organi di indirizzo politico-amministrativo<text:span text:style-name="T7"> cessati dall'uffici</text:span><text:span text:style-name="T8">o: </text:span></text:p>
            <text:p><text:span text:style-name="T9">Dichiarazione concernente le variazioni della situazione patrimoniale intervenute dopo l'ultima attestazione.</text:span></text:p>
          </table:table-cell>
          <table:table-cell table:style-name="ce21" office:value-type="string" calcext:value-type="string">
            <text:p>Per i soli organi di indirizzo politico-am<text:span text:style-name="T10">ministrativo </text:span><text:span text:style-name="T11">cessati dall'ufficio: </text:span></text:p>
            <text:p><text:span text:style-name="T9">Dichiarazione annuale relativa ai redditi delle persone fisiche.</text:span></text:p>
          </table:table-cell>
          <table:table-cell table:style-name="ce22" table:number-columns-repeated="1009"/>
          <table:table-cell/>
        </table:table-row>
        <table:table-row table:style-name="ro2">
          <table:table-cell table:style-name="ce2" office:value-type="string" calcext:value-type="string">
            <text:p>Abruzzi Paol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9" office:value-type="string" calcext:value-type="string">
            <text:p>CV apert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non pervenuto</text:p>
          </table:table-cell>
          <table:table-cell table:style-name="ce15" office:value-type="string" calcext:value-type="string">
            <text:p>Sindaco di Sospiro</text:p>
          </table:table-cell>
          <table:table-cell table:number-columns-repeated="3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Azzali Rosolino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10" office:value-type="string" calcext:value-type="string">
            <text:p>non pervenut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150.6" calcext:value-type="float">
            <text:p>150,6</text:p>
          </table:table-cell>
          <table:table-cell table:style-name="ce18" office:value-type="string" calcext:value-type="string">
            <text:p>non pervenuto</text:p>
          </table:table-cell>
          <table:table-cell table:style-name="ce15" office:value-type="string" calcext:value-type="string">
            <text:p>Sindaco di Corte de' Frati</text:p>
          </table:table-cell>
          <table:table-cell table:number-columns-repeated="3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1">Barbaglio Ernesto Roberto  </text:span><text:span text:style-name="T2"> </text:span>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10" office:value-type="string" calcext:value-type="string">
            <text:p>non pervenuto – si provvede a linkare:</text:p>
            <text:p/>
            <text:p>http://www.comune.pianengo.cr.it/web/Pagine/leggi_area.asp?ART_ID=2192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non pervenuto</text:p>
          </table:table-cell>
          <table:table-cell table:style-name="ce15" office:value-type="string" calcext:value-type="string">
            <text:p>Sindaco di Pianengo</text:p>
          </table:table-cell>
          <table:table-cell table:number-columns-repeated="3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<text:span text:style-name="T3">Bonaldi Stefania</text:span><text:span text:style-name="T4">  </text:span>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10" office:value-type="string" calcext:value-type="string">
            <text:p>CV aperto</text:p>
          </table:table-cell>
          <table:table-cell table:style-name="ce13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5" office:value-type="string" calcext:value-type="string">
            <text:p>Sindaco di Crema </text:p>
            <text:p/>
          </table:table-cell>
          <table:table-cell table:style-name="ce15" office:value-type="string" calcext:value-type="string">
            <text:p>pubblicata in situazione patrimoniale Consiglieri</text:p>
          </table:table-cell>
          <table:table-cell table:number-columns-repeated="2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style-name="ce17" table:number-columns-repeated="1009"/>
          <table:table-cell table:style-name="ce23"/>
        </table:table-row>
        <table:table-row table:style-name="ro2">
          <table:table-cell table:style-name="ce5" office:value-type="string" calcext:value-type="string">
            <text:p><text:span text:style-name="T1">Calvi Fabio Maria Martino</text:span><text:span text:style-name="T5"> </text:span><text:span text:style-name="T6"> </text:span>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9" office:value-type="string" calcext:value-type="string">
            <text:p>CV chius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non pervenuto</text:p>
          </table:table-cell>
          <table:table-cell table:style-name="ce15" office:value-type="string" calcext:value-type="string">
            <text:p>Sindaco di Rivolta d'Adda</text:p>
          </table:table-cell>
          <table:table-cell table:number-columns-repeated="3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Cavazzini Ivana  </text:span>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10" office:value-type="string" calcext:value-type="string">
            <text:p>CV apert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non pervenuto</text:p>
          </table:table-cell>
          <table:table-cell table:style-name="ce15" office:value-type="string" calcext:value-type="string">
            <text:p>Sindaco di Piadena</text:p>
            <text:p/>
          </table:table-cell>
          <table:table-cell table:style-name="ce15" office:value-type="string" calcext:value-type="string">
            <text:p>pubblicata in situazione patrimoniale Consiglieri</text:p>
          </table:table-cell>
          <table:table-cell table:number-columns-repeated="2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Rossoni Giovanni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9" office:value-type="string" calcext:value-type="string">
            <text:p>CV apert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non pervenuto</text:p>
          </table:table-cell>
          <table:table-cell table:style-name="ce15" office:value-type="string" calcext:value-type="string">
            <text:p>Sindaco di Monte Cremasco</text:p>
          </table:table-cell>
          <table:table-cell table:number-columns-repeated="3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3">Sisti Alberto</text:span><text:span text:style-name="T4"> </text:span>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9" office:value-type="string" calcext:value-type="string">
            <text:p>CV <text:s/>chius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non pervenuto</text:p>
          </table:table-cell>
          <table:table-cell table:style-name="ce15" office:value-type="string" calcext:value-type="string">
            <text:p>Sindaco di Offanengo</text:p>
          </table:table-cell>
          <table:table-cell table:number-columns-repeated="3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Lupo Stanghellini Giuseppe </text:span>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9" office:value-type="string" calcext:value-type="string">
            <text:p>non pervenut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non pervenuto</text:p>
          </table:table-cell>
          <table:table-cell table:style-name="ce15" office:value-type="string" calcext:value-type="string">
            <text:p>Sindaco Castelvisconti</text:p>
          </table:table-cell>
          <table:table-cell table:number-columns-repeated="3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Uberti Virgilio Giuseppe </text:span>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9" office:value-type="string" calcext:value-type="string">
            <text:p>non pervenut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/</text:p>
          </table:table-cell>
          <table:table-cell table:style-name="ce15" office:value-type="string" calcext:value-type="string">
            <text:p>Vicesindaco di Palazzo Pignano</text:p>
            <text:p/>
          </table:table-cell>
          <table:table-cell table:style-name="ce15" office:value-type="string" calcext:value-type="string">
            <text:p>pubblicata in situazione patrimoniale Consiglieri</text:p>
          </table:table-cell>
          <table:table-cell table:number-columns-repeated="2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airani Dieg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9" office:value-type="string" calcext:value-type="string">
            <text:p>CV <text:s/>chius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5" office:value-type="string" calcext:value-type="string">
            <text:p>Sindaco di Soresina</text:p>
          </table:table-cell>
          <table:table-cell table:style-name="ce15" office:value-type="string" calcext:value-type="string">
            <text:p>pubblicata in situazione patrimoniale Consiglieri</text:p>
          </table:table-cell>
          <table:table-cell table:number-columns-repeated="2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Ventura Marcello Maria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9" office:value-type="string" calcext:value-type="string">
            <text:p>non pervenut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non pervenuto</text:p>
          </table:table-cell>
          <table:table-cell table:style-name="ce15" office:value-type="string" calcext:value-type="string">
            <text:p>Consigliere del Comune di Cremona</text:p>
          </table:table-cell>
          <table:table-cell table:number-columns-repeated="3" table:style-name="ce15" office:value-type="string" calcext:value-type="string">
            <text:p>non pervenuta dichiarazione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Viola Davide</text:p>
          </table:table-cell>
          <table:table-cell table:style-name="ce2" office:value-type="string" calcext:value-type="string">
            <text:p>Presidente</text:p>
          </table:table-cell>
          <table:table-cell table:style-name="ce2" office:value-type="string" calcext:value-type="string">
            <text:p>Delibera Consiglio n. 44 del 17/11/2016</text:p>
          </table:table-cell>
          <table:table-cell table:style-name="ce9" office:value-type="string" calcext:value-type="string">
            <text:p>CV <text:s/>chiuso</text:p>
          </table:table-cell>
          <table:table-cell table:style-name="ce12" office:value-type="string" calcext:value-type="string">
            <text:p>Ai sensi del comma 84 della Legge n.56/2014: <text:s/>Gli incarichi di presidente della provincia, di consigliere provinciale e di componente dell'assemblea dei sindaci sono esercitati a titolo gratuito</text:p>
          </table:table-cell>
          <table:table-cell table:style-name="ce15" office:value-type="float" office:value="939.64" calcext:value-type="float">
            <text:p>939,64</text:p>
          </table:table-cell>
          <table:table-cell table:style-name="ce18" office:value-type="string" calcext:value-type="string">
            <text:p>/</text:p>
          </table:table-cell>
          <table:table-cell table:style-name="ce15" office:value-type="string" calcext:value-type="string">
            <text:p>Sindaco di Gadesco Pieve Delmona</text:p>
            <text:p>7.809,00</text:p>
          </table:table-cell>
          <table:table-cell table:style-name="ce15" office:value-type="string" calcext:value-type="string">
            <text:p>pubblicata in situazione patrimoniale Consiglieri</text:p>
          </table:table-cell>
          <table:table-cell table:number-columns-repeated="2" table:style-name="ce15" office:value-type="string" calcext:value-type="string">
            <text:p>pubblicata in situazione patrimoniale Consiglieri </text:p>
          </table:table-cell>
          <table:table-cell table:number-columns-repeated="2" table:style-name="ce20" office:value-type="string" calcext:value-type="string">
            <text:p>in carica dal 07/11/2016</text:p>
          </table:table-cell>
          <table:table-cell table:number-columns-repeated="1010"/>
        </table:table-row>
        <table:table-row table:style-name="ro4" table:number-rows-repeated="104856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Foglio2.A2:Foglio2.AMH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-" svg:font-family="-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7.99mm" fo:margin-left="4.99mm" fo:margin-right="6mm" style:first-page-number="continue" style:scale-to="61%" style:writing-mode="lr-tb"/>
      <style:header-style>
        <style:header-footer-properties fo:min-height="7.5mm" fo:margin-left="14.01mm" fo:margin-right="13mm" fo:margin-bottom="3.3mm"/>
      </style:header-style>
      <style:footer-style>
        <style:header-footer-properties fo:min-height="7.5mm" fo:margin-left="14.01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/00/0000</text:date>, <text:time style:data-style-name="N2" text:time-value="09:09:53.0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-Pubblicazione_5f_e_5f_qualità_5f_dati_5f_" style:display-name="PageStyle_1-Pubblicazione_e_qualità_dati_" style:page-layout-name="Mpm3">
      <style:header>
        <style:region-left>
          <text:p><text:span text:style-name="MT1">Allegato 1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1 </text:span></text:p>
          <text:p><text:span text:style-name="MT1">Foglio 1 - Pubblicazione e qualità dati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date>2018-10-04T09:19:10.955000000</dc:date>
    <meta:print-date>2016-10-17T14:19:22.480000000</meta:print-date>
    <meta:editing-cycles>48</meta:editing-cycles>
    <meta:editing-duration>P24DT8H53M50S</meta:editing-duration>
    <meta:printed-by>Mara DeCicco</meta:printed-by>
    <meta:generator>LibreOffice/5.2.5.1$Windows_x86 LibreOffice_project/0312e1a284a7d50ca85a365c316c7abbf20a4d22</meta:generator>
    <dc:creator>Mara DeCicco</dc:creator>
    <meta:document-statistic meta:table-count="1" meta:cell-count="182" meta:object-count="0"/>
  </office:meta>
</office:document-meta>
</file>