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left" style:justify-single-word="false"/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5" style:family="paragraph" style:parent-style-name="Standard">
      <style:paragraph-properties fo:text-align="left" style:justify-single-word="false"/>
      <style:text-properties style:font-name="Century Gothic" fo:font-size="11pt" officeooo:paragraph-rsid="0017322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Standard">
      <style:paragraph-properties fo:line-height="150%" fo:text-align="left" style:justify-single-word="false"/>
      <style:text-properties style:font-name="Century Gothic" fo:font-size="11pt" style:font-size-asian="11pt" style:font-size-complex="11pt"/>
    </style:style>
    <style:style style:name="P8" style:family="paragraph" style:parent-style-name="Standard">
      <style:paragraph-properties fo:line-height="150%" fo:text-align="left" style:justify-single-word="false"/>
      <style:text-properties style:font-name="Century Gothic" fo:font-size="11pt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left" style:justify-single-word="false"/>
      <style:text-properties style:text-line-through-style="none" style:text-line-through-type="none" style:font-name="Century Gothic" fo:font-size="11pt" officeooo:rsid="00231fd7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1426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1pt" fo:font-weight="bold" officeooo:paragraph-rsid="00231fd7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1pt" fo:font-weight="normal" officeooo:paragraph-rsid="00231fd7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5d03c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5d03c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5d03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Wingdings" fo:font-size="11pt" fo:font-weight="normal" officeooo:paragraph-rsid="0025d03c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c60ed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ca1c7" fo:background-color="#ffff0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Wingdings" fo:font-size="11pt" fo:font-weight="normal" officeooo:paragraph-rsid="002ca1c7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ca1c7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c933f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Wingdings" fo:font-size="11pt" fo:font-weight="normal" officeooo:paragraph-rsid="002e00df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e00df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272c96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Wingdings" fo:font-size="11pt" fo:font-weight="normal" officeooo:paragraph-rsid="00272c96" fo:background-color="transparent" style:font-name-asian="Wingdings" style:font-size-asian="11pt" style:font-weight-asian="normal" style:font-name-complex="Wingdings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/>
      <style:text-properties style:font-name="Century Gothic" fo:font-size="11pt" style:font-size-asian="11pt" style:font-size-complex="11pt"/>
    </style:style>
    <style:style style:name="T1" style:family="text">
      <style:text-properties fo:font-weight="bold" officeooo:rsid="0020e3ea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e3ea"/>
    </style:style>
    <style:style style:name="T4" style:family="text">
      <style:text-properties officeooo:rsid="0016c0bd"/>
    </style:style>
    <style:style style:name="T5" style:family="text">
      <style:text-properties officeooo:rsid="003042c6"/>
    </style:style>
    <style:style style:name="T6" style:family="text">
      <style:text-properties officeooo:rsid="0032761a"/>
    </style:style>
    <style:style style:name="T7" style:family="text">
      <style:text-properties style:text-line-through-style="none" style:text-line-through-type="none" fo:background-color="transparent" loext:char-shading-value="0"/>
    </style:style>
    <style:style style:name="T8" style:family="text">
      <style:text-properties style:text-line-through-style="none" style:text-line-through-type="none" officeooo:rsid="00231fd7" fo:background-color="transparent" loext:char-shading-value="0"/>
    </style:style>
    <style:style style:name="T9" style:family="text">
      <style:text-properties officeooo:rsid="00231fd7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-asian="SimSun" style:font-name-complex="Mangal1"/>
    </style:style>
    <style:style style:name="T12" style:family="text">
      <style:text-properties officeooo:rsid="00214260"/>
    </style:style>
    <style:style style:name="T13" style:family="text">
      <style:text-properties officeooo:rsid="001dd81f"/>
    </style:style>
    <style:style style:name="T14" style:family="text">
      <style:text-properties style:font-name="Wingdings" fo:background-color="#ffffff" loext:char-shading-value="0" style:font-name-asian="Wingdings" style:font-name-complex="Wingdings"/>
    </style:style>
    <style:style style:name="T15" style:family="text">
      <style:text-properties fo:background-color="#ffffff" loext:char-shading-value="0" style:font-name-asian="Wingdings" style:font-name-complex="Wingdings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25d03c"/>
    </style:style>
    <style:style style:name="T18" style:family="text">
      <style:text-properties officeooo:rsid="002c60ed" style:font-name-asian="Wingdings" style:font-name-complex="Wingdings"/>
    </style:style>
    <style:style style:name="T19" style:family="text">
      <style:text-properties style:font-name="Wingdings" fo:background-color="transparent" loext:char-shading-value="0" style:font-name-asian="Wingdings" style:font-name-complex="Wingdings"/>
    </style:style>
    <style:style style:name="T20" style:family="text">
      <style:text-properties fo:background-color="transparent" loext:char-shading-value="0" style:font-name-asian="Wingdings" style:font-name-complex="Wingdings"/>
    </style:style>
    <style:style style:name="T21" style:family="text">
      <style:text-properties officeooo:rsid="002c60ed" fo:background-color="transparent" loext:char-shading-value="0" style:font-name-asian="Wingdings" style:font-name-complex="Wingdings"/>
    </style:style>
    <style:style style:name="T22" style:family="text">
      <style:text-properties officeooo:rsid="002c933f" fo:background-color="transparent" loext:char-shading-value="0" style:font-name-asian="Wingdings" style:font-name-complex="Wingdings"/>
    </style:style>
    <style:style style:name="T23" style:family="text">
      <style:text-properties officeooo:rsid="002c933f" style:font-name-asian="Wingdings" style:font-name-complex="Wingdings"/>
    </style:style>
    <style:style style:name="T24" style:family="text">
      <style:text-properties officeooo:rsid="002ca1c7" style:font-name-asian="Wingdings" style:font-name-complex="Wingdings"/>
    </style:style>
    <style:style style:name="T25" style:family="text">
      <style:text-properties officeooo:rsid="00231fd7" style:font-name-asian="Wingdings" style:font-name-complex="Wingdings"/>
    </style:style>
    <style:style style:name="T26" style:family="text">
      <style:text-properties officeooo:rsid="002d68bc" style:font-name-asian="Wingdings" style:font-name-complex="Wingdings"/>
    </style:style>
    <style:style style:name="T27" style:family="text">
      <style:text-properties officeooo:rsid="001dd81f" style:font-name-asian="Wingdings" style:font-name-complex="Wingdings"/>
    </style:style>
    <style:style style:name="T28" style:family="text">
      <style:text-properties officeooo:rsid="00287ada" style:font-name-asian="Wingdings" style:font-name-complex="Wingdings"/>
    </style:style>
    <style:style style:name="T29" style:family="text">
      <style:text-properties officeooo:rsid="00272c96" style:font-name-asian="Wingdings" style:font-name-complex="Wingdings"/>
    </style:style>
    <style:style style:name="T30" style:family="text">
      <style:text-properties officeooo:rsid="002a44d8" style:font-name-asian="Wingdings" style:font-name-complex="Wingdings"/>
    </style:style>
    <style:style style:name="T31" style:family="text">
      <style:text-properties officeooo:rsid="002a44d8"/>
    </style:style>
    <style:style style:name="T32" style:family="text">
      <style:text-properties officeooo:rsid="001f1e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</text:span><text:span text:style-name="T2"> bollo </text:span><text:span text:style-name="T1">da Euro 16,00</text:span><text:tab/><text:tab/><text:tab/><text:tab/><text:tab/><text:tab/><text:tab/><text:tab/><text:tab/><text:tab/> <text:s text:c="10"/><text:tab/><text:tab/><text:tab/><text:tab/><text:tab/><text:tab/><text:tab/><text:tab/><text:tab/><text:tab/>Allegato A</text:p>
      <text:p text:style-name="P2"/>
      <text:p text:style-name="P2"/>
      <text:p text:style-name="P3">DOMANDA DI PARTECIPAZIONE</text:p>
      <text:p text:style-name="P2"/>
      <text:p text:style-name="P2"/>
      <text:p text:style-name="P4"><text:tab/><text:tab/><text:tab/><text:tab/><text:tab/><text:tab/><text:tab/><text:tab/>Alla Provincia di Cremona</text:p>
      <text:p text:style-name="P4"><text:tab/><text:tab/><text:tab/><text:tab/><text:tab/><text:tab/><text:tab/><text:tab/>C.so V. Emanuele II° n. 17</text:p>
      <text:p text:style-name="P4"><text:tab/><text:tab/><text:tab/><text:tab/><text:tab/><text:tab/><text:tab/><text:tab/>26100 Cremona</text:p>
      <text:p text:style-name="P1"/>
      <text:p text:style-name="P5"><text:tab/><text:span text:style-name="T3">Oggetto: </text:span>Alienazione di <text:span text:style-name="T4">veicoli ed attrezzature</text:span> provinciali. <text:span text:style-name="T5">Anno 202</text:span><text:span text:style-name="T6">6</text:span><text:span text:style-name="T5">.</text:span></text:p>
      <text:p text:style-name="P1"/>
      <text:p text:style-name="P6">Il sottoscritto____________________________________________________________________</text:p>
      <text:p text:style-name="P6">nato a__________________________________ il ________ / _______/ ____________________</text:p>
      <text:p text:style-name="P6"><text:span text:style-name="T7">con domicilio fiscale in </text:span><text:span text:style-name="T8"><text:s/></text:span>__________________________________________________________</text:p>
      <text:p text:style-name="P6">Via __________________________ N. ________ <text:span text:style-name="T9">C.F. </text:span><text:s/>___________________________________</text:p>
      <text:p text:style-name="P7"/>
      <text:p text:style-name="P7">(barrare la voce che interessa)</text:p>
      <text:p text:style-name="P7"><text:span text:style-name="T10"> </text:span><text:span text:style-name="T11">i</text:span>n nome e per conto proprio</text:p>
      <text:p text:style-name="P8"><text:span text:style-name="T10"> </text:span>In qualità di legale rappresentante della Ditta _______________________________ <text:s text:c="10"/><text:span text:style-name="T12">C.F. _______________________________ <text:s/>P.IVA ______________________________________</text:span></text:p>
      <text:p text:style-name="P9"/>
      <text:p text:style-name="P3">C H I E D E</text:p>
      <text:p text:style-name="P3"/>
      <text:p text:style-name="P10">Di partecipare all’asta pubblica indetta dalla Provincia di Cremona per la vendita di beni mobili <text:span text:style-name="T12">e ai sensi del D.P.R n. 445 del 28/12/2000, consapevole delle sanzioni penali stabilite dalla legge per dichiarazioni false/mendaci, sotto la propria responsabilità</text:span></text:p>
      <text:p text:style-name="P11"/>
      <text:p text:style-name="P12">DICHIARA</text:p>
      <text:p text:style-name="P13"/>
      <text:p text:style-name="P14"><text:span text:style-name="T10"></text:span> (<text:span text:style-name="T9">solo p</text:span>er le ditte) di esser iscritto alla Camera Di Commercio <text:span text:style-name="T13">al n. ____________________</text:span>;</text:p>
      <text:p text:style-name="P14"/>
      <text:p text:style-name="P15"><text:span text:style-name="T14"></text:span><text:span text:style-name="T15"> di aver preso esatta e completa visione dei mezzi usati in vendita (e relativi documenti)</text:span><text:span text:style-name="T16"> e che gli stessi sono accettati nello stato di fatto e di diritto in cui si trovano;</text:span></text:p>
      <text:p text:style-name="P16"/>
      <text:p text:style-name="P17"><text:span text:style-name="T10"> </text:span>di aver preso atto che tutte le spese inerenti il trasferimento di proprietà dei mezzi sono a totale carico della parte acquirente;</text:p>
      <text:p text:style-name="P17"/>
      <text:p text:style-name="P17"><text:span text:style-name="T10"></text:span> di accettare senza condizioni e riserva alcun<text:span text:style-name="T17">a</text:span> tutte le norme e disposizioni contenute nell’avviso di gara;</text:p>
      <text:p text:style-name="P17"/>
      <text:p text:style-name="P15"><text:span text:style-name="T10"> </text:span><text:span text:style-name="T16">di aver preso conoscenza e di aver tenuto conto, nella formulazione dell’offerta, delle condizioni contrattuali e di tutti gli oneri a carico della parte acquirente;</text:span></text:p>
      <text:p text:style-name="P18"/>
      <text:p text:style-name="P19"><text:span text:style-name="T10"></text:span><text:span text:style-name="T16"> </text:span><text:span text:style-name="T18">l’inesistenza a proprio carico di cause ostative previste dalla normativa antimafia e di sentenze di condanna passate in giudicato che determinino l’incapacità a contrarre con la Pubblica Amministrazione</text:span><text:span text:style-name="T16">;</text:span></text:p>
      <text:p text:style-name="P20"><text:span text:style-name="T19"></text:span><text:span text:style-name="T20"> </text:span><text:span text:style-name="T21">l’inesistenza </text:span><text:span text:style-name="T22">a proprio carico dello stato di interdizione, inabilitazione, fallimento, oltre</text:span><text:span text:style-name="T23"> </text:span><text:soft-page-break/><text:span text:style-name="T22">che l’inesistenza di procedure per la dichiarazione di tali stati</text:span><text:span text:style-name="T20">;</text:span></text:p>
      <text:p text:style-name="P21"/>
      <text:p text:style-name="P22"><text:span text:style-name="T10"></text:span><text:span text:style-name="T16"> </text:span><text:span text:style-name="T24">(</text:span><text:span text:style-name="T25">solo p</text:span><text:span text:style-name="T24">er le ditte) </text:span><text:span text:style-name="T26">di non essere, né di essere stato nell’ultimo quinquennio, in stato di fallimento, liquidazione coatta, amministrazione controllata o concordato preventivo, ovvero che non sia in corso un procedimento per tali situazioni, oppure di non versare in stato di sospensione dell’attività commerciale;</text:span></text:p>
      <text:p text:style-name="P23"/>
      <text:p text:style-name="P23"><text:span text:style-name="T10"> </text:span><text:span text:style-name="T16">di non essere a conoscenza di essere sottoposto a procedimenti penali;</text:span></text:p>
      <text:p text:style-name="P24"/>
      <text:p text:style-name="P25"><text:span text:style-name="T10"> </text:span><text:span text:style-name="T16">di essere in possesso dei requisiti di ordine generale di cui all’art. </text:span><text:span text:style-name="T27">80 del D.lgs. 50/2016 </text:span><text:span text:style-name="T16"><text:s/>;</text:span></text:p>
      <text:p text:style-name="P19"/>
      <text:p text:style-name="P26"><text:span text:style-name="T10"> </text:span><text:span text:style-name="T16">di </text:span><text:span text:style-name="T28">autorizzare </text:span><text:span text:style-name="T29">l’invio di qualsivoglia comunicazione relativa alla procedura di alienazione di cui trattasi </text:span><text:span text:style-name="T28">al seguente indirizzo di posta elettronica <text:s/>…………………………………………….o </text:span><text:span text:style-name="T30">n. telefonico </text:span><text:span text:style-name="T28">………………………………………………...</text:span></text:p>
      <text:p text:style-name="P27"/>
      <text:p text:style-name="P26"><text:span text:style-name="T10"> </text:span>di <text:span text:style-name="T17">aver preso visione dell’informativa ai sensi del Regolamento UE 2016/679 al trattamento dei dati personali di cui all’art. 10 dell’Avviso di alienazione e di </text:span>a<text:span text:style-name="T31">utorizzare </text:span>al trattamento <text:span text:style-name="T32">dei propri dati </text:span>esclusivamente per le esigenze legate alla partecipazione all’asta in oggetto.</text:p>
      <text:p text:style-name="P14"/>
      <text:p text:style-name="P28"/>
      <text:p text:style-name="P28">ALLEGA Fotocopia del proprio documento di identità.</text:p>
      <text:p text:style-name="P28"/>
      <text:p text:style-name="P28"/>
      <text:p text:style-name="P28">Data ______________________</text:p>
      <text:p text:style-name="P28"/>
      <text:p text:style-name="P28"/>
      <text:p text:style-name="P29"><text:tab/><text:tab/><text:tab/><text:tab/><text:tab/><text:tab/><text:tab/>firma leggibile per esteso</text:p>
      <text:p text:style-name="P30"><text:tab/><text:tab/><text:tab/><text:tab/><text:tab/><text:tab/><text:tab/>_________________________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2-22T16:30:08.20</meta:creation-date>
    <dc:date>2026-06-17T15:40:12.865555200</dc:date>
    <meta:editing-duration>PT50M12S</meta:editing-duration>
    <meta:editing-cycles>22</meta:editing-cycles>
    <meta:generator>LibreOffice/26.2.4.2$Windows_X86_64 LibreOffice_project/0229ac93fcf0d7cbc6376066c6f35021cef002dc</meta:generator>
    <meta:print-date>2019-01-31T10:37:40.046000000</meta:print-date>
    <meta:document-statistic meta:table-count="0" meta:image-count="0" meta:object-count="0" meta:page-count="2" meta:paragraph-count="32" meta:word-count="444" meta:character-count="3270" meta:non-whitespace-character-count="2774"/>
  </office:meta>
</office:document-meta>
</file>