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341cm" style:rel-column-width="5170*"/>
    </style:style>
    <style:style style:name="Tabella1.B" style:family="table-column">
      <style:table-column-properties style:column-width="3cm" style:rel-column-width="11564*"/>
    </style:style>
    <style:style style:name="Tabella1.C" style:family="table-column">
      <style:table-column-properties style:column-width="2.11cm" style:rel-column-width="8133*"/>
    </style:style>
    <style:style style:name="Tabella1.D" style:family="table-column">
      <style:table-column-properties style:column-width="2.399cm" style:rel-column-width="9247*"/>
    </style:style>
    <style:style style:name="Tabella1.E" style:family="table-column">
      <style:table-column-properties style:column-width="8.151cm" style:rel-column-width="31421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2" style:family="table-row">
      <style:table-row-properties style:min-row-height="2.201cm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D2" style:family="table-cell" style:data-style-name="N112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A3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E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left" style:justify-single-word="false"/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officeooo:paragraph-rsid="002548c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6" style:family="paragraph" style:parent-style-name="Standard">
      <style:paragraph-properties fo:text-align="left" style:justify-single-word="false"/>
      <style:text-properties style:font-name="Century Gothic" fo:font-size="11pt" officeooo:paragraph-rsid="002548ce" style:font-size-asian="11pt" style:font-size-complex="11pt"/>
    </style:style>
    <style:style style:name="P7" style:family="paragraph" style:parent-style-name="Standard">
      <style:paragraph-properties fo:line-height="150%" fo:text-align="left" style:justify-single-word="false"/>
      <style:text-properties style:font-name="Century Gothic" fo:font-size="11pt" style:font-size-asian="11pt" style:font-size-complex="11pt"/>
    </style:style>
    <style:style style:name="P8" style:family="paragraph" style:parent-style-name="Standard">
      <style:paragraph-properties fo:line-height="150%" fo:text-align="left" style:justify-single-word="false"/>
      <style:text-properties style:font-name="Century Gothic" fo:font-size="11pt" officeooo:paragraph-rsid="001d5f7a" style:font-size-asian="11pt" style:font-size-complex="11pt"/>
    </style:style>
    <style:style style:name="P9" style:family="paragraph" style:parent-style-name="Standard">
      <style:paragraph-properties fo:text-align="left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11pt" officeooo:rsid="002548ce" officeooo:paragraph-rsid="002548c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11pt" officeooo:rsid="00284b3b" officeooo:paragraph-rsid="0025dba1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entury Gothic" fo:font-size="11pt" officeooo:rsid="0025dba1" officeooo:paragraph-rsid="0025dba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entury Gothic" fo:font-size="11pt" officeooo:paragraph-rsid="002548c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entury Gothic" fo:font-size="11pt" officeooo:rsid="00284b3b" officeooo:paragraph-rsid="002c1b7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entury Gothic" fo:font-size="11pt" officeooo:rsid="0025dba1" officeooo:paragraph-rsid="002c1b7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entury Gothic" fo:font-size="11pt" officeooo:rsid="00284b3b" officeooo:paragraph-rsid="002632b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" fo:font-size="11pt" officeooo:rsid="002632bc" officeooo:paragraph-rsid="002632bc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Century Gothic" fo:font-size="11pt" officeooo:rsid="002c1b7c" officeooo:paragraph-rsid="002c1b7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13c75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1pt" fo:font-weight="normal" officeooo:paragraph-rsid="0013c755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Century Gothic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c0bd"/>
    </style:style>
    <style:style style:name="T3" style:family="text">
      <style:text-properties officeooo:rsid="00205449"/>
    </style:style>
    <style:style style:name="T4" style:family="text">
      <style:text-properties officeooo:rsid="002a8f63"/>
    </style:style>
    <style:style style:name="T5" style:family="text">
      <style:text-properties fo:font-family="Wingdings" style:font-charset="x-symbol" style:font-family-asian="Wingdings" style:font-charset-asian="x-symbol" style:font-family-complex="Wingdings" style:font-charset-complex="x-symbol"/>
    </style:style>
    <style:style style:name="T6" style:family="text">
      <style:text-properties style:font-name-asian="SimSun" style:font-name-complex="Mangal1"/>
    </style:style>
    <style:style style:name="T7" style:family="text">
      <style:text-properties officeooo:rsid="00214260" fo:background-color="transparent" loext:char-shading-value="0"/>
    </style:style>
    <style:style style:name="T8" style:family="text">
      <style:text-properties officeooo:rsid="002c1b7c"/>
    </style:style>
    <style:style style:name="T9" style:family="text">
      <style:text-properties officeooo:rsid="00284b3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d5f7a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<text:tab/><text:tab/><text:tab/><text:tab/><text:tab/><text:tab/><text:tab/><text:tab/><text:tab/><text:tab/> <text:s text:c="10"/>Allegato B</text:p>
      <text:p text:style-name="P2">OFFERTA ECONOMICA</text:p>
      <text:p text:style-name="P3"><text:span text:style-name="T1"/></text:p>
      <text:p text:style-name="P4"><text:tab/><text:tab/><text:tab/><text:tab/><text:tab/><text:tab/><text:tab/><text:tab/>Alla Provincia di Cremona</text:p>
      <text:p text:style-name="P5"><text:tab/><text:tab/><text:tab/><text:tab/><text:tab/><text:tab/><text:tab/><text:tab/>C.so V. Emanuele II° n. 17</text:p>
      <text:p text:style-name="P5"><text:tab/><text:tab/><text:tab/><text:tab/><text:tab/><text:tab/><text:tab/><text:tab/>26100 Cremona</text:p>
      <text:p text:style-name="P6">Alienazione di <text:span text:style-name="T2">veicoli ed attrezzature</text:span> provinciali. <text:span text:style-name="T3">Anno 202</text:span><text:span text:style-name="T4">6</text:span><text:span text:style-name="T3">.</text:span></text:p>
      <text:p text:style-name="P7"/>
      <text:p text:style-name="P7">Il sottoscritto____________________________________________________________________</text:p>
      <text:p text:style-name="P7">nato a__________________________________ il ________ / _______/ ____________________</text:p>
      <text:p text:style-name="P7">con domicilio fiscale in ____________________________________________________________</text:p>
      <text:p text:style-name="P7">Via __________________________N. ________ cod. Fiscale ____________________________</text:p>
      <text:p text:style-name="P7">(barrare la voce che interessa)</text:p>
      <text:p text:style-name="P7"><text:span text:style-name="T5"> </text:span><text:span text:style-name="T6">i</text:span>n nome e per conto proprio</text:p>
      <text:p text:style-name="P8"><text:span text:style-name="T5"> </text:span>In qualità di legale rappresentante della Ditta __________________________________ <text:span text:style-name="T7">C.F. __________________________________ P.IVA ______________________________________</text:span></text:p>
      <text:p text:style-name="P3"><text:span text:style-name="T1"/></text:p>
      <text:p text:style-name="P2">OFFRE</text:p>
      <text:p text:style-name="P9">per l'acquisto di beni mobili provinciali: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1">LOTTO</text:p>
          </table:table-cell>
          <table:table-cell table:style-name="Tabella1.A1" office:value-type="string">
            <text:p text:style-name="P11">MODELLO </text:p>
          </table:table-cell>
          <table:table-cell table:style-name="Tabella1.A1" office:value-type="string">
            <text:p text:style-name="P11">TARGA</text:p>
          </table:table-cell>
          <table:table-cell table:style-name="Tabella1.A1" office:value-type="string">
            <text:p text:style-name="P11">PREZZO BASE</text:p>
          </table:table-cell>
          <table:table-cell table:style-name="Tabella1.E1" office:value-type="string">
            <text:p text:style-name="P11">OFFERTA IN CIFRE E LETTERE</text:p>
          </table:table-cell>
        </table:table-row>
        <table:table-row table:style-name="Tabella1.2"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2"><text:span text:style-name="T8">MERCEDES BENZ UNIMOG</text:span> </text:p>
          </table:table-cell>
          <table:table-cell table:style-name="Tabella1.A2" office:value-type="string">
            <text:p text:style-name="P12"><text:span text:style-name="T8">CL170ME</text:span></text:p>
          </table:table-cell>
          <table:table-cell table:style-name="Tabella1.D2" office:value-type="currency" office:currency="EUR" office:value="30000">
            <text:p text:style-name="P13">€ <text:span text:style-name="T8">30</text:span>.<text:span text:style-name="T8">0</text:span>00,00</text:p>
          </table:table-cell>
          <table:table-cell table:style-name="Tabella1.E2" office:value-type="string">
            <text:p text:style-name="P11"/>
            <text:p text:style-name="P11">€ ___________________</text:p>
            <text:p text:style-name="P11"/>
            <text:p text:style-name="P11">DICONSI _______________________________</text:p>
            <text:p text:style-name="P11"/>
          </table:table-cell>
        </table:table-row>
        <table:table-row table:style-name="Tabella1.3">
          <table:table-cell table:style-name="Tabella1.A3" office:value-type="string">
            <text:p text:style-name="P14">2</text:p>
          </table:table-cell>
          <table:table-cell table:style-name="Tabella1.A3" office:value-type="string">
            <text:p text:style-name="P15"><text:span text:style-name="T8">MERCEDES BENZ UNIMOG</text:span></text:p>
          </table:table-cell>
          <table:table-cell table:style-name="Tabella1.A3" office:value-type="string">
            <text:p text:style-name="P12"><text:span text:style-name="T8">AL987GH</text:span></text:p>
          </table:table-cell>
          <table:table-cell table:style-name="Tabella1.A3" office:value-type="string">
            <text:p text:style-name="P13">€ <text:span text:style-name="T8">11,</text:span><text:span text:style-name="T9">0</text:span>00,00</text:p>
          </table:table-cell>
          <table:table-cell table:style-name="Tabella1.E3" office:value-type="string">
            <text:p text:style-name="P11"/>
            <text:p text:style-name="P11">€ ___________________</text:p>
            <text:p text:style-name="P11"/>
            <text:p text:style-name="P11">DICONSI _______________________________</text:p>
          </table:table-cell>
        </table:table-row>
        <table:table-row>
          <table:table-cell table:style-name="Tabella1.A2" office:value-type="string">
            <text:p text:style-name="P14">3</text:p>
          </table:table-cell>
          <table:table-cell table:style-name="Tabella1.A2" office:value-type="string">
            <text:p text:style-name="P13"><text:span text:style-name="T8">FIAT GRANDE PUNTO</text:span></text:p>
          </table:table-cell>
          <table:table-cell table:style-name="Tabella1.A2" office:value-type="string">
            <text:p text:style-name="P12"><text:span text:style-name="T8">DR390RG</text:span></text:p>
          </table:table-cell>
          <table:table-cell table:style-name="Tabella1.D2" office:value-type="currency" office:currency="EUR" office:value="1100">
            <text:p text:style-name="P13">€ <text:span text:style-name="T8">1</text:span>.<text:span text:style-name="T8">1</text:span>00,00</text:p>
          </table:table-cell>
          <table:table-cell table:style-name="Tabella1.E4" office:value-type="string">
            <text:p text:style-name="P11"/>
            <text:p text:style-name="P11">€ ___________________</text:p>
            <text:p text:style-name="P11"/>
            <text:p text:style-name="P11">DICONSI _______________________________</text:p>
          </table:table-cell>
        </table:table-row>
        <table:table-row>
          <table:table-cell table:style-name="Tabella1.A2" office:value-type="string">
            <text:p text:style-name="P14">4</text:p>
          </table:table-cell>
          <table:table-cell table:style-name="Tabella1.A2" office:value-type="string">
            <text:p text:style-name="P16"><text:span text:style-name="T8">IVECO DAILY</text:span></text:p>
          </table:table-cell>
          <table:table-cell table:style-name="Tabella1.A2" office:value-type="string">
            <text:p text:style-name="P17"><text:span text:style-name="T8">AN424CD</text:span></text:p>
          </table:table-cell>
          <table:table-cell table:style-name="Tabella1.D2" office:value-type="currency" office:currency="EUR" office:value="4000">
            <text:p text:style-name="P18">€ <text:span text:style-name="T8">4</text:span><text:span text:style-name="T9">.</text:span><text:span text:style-name="T8">0</text:span>00,00</text:p>
          </table:table-cell>
          <table:table-cell table:style-name="Tabella1.E5" office:value-type="string">
            <text:p text:style-name="P11"/>
            <text:p text:style-name="P11">€ ___________________</text:p>
            <text:p text:style-name="P11"/>
            <text:p text:style-name="P11">DICONSI _______________________________</text:p>
          </table:table-cell>
        </table:table-row>
        <table:table-row>
          <table:table-cell table:style-name="Tabella1.A2" office:value-type="string">
            <text:p text:style-name="P14">5</text:p>
          </table:table-cell>
          <table:table-cell table:style-name="Tabella1.A2" office:value-type="string">
            <text:p text:style-name="P16"><text:span text:style-name="T8">IVECO DAILY</text:span></text:p>
          </table:table-cell>
          <table:table-cell table:style-name="Tabella1.A2" office:value-type="string">
            <text:p text:style-name="P17"><text:span text:style-name="T8">AN425CD</text:span></text:p>
          </table:table-cell>
          <table:table-cell table:style-name="Tabella1.D2" office:value-type="currency" office:currency="EUR" office:value="3500">
            <text:p text:style-name="P18">€ <text:span text:style-name="T8">3</text:span><text:span text:style-name="T9">.</text:span><text:span text:style-name="T8">5</text:span><text:span text:style-name="T9">0</text:span>0,00</text:p>
          </table:table-cell>
          <table:table-cell table:style-name="Tabella1.E6" office:value-type="string">
            <text:p text:style-name="P11"/>
            <text:p text:style-name="P11">€ ___________________</text:p>
            <text:p text:style-name="P11"/>
            <text:p text:style-name="P11">DICONSI _______________________________</text:p>
          </table:table-cell>
        </table:table-row>
        <table:table-row>
          <table:table-cell table:style-name="Tabella1.A2" office:value-type="string">
            <text:p text:style-name="P14">6</text:p>
          </table:table-cell>
          <table:table-cell table:style-name="Tabella1.A2" office:value-type="string">
            <text:p text:style-name="P19">YANMAR VIO55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9">€ 15,000,00</text:p>
          </table:table-cell>
          <table:table-cell table:style-name="Tabella1.E7" office:value-type="string">
            <text:p text:style-name="P11"/>
            <text:p text:style-name="P11">€ ___________________</text:p>
            <text:p text:style-name="P11"/>
            <text:p text:style-name="P11">DICONSI _______________________________</text:p>
          </table:table-cell>
        </table:table-row>
      </table:table>
      <text:p text:style-name="P20"><text:span text:style-name="T10"/></text:p>
      <text:p text:style-name="P21"/>
      <text:p text:style-name="P21"/>
      <text:p text:style-name="P21"/>
      <text:p text:style-name="P21"/>
      <text:p text:style-name="P20"><text:soft-page-break/><text:span text:style-name="T10">Avvertenza: indicare l'importo offerto in cifre ed in lettere ESCLUSIVAMENTE per i lotti ai quali si intende partecipare e barrare </text:span><text:span text:style-name="T11">i lotti per i quali invece non si intende concorrere.</text:span></text:p>
      <text:p text:style-name="P10"/>
      <text:p text:style-name="P10"/>
      <text:p text:style-name="P22">Data ______________________<text:tab/><text:tab/><text:tab/>firma leggibile per esteso</text:p>
      <text:p text:style-name="P23"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2-22T16:30:08.20</meta:creation-date>
    <dc:date>2026-06-25T09:54:41.131754000</dc:date>
    <meta:editing-duration>PT4H29M29S</meta:editing-duration>
    <meta:editing-cycles>29</meta:editing-cycles>
    <meta:generator>LibreOffice/26.2.4.2$Windows_X86_64 LibreOffice_project/0229ac93fcf0d7cbc6376066c6f35021cef002dc</meta:generator>
    <meta:printed-by>Moreno Gerevini</meta:printed-by>
    <meta:print-date>2018-02-07T17:38:20.39</meta:print-date>
    <meta:document-statistic meta:table-count="1" meta:image-count="0" meta:object-count="0" meta:page-count="2" meta:paragraph-count="58" meta:word-count="186" meta:character-count="1693" meta:non-whitespace-character-count="1510"/>
  </office:meta>
</office:document-meta>
</file>