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8mm"/>
    </style:style>
    <style:style style:name="co2" style:family="table-column">
      <style:table-column-properties fo:break-before="auto" style:column-width="19.1mm"/>
    </style:style>
    <style:style style:name="co3" style:family="table-column">
      <style:table-column-properties fo:break-before="auto" style:column-width="22.93mm"/>
    </style:style>
    <style:style style:name="co4" style:family="table-column">
      <style:table-column-properties fo:break-before="auto" style:column-width="45.88mm"/>
    </style:style>
    <style:style style:name="co5" style:family="table-column">
      <style:table-column-properties fo:break-before="auto" style:column-width="29.4mm"/>
    </style:style>
    <style:style style:name="co6" style:family="table-column">
      <style:table-column-properties fo:break-before="auto" style:column-width="17.73mm"/>
    </style:style>
    <style:style style:name="ro1" style:family="table-row">
      <style:table-row-properties style:row-height="5.17mm" fo:break-before="auto" style:use-optimal-row-height="true"/>
    </style:style>
    <style:style style:name="ro2" style:family="table-row">
      <style:table-row-properties style:row-height="23.27mm" fo:break-before="auto" style:use-optimal-row-height="true"/>
    </style:style>
    <style:style style:name="ro3" style:family="table-row">
      <style:table-row-properties style:row-height="20.09mm" fo:break-before="auto" style:use-optimal-row-height="true"/>
    </style:style>
    <style:style style:name="ro4" style:family="table-row">
      <style:table-row-properties style:row-height="39.14mm" fo:break-before="auto" style:use-optimal-row-height="true"/>
    </style:style>
    <style:style style:name="ro5" style:family="table-row">
      <style:table-row-properties style:row-height="42.32mm" fo:break-before="auto" style:use-optimal-row-height="true"/>
    </style:style>
    <style:style style:name="ro6" style:family="table-row">
      <style:table-row-properties style:row-height="16.92mm" fo:break-before="auto" style:use-optimal-row-height="true"/>
    </style:style>
    <style:style style:name="ro7" style:family="table-row">
      <style:table-row-properties style:row-height="10.57mm" fo:break-before="auto" style:use-optimal-row-height="true"/>
    </style:style>
    <style:style style:name="ro8" style:family="table-row">
      <style:table-row-properties style:row-height="32.79mm" fo:break-before="auto" style:use-optimal-row-height="true"/>
    </style:style>
    <style:style style:name="ro9" style:family="table-row">
      <style:table-row-properties style:row-height="26.44mm" fo:break-before="auto" style:use-optimal-row-height="true"/>
    </style:style>
    <style:style style:name="ro10" style:family="table-row">
      <style:table-row-properties style:row-height="29.62mm" fo:break-before="auto" style:use-optimal-row-height="true"/>
    </style:style>
    <style:style style:name="ro11" style:family="table-row">
      <style:table-row-properties style:row-height="58.19mm" fo:break-before="auto" style:use-optimal-row-height="true"/>
    </style:style>
    <style:style style:name="ro12" style:family="table-row">
      <style:table-row-properties style:row-height="13.74mm" fo:break-before="auto" style:use-optimal-row-height="true"/>
    </style:style>
    <style:style style:name="ro13" style:family="table-row">
      <style:table-row-properties style:row-height="35.97mm" fo:break-before="auto" style:use-optimal-row-height="true"/>
    </style:style>
    <style:style style:name="ro14" style:family="table-row">
      <style:table-row-properties style:row-height="51.84mm" fo:break-before="auto" style:use-optimal-row-height="true"/>
    </style:style>
    <style:style style:name="ro15" style:family="table-row">
      <style:table-row-properties style:row-height="55.02mm" fo:break-before="auto" style:use-optimal-row-height="true"/>
    </style:style>
    <style:style style:name="ro16" style:family="table-row">
      <style:table-row-properties style:row-height="7.39mm" fo:break-before="auto" style:use-optimal-row-height="true"/>
    </style:style>
    <style:style style:name="ro17" style:family="table-row">
      <style:table-row-properties style:row-height="61.37mm" fo:break-before="auto" style:use-optimal-row-height="true"/>
    </style:style>
    <style:style style:name="ro18" style:family="table-row">
      <style:table-row-properties style:row-height="45.49mm" fo:break-before="auto" style:use-optimal-row-height="true"/>
    </style:style>
    <style:style style:name="ro19" style:family="table-row">
      <style:table-row-properties style:row-height="48.67mm" fo:break-before="auto" style:use-optimal-row-height="true"/>
    </style:style>
    <style:style style:name="ro20" style:family="table-row">
      <style:table-row-properties style:row-height="4.52mm" fo:break-before="auto" style:use-optimal-row-height="true"/>
    </style:style>
    <style:style style:name="ta1" style:family="table" style:master-page-name="PageStyle_5f_Mandati">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fo:border="0.06pt solid #000000" fo:padding="0.71mm" style:vertical-align="top"/>
      <style:paragraph-properties fo:margin-left="0mm"/>
      <style:text-properties style:font-name="Calibri"/>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Calibri"/>
    </style:style>
    <style:style style:name="ce4"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Calibri"/>
    </style:style>
    <style:style style:name="ce5" style:family="table-cell" style:parent-style-name="Default" style:data-style-name="N4">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Calibri"/>
    </style:style>
    <style:style style:name="ce13" style:family="table-cell" style:parent-style-name="Default" style:data-style-name="N135">
      <style:table-cell-properties style:text-align-source="value-type" style:repeat-content="false" fo:wrap-option="wrap" fo:border="0.06pt solid #000000" fo:padding="0.71mm" style:vertical-align="top"/>
      <style:paragraph-properties fo:margin-left="0mm"/>
      <style:text-properties style:font-name="Calibri"/>
    </style:style>
    <style:style style:name="ce6" style:family="table-cell" style:parent-style-name="Default">
      <style:table-cell-properties style:text-align-source="value-type" style:repeat-content="false" fo:wrap-option="wrap" fo:border="0.06pt solid #000000" style:vertical-align="top"/>
      <style:paragraph-properties fo:margin-left="0mm"/>
      <style:text-properties style:font-name="Calibri"/>
    </style:style>
  </office:automatic-styles>
  <office:body>
    <office:spreadsheet>
      <table:calculation-settings table:case-sensitive="false" table:automatic-find-labels="false" table:use-regular-expressions="false" table:use-wildcards="true"/>
      <table:table table:name="in elaborazione"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6" table:number-columns-repeated="1014" table:default-cell-style-name="ce6"/>
        <table:table-column table:style-name="co6" table:number-columns-repeated="2" table:default-cell-style-name="Default"/>
        <table:table-header-rows>
          <table:table-row table:style-name="ro1">
            <table:table-cell table:style-name="ce1" office:value-type="string" calcext:value-type="string">
              <text:p>Anno</text:p>
            </table:table-cell>
            <table:table-cell table:style-name="ce1" office:value-type="string" calcext:value-type="string">
              <text:p>Num.Man.</text:p>
            </table:table-cell>
            <table:table-cell table:style-name="ce1" office:value-type="string" calcext:value-type="string">
              <text:p>Data Mand.</text:p>
            </table:table-cell>
            <table:table-cell table:style-name="ce1" office:value-type="string" calcext:value-type="string">
              <text:p>Oggetto Mandato</text:p>
            </table:table-cell>
            <table:table-cell table:style-name="ce1" office:value-type="string" calcext:value-type="string">
              <text:p>Beneficiario</text:p>
            </table:table-cell>
            <table:table-cell table:style-name="ce1" office:value-type="string" calcext:value-type="string">
              <text:p>Ogg. Impegno</text:p>
            </table:table-cell>
            <table:table-cell table:style-name="ce1" office:value-type="string" calcext:value-type="string">
              <text:p>Imp. Pagato</text:p>
            </table:table-cell>
            <table:table-cell table:style-name="ce1" office:value-type="string" calcext:value-type="string">
              <text:p>Voce Economica</text:p>
            </table:table-cell>
            <table:table-cell table:number-columns-repeated="1016"/>
          </table:table-row>
        </table:table-header-rows>
        <table:table-row table:style-name="ro2">
          <table:table-cell office:value-type="string" calcext:value-type="string">
            <text:p>2019</text:p>
          </table:table-cell>
          <table:table-cell table:style-name="ce3" office:value-type="float" office:value="1" calcext:value-type="float">
            <text:p>1</text:p>
          </table:table-cell>
          <table:table-cell table:style-name="ce4" office:value-type="date" office:date-value="2019-01-04" calcext:value-type="date">
            <text:p>04/01/2019</text:p>
          </table:table-cell>
          <table:table-cell office:value-type="string" calcext:value-type="string">
            <text:p>IMMOBILE DI CORSO VITTORIO EMENUELE II 17, CREMONA. LIQUIDAZIONE ANNUALITA' 2019 - S/FATT. 3301000057 DEL 18/12/2018</text:p>
          </table:table-cell>
          <table:table-cell office:value-type="string" calcext:value-type="string">
            <text:p>PRELIOS SGR S.P.A.</text:p>
          </table:table-cell>
          <table:table-cell office:value-type="string" calcext:value-type="string">
            <text:p>PRELIOS SGR SPA - COSTITUZIONE FONDO IMM.LE - CANONE DI LOCAZIONE IMM.LE IN CREMONA C.SO V. EMANUELE II N. 17 - PALAZZO TINTI PALLAVICINO - ANNO 2019</text:p>
          </table:table-cell>
          <table:table-cell table:style-name="ce5" office:value-type="float" office:value="649595.47" calcext:value-type="float">
            <text:p>649.595,47</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2" calcext:value-type="float">
            <text:p>2</text:p>
          </table:table-cell>
          <table:table-cell table:style-name="ce4" office:value-type="date" office:date-value="2019-01-04" calcext:value-type="date">
            <text:p>04/01/2019</text:p>
          </table:table-cell>
          <table:table-cell office:value-type="string" calcext:value-type="string">
            <text:p>IMMOBILE DI CORSO VITTORIO EMANUELE II 28, CREMONA. LIQUIDAZIONE ANNUALITA' 2019 - S/FATT. 3301000060 DEL 18/12/2018</text:p>
          </table:table-cell>
          <table:table-cell office:value-type="string" calcext:value-type="string">
            <text:p>PRELIOS SGR S.P.A.</text:p>
          </table:table-cell>
          <table:table-cell office:value-type="string" calcext:value-type="string">
            <text:p>PRELIOS SGR SPA - COSTITUZIONE FONDO IMM.LE - CANONE DI LOCAZIONE IMM.LE CREMONA C.SO V. EMANUELE II N. 28 - ATO - ANNO 2019</text:p>
          </table:table-cell>
          <table:table-cell table:style-name="ce5" office:value-type="float" office:value="32913.26" calcext:value-type="float">
            <text:p>32.913,26</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 calcext:value-type="float">
            <text:p>3</text:p>
          </table:table-cell>
          <table:table-cell table:style-name="ce4" office:value-type="date" office:date-value="2019-01-04" calcext:value-type="date">
            <text:p>04/01/2019</text:p>
          </table:table-cell>
          <table:table-cell office:value-type="string" calcext:value-type="string">
            <text:p>IMMOBILE DI VIA CAIROLI 12, CASALMAGGIORE (CR). LIQUIDAZIONE CANONE 2019 - S/FATT. 3301000058 DEL 18/12/2018</text:p>
          </table:table-cell>
          <table:table-cell office:value-type="string" calcext:value-type="string">
            <text:p>PRELIOS SGR S.P.A.</text:p>
          </table:table-cell>
          <table:table-cell office:value-type="string" calcext:value-type="string">
            <text:p>PRELIOS SGR S.P.A. - LOCAZIONE DI PORZIONE DELL'IMMOBILE SITO IN CASALMAGGIORE (CR), VIA CAIROLI N. 12, (PIANO TERRA) - ANNUALITA' 2019</text:p>
          </table:table-cell>
          <table:table-cell table:style-name="ce5" office:value-type="float" office:value="54929.28" calcext:value-type="float">
            <text:p>54.929,2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4" calcext:value-type="float">
            <text:p>4</text:p>
          </table:table-cell>
          <table:table-cell table:style-name="ce4" office:value-type="date" office:date-value="2019-01-04" calcext:value-type="date">
            <text:p>04/01/2019</text:p>
          </table:table-cell>
          <table:table-cell office:value-type="string" calcext:value-type="string">
            <text:p>IMMOBILE DI VIA BELFUSO A CREMONA. LIQUIDAZIONE ANNUALITA' 2019 - S/FATT. 3301000062 DEL 18/12/2018</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9</text:p>
          </table:table-cell>
          <table:table-cell table:style-name="ce5" office:value-type="float" office:value="200356.6" calcext:value-type="float">
            <text:p>200.356,60</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5" calcext:value-type="float">
            <text:p>5</text:p>
          </table:table-cell>
          <table:table-cell table:style-name="ce4" office:value-type="date" office:date-value="2019-01-04" calcext:value-type="date">
            <text:p>04/01/2019</text:p>
          </table:table-cell>
          <table:table-cell office:value-type="string" calcext:value-type="string">
            <text:p>IMMOBILE DI PIAZZA XXIV MAGGIO, CREMONA. LIQUIDAZIONE ANNUALITA' 2019 - S/FATT. 3301000059 DEL 18/12/2018</text:p>
          </table:table-cell>
          <table:table-cell office:value-type="string" calcext:value-type="string">
            <text:p>PRELIOS SGR S.P.A.</text:p>
          </table:table-cell>
          <table:table-cell office:value-type="string" calcext:value-type="string">
            <text:p>PRELIOS SGR SPA - COSTITUZIONE FONDO IMM.LE - CANONE DI LOCAZIONE IMM.LE IN CREMONA P.ZZA 1° MAGGIO N. 1 - EX PROVVEDITORATO AGLI STUDI - ANNO 2019</text:p>
          </table:table-cell>
          <table:table-cell table:style-name="ce5" office:value-type="float" office:value="231122.42" calcext:value-type="float">
            <text:p>231.122,42</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6" calcext:value-type="float">
            <text:p>6</text:p>
          </table:table-cell>
          <table:table-cell table:style-name="ce4" office:value-type="date" office:date-value="2019-01-04" calcext:value-type="date">
            <text:p>04/01/2019</text:p>
          </table:table-cell>
          <table:table-cell office:value-type="string" calcext:value-type="string">
            <text:p>IMMOBILE DI VIA BELLAROCCA, CREMONA. LIQUIDAZIONE CANONE ANNUALITA' 2019 - S/FATT. 3301000061 DEL 18/12/2018</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9</text:p>
          </table:table-cell>
          <table:table-cell table:style-name="ce5" office:value-type="float" office:value="128414.76" calcext:value-type="float">
            <text:p>128.414,76</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7" calcext:value-type="float">
            <text:p>7</text:p>
          </table:table-cell>
          <table:table-cell table:style-name="ce4" office:value-type="date" office:date-value="2019-01-07" calcext:value-type="date">
            <text:p>07/01/2019</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PER LAVORI LICEO ARTISTICO MUNARI DI CREMONA-MIGLIORAMENTO DELLA VULNERABILITA' SISMICA. PRIMO STRALCIO. FIN.CON.CONTR.STATALE E MUTUO A CARICO STATALE CDP POS.4558042 +.IMP.2014/4424 (PROG.DEF.GP 44/13.2.2014)</text:p>
          </table:table-cell>
          <table:table-cell table:style-name="ce5" office:value-type="float" office:value="1866.22" calcext:value-type="float">
            <text:p>1.866,22</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8" calcext:value-type="float">
            <text:p>8</text:p>
          </table:table-cell>
          <table:table-cell table:style-name="ce4" office:value-type="date" office:date-value="2019-01-07" calcext:value-type="date">
            <text:p>07/01/2019</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SPESE PUBBLICITA'-LICEO ARTISTICO MUNARI DI CREMONA-MIGLIORAMENTO DELLA VULNERABILITA' SISMICA. PRIMO STRALCIO. FIN.CON.CONTR.STATALE E MUTUO A CARICO STATALE CDP POS.4558042 +.IMP.2014/4424 (PROG.DEF.GP 44/13.2.2014)</text:p>
          </table:table-cell>
          <table:table-cell table:style-name="ce5" office:value-type="float" office:value="470" calcext:value-type="float">
            <text:p>470,00</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9" calcext:value-type="float">
            <text:p>9</text:p>
          </table:table-cell>
          <table:table-cell table:style-name="ce4" office:value-type="date" office:date-value="2019-01-07" calcext:value-type="date">
            <text:p>07/01/2019</text:p>
          </table:table-cell>
          <table:table-cell office:value-type="string" calcext:value-type="string">
            <text:p>CAP.3460-COD. INT.34312LM152 DECR. 11926/20.12.2018 VERSAM.IMPORTI RESIDUI NON UTIL.FINANZIAMENTI ENTI PUBBLICI PIANO STRAORD.MESSA IN SICUREZZA ED.SCOLASTICI ART.80 COMMA 21 L.289/2002-LICEO ARTISTICO MUNARI CREMONA</text:p>
          </table:table-cell>
          <table:table-cell office:value-type="string" calcext:value-type="string">
            <text:p>MINISTERO DELLE INFRASTRUTTURE E DEI TRASPORTI</text:p>
          </table:table-cell>
          <table:table-cell office:value-type="string" calcext:value-type="string">
            <text:p>MINISTERO INFRASTRUTTURE E TRASPORTI-RISPARMIO DA RESTITUIRE PER INCENT.PROGETT-LICEO ARTISTICO MUNARI DI CREMONA-MIGLIORAMENTO DELLA VULNERABILITA' SISMICA. PRIMO STRALCIO. FIN.CON.CONTR.STATALE E MUTUO A CARICO STATALE CDP POS.4558042 +.IMP.2014/4424 (PROG.DEF.GP 44/13.2.2014)</text:p>
          </table:table-cell>
          <table:table-cell table:style-name="ce5" office:value-type="float" office:value="598.4" calcext:value-type="float">
            <text:p>598,40</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0" calcext:value-type="float">
            <text:p>10</text:p>
          </table:table-cell>
          <table:table-cell table:style-name="ce4" office:value-type="date" office:date-value="2019-01-07" calcext:value-type="date">
            <text:p>07/01/2019</text:p>
          </table:table-cell>
          <table:table-cell office:value-type="string" calcext:value-type="string">
            <text:p>FT.5001326/2018-FORNITURA PROIETTORE PER UFFICI PROVINCIALI</text:p>
          </table:table-cell>
          <table:table-cell office:value-type="string" calcext:value-type="string">
            <text:p>STUDIO DI INFORMATICA S.N.C.</text:p>
          </table:table-cell>
          <table:table-cell office:value-type="string" calcext:value-type="string">
            <text:p>STUDIO DI INFORMATICA SNC-SIENA-FORNITURA DI <text:s/>UN PROIETTORE PER UFFICI PROVINCIALI <text:s/>MEDIANTE ODA MEPA N. 4626861-AVANZO AMMINISTRAZIONEVINCOLATO</text:p>
          </table:table-cell>
          <table:table-cell table:style-name="ce5" office:value-type="float" office:value="599.89" calcext:value-type="float">
            <text:p>599,89</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11" calcext:value-type="float">
            <text:p>11</text:p>
          </table:table-cell>
          <table:table-cell table:style-name="ce4" office:value-type="date" office:date-value="2019-01-07" calcext:value-type="date">
            <text:p>07/01/2019</text:p>
          </table:table-cell>
          <table:table-cell office:value-type="string" calcext:value-type="string">
            <text:p>FT.2018/000542 <text:s/>ACQUISTO ESTENSIONE SOFTWARE ESRI PUBLISHER</text:p>
          </table:table-cell>
          <table:table-cell office:value-type="string" calcext:value-type="string">
            <text:p>GLOBO S.R.L.</text:p>
          </table:table-cell>
          <table:table-cell office:value-type="string" calcext:value-type="string">
            <text:p>GLOBO SRL-TREVIOLO-BG-FORNITURA ESTENSIONE SOFTWARE ESRI PUBLISHER -AFFIDAMENTO DIRETTO MEPA - AVANZO ECONOMICO</text:p>
          </table:table-cell>
          <table:table-cell table:style-name="ce5" office:value-type="float" office:value="4355.4" calcext:value-type="float">
            <text:p>4.355,40</text:p>
          </table:table-cell>
          <table:table-cell office:value-type="string" calcext:value-type="string">
            <text:p>62 - ACQ.BENI MOBILI,MACCHINE</text:p>
          </table:table-cell>
          <table:table-cell table:number-columns-repeated="1016"/>
        </table:table-row>
        <table:table-row table:style-name="ro7">
          <table:table-cell office:value-type="string" calcext:value-type="string">
            <text:p>2019</text:p>
          </table:table-cell>
          <table:table-cell table:style-name="ce3" office:value-type="float" office:value="12" calcext:value-type="float">
            <text:p>12</text:p>
          </table:table-cell>
          <table:table-cell table:style-name="ce4" office:value-type="date" office:date-value="2019-01-07" calcext:value-type="date">
            <text:p>07/01/2019</text:p>
          </table:table-cell>
          <table:table-cell office:value-type="string" calcext:value-type="string">
            <text:p>VERSAMENTO IVA SPLIT PAYMENT MESE DI DICEMBRE 2018</text:p>
          </table:table-cell>
          <table:table-cell office:value-type="string" calcext:value-type="string">
            <text:p>MINISTERO DEL TESORO-RAGIONERIA GEN ERALE DELLO STATO</text:p>
          </table:table-cell>
          <table:table-cell office:value-type="string" calcext:value-type="string">
            <text:p>VERSAMENTO SCISSIONE CONTABILE IVA</text:p>
          </table:table-cell>
          <table:table-cell table:style-name="ce5" office:value-type="float" office:value="346074.49" calcext:value-type="float">
            <text:p>346.074,49</text:p>
          </table:table-cell>
          <table:table-cell office:value-type="string" calcext:value-type="string">
            <text:p>28 - SPESE PER SERV.C/TERZI</text:p>
          </table:table-cell>
          <table:table-cell table:number-columns-repeated="1016"/>
        </table:table-row>
        <table:table-row table:style-name="ro8">
          <table:table-cell office:value-type="string" calcext:value-type="string">
            <text:p>2019</text:p>
          </table:table-cell>
          <table:table-cell table:style-name="ce3" office:value-type="float" office:value="13" calcext:value-type="float">
            <text:p>13</text:p>
          </table:table-cell>
          <table:table-cell table:style-name="ce4" office:value-type="date" office:date-value="2019-01-07" calcext:value-type="date">
            <text:p>07/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OFFICINE GORINI SNC DI GORINI MARIN O &amp; 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446.89" calcext:value-type="float">
            <text:p>446,8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 calcext:value-type="float">
            <text:p>14</text:p>
          </table:table-cell>
          <table:table-cell table:style-name="ce4" office:value-type="date" office:date-value="2019-01-08" calcext:value-type="date">
            <text:p>08/01/2019</text:p>
          </table:table-cell>
          <table:table-cell office:value-type="string" calcext:value-type="string">
            <text:p>REGOLARIZZAZIONE RECUPERO IPT MESE DI DICEMBRE 2018 - FINO DAL 22/12/2018 AL 31/12/2018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190/2014</text:p>
          </table:table-cell>
          <table:table-cell table:style-name="ce5" office:value-type="float" office:value="219729.05" calcext:value-type="float">
            <text:p>219.729,05</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15" calcext:value-type="float">
            <text:p>15</text:p>
          </table:table-cell>
          <table:table-cell table:style-name="ce4" office:value-type="date" office:date-value="2019-01-08" calcext:value-type="date">
            <text:p>08/01/2019</text:p>
          </table:table-cell>
          <table:table-cell office:value-type="string" calcext:value-type="string">
            <text:p>ACI-PRA - REGOLARIZZAZIONE CONTABILE RIMBORSI IPT MESE DI DICEMBRE 2018 (DAL 22/12/2018 AL 31/12/2018)</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8</text:p>
          </table:table-cell>
          <table:table-cell table:style-name="ce5" office:value-type="float" office:value="456.35" calcext:value-type="float">
            <text:p>456,35</text:p>
          </table:table-cell>
          <table:table-cell office:value-type="string" calcext:value-type="string">
            <text:p>00 - ONERI STRAORD.GEST.CORR.</text:p>
          </table:table-cell>
          <table:table-cell table:number-columns-repeated="1016"/>
        </table:table-row>
        <table:table-row table:style-name="ro9">
          <table:table-cell office:value-type="string" calcext:value-type="string">
            <text:p>2019</text:p>
          </table:table-cell>
          <table:table-cell table:style-name="ce3" office:value-type="float" office:value="16" calcext:value-type="float">
            <text:p>16</text:p>
          </table:table-cell>
          <table:table-cell table:style-name="ce4" office:value-type="date" office:date-value="2019-01-08" calcext:value-type="date">
            <text:p>08/01/2019</text:p>
          </table:table-cell>
          <table:table-cell office:value-type="string" calcext:value-type="string">
            <text:p>COMP. INC. PROSECUZIONE ATTIVITA' DI ANALISI DELLE SOLLECITAZIONI DOVUTE AL TRANSITO DI TRASPORTI ECCEZIONALI SUL PONTE DEL FIUME OGLIO IN LOCALITA' ISOLA DOVARESE - FT N. 9/PA/2018</text:p>
          </table:table-cell>
          <table:table-cell office:value-type="string" calcext:value-type="string">
            <text:p>FALLONI MARIO</text:p>
          </table:table-cell>
          <table:table-cell office:value-type="string" calcext:value-type="string">
            <text:p>FALLONI MARIO - PROSECUZIONE INC. ATTIVITA' DI ANALISI DELLE SOLLECITAZIONI DOVUTE AL TRANSITO DI TRASPORTI ECCEZIONALI SUL PONTE DEL FIUME OGLIO IN LOCALITA' ISOLA DOVARESE</text:p>
          </table:table-cell>
          <table:table-cell table:style-name="ce5" office:value-type="float" office:value="10150.4" calcext:value-type="float">
            <text:p>10.150,4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 calcext:value-type="float">
            <text:p>17</text:p>
          </table:table-cell>
          <table:table-cell table:style-name="ce4" office:value-type="date" office:date-value="2019-01-08" calcext:value-type="date">
            <text:p>08/01/2019</text:p>
          </table:table-cell>
          <table:table-cell office:value-type="string" calcext:value-type="string">
            <text:p>EROGAZIONE CONTRIBUTI NELL'AMBIRO DELL'ACCORDO DI PATERNARIATO PER LA SPERIMENTAZIONE DI AZIONI DI RETE PER IL LAVORO: AMBITO DISABILITA' "PROGETTO DISABILITA':UNA RETE PER IL LAVORO - ESTENSIONE"</text:p>
          </table:table-cell>
          <table:table-cell office:value-type="string" calcext:value-type="string">
            <text:p>AZIENDA SOCIALE CREMONESE</text:p>
          </table:table-cell>
          <table:table-cell office:value-type="string" calcext:value-type="string">
            <text:p>AZIENDA SOCIALE CREMONESE - SPERIMENTAZIONE AZIONI DI RETE PER IL LAVORO: AMBITO DISABILITA' "PROGETTO DISABILITA':UNA RETE PER IL LAVORO - ESTENSIONE"</text:p>
          </table:table-cell>
          <table:table-cell table:style-name="ce5" office:value-type="float" office:value="28176.05" calcext:value-type="float">
            <text:p>28.176,05</text:p>
          </table:table-cell>
          <table:table-cell office:value-type="string" calcext:value-type="string">
            <text:p>15 - TRASF.AD ALTRI ENTI</text:p>
          </table:table-cell>
          <table:table-cell table:number-columns-repeated="1016"/>
        </table:table-row>
        <table:table-row table:style-name="ro11">
          <table:table-cell office:value-type="string" calcext:value-type="string">
            <text:p>2019</text:p>
          </table:table-cell>
          <table:table-cell table:style-name="ce3" office:value-type="float" office:value="18" calcext:value-type="float">
            <text:p>18</text:p>
          </table:table-cell>
          <table:table-cell table:style-name="ce4" office:value-type="date" office:date-value="2019-01-08" calcext:value-type="date">
            <text:p>08/01/2019</text:p>
          </table:table-cell>
          <table:table-cell office:value-type="string" calcext:value-type="string">
            <text:p>COMP. INC. PROFESSIONALE IN MATERIA NATURALISTICO-AMBIENTALE, EDUCATIVA E DI DIVULGAZIONE SCIENTIFICA PER LA REALIZZAZIONE DELLE AZIONI PREVISTE DAL PROGETTO "DAL MORBASCO AL PO ..." - SALDO.</text:p>
          </table:table-cell>
          <table:table-cell office:value-type="string" calcext:value-type="string">
            <text:p>LEANDRI FAUSTO</text:p>
          </table:table-cell>
          <table:table-cell office:value-type="string" calcext:value-type="string">
            <text:p>LEANDRO FAUSTO - INC. PROF.LE IN MATERIA NATURALISTICO-AMBIENTALE, EDUCATIVA E DI DIVULGAZIONE SCIENTIFICA PER LA REALIZZAZIONE DELLE AZIONI PREVISTE DAL PROGETTO "DAL MORBASCO AL PO - INTERVENTI A SCALA LOCALE FUNZIONALI AL RAFFORZAMENTO E COMPLETAMENTO DELLA MATRICE AMBIENTALE E DELLE CARATTERISTICHE STRUTTURALI IN UN'OTTICA DI MIGLIORAMENTO DELLA CONNESSIONE ECOLOGICA" - PROROGATO AL 31/12/2018</text:p>
          </table:table-cell>
          <table:table-cell table:style-name="ce5" office:value-type="float" office:value="9836" calcext:value-type="float">
            <text:p>9.836,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 calcext:value-type="float">
            <text:p>19</text:p>
          </table:table-cell>
          <table:table-cell table:style-name="ce4" office:value-type="date" office:date-value="2019-01-09" calcext:value-type="date">
            <text:p>09/01/2019</text:p>
          </table:table-cell>
          <table:table-cell office:value-type="string" calcext:value-type="string">
            <text:p>OPERA D'ARTE DONATA DALL'ASSOCIAZIONE EMILIO ZANONI DI CREMONA - REGOLARIZZAZIONE CONTABILE - VEDI REVERSALE N.42</text:p>
          </table:table-cell>
          <table:table-cell office:value-type="string" calcext:value-type="string">
            <text:p>PROVINCIA DI CREMONA</text:p>
          </table:table-cell>
          <table:table-cell office:value-type="string" calcext:value-type="string">
            <text:p>OPERA D'ARTE DONATA DALL'ASSOCIAZIONE EMILIO ZANONI DI CREMONA - REGOLARIZZAZIONE CONTABILE</text:p>
          </table:table-cell>
          <table:table-cell table:style-name="ce5" office:value-type="float" office:value="5000" calcext:value-type="float">
            <text:p>5.000,00</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20" calcext:value-type="float">
            <text:p>20</text:p>
          </table:table-cell>
          <table:table-cell table:style-name="ce4" office:value-type="date" office:date-value="2019-01-09" calcext:value-type="date">
            <text:p>09/01/2019</text:p>
          </table:table-cell>
          <table:table-cell office:value-type="string" calcext:value-type="string">
            <text:p>CESSIONE A TITOLO GRATUITO DEL PATRIMONIO LIBRARIO DEL CENTRO DI DOCUMENTAZIONE AMBIENTALE AL COMUNE DI CREMONA - VEDI REVERSALE N.46</text:p>
          </table:table-cell>
          <table:table-cell office:value-type="string" calcext:value-type="string">
            <text:p>PROVINCIA DI CREMONA</text:p>
          </table:table-cell>
          <table:table-cell office:value-type="string" calcext:value-type="string">
            <text:p>CESSIONE A TITOLO GRATUITO DEL PATRIMONIO LIBRARIO DEL CENTRO DI DOCUMENTAZIONE AMBIENTALE AL COMUNE DI CREMONA.</text:p>
          </table:table-cell>
          <table:table-cell table:style-name="ce5" office:value-type="float" office:value="1" calcext:value-type="float">
            <text:p>1,00</text:p>
          </table:table-cell>
          <table:table-cell office:value-type="string" calcext:value-type="string">
            <text:p>62 - ACQ.BENI MOBILI,MACCHINE</text:p>
          </table:table-cell>
          <table:table-cell table:number-columns-repeated="1016"/>
        </table:table-row>
        <table:table-row table:style-name="ro8">
          <table:table-cell office:value-type="string" calcext:value-type="string">
            <text:p>2019</text:p>
          </table:table-cell>
          <table:table-cell table:style-name="ce3" office:value-type="float" office:value="21" calcext:value-type="float">
            <text:p>21</text:p>
          </table:table-cell>
          <table:table-cell table:style-name="ce4" office:value-type="date" office:date-value="2019-01-09" calcext:value-type="date">
            <text:p>09/01/2019</text:p>
          </table:table-cell>
          <table:table-cell office:value-type="string" calcext:value-type="string">
            <text:p>COMP. INC. ESPERTO NELLA PROGETTAZIONE E REALIZZAZIONE DI INTERVENTI INTEGRATI DI POLITICHE DI WELFARE, POLITICHE ATTIVE DEL LAVORO E POLITICHE DI CONCILIAZIONE FAMIGLIA-LAVORO. DICEMBRE 2018 - FT N. 13/PA/2018</text:p>
          </table:table-cell>
          <table:table-cell office:value-type="string" calcext:value-type="string">
            <text:p>DONSANTE SIMONETTA</text:p>
          </table:table-cell>
          <table:table-cell office:value-type="string" calcext:value-type="string">
            <text:p>DONSANTE SIMONETTA - INCARICO PROF.LE <text:s/>AD ESPERTA NELLA PROGETTAZIONE E REALIZZAZIONE DI INTERVENTI INTEGRATI DI POLITICHE DI WELFARE, POLITICHE ATTIVE DEL LAVORO E POLITICHE DI CONCILIAZIONE FAMIGLIA-LAVORO - ANNO 2018</text:p>
          </table:table-cell>
          <table:table-cell table:style-name="ce5" office:value-type="float" office:value="2375" calcext:value-type="float">
            <text:p>2.375,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2" calcext:value-type="float">
            <text:p>22</text:p>
          </table:table-cell>
          <table:table-cell table:style-name="ce4" office:value-type="date" office:date-value="2019-01-09" calcext:value-type="date">
            <text:p>09/01/2019</text:p>
          </table:table-cell>
          <table:table-cell office:value-type="string" calcext:value-type="string">
            <text:p>FT.2018/209914-FORNITURA WORKSTATION GRAFICHE-CONVENZIONE CONSIP</text:p>
          </table:table-cell>
          <table:table-cell office:value-type="string" calcext:value-type="string">
            <text:p>CONVERGE S.P.A.</text:p>
          </table:table-cell>
          <table:table-cell office:value-type="string" calcext:value-type="string">
            <text:p>CONVERGE SPA-ROMA-FORNITURA DI <text:s/>POSTAZIONI DI LAVORO PER GLI UFFICI PROVINCIALI MEDIANTE ACQUISTO IN CONVENZIONE CONSIP "PC DESKTOP 16" ODA MEPA N. 4506339-AV.ECONOMICO</text:p>
          </table:table-cell>
          <table:table-cell table:style-name="ce5" office:value-type="float" office:value="5490.73" calcext:value-type="float">
            <text:p>5.490,73</text:p>
          </table:table-cell>
          <table:table-cell office:value-type="string" calcext:value-type="string">
            <text:p>62 - ACQ.BENI MOBILI,MACCHINE</text:p>
          </table:table-cell>
          <table:table-cell table:number-columns-repeated="1016"/>
        </table:table-row>
        <table:table-row table:style-name="ro12">
          <table:table-cell office:value-type="string" calcext:value-type="string">
            <text:p>2019</text:p>
          </table:table-cell>
          <table:table-cell table:style-name="ce3" office:value-type="float" office:value="23" calcext:value-type="float">
            <text:p>23</text:p>
          </table:table-cell>
          <table:table-cell table:style-name="ce4" office:value-type="date" office:date-value="2019-01-09" calcext:value-type="date">
            <text:p>09/01/2019</text:p>
          </table:table-cell>
          <table:table-cell office:value-type="string" calcext:value-type="string">
            <text:p>FT.2018/48-FORNITURA CENTRALINO TELEFONICO</text:p>
          </table:table-cell>
          <table:table-cell office:value-type="string" calcext:value-type="string">
            <text:p>TELCOM S.R.L.</text:p>
          </table:table-cell>
          <table:table-cell office:value-type="string" calcext:value-type="string">
            <text:p>TELCOM S.R.L. - FORNITURA APPARATI DI RISERVA SERVIZIO DI MANUTENZIONE SUGLI IMPIANTI TELEFONICI</text:p>
          </table:table-cell>
          <table:table-cell table:style-name="ce5" office:value-type="float" office:value="6084.14" calcext:value-type="float">
            <text:p>6.084,14</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24" calcext:value-type="float">
            <text:p>24</text:p>
          </table:table-cell>
          <table:table-cell table:style-name="ce4" office:value-type="date" office:date-value="2019-01-09" calcext:value-type="date">
            <text:p>09/01/2019</text:p>
          </table:table-cell>
          <table:table-cell office:value-type="string" calcext:value-type="string">
            <text:p>FT.2018/261-FORNITURA PERSONAL COMPUTER PER UFFICI PROVINCIALI</text:p>
          </table:table-cell>
          <table:table-cell office:value-type="string" calcext:value-type="string">
            <text:p>TECNOS S.A.S. DI PERINI GIANNI</text:p>
          </table:table-cell>
          <table:table-cell office:value-type="string" calcext:value-type="string">
            <text:p>TECNOS SAS-CHIOGGIA-VE-FORNITURA DI 2 PERSONAL COMPUTER PER UFFICI PROVINCIALI ODA MEPA N. 4621885 - AVANZO ECONOMICO</text:p>
          </table:table-cell>
          <table:table-cell table:style-name="ce5" office:value-type="float" office:value="1095.56" calcext:value-type="float">
            <text:p>1.095,56</text:p>
          </table:table-cell>
          <table:table-cell office:value-type="string" calcext:value-type="string">
            <text:p>62 - ACQ.BENI MOBILI,MACCHINE</text:p>
          </table:table-cell>
          <table:table-cell table:number-columns-repeated="1016"/>
        </table:table-row>
        <table:table-row table:style-name="ro8">
          <table:table-cell office:value-type="string" calcext:value-type="string">
            <text:p>2019</text:p>
          </table:table-cell>
          <table:table-cell table:style-name="ce3" office:value-type="float" office:value="25" calcext:value-type="float">
            <text:p>25</text:p>
          </table:table-cell>
          <table:table-cell table:style-name="ce4" office:value-type="date" office:date-value="2019-01-09" calcext:value-type="date">
            <text:p>09/01/2019</text:p>
          </table:table-cell>
          <table:table-cell office:value-type="string" calcext:value-type="string">
            <text:p>CONTR.8505/2018-FT.2018/01/02/0000040 - 2 SAL INTERVENTI PER IL MIGLIORAMENTO DELLE CONDIZIONI DI SICUREZZA MEDIANTE LAVORI DI RIPRISTINO E NUOVA POSA DI BARRIERE DI SICUREZZA IN ACCIAIO SU TRATTI VARI ANNO 2018</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ANNO 2018</text:p>
          </table:table-cell>
          <table:table-cell table:style-name="ce5" office:value-type="float" office:value="3349.75" calcext:value-type="float">
            <text:p>3.349,75</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6" calcext:value-type="float">
            <text:p>26</text:p>
          </table:table-cell>
          <table:table-cell table:style-name="ce4" office:value-type="date" office:date-value="2019-01-09" calcext:value-type="date">
            <text:p>09/01/2019</text:p>
          </table:table-cell>
          <table:table-cell office:value-type="string" calcext:value-type="string">
            <text:p>POSA CONTATORI ACQUA IST. PACIOLI - PARTE FATT.04201800009246-04201800009247</text:p>
          </table:table-cell>
          <table:table-cell office:value-type="string" calcext:value-type="string">
            <text:p>PADANIA ACQUE SPA</text:p>
          </table:table-cell>
          <table:table-cell office:value-type="string" calcext:value-type="string">
            <text:p>PADANIA ACQUE SPA-FORNITURA E POSA CONTATORE ACQUA I.I.S. PACIOLI DI CREMA - LAVORI DI ADEGUAMENTO NORMATIVO E RIQUALIFICAZIONE DELLE COPERTURE LAVORI DI ADEGUAMENTO IMPIANTO ELETTRICO ED OPERE VARIE DI RIQUALIFICAZIONE - CONTR.REG.</text:p>
          </table:table-cell>
          <table:table-cell table:style-name="ce5" office:value-type="float" office:value="404.8" calcext:value-type="float">
            <text:p>404,8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27" calcext:value-type="float">
            <text:p>27</text:p>
          </table:table-cell>
          <table:table-cell table:style-name="ce4" office:value-type="date" office:date-value="2019-01-10" calcext:value-type="date">
            <text:p>10/01/2019</text:p>
          </table:table-cell>
          <table:table-cell office:value-type="string" calcext:value-type="string">
            <text:p>CONTR.8505/2018-FT.2018/01/02/0000040 - 2 SAL INTERVENTI PER IL MIGLIORAMENTO DELLE CONDIZIONI DI SICUREZZA MEDIANTE LAVORI DI RIPRISTINO E NUOVA POSA DI BARRIERE DI SICUREZZA IN ACCIAIO SU TRATTI VARI ANNO 2018</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 ANNO 2018 <text:s/>- <text:s/>1^ VARIANTE IN CORSO D'OPERA</text:p>
          </table:table-cell>
          <table:table-cell table:style-name="ce5" office:value-type="float" office:value="16170.25" calcext:value-type="float">
            <text:p>16.170,2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8" calcext:value-type="float">
            <text:p>28</text:p>
          </table:table-cell>
          <table:table-cell table:style-name="ce4" office:value-type="date" office:date-value="2019-01-10" calcext:value-type="date">
            <text:p>10/01/2019</text:p>
          </table:table-cell>
          <table:table-cell office:value-type="string" calcext:value-type="string">
            <text:p>FORNITURA ACQUA IST. PACIOLI PERIODO 4/2018 - PARTE FATT.04201800009246-04201800009247</text:p>
          </table:table-cell>
          <table:table-cell office:value-type="string" calcext:value-type="string">
            <text:p>PADANIA ACQUE SPA</text:p>
          </table:table-cell>
          <table:table-cell office:value-type="string" calcext:value-type="string">
            <text:p>ACQUA IST. SCOLASTICI ANNO 2018</text:p>
          </table:table-cell>
          <table:table-cell table:style-name="ce5" office:value-type="float" office:value="90.47" calcext:value-type="float">
            <text:p>90,47</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9" calcext:value-type="float">
            <text:p>29</text:p>
          </table:table-cell>
          <table:table-cell table:style-name="ce4" office:value-type="date" office:date-value="2019-01-10" calcext:value-type="date">
            <text:p>10/01/2019</text:p>
          </table:table-cell>
          <table:table-cell office:value-type="string" calcext:value-type="string">
            <text:p>FORNITURA ACQUA IST. SCOLASTICI CREMA PERIODO 4/2018 - FATT.04201800009242-04201800009243-04201800009244-04201800009245-04201800009316</text:p>
          </table:table-cell>
          <table:table-cell office:value-type="string" calcext:value-type="string">
            <text:p>PADANIA ACQUE SPA</text:p>
          </table:table-cell>
          <table:table-cell office:value-type="string" calcext:value-type="string">
            <text:p>ACQUA IST. SCOLASTICI ANNO 2018</text:p>
          </table:table-cell>
          <table:table-cell table:style-name="ce5" office:value-type="float" office:value="212.04" calcext:value-type="float">
            <text:p>212,0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 calcext:value-type="float">
            <text:p>30</text:p>
          </table:table-cell>
          <table:table-cell table:style-name="ce4" office:value-type="date" office:date-value="2019-01-10" calcext:value-type="date">
            <text:p>10/01/2019</text:p>
          </table:table-cell>
          <table:table-cell office:value-type="string" calcext:value-type="string">
            <text:p>FORNITURA ACQUA LICEO MANIN VIA S.LORENZO - CESSAZIONE - FATT.04201800009360</text:p>
          </table:table-cell>
          <table:table-cell office:value-type="string" calcext:value-type="string">
            <text:p>PADANIA ACQUE SPA</text:p>
          </table:table-cell>
          <table:table-cell office:value-type="string" calcext:value-type="string">
            <text:p>ACQUA IST. SCOLASTICI ANNO 2018</text:p>
          </table:table-cell>
          <table:table-cell table:style-name="ce5" office:value-type="float" office:value="169.66" calcext:value-type="float">
            <text:p>169,6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1" calcext:value-type="float">
            <text:p>31</text:p>
          </table:table-cell>
          <table:table-cell table:style-name="ce4" office:value-type="date" office:date-value="2019-01-10" calcext:value-type="date">
            <text:p>10/01/2019</text:p>
          </table:table-cell>
          <table:table-cell office:value-type="string" calcext:value-type="string">
            <text:p>ICA SRL . RISCOSSIONE TEFA COMUNE DI CREMONA III DECADE DICEMBRE 2018 - FT N. 6459/2018</text:p>
          </table:table-cell>
          <table:table-cell office:value-type="string" calcext:value-type="string">
            <text:p>ICA S.R.L.</text:p>
          </table:table-cell>
          <table:table-cell office:value-type="string" calcext:value-type="string">
            <text:p>ICA SRL - COMPENSO AD AGENTI DI RISCOSSIONE TRIBUTI - SECONDO SEMESTRE 2018</text:p>
          </table:table-cell>
          <table:table-cell table:style-name="ce5" office:value-type="float" office:value="17.62" calcext:value-type="float">
            <text:p>17,6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 calcext:value-type="float">
            <text:p>32</text:p>
          </table:table-cell>
          <table:table-cell table:style-name="ce4" office:value-type="date" office:date-value="2019-01-10" calcext:value-type="date">
            <text:p>10/01/2019</text:p>
          </table:table-cell>
          <table:table-cell office:value-type="string" calcext:value-type="string">
            <text:p>FORNITURA ACQUA MAGAZZINO UTP CR PERIODO 4/2018 - FATT.04201800009313-04201800009314</text:p>
          </table:table-cell>
          <table:table-cell office:value-type="string" calcext:value-type="string">
            <text:p>PADANIA ACQUE SPA</text:p>
          </table:table-cell>
          <table:table-cell office:value-type="string" calcext:value-type="string">
            <text:p>ACQUA VIABILITA' ANNO 2018</text:p>
          </table:table-cell>
          <table:table-cell table:style-name="ce5" office:value-type="float" office:value="277.5" calcext:value-type="float">
            <text:p>277,5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3" calcext:value-type="float">
            <text:p>33</text:p>
          </table:table-cell>
          <table:table-cell table:style-name="ce4" office:value-type="date" office:date-value="2019-01-10" calcext:value-type="date">
            <text:p>10/01/2019</text:p>
          </table:table-cell>
          <table:table-cell office:value-type="string" calcext:value-type="string">
            <text:p>F 117/2018</text:p>
          </table:table-cell>
          <table:table-cell office:value-type="string" calcext:value-type="string">
            <text:p>LUSIARDI GIUSEPPE</text:p>
          </table:table-cell>
          <table:table-cell office:value-type="string" calcext:value-type="string">
            <text:p>LUSIARDI GIUSEPPE - LAVORI DI REALIZZAZIONE DI NUOVO CIRCUITO DI IMPIANTO DI RISCALDAMENTO/RAFFRESCAMENTO C/O AZ. SPEC. CR.FORMA CR</text:p>
          </table:table-cell>
          <table:table-cell table:style-name="ce5" office:value-type="float" office:value="2925.27" calcext:value-type="float">
            <text:p>2.925,27</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4" calcext:value-type="float">
            <text:p>34</text:p>
          </table:table-cell>
          <table:table-cell table:style-name="ce4" office:value-type="date" office:date-value="2019-01-10" calcext:value-type="date">
            <text:p>10/01/2019</text:p>
          </table:table-cell>
          <table:table-cell office:value-type="string" calcext:value-type="string">
            <text:p>F 117/2018</text:p>
          </table:table-cell>
          <table:table-cell office:value-type="string" calcext:value-type="string">
            <text:p>LUSIARDI GIUSEPPE</text:p>
          </table:table-cell>
          <table:table-cell office:value-type="string" calcext:value-type="string">
            <text:p>LUSIARDI GIUSEPPE - LAVORI DI REALIZZAZIONE DI UN NUOVO CIRCUITO DI IMPIANTO DI RISCALDAMENTO/RAFFRESCAMENTO PRESSO CR FORMA CREMONA - PERIZIA SUPPLETIVA</text:p>
          </table:table-cell>
          <table:table-cell table:style-name="ce5" office:value-type="float" office:value="7078.73" calcext:value-type="float">
            <text:p>7.078,7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5" calcext:value-type="float">
            <text:p>35</text:p>
          </table:table-cell>
          <table:table-cell table:style-name="ce4" office:value-type="date" office:date-value="2019-01-10" calcext:value-type="date">
            <text:p>10/01/2019</text:p>
          </table:table-cell>
          <table:table-cell office:value-type="string" calcext:value-type="string">
            <text:p>SALDO TARI ANNO 2018 UFFICI DI CASALMAGGIORE VIA CAIROLI 12</text:p>
          </table:table-cell>
          <table:table-cell office:value-type="string" calcext:value-type="string">
            <text:p>CASALASCA SERVIZI S.P.A.</text:p>
          </table:table-cell>
          <table:table-cell office:value-type="string" calcext:value-type="string">
            <text:p>CASALASCA SERVIZI SPA - SALDO TARI ANNO 2018 UFFICI DI CASALMAGGIORE VIA CAIROLI 12</text:p>
          </table:table-cell>
          <table:table-cell table:style-name="ce5" office:value-type="float" office:value="234.7" calcext:value-type="float">
            <text:p>234,70</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36" calcext:value-type="float">
            <text:p>36</text:p>
          </table:table-cell>
          <table:table-cell table:style-name="ce4" office:value-type="date" office:date-value="2019-01-10" calcext:value-type="date">
            <text:p>10/01/2019</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text:p>
          </table:table-cell>
          <table:table-cell table:style-name="ce5" office:value-type="float" office:value="1077.87" calcext:value-type="float">
            <text:p>1.077,87</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7" calcext:value-type="float">
            <text:p>37</text:p>
          </table:table-cell>
          <table:table-cell table:style-name="ce4" office:value-type="date" office:date-value="2019-01-10" calcext:value-type="date">
            <text:p>10/01/2019</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 PRESSO L'I.I.S. "TORRIANI" E LA SCUOLA "EX CAMPI" DI CREMONA - PARTE</text:p>
          </table:table-cell>
          <table:table-cell table:style-name="ce5" office:value-type="float" office:value="3061.76" calcext:value-type="float">
            <text:p>3.061,7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8" calcext:value-type="float">
            <text:p>38</text:p>
          </table:table-cell>
          <table:table-cell table:style-name="ce4" office:value-type="date" office:date-value="2019-01-10" calcext:value-type="date">
            <text:p>10/01/2019</text:p>
          </table:table-cell>
          <table:table-cell office:value-type="string" calcext:value-type="string">
            <text:p>F 243,244 E 245 DEL 11/12/2018</text:p>
          </table:table-cell>
          <table:table-cell office:value-type="string" calcext:value-type="string">
            <text:p>TELENERGY SRL</text:p>
          </table:table-cell>
          <table:table-cell office:value-type="string" calcext:value-type="string">
            <text:p>TELENERGY SRL - MANUTENZIONE ORDINARIA DEI FABBRICATI PROVINCIALI PER L'ANNO 2018. INTERVENTI DI ADEGUAMENTO NORMATIVO DEGLI IMPIANTI FOTOVOLTAICI PRESSO L'I.I.S. "TORRIANI" E LA SCUOLA "EX CAMPI" DI CREMONA</text:p>
          </table:table-cell>
          <table:table-cell table:style-name="ce5" office:value-type="float" office:value="1208.24" calcext:value-type="float">
            <text:p>1.208,2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 calcext:value-type="float">
            <text:p>39</text:p>
          </table:table-cell>
          <table:table-cell table:style-name="ce4" office:value-type="date" office:date-value="2019-01-10" calcext:value-type="date">
            <text:p>10/01/2019</text:p>
          </table:table-cell>
          <table:table-cell office:value-type="string" calcext:value-type="string">
            <text:p>F <text:s/>102001/13.12.2018</text:p>
          </table:table-cell>
          <table:table-cell office:value-type="string" calcext:value-type="string">
            <text:p>LO.VE. DI CIPRIANI LORENZO</text:p>
          </table:table-cell>
          <table:table-cell office:value-type="string" calcext:value-type="string">
            <text:p>LO.VE. DI CIPRIANI LORENZO - MANUTENZIONE ORDINARIA DEGLI EDIFICI SCOLASTICI <text:s/>PER L'ANNO 2018 - OPERE DA VETRAIO E DA FALEGNAME - SALDO</text:p>
          </table:table-cell>
          <table:table-cell table:style-name="ce5" office:value-type="float" office:value="636.49" calcext:value-type="float">
            <text:p>636,4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0" calcext:value-type="float">
            <text:p>40</text:p>
          </table:table-cell>
          <table:table-cell table:style-name="ce4" office:value-type="date" office:date-value="2019-01-10" calcext:value-type="date">
            <text:p>10/01/2019</text:p>
          </table:table-cell>
          <table:table-cell office:value-type="string" calcext:value-type="string">
            <text:p>F 31/PA</text:p>
          </table:table-cell>
          <table:table-cell office:value-type="string" calcext:value-type="string">
            <text:p>OLIVINI COPERTURE S.R.L.</text:p>
          </table:table-cell>
          <table:table-cell office:value-type="string" calcext:value-type="string">
            <text:p>OLIVINI COPERTURE SRL - MANUTENZIONE ORDINARIA DEGLI EDIFICI SCOLASTICI PER L'ANNO 2018 - OPERE EDILI ED ANNESSE ZONA DI CREMONA</text:p>
          </table:table-cell>
          <table:table-cell table:style-name="ce5" office:value-type="float" office:value="109.8" calcext:value-type="float">
            <text:p>109,8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 calcext:value-type="float">
            <text:p>41</text:p>
          </table:table-cell>
          <table:table-cell table:style-name="ce4" office:value-type="date" office:date-value="2019-01-10" calcext:value-type="date">
            <text:p>10/01/2019</text:p>
          </table:table-cell>
          <table:table-cell office:value-type="string" calcext:value-type="string">
            <text:p>F 89/E DEL 13/12/2018</text:p>
          </table:table-cell>
          <table:table-cell office:value-type="string" calcext:value-type="string">
            <text:p>SUARDI S.R.L.</text:p>
          </table:table-cell>
          <table:table-cell office:value-type="string" calcext:value-type="string">
            <text:p>SUARDI SRL - MANUTENZIONE ORDINARIA DEGLI EDIFICI SCOLASTICI PER L'ANNO 2018 - OPERE DA FLOROVIVAISTA ZONA DI CR</text:p>
          </table:table-cell>
          <table:table-cell table:style-name="ce5" office:value-type="float" office:value="2220.58" calcext:value-type="float">
            <text:p>2.220,5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 calcext:value-type="float">
            <text:p>42</text:p>
          </table:table-cell>
          <table:table-cell table:style-name="ce4" office:value-type="date" office:date-value="2019-01-10" calcext:value-type="date">
            <text:p>10/01/2019</text:p>
          </table:table-cell>
          <table:table-cell office:value-type="string" calcext:value-type="string">
            <text:p>F 89/E DEL 13/12/2018</text:p>
          </table:table-cell>
          <table:table-cell office:value-type="string" calcext:value-type="string">
            <text:p>SUARDI S.R.L.</text:p>
          </table:table-cell>
          <table:table-cell office:value-type="string" calcext:value-type="string">
            <text:p>SUARDI SRL - MANUTENZIONE ORDINARIA DEGLI EDIFICI SCOLASTICI PER L'ANNO 2018 - OPERE DA FLOROVIVAISTA ZONA DI CR</text:p>
          </table:table-cell>
          <table:table-cell table:style-name="ce5" office:value-type="float" office:value="1073.42" calcext:value-type="float">
            <text:p>1.073,4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3" calcext:value-type="float">
            <text:p>43</text:p>
          </table:table-cell>
          <table:table-cell table:style-name="ce4" office:value-type="date" office:date-value="2019-01-10" calcext:value-type="date">
            <text:p>10/01/2019</text:p>
          </table:table-cell>
          <table:table-cell office:value-type="string" calcext:value-type="string">
            <text:p>COMP. INC. PIANO PROVINCIALE PER IL SOSTEGNO E L'INSERIMENTO LAVORATIVO DELLE PERSONE DISABILI - FONDO 2017 E DOTE IMPRESA COLLOCAMENTO MIRATO 2017/2018 - DA OTTOBRE A DICEMBRE 2018 - FT N. 1/2018</text:p>
          </table:table-cell>
          <table:table-cell office:value-type="string" calcext:value-type="string">
            <text:p>DELLAVALLE SABRINA</text:p>
          </table:table-cell>
          <table:table-cell office:value-type="string" calcext:value-type="string">
            <text:p>DELLAVALLE SABRINA - INC. PROF.LE PER IL SOSTEGNO E L'INSERIMENTO LAVORATIVO DELLE PERSONE DISABILI - FONDO 2017 E DOTE IMPRESA COLLOCAMENTO MIRATO 2017/2018 PRESSO IL CENTRO PER L'IMPIEGO DI CREMONA - ANNO 2018</text:p>
          </table:table-cell>
          <table:table-cell table:style-name="ce5" office:value-type="float" office:value="5460" calcext:value-type="float">
            <text:p>5.460,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4" calcext:value-type="float">
            <text:p>44</text:p>
          </table:table-cell>
          <table:table-cell table:style-name="ce4" office:value-type="date" office:date-value="2019-01-10" calcext:value-type="date">
            <text:p>10/01/2019</text:p>
          </table:table-cell>
          <table:table-cell office:value-type="string" calcext:value-type="string">
            <text:p>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table:style-name="ce5" office:value-type="float" office:value="70.76" calcext:value-type="float">
            <text:p>70,76</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5" calcext:value-type="float">
            <text:p>45</text:p>
          </table:table-cell>
          <table:table-cell table:style-name="ce4" office:value-type="date" office:date-value="2019-01-10" calcext:value-type="date">
            <text:p>10/01/2019</text:p>
          </table:table-cell>
          <table:table-cell office:value-type="string" calcext:value-type="string">
            <text:p>LIQUIDAZIONE FATTURA N. 1304 DEL 12/12/2018 - DITTA STEMA SRL.</text:p>
          </table:table-cell>
          <table:table-cell office:value-type="string" calcext:value-type="string">
            <text:p>STEMA SRL</text:p>
          </table:table-cell>
          <table:table-cell office:value-type="string" calcext:value-type="string">
            <text:p>STEMA SRL - FORNITURA MATERIALE DI CONSUMO PER STAMPANTI E FAX.</text:p>
          </table:table-cell>
          <table:table-cell table:style-name="ce5" office:value-type="float" office:value="40.21" calcext:value-type="float">
            <text:p>40,21</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46" calcext:value-type="float">
            <text:p>46</text:p>
          </table:table-cell>
          <table:table-cell table:style-name="ce4" office:value-type="date" office:date-value="2019-01-10" calcext:value-type="date">
            <text:p>10/01/2019</text:p>
          </table:table-cell>
          <table:table-cell office:value-type="string" calcext:value-type="string">
            <text:p>COMP. INC. PER LA PROGETTAZIONE SPECIALISTICA DELLA PARTE IMPIANTISTICA E PREVENZIONE INCENDI. PALAZZO ARALDI ERIZZO, VIA PALESTRO 30 A CREMONA. FT N. 5/2018</text:p>
          </table:table-cell>
          <table:table-cell office:value-type="string" calcext:value-type="string">
            <text:p>PINI GABRIELE</text:p>
          </table:table-cell>
          <table:table-cell office:value-type="string" calcext:value-type="string">
            <text:p>ING.PINI GABRIELE-CR-INC.PROG.DEFIN.ESEC.ADEG.NORM.PREV.INCENTI E PROGETT.SPECIAL.PALAZZO ARALDI ERIZZO LICEO DELLE SCIENZE UMANE E ECONOMICO-SOCIALE ANGUISSOLA, VIA PALESTRO 30 CREMONA INCENDISINTEL (ID: 102645243)-PARTE</text:p>
          </table:table-cell>
          <table:table-cell table:style-name="ce5" office:value-type="float" office:value="5595.41" calcext:value-type="float">
            <text:p>5.595,4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 calcext:value-type="float">
            <text:p>47</text:p>
          </table:table-cell>
          <table:table-cell table:style-name="ce4" office:value-type="date" office:date-value="2019-01-11" calcext:value-type="date">
            <text:p>11/01/2019</text:p>
          </table:table-cell>
          <table:table-cell office:value-type="string" calcext:value-type="string">
            <text:p>COMUNE DI MONTICHIARI - RIMBORSI PER SPESE DI NOTIFICA DI VERBALI D'ACCERTAMENTO DA PARTE DI MESSI COMUNALI - VERBALI 13143/2016/T-13308/2016/T-15627/2016/T-15620/2016/T</text:p>
          </table:table-cell>
          <table:table-cell office:value-type="string" calcext:value-type="string">
            <text:p>COMUNE DI MONTICHIARI</text:p>
          </table:table-cell>
          <table:table-cell office:value-type="string" calcext:value-type="string">
            <text:p>COMUNI - RIMBORSI PER SPESE DI NOTIFICA DI VERBALI D'ACCERTAMENTO DA PARTE D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8" calcext:value-type="float">
            <text:p>48</text:p>
          </table:table-cell>
          <table:table-cell table:style-name="ce4" office:value-type="date" office:date-value="2019-01-11" calcext:value-type="date">
            <text:p>11/01/2019</text:p>
          </table:table-cell>
          <table:table-cell office:value-type="string" calcext:value-type="string">
            <text:p>COMUNE DI MONTODINE - RIMBORSI PER SPESE DI NOTIFICA DI VERBALI D'ACCERTAMENTO DA PARTE DI MESSI COMUNALI - VERBALI 12268/2017/T E PROT.46151/2017</text:p>
          </table:table-cell>
          <table:table-cell office:value-type="string" calcext:value-type="string">
            <text:p>COMUNE DI MONTODINE</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9" calcext:value-type="float">
            <text:p>49</text:p>
          </table:table-cell>
          <table:table-cell table:style-name="ce4" office:value-type="date" office:date-value="2019-01-11" calcext:value-type="date">
            <text:p>11/01/2019</text:p>
          </table:table-cell>
          <table:table-cell office:value-type="string" calcext:value-type="string">
            <text:p>COMUNE DI MONZA - RIMBORSI PER SPESE DI NOTIFICA DI VERBALI D'ACCERTAMENTO DA PARTE DI MESSI COMUNALI - VERBALI 15740/16/T - 77033/17/V - 4836/17/T</text:p>
          </table:table-cell>
          <table:table-cell office:value-type="string" calcext:value-type="string">
            <text:p>COMUNE DI MONZA</text:p>
          </table:table-cell>
          <table:table-cell office:value-type="string" calcext:value-type="string">
            <text:p>COMUNI - RIMBORSI PER SPESE DI NOTIFICA DI VERBALI D'ACCERTAMENTO DA PARTE DI MESSI COMUNALI</text:p>
          </table:table-cell>
          <table:table-cell table:style-name="ce5" office:value-type="float" office:value="20.84" calcext:value-type="float">
            <text:p>20,8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0" calcext:value-type="float">
            <text:p>50</text:p>
          </table:table-cell>
          <table:table-cell table:style-name="ce4" office:value-type="date" office:date-value="2019-01-11" calcext:value-type="date">
            <text:p>11/01/2019</text:p>
          </table:table-cell>
          <table:table-cell office:value-type="string" calcext:value-type="string">
            <text:p>COMUNE DI MOSCIANO SANT'ANGELO - RIMBORSI PER SPESE DI NOTIFICA DI VERBALI D'ACCERTAMENTO DA PARTE DI MESSI COMUNALI <text:s text:c="2"/>- VERBALI 13738/2017/T 14462/2017/T</text:p>
          </table:table-cell>
          <table:table-cell office:value-type="string" calcext:value-type="string">
            <text:p>COMUNE DI MOSCIANO SANT'ANGELO</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14">
          <table:table-cell office:value-type="string" calcext:value-type="string">
            <text:p>2019</text:p>
          </table:table-cell>
          <table:table-cell table:style-name="ce3" office:value-type="float" office:value="51" calcext:value-type="float">
            <text:p>51</text:p>
          </table:table-cell>
          <table:table-cell table:style-name="ce4" office:value-type="date" office:date-value="2019-01-11" calcext:value-type="date">
            <text:p>11/01/2019</text:p>
          </table:table-cell>
          <table:table-cell office:value-type="string" calcext:value-type="string">
            <text:p>FT N. 3/01/2018 - INCARICO PROFESSIONALE PER LE VERIFICHE SISMICHE CON INDIVIDUAZIONE DELL'INDICATORE DI RISCHIO E REDAZIONE DEL PROGETTO SPECIALISTICO STUTTURALE DI FATTIBILITA' DEGLI EDIFICI DEL LICEO "S. ANGUISSOLA" DI CREMONA E DEL FABBRICATO DELL'I.I.S "STANGA" A PANDINO. C.I.G.: Z6C244BD27.</text:p>
          </table:table-cell>
          <table:table-cell office:value-type="string" calcext:value-type="string">
            <text:p>CENTRO PADANE S.R.L.</text:p>
          </table:table-cell>
          <table:table-cell office:value-type="string" calcext:value-type="string">
            <text:p>CENTRO PADANE SRL - INCARICO PROFESSIONALE PER LE VERIFICHE SISMICHE CON INDIVIDUAZIONE DELL'INDICATORE DI RISCHIO E REDAZIONE DEL PROGETTO SPECIALISTICO STRUTTURALE DI FATTIBILITA' DEGLI EDIFICI DEL LICEO "S. ANGUISSOLA" DI CREMONA E DEL FABBRICATO DELL'I.I.S "STANGA" A PANDINO-DECRETO 171/5.12.2018 40 SUBENTRO CENTRO PADANE SRL A AUTOSTRADE CENTRO PADANE SPA</text:p>
          </table:table-cell>
          <table:table-cell table:style-name="ce5" office:value-type="float" office:value="47484.57" calcext:value-type="float">
            <text:p>47.484,57</text:p>
          </table:table-cell>
          <table:table-cell office:value-type="string" calcext:value-type="string">
            <text:p>00 - PRESTAZIONI DI SERVIZI</text:p>
          </table:table-cell>
          <table:table-cell table:number-columns-repeated="1016"/>
        </table:table-row>
        <table:table-row table:style-name="ro15">
          <table:table-cell office:value-type="string" calcext:value-type="string">
            <text:p>2019</text:p>
          </table:table-cell>
          <table:table-cell table:style-name="ce3" office:value-type="float" office:value="52" calcext:value-type="float">
            <text:p>52</text:p>
          </table:table-cell>
          <table:table-cell table:style-name="ce4" office:value-type="date" office:date-value="2019-01-11" calcext:value-type="date">
            <text:p>11/01/2019</text:p>
          </table:table-cell>
          <table:table-cell office:value-type="string" calcext:value-type="string">
            <text:p>FT N. 6/01/2018 - PALAZZO ARALDI ERIZZO, SEDE DEL LICEO "ANGUISSOLA" IN VIA PALESTRO A CREMONA (CUP: G19F18000450001) E SCUOLA CASEARIA DI PANDINO (CUP: G58E18000110001). INCARICO PER LA REDAZIONE DEL PROGETTO DEFINITIVO ED ESECUTIVO SPECIALISTICO STRUTTURALE DI MIGLIORAMENTO SISMICO E, PER IL LICEO "ANGUISSOLA", REDAZIONE DEL PIANO DI SICUREZZA E COORDINAMENTO.</text:p>
          </table:table-cell>
          <table:table-cell office:value-type="string" calcext:value-type="string">
            <text:p>CENTRO PADANE S.R.L.</text:p>
          </table:table-cell>
          <table:table-cell office:value-type="string" calcext:value-type="string">
            <text:p>CENTRO PADANE SRL-CR-INCAR.REDAZ.PROG.DEFIN.ESEC.PALAZZO ARALDI ERIZZO, SEDE DEL LICEO "ANGUISSOLA" IN VIA PALESTRO A CREMONA (CUP: G19F18000450001) E SCUOLA CASEARIA DI PANDINO (CUP: G58E18000110001)-PARTE</text:p>
          </table:table-cell>
          <table:table-cell table:style-name="ce5" office:value-type="float" office:value="2167.92" calcext:value-type="float">
            <text:p>2.167,92</text:p>
          </table:table-cell>
          <table:table-cell office:value-type="string" calcext:value-type="string">
            <text:p>00 - INCARICHI PROFESSIONALI</text:p>
          </table:table-cell>
          <table:table-cell table:number-columns-repeated="1016"/>
        </table:table-row>
        <table:table-row table:style-name="ro8">
          <table:table-cell office:value-type="string" calcext:value-type="string">
            <text:p>2019</text:p>
          </table:table-cell>
          <table:table-cell table:style-name="ce3" office:value-type="float" office:value="53" calcext:value-type="float">
            <text:p>53</text:p>
          </table:table-cell>
          <table:table-cell table:style-name="ce4" office:value-type="date" office:date-value="2019-01-11" calcext:value-type="date">
            <text:p>11/01/2019</text:p>
          </table:table-cell>
          <table:table-cell office:value-type="string" calcext:value-type="string">
            <text:p>COMP. INC. ESPERTO DI SERVIZI DI ORIENTAMENTO AL LAVORO FINALIZZATI AGLI INTERVENTI PREVISTI DAL SIA/REI PRESSO I C.P.I. DI CREMA E SORESINA. PON INCLUSIONE FSE 2014/2020. CUP G81E17000390006 DICEMBRE 2018 - FT N. 17/2018</text:p>
          </table:table-cell>
          <table:table-cell office:value-type="string" calcext:value-type="string">
            <text:p>GRIONI AMELIA</text:p>
          </table:table-cell>
          <table:table-cell office:value-type="string" calcext:value-type="string">
            <text:p>GRIONI AMELIA - INC. PROF. ESPERTO SERVIZI ORIENTAMENTO AL LAVORO FINALIZZATI ALL'ATTUAZIONE DEGLI INTERVENTI PREVISTI DAL S.I.A. (SOSTEGNO ALL'INCLUSIONE ATTIVA) - PARTE ANNO 2018</text:p>
          </table:table-cell>
          <table:table-cell table:style-name="ce5" office:value-type="float" office:value="1358.88" calcext:value-type="float">
            <text:p>1.358,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4" calcext:value-type="float">
            <text:p>54</text:p>
          </table:table-cell>
          <table:table-cell table:style-name="ce4" office:value-type="date" office:date-value="2019-01-11" calcext:value-type="date">
            <text:p>11/01/2019</text:p>
          </table:table-cell>
          <table:table-cell office:value-type="string" calcext:value-type="string">
            <text:p>COMP. INC. ESPERTO PER IL SOSTEGNO E L'INSERIMENTO LAVORATIVO DELLE PERSONE DISABILI E DOTE IMPRESA COLLOCAMENTO MIRATO - DICEMBRE 2018 - FT N. 18/2018</text:p>
          </table:table-cell>
          <table:table-cell office:value-type="string" calcext:value-type="string">
            <text:p>GRIONI AMELIA</text:p>
          </table:table-cell>
          <table:table-cell office:value-type="string" calcext:value-type="string">
            <text:p>GRIONI AMELIA - INC. PROF.LE PIANO PROVINCIALE PER IL SOSTEGNO E L'INSERIMENTO LAVORATIVO DELLE PERSONE DISABILI - FONDO 2017 E DOTE IMPRESA COLLOCAMENTO MIRATO 2017/2018 PRESSI IL C.P.I. DI CREMA E SORESINA - ANNO 2018</text:p>
          </table:table-cell>
          <table:table-cell table:style-name="ce5" office:value-type="float" office:value="1202.09" calcext:value-type="float">
            <text:p>1.202,0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 calcext:value-type="float">
            <text:p>55</text:p>
          </table:table-cell>
          <table:table-cell table:style-name="ce4" office:value-type="date" office:date-value="2019-01-11" calcext:value-type="date">
            <text:p>11/01/2019</text:p>
          </table:table-cell>
          <table:table-cell office:value-type="string" calcext:value-type="string">
            <text:p>COMUNE DI MUSILE DI PIAVE - RIMBORSI PER SPESE DI NOTIFICA DI VERBALI D'ACCERTAMENTO DA PARTE DI MESSI COMUNALI - NUMERO REG.GEN.NOT. 359</text:p>
          </table:table-cell>
          <table:table-cell office:value-type="string" calcext:value-type="string">
            <text:p>COMUNE DI MUSILE DI PIAVE</text:p>
          </table:table-cell>
          <table:table-cell office:value-type="string" calcext:value-type="string">
            <text:p>COMUNI - RIMBORSI PER SPESE DI NOTIFICA DI VERBALI D'ACCERTAMENTO DA PARTE DI MESSI COMUNALI</text:p>
          </table:table-cell>
          <table:table-cell table:style-name="ce5" office:value-type="float" office:value="9.1" calcext:value-type="float">
            <text:p>9,1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 calcext:value-type="float">
            <text:p>56</text:p>
          </table:table-cell>
          <table:table-cell table:style-name="ce4" office:value-type="date" office:date-value="2019-01-11" calcext:value-type="date">
            <text:p>11/01/2019</text:p>
          </table:table-cell>
          <table:table-cell office:value-type="string" calcext:value-type="string">
            <text:p>COMUNE DI NOCETO - RIMBORSI PER SPESE DI NOTIFICA DI VERBALI D'ACCERTAMENTO DA PARTE DI MESSI COMUNALI - VERBALI 10740/2017/T - 9225/2017/T</text:p>
          </table:table-cell>
          <table:table-cell office:value-type="string" calcext:value-type="string">
            <text:p>COMUNE DI NOCETO</text:p>
          </table:table-cell>
          <table:table-cell office:value-type="string" calcext:value-type="string">
            <text:p>COMUNI - RIMBORSI PER SPESE DI NOTIFICA DI VERBALI D'ACCERTAMENTO DA PARTE DI MESSI COMUNALI</text:p>
          </table:table-cell>
          <table:table-cell table:style-name="ce5" office:value-type="float" office:value="15.86" calcext:value-type="float">
            <text:p>15,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7" calcext:value-type="float">
            <text:p>57</text:p>
          </table:table-cell>
          <table:table-cell table:style-name="ce4" office:value-type="date" office:date-value="2019-01-11" calcext:value-type="date">
            <text:p>11/01/2019</text:p>
          </table:table-cell>
          <table:table-cell office:value-type="string" calcext:value-type="string">
            <text:p>COMUNE DI NOVATE MILANESE - RIMBORSI PER SPESE DI NOTIFICA DI VERBALI D'ACCERTAMENTO DA PARTE DI MESSI COMUNALI - FUMAGALLI L.</text:p>
          </table:table-cell>
          <table:table-cell office:value-type="string" calcext:value-type="string">
            <text:p>COMUNE DI NOVATE MILANESE</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8" calcext:value-type="float">
            <text:p>58</text:p>
          </table:table-cell>
          <table:table-cell table:style-name="ce4" office:value-type="date" office:date-value="2019-01-11" calcext:value-type="date">
            <text:p>11/01/2019</text:p>
          </table:table-cell>
          <table:table-cell office:value-type="string" calcext:value-type="string">
            <text:p>COMUNE DI OFFANENGO - RIMBORSI PER SPESE DI NOTIFICA DI VERBALI D'ACCERTAMENTO DA PARTE DI MESSI COMUNALI - VERBALI NN. 174/2017/T - 18787/2017/P - 17221/2017/P - 76162/2017/V - 75119/2017/V - 77298/2017/V</text:p>
          </table:table-cell>
          <table:table-cell office:value-type="string" calcext:value-type="string">
            <text:p>COMUNE DI OFFANENGO</text:p>
          </table:table-cell>
          <table:table-cell office:value-type="string" calcext:value-type="string">
            <text:p>COMUNI - RIMBORSI PER SPESE DI NOTIFICA DI VERBALI D'ACCERTAMENTO DA PARTE DI MESSI COMUNALI</text:p>
          </table:table-cell>
          <table:table-cell table:style-name="ce5" office:value-type="float" office:value="35.28" calcext:value-type="float">
            <text:p>35,2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9" calcext:value-type="float">
            <text:p>59</text:p>
          </table:table-cell>
          <table:table-cell table:style-name="ce4" office:value-type="date" office:date-value="2019-01-11" calcext:value-type="date">
            <text:p>11/01/2019</text:p>
          </table:table-cell>
          <table:table-cell office:value-type="string" calcext:value-type="string">
            <text:p>regione emilia - conservazione</text:p>
          </table:table-cell>
          <table:table-cell office:value-type="string" calcext:value-type="string">
            <text:p>REGIONE EMILIA ROMAGNA IBACN ISTITUTO BENI ARTISTICI CULTURALI NATURAL</text:p>
          </table:table-cell>
          <table:table-cell office:value-type="string" calcext:value-type="string">
            <text:p>REGIONE EMILIA ROMAGNA IBACN ISTITUTO BENI ARTISTICI, CULTURALI E NATURALI - AFFIDAMENTO PER L'ANNO 2018 DELLA CONSERVAZIONE DEI DOCUMENTI INFORMATICI</text:p>
          </table:table-cell>
          <table:table-cell table:style-name="ce5" office:value-type="float" office:value="3000" calcext:value-type="float">
            <text:p>3.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0" calcext:value-type="float">
            <text:p>60</text:p>
          </table:table-cell>
          <table:table-cell table:style-name="ce4" office:value-type="date" office:date-value="2019-01-11" calcext:value-type="date">
            <text:p>11/01/2019</text:p>
          </table:table-cell>
          <table:table-cell office:value-type="string" calcext:value-type="string">
            <text:p>COMP. INC. COMPONENTE COLLEGIO REVISORI DEI CONTI DELLA PROVINCIA DI CREMONA DAL 01/07/2018 AL 31/12/2018 - FT N. 3/2019</text:p>
          </table:table-cell>
          <table:table-cell office:value-type="string" calcext:value-type="string">
            <text:p>DAVOLI LAURO</text:p>
          </table:table-cell>
          <table:table-cell office:value-type="string" calcext:value-type="string">
            <text:p>COLLEGIO DEI REVISORI DEI CONTI 2018-2021 - ANNUALITA' 2018 - IMPORTO FORFETTARIO PER RIMBORSO SPESE</text:p>
          </table:table-cell>
          <table:table-cell table:style-name="ce5" office:value-type="float" office:value="88.82" calcext:value-type="float">
            <text:p>88,8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1" calcext:value-type="float">
            <text:p>61</text:p>
          </table:table-cell>
          <table:table-cell table:style-name="ce4" office:value-type="date" office:date-value="2019-01-11" calcext:value-type="date">
            <text:p>11/01/2019</text:p>
          </table:table-cell>
          <table:table-cell office:value-type="string" calcext:value-type="string">
            <text:p>COMP. INC. COMPONENTE COLLEGIO REVISORI DEI CONTI DELLA PROVINCIA DI CREMONA DAL 01/07/2018 AL 31/12/2018 - FT N. 3/2019</text:p>
          </table:table-cell>
          <table:table-cell office:value-type="string" calcext:value-type="string">
            <text:p>DAVOLI LAURO</text:p>
          </table:table-cell>
          <table:table-cell office:value-type="string" calcext:value-type="string">
            <text:p>COLLEGIO DEI REVISORI DEI CONTI 2018-2021 - ANNUALITA' 2018 - DAVOLI LAURO</text:p>
          </table:table-cell>
          <table:table-cell table:style-name="ce5" office:value-type="float" office:value="7771.4" calcext:value-type="float">
            <text:p>7.771,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2" calcext:value-type="float">
            <text:p>62</text:p>
          </table:table-cell>
          <table:table-cell table:style-name="ce4" office:value-type="date" office:date-value="2019-01-11" calcext:value-type="date">
            <text:p>11/01/2019</text:p>
          </table:table-cell>
          <table:table-cell office:value-type="string" calcext:value-type="string">
            <text:p>COMUNE DI ORZINUOVI - RIMBORSI PER SPESE DI NOTIFICA DI VERBALI D'ACCERTAMENTO DA PARTE DI MESSI COMUNALI - VERBALI NN.19068/2017 - 5287/2017</text:p>
          </table:table-cell>
          <table:table-cell office:value-type="string" calcext:value-type="string">
            <text:p>COMUNE DI ORZINUOVI</text:p>
          </table:table-cell>
          <table:table-cell office:value-type="string" calcext:value-type="string">
            <text:p>COMUNI - RIMBORSI PER SPESE DI NOTIFICA DI VERBALI D'ACCERTAMENTO DA PARTE DI MESSI COMUNALI</text:p>
          </table:table-cell>
          <table:table-cell table:style-name="ce5" office:value-type="float" office:value="21.74" calcext:value-type="float">
            <text:p>21,7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3" calcext:value-type="float">
            <text:p>63</text:p>
          </table:table-cell>
          <table:table-cell table:style-name="ce4" office:value-type="date" office:date-value="2019-01-11" calcext:value-type="date">
            <text:p>11/01/2019</text:p>
          </table:table-cell>
          <table:table-cell office:value-type="string" calcext:value-type="string">
            <text:p>FORNITURA PIANTE PROGETTO DAL MORBASCO AL PO</text:p>
          </table:table-cell>
          <table:table-cell office:value-type="string" calcext:value-type="string">
            <text:p>ASSOCIAZIONE PER I VIVAI PRONATURA</text:p>
          </table:table-cell>
          <table:table-cell office:value-type="string" calcext:value-type="string">
            <text:p>ASSOCIAZIONE PER I VIVAI PRONATURA ONLUS - FORNITURA DEL MATERIALE VEGETALE <text:s/>DA UTILIZZARE NELL'AMBITO DEL PROGETTO "DAL MORBASCO AL PO..."</text:p>
          </table:table-cell>
          <table:table-cell table:style-name="ce5" office:value-type="float" office:value="3845" calcext:value-type="float">
            <text:p>3.845,00</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64" calcext:value-type="float">
            <text:p>64</text:p>
          </table:table-cell>
          <table:table-cell table:style-name="ce4" office:value-type="date" office:date-value="2019-01-11" calcext:value-type="date">
            <text:p>11/01/2019</text:p>
          </table:table-cell>
          <table:table-cell office:value-type="string" calcext:value-type="string">
            <text:p>GRUPPO COMUNALE IL PILASTRELLO - RIMBORSI PER ATTIVITA' DI PROTEZIONE CIVILE</text:p>
          </table:table-cell>
          <table:table-cell office:value-type="string" calcext:value-type="string">
            <text:p>COMUNE DI DOVERA</text:p>
          </table:table-cell>
          <table:table-cell office:value-type="string" calcext:value-type="string">
            <text:p>G.C. IL PILASTRELLO - RIMBORSI PER ATTIVITA' DI PROTEZIONE CIVILE</text:p>
          </table:table-cell>
          <table:table-cell table:style-name="ce5" office:value-type="float" office:value="99.55" calcext:value-type="float">
            <text:p>99,5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5" calcext:value-type="float">
            <text:p>65</text:p>
          </table:table-cell>
          <table:table-cell table:style-name="ce4" office:value-type="date" office:date-value="2019-01-11" calcext:value-type="date">
            <text:p>11/01/2019</text:p>
          </table:table-cell>
          <table:table-cell office:value-type="string" calcext:value-type="string">
            <text:p>COMUNE DI OSSONA - RIMBORSI PER SPESE DI NOTIFICA DI VERBALI D'ACCERTAMENTO DA PARTE DI MESSI COMUNALI - VERBALI NN.23413/2016/T - 1841/2017/T</text:p>
          </table:table-cell>
          <table:table-cell office:value-type="string" calcext:value-type="string">
            <text:p>COMUNE DI OSSONA</text:p>
          </table:table-cell>
          <table:table-cell office:value-type="string" calcext:value-type="string">
            <text:p>COMUNI - RIMBORSI PER SPESE DI NOTIFICA DI VERBALI D'ACCERTAMENTO DA PARTE DI MESSI COMUNALI</text:p>
          </table:table-cell>
          <table:table-cell table:style-name="ce5" office:value-type="float" office:value="13.66" calcext:value-type="float">
            <text:p>13,6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6" calcext:value-type="float">
            <text:p>66</text:p>
          </table:table-cell>
          <table:table-cell table:style-name="ce4" office:value-type="date" office:date-value="2019-01-11" calcext:value-type="date">
            <text:p>11/01/2019</text:p>
          </table:table-cell>
          <table:table-cell office:value-type="string" calcext:value-type="string">
            <text:p>RIMBORSI PER ATTIVITA' DI PROTEZIONE CIVILE</text:p>
          </table:table-cell>
          <table:table-cell office:value-type="string" calcext:value-type="string">
            <text:p>LA TORRE-GRUPPO COMUNALE DI PROTEZIONE CIVILE</text:p>
          </table:table-cell>
          <table:table-cell office:value-type="string" calcext:value-type="string">
            <text:p>GRUPPO COMUNALE RIVOLTA D'ADDA - RIMBORSI ALLE ORGANIZZAZIONI DI VOLONTARIATO PER ATTIVITA' DI PROTEZIONE CIVILE</text:p>
          </table:table-cell>
          <table:table-cell table:style-name="ce5" office:value-type="float" office:value="168.3" calcext:value-type="float">
            <text:p>168,3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7" calcext:value-type="float">
            <text:p>67</text:p>
          </table:table-cell>
          <table:table-cell table:style-name="ce4" office:value-type="date" office:date-value="2019-01-11" calcext:value-type="date">
            <text:p>11/01/2019</text:p>
          </table:table-cell>
          <table:table-cell office:value-type="string" calcext:value-type="string">
            <text:p>COMUNE DI OSTIANO - RIMBORSI PER SPESE DI NOTIFICA DI VERBALI D'ACCERTAMENTO DA PARTE DI MESSI COMUNALI - SIG. SPY PATHE</text:p>
          </table:table-cell>
          <table:table-cell office:value-type="string" calcext:value-type="string">
            <text:p>COMUNE DI OSTIAN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 calcext:value-type="float">
            <text:p>68</text:p>
          </table:table-cell>
          <table:table-cell table:style-name="ce4" office:value-type="date" office:date-value="2019-01-11" calcext:value-type="date">
            <text:p>11/01/2019</text:p>
          </table:table-cell>
          <table:table-cell office:value-type="string" calcext:value-type="string">
            <text:p>COMUNE DI PADERNO DUGNANO - RIMBORSI PER SPESE DI NOTIFICA DI VERBALI D'ACCERTAMENTO DA PARTE DI MESSI COMUNALI - FEB-MAR-OTT 2017 - PARTE</text:p>
          </table:table-cell>
          <table:table-cell office:value-type="string" calcext:value-type="string">
            <text:p>COMUNE DI PADERNO DUGNANO</text:p>
          </table:table-cell>
          <table:table-cell office:value-type="string" calcext:value-type="string">
            <text:p>COMUNI - RIMBORSI PER SPESE DI NOTIFICA DI VERBALI D'ACCERTAMENTO DA PARTE DI MESSI COMUNALI</text:p>
          </table:table-cell>
          <table:table-cell table:style-name="ce5" office:value-type="float" office:value="9.77" calcext:value-type="float">
            <text:p>9,7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9" calcext:value-type="float">
            <text:p>69</text:p>
          </table:table-cell>
          <table:table-cell table:style-name="ce4" office:value-type="date" office:date-value="2019-01-11" calcext:value-type="date">
            <text:p>11/01/2019</text:p>
          </table:table-cell>
          <table:table-cell office:value-type="string" calcext:value-type="string">
            <text:p>COMUNE DI PADERNO DUGNANO - RIMBORSI PER SPESE DI NOTIFICA DI VERBALI D'ACCERTAMENTO DA PARTE DI MESSI COMUNALI - FEB-MAR-OTT 2017 - PARTE</text:p>
          </table:table-cell>
          <table:table-cell office:value-type="string" calcext:value-type="string">
            <text:p>COMUNE DI PADERNO DUGNANO</text:p>
          </table:table-cell>
          <table:table-cell office:value-type="string" calcext:value-type="string">
            <text:p>COMUNI - RIMBORSI PER SPESE DI NOTIFICA DI VERBALI D'ACCERTAMENTO DA PARTE DI MESSI COMUNALI</text:p>
          </table:table-cell>
          <table:table-cell table:style-name="ce5" office:value-type="float" office:value="17.22" calcext:value-type="float">
            <text:p>17,2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0" calcext:value-type="float">
            <text:p>70</text:p>
          </table:table-cell>
          <table:table-cell table:style-name="ce4" office:value-type="date" office:date-value="2019-01-11" calcext:value-type="date">
            <text:p>11/01/2019</text:p>
          </table:table-cell>
          <table:table-cell office:value-type="string" calcext:value-type="string">
            <text:p>REGOLARIZZAZIONE E RESTITUZIONE FONDO ECONOMALE 2018</text:p>
          </table:table-cell>
          <table:table-cell office:value-type="string" calcext:value-type="string">
            <text:p>PROVINCIA DI CREMONA - ECONOMO UU.C C.</text:p>
          </table:table-cell>
          <table:table-cell office:value-type="string" calcext:value-type="string">
            <text:p>REGOLARIZZAZIONE E RESTITUZIONE FONDO ECONOMALE 2018</text:p>
          </table:table-cell>
          <table:table-cell table:style-name="ce5" office:value-type="float" office:value="20658" calcext:value-type="float">
            <text:p>20.658,00</text:p>
          </table:table-cell>
          <table:table-cell office:value-type="string" calcext:value-type="string">
            <text:p>29 - ANTICIP.FONDI ECON.</text:p>
          </table:table-cell>
          <table:table-cell table:number-columns-repeated="1016"/>
        </table:table-row>
        <table:table-row table:style-name="ro16">
          <table:table-cell office:value-type="string" calcext:value-type="string">
            <text:p>2019</text:p>
          </table:table-cell>
          <table:table-cell table:style-name="ce3" office:value-type="float" office:value="71" calcext:value-type="float">
            <text:p>71</text:p>
          </table:table-cell>
          <table:table-cell table:style-name="ce4" office:value-type="date" office:date-value="2019-01-11" calcext:value-type="date">
            <text:p>11/01/2019</text:p>
          </table:table-cell>
          <table:table-cell office:value-type="string" calcext:value-type="string">
            <text:p>SPESE FONIA TELECOM LINEA DATI -I BIMESTRE 2019</text:p>
          </table:table-cell>
          <table:table-cell office:value-type="string" calcext:value-type="string">
            <text:p>TELECOM ITALIA SPA</text:p>
          </table:table-cell>
          <table:table-cell office:value-type="string" calcext:value-type="string">
            <text:p>TELEFONIA FISSA IST. SCOLASTICI ANNO 2018</text:p>
          </table:table-cell>
          <table:table-cell table:style-name="ce5" office:value-type="float" office:value="109.48" calcext:value-type="float">
            <text:p>109,4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2" calcext:value-type="float">
            <text:p>72</text:p>
          </table:table-cell>
          <table:table-cell table:style-name="ce4" office:value-type="date" office:date-value="2019-01-11" calcext:value-type="date">
            <text:p>11/01/2019</text:p>
          </table:table-cell>
          <table:table-cell office:value-type="string" calcext:value-type="string">
            <text:p>ENERGY COAL SPA - MANUTENZIONE ORDINARIA DELLE STRADE DI COMPETENZA PROVINCIALE. FORNITURA DI SALGEMMA SFUSO PER IL RIPRISTINO DELLE SCORTE DI MAGAZZINO. ANNO 2018</text:p>
          </table:table-cell>
          <table:table-cell office:value-type="string" calcext:value-type="string">
            <text:p>ENERGY COAL S.P.A.</text:p>
          </table:table-cell>
          <table:table-cell office:value-type="string" calcext:value-type="string">
            <text:p>ENERGY COAL SPA - MANUTENZIONE ORDINARIA DELLE STRADE DI COMPETENZA PROVINCIALE. FORNITURA DI SALGEMMA SFUSO PER IL RIPRISTINO DELLE SCORTE DI MAGAZZINO. ANNO 2018</text:p>
          </table:table-cell>
          <table:table-cell table:style-name="ce5" office:value-type="float" office:value="70855.69" calcext:value-type="float">
            <text:p>70.855,69</text:p>
          </table:table-cell>
          <table:table-cell office:value-type="string" calcext:value-type="string">
            <text:p>00 - ACQUISTO BENI DI CONSUMO</text:p>
          </table:table-cell>
          <table:table-cell table:number-columns-repeated="1016"/>
        </table:table-row>
        <table:table-row table:style-name="ro9">
          <table:table-cell office:value-type="string" calcext:value-type="string">
            <text:p>2019</text:p>
          </table:table-cell>
          <table:table-cell table:style-name="ce3" office:value-type="float" office:value="73" calcext:value-type="float">
            <text:p>73</text:p>
          </table:table-cell>
          <table:table-cell table:style-name="ce4" office:value-type="date" office:date-value="2019-01-14" calcext:value-type="date">
            <text:p>14/01/2019</text:p>
          </table:table-cell>
          <table:table-cell office:value-type="string" calcext:value-type="string">
            <text:p>LOCAZIONE IMMOBILE DA UTILIZZARE COME LABORATORIO DI CUCINA E SALA PER IL CORSO TURISTICO ALBERGHIERO DELL'ISTITUTO SRAFFA. CANONE DI LOCAZIONE 1/1/2019 - 30/4/2019.</text:p>
          </table:table-cell>
          <table:table-cell office:value-type="string" calcext:value-type="string">
            <text:p>MERATI STEFANO</text:p>
          </table:table-cell>
          <table:table-cell office:value-type="string" calcext:value-type="string">
            <text:p>MERATI STEFANO - LOCAZIONE DI IMMOBILE DA UTILIZZARE COME "LABORATORIO DI CUCINA E SALA" PER IL CORSO TURISTICO-ALBERGHIERO DELL'ISTITUTO "SRAFFA" DI CREMA - ANNO 2019</text:p>
          </table:table-cell>
          <table:table-cell table:style-name="ce5" office:value-type="float" office:value="16000" calcext:value-type="float">
            <text:p>16.000,00</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74" calcext:value-type="float">
            <text:p>74</text:p>
          </table:table-cell>
          <table:table-cell table:style-name="ce4" office:value-type="date" office:date-value="2019-01-14" calcext:value-type="date">
            <text:p>14/01/2019</text:p>
          </table:table-cell>
          <table:table-cell office:value-type="string" calcext:value-type="string">
            <text:p>UTILIZZO IMPIANTO SPORTIVO PARROCCHIA CUORE IMMACOLATO DI MARIA IN CASTELNUOVO, CREMA. LIQUIDAZIONE SOMMA DOVUTA PER IL MESE DI GENNAI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2500" calcext:value-type="float">
            <text:p>2.500,00</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75" calcext:value-type="float">
            <text:p>75</text:p>
          </table:table-cell>
          <table:table-cell table:style-name="ce4" office:value-type="date" office:date-value="2019-01-14" calcext:value-type="date">
            <text:p>14/01/2019</text:p>
          </table:table-cell>
          <table:table-cell office:value-type="string" calcext:value-type="string">
            <text:p>UTILIZZO LOCALI ED ATTREZZATURE DI PROPRIETA' DELL'OPERA PIA ORATORIO SAN LUIGI DA PARTE DEGLI ISTITUTI RACCHETTI - DA VINCI E SRAFFA - <text:s/>PERIODO SETTEMBRE 2018/DICEMBRE 2018 - S/FATT. 6/PA DEL 20/12/2018</text:p>
          </table:table-cell>
          <table:table-cell office:value-type="string" calcext:value-type="string">
            <text:p>OPERA PIA ORATORIO S.LUIGI</text:p>
          </table:table-cell>
          <table:table-cell office:value-type="string" calcext:value-type="string">
            <text:p>OPERA PIA ORATORIO S.LUIGI - UTILIZZO LOCALI ED ATTREZZATURE SPORTIVE DA PARTE DEGLI ISTITUTI SCOLASTICI "SRAFFA" E "RACCHETTI-DA VINCI" DI CREMA - A.S.2017/2018 E 2018/2019- PERIODO GENNAIO/GIUGNO E SETT/DIC. <text:s/>2018</text:p>
          </table:table-cell>
          <table:table-cell table:style-name="ce5" office:value-type="float" office:value="16863.84" calcext:value-type="float">
            <text:p>16.863,84</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76" calcext:value-type="float">
            <text:p>76</text:p>
          </table:table-cell>
          <table:table-cell table:style-name="ce4" office:value-type="date" office:date-value="2019-01-14" calcext:value-type="date">
            <text:p>14/01/2019</text:p>
          </table:table-cell>
          <table:table-cell office:value-type="string" calcext:value-type="string">
            <text:p>PRELIOS SGR SPA - IMMOBILE CONDOMINIO OLIMPIA, C.SO V.EMANUELE II 28 CR - PREVENTIVO ONERI ACCESSORI 2018/2019 E CONSUNTIVO ONERI ACCESSORI 2017/2018 - S/FATT. 3301000056 DEL 12/12/2018</text:p>
          </table:table-cell>
          <table:table-cell office:value-type="string" calcext:value-type="string">
            <text:p>PRELIOS SGR S.P.A.</text:p>
          </table:table-cell>
          <table:table-cell office:value-type="string" calcext:value-type="string">
            <text:p>PRELIOS SGR SPA - <text:s/>RIMBORSO ONERI CONDOMINIALI C.SO V. EMANUELE II N. 28 (2° PIANO ATO) - ANNO 2018</text:p>
          </table:table-cell>
          <table:table-cell table:style-name="ce5" office:value-type="float" office:value="5290.31" calcext:value-type="float">
            <text:p>5.290,31</text:p>
          </table:table-cell>
          <table:table-cell office:value-type="string" calcext:value-type="string">
            <text:p>00 - PRESTAZIONI DI SERVIZI</text:p>
          </table:table-cell>
          <table:table-cell table:number-columns-repeated="1016"/>
        </table:table-row>
        <table:table-row table:style-name="ro17">
          <table:table-cell office:value-type="string" calcext:value-type="string">
            <text:p>2019</text:p>
          </table:table-cell>
          <table:table-cell table:style-name="ce3" office:value-type="float" office:value="77" calcext:value-type="float">
            <text:p>77</text:p>
          </table:table-cell>
          <table:table-cell table:style-name="ce4" office:value-type="date" office:date-value="2019-01-14" calcext:value-type="date">
            <text:p>14/01/2019</text:p>
          </table:table-cell>
          <table:table-cell office:value-type="string" calcext:value-type="string">
            <text:p>COMP. INC. PER LA PROGETTAZIONE SPECIALISTICA DELLA PARTE IMPIANTISTICA E DI PREVENZIONE INCENDI I.P.S.I.A. "ALA PONZONE CIMINO" DI CREMONA. FT N. 1/2018</text:p>
          </table:table-cell>
          <table:table-cell office:value-type="string" calcext:value-type="string">
            <text:p>FORNASARI NICOLA</text:p>
          </table:table-cell>
          <table:table-cell office:value-type="string" calcext:value-type="string">
            <text:p>FORNASARI NICOLA ST. PROG. - I.P.S.I.A. "ALA PONZONE CIMINO" DI CREMONA. LAVORI DI ADEGUAMENTO ALLE NORME DI PREVENZIONE INCENDI E MESSA IN SICUREZZA DELL'IMMOBILE. AFFIDAMENTO DI INCARICO PER LA PROGETTAZIONE SPECIALISTICA DELLA PARTE IMPIANTISTICA E DI PREVENZIONE INCENDI. CUP G13B18000740001. CIG Z1423FF16B. IMPEGNO DI SPESA E AFFIDAMENTO DIRETTO PREVIA RICHIESTA DI PREVENTIVI TRAMITE PIATTAFORMA REGIONALE ARCA-SINTEL.</text:p>
          </table:table-cell>
          <table:table-cell table:style-name="ce5" office:value-type="float" office:value="9198.8" calcext:value-type="float">
            <text:p>9.198,8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78" calcext:value-type="float">
            <text:p>78</text:p>
          </table:table-cell>
          <table:table-cell table:style-name="ce4" office:value-type="date" office:date-value="2019-01-14" calcext:value-type="date">
            <text:p>14/01/2019</text:p>
          </table:table-cell>
          <table:table-cell office:value-type="string" calcext:value-type="string">
            <text:p>REGOLARIZZAZIONE FT N. 6247/E1, 6249/E1, 6355/E1/2018 - CRESET - RISCOSSIONE TEFA ANNO 2013 COMUNE DI TRIGOLO</text:p>
          </table:table-cell>
          <table:table-cell office:value-type="string" calcext:value-type="string">
            <text:p>CRESET-CREDITI SERVIZI E TECNOLOGIE</text:p>
          </table:table-cell>
          <table:table-cell office:value-type="string" calcext:value-type="string">
            <text:p>AGENZIA DELLE ENTRATE-RISCOSSIONE - ONERI DI RISCOSSIONE ANNO 2018</text:p>
          </table:table-cell>
          <table:table-cell table:style-name="ce5" office:value-type="float" office:value="6.1" calcext:value-type="float">
            <text:p>6,1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9" calcext:value-type="float">
            <text:p>79</text:p>
          </table:table-cell>
          <table:table-cell table:style-name="ce4" office:value-type="date" office:date-value="2019-01-14" calcext:value-type="date">
            <text:p>14/01/2019</text:p>
          </table:table-cell>
          <table:table-cell office:value-type="string" calcext:value-type="string">
            <text:p>FT.4_2018-ESTENSIONE INCARICO PROFESSIONALE - LAVORI DI RIQUALIFICAZIONE DELLE COPERTURE PRESSO IIS PACIOLI DI CREMA</text:p>
          </table:table-cell>
          <table:table-cell office:value-type="string" calcext:value-type="string">
            <text:p>NUMERIA ENGINEERING SRL</text:p>
          </table:table-cell>
          <table:table-cell office:value-type="string" calcext:value-type="string">
            <text:p>NUMERIA ENGINEERING SRL-CR-INCAR.DIREZIONE OPER.ESPECIAL. OPERE STRUTT.PROGETT.ESEC.IIS PACIOLI CREMA ADEGUAMENTO NORMATIVO E RIQUALIF.COPERTURE-ADEGUAM.IMPIANTO ELETTRICO E OPERE RIQUAL.-CONTR.REG.</text:p>
          </table:table-cell>
          <table:table-cell table:style-name="ce5" office:value-type="float" office:value="7295.6" calcext:value-type="float">
            <text:p>7.295,60</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80" calcext:value-type="float">
            <text:p>80</text:p>
          </table:table-cell>
          <table:table-cell table:style-name="ce4" office:value-type="date" office:date-value="2019-01-14" calcext:value-type="date">
            <text:p>14/01/2019</text:p>
          </table:table-cell>
          <table:table-cell office:value-type="string" calcext:value-type="string">
            <text:p>FT.2018/20-FORNITURA TRINCIASEMENTI MANUTENZIONE ORDINARIA DELLE STRADE DI COMPETENZA PROVINCIALE</text:p>
          </table:table-cell>
          <table:table-cell office:value-type="string" calcext:value-type="string">
            <text:p>CENTRO GIARDINO MATTEO CHIODELLI</text:p>
          </table:table-cell>
          <table:table-cell office:value-type="string" calcext:value-type="string">
            <text:p>APPR.PERIZIA-MANUTENZIONE ORDINARIA DELLE STRADE DI COMPETENZA PROVINCIALE. ACQUISTO DI ATTREZZATURE PER L'ANNO 2018-AV.AMM.VINC</text:p>
          </table:table-cell>
          <table:table-cell table:style-name="ce5" office:value-type="float" office:value="4745.8" calcext:value-type="float">
            <text:p>4.745,80</text:p>
          </table:table-cell>
          <table:table-cell office:value-type="string" calcext:value-type="string">
            <text:p>62 - ACQ.BENI MOBILI,MACCHINE</text:p>
          </table:table-cell>
          <table:table-cell table:number-columns-repeated="1016"/>
        </table:table-row>
        <table:table-row table:style-name="ro8">
          <table:table-cell office:value-type="string" calcext:value-type="string">
            <text:p>2019</text:p>
          </table:table-cell>
          <table:table-cell table:style-name="ce3" office:value-type="float" office:value="81" calcext:value-type="float">
            <text:p>81</text:p>
          </table:table-cell>
          <table:table-cell table:style-name="ce4" office:value-type="date" office:date-value="2019-01-14" calcext:value-type="date">
            <text:p>14/01/2019</text:p>
          </table:table-cell>
          <table:table-cell office:value-type="string" calcext:value-type="string">
            <text:p>COMP. INC. REDAZIONE DEL PROGETTO DI AFFIDAMENTO INCARICO PER INTERVENTI DI CONSOLIDAMENTO DI PORZIONE DEL PARAMENTO MURARIO DI CINTA DELL'AREA TRA VIA CADORE - PIAZZA S.PIETRO DELL'EDIFICIO SCOLASTICO DI CR.FORMA A CREMONA. FT N. 6/2018</text:p>
          </table:table-cell>
          <table:table-cell office:value-type="string" calcext:value-type="string">
            <text:p>BRAMBILLA CLAUDIO</text:p>
          </table:table-cell>
          <table:table-cell office:value-type="string" calcext:value-type="string">
            <text:p>ING.CLAUDIO BRAMBILLA-INC.PROF.REDAZIONE DEL PROGETTO DI INTERVENTI DI CONSOLIDAMENTO DI PORZIONE DEL PARAMENTO MURARIO DI CINTA DELL'AREA TRA VIA CADORE - PIAZZA S.PIETRO DELL'EDIFICIO SCOLASTICO DI CR.FORMA A CREMONA</text:p>
          </table:table-cell>
          <table:table-cell table:style-name="ce5" office:value-type="float" office:value="1382.99" calcext:value-type="float">
            <text:p>1.382,99</text:p>
          </table:table-cell>
          <table:table-cell office:value-type="string" calcext:value-type="string">
            <text:p>00 - INCARICHI PROFESSIONALI</text:p>
          </table:table-cell>
          <table:table-cell table:number-columns-repeated="1016"/>
        </table:table-row>
        <table:table-row table:style-name="ro3">
          <table:table-cell office:value-type="string" calcext:value-type="string">
            <text:p>2019</text:p>
          </table:table-cell>
          <table:table-cell table:style-name="ce3" office:value-type="float" office:value="82" calcext:value-type="float">
            <text:p>82</text:p>
          </table:table-cell>
          <table:table-cell table:style-name="ce4" office:value-type="date" office:date-value="2019-01-14" calcext:value-type="date">
            <text:p>14/01/2019</text:p>
          </table:table-cell>
          <table:table-cell office:value-type="string" calcext:value-type="string">
            <text:p>COMUNE DI PADERNO PONCHIELLI - RIMBORSI PER SPESE DI NOTIFICA DI VERBALI D'ACCERTAMENTO DA PARTE DI MESSI COMUNALI - VERBALE 75847/2017/V</text:p>
          </table:table-cell>
          <table:table-cell office:value-type="string" calcext:value-type="string">
            <text:p>COMUNE DI PADERNO PONCHIELLI</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83" calcext:value-type="float">
            <text:p>83</text:p>
          </table:table-cell>
          <table:table-cell table:style-name="ce4" office:value-type="date" office:date-value="2019-01-14" calcext:value-type="date">
            <text:p>14/01/2019</text:p>
          </table:table-cell>
          <table:table-cell office:value-type="string" calcext:value-type="string">
            <text:p>COMP. INC. REDAZIONE DEL PROGETTO DEFINITIVO ED ESECUTIVO DEGLI IMPIANTI ELETTRICI DI PALAZZO ARALDI ERIZZO SEDE DELL'IST. "ANGUISSOLA" A CREMONA. FT N. 14/PA/2018</text:p>
          </table:table-cell>
          <table:table-cell office:value-type="string" calcext:value-type="string">
            <text:p>FEDELI MARIO</text:p>
          </table:table-cell>
          <table:table-cell office:value-type="string" calcext:value-type="string">
            <text:p>ING.FEDELI MARIO-PIZZIGHETTONE-CR-PROGETT.DEFIN.ESECUT.IMPIANTI ELETTRICI PALAZZO ARALDI ERIZZO. LICEO DELLE SCIENZE UMANE E ECONOMICO-SOCIALE "ANGUISSOLA", VIA PALESTRO 30 CREMONA. PROGETTO DI MIGLIORAMENTO SISMICO E COMPLETAMENTO LAVORI DI ADEGUAMENTO ALLE NORME DI PREVENZIONE INCENDI-SINTEL (ID: 102859178)-PARTE</text:p>
          </table:table-cell>
          <table:table-cell table:style-name="ce5" office:value-type="float" office:value="7619.22" calcext:value-type="float">
            <text:p>7.619,2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4" calcext:value-type="float">
            <text:p>84</text:p>
          </table:table-cell>
          <table:table-cell table:style-name="ce4" office:value-type="date" office:date-value="2019-01-14" calcext:value-type="date">
            <text:p>14/01/2019</text:p>
          </table:table-cell>
          <table:table-cell office:value-type="string" calcext:value-type="string">
            <text:p>AG.ENTRATE-IMPOSTA REGISTRO CONTRATTO REP. 8515 ENERGY COAL SPA CONTRATTO APPALTO MANUTENZIONE ORDINARIA STRADE PROV.LI FORNITURA DI SALGEMMA SFUSO PER IL RIPRISTINO DELLE SCORTE DI MAGAZZINO ANNO 2018 CIG: 7652361012</text:p>
          </table:table-cell>
          <table:table-cell office:value-type="string" calcext:value-type="string">
            <text:p>AGENZIA DELLE ENTRATE</text:p>
          </table:table-cell>
          <table:table-cell office:value-type="string" calcext:value-type="string">
            <text:p>AG.ENTRATE-IMPOSTA REGISTRO CONTRATTO REP. 8515 ENERGY COAL SPA CONTRATTO APPALTO MANUTENZIONE ORDINARIA STRADE PROV.LI FORNITURA DI SALGEMMA SFUSO PER IL RIPRISTINO DELLE SCORTE DI MAGAZZINO ANNO 2018 CIG: 7652361012</text:p>
          </table:table-cell>
          <table:table-cell table:style-name="ce5" office:value-type="float" office:value="245" calcext:value-type="float">
            <text:p>245,00</text:p>
          </table:table-cell>
          <table:table-cell office:value-type="string" calcext:value-type="string">
            <text:p>30 - REST.DEP.SPESE CONTR.</text:p>
          </table:table-cell>
          <table:table-cell table:number-columns-repeated="1016"/>
        </table:table-row>
        <table:table-row table:style-name="ro5">
          <table:table-cell office:value-type="string" calcext:value-type="string">
            <text:p>2019</text:p>
          </table:table-cell>
          <table:table-cell table:style-name="ce3" office:value-type="float" office:value="85" calcext:value-type="float">
            <text:p>85</text:p>
          </table:table-cell>
          <table:table-cell table:style-name="ce4" office:value-type="date" office:date-value="2019-01-14" calcext:value-type="date">
            <text:p>14/01/2019</text:p>
          </table:table-cell>
          <table:table-cell office:value-type="string" calcext:value-type="string">
            <text:p>COMP. INC. ADEGUAMENTO ANTINCENDIO SCUOLA CASEARIA PANDINO. FT N. 10FEPA/2018</text:p>
          </table:table-cell>
          <table:table-cell office:value-type="string" calcext:value-type="string">
            <text:p>FACIOCCHI ADRIANO MARIA</text:p>
          </table:table-cell>
          <table:table-cell office:value-type="string" calcext:value-type="string">
            <text:p>ING.FACIOCCHI ADRIANO MARIA-SAN BASSANO-INCAR.PROG.DEFIN.ESEC.PREVENZIONE INCENDI E SPECIALISTICA ISTITUTO D'ISTRUZIONE SUPERIORE STANGA SCUOLA CASEARIA, VIA BOVIS, 4, PANDINO (CR) PROGETTO DI ADEGUAMENTO SISMICO E ALLE NORME DI PREVENZIONE INCENDI-ARCA-SINTEL. ID PROCEDURA: 102574044-PARTE</text:p>
          </table:table-cell>
          <table:table-cell table:style-name="ce5" office:value-type="float" office:value="5709.6" calcext:value-type="float">
            <text:p>5.709,6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86" calcext:value-type="float">
            <text:p>86</text:p>
          </table:table-cell>
          <table:table-cell table:style-name="ce4" office:value-type="date" office:date-value="2019-01-14" calcext:value-type="date">
            <text:p>14/01/2019</text:p>
          </table:table-cell>
          <table:table-cell office:value-type="string" calcext:value-type="string">
            <text:p>AG.ENTRATE-IMPOSTA REGISTRO CONTRATTO REP. 8516 EDENRED ITALIA SRL CONTRATTO APPALTO RELATIVO AL SERVIZIO SOSTITUTIVO DI MENSA PER I DIPENDENTI PROVINCIA MEDIANTE UTILIZZO TESSERA ELETTRONICA PERIODO 2018-2021 CIG PADRE: 7550242OCE CIG DERIVATO: 7648413612</text:p>
          </table:table-cell>
          <table:table-cell office:value-type="string" calcext:value-type="string">
            <text:p>AGENZIA DELLE ENTRATE</text:p>
          </table:table-cell>
          <table:table-cell office:value-type="string" calcext:value-type="string">
            <text:p>AG.ENTRATE-IMPOSTA REGISTRO CONTRATTO REP. 8516 EDENRED ITALIA SRL CONTRATTO APPALTO RELATIVO AL SERVIZIO SOSTITUTIVO DI MENSA PER I DIPENDENTI PROVINCIA MEDIANTE UTILIZZO TESSERA ELETTRONICA PERIODO 2018-2021 CIG PADRE: 7550242OCE CIG DERIVATO: 7648413612</text:p>
          </table:table-cell>
          <table:table-cell table:style-name="ce5" office:value-type="float" office:value="245" calcext:value-type="float">
            <text:p>245,00</text:p>
          </table:table-cell>
          <table:table-cell office:value-type="string" calcext:value-type="string">
            <text:p>30 - REST.DEP.SPESE CONTR.</text:p>
          </table:table-cell>
          <table:table-cell table:number-columns-repeated="1016"/>
        </table:table-row>
        <table:table-row table:style-name="ro13">
          <table:table-cell office:value-type="string" calcext:value-type="string">
            <text:p>2019</text:p>
          </table:table-cell>
          <table:table-cell table:style-name="ce3" office:value-type="float" office:value="87" calcext:value-type="float">
            <text:p>87</text:p>
          </table:table-cell>
          <table:table-cell table:style-name="ce4" office:value-type="date" office:date-value="2019-01-14" calcext:value-type="date">
            <text:p>14/01/2019</text:p>
          </table:table-cell>
          <table:table-cell office:value-type="string" calcext:value-type="string">
            <text:p>COMP. INC. PROGETTAZIONE STRUTTURALE DI UNA PASSERELLA IN ACCIAIO PRESSO PALAZZO GHISALBERTI IN CREMONA. FT N. 1/2018</text:p>
          </table:table-cell>
          <table:table-cell office:value-type="string" calcext:value-type="string">
            <text:p>ANGRISANI FERDINANDO</text:p>
          </table:table-cell>
          <table:table-cell office:value-type="string" calcext:value-type="string">
            <text:p>ANGRISANI FERDINANDO - INCARICO PROF.LE FINALIZZATO ALLA PROGETTAZIONE STRUTTURALE DI PASSERELLA IN ACCIAIO PRESSO PALAZZO GHISALBERTI IN CREMONA, SEDE DELL'UNIVERSITÀ CATTOLICA DEL SACRO CUORE E DELL'ISTITUTO TECNICO "STANGA"</text:p>
          </table:table-cell>
          <table:table-cell table:style-name="ce5" office:value-type="float" office:value="2512.22" calcext:value-type="float">
            <text:p>2.512,2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8" calcext:value-type="float">
            <text:p>88</text:p>
          </table:table-cell>
          <table:table-cell table:style-name="ce4" office:value-type="date" office:date-value="2019-01-14" calcext:value-type="date">
            <text:p>14/01/2019</text:p>
          </table:table-cell>
          <table:table-cell office:value-type="string" calcext:value-type="string">
            <text:p>COMUNE DI PALAZZO PIGNANO - RIMBORSI PER SPESE DI NOTIFICA DI VERBALI D'ACCERTAMENTO DA PARTE DI MESSI COMUNALI <text:s/>- VERBALI N.76602/2017/V - 76267/2017/V - 8576/2017/T - 74024/2017/V</text:p>
          </table:table-cell>
          <table:table-cell office:value-type="string" calcext:value-type="string">
            <text:p>COMUNE DI PALAZZO PIGNANO</text:p>
          </table:table-cell>
          <table:table-cell office:value-type="string" calcext:value-type="string">
            <text:p>COMUNI - RIMBORSI PER SPESE DI NOTIFICA DI VERBALI D'ACCERTAMENTO DA PARTE D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9" calcext:value-type="float">
            <text:p>89</text:p>
          </table:table-cell>
          <table:table-cell table:style-name="ce4" office:value-type="date" office:date-value="2019-01-15" calcext:value-type="date">
            <text:p>15/01/2019</text:p>
          </table:table-cell>
          <table:table-cell office:value-type="string" calcext:value-type="string">
            <text:p>COMUNE DI PALERMO - RIMBORSI PER SPESE DI NOTIFICA DI VERBALI D'ACCERTAMENTO DA PARTE DI MESSI COMUNALI - 2^ SEMESTRE 2016 E 1^ SEMESTRE 2017</text:p>
          </table:table-cell>
          <table:table-cell office:value-type="string" calcext:value-type="string">
            <text:p>COMUNE DI PALERMO</text:p>
          </table:table-cell>
          <table:table-cell office:value-type="string" calcext:value-type="string">
            <text:p>COMUNI - RIMBORSI PER SPESE DI NOTIFICA DI VERBALI D'ACCERTAMENTO DA PARTE DI MESSI COMUNALI</text:p>
          </table:table-cell>
          <table:table-cell table:style-name="ce5" office:value-type="float" office:value="19.56" calcext:value-type="float">
            <text:p>19,56</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90" calcext:value-type="float">
            <text:p>90</text:p>
          </table:table-cell>
          <table:table-cell table:style-name="ce4" office:value-type="date" office:date-value="2019-01-15" calcext:value-type="date">
            <text:p>15/01/2019</text:p>
          </table:table-cell>
          <table:table-cell office:value-type="string" calcext:value-type="string">
            <text:p>FT N. V9/0003448/2018 - 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table:style-name="ce5" office:value-type="float" office:value="70.76" calcext:value-type="float">
            <text:p>70,7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1" calcext:value-type="float">
            <text:p>91</text:p>
          </table:table-cell>
          <table:table-cell table:style-name="ce4" office:value-type="date" office:date-value="2019-01-15" calcext:value-type="date">
            <text:p>15/01/2019</text:p>
          </table:table-cell>
          <table:table-cell office:value-type="string" calcext:value-type="string">
            <text:p>SERVIZIO DI FORMAZIONE SULLE ISTRUTTORIE INERENTI LE AUTORIZZAZIONI AMBIENTALI DELLE ATTIVITA' PRODUTTIVE.</text:p>
          </table:table-cell>
          <table:table-cell office:value-type="string" calcext:value-type="string">
            <text:p>FAST FEDERAZIONE DELLE ASSOCIAZIONI <text:s/>SCIENTIFICHE E TECNICHE</text:p>
          </table:table-cell>
          <table:table-cell office:value-type="string" calcext:value-type="string">
            <text:p>FEDERAZIONE DELLE ASSOCIAZIONI SCIENTIFICHE E TECNICHE (FAST) - SERVIZIO FORMAZIONE SPECIALISTICA IN TEMA DI ISTRUTTORIE INERENTI ALLE AUTORIZZAZIONI AMBIENTALI DELLE ATTIVITÀ PRODUTTIVE - ANNO 2018</text:p>
          </table:table-cell>
          <table:table-cell table:style-name="ce5" office:value-type="float" office:value="4000" calcext:value-type="float">
            <text:p>4.00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92" calcext:value-type="float">
            <text:p>92</text:p>
          </table:table-cell>
          <table:table-cell table:style-name="ce4" office:value-type="date" office:date-value="2019-01-15" calcext:value-type="date">
            <text:p>15/01/2019</text:p>
          </table:table-cell>
          <table:table-cell office:value-type="string" calcext:value-type="string">
            <text:p>liquidazione fatture gestione ex discaria di Castelleone e interventi straordinari-appalto 2017/2018</text:p>
          </table:table-cell>
          <table:table-cell office:value-type="string" calcext:value-type="string">
            <text:p>LINEA AMBIENTE S.R.L.</text:p>
          </table:table-cell>
          <table:table-cell office:value-type="string" calcext:value-type="string">
            <text:p>LINEA RETI E IMPIANTI SRL - GESTIONE DEL POST CHIUSURA DELLA EX DISCARICA DI RIFIUTI URBANI E ASSIMILABILI SITA IN LOC. CORTE MADAMA COMUNE DI CASTELLEONE - AFFIDAMENTO SERVIZIO</text:p>
          </table:table-cell>
          <table:table-cell table:style-name="ce5" office:value-type="float" office:value="17320.86" calcext:value-type="float">
            <text:p>17.320,8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93" calcext:value-type="float">
            <text:p>93</text:p>
          </table:table-cell>
          <table:table-cell table:style-name="ce4" office:value-type="date" office:date-value="2019-01-15" calcext:value-type="date">
            <text:p>15/01/2019</text:p>
          </table:table-cell>
          <table:table-cell office:value-type="string" calcext:value-type="string">
            <text:p>COMUNE DI RONCADELLE - RIMBORSO SPESE DI NOTIFICA 2° TRIM. 2017 - CRON. 552/17 E 492/17</text:p>
          </table:table-cell>
          <table:table-cell office:value-type="string" calcext:value-type="string">
            <text:p>COMUNE DI RONCADELLE</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4" calcext:value-type="float">
            <text:p>94</text:p>
          </table:table-cell>
          <table:table-cell table:style-name="ce4" office:value-type="date" office:date-value="2019-01-15" calcext:value-type="date">
            <text:p>15/01/2019</text:p>
          </table:table-cell>
          <table:table-cell office:value-type="string" calcext:value-type="string">
            <text:p>F 225/2018</text:p>
          </table:table-cell>
          <table:table-cell office:value-type="string" calcext:value-type="string">
            <text:p>L'ARCA SOCIETA'COOPERATIVA SOCIALE</text:p>
          </table:table-cell>
          <table:table-cell office:value-type="string" calcext:value-type="string">
            <text:p>L'ARCA SOC. COOP. SOCIALE - MANUTENZIONE ORDINARIA DEGLI EDIFICI SCOLASTICI PER L'ANNO 2018 - OPERE DA FLOROVIVAISTA ZONA DI CR</text:p>
          </table:table-cell>
          <table:table-cell table:style-name="ce5" office:value-type="float" office:value="4529.25" calcext:value-type="float">
            <text:p>4.529,2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5" calcext:value-type="float">
            <text:p>95</text:p>
          </table:table-cell>
          <table:table-cell table:style-name="ce4" office:value-type="date" office:date-value="2019-01-15" calcext:value-type="date">
            <text:p>15/01/2019</text:p>
          </table:table-cell>
          <table:table-cell office:value-type="string" calcext:value-type="string">
            <text:p>F 14, 15 E 16 DEL 18/12/2018</text:p>
          </table:table-cell>
          <table:table-cell office:value-type="string" calcext:value-type="string">
            <text:p>FEDIL COSTRUZIONI S.R.L.</text:p>
          </table:table-cell>
          <table:table-cell office:value-type="string" calcext:value-type="string">
            <text:p>FEDIL COSTRUZIONI SRL - MANUTENZIONE ORDINARIA DEGLI EDIFICI SCOLASTICI PER L'ANNO 2018 - OPERE EDILI ED ANNESSE ZONA DI CREMA</text:p>
          </table:table-cell>
          <table:table-cell table:style-name="ce5" office:value-type="float" office:value="6100" calcext:value-type="float">
            <text:p>6.1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6" calcext:value-type="float">
            <text:p>96</text:p>
          </table:table-cell>
          <table:table-cell table:style-name="ce4" office:value-type="date" office:date-value="2019-01-15" calcext:value-type="date">
            <text:p>15/01/2019</text:p>
          </table:table-cell>
          <table:table-cell office:value-type="string" calcext:value-type="string">
            <text:p>F 14, 15 E 16 DEL 18/12/2018</text:p>
          </table:table-cell>
          <table:table-cell office:value-type="string" calcext:value-type="string">
            <text:p>FEDIL COSTRUZIONI S.R.L.</text:p>
          </table:table-cell>
          <table:table-cell office:value-type="string" calcext:value-type="string">
            <text:p>FEDIL COSTRUZIONI SRL - MANUTENZIONE ORDINARIA EDIFICI SCOLASTICI PER L'ANNO 2018 - OPERE EDILI ED ANNESSE ZONA DI CREMA</text:p>
          </table:table-cell>
          <table:table-cell table:style-name="ce5" office:value-type="float" office:value="750" calcext:value-type="float">
            <text:p>75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7" calcext:value-type="float">
            <text:p>97</text:p>
          </table:table-cell>
          <table:table-cell table:style-name="ce4" office:value-type="date" office:date-value="2019-01-15" calcext:value-type="date">
            <text:p>15/01/2019</text:p>
          </table:table-cell>
          <table:table-cell office:value-type="string" calcext:value-type="string">
            <text:p>F PA19/2018</text:p>
          </table:table-cell>
          <table:table-cell office:value-type="string" calcext:value-type="string">
            <text:p>AZZINI NORBERTO - COSTRUZIONI EDILI</text:p>
          </table:table-cell>
          <table:table-cell office:value-type="string" calcext:value-type="string">
            <text:p>AZZINI NORBERTO - MANUTENZIONE ORDINARIA DEGLI EDIFICI SCOLASTICI PER L'ANNO 2018 - OPERE EDILI ED ANNESSE ZONA DI CR</text:p>
          </table:table-cell>
          <table:table-cell table:style-name="ce5" office:value-type="float" office:value="4478.93" calcext:value-type="float">
            <text:p>4.478,9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8" calcext:value-type="float">
            <text:p>98</text:p>
          </table:table-cell>
          <table:table-cell table:style-name="ce4" office:value-type="date" office:date-value="2019-01-15" calcext:value-type="date">
            <text:p>15/01/2019</text:p>
          </table:table-cell>
          <table:table-cell office:value-type="string" calcext:value-type="string">
            <text:p>COMUNE DI RONCOFERRARO - RIMBORSI PER SPESE DI NOTIFICA DI VERBALI D'ACCERTAMENTO DA PARTE DI MESSI COMUNALI N. 134 E N.135 DEL 11/07/2017</text:p>
          </table:table-cell>
          <table:table-cell office:value-type="string" calcext:value-type="string">
            <text:p>COMUNE DI RONCOFERRARO</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9" calcext:value-type="float">
            <text:p>99</text:p>
          </table:table-cell>
          <table:table-cell table:style-name="ce4" office:value-type="date" office:date-value="2019-01-15" calcext:value-type="date">
            <text:p>15/01/2019</text:p>
          </table:table-cell>
          <table:table-cell office:value-type="string" calcext:value-type="string">
            <text:p>COMUNE DI ROVATO <text:s/>- RIMBORSI PER SPESE DI NOTIFICA DI VERBALI D'ACCERTAMENTO DA PARTE DI MESSI COMUNALI - 1/07/16-31/12/16</text:p>
          </table:table-cell>
          <table:table-cell office:value-type="string" calcext:value-type="string">
            <text:p>COMUNE DI ROVATO</text:p>
          </table:table-cell>
          <table:table-cell office:value-type="string" calcext:value-type="string">
            <text:p>COMUNI - RIMBORSI PER SPESE DI NOTIFICA DI VERBALI D'ACCERTAMENTO DA PARTE D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00" calcext:value-type="float">
            <text:p>100</text:p>
          </table:table-cell>
          <table:table-cell table:style-name="ce4" office:value-type="date" office:date-value="2019-01-15" calcext:value-type="date">
            <text:p>15/01/2019</text:p>
          </table:table-cell>
          <table:table-cell office:value-type="string" calcext:value-type="string">
            <text:p>COMUNE DI SABBIONETA - RIMBORSI PER SPESE DI NOTIFICA DI VERBALI D'ACCERTAMENTO DA PARTE DI MESSI COMUNALI - PROT. 6909/16 - 4425/17</text:p>
          </table:table-cell>
          <table:table-cell office:value-type="string" calcext:value-type="string">
            <text:p>COMUNE DI SABBIONETA</text:p>
          </table:table-cell>
          <table:table-cell office:value-type="string" calcext:value-type="string">
            <text:p>COMUNI - RIMBORSI PER SPESE DI NOTIFICA DI VERBALI D'ACCERTAMENTO DA PARTE D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101" calcext:value-type="float">
            <text:p>101</text:p>
          </table:table-cell>
          <table:table-cell table:style-name="ce4" office:value-type="date" office:date-value="2019-01-15" calcext:value-type="date">
            <text:p>15/01/2019</text:p>
          </table:table-cell>
          <table:table-cell office:value-type="string" calcext:value-type="string">
            <text:p>COMUNE DI PARMA - RIMBORSI PER SPESE DI NOTIFICA DI VERBALI D'ACCERTAMENTO DA PARTE DI MESSI COMUNALI - VERBALI 14256/2016/T - 20276/2016/T - 15692/2016/T - 23194/2016/T - 22606/016/T - 22669/2016/T - 15206/2017/P - 12495/2017/P - 4703/2017/T - 5122/2017/T - 5323/2017/T - 6362/2017/T - 8993/2017/T - 8535/2017/P - 6935/2017/T</text:p>
          </table:table-cell>
          <table:table-cell office:value-type="string" calcext:value-type="string">
            <text:p>COMUNE DI PARMA</text:p>
          </table:table-cell>
          <table:table-cell office:value-type="string" calcext:value-type="string">
            <text:p>COMUNI - RIMBORSI PER SPESE DI NOTIFICA DI VERBALI D'ACCERTAMENTO DA PARTE DI MESSI COMUNALI</text:p>
          </table:table-cell>
          <table:table-cell table:style-name="ce5" office:value-type="float" office:value="146.08" calcext:value-type="float">
            <text:p>146,0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02" calcext:value-type="float">
            <text:p>102</text:p>
          </table:table-cell>
          <table:table-cell table:style-name="ce4" office:value-type="date" office:date-value="2019-01-15" calcext:value-type="date">
            <text:p>15/01/2019</text:p>
          </table:table-cell>
          <table:table-cell office:value-type="string" calcext:value-type="string">
            <text:p>COMUNE DI SALSOMAGGIORE TERME - RIMBORSI PER SPESE DI NOTIFICA DI VERBALI D'ACCERTAMENTO DA PARTE DI MESSI COMUNALI - ANNO 2016</text:p>
          </table:table-cell>
          <table:table-cell office:value-type="string" calcext:value-type="string">
            <text:p>COMUNE DI SALSOMAGGIORE TERME</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03" calcext:value-type="float">
            <text:p>103</text:p>
          </table:table-cell>
          <table:table-cell table:style-name="ce4" office:value-type="date" office:date-value="2019-01-15" calcext:value-type="date">
            <text:p>15/01/2019</text:p>
          </table:table-cell>
          <table:table-cell office:value-type="string" calcext:value-type="string">
            <text:p>COMUNE DI PARTANNA - RIMBORSI PER SPESE DI NOTIFICA DI VERBALI D'ACCERTAMENTO DA PARTE DI MESSI COMUNALI - GILLETTA M.</text:p>
          </table:table-cell>
          <table:table-cell office:value-type="string" calcext:value-type="string">
            <text:p>COMUNE DI PARTANNA</text:p>
          </table:table-cell>
          <table:table-cell office:value-type="string" calcext:value-type="string">
            <text:p>COMUNI - RIMBORSI PER SPESE DI NOTIFICA DI VERBALI D'ACCERTAMENTO DA PARTE DI MESSI COMUNALI</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04" calcext:value-type="float">
            <text:p>104</text:p>
          </table:table-cell>
          <table:table-cell table:style-name="ce4" office:value-type="date" office:date-value="2019-01-15" calcext:value-type="date">
            <text:p>15/01/2019</text:p>
          </table:table-cell>
          <table:table-cell office:value-type="string" calcext:value-type="string">
            <text:p>COMUNE DI SAN BASSANO - RIMBORSI PER SPESE DI NOTIFICA DI VERBALI D'ACCERTAMENTO DA PARTE DI MESSI COMUNALI - PROT. 425 DEL 21/02/17 E 950 DEL 19/04/17</text:p>
          </table:table-cell>
          <table:table-cell office:value-type="string" calcext:value-type="string">
            <text:p>COMUNE DI SAN BASSANO</text:p>
          </table:table-cell>
          <table:table-cell office:value-type="string" calcext:value-type="string">
            <text:p>COMUNI - RIMBORSI PER SPESE DI NOTIFICA DI VERBALI D'ACCERTAMENTO DA PARTE DI MESSI COMUNALI</text:p>
          </table:table-cell>
          <table:table-cell table:style-name="ce5" office:value-type="float" office:value="15.5" calcext:value-type="float">
            <text:p>15,5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05" calcext:value-type="float">
            <text:p>105</text:p>
          </table:table-cell>
          <table:table-cell table:style-name="ce4" office:value-type="date" office:date-value="2019-01-15" calcext:value-type="date">
            <text:p>1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31.77" calcext:value-type="float">
            <text:p>31,7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06" calcext:value-type="float">
            <text:p>106</text:p>
          </table:table-cell>
          <table:table-cell table:style-name="ce4" office:value-type="date" office:date-value="2019-01-15" calcext:value-type="date">
            <text:p>1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IROLDI GOMME CREMA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293.2" calcext:value-type="float">
            <text:p>1.293,2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07" calcext:value-type="float">
            <text:p>107</text:p>
          </table:table-cell>
          <table:table-cell table:style-name="ce4" office:value-type="date" office:date-value="2019-01-15" calcext:value-type="date">
            <text:p>1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491.83" calcext:value-type="float">
            <text:p>491,8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08" calcext:value-type="float">
            <text:p>108</text:p>
          </table:table-cell>
          <table:table-cell table:style-name="ce4" office:value-type="date" office:date-value="2019-01-15" calcext:value-type="date">
            <text:p>1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ELETTRODIESEL DI PASINI LORIS E BOCCHI NADIR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512.03" calcext:value-type="float">
            <text:p>512,0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09" calcext:value-type="float">
            <text:p>109</text:p>
          </table:table-cell>
          <table:table-cell table:style-name="ce4" office:value-type="date" office:date-value="2019-01-15" calcext:value-type="date">
            <text:p>1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EV INDUSTRIAL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207.84" calcext:value-type="float">
            <text:p>1.207,84</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10" calcext:value-type="float">
            <text:p>110</text:p>
          </table:table-cell>
          <table:table-cell table:style-name="ce4" office:value-type="date" office:date-value="2019-01-15" calcext:value-type="date">
            <text:p>15/01/2019</text:p>
          </table:table-cell>
          <table:table-cell office:value-type="string" calcext:value-type="string">
            <text:p>COMUNE DI PERSICO D'OSIMO - RIMBORSI PER SPESE DI NOTIFICA DI VERBALI D'ACCERTAMENTO DA PARTE DI MESSI COMUNALI - VERBALI NN.80796/2017/V - 80710/2017/V - 13970/2017/T - 70888/2016/V -</text:p>
          </table:table-cell>
          <table:table-cell office:value-type="string" calcext:value-type="string">
            <text:p>COMUNE DI PERSICO DOSIMO</text:p>
          </table:table-cell>
          <table:table-cell office:value-type="string" calcext:value-type="string">
            <text:p>COMUNI - RIMBORSI PER SPESE DI NOTIFICA DI VERBALI D'ACCERTAMENTO DA PARTE DI MESSI COMUNALI</text:p>
          </table:table-cell>
          <table:table-cell table:style-name="ce5" office:value-type="float" office:value="29.4" calcext:value-type="float">
            <text:p>29,4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11" calcext:value-type="float">
            <text:p>111</text:p>
          </table:table-cell>
          <table:table-cell table:style-name="ce4" office:value-type="date" office:date-value="2019-01-15" calcext:value-type="date">
            <text:p>15/01/2019</text:p>
          </table:table-cell>
          <table:table-cell office:value-type="string" calcext:value-type="string">
            <text:p>COMP. INC. ESPERTO DI SERVIZI DI ORIENTAMENTO AL LAVORO NELL'AMBITO TERRITORIALE DI COMPETENZA DEL CPI DI CREMA. DIC 2018 - FT N. 5PA/2018</text:p>
          </table:table-cell>
          <table:table-cell office:value-type="string" calcext:value-type="string">
            <text:p>GAZZINA MARIA CRISTINA</text:p>
          </table:table-cell>
          <table:table-cell office:value-type="string" calcext:value-type="string">
            <text:p>GAZZINA MARIA CRISTINA - INC. PROF. ESPERTO DI SERVIZI DI ORIENTAMENTO AL LAVORO NELL'AMBITO TERRITORIALE DI COMPETENZA DEL CENTRO PER L'IMPIEGO DI CREMA - PARTE ANNO 2018</text:p>
          </table:table-cell>
          <table:table-cell table:style-name="ce5" office:value-type="float" office:value="428.4" calcext:value-type="float">
            <text:p>428,4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12" calcext:value-type="float">
            <text:p>112</text:p>
          </table:table-cell>
          <table:table-cell table:style-name="ce4" office:value-type="date" office:date-value="2019-01-15" calcext:value-type="date">
            <text:p>15/01/2019</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ZONA DI CR</text:p>
          </table:table-cell>
          <table:table-cell table:style-name="ce5" office:value-type="float" office:value="2440" calcext:value-type="float">
            <text:p>2.44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13" calcext:value-type="float">
            <text:p>113</text:p>
          </table:table-cell>
          <table:table-cell table:style-name="ce4" office:value-type="date" office:date-value="2019-01-15" calcext:value-type="date">
            <text:p>15/01/2019</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 PARTE</text:p>
          </table:table-cell>
          <table:table-cell table:style-name="ce5" office:value-type="float" office:value="549" calcext:value-type="float">
            <text:p>549,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14" calcext:value-type="float">
            <text:p>114</text:p>
          </table:table-cell>
          <table:table-cell table:style-name="ce4" office:value-type="date" office:date-value="2019-01-15" calcext:value-type="date">
            <text:p>15/01/2019</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text:s/>PER L'ANNO 2018 - OPERE DA FABBRO ZONA DI CR - PARTE</text:p>
          </table:table-cell>
          <table:table-cell table:style-name="ce5" office:value-type="float" office:value="200.67" calcext:value-type="float">
            <text:p>200,6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15" calcext:value-type="float">
            <text:p>115</text:p>
          </table:table-cell>
          <table:table-cell table:style-name="ce4" office:value-type="date" office:date-value="2019-01-15" calcext:value-type="date">
            <text:p>15/01/2019</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I FABBRICATI PROVINCIALI PER L'ANNO 2018 - OPERE DA FABBRO ZONA DI CR</text:p>
          </table:table-cell>
          <table:table-cell table:style-name="ce5" office:value-type="float" office:value="30.32" calcext:value-type="float">
            <text:p>30,3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16" calcext:value-type="float">
            <text:p>116</text:p>
          </table:table-cell>
          <table:table-cell table:style-name="ce4" office:value-type="date" office:date-value="2019-01-15" calcext:value-type="date">
            <text:p>15/01/2019</text:p>
          </table:table-cell>
          <table:table-cell office:value-type="string" calcext:value-type="string">
            <text:p>F 138 E 147 ANNO 2018</text:p>
          </table:table-cell>
          <table:table-cell office:value-type="string" calcext:value-type="string">
            <text:p>L'ORIENTALE DI ZAMBELLI ALFREDO &amp; C. S.N.C.</text:p>
          </table:table-cell>
          <table:table-cell office:value-type="string" calcext:value-type="string">
            <text:p>L'ORIENTALE SNC - MANUTENZIONE ORDINARIA DEGLI EDIFICI SCOLASTICI PER L'ANNO 2018 - OPERE DA FABBRO ZONA DI CR - PARTE</text:p>
          </table:table-cell>
          <table:table-cell table:style-name="ce5" office:value-type="float" office:value="25.91" calcext:value-type="float">
            <text:p>25,91</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117" calcext:value-type="float">
            <text:p>117</text:p>
          </table:table-cell>
          <table:table-cell table:style-name="ce4" office:value-type="date" office:date-value="2019-01-16" calcext:value-type="date">
            <text:p>16/01/2019</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MARIA GABRIELLA</text:p>
          </table:table-cell>
          <table:table-cell office:value-type="string" calcext:value-type="string">
            <text:p>PIZZAMIGLIO MARIA GABRIELLA-PANICALE-PG-CESSIONE TERRENI <text:s text:c="2"/>REALIZZ. AZIONI <text:s/>PREVISTE DAL PROGETTO "CONSOLIDAMENTO DELLA CONNETTIVITA' DELLA RER IN UN SETTORE DELLA PIANURA LOMBARDA: LA VALLE DEL SERIO MORTO", PRESENTATO SUL BANDO "INFRASTRUTTURE VERDI..." (DGR LOMB. X/4762/28.01.2016 )-CONT.REG.</text:p>
          </table:table-cell>
          <table:table-cell table:style-name="ce5" office:value-type="float" office:value="5225" calcext:value-type="float">
            <text:p>5.225,00</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118" calcext:value-type="float">
            <text:p>118</text:p>
          </table:table-cell>
          <table:table-cell table:style-name="ce4" office:value-type="date" office:date-value="2019-01-16" calcext:value-type="date">
            <text:p>16/01/2019</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BICE RINA</text:p>
          </table:table-cell>
          <table:table-cell office:value-type="string" calcext:value-type="string">
            <text:p>PIZZAMIGLIO BICE-RIPALTA CREMASCA-CESSIONE TERRENI REALIZZ. AZIONI <text:s/>PREVISTE DAL PROGETTO "CONSOLIDAMENTO DELLA CONNETTIVITA' DELLA RER IN UN SETTORE DELLA PIANURA LOMBARDA: LA VALLE DEL SERIO MORTO", PRESENTATO SUL BANDO "INFRASTRUTTURE VERDI..." (DGR LOMB. X/4762/28.01.2016 )-CONTR.REG.</text:p>
          </table:table-cell>
          <table:table-cell table:style-name="ce5" office:value-type="float" office:value="11247.5" calcext:value-type="float">
            <text:p>11.247,50</text:p>
          </table:table-cell>
          <table:table-cell office:value-type="string" calcext:value-type="string">
            <text:p>00 - ACQUISIZIONE BENI IMMOB.</text:p>
          </table:table-cell>
          <table:table-cell table:number-columns-repeated="1016"/>
        </table:table-row>
        <table:table-row table:style-name="ro19">
          <table:table-cell office:value-type="string" calcext:value-type="string">
            <text:p>2019</text:p>
          </table:table-cell>
          <table:table-cell table:style-name="ce3" office:value-type="float" office:value="119" calcext:value-type="float">
            <text:p>119</text:p>
          </table:table-cell>
          <table:table-cell table:style-name="ce4" office:value-type="date" office:date-value="2019-01-16" calcext:value-type="date">
            <text:p>16/01/2019</text:p>
          </table:table-cell>
          <table:table-cell office:value-type="string" calcext:value-type="string">
            <text:p>PROGETTO CONSOLIDAMENTO DELLA CONNETTIVITA' DELLA RETE ECOLOGICA REGIONALE LA VALLE DEL SERIO MORTO-COMPRAVENDITA TERRENI</text:p>
          </table:table-cell>
          <table:table-cell office:value-type="string" calcext:value-type="string">
            <text:p>PIZZAMIGLIO ALBERTINO</text:p>
          </table:table-cell>
          <table:table-cell office:value-type="string" calcext:value-type="string">
            <text:p>PIZZAMIGLIO ALBERTO-RIPALTA CREMASCA-CESSIONE TERRENI REALIZZAZIONE DELLE AZIONI <text:s/>PREVISTE DAL PROGETTO "CONSOLIDAMENTO DELLA CONNETTIVITA' DELLA RER IN UN SETTORE DELLA PIANURA LOMBARDA: LA VALLE DEL SERIO MORTO", PRESENTATO SUL BANDO REGIONALE "INFRASTRUTTURE VERDI..." (DGR REGIONE LOMBARDIA X/4762 DEL 28.01.2016 ).CONTR.REG.</text:p>
          </table:table-cell>
          <table:table-cell table:style-name="ce5" office:value-type="float" office:value="11247.5" calcext:value-type="float">
            <text:p>11.247,50</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120" calcext:value-type="float">
            <text:p>120</text:p>
          </table:table-cell>
          <table:table-cell table:style-name="ce4" office:value-type="date" office:date-value="2019-01-16" calcext:value-type="date">
            <text:p>16/01/2019</text:p>
          </table:table-cell>
          <table:table-cell office:value-type="string" calcext:value-type="string">
            <text:p>COMUNE DI SAN DONATO MILANESE - RIMBORSI PER SPESE DI NOTIFICA DI VERBALI D'ACCERTAMENTO DA PARTE DI MESSI COMUNALI - NOTIFICA 597/598/2016</text:p>
          </table:table-cell>
          <table:table-cell office:value-type="string" calcext:value-type="string">
            <text:p>COMUNE DI SAN DONATO MILANESE</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21" calcext:value-type="float">
            <text:p>121</text:p>
          </table:table-cell>
          <table:table-cell table:style-name="ce4" office:value-type="date" office:date-value="2019-01-16" calcext:value-type="date">
            <text:p>16/01/2019</text:p>
          </table:table-cell>
          <table:table-cell office:value-type="string" calcext:value-type="string">
            <text:p>COMUNE DI SAN GIORGIO LA MOLARA - RIMBORSI PER SPESE DI NOTIFICA DI VERBALI D'ACCERTAMENTO DA PARTE DI MESSI COMUNALI - VERBALE N. 73345/2016 DEL 21/12/2016</text:p>
          </table:table-cell>
          <table:table-cell office:value-type="string" calcext:value-type="string">
            <text:p>COMUNE DI SAN GIORGIO LA MOLARA</text:p>
          </table:table-cell>
          <table:table-cell office:value-type="string" calcext:value-type="string">
            <text:p>COMUNI - RIMBORSI PER SPESE DI NOTIFICA DI VERBALI D'ACCERTAMENTO DA PARTE DI MESSI COMUNALI</text:p>
          </table:table-cell>
          <table:table-cell table:style-name="ce5" office:value-type="float" office:value="15" calcext:value-type="float">
            <text:p>15,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22" calcext:value-type="float">
            <text:p>122</text:p>
          </table:table-cell>
          <table:table-cell table:style-name="ce4" office:value-type="date" office:date-value="2019-01-16" calcext:value-type="date">
            <text:p>16/01/2019</text:p>
          </table:table-cell>
          <table:table-cell office:value-type="string" calcext:value-type="string">
            <text:p>COMUNE DI SAN GIULIANO MILANESE - RIMBORSI PER SPESE DI NOTIFICA DI VERBALI D'ACCERTAMENTO DA PARTE DI MESSI COMUNALI - ATTI 19925/19745/19332/19396/17887/18450/18086 DEL 2017</text:p>
          </table:table-cell>
          <table:table-cell office:value-type="string" calcext:value-type="string">
            <text:p>COMUNE DI SAN GIULIANO MILANESE</text:p>
          </table:table-cell>
          <table:table-cell office:value-type="string" calcext:value-type="string">
            <text:p>COMUNI - RIMBORSI PER SPESE DI NOTIFICA DI VERBALI D'ACCERTAMENTO DA PARTE DI MESSI COMUNALI</text:p>
          </table:table-cell>
          <table:table-cell table:style-name="ce5" office:value-type="float" office:value="35.42" calcext:value-type="float">
            <text:p>35,4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23" calcext:value-type="float">
            <text:p>123</text:p>
          </table:table-cell>
          <table:table-cell table:style-name="ce4" office:value-type="date" office:date-value="2019-01-16" calcext:value-type="date">
            <text:p>16/01/2019</text:p>
          </table:table-cell>
          <table:table-cell office:value-type="string" calcext:value-type="string">
            <text:p>COMP. INC. PIANO PROVINCIALE PER IL SOSTEGNO E L'INSERIMENTO LAVORATIVO DELLE PERSONE DISABILI - FONDO 2017 E DOTE IMPRESA COLLOCAMENTO MIRATO 2017/2018 - DA GIUGNO A DICEMBRE 2018 (TOT. 200 ORE) - FT N. 7/2018</text:p>
          </table:table-cell>
          <table:table-cell office:value-type="string" calcext:value-type="string">
            <text:p>DELLANOCE SARA</text:p>
          </table:table-cell>
          <table:table-cell office:value-type="string" calcext:value-type="string">
            <text:p>DELLANOCE SARA - INC. PROF.LE PIANO PROVINCIALE PER IL SOSTEGNO E L'INSERIMENTO LAVORATIVO DELLE PERSONE DISABILI - FONDO 2017 E DOTE IMPRESA COLLOCAMENTO MIRATO 2017/2018 PRESSO IL C.P.I. DI CASALMAGGIORE - PARTE</text:p>
          </table:table-cell>
          <table:table-cell table:style-name="ce5" office:value-type="float" office:value="652.05" calcext:value-type="float">
            <text:p>652,0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24" calcext:value-type="float">
            <text:p>124</text:p>
          </table:table-cell>
          <table:table-cell table:style-name="ce4" office:value-type="date" office:date-value="2019-01-16" calcext:value-type="date">
            <text:p>16/01/2019</text:p>
          </table:table-cell>
          <table:table-cell office:value-type="string" calcext:value-type="string">
            <text:p>COMP. INC. PIANO PROVINCIALE PER IL SOSTEGNO E L'INSERIMENTO LAVORATIVO DELLE PERSONE DISABILI - FONDO 2017 E DOTE IMPRESA COLLOCAMENTO MIRATO 2017/2018 - DA GIUGNO A DICEMBRE 2018 (TOT. 200 ORE) - FT N. 7/2018</text:p>
          </table:table-cell>
          <table:table-cell office:value-type="string" calcext:value-type="string">
            <text:p>DELLANOCE SARA</text:p>
          </table:table-cell>
          <table:table-cell office:value-type="string" calcext:value-type="string">
            <text:p>DELLANOCE SARA - - INC. PROF.LE PIANO PROVINCIALE PER IL SOSTEGNO E L'INSERIMENTO LAVORATIVO DELLE PERSONE DISABILI - FONDO 2017 E DOTE IMPRESA COLLOCAMENTO MIRATO 2017/2018 PRESSO IL C.P.I. DI CASALMAGGIORE <text:s/>- SALDO</text:p>
          </table:table-cell>
          <table:table-cell table:style-name="ce5" office:value-type="float" office:value="3715.95" calcext:value-type="float">
            <text:p>3.715,95</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25" calcext:value-type="float">
            <text:p>125</text:p>
          </table:table-cell>
          <table:table-cell table:style-name="ce4" office:value-type="date" office:date-value="2019-01-16" calcext:value-type="date">
            <text:p>16/01/2019</text:p>
          </table:table-cell>
          <table:table-cell office:value-type="string" calcext:value-type="string">
            <text:p>WILLIS ITALIA SPA - PREMIO POLIZZA FINE ART ANNUALITA' 31/12/2018-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FINE ART - COMPAGNIA XL INSURANCE COMPANY SE</text:p>
          </table:table-cell>
          <table:table-cell table:style-name="ce5" office:value-type="float" office:value="3378.9" calcext:value-type="float">
            <text:p>3.378,9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26" calcext:value-type="float">
            <text:p>126</text:p>
          </table:table-cell>
          <table:table-cell table:style-name="ce4" office:value-type="date" office:date-value="2019-01-16" calcext:value-type="date">
            <text:p>16/01/2019</text:p>
          </table:table-cell>
          <table:table-cell office:value-type="string" calcext:value-type="string">
            <text:p>WILLIS ITALIA SPA -PREMIO POLIZZA INCENDIO FURTO KASK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KASKO - COMPAGNIA UNIPOLSAI ASSICURAZIONI</text:p>
          </table:table-cell>
          <table:table-cell table:style-name="ce5" office:value-type="float" office:value="4340" calcext:value-type="float">
            <text:p>4.34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27" calcext:value-type="float">
            <text:p>127</text:p>
          </table:table-cell>
          <table:table-cell table:style-name="ce4" office:value-type="date" office:date-value="2019-01-16" calcext:value-type="date">
            <text:p>16/01/2019</text:p>
          </table:table-cell>
          <table:table-cell office:value-type="string" calcext:value-type="string">
            <text:p>WILLIS ITALIA SPA - PREMIO POLIZZA INFORTUNI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INFORTUNI - COMPAGNIA AM TRUST INTERNATIONAL UNDERWRITERS DAC</text:p>
          </table:table-cell>
          <table:table-cell table:style-name="ce5" office:value-type="float" office:value="4700.65" calcext:value-type="float">
            <text:p>4.700,65</text:p>
          </table:table-cell>
          <table:table-cell office:value-type="string" calcext:value-type="string">
            <text:p>00 - PRESTAZIONI DI SERVIZI</text:p>
          </table:table-cell>
          <table:table-cell table:number-columns-repeated="1016"/>
        </table:table-row>
        <table:table-row table:style-name="ro17">
          <table:table-cell office:value-type="string" calcext:value-type="string">
            <text:p>2019</text:p>
          </table:table-cell>
          <table:table-cell table:style-name="ce3" office:value-type="float" office:value="128" calcext:value-type="float">
            <text:p>128</text:p>
          </table:table-cell>
          <table:table-cell table:style-name="ce4" office:value-type="date" office:date-value="2019-01-16" calcext:value-type="date">
            <text:p>16/01/2019</text:p>
          </table:table-cell>
          <table:table-cell office:value-type="string" calcext:value-type="string">
            <text:p>FT.2018-256-INDAGINI DIAGNOSTICHE PRESSO LA COPERTURA LIGNEA DI PALAZZO FRAGANESCHI DI CREMONA</text:p>
          </table:table-cell>
          <table:table-cell office:value-type="string" calcext:value-type="string">
            <text:p>UNIVERSITA' DEGLI STUDI DI BRESCIA</text:p>
          </table:table-cell>
          <table:table-cell office:value-type="string" calcext:value-type="string">
            <text:p>UNIVERSITA' DEGLI STUDI DI BRESCIA-I.P.S.I.A. "ALA PONZONE CIMINO" DI CREMONA. LAVORI DI ADEGUAMENTO ALLE NORME DI PREVENZIONE INCENDI E MESSA IN SICUREZZA DELL'IMMOBILE. AFFIDAMENTO DELLA CAMPAGNA DI INDAGINI E RILIEVI STRUTTURALI DELLA COPERTURA LIGNEA DEL NUCLEO STORICO DENOMINATO "PALAZZO FRAGANESCHI". CIG Z5B24CE2EE. CUP G13B18000740001. IMPEGNO DI SPESA E AFFIDAMENTO.</text:p>
          </table:table-cell>
          <table:table-cell table:style-name="ce5" office:value-type="float" office:value="280.17" calcext:value-type="float">
            <text:p>280,17</text:p>
          </table:table-cell>
          <table:table-cell office:value-type="string" calcext:value-type="string">
            <text:p>00 - ACQUISIZIONE BENI IMMOB.</text:p>
          </table:table-cell>
          <table:table-cell table:number-columns-repeated="1016"/>
        </table:table-row>
        <table:table-row table:style-name="ro17">
          <table:table-cell office:value-type="string" calcext:value-type="string">
            <text:p>2019</text:p>
          </table:table-cell>
          <table:table-cell table:style-name="ce3" office:value-type="float" office:value="129" calcext:value-type="float">
            <text:p>129</text:p>
          </table:table-cell>
          <table:table-cell table:style-name="ce4" office:value-type="date" office:date-value="2019-01-16" calcext:value-type="date">
            <text:p>16/01/2019</text:p>
          </table:table-cell>
          <table:table-cell office:value-type="string" calcext:value-type="string">
            <text:p>FT.2018-256-INDAGINI DIAGNOSTICHE PRESSO LA COPERTURA LIGNEA DI PALAZZO FRAGANESCHI DI CREMONA</text:p>
          </table:table-cell>
          <table:table-cell office:value-type="string" calcext:value-type="string">
            <text:p>UNIVERSITA' DEGLI STUDI DI BRESCIA</text:p>
          </table:table-cell>
          <table:table-cell office:value-type="string" calcext:value-type="string">
            <text:p>UNIVERSITA' DEGLI STUDI DI BRESCIA-I.P.S.I.A. "ALA PONZONE CIMINO" DI CREMONA. LAVORI DI ADEGUAMENTO ALLE NORME DI PREVENZIONE INCENDI E MESSA IN SICUREZZA DELL'IMMOBILE. AFFIDAMENTO DELLA CAMPAGNA DI INDAGINI E RILIEVI STRUTTURALI DELLA COPERTURA LIGNEA DEL NUCLEO STORICO DENOMINATO "PALAZZO FRAGANESCHI". CIG Z5B24CE2EE. CUP G13B18000740001. IMPEGNO DI SPESA E AFFIDAMENTO.</text:p>
          </table:table-cell>
          <table:table-cell table:style-name="ce5" office:value-type="float" office:value="1273.5" calcext:value-type="float">
            <text:p>1.273,50</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130" calcext:value-type="float">
            <text:p>130</text:p>
          </table:table-cell>
          <table:table-cell table:style-name="ce4" office:value-type="date" office:date-value="2019-01-16" calcext:value-type="date">
            <text:p>16/01/2019</text:p>
          </table:table-cell>
          <table:table-cell office:value-type="string" calcext:value-type="string">
            <text:p>WILLIS ITALIA SPA - PREMIO POLIZZA RC AUT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LIBRO MATRICOLA - COMPAGNIA REALE MUTUA ASSICURAZIONI</text:p>
          </table:table-cell>
          <table:table-cell table:style-name="ce5" office:value-type="float" office:value="25043.99" calcext:value-type="float">
            <text:p>25.043,9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1" calcext:value-type="float">
            <text:p>131</text:p>
          </table:table-cell>
          <table:table-cell table:style-name="ce4" office:value-type="date" office:date-value="2019-01-16" calcext:value-type="date">
            <text:p>16/01/2019</text:p>
          </table:table-cell>
          <table:table-cell office:value-type="string" calcext:value-type="string">
            <text:p>WILLIS ITALIA SPA - PREMIO POLIZZA RC PATRIMONIALE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POLIZZA RC PATRIMONIALE - COMPAGNIA AIG EUROPE LIMITED</text:p>
          </table:table-cell>
          <table:table-cell table:style-name="ce5" office:value-type="float" office:value="32440" calcext:value-type="float">
            <text:p>32.44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2" calcext:value-type="float">
            <text:p>132</text:p>
          </table:table-cell>
          <table:table-cell table:style-name="ce4" office:value-type="date" office:date-value="2019-01-16" calcext:value-type="date">
            <text:p>16/01/2019</text:p>
          </table:table-cell>
          <table:table-cell office:value-type="string" calcext:value-type="string">
            <text:p>WILLIS ITALIA SPA - PREMIO POLIZZA ALLRISKS ANNUALITA' 31/12/2018 - 31/12/2019</text:p>
          </table:table-cell>
          <table:table-cell office:value-type="string" calcext:value-type="string">
            <text:p>WILLIS ITALIA S.P.A.</text:p>
          </table:table-cell>
          <table:table-cell office:value-type="string" calcext:value-type="string">
            <text:p>WILLI ITALIA SPA - SERVIZI ASSICURATIVI DELLA PROVINCIA DI CREMONA PERIODO 01/01/2018-31/12/2019 - PARTE ANNO 2019 - POLIZZA ALL RISK - COMPAGNIA XL INSURANCE COMPANY SE</text:p>
          </table:table-cell>
          <table:table-cell table:style-name="ce5" office:value-type="float" office:value="113727.2" calcext:value-type="float">
            <text:p>113.727,2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3" calcext:value-type="float">
            <text:p>133</text:p>
          </table:table-cell>
          <table:table-cell table:style-name="ce4" office:value-type="date" office:date-value="2019-01-16" calcext:value-type="date">
            <text:p>16/01/2019</text:p>
          </table:table-cell>
          <table:table-cell office:value-type="string" calcext:value-type="string">
            <text:p>AD PARTNERS-F 2618/2018</text:p>
          </table:table-cell>
          <table:table-cell office:value-type="string" calcext:value-type="string">
            <text:p>ADPARTNERS SRL</text:p>
          </table:table-cell>
          <table:table-cell office:value-type="string" calcext:value-type="string">
            <text:p>ADPARTNERS SRL CHIOGGIA-FORNITURA DI MATERIALE DI USO OPERATIVO PER I PERSONAL COMPUTER DEGLI UFFICI PROVINCIALI - <text:s/>-</text:p>
          </table:table-cell>
          <table:table-cell table:style-name="ce5" office:value-type="float" office:value="493.44" calcext:value-type="float">
            <text:p>493,44</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134" calcext:value-type="float">
            <text:p>134</text:p>
          </table:table-cell>
          <table:table-cell table:style-name="ce4" office:value-type="date" office:date-value="2019-01-16" calcext:value-type="date">
            <text:p>16/01/2019</text:p>
          </table:table-cell>
          <table:table-cell office:value-type="string" calcext:value-type="string">
            <text:p>AD PARTNERS-F 2618/2018</text:p>
          </table:table-cell>
          <table:table-cell office:value-type="string" calcext:value-type="string">
            <text:p>ADPARTNERS SRL</text:p>
          </table:table-cell>
          <table:table-cell office:value-type="string" calcext:value-type="string">
            <text:p>ADPARTNERS SRL-CHIOGGIA-FORNITURA DI MATERIALE DI USO OPERATIVO PER I PERSONAL COMPUTER DEGLI UFFICI PROVINCIALI - AFFIDAMENTO ALLA DITTA ADPARTNERS SRL MEDIANTE ODA MEPA N. 4639420 - AVANZO AMM.VINCOLATO</text:p>
          </table:table-cell>
          <table:table-cell table:style-name="ce5" office:value-type="float" office:value="287.29" calcext:value-type="float">
            <text:p>287,29</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135" calcext:value-type="float">
            <text:p>135</text:p>
          </table:table-cell>
          <table:table-cell table:style-name="ce4" office:value-type="date" office:date-value="2019-01-16" calcext:value-type="date">
            <text:p>16/01/2019</text:p>
          </table:table-cell>
          <table:table-cell office:value-type="string" calcext:value-type="string">
            <text:p>WILLIS ITALIA SPA - PREMIO POLIZZA RCT/O ANNUALITA' 31/12/2018 - 31/12/2019</text:p>
          </table:table-cell>
          <table:table-cell office:value-type="string" calcext:value-type="string">
            <text:p>WILLIS ITALIA S.P.A.</text:p>
          </table:table-cell>
          <table:table-cell office:value-type="string" calcext:value-type="string">
            <text:p>WILLIS ITALIA SPA - SERVIZI ASSICURATIVI DELLA PROVINCIA DI CREMONA PERIODO 01/01/2018-31/12/2019 - PARTE ANNO 2019 - POLIZZA RCT/O - COMPAGNIA UNIPOLSAI ASSICURAZIONI</text:p>
          </table:table-cell>
          <table:table-cell table:style-name="ce5" office:value-type="float" office:value="235500" calcext:value-type="float">
            <text:p>235.50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6" calcext:value-type="float">
            <text:p>136</text:p>
          </table:table-cell>
          <table:table-cell table:style-name="ce4" office:value-type="date" office:date-value="2019-01-16" calcext:value-type="date">
            <text:p>16/01/2019</text:p>
          </table:table-cell>
          <table:table-cell office:value-type="string" calcext:value-type="string">
            <text:p>ABD MANUTENZIONE 2' SEMESTRE</text:p>
          </table:table-cell>
          <table:table-cell office:value-type="string" calcext:value-type="string">
            <text:p>ANTICA BOTTEGA DIGITALE S.R.L.</text:p>
          </table:table-cell>
          <table:table-cell office:value-type="string" calcext:value-type="string">
            <text:p>ANTICA BOTTEGA DIGITALE SRL - SERVIZIO DI ASSISTENZA E MANUTENZIONE PER IL SOFTWARE DI CONNESSIONE TRA IL SISTEMA GESTIONALE DELL'ENTE E IL <text:s/>SISTEMA DI CONSERVAZIONE - ANNO 2018</text:p>
          </table:table-cell>
          <table:table-cell table:style-name="ce5" office:value-type="float" office:value="2745" calcext:value-type="float">
            <text:p>2.745,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37" calcext:value-type="float">
            <text:p>137</text:p>
          </table:table-cell>
          <table:table-cell table:style-name="ce4" office:value-type="date" office:date-value="2019-01-16" calcext:value-type="date">
            <text:p>16/01/2019</text:p>
          </table:table-cell>
          <table:table-cell office:value-type="string" calcext:value-type="string">
            <text:p>LIQUIDAZIONE FATTURA 2018/378 /PA PER FORNITURA DOTAZIONI DI SICUREZZA PER PALAZZINA PORTUALE</text:p>
          </table:table-cell>
          <table:table-cell office:value-type="string" calcext:value-type="string">
            <text:p>MANZI GIANFRANCO S.R.L.</text:p>
          </table:table-cell>
          <table:table-cell office:value-type="string" calcext:value-type="string">
            <text:p>MANZI GIANFRANCO SRL - PORTO DI CREMONA - FORNITURA DI DOTAZIONI SICUREZZA E ANTI INFORTUNISTICHE NELLA PALAZZINA PORTUALE PORTO DI CREMONA</text:p>
          </table:table-cell>
          <table:table-cell table:style-name="ce5" office:value-type="float" office:value="346.57" calcext:value-type="float">
            <text:p>346,57</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38" calcext:value-type="float">
            <text:p>138</text:p>
          </table:table-cell>
          <table:table-cell table:style-name="ce4" office:value-type="date" office:date-value="2019-01-16" calcext:value-type="date">
            <text:p>16/01/2019</text:p>
          </table:table-cell>
          <table:table-cell office:value-type="string" calcext:value-type="string">
            <text:p>MUNICIPIA (EX INFOR) 2' SEMESTRE</text:p>
          </table:table-cell>
          <table:table-cell office:value-type="string" calcext:value-type="string">
            <text:p>MUNICIPIA S.P.A.</text:p>
          </table:table-cell>
          <table:table-cell office:value-type="string" calcext:value-type="string">
            <text:p>MUNICIPIA SPA - SERVIZIO DI MANUTENZIONE AL PACCHETTO SOFTWARE "J-ENTE" DI GESTIONE AMMINISTRATIVA-CONTABILE DELL'ENTE - <text:s/>ANNO 2018</text:p>
          </table:table-cell>
          <table:table-cell table:style-name="ce5" office:value-type="float" office:value="25759.08" calcext:value-type="float">
            <text:p>25.759,0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9" calcext:value-type="float">
            <text:p>139</text:p>
          </table:table-cell>
          <table:table-cell table:style-name="ce4" office:value-type="date" office:date-value="2019-01-16" calcext:value-type="date">
            <text:p>16/01/2019</text:p>
          </table:table-cell>
          <table:table-cell office:value-type="string" calcext:value-type="string">
            <text:p>LIQUIDAZIONE FATTURA N. 2018/151/PA RELATIVA A SOSTITUZIONE BATTERIA EUROCARGO IVECO TARGA ED720GP</text:p>
          </table:table-cell>
          <table:table-cell office:value-type="string" calcext:value-type="string">
            <text:p>OFFICINE GORINI SNC DI GORINI MARIN O &amp; C.</text:p>
          </table:table-cell>
          <table:table-cell office:value-type="string" calcext:value-type="string">
            <text:p>OFFICINE GORINI SNC - MANUTENZIONE MEZZO DI COLONNA MOBILE PROTEZIONE CIVILE</text:p>
          </table:table-cell>
          <table:table-cell table:style-name="ce5" office:value-type="float" office:value="655.75" calcext:value-type="float">
            <text:p>655,7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0" calcext:value-type="float">
            <text:p>140</text:p>
          </table:table-cell>
          <table:table-cell table:style-name="ce4" office:value-type="date" office:date-value="2019-01-16" calcext:value-type="date">
            <text:p>16/01/2019</text:p>
          </table:table-cell>
          <table:table-cell office:value-type="string" calcext:value-type="string">
            <text:p>VIRTUAL LOGIC</text:p>
          </table:table-cell>
          <table:table-cell office:value-type="string" calcext:value-type="string">
            <text:p>VIRTUAL LOGIC SRL</text:p>
          </table:table-cell>
          <table:table-cell office:value-type="string" calcext:value-type="string">
            <text:p>VIRTUAL LOGIC - FORNITURA DI CASSETTE LTO6, LETTORI DI SMART CARD <text:s/>E DI MOUSE PER LE POSTAZIONI DI LAVORO DEGLI UFFICI PROVINCIALI</text:p>
          </table:table-cell>
          <table:table-cell table:style-name="ce5" office:value-type="float" office:value="501.6" calcext:value-type="float">
            <text:p>501,6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41" calcext:value-type="float">
            <text:p>141</text:p>
          </table:table-cell>
          <table:table-cell table:style-name="ce4" office:value-type="date" office:date-value="2019-01-16" calcext:value-type="date">
            <text:p>16/01/2019</text:p>
          </table:table-cell>
          <table:table-cell office:value-type="string" calcext:value-type="string">
            <text:p>COMUNE DI SAN MARTINO IN STRADA - RIMBORSI PER SPESE DI NOTIFICA DI VERBALI D'ACCERTAMENTO DA PARTE DI MESSI COMUNALI - N. 156/2017</text:p>
          </table:table-cell>
          <table:table-cell office:value-type="string" calcext:value-type="string">
            <text:p>COMUNE DI SAN MARTINO IN STRAD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2" calcext:value-type="float">
            <text:p>142</text:p>
          </table:table-cell>
          <table:table-cell table:style-name="ce4" office:value-type="date" office:date-value="2019-01-16" calcext:value-type="date">
            <text:p>16/01/2019</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MANUTENZIONE ORDINARIA DEGLI EDIFICI SCOLASTICI PER L'ANNO 2018 - ELIMINAZIONE ANOMALIE RISCONTRATE NELLE PALESTRE DI CR - PARTE</text:p>
          </table:table-cell>
          <table:table-cell table:style-name="ce5" office:value-type="float" office:value="181.77" calcext:value-type="float">
            <text:p>181,7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3" calcext:value-type="float">
            <text:p>143</text:p>
          </table:table-cell>
          <table:table-cell table:style-name="ce4" office:value-type="date" office:date-value="2019-01-16" calcext:value-type="date">
            <text:p>16/01/2019</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MANUTENZIONE ORDINARIA DEGLI EDIFICI SCOLASTICI PER L'ANNO 2018 - ELIMINAZINE ANOMALIE RISCONTRATE NELLE PALESTRE</text:p>
          </table:table-cell>
          <table:table-cell table:style-name="ce5" office:value-type="float" office:value="3604.73" calcext:value-type="float">
            <text:p>3.604,73</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4" calcext:value-type="float">
            <text:p>144</text:p>
          </table:table-cell>
          <table:table-cell table:style-name="ce4" office:value-type="date" office:date-value="2019-01-16" calcext:value-type="date">
            <text:p>16/01/2019</text:p>
          </table:table-cell>
          <table:table-cell office:value-type="string" calcext:value-type="string">
            <text:p>F 458/459/460 DEL 18/01/2019</text:p>
          </table:table-cell>
          <table:table-cell office:value-type="string" calcext:value-type="string">
            <text:p>SPORTISSIMO S.N.C. DI DANTE ACERBIS <text:s/>E C.</text:p>
          </table:table-cell>
          <table:table-cell office:value-type="string" calcext:value-type="string">
            <text:p>SPORTISSIMO SNC - INTERVENTI DI PRIMA MANUTENZIONE DELLE ATTREZZATURE SPORTIVE PRESENTI NELLE PALESTRE DEGLI ISTITUTI DI ISTRUZIONE SUPERIORE DELLA PROVINCIA DI CREMONA</text:p>
          </table:table-cell>
          <table:table-cell table:style-name="ce5" office:value-type="float" office:value="8686.52" calcext:value-type="float">
            <text:p>8.686,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5" calcext:value-type="float">
            <text:p>145</text:p>
          </table:table-cell>
          <table:table-cell table:style-name="ce4" office:value-type="date" office:date-value="2019-01-16" calcext:value-type="date">
            <text:p>16/01/2019</text:p>
          </table:table-cell>
          <table:table-cell office:value-type="string" calcext:value-type="string">
            <text:p>COMUNE DI SANT'ANGELO LODIGIANO - RIMBORSI PER SPESE DI NOTIFICA DI VERBALI D'ACCERTAMENTO DA PARTE DI MESSI COMUNALI</text:p>
          </table:table-cell>
          <table:table-cell office:value-type="string" calcext:value-type="string">
            <text:p>COMUNE DI SANT'ANGELO LODIGIANO</text:p>
          </table:table-cell>
          <table:table-cell office:value-type="string" calcext:value-type="string">
            <text:p>COMUNI - RIMBORSI PER SPESE DI NOTIFICA DI VERBALI D'ACCERTAMENTO DA PARTE DI MESSI COMUNALI</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46" calcext:value-type="float">
            <text:p>146</text:p>
          </table:table-cell>
          <table:table-cell table:style-name="ce4" office:value-type="date" office:date-value="2019-01-16" calcext:value-type="date">
            <text:p>16/01/2019</text:p>
          </table:table-cell>
          <table:table-cell office:value-type="string" calcext:value-type="string">
            <text:p>COMUNE DI PANDINO <text:s/>- RIMBORSI PER SPESE DI NOTIFICA DI VERBALI D'ACCERTAMENTO DA PARTE DI MESSI COMUNALI - VERBALI 24108/2016/T - 67330/2016/V - 67149/2016/V - 67293/2016/V - 67203/2016/V - 69248/2016/V - 790/2016/V - 70239/2016/V - 66872/2016/V</text:p>
          </table:table-cell>
          <table:table-cell office:value-type="string" calcext:value-type="string">
            <text:p>COMUNE DI PANDINO</text:p>
          </table:table-cell>
          <table:table-cell office:value-type="string" calcext:value-type="string">
            <text:p>COMUNI - RIMBORSI PER SPESE DI NOTIFICA DI VERBALI D'ACCERTAMENTO DA PARTE DI MESSI COMUNALI</text:p>
          </table:table-cell>
          <table:table-cell table:style-name="ce5" office:value-type="float" office:value="61.06" calcext:value-type="float">
            <text:p>61,0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7" calcext:value-type="float">
            <text:p>147</text:p>
          </table:table-cell>
          <table:table-cell table:style-name="ce4" office:value-type="date" office:date-value="2019-01-16" calcext:value-type="date">
            <text:p>16/01/2019</text:p>
          </table:table-cell>
          <table:table-cell office:value-type="string" calcext:value-type="string">
            <text:p>COMUNE DI PERUGIA - RIMBORSI PER SPESE DI NOTIFICA DI VERBALI D'ACCERTAMENTO DA PARTE DI MESSI COMUNALI - GIULI L.</text:p>
          </table:table-cell>
          <table:table-cell office:value-type="string" calcext:value-type="string">
            <text:p>COMUNE DI PERUGI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48" calcext:value-type="float">
            <text:p>148</text:p>
          </table:table-cell>
          <table:table-cell table:style-name="ce4" office:value-type="date" office:date-value="2019-01-17" calcext:value-type="date">
            <text:p>17/01/2019</text:p>
          </table:table-cell>
          <table:table-cell office:value-type="string" calcext:value-type="string">
            <text:p>CANONE ANNUO-UTENZA DPR 634/94-CAPO XV CAPITOLO 2454 ART.5</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SALDO ANNO 2018 E PARTE ANNO 2019</text:p>
          </table:table-cell>
          <table:table-cell table:style-name="ce5" office:value-type="float" office:value="1217.8" calcext:value-type="float">
            <text:p>1.217,8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9" calcext:value-type="float">
            <text:p>149</text:p>
          </table:table-cell>
          <table:table-cell table:style-name="ce4" office:value-type="date" office:date-value="2019-01-17" calcext:value-type="date">
            <text:p>17/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DEFENDENTI A. &amp; RINI G.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3660" calcext:value-type="float">
            <text:p>3.660,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50" calcext:value-type="float">
            <text:p>150</text:p>
          </table:table-cell>
          <table:table-cell table:style-name="ce4" office:value-type="date" office:date-value="2019-01-17" calcext:value-type="date">
            <text:p>17/01/2019</text:p>
          </table:table-cell>
          <table:table-cell office:value-type="string" calcext:value-type="string">
            <text:p>PROGETTO "DAL MORBASCO AL PO" - INTERVENTI DI MANUTENZIONE SENTIERI E AREE DEPUTATE ALLA DIDATTICA NELLE AREE VERDI DI CASCINA STELLA DI CASTELLEONE. SALDO.</text:p>
          </table:table-cell>
          <table:table-cell office:value-type="string" calcext:value-type="string">
            <text:p>LA TELA SOCIETA' COOPERATIVA SOCIALE</text:p>
          </table:table-cell>
          <table:table-cell office:value-type="string" calcext:value-type="string">
            <text:p>LA TELA SOC. COOP. SOCIALE - INTERVENTI DI MANUTENZIONE DEI SENTIERI E DELLE AREE DEPUTATE ALLA DIDATTICA NELLE AREE VERDI DELLA CASCINA STELLA</text:p>
          </table:table-cell>
          <table:table-cell table:style-name="ce5" office:value-type="float" office:value="5000" calcext:value-type="float">
            <text:p>5.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51" calcext:value-type="float">
            <text:p>151</text:p>
          </table:table-cell>
          <table:table-cell table:style-name="ce4" office:value-type="date" office:date-value="2019-01-17" calcext:value-type="date">
            <text:p>17/01/2019</text:p>
          </table:table-cell>
          <table:table-cell office:value-type="string" calcext:value-type="string">
            <text:p>STUDIO STORTI-FT 633/2018</text:p>
          </table:table-cell>
          <table:table-cell office:value-type="string" calcext:value-type="string">
            <text:p>STUDIO STORTI</text:p>
          </table:table-cell>
          <table:table-cell office:value-type="string" calcext:value-type="string">
            <text:p>STUDIO STORTI - RINNOVO LICENZA ANNUALE DEL SOFTWARE ZEXTRAS PER IL BACKUP DELLE CASELLE DI POSTA ELETTRONICA</text:p>
          </table:table-cell>
          <table:table-cell table:style-name="ce5" office:value-type="float" office:value="1952" calcext:value-type="float">
            <text:p>1.952,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2" calcext:value-type="float">
            <text:p>152</text:p>
          </table:table-cell>
          <table:table-cell table:style-name="ce4" office:value-type="date" office:date-value="2019-01-17" calcext:value-type="date">
            <text:p>17/01/2019</text:p>
          </table:table-cell>
          <table:table-cell office:value-type="string" calcext:value-type="string">
            <text:p>APPR.PERIZIA-MANUTENZIONE ORDINARIA DELLE STRADE DI COMPETENZA PROVINCIALE. ACQUISTO DI ATTREZZATURE PER L'ANNO 2018-AV.AMM.VINC</text:p>
          </table:table-cell>
          <table:table-cell office:value-type="string" calcext:value-type="string">
            <text:p>LA SEMAFORICA S.R.L.</text:p>
          </table:table-cell>
          <table:table-cell office:value-type="string" calcext:value-type="string">
            <text:p>APPR.PERIZIA-MANUTENZIONE ORDINARIA DELLE STRADE DI COMPETENZA PROVINCIALE. ACQUISTO DI ATTREZZATURE PER L'ANNO 2018-AV.AMM.VINC</text:p>
          </table:table-cell>
          <table:table-cell table:style-name="ce5" office:value-type="float" office:value="4026" calcext:value-type="float">
            <text:p>4.026,00</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153" calcext:value-type="float">
            <text:p>153</text:p>
          </table:table-cell>
          <table:table-cell table:style-name="ce4" office:value-type="date" office:date-value="2019-01-17" calcext:value-type="date">
            <text:p>17/01/2019</text:p>
          </table:table-cell>
          <table:table-cell office:value-type="string" calcext:value-type="string">
            <text:p>COMUNE VDI SAN SECONDO PARMENSE - RIMBORSI PER SPESE DI NOTIFICA DI VERBALI D'ACCERTAMENTO DA PARTE DI MESSI COMUNALI - ANNO 2017</text:p>
          </table:table-cell>
          <table:table-cell office:value-type="string" calcext:value-type="string">
            <text:p>COMUNE DI SAN SECONDO PARMENSE</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4" calcext:value-type="float">
            <text:p>154</text:p>
          </table:table-cell>
          <table:table-cell table:style-name="ce4" office:value-type="date" office:date-value="2019-01-17" calcext:value-type="date">
            <text:p>17/01/2019</text:p>
          </table:table-cell>
          <table:table-cell office:value-type="string" calcext:value-type="string">
            <text:p>COMUNE DI PESCARA - RIMBORSI PER SPESE DI NOTIFICA DI VERBALI D'ACCERTAMENTO DA PARTE DI MESSI COMUNALI - VERBALE 10893/2016/T</text:p>
          </table:table-cell>
          <table:table-cell office:value-type="string" calcext:value-type="string">
            <text:p>COMUNE DI PESCAR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5" calcext:value-type="float">
            <text:p>155</text:p>
          </table:table-cell>
          <table:table-cell table:style-name="ce4" office:value-type="date" office:date-value="2019-01-17" calcext:value-type="date">
            <text:p>17/01/2019</text:p>
          </table:table-cell>
          <table:table-cell office:value-type="string" calcext:value-type="string">
            <text:p>COMUNE DI SARONNO - RIMBORSI PER SPESE DI NOTIFICA DI VERBALI D'ACCERTAMENTO DA PARTE DI MESSI COMUNALI - VERBALE 8927/2016</text:p>
          </table:table-cell>
          <table:table-cell office:value-type="string" calcext:value-type="string">
            <text:p>COMUNE DI SARONNO</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6" calcext:value-type="float">
            <text:p>156</text:p>
          </table:table-cell>
          <table:table-cell table:style-name="ce4" office:value-type="date" office:date-value="2019-01-17" calcext:value-type="date">
            <text:p>17/01/2019</text:p>
          </table:table-cell>
          <table:table-cell office:value-type="string" calcext:value-type="string">
            <text:p>COMUNE DI PESCHIERA BORROMEO - RIMBORSI PER SPESE DI NOTIFICA DI VERBALI D'ACCERTAMENTO DA PARTE DI MESSI COMUNALI - FAICCHIO A.</text:p>
          </table:table-cell>
          <table:table-cell office:value-type="string" calcext:value-type="string">
            <text:p>COMUNE DI PESCHIERA BORROME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57" calcext:value-type="float">
            <text:p>157</text:p>
          </table:table-cell>
          <table:table-cell table:style-name="ce4" office:value-type="date" office:date-value="2019-01-17" calcext:value-type="date">
            <text:p>17/01/2019</text:p>
          </table:table-cell>
          <table:table-cell office:value-type="string" calcext:value-type="string">
            <text:p>LIQUIDAZIONE FATTURA N. 262 DEL 17/12/2018 - DITTA TECNOS SAS.</text:p>
          </table:table-cell>
          <table:table-cell office:value-type="string" calcext:value-type="string">
            <text:p>TECNOS S.A.S. DI PERINI GIANNI</text:p>
          </table:table-cell>
          <table:table-cell office:value-type="string" calcext:value-type="string">
            <text:p>TECNOS SAS - FORNITURA MATERIALE DI CONSUMO PER STAMPANTI E FAX.</text:p>
          </table:table-cell>
          <table:table-cell table:style-name="ce5" office:value-type="float" office:value="286.7" calcext:value-type="float">
            <text:p>286,7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58" calcext:value-type="float">
            <text:p>158</text:p>
          </table:table-cell>
          <table:table-cell table:style-name="ce4" office:value-type="date" office:date-value="2019-01-17" calcext:value-type="date">
            <text:p>17/01/2019</text:p>
          </table:table-cell>
          <table:table-cell office:value-type="string" calcext:value-type="string">
            <text:p>LIQUIDAZIONE FATTURA N. 522018 DEL 30/11/2018 - DITTA A.T.E.M.</text:p>
          </table:table-cell>
          <table:table-cell office:value-type="string" calcext:value-type="string">
            <text:p>A.T.E.M. DI FLAGELLA V.</text:p>
          </table:table-cell>
          <table:table-cell office:value-type="string" calcext:value-type="string">
            <text:p>A.T.E.M. DI FLAGELLA V. - MANUTENZIONE CLASSIFICATORI AUTOMATICI VISTAMAG V.35 COLLOCATI <text:s/>PRESSO IL SERVIZIO ARCHIVIO - ANNO 2018</text:p>
          </table:table-cell>
          <table:table-cell table:style-name="ce5" office:value-type="float" office:value="303.78" calcext:value-type="float">
            <text:p>303,7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59" calcext:value-type="float">
            <text:p>159</text:p>
          </table:table-cell>
          <table:table-cell table:style-name="ce4" office:value-type="date" office:date-value="2019-01-17" calcext:value-type="date">
            <text:p>17/01/2019</text:p>
          </table:table-cell>
          <table:table-cell office:value-type="string" calcext:value-type="string">
            <text:p>F239/2018</text:p>
          </table:table-cell>
          <table:table-cell office:value-type="string" calcext:value-type="string">
            <text:p>IL CERCHIO SOCIETA' COOPERATIVA SOCIALE</text:p>
          </table:table-cell>
          <table:table-cell office:value-type="string" calcext:value-type="string">
            <text:p>IL CERCHIO SOC. COOP. SOCIALE - MANUTENZIONE ORDINARIA DEGLI EDIFICI SCOLASTICI PER L'ANNO 2018 - OPERE URGENTI DI SGOMBERO MATERIALE</text:p>
          </table:table-cell>
          <table:table-cell table:style-name="ce5" office:value-type="float" office:value="1860.04" calcext:value-type="float">
            <text:p>1.860,0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0" calcext:value-type="float">
            <text:p>160</text:p>
          </table:table-cell>
          <table:table-cell table:style-name="ce4" office:value-type="date" office:date-value="2019-01-17" calcext:value-type="date">
            <text:p>17/01/2019</text:p>
          </table:table-cell>
          <table:table-cell office:value-type="string" calcext:value-type="string">
            <text:p>F239/2018</text:p>
          </table:table-cell>
          <table:table-cell office:value-type="string" calcext:value-type="string">
            <text:p>IL CERCHIO SOCIETA' COOPERATIVA SOCIALE</text:p>
          </table:table-cell>
          <table:table-cell office:value-type="string" calcext:value-type="string">
            <text:p>IL CERCHIO SOC. COOP. SOCIALE - MANUTENZIONE ORDINARIA EDIFICI SCOLASTICI PER L'ANNO 2018 - OPERE DI FACCHINAGGIO E PULIZIA</text:p>
          </table:table-cell>
          <table:table-cell table:style-name="ce5" office:value-type="float" office:value="208.84" calcext:value-type="float">
            <text:p>208,84</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61" calcext:value-type="float">
            <text:p>161</text:p>
          </table:table-cell>
          <table:table-cell table:style-name="ce4" office:value-type="date" office:date-value="2019-01-17" calcext:value-type="date">
            <text:p>17/01/2019</text:p>
          </table:table-cell>
          <table:table-cell office:value-type="string" calcext:value-type="string">
            <text:p>F 11/2018</text:p>
          </table:table-cell>
          <table:table-cell office:value-type="string" calcext:value-type="string">
            <text:p>DIESSE ELECTRA S.P.A.</text:p>
          </table:table-cell>
          <table:table-cell office:value-type="string" calcext:value-type="string">
            <text:p>DIESSE ELECTRA SPA - MANUTENZIONE ORDINARIA DEGLI EDIFICI SCOLASTICI PER L'ANNO 2018 - INTERVENTO DI RIPROGRAMMAZIONE E VERIFICA IMPIANTO ALTOPARLANTI PRESSO ITIS GALILEI</text:p>
          </table:table-cell>
          <table:table-cell table:style-name="ce5" office:value-type="float" office:value="1403" calcext:value-type="float">
            <text:p>1.403,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2" calcext:value-type="float">
            <text:p>162</text:p>
          </table:table-cell>
          <table:table-cell table:style-name="ce4" office:value-type="date" office:date-value="2019-01-17" calcext:value-type="date">
            <text:p>17/01/2019</text:p>
          </table:table-cell>
          <table:table-cell office:value-type="string" calcext:value-type="string">
            <text:p>LIQUIDAZIONE FATTURA 2018/201896000003205 RELATIVA A SERVIZIO DI <text:s/>MANUTENZIONE EVOLUTIVA INFRASTRUTTURA CARTOGRAFICA ANNO 2019</text:p>
          </table:table-cell>
          <table:table-cell office:value-type="string" calcext:value-type="string">
            <text:p>A2A SMART CITY SPA</text:p>
          </table:table-cell>
          <table:table-cell office:value-type="string" calcext:value-type="string">
            <text:p>A2A SMART CITY SPA - SERVIZI DI MANUTENZIONE EVOLUTIVA DELL'INFRASTRUTTURA CARTOGRAFICA DEPUTATA ALLA PUBBLICAZIONE IN INTERNET DELLA CARTOGRAFIA PROVINCIALE E DEI SERVIZI AI COMUNI - ANNI 2019-2020</text:p>
          </table:table-cell>
          <table:table-cell table:style-name="ce5" office:value-type="float" office:value="10370" calcext:value-type="float">
            <text:p>10.37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3" calcext:value-type="float">
            <text:p>163</text:p>
          </table:table-cell>
          <table:table-cell table:style-name="ce4" office:value-type="date" office:date-value="2019-01-18" calcext:value-type="date">
            <text:p>18/01/2019</text:p>
          </table:table-cell>
          <table:table-cell office:value-type="string" calcext:value-type="string">
            <text:p>COMUNE DI PESSINETTO - RIMBORSI PER SPESE DI NOTIFICA DI VERBALI D'ACCERTAMENTO DA PARTE DI MESSI COMUNALI - VERBALE 69903/2016/V</text:p>
          </table:table-cell>
          <table:table-cell office:value-type="string" calcext:value-type="string">
            <text:p>COMUNE DI PESSINETT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4" calcext:value-type="float">
            <text:p>164</text:p>
          </table:table-cell>
          <table:table-cell table:style-name="ce4" office:value-type="date" office:date-value="2019-01-18" calcext:value-type="date">
            <text:p>18/01/2019</text:p>
          </table:table-cell>
          <table:table-cell office:value-type="string" calcext:value-type="string">
            <text:p>COMUNE DI SCANDOLARA RAVARA - RIMBORSI PER SPESE DI NOTIFICA DI VERBALI D'ACCERTAMENTO DA PARTE DI MESSI COMUNALI - VERBALE CDS 6879/2017</text:p>
          </table:table-cell>
          <table:table-cell office:value-type="string" calcext:value-type="string">
            <text:p>COMUNE DI SCANDOLARA RAVAR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65" calcext:value-type="float">
            <text:p>165</text:p>
          </table:table-cell>
          <table:table-cell table:style-name="ce4" office:value-type="date" office:date-value="2019-01-18" calcext:value-type="date">
            <text:p>18/01/2019</text:p>
          </table:table-cell>
          <table:table-cell office:value-type="string" calcext:value-type="string">
            <text:p>FT.2018/1-INTERVENTO MANUTENZIONE EVOLUTIVA SISTEMA RILEVAZIONE PRESENZE</text:p>
          </table:table-cell>
          <table:table-cell office:value-type="string" calcext:value-type="string">
            <text:p>EVOLOVE COMPANY SRL</text:p>
          </table:table-cell>
          <table:table-cell office:value-type="string" calcext:value-type="string">
            <text:p>EVOLVE COMPANY SRL-MI-INTERVENTO DI MANUTENZIONE EVOLUTIVA SUL SISTEMA DI RILEVAZIONE PRESENZE - RDO MEPA N. 2111217- AVANZO AMMIN.VINCOLATO</text:p>
          </table:table-cell>
          <table:table-cell table:style-name="ce5" office:value-type="float" office:value="6997.92" calcext:value-type="float">
            <text:p>6.997,92</text:p>
          </table:table-cell>
          <table:table-cell office:value-type="string" calcext:value-type="string">
            <text:p>00 - ACQUISTO DI BENI SPECIFCI</text:p>
          </table:table-cell>
          <table:table-cell table:number-columns-repeated="1016"/>
        </table:table-row>
        <table:table-row table:style-name="ro9">
          <table:table-cell office:value-type="string" calcext:value-type="string">
            <text:p>2019</text:p>
          </table:table-cell>
          <table:table-cell table:style-name="ce3" office:value-type="float" office:value="167" calcext:value-type="float">
            <text:p>167</text:p>
          </table:table-cell>
          <table:table-cell table:style-name="ce4" office:value-type="date" office:date-value="2019-01-18" calcext:value-type="date">
            <text:p>18/01/2019</text:p>
          </table:table-cell>
          <table:table-cell office:value-type="string" calcext:value-type="string">
            <text:p>COMUNE DI PIANENGO - RIMBORSI PER SPESE DI NOTIFICA DI VERBALI D'ACCERTAMENTO DA PARTE DI MESSI COMUNALI - VERBALI NN.10330/2017/T - 12819/2017/T - 2016/V/69794</text:p>
          </table:table-cell>
          <table:table-cell office:value-type="string" calcext:value-type="string">
            <text:p>COMUNE DI PIANENGO</text:p>
          </table:table-cell>
          <table:table-cell office:value-type="string" calcext:value-type="string">
            <text:p>COMUNI - RIMBORSI PER SPESE DI NOTIFICA DI VERBALI D'ACCERTAMENTO DA PARTE DI MESSI COMUNALI</text:p>
          </table:table-cell>
          <table:table-cell table:style-name="ce5" office:value-type="float" office:value="21.04" calcext:value-type="float">
            <text:p>21,0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8" calcext:value-type="float">
            <text:p>168</text:p>
          </table:table-cell>
          <table:table-cell table:style-name="ce4" office:value-type="date" office:date-value="2019-01-18" calcext:value-type="date">
            <text:p>18/01/2019</text:p>
          </table:table-cell>
          <table:table-cell office:value-type="string" calcext:value-type="string">
            <text:p>COMUNE DI SCANZOROSCIATE - RIMBORSI PER SPESE DI NOTIFICA DI VERBALI D'ACCERTAMENTO DA PARTE DI MESSI COMUNALI - VERBALE CDS 2016/T/24365</text:p>
          </table:table-cell>
          <table:table-cell office:value-type="string" calcext:value-type="string">
            <text:p>COMUNE DI SCANZOROSCIATE</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69" calcext:value-type="float">
            <text:p>169</text:p>
          </table:table-cell>
          <table:table-cell table:style-name="ce4" office:value-type="date" office:date-value="2019-01-18" calcext:value-type="date">
            <text:p>18/01/2019</text:p>
          </table:table-cell>
          <table:table-cell office:value-type="string" calcext:value-type="string">
            <text:p>COMUNE DI PIEVE SAN GIACOMO - RIMBORSI PER SPESE DI NOTIFICA DI VERBALI D'ACCERTAMENTO DA PARTE DI MESSI COMUNALI - VERBALI NN.13044/P/2017 - 74447/2017/V</text:p>
          </table:table-cell>
          <table:table-cell office:value-type="string" calcext:value-type="string">
            <text:p>COMUNE DI PIEVE SAN GIACOMO</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70" calcext:value-type="float">
            <text:p>170</text:p>
          </table:table-cell>
          <table:table-cell table:style-name="ce4" office:value-type="date" office:date-value="2019-01-18" calcext:value-type="date">
            <text:p>18/01/2019</text:p>
          </table:table-cell>
          <table:table-cell office:value-type="string" calcext:value-type="string">
            <text:p>COMUNE DI PIZZIGHETTONE - RIMBORSI PER SPESE DI NOTIFICA DI VERBALI D'ACCERTAMENTO DA PARTE DI MESSI COMUNALI - VERBALI NN.7279/2017/T - 7226/2017/T - 13256/2017/T - 9150/2017/T - 6062/2017/T - 8833/2017/T - 9342/2017/T - 2016/T/18887 - 10293/2017/T - 1731/2017/T - EL HASSINI A. E 1^ SEM.17</text:p>
          </table:table-cell>
          <table:table-cell office:value-type="string" calcext:value-type="string">
            <text:p>COMUNE DI PIZZIGHETTONE</text:p>
          </table:table-cell>
          <table:table-cell office:value-type="string" calcext:value-type="string">
            <text:p>COMUNI - RIMBORSI PER SPESE DI NOTIFICA DI VERBALI D'ACCERTAMENTO DA PARTE DI MESSI COMUNALI</text:p>
          </table:table-cell>
          <table:table-cell table:style-name="ce5" office:value-type="float" office:value="64.68" calcext:value-type="float">
            <text:p>64,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1" calcext:value-type="float">
            <text:p>171</text:p>
          </table:table-cell>
          <table:table-cell table:style-name="ce4" office:value-type="date" office:date-value="2019-01-18" calcext:value-type="date">
            <text:p>18/01/2019</text:p>
          </table:table-cell>
          <table:table-cell office:value-type="string" calcext:value-type="string">
            <text:p>COMUNE DI SETTALA - RIMBORSI PER SPESE DI NOTIFICA DI VERBALI D'ACCERTAMENTO DA PARTE DI MESSI COMUNALI 2 SEMESTRE 2016</text:p>
          </table:table-cell>
          <table:table-cell office:value-type="string" calcext:value-type="string">
            <text:p>COMUNE DI SETTALA</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2" calcext:value-type="float">
            <text:p>172</text:p>
          </table:table-cell>
          <table:table-cell table:style-name="ce4" office:value-type="date" office:date-value="2019-01-18" calcext:value-type="date">
            <text:p>18/01/2019</text:p>
          </table:table-cell>
          <table:table-cell office:value-type="string" calcext:value-type="string">
            <text:p>COMUNE DI PONTEVICO - RIMBORSI PER SPESE DI NOTIFICA DI VERBALI D'ACCERTAMENTO DA PARTE DI MESSI COMUNALI - PINI J. - MOSCA S.</text:p>
          </table:table-cell>
          <table:table-cell office:value-type="string" calcext:value-type="string">
            <text:p>COMUNE DI PONTEVICO</text:p>
          </table:table-cell>
          <table:table-cell office:value-type="string" calcext:value-type="string">
            <text:p>COMUNI - RIMBORSI PER SPESE DI NOTIFICA DI VERBALI D'ACCERTAMENTO DA PARTE DI MESSI COMUNALI</text:p>
          </table:table-cell>
          <table:table-cell table:style-name="ce5" office:value-type="float" office:value="15.86" calcext:value-type="float">
            <text:p>15,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3" calcext:value-type="float">
            <text:p>173</text:p>
          </table:table-cell>
          <table:table-cell table:style-name="ce4" office:value-type="date" office:date-value="2019-01-18" calcext:value-type="date">
            <text:p>18/01/2019</text:p>
          </table:table-cell>
          <table:table-cell office:value-type="string" calcext:value-type="string">
            <text:p>COMUNE DI SEVESO - RIMBORSI PER SPESE DI NOTIFICA DI VERBALI D'ACCERTAMENTO DA PARTE DI MESSI COMUNALI - NOTIFICA 1104/2016</text:p>
          </table:table-cell>
          <table:table-cell office:value-type="string" calcext:value-type="string">
            <text:p>COMUNE DI SEVES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4" calcext:value-type="float">
            <text:p>174</text:p>
          </table:table-cell>
          <table:table-cell table:style-name="ce4" office:value-type="date" office:date-value="2019-01-18" calcext:value-type="date">
            <text:p>18/01/2019</text:p>
          </table:table-cell>
          <table:table-cell office:value-type="string" calcext:value-type="string">
            <text:p>COMUNE DI PALAZZOLO SULL'OGLIO - RIMBORSI PER SPESE DI NOTIFICA DI VERBALI D'ACCERTAMENTO DA PARTE DI MESSI COMUNALI - VERBALE N.2015/V/58151</text:p>
          </table:table-cell>
          <table:table-cell office:value-type="string" calcext:value-type="string">
            <text:p>COMUNE DI PALAZZOLO SULL'OGLI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5" calcext:value-type="float">
            <text:p>175</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CONSIGLIERE PROV.LE-MILANO 13/11/18</text:p>
          </table:table-cell>
          <table:table-cell office:value-type="string" calcext:value-type="string">
            <text:p>CONSIGLIO PROVINCIALE</text:p>
          </table:table-cell>
          <table:table-cell office:value-type="string" calcext:value-type="string">
            <text:p>MISSIONI E RIMBORSI SPESE AMMINISTRATORI PROVINCIALI - ANNO 2018</text:p>
          </table:table-cell>
          <table:table-cell table:style-name="ce5" office:value-type="float" office:value="18.4" calcext:value-type="float">
            <text:p>18,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80" calcext:value-type="float">
            <text:p>180</text:p>
          </table:table-cell>
          <table:table-cell table:style-name="ce4" office:value-type="date" office:date-value="2019-01-18" calcext:value-type="date">
            <text:p>18/01/2019</text:p>
          </table:table-cell>
          <table:table-cell office:value-type="string" calcext:value-type="string">
            <text:p>COMUNE DI SIZIANO - RIMBORSI PER SPESE DI NOTIFICA DI VERBALI D'ACCERTAMENTO DA PARTE DI MESSI COMUNALI - VERBALE 2149/2017/T</text:p>
          </table:table-cell>
          <table:table-cell office:value-type="string" calcext:value-type="string">
            <text:p>COMUNE DI SIZIAN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81" calcext:value-type="float">
            <text:p>181</text:p>
          </table:table-cell>
          <table:table-cell table:style-name="ce4" office:value-type="date" office:date-value="2019-01-18" calcext:value-type="date">
            <text:p>18/01/2019</text:p>
          </table:table-cell>
          <table:table-cell office:value-type="string" calcext:value-type="string">
            <text:p>COMUNE DI PISTOIA - RIMBORSI PER SPESE DI NOTIFICA DI VERBALI D'ACCERTAMENTO DA PARTE DI MESSI COMUNALI - 1^ SEMESTRE 2017</text:p>
          </table:table-cell>
          <table:table-cell office:value-type="string" calcext:value-type="string">
            <text:p>COMUNE DI PISTOIA</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82" calcext:value-type="float">
            <text:p>182</text:p>
          </table:table-cell>
          <table:table-cell table:style-name="ce4" office:value-type="date" office:date-value="2019-01-18" calcext:value-type="date">
            <text:p>18/01/2019</text:p>
          </table:table-cell>
          <table:table-cell office:value-type="string" calcext:value-type="string">
            <text:p>COMUNE DI SOMAGLIA <text:s/>- RIMBORSI PER SPESE DI NOTIFICA DI VERBALI D'ACCERTAMENTO DA PARTE DI MESSI COMUNALI ATTO N. 24918/2016/T</text:p>
          </table:table-cell>
          <table:table-cell office:value-type="string" calcext:value-type="string">
            <text:p>COMUNE DI SOMAGLI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83" calcext:value-type="float">
            <text:p>183</text:p>
          </table:table-cell>
          <table:table-cell table:style-name="ce4" office:value-type="date" office:date-value="2019-01-18" calcext:value-type="date">
            <text:p>18/01/2019</text:p>
          </table:table-cell>
          <table:table-cell office:value-type="string" calcext:value-type="string">
            <text:p>COMUNE DI PIEVE D'OLMI - RIMBORSI PER SPESE DI NOTIFICA DI VERBALI D'ACCERTAMENTO DA PARTE DI MESSI COMUNALI - EL BEDIWI S.</text:p>
          </table:table-cell>
          <table:table-cell office:value-type="string" calcext:value-type="string">
            <text:p>COMUNE DI PIEVE D'OLMI</text:p>
          </table:table-cell>
          <table:table-cell office:value-type="string" calcext:value-type="string">
            <text:p>COMUNI - RIMBORSI PER SPESE DI NOTIFICA DI VERBALI D'ACCERTAMENTO DA PARTE D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84" calcext:value-type="float">
            <text:p>184</text:p>
          </table:table-cell>
          <table:table-cell table:style-name="ce4" office:value-type="date" office:date-value="2019-01-18" calcext:value-type="date">
            <text:p>18/01/2019</text:p>
          </table:table-cell>
          <table:table-cell office:value-type="string" calcext:value-type="string">
            <text:p>COMUNE DI SOMMA LOMBARDO - RIMBORSI PER SPESE DI NOTIFICA DI VERBALI D'ACCERTAMENTO DA PARTE DI MESSI COMUNALI <text:s/>- <text:s/>2 SEM 2016 E 1 SEM 2017</text:p>
          </table:table-cell>
          <table:table-cell office:value-type="string" calcext:value-type="string">
            <text:p>COMUNE DI SOMMA LOMBARDO</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85" calcext:value-type="float">
            <text:p>185</text:p>
          </table:table-cell>
          <table:table-cell table:style-name="ce4" office:value-type="date" office:date-value="2019-01-18" calcext:value-type="date">
            <text:p>18/01/2019</text:p>
          </table:table-cell>
          <table:table-cell office:value-type="string" calcext:value-type="string">
            <text:p>COMUNE DI PONTEDERA - RIMBORSI PER SPESE DI NOTIFICA DI VERBALI D'ACCERTAMENTO DA PARTE DI MESSI COMUNALI - VERBALI NN.8431/2017/T - 5814/2017/T</text:p>
          </table:table-cell>
          <table:table-cell office:value-type="string" calcext:value-type="string">
            <text:p>COMUNE DI PONTEDERA</text:p>
          </table:table-cell>
          <table:table-cell office:value-type="string" calcext:value-type="string">
            <text:p>COMUNI - RIMBORSI PER SPESE DI NOTIFICA DI VERBALI D'ACCERTAMENTO DA PARTE DI MESSI COMUNALI</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86" calcext:value-type="float">
            <text:p>186</text:p>
          </table:table-cell>
          <table:table-cell table:style-name="ce4" office:value-type="date" office:date-value="2019-01-18" calcext:value-type="date">
            <text:p>18/01/2019</text:p>
          </table:table-cell>
          <table:table-cell office:value-type="string" calcext:value-type="string">
            <text:p>COMUNE DI SONCINO - RIMBORSI PER SPESE DI NOTIFICA DI VERBALI D'ACCERTAMENTO DA PARTE DI MESSI COMUNALI - BERLINGERI-GALLARINI-ANDRINI</text:p>
          </table:table-cell>
          <table:table-cell office:value-type="string" calcext:value-type="string">
            <text:p>COMUNE DI SONCINO</text:p>
          </table:table-cell>
          <table:table-cell office:value-type="string" calcext:value-type="string">
            <text:p>COMUNI - RIMBORSI PER SPESE DI NOTIFICA DI VERBALI D'ACCERTAMENTO DA PARTE D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0" calcext:value-type="float">
            <text:p>190</text:p>
          </table:table-cell>
          <table:table-cell table:style-name="ce4" office:value-type="date" office:date-value="2019-01-18" calcext:value-type="date">
            <text:p>18/01/2019</text:p>
          </table:table-cell>
          <table:table-cell office:value-type="string" calcext:value-type="string">
            <text:p>COMUNE DI SCURCOLA MARSICANA - RIMBORSI PER SPESE DI NOTIFICA DI VERBALI D'ACCERTAMENTO DA PARTE DI MESSI COMUNALI - VERBALE CDS 24745/2016/T</text:p>
          </table:table-cell>
          <table:table-cell office:value-type="string" calcext:value-type="string">
            <text:p>COMUNE DI SCURCOLA MARSICANA</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93" calcext:value-type="float">
            <text:p>193</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32-RISORSE UMANE, APPALTI E PROVVEDITORATO - RISORSE PER RIMBORSO SPESE TRASFERTA PERSONALE DIPENDENTE ANNO 2018</text:p>
          </table:table-cell>
          <table:table-cell table:style-name="ce5" office:value-type="float" office:value="16.1" calcext:value-type="float">
            <text:p>16,1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4" calcext:value-type="float">
            <text:p>194</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50-SISTEMI INFORMATIVI E POLITICHE EUROPEE - <text:s/>ASSEGNAZIONE RISORSE PER RIMBORSO SPESE TRASFERTA PERSONALE DIPENDENTE ANNO 2018</text:p>
          </table:table-cell>
          <table:table-cell table:style-name="ce5" office:value-type="float" office:value="250.3" calcext:value-type="float">
            <text:p>250,3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95" calcext:value-type="float">
            <text:p>195</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text:p>
          </table:table-cell>
          <table:table-cell office:value-type="string" calcext:value-type="string">
            <text:p>PERS.PER MISSIONI <text:s text:c="11"/>(1330)</text:p>
          </table:table-cell>
          <table:table-cell office:value-type="string" calcext:value-type="string">
            <text:p>SETT.52-AMBIENTE E TERRITORIO - ASSEGNAZIONE RISORSE PER RIMBORSO SPESE TRASFERTA PERSONALE DIPENDENTE ANNO 2018</text:p>
          </table:table-cell>
          <table:table-cell table:style-name="ce5" office:value-type="float" office:value="110.84" calcext:value-type="float">
            <text:p>110,8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96" calcext:value-type="float">
            <text:p>196</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INCAPIENZA SETT.40)</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table:style-name="ce5" office:value-type="float" office:value="22.6" calcext:value-type="float">
            <text:p>22,6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97" calcext:value-type="float">
            <text:p>197</text:p>
          </table:table-cell>
          <table:table-cell table:style-name="ce4" office:value-type="date" office:date-value="2019-01-18" calcext:value-type="date">
            <text:p>18/01/2019</text:p>
          </table:table-cell>
          <table:table-cell office:value-type="string" calcext:value-type="string">
            <text:p>COMUNE DI SORBOLO - RIMBORSI PER SPESE DI NOTIFICA DI VERBALI D'ACCERTAMENTO DA PARTE DI MESSI COMUNALI - VERBALE CDS 22561/2016/T</text:p>
          </table:table-cell>
          <table:table-cell office:value-type="string" calcext:value-type="string">
            <text:p>COMUNE DI SORBOLO</text:p>
          </table:table-cell>
          <table:table-cell office:value-type="string" calcext:value-type="string">
            <text:p>COMUNI - RIMBORSI PER SPESE DI NOTIFICA DI VERBALI D'ACCERTAMENTO DA PARTE D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98" calcext:value-type="float">
            <text:p>198</text:p>
          </table:table-cell>
          <table:table-cell table:style-name="ce4" office:value-type="date" office:date-value="2019-01-18" calcext:value-type="date">
            <text:p>18/01/2019</text:p>
          </table:table-cell>
          <table:table-cell office:value-type="string" calcext:value-type="string">
            <text:p>COMUNE DI PONTENURE - RIMBORSI PER SPESE DI NOTIFICA DI VERBALI D'ACCERTAMENTO DA PARTE DI MESSI COMUNALI - VERBALI NN.14149/2016/T - 14676/2016/T - 20173/2016</text:p>
          </table:table-cell>
          <table:table-cell office:value-type="string" calcext:value-type="string">
            <text:p>COMUNE DI PONTENURE</text:p>
          </table:table-cell>
          <table:table-cell office:value-type="string" calcext:value-type="string">
            <text:p>COMUNI - RIMBORSI PER SPESE DI NOTIFICA DI VERBALI D'ACCERTAMENTO DA PARTE DI MESSI COMUNALI</text:p>
          </table:table-cell>
          <table:table-cell table:style-name="ce5" office:value-type="float" office:value="12.64" calcext:value-type="float">
            <text:p>12,6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99" calcext:value-type="float">
            <text:p>199</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INCAPIENZA SETT.40)</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table:style-name="ce5" office:value-type="float" office:value="213.36" calcext:value-type="float">
            <text:p>213,3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00" calcext:value-type="float">
            <text:p>200</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INCAPIENZA SETT.53)</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table:style-name="ce5" office:value-type="float" office:value="198.6" calcext:value-type="float">
            <text:p>198,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01" calcext:value-type="float">
            <text:p>201</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INCAPIENZA SETT.52)</text:p>
          </table:table-cell>
          <table:table-cell office:value-type="string" calcext:value-type="string">
            <text:p>PERS.PER MISSIONI <text:s text:c="11"/>(1330)</text:p>
          </table:table-cell>
          <table:table-cell office:value-type="string" calcext:value-type="string">
            <text:p>FONDO DI RISERVA RISORSE PER RIMBORSO SPESE TRASFERTA PERSONALE DIPENDENTE ANNO 2018</text:p>
          </table:table-cell>
          <table:table-cell table:style-name="ce5" office:value-type="float" office:value="610.56" calcext:value-type="float">
            <text:p>610,5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02" calcext:value-type="float">
            <text:p>202</text:p>
          </table:table-cell>
          <table:table-cell table:style-name="ce4" office:value-type="date" office:date-value="2019-01-18" calcext:value-type="date">
            <text:p>18/01/2019</text:p>
          </table:table-cell>
          <table:table-cell office:value-type="string" calcext:value-type="string">
            <text:p>GENNAIO 2019 <text:s/>- INDENNITA'DI MISSIONE <text:s/>E RIMBORSO SPESE VIAGGIO (AG.TPL-ANNO 2018)</text:p>
          </table:table-cell>
          <table:table-cell office:value-type="string" calcext:value-type="string">
            <text:p>PERS.PER MISSIONI <text:s text:c="11"/>(1330)</text:p>
          </table:table-cell>
          <table:table-cell office:value-type="string" calcext:value-type="string">
            <text:p>GENNAIO 2019 <text:s/>- INDENNITA'DI MISSIONE <text:s/>E RIMBORSO SPESE VIAGGIO</text:p>
          </table:table-cell>
          <table:table-cell table:style-name="ce5" office:value-type="float" office:value="22.37" calcext:value-type="float">
            <text:p>22,37</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06" calcext:value-type="float">
            <text:p>206</text:p>
          </table:table-cell>
          <table:table-cell table:style-name="ce4" office:value-type="date" office:date-value="2019-01-18" calcext:value-type="date">
            <text:p>18/01/2019</text:p>
          </table:table-cell>
          <table:table-cell office:value-type="string" calcext:value-type="string">
            <text:p>COMUNE DI SORESINA - RIMBORSI PER SPESE DI NOTIFICA DI VERBALI D'ACCERTAMENTO DA PARTE DI MESSI COMUNALI - 2 SEMESTRE 2016 E 1 SEMESTRE 2017</text:p>
          </table:table-cell>
          <table:table-cell office:value-type="string" calcext:value-type="string">
            <text:p>COMUNE DI SORESINA</text:p>
          </table:table-cell>
          <table:table-cell office:value-type="string" calcext:value-type="string">
            <text:p>COMUNI - RIMBORSI PER SPESE DI NOTIFICA DI VERBALI D'ACCERTAMENTO DA PARTE DI MESSI COMUNALI</text:p>
          </table:table-cell>
          <table:table-cell table:style-name="ce5" office:value-type="float" office:value="177.42" calcext:value-type="float">
            <text:p>177,4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0" calcext:value-type="float">
            <text:p>210</text:p>
          </table:table-cell>
          <table:table-cell table:style-name="ce4" office:value-type="date" office:date-value="2019-01-18" calcext:value-type="date">
            <text:p>18/01/2019</text:p>
          </table:table-cell>
          <table:table-cell office:value-type="string" calcext:value-type="string">
            <text:p>COMUNE DI SPIRANO - RIMBORSI PER SPESE DI NOTIFICA DI VERBALI D'ACCERTAMENTO DA PARTE DI MESSI COMUNALI - PROT. 6435 E 6083</text:p>
          </table:table-cell>
          <table:table-cell office:value-type="string" calcext:value-type="string">
            <text:p>COMUNE DI SPIRANO</text:p>
          </table:table-cell>
          <table:table-cell office:value-type="string" calcext:value-type="string">
            <text:p>COMUNI - RIMBORSI PER SPESE DI NOTIFICA DI VERBALI D'ACCERTAMENTO DA PARTE DI MESSI COMUNALI</text:p>
          </table:table-cell>
          <table:table-cell table:style-name="ce5" office:value-type="float" office:value="15.66" calcext:value-type="float">
            <text:p>15,6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1" calcext:value-type="float">
            <text:p>211</text:p>
          </table:table-cell>
          <table:table-cell table:style-name="ce4" office:value-type="date" office:date-value="2019-01-18" calcext:value-type="date">
            <text:p>18/01/2019</text:p>
          </table:table-cell>
          <table:table-cell office:value-type="string" calcext:value-type="string">
            <text:p>COMUNE DI MONTEGRANARO - RIMBORSI PER SPESE DI NOTIFICA DI VERBALI D'ACCERTAMENTO DA PARTE DI MESSI COMUNALI - VERBALE N.1226/2017/T</text:p>
          </table:table-cell>
          <table:table-cell office:value-type="string" calcext:value-type="string">
            <text:p>COMUNE DI MONTEGRANARO</text:p>
          </table:table-cell>
          <table:table-cell office:value-type="string" calcext:value-type="string">
            <text:p>COMUNI - RIMBORSI PER SPESE DI NOTIFICA DI VERBALI D'ACCERTAMENTO DA PARTE D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13" calcext:value-type="float">
            <text:p>213</text:p>
          </table:table-cell>
          <table:table-cell table:style-name="ce4" office:value-type="date" office:date-value="2019-01-18" calcext:value-type="date">
            <text:p>18/01/2019</text:p>
          </table:table-cell>
          <table:table-cell office:value-type="string" calcext:value-type="string">
            <text:p>GENNAIO 2018-GETTONI PARTECIPAZIONI COMMISSIONI</text:p>
          </table:table-cell>
          <table:table-cell office:value-type="string" calcext:value-type="string">
            <text:p>PERSONALE ESTERNO DIVERSO</text:p>
          </table:table-cell>
          <table:table-cell office:value-type="string" calcext:value-type="string">
            <text:p>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table:style-name="ce5" office:value-type="float" office:value="278.88" calcext:value-type="float">
            <text:p>278,8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14" calcext:value-type="float">
            <text:p>214</text:p>
          </table:table-cell>
          <table:table-cell table:style-name="ce4" office:value-type="date" office:date-value="2019-01-18" calcext:value-type="date">
            <text:p>18/01/2019</text:p>
          </table:table-cell>
          <table:table-cell office:value-type="string" calcext:value-type="string">
            <text:p>GENNAIO 2019-GETTONI PARTECIPAZIONI COMMISSIONI (SERV.PUBBLICI NON LINEA-ANNO 2018)</text:p>
          </table:table-cell>
          <table:table-cell office:value-type="string" calcext:value-type="string">
            <text:p>PERSONALE ESTERNO DIVERSO</text:p>
          </table:table-cell>
          <table:table-cell office:value-type="string" calcext:value-type="string">
            <text:p>COMPENSI AI COMPONENTI ESTERNI - ANNO 2018 COMMISSIONI D'ESAME PER IL CONFERIMENTO IDONEITA' PROFESSIONALE PER ATTIVITA' DI AUTOTRASPORTATORE C/TERZI DI PERSONE E MERCI E FORMULAZIONE DEI RUOLI CONDUCENTI DEI VEICOLI O NATANTI ADIBITI A SERVIZI PUBBLICI NON DI LINEA</text:p>
          </table:table-cell>
          <table:table-cell table:style-name="ce5" office:value-type="float" office:value="278.88" calcext:value-type="float">
            <text:p>278,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15" calcext:value-type="float">
            <text:p>215</text:p>
          </table:table-cell>
          <table:table-cell table:style-name="ce4" office:value-type="date" office:date-value="2019-01-18" calcext:value-type="date">
            <text:p>18/01/2019</text:p>
          </table:table-cell>
          <table:table-cell office:value-type="string" calcext:value-type="string">
            <text:p>GENNAIO 2019-IND.CONSIGLIERA PARITA' EFFETTIVA-2018</text:p>
          </table:table-cell>
          <table:table-cell office:value-type="string" calcext:value-type="string">
            <text:p>PERSONALE ESTERNO DIVERSO</text:p>
          </table:table-cell>
          <table:table-cell office:value-type="string" calcext:value-type="string">
            <text:p>INDENNITA' DI FUNZIONE ALLA CONSIGLIERA PROVINCIALE DI PARITA' EFFETTIVA RELATIVAMENTE AL MANDATO SVOLTO NELL'ANNO 2018</text:p>
          </table:table-cell>
          <table:table-cell table:style-name="ce5" office:value-type="float" office:value="2448" calcext:value-type="float">
            <text:p>2.448,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34" calcext:value-type="float">
            <text:p>234</text:p>
          </table:table-cell>
          <table:table-cell table:style-name="ce4" office:value-type="date" office:date-value="2019-01-18" calcext:value-type="date">
            <text:p>18/01/2019</text:p>
          </table:table-cell>
          <table:table-cell office:value-type="string" calcext:value-type="string">
            <text:p>COMUNE DI PIACENZA - RIMBORSI PER SPESE DI NOTIFICA DI VERBALI D'ACCERTAMENTO DA PARTE DI MESSI COMUNALI - 01/10/16-31/12/16 - 01/01/17-31/03/17 - 01/07/17-30/09/17 E VERBALE 14575/2017/T - 74151/2017/P</text:p>
          </table:table-cell>
          <table:table-cell office:value-type="string" calcext:value-type="string">
            <text:p>COMUNE DI PIACENZA</text:p>
          </table:table-cell>
          <table:table-cell office:value-type="string" calcext:value-type="string">
            <text:p>COMUNI - RIMBORSI PER SPESE DI NOTIFICA DI VERBALI D'ACCERTAMENTO DA PARTE DI MESSI COMUNALI</text:p>
          </table:table-cell>
          <table:table-cell table:style-name="ce5" office:value-type="float" office:value="70.27" calcext:value-type="float">
            <text:p>70,27</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35" calcext:value-type="float">
            <text:p>235</text:p>
          </table:table-cell>
          <table:table-cell table:style-name="ce4" office:value-type="date" office:date-value="2019-01-18" calcext:value-type="date">
            <text:p>18/01/2019</text:p>
          </table:table-cell>
          <table:table-cell office:value-type="string" calcext:value-type="string">
            <text:p>COMUNE DI SUZZARA - RIMBORSI PER SPESE DI NOTIFICA DI VERBALI D'ACCERTAMENTO DA PARTE DI MESSI COMUNALI - VIOLAZIONE N. 75989/2017/V E4870/2017/T</text:p>
          </table:table-cell>
          <table:table-cell office:value-type="string" calcext:value-type="string">
            <text:p>COMUNE DI SUZZARA</text:p>
          </table:table-cell>
          <table:table-cell office:value-type="string" calcext:value-type="string">
            <text:p>COMUNI - RIMBORSI PER SPESE DI NOTIFICA DI VERBALI D'ACCERTAMENTO DA PARTE D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59" calcext:value-type="float">
            <text:p>259</text:p>
          </table:table-cell>
          <table:table-cell table:style-name="ce4" office:value-type="date" office:date-value="2019-01-18" calcext:value-type="date">
            <text:p>18/01/2019</text:p>
          </table:table-cell>
          <table:table-cell office:value-type="string" calcext:value-type="string">
            <text:p>COMUNE DI POVIGLIO - RIMBORSI PER SPESE DI NOTIFICA DI VERBALI D'ACCERTAMENTO DA PARTE DI MESSI COMUNALI - VERBALI NN. 1771/2017/T - 20962/2017/P - 20962/2016/T</text:p>
          </table:table-cell>
          <table:table-cell office:value-type="string" calcext:value-type="string">
            <text:p>COMUNE DI POVIGLIO</text:p>
          </table:table-cell>
          <table:table-cell office:value-type="string" calcext:value-type="string">
            <text:p>COMUNI - RIMBORSI PER SPESE DI NOTIFICA DI VERBALI D'ACCERTAMENTO DA PARTE D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89" calcext:value-type="float">
            <text:p>289</text:p>
          </table:table-cell>
          <table:table-cell table:style-name="ce4" office:value-type="date" office:date-value="2019-01-18" calcext:value-type="date">
            <text:p>18/01/2019</text:p>
          </table:table-cell>
          <table:table-cell office:value-type="string" calcext:value-type="string">
            <text:p>COMUNE DI TERRACINA <text:s/>- RIMBORSI PER SPESE DI NOTIFICA DI VERBALI D'ACCERTAMENTO DA PARTE DI MESSI COMUNALI - 2 TRIMESTRE 2017</text:p>
          </table:table-cell>
          <table:table-cell office:value-type="string" calcext:value-type="string">
            <text:p>COMUNE DI TERRACINA</text:p>
          </table:table-cell>
          <table:table-cell office:value-type="string" calcext:value-type="string">
            <text:p>COMUNI - RIMBORSI PER SPESE DI NOTIFICA DI VERBALI D'ACCERTAMENTO DA PARTE DI MESSI COMUNALI</text:p>
          </table:table-cell>
          <table:table-cell table:style-name="ce5" office:value-type="float" office:value="16.76" calcext:value-type="float">
            <text:p>16,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17" calcext:value-type="float">
            <text:p>317</text:p>
          </table:table-cell>
          <table:table-cell table:style-name="ce4" office:value-type="date" office:date-value="2019-01-18" calcext:value-type="date">
            <text:p>18/01/2019</text:p>
          </table:table-cell>
          <table:table-cell office:value-type="string" calcext:value-type="string">
            <text:p>COMUNE DI RACCONIGI - RIMBORSI PER SPESE DI NOTIFICA DI VERBALI D'ACCERTAMENTO DA PARTE DI MESSI COMUNALI - PROT.16541</text:p>
          </table:table-cell>
          <table:table-cell office:value-type="string" calcext:value-type="string">
            <text:p>COMUNE DI RACCONIGI</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2" calcext:value-type="float">
            <text:p>322</text:p>
          </table:table-cell>
          <table:table-cell table:style-name="ce4" office:value-type="date" office:date-value="2019-01-18" calcext:value-type="date">
            <text:p>18/01/2019</text:p>
          </table:table-cell>
          <table:table-cell office:value-type="string" calcext:value-type="string">
            <text:p>FT N. 1/2018 - INCARICO RESPONSABILE PROTEZIONE DATI (DTA PRETECTION OFFICER -DPO)</text:p>
          </table:table-cell>
          <table:table-cell office:value-type="string" calcext:value-type="string">
            <text:p>CONSULTIA S.R.L.</text:p>
          </table:table-cell>
          <table:table-cell office:value-type="string" calcext:value-type="string">
            <text:p>SOCIETA' CONSULTIA SRL - INCARICO RESPONSABILE PROTEZIONE DATI (DATA PROTECTION OFFICER - DPO) - REGOLAMENTO UE 2016/679</text:p>
          </table:table-cell>
          <table:table-cell table:style-name="ce5" office:value-type="float" office:value="10000" calcext:value-type="float">
            <text:p>10.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5" calcext:value-type="float">
            <text:p>335</text:p>
          </table:table-cell>
          <table:table-cell table:style-name="ce4" office:value-type="date" office:date-value="2019-01-18" calcext:value-type="date">
            <text:p>18/01/2019</text:p>
          </table:table-cell>
          <table:table-cell office:value-type="string" calcext:value-type="string">
            <text:p>COMUNE DI REGGIO CALABRIA - RIMBORSI PER SPESE DI NOTIFICA DI VERBALI D'ACCERTAMENTO DA PARTE DI MESSI COMUNALI</text:p>
          </table:table-cell>
          <table:table-cell office:value-type="string" calcext:value-type="string">
            <text:p>COMUNE DI REGGIO CALABRIA</text:p>
          </table:table-cell>
          <table:table-cell office:value-type="string" calcext:value-type="string">
            <text:p>COMUNI - RIMBORSI PER SPESE DI NOTIFICA DI VERBALI D'ACCERTAMENTO DA PARTE DI MESSI COMUNALI</text:p>
          </table:table-cell>
          <table:table-cell table:style-name="ce5" office:value-type="float" office:value="9.78" calcext:value-type="float">
            <text:p>9,7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40" calcext:value-type="float">
            <text:p>340</text:p>
          </table:table-cell>
          <table:table-cell table:style-name="ce4" office:value-type="date" office:date-value="2019-01-18" calcext:value-type="date">
            <text:p>18/01/2019</text:p>
          </table:table-cell>
          <table:table-cell office:value-type="string" calcext:value-type="string">
            <text:p>COMUNE DI TORINO - RIMBORSI PER SPESE DI NOTIFICA DI VERBALI D'ACCERTAMENTO DA PARTE DI MESSI COMUNALI - 1 TRIM. 2017</text:p>
          </table:table-cell>
          <table:table-cell office:value-type="string" calcext:value-type="string">
            <text:p>COMUNE DI TORINO</text:p>
          </table:table-cell>
          <table:table-cell office:value-type="string" calcext:value-type="string">
            <text:p>COMUNI - RIMBORSI PER SPESE DI NOTIFICA DI VERBALI D'ACCERTAMENTO DA PARTE DI MESSI COMUNALI</text:p>
          </table:table-cell>
          <table:table-cell table:style-name="ce5" office:value-type="float" office:value="9.78" calcext:value-type="float">
            <text:p>9,7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63" calcext:value-type="float">
            <text:p>363</text:p>
          </table:table-cell>
          <table:table-cell table:style-name="ce4" office:value-type="date" office:date-value="2019-01-18" calcext:value-type="date">
            <text:p>18/01/2019</text:p>
          </table:table-cell>
          <table:table-cell office:value-type="string" calcext:value-type="string">
            <text:p>COMP. INC. PER LA DIREZIONE LAVORI OPERATIVA E ISTRUTTORIA DI PREVENZIONE INCENDI IIS PACIOLI DI CREMA. FT N. 7/PA/2018</text:p>
          </table:table-cell>
          <table:table-cell office:value-type="string" calcext:value-type="string">
            <text:p>MAFFEZZOLI STEFANO</text:p>
          </table:table-cell>
          <table:table-cell office:value-type="string" calcext:value-type="string">
            <text:p>ING.STEFANO MAFFEZZOLI-ISOCLIMA-CR-50% INC.DIREZIONE LAVORI IMPIANTI MECCANICI PER ANTINCENDIO-LAVORI ADEGUAMENTO NORMATIVO E RIQUALIFICAZIONE COPERTURE-ADEGUAMENTO IMPIANTO ELETTRICO E OPERE VARIE DI RIQUALIFICAZIONE-CONTR.R.L.</text:p>
          </table:table-cell>
          <table:table-cell table:style-name="ce5" office:value-type="float" office:value="7857.14" calcext:value-type="float">
            <text:p>7.857,14</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364" calcext:value-type="float">
            <text:p>364</text:p>
          </table:table-cell>
          <table:table-cell table:style-name="ce4" office:value-type="date" office:date-value="2019-01-18" calcext:value-type="date">
            <text:p>18/01/2019</text:p>
          </table:table-cell>
          <table:table-cell office:value-type="string" calcext:value-type="string">
            <text:p>COMUNE DI TORRE DEL GRECO - RIMBORSI PER SPESE DI NOTIFICA DI VERBALI D'ACCERTAMENTO DA PARTE DI MESSI COMUNALI - 1 SEM. 2016</text:p>
          </table:table-cell>
          <table:table-cell office:value-type="string" calcext:value-type="string">
            <text:p>COMUNE DI TORRE DEL GREC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65" calcext:value-type="float">
            <text:p>365</text:p>
          </table:table-cell>
          <table:table-cell table:style-name="ce4" office:value-type="date" office:date-value="2019-01-18" calcext:value-type="date">
            <text:p>18/01/2019</text:p>
          </table:table-cell>
          <table:table-cell office:value-type="string" calcext:value-type="string">
            <text:p>COMUNE DI REGGIOLO - RIMBORSI PER SPESE DI NOTIFICA DI VERBALI D'ACCERTAMENTO DA PARTE DI MESSI COMUNALI - VERBALE N.8439/2017/T</text:p>
          </table:table-cell>
          <table:table-cell office:value-type="string" calcext:value-type="string">
            <text:p>COMUNE DI REGGIOL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66" calcext:value-type="float">
            <text:p>366</text:p>
          </table:table-cell>
          <table:table-cell table:style-name="ce4" office:value-type="date" office:date-value="2019-01-18" calcext:value-type="date">
            <text:p>18/01/2019</text:p>
          </table:table-cell>
          <table:table-cell office:value-type="string" calcext:value-type="string">
            <text:p>COMUNE DI TORRI DE PICENARDI - RIMBORSI PER SPESE DI NOTIFICA DI VERBALI D'ACCERTAMENTO DA PARTE DI MESSI COMUNALI - VERBALE 73447/2016/V</text:p>
          </table:table-cell>
          <table:table-cell office:value-type="string" calcext:value-type="string">
            <text:p>COMUNE DI TORRE DE PICENARDI</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5">
          <table:table-cell office:value-type="string" calcext:value-type="string">
            <text:p>2019</text:p>
          </table:table-cell>
          <table:table-cell table:style-name="ce3" office:value-type="float" office:value="367" calcext:value-type="float">
            <text:p>367</text:p>
          </table:table-cell>
          <table:table-cell table:style-name="ce4" office:value-type="date" office:date-value="2019-01-18" calcext:value-type="date">
            <text:p>18/01/2019</text:p>
          </table:table-cell>
          <table:table-cell office:value-type="string" calcext:value-type="string">
            <text:p>RIMBORSO SPESE PER SOSTEGNO INIZIATIVA ORGANIZZAZIONE DI EVENTO STORICO-COMMEMORATIVO NEL CICLO LEGATO ALLA PRIMA GUERRA MONDIALE</text:p>
          </table:table-cell>
          <table:table-cell office:value-type="string" calcext:value-type="string">
            <text:p>CENTRO FILIPPO BUONARROTI</text:p>
          </table:table-cell>
          <table:table-cell office:value-type="string" calcext:value-type="string">
            <text:p>CENTRO FILIPPO BUONARROTI - SOSTEGNO INIZIATIVA ORGANIZZAZIONE DI EVENTO STORICO-COMMEMORATIVO NEL CICLO LEGATO ALLA PRIMA GUERRA MONDIALE - CONFERENZA DI PACE DI ZIMMERWALD E KIENTAL - INTRODUZIONE AGLI EVENTI DEL SECONDO CONFLITTO BELLICO MONDIALE - RASSEGNA STORIOGRAFICA E FOTOGRAFICA DEI BOMBARDAMENTI DELLE FORZE DELL'ASSE DELLA CATALOGNA NELLA GUERRA CIVILE SPAGNOLA</text:p>
          </table:table-cell>
          <table:table-cell table:style-name="ce5" office:value-type="float" office:value="610" calcext:value-type="float">
            <text:p>61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68" calcext:value-type="float">
            <text:p>368</text:p>
          </table:table-cell>
          <table:table-cell table:style-name="ce4" office:value-type="date" office:date-value="2019-01-18" calcext:value-type="date">
            <text:p>18/01/2019</text:p>
          </table:table-cell>
          <table:table-cell office:value-type="string" calcext:value-type="string">
            <text:p>COMUNE DI REMEDELLO - RIMBORSI PER SPESE DI NOTIFICA DI VERBALI D'ACCERTAMENTO DA PARTE DI MESSI COMUNALI - 2^ SEMESTRE 2016</text:p>
          </table:table-cell>
          <table:table-cell office:value-type="string" calcext:value-type="string">
            <text:p>COMUNE DI REMEDELLO</text:p>
          </table:table-cell>
          <table:table-cell office:value-type="string" calcext:value-type="string">
            <text:p>COMUNI - RIMBORSI PER SPESE DI NOTIFICA DI VERBALI D'ACCERTAMENTO DA PARTE D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69" calcext:value-type="float">
            <text:p>369</text:p>
          </table:table-cell>
          <table:table-cell table:style-name="ce4" office:value-type="date" office:date-value="2019-01-18" calcext:value-type="date">
            <text:p>18/01/2019</text:p>
          </table:table-cell>
          <table:table-cell office:value-type="string" calcext:value-type="string">
            <text:p>QUOTA ASSOCIATIVA 2018</text:p>
          </table:table-cell>
          <table:table-cell office:value-type="string" calcext:value-type="string">
            <text:p>ASSOCIAZIONE STRADA DEL GUSTO CREMO NESE</text:p>
          </table:table-cell>
          <table:table-cell office:value-type="string" calcext:value-type="string">
            <text:p>ASSOCIAZIONE STRADA DEL GUSTO CREMONESE - QUOTA ASSOCIATIVA 2018</text:p>
          </table:table-cell>
          <table:table-cell table:style-name="ce5" office:value-type="float" office:value="1500" calcext:value-type="float">
            <text:p>1.5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370" calcext:value-type="float">
            <text:p>370</text:p>
          </table:table-cell>
          <table:table-cell table:style-name="ce4" office:value-type="date" office:date-value="2019-01-18" calcext:value-type="date">
            <text:p>18/01/2019</text:p>
          </table:table-cell>
          <table:table-cell office:value-type="string" calcext:value-type="string">
            <text:p>COMUNE DI RIMINI - RIMBORSI PER SPESE DI NOTIFICA DI VERBALI D'ACCERTAMENTO DA PARTE DI MESSI COMUNALI - VERBALE N.77144/2017/V</text:p>
          </table:table-cell>
          <table:table-cell office:value-type="string" calcext:value-type="string">
            <text:p>COMUNE DI RIMINI</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71" calcext:value-type="float">
            <text:p>371</text:p>
          </table:table-cell>
          <table:table-cell table:style-name="ce4" office:value-type="date" office:date-value="2019-01-18" calcext:value-type="date">
            <text:p>18/01/2019</text:p>
          </table:table-cell>
          <table:table-cell office:value-type="string" calcext:value-type="string">
            <text:p>LIQUIDAZIONE FATTURA 2018/FATTPA 27_18 RELATIVA A <text:s/>PRELIEVO E ANALISI ACQUE SOTTERRANEE PRESSO I PIEZOMETRI PERIMETRALI DELLA DISCARICA DI RIFIUTI INERTI SITA NEL PORTO DI CREMONA</text:p>
          </table:table-cell>
          <table:table-cell office:value-type="string" calcext:value-type="string">
            <text:p>MICRO-B S.R.L.</text:p>
          </table:table-cell>
          <table:table-cell office:value-type="string" calcext:value-type="string">
            <text:p>MICRO-B SRL - PRELIEVO ED ANALISI CHIMICO-FISICHE ACQUE SOTTERRANEE PRESSO I PIEZOMETRI PERIMETRALI DELLA DISCARICA DI RIFIUTI INERTI SITA NEL PORTO DI CREMONA - 1^ FASE</text:p>
          </table:table-cell>
          <table:table-cell table:style-name="ce5" office:value-type="float" office:value="1317.6" calcext:value-type="float">
            <text:p>1.317,6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72" calcext:value-type="float">
            <text:p>372</text:p>
          </table:table-cell>
          <table:table-cell table:style-name="ce4" office:value-type="date" office:date-value="2019-01-18" calcext:value-type="date">
            <text:p>18/01/2019</text:p>
          </table:table-cell>
          <table:table-cell office:value-type="string" calcext:value-type="string">
            <text:p>ATTIVITA' DIDATTICHE DI INFORMAZIONE AMBIENTALE NELL'AMBITO DEL PROGETTO CARIPLO "DAL MORBASCO AL PO..."</text:p>
          </table:table-cell>
          <table:table-cell office:value-type="string" calcext:value-type="string">
            <text:p>ASSOCIAZIONE DIDATTICA MUSEALE</text:p>
          </table:table-cell>
          <table:table-cell office:value-type="string" calcext:value-type="string">
            <text:p>ASSOCIAZIONE DIDATTICA MUSEALE - ATTIVITA' DIDATTICHE E DI INFORMAZIONE AMBIENTALE NELL'AMBITO DEL PROGETTO CARIPLO "DAL MORBASCO AL PO..." - PARTE 2018</text:p>
          </table:table-cell>
          <table:table-cell table:style-name="ce5" office:value-type="float" office:value="7500" calcext:value-type="float">
            <text:p>7.50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73" calcext:value-type="float">
            <text:p>373</text:p>
          </table:table-cell>
          <table:table-cell table:style-name="ce4" office:value-type="date" office:date-value="2019-01-18" calcext:value-type="date">
            <text:p>18/01/2019</text:p>
          </table:table-cell>
          <table:table-cell office:value-type="string" calcext:value-type="string">
            <text:p>REALIZZAZIONE CONTROLLI IN MATERIA DI RECUPERO FANGHI IN AGRICOLTURA NEL TERRITORIO PROV.LE</text:p>
          </table:table-cell>
          <table:table-cell office:value-type="string" calcext:value-type="string">
            <text:p>A.R.P.A. AGENZIA REGIONALE PROTEZIONE AMBIENTE</text:p>
          </table:table-cell>
          <table:table-cell office:value-type="string" calcext:value-type="string">
            <text:p>A.R.P.A. AGENZIA REGIONALE PROTEZIONE AMBIENTE - <text:s/>CAMPAGNA DI CONTROLLO IN MATERIA DI RECUPERO FANGHI IN AGRICOLTURA NEL TERRITORIO PROVINCIALE</text:p>
          </table:table-cell>
          <table:table-cell table:style-name="ce5" office:value-type="float" office:value="9940.56" calcext:value-type="float">
            <text:p>9.940,5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74" calcext:value-type="float">
            <text:p>374</text:p>
          </table:table-cell>
          <table:table-cell table:style-name="ce4" office:value-type="date" office:date-value="2019-01-18" calcext:value-type="date">
            <text:p>18/01/2019</text:p>
          </table:table-cell>
          <table:table-cell office:value-type="string" calcext:value-type="string">
            <text:p>ITS VOLPATO</text:p>
          </table:table-cell>
          <table:table-cell office:value-type="string" calcext:value-type="string">
            <text:p>ITS DI VOLPATO LUCA E C. SNC</text:p>
          </table:table-cell>
          <table:table-cell office:value-type="string" calcext:value-type="string">
            <text:p>ITS DI VOLPATO LUCA E C. SNC - RINNOVO ANNUALE DELLE LICENZE PER I MODULI "AGENT" DEL SOFTWARE DI BACKUP "VERITAS"</text:p>
          </table:table-cell>
          <table:table-cell table:style-name="ce5" office:value-type="float" office:value="1139.43" calcext:value-type="float">
            <text:p>1.139,4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75" calcext:value-type="float">
            <text:p>375</text:p>
          </table:table-cell>
          <table:table-cell table:style-name="ce4" office:value-type="date" office:date-value="2019-01-18" calcext:value-type="date">
            <text:p>18/01/2019</text:p>
          </table:table-cell>
          <table:table-cell office:value-type="string" calcext:value-type="string">
            <text:p>TELCOM INTERVENTI CPI</text:p>
          </table:table-cell>
          <table:table-cell office:value-type="string" calcext:value-type="string">
            <text:p>TELCOM S.R.L.</text:p>
          </table:table-cell>
          <table:table-cell office:value-type="string" calcext:value-type="string">
            <text:p>TELCOM SNC DI FEROLDI BRUNO &amp; FIGLI - MANUTENZIONE <text:s/>IMPIANTI TELEFONICI UFFICI PROVINCIALI - <text:s/>ANNO 2018</text:p>
          </table:table-cell>
          <table:table-cell table:style-name="ce5" office:value-type="float" office:value="488.7" calcext:value-type="float">
            <text:p>488,7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76" calcext:value-type="float">
            <text:p>376</text:p>
          </table:table-cell>
          <table:table-cell table:style-name="ce4" office:value-type="date" office:date-value="2019-01-18" calcext:value-type="date">
            <text:p>18/01/2019</text:p>
          </table:table-cell>
          <table:table-cell office:value-type="string" calcext:value-type="string">
            <text:p>LIQUDIAZIONE FATTURA N. 1025 DEL 19/12/2018 - DITTA LINEA DATA SRL.</text:p>
          </table:table-cell>
          <table:table-cell office:value-type="string" calcext:value-type="string">
            <text:p>LINEA DATA S.R.L.</text:p>
          </table:table-cell>
          <table:table-cell office:value-type="string" calcext:value-type="string">
            <text:p>LINEA DATA SRL - FORNITURA MATERIALE DI CONSUMO PER STAMPANTI E FAX.</text:p>
          </table:table-cell>
          <table:table-cell table:style-name="ce5" office:value-type="float" office:value="781.3" calcext:value-type="float">
            <text:p>781,3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77" calcext:value-type="float">
            <text:p>377</text:p>
          </table:table-cell>
          <table:table-cell table:style-name="ce4" office:value-type="date" office:date-value="2019-01-18" calcext:value-type="date">
            <text:p>18/01/2019</text:p>
          </table:table-cell>
          <table:table-cell office:value-type="string" calcext:value-type="string">
            <text:p>F 14/2018</text:p>
          </table:table-cell>
          <table:table-cell office:value-type="string" calcext:value-type="string">
            <text:p>F.LLI FURLONI SRL</text:p>
          </table:table-cell>
          <table:table-cell office:value-type="string" calcext:value-type="string">
            <text:p>F.LLI FURLONI SRL - MANUT. <text:s/>ORD. DEI FABBRICATI PROVINCIALI - LAVORI URGENTI DI MESSA IN SICUREZZA CON RIFACIMENTO DI RECINZIONE</text:p>
          </table:table-cell>
          <table:table-cell table:style-name="ce5" office:value-type="float" office:value="11016.6" calcext:value-type="float">
            <text:p>11.016,6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78" calcext:value-type="float">
            <text:p>378</text:p>
          </table:table-cell>
          <table:table-cell table:style-name="ce4" office:value-type="date" office:date-value="2019-01-18" calcext:value-type="date">
            <text:p>18/01/2019</text:p>
          </table:table-cell>
          <table:table-cell office:value-type="string" calcext:value-type="string">
            <text:p>F 9/2019</text:p>
          </table:table-cell>
          <table:table-cell office:value-type="string" calcext:value-type="string">
            <text:p>TERMOIDRAULICA COSMIC SNC DI COSTAM. E MICHELONI M.</text:p>
          </table:table-cell>
          <table:table-cell office:value-type="string" calcext:value-type="string">
            <text:p>TERMOIDRAULICA COSMIC SNC - MANUTENZIONE ORDINARIA DEGLI EDIFICI SCOLASTICI PER L'ANNO 2018 - OPERE DA IDRAULICO LABORATORIO DI CHIMICA LICEO ASELLI</text:p>
          </table:table-cell>
          <table:table-cell table:style-name="ce5" office:value-type="float" office:value="5856" calcext:value-type="float">
            <text:p>5.856,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79" calcext:value-type="float">
            <text:p>379</text:p>
          </table:table-cell>
          <table:table-cell table:style-name="ce4" office:value-type="date" office:date-value="2019-01-18" calcext:value-type="date">
            <text:p>18/01/2019</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text:p>
          </table:table-cell>
          <table:table-cell table:style-name="ce5" office:value-type="float" office:value="1119.89" calcext:value-type="float">
            <text:p>1.119,8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80" calcext:value-type="float">
            <text:p>380</text:p>
          </table:table-cell>
          <table:table-cell table:style-name="ce4" office:value-type="date" office:date-value="2019-01-18" calcext:value-type="date">
            <text:p>18/01/2019</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 - PARTE</text:p>
          </table:table-cell>
          <table:table-cell table:style-name="ce5" office:value-type="float" office:value="1005.11" calcext:value-type="float">
            <text:p>1.005,1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81" calcext:value-type="float">
            <text:p>381</text:p>
          </table:table-cell>
          <table:table-cell table:style-name="ce4" office:value-type="date" office:date-value="2019-01-18" calcext:value-type="date">
            <text:p>18/01/2019</text:p>
          </table:table-cell>
          <table:table-cell office:value-type="string" calcext:value-type="string">
            <text:p>F 3/PA DEL 21/12/2018</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8 - OPERE DA PONTISTA</text:p>
          </table:table-cell>
          <table:table-cell table:style-name="ce5" office:value-type="float" office:value="10" calcext:value-type="float">
            <text:p>1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82" calcext:value-type="float">
            <text:p>382</text:p>
          </table:table-cell>
          <table:table-cell table:style-name="ce4" office:value-type="date" office:date-value="2019-01-18" calcext:value-type="date">
            <text:p>18/01/2019</text:p>
          </table:table-cell>
          <table:table-cell office:value-type="string" calcext:value-type="string">
            <text:p>F 101/PA</text:p>
          </table:table-cell>
          <table:table-cell office:value-type="string" calcext:value-type="string">
            <text:p>MAINETTI IMPIANTI</text:p>
          </table:table-cell>
          <table:table-cell office:value-type="string" calcext:value-type="string">
            <text:p>MAINETTI IMPIANTI - MANUTENZIONE ORDINARIA DEGLI EDIFICI SCOLASTICI <text:s/>PER L'ANNO 2018 - OPERE DA ELETTRICISTA ZONA DI CREMONA</text:p>
          </table:table-cell>
          <table:table-cell table:style-name="ce5" office:value-type="float" office:value="4513.63" calcext:value-type="float">
            <text:p>4.513,6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83" calcext:value-type="float">
            <text:p>383</text:p>
          </table:table-cell>
          <table:table-cell table:style-name="ce4" office:value-type="date" office:date-value="2019-01-18" calcext:value-type="date">
            <text:p>18/01/2019</text:p>
          </table:table-cell>
          <table:table-cell office:value-type="string" calcext:value-type="string">
            <text:p>CANONE NOLEGGIO FOTOCOPIATRICI COPIE ECCEDENZA</text:p>
          </table:table-cell>
          <table:table-cell office:value-type="string" calcext:value-type="string">
            <text:p>KYOCERA DOCUMENT SOLUTIONS ITALIA SPA</text:p>
          </table:table-cell>
          <table:table-cell office:value-type="string" calcext:value-type="string">
            <text:p>KYOCERA DOCUMENT SOLUTIONS ITALIA SPA - CONVENZIONE CONSIP "FOTOCOPITRICI 22- LOTTO 1"- <text:s/>MACCHINE MULTIFUNZIONE KYOCERA IN DOTAZIONE AD ALCUNI UFFICI PROVINCIALI - RINNOVO PER 12 MESI - PARTE ANNO 2018</text:p>
          </table:table-cell>
          <table:table-cell table:style-name="ce5" office:value-type="float" office:value="617.06" calcext:value-type="float">
            <text:p>617,06</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84" calcext:value-type="float">
            <text:p>384</text:p>
          </table:table-cell>
          <table:table-cell table:style-name="ce4" office:value-type="date" office:date-value="2019-01-18" calcext:value-type="date">
            <text:p>18/01/2019</text:p>
          </table:table-cell>
          <table:table-cell office:value-type="string" calcext:value-type="string">
            <text:p>EMILIA INFORMATICA</text:p>
          </table:table-cell>
          <table:table-cell office:value-type="string" calcext:value-type="string">
            <text:p>EMILIA INFORMATICA SRL</text:p>
          </table:table-cell>
          <table:table-cell office:value-type="string" calcext:value-type="string">
            <text:p>EMILIA INFORMATICA SRL - SERVIZIO DI ASSISTENZA E MANUTENZIONE ANNUALE PER LE UNITA' DEL SISTEMA CENTRALE DI VIRTUALIZZAZIONE</text:p>
          </table:table-cell>
          <table:table-cell table:style-name="ce5" office:value-type="float" office:value="2192.95" calcext:value-type="float">
            <text:p>2.192,9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85" calcext:value-type="float">
            <text:p>385</text:p>
          </table:table-cell>
          <table:table-cell table:style-name="ce4" office:value-type="date" office:date-value="2019-01-21" calcext:value-type="date">
            <text:p>21/01/2019</text:p>
          </table:table-cell>
          <table:table-cell office:value-type="string" calcext:value-type="string">
            <text:p>FT.2/2018PROTEZIONE CIVILE - FORNITURA ASPIRAPOLVERI PER PULIZIA MODULI OPERATIVI</text:p>
          </table:table-cell>
          <table:table-cell office:value-type="string" calcext:value-type="string">
            <text:p>ALBERTONI GABRIELE "LAVOR STORE"</text:p>
          </table:table-cell>
          <table:table-cell office:value-type="string" calcext:value-type="string">
            <text:p>ALBERTONI GABRIELE-CASALMAGGIORE-FORNITURA ASPIRAPOLVERI PER PULIZIA MODULI OPERATIVI - PROTEZIONE CIBVILE - AV.AMM.VINC.</text:p>
          </table:table-cell>
          <table:table-cell table:style-name="ce5" office:value-type="float" office:value="517.28" calcext:value-type="float">
            <text:p>517,28</text:p>
          </table:table-cell>
          <table:table-cell office:value-type="string" calcext:value-type="string">
            <text:p>62 - ACQ.BENI MOBILI,MACCHINE</text:p>
          </table:table-cell>
          <table:table-cell table:number-columns-repeated="1016"/>
        </table:table-row>
        <table:table-row table:style-name="ro5">
          <table:table-cell office:value-type="string" calcext:value-type="string">
            <text:p>2019</text:p>
          </table:table-cell>
          <table:table-cell table:style-name="ce3" office:value-type="float" office:value="386" calcext:value-type="float">
            <text:p>386</text:p>
          </table:table-cell>
          <table:table-cell table:style-name="ce4" office:value-type="date" office:date-value="2019-01-21" calcext:value-type="date">
            <text:p>21/01/2019</text:p>
          </table:table-cell>
          <table:table-cell office:value-type="string" calcext:value-type="string">
            <text:p>FT.63/2018-INTERVENTI DI MIGLIORAMENTO AMBIENTALE NEI SITI ZPS ISOLA MARIA LUIGI E R.N. LANCA DI GEROLE NELL'AMBITO DEL PROGETTO CONSERVARE E MIGLIORARE GLI HABITAT RIPARI E FORESTALI NEI SITI NATURA 2000 1 S.A.L.</text:p>
          </table:table-cell>
          <table:table-cell office:value-type="string" calcext:value-type="string">
            <text:p>CONSORZIO FORESTALE PADANO SOCIETA' COOPERATIVA AGRICOLA</text:p>
          </table:table-cell>
          <table:table-cell office:value-type="string" calcext:value-type="string">
            <text:p>CONSORZIO FORESTALE PADANO-REALIZZAZIONE DELLE AZIONI PREVISTE DAL PROGETTO CONSERVARE E MIGLIORARE GLI HABITAT RIPARI E FORESTALI NEI SITI NATURA 2000 Z.P.S. IT20A0503 ISOLA MARIA LUIGIA, Z.P.S. IT20A0401 RISERVA NATURALE LANCA DI GEROLE E S.I.C. IT20A0013 LANCA DI GEROLE-PARTE-CONTR.REG.</text:p>
          </table:table-cell>
          <table:table-cell table:style-name="ce5" office:value-type="float" office:value="1662.34" calcext:value-type="float">
            <text:p>1.662,34</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387" calcext:value-type="float">
            <text:p>387</text:p>
          </table:table-cell>
          <table:table-cell table:style-name="ce4" office:value-type="date" office:date-value="2019-01-21" calcext:value-type="date">
            <text:p>21/01/2019</text:p>
          </table:table-cell>
          <table:table-cell office:value-type="string" calcext:value-type="string">
            <text:p>FT.63/2018-INTERVENTI DI MIGLIORAMENTO AMBIENTALE NEI SITI ZPS ISOLA MARIA LUIGI E R.N. LANCA DI GEROLE NELL'AMBITO DEL PROGETTO CONSERVARE E MIGLIORARE GLI HABITAT RIPARI E FORESTALI NEI SITI NATURA 2000 1 S.A.L.</text:p>
          </table:table-cell>
          <table:table-cell office:value-type="string" calcext:value-type="string">
            <text:p>CONSORZIO FORESTALE PADANO SOCIETA' COOPERATIVA AGRICOLA</text:p>
          </table:table-cell>
          <table:table-cell office:value-type="string" calcext:value-type="string">
            <text:p>CONSORZIO FORESTALE PADANO REALIZZAZIONE DELLE AZIONI PREVISTE DAL PROGETTO "CONSERVARE E MIGLIORARE GLI HABITAT RIPARI E FORESTALI NEI SITI NATURA 2000 Z.P.S. IT20A0503 ISOLA MARIA LUIGIA, Z.P.S. IT20A0401 RISERVA NATURALE LANCA DI GEROLE E S.I.C. IT20A0013 LANCA DI GEROLE-SALDO-AV.AMM.VINCOLATO</text:p>
          </table:table-cell>
          <table:table-cell table:style-name="ce5" office:value-type="float" office:value="4437.66" calcext:value-type="float">
            <text:p>4.437,66</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388" calcext:value-type="float">
            <text:p>388</text:p>
          </table:table-cell>
          <table:table-cell table:style-name="ce4" office:value-type="date" office:date-value="2019-01-21" calcext:value-type="date">
            <text:p>21/01/2019</text:p>
          </table:table-cell>
          <table:table-cell office:value-type="string" calcext:value-type="string">
            <text:p>FT.64/2018-INTERVENTO DI PIANTUMAZIONE SULL'AREA IN DISPONIBILITA' DELLA PROVINCIA DI CREMONA CENSITA AL FG. 67 MAPP. 83/P DEL COMUNE DI CREMONA 1 S.A.L.</text:p>
          </table:table-cell>
          <table:table-cell office:value-type="string" calcext:value-type="string">
            <text:p>CONSORZIO FORESTALE PADANO SOCIETA' COOPERATIVA AGRICOLA</text:p>
          </table:table-cell>
          <table:table-cell office:value-type="string" calcext:value-type="string">
            <text:p>CONSORZIO FORESTALE PADANO CASALMAGGIORE-APPROVAZIONE DEL PROGETTO E AFFIDAMENTO DEI LAVORI DI PIANTUMAZIONE <text:s/>- PROCEDURA ARCA SINTEL ID 102641265 AV.AMMIN.VINC</text:p>
          </table:table-cell>
          <table:table-cell table:style-name="ce5" office:value-type="float" office:value="2692.56" calcext:value-type="float">
            <text:p>2.692,56</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389" calcext:value-type="float">
            <text:p>389</text:p>
          </table:table-cell>
          <table:table-cell table:style-name="ce4" office:value-type="date" office:date-value="2019-01-21" calcext:value-type="date">
            <text:p>21/01/2019</text:p>
          </table:table-cell>
          <table:table-cell office:value-type="string" calcext:value-type="string">
            <text:p>STAZIONE SPERIMENTALE DI CASTELLEONE - PROGETTO "DAL MORBASCO AL PO ..." - FORNITURA MATERIALE DIDATTICO.</text:p>
          </table:table-cell>
          <table:table-cell office:value-type="string" calcext:value-type="string">
            <text:p>MAINARDI S.R.L.</text:p>
          </table:table-cell>
          <table:table-cell office:value-type="string" calcext:value-type="string">
            <text:p>MAINARDI SRL - STAZIONE SPERIMENTALE DI CASTELLEONE - PROGETTO "DAL MORBASCO AL PO..." - <text:s/>FORNITURA MATERIALE DIDATTICO</text:p>
          </table:table-cell>
          <table:table-cell table:style-name="ce5" office:value-type="float" office:value="980" calcext:value-type="float">
            <text:p>980,0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390" calcext:value-type="float">
            <text:p>390</text:p>
          </table:table-cell>
          <table:table-cell table:style-name="ce4" office:value-type="date" office:date-value="2019-01-21" calcext:value-type="date">
            <text:p>21/01/2019</text:p>
          </table:table-cell>
          <table:table-cell office:value-type="string" calcext:value-type="string">
            <text:p>FT.2018/E013202-PROTEZIONE CIVILE - FORNITURA DI TRANSPALLET E CASSETTE PORTAUTENSILI</text:p>
          </table:table-cell>
          <table:table-cell office:value-type="string" calcext:value-type="string">
            <text:p>FERRAMENTA VANOLI S.P.A.</text:p>
          </table:table-cell>
          <table:table-cell office:value-type="string" calcext:value-type="string">
            <text:p>FERRAMENTA VANOLI SPA-SONCINO-FORNIT. DI TRANSPALLET PER PROTEZIONE CIVILE-AV.AMM.VINCOLATO</text:p>
          </table:table-cell>
          <table:table-cell table:style-name="ce5" office:value-type="float" office:value="335.99" calcext:value-type="float">
            <text:p>335,99</text:p>
          </table:table-cell>
          <table:table-cell office:value-type="string" calcext:value-type="string">
            <text:p>62 - ACQ.BENI MOBILI,MACCHINE</text:p>
          </table:table-cell>
          <table:table-cell table:number-columns-repeated="1016"/>
        </table:table-row>
        <table:table-row table:style-name="ro12">
          <table:table-cell office:value-type="string" calcext:value-type="string">
            <text:p>2019</text:p>
          </table:table-cell>
          <table:table-cell table:style-name="ce3" office:value-type="float" office:value="391" calcext:value-type="float">
            <text:p>391</text:p>
          </table:table-cell>
          <table:table-cell table:style-name="ce4" office:value-type="date" office:date-value="2019-01-21" calcext:value-type="date">
            <text:p>21/01/2019</text:p>
          </table:table-cell>
          <table:table-cell office:value-type="string" calcext:value-type="string">
            <text:p>FT.2018/E013202-PROTEZIONE CIVILE - FORNITURA DI TRANSPALLET E CASSETTE PORTAUTENSILI</text:p>
          </table:table-cell>
          <table:table-cell office:value-type="string" calcext:value-type="string">
            <text:p>FERRAMENTA VANOLI S.P.A.</text:p>
          </table:table-cell>
          <table:table-cell office:value-type="string" calcext:value-type="string">
            <text:p>FERRAMENTA VANOLI SPA-FORNT. CASSETTE PORTAUTENSILI PER PROTEZIONE CIVILE</text:p>
          </table:table-cell>
          <table:table-cell table:style-name="ce5" office:value-type="float" office:value="596.18" calcext:value-type="float">
            <text:p>596,18</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92" calcext:value-type="float">
            <text:p>392</text:p>
          </table:table-cell>
          <table:table-cell table:style-name="ce4" office:value-type="date" office:date-value="2019-01-21" calcext:value-type="date">
            <text:p>21/01/2019</text:p>
          </table:table-cell>
          <table:table-cell office:value-type="string" calcext:value-type="string">
            <text:p>COMUNE DI RIVA DEL GARDA - RIMBORSI PER SPESE DI NOTIFICA DI VERBALI D'ACCERTAMENTO DA PARTE DI MESSI COMUNALI - FACINCANI D.</text:p>
          </table:table-cell>
          <table:table-cell office:value-type="string" calcext:value-type="string">
            <text:p>COMUNE DI RIVA DEL GARDA</text:p>
          </table:table-cell>
          <table:table-cell office:value-type="string" calcext:value-type="string">
            <text:p>COMUNI - RIMBORSI PER SPESE DI NOTIFICA DI VERBALI D'ACCERTAMENTO DA PARTE D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3" calcext:value-type="float">
            <text:p>393</text:p>
          </table:table-cell>
          <table:table-cell table:style-name="ce4" office:value-type="date" office:date-value="2019-01-21" calcext:value-type="date">
            <text:p>21/01/2019</text:p>
          </table:table-cell>
          <table:table-cell office:value-type="string" calcext:value-type="string">
            <text:p>COMUNE DI RIVAROLO DEL RE ED UNITI - RIMBORSI PER SPESE DI NOTIFICA DI VERBALI D'ACCERTAMENTO DA PARTE DI MESSI COMUNALI - VERBALE 73990/2017/V</text:p>
          </table:table-cell>
          <table:table-cell office:value-type="string" calcext:value-type="string">
            <text:p>COMUNE DI RIVAROLO DEL RE</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94" calcext:value-type="float">
            <text:p>394</text:p>
          </table:table-cell>
          <table:table-cell table:style-name="ce4" office:value-type="date" office:date-value="2019-01-21" calcext:value-type="date">
            <text:p>21/01/2019</text:p>
          </table:table-cell>
          <table:table-cell office:value-type="string" calcext:value-type="string">
            <text:p>PROGETTO "DAL MORBASCO AL PO ..." - FORNITURA N. 6 SCHEDE DI MEMORIA FOTOGRAFICHE LEXAR.</text:p>
          </table:table-cell>
          <table:table-cell office:value-type="string" calcext:value-type="string">
            <text:p>QUICK FOTOZOOM S.A.S. DI VITTORIO PATELLI</text:p>
          </table:table-cell>
          <table:table-cell office:value-type="string" calcext:value-type="string">
            <text:p>QUICK FOTOZOOM S.A.S. DI VITTORIO PATELLI - PROGETTO "DAL MORBASCO AL PO..." - FORNITURA SCHEDE DI MEMORIA FOTOGRAFICHE</text:p>
          </table:table-cell>
          <table:table-cell table:style-name="ce5" office:value-type="float" office:value="142.74" calcext:value-type="float">
            <text:p>142,74</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95" calcext:value-type="float">
            <text:p>395</text:p>
          </table:table-cell>
          <table:table-cell table:style-name="ce4" office:value-type="date" office:date-value="2019-01-21" calcext:value-type="date">
            <text:p>21/01/2019</text:p>
          </table:table-cell>
          <table:table-cell office:value-type="string" calcext:value-type="string">
            <text:p>COMUNE DI ROBECCO D'OGLIO - RIMBORSI PER SPESE DI NOTIFICA DI VERBALI D'ACCERTAMENTO DA PARTE DI MESSI COMUNALI - VERBALE 78848/2017/V</text:p>
          </table:table-cell>
          <table:table-cell office:value-type="string" calcext:value-type="string">
            <text:p>COMUNE DI ROBECCO D'OGLI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6" calcext:value-type="float">
            <text:p>396</text:p>
          </table:table-cell>
          <table:table-cell table:style-name="ce4" office:value-type="date" office:date-value="2019-01-21" calcext:value-type="date">
            <text:p>21/01/2019</text:p>
          </table:table-cell>
          <table:table-cell office:value-type="string" calcext:value-type="string">
            <text:p>COMP. INC. PER L'ATTIVITA' DI PRESIDENTE COLLEGIO REVISORI DEI CONTI DELLA PROVINCIA DI CREMONA DAL 1/1/2018 AL 15/5/2018 - FT N. 30/00/2019</text:p>
          </table:table-cell>
          <table:table-cell office:value-type="string" calcext:value-type="string">
            <text:p>POLA MAURIZIO</text:p>
          </table:table-cell>
          <table:table-cell office:value-type="string" calcext:value-type="string">
            <text:p>POLA MAURIZIO - COMPENSO PRESIDENTE COLLEGIO DEI REVISORI DEI CONTI - 01.01.2018-31.03.2018</text:p>
          </table:table-cell>
          <table:table-cell table:style-name="ce5" office:value-type="float" office:value="5138.64" calcext:value-type="float">
            <text:p>5.138,6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7" calcext:value-type="float">
            <text:p>397</text:p>
          </table:table-cell>
          <table:table-cell table:style-name="ce4" office:value-type="date" office:date-value="2019-01-21" calcext:value-type="date">
            <text:p>21/01/2019</text:p>
          </table:table-cell>
          <table:table-cell office:value-type="string" calcext:value-type="string">
            <text:p>COMP. INC. PER L'ATTIVITA' DI PRESIDENTE COLLEGIO REVISORI DEI CONTI DELLA PROVINCIA DI CREMONA DAL 1/1/2018 AL 15/5/2018 - FT N. 30/00/2019</text:p>
          </table:table-cell>
          <table:table-cell office:value-type="string" calcext:value-type="string">
            <text:p>POLA MAURIZIO</text:p>
          </table:table-cell>
          <table:table-cell office:value-type="string" calcext:value-type="string">
            <text:p>POLA MAURIZIO - COMPENSO PRESIDENTE COLLEGIO DEI REVISORI DEI CONTI - PROROGA <text:s/>01.04.2018 - 15.05.2018</text:p>
          </table:table-cell>
          <table:table-cell table:style-name="ce5" office:value-type="float" office:value="2569.32" calcext:value-type="float">
            <text:p>2.569,3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8" calcext:value-type="float">
            <text:p>398</text:p>
          </table:table-cell>
          <table:table-cell table:style-name="ce4" office:value-type="date" office:date-value="2019-01-21" calcext:value-type="date">
            <text:p>21/01/2019</text:p>
          </table:table-cell>
          <table:table-cell office:value-type="string" calcext:value-type="string">
            <text:p>COMUNE DI ROBECCO SUL NAVIGLIO - RIMBORSI PER SPESE DI NOTIFICA DI VERBALI D'ACCERTAMENTO DA PARTE DI MESSI COMUNALI - VERBALE N.5518/217/T</text:p>
          </table:table-cell>
          <table:table-cell office:value-type="string" calcext:value-type="string">
            <text:p>COMUNE DI ROBECCO SUL NAVIGLIO</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99" calcext:value-type="float">
            <text:p>399</text:p>
          </table:table-cell>
          <table:table-cell table:style-name="ce4" office:value-type="date" office:date-value="2019-01-21" calcext:value-type="date">
            <text:p>21/01/2019</text:p>
          </table:table-cell>
          <table:table-cell office:value-type="string" calcext:value-type="string">
            <text:p>FT.2018/174 IIS PACIOLI DI CREMA-LAVORI DI ADEGUAMENTO NORMATIVO REALIZZAZIONE ALLACCIO IDRICO-SANITARIO E ANTINCENDIO E SPOSTAMENTO CONTATORE DELL'ENERGIA ELETTRICA</text:p>
          </table:table-cell>
          <table:table-cell office:value-type="string" calcext:value-type="string">
            <text:p>PAOLO BELTRAMI COSTRUZIONI S.P.A.</text:p>
          </table:table-cell>
          <table:table-cell office:value-type="string" calcext:value-type="string">
            <text:p>PAOLO BELTRAMI COSTRUZIONI-PADERNO PONCHIELLI CR-LAVORI PER FORN.E POSA CONTATORI E/E E ACQUA I.I.S. PACIOLI DI CREMA - LAVORI DI ADEGUAMENTO NORMATIVO E RIQUALIFICAZIONE DELLE COPERTURE. LAVORI DI ADEGUAMENTO IMPIANTO ELETTRICO ED OPERE VARIE DI RIQUALIFICAZIONE-CONTR.REG.</text:p>
          </table:table-cell>
          <table:table-cell table:style-name="ce5" office:value-type="float" office:value="2375.42" calcext:value-type="float">
            <text:p>2.375,42</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400" calcext:value-type="float">
            <text:p>400</text:p>
          </table:table-cell>
          <table:table-cell table:style-name="ce4" office:value-type="date" office:date-value="2019-01-21" calcext:value-type="date">
            <text:p>21/01/2019</text:p>
          </table:table-cell>
          <table:table-cell office:value-type="string" calcext:value-type="string">
            <text:p>COMUNE DI ROMA - RIMBORSI PER SPESE DI NOTIFICA DI VERBALI D'ACCERTAMENTO DA PARTE DI MESSI COMUNALI - REPERTORIO NN.2017/993 - 2017/13188 - 2017/13463</text:p>
          </table:table-cell>
          <table:table-cell office:value-type="string" calcext:value-type="string">
            <text:p>COMUNE DI ROMA</text:p>
          </table:table-cell>
          <table:table-cell office:value-type="string" calcext:value-type="string">
            <text:p>COMUNI - RIMBORSI PER SPESE DI NOTIFICA DI VERBALI D'ACCERTAMENTO DA PARTE DI MESSI COMUNALI</text:p>
          </table:table-cell>
          <table:table-cell table:style-name="ce5" office:value-type="float" office:value="22.64" calcext:value-type="float">
            <text:p>22,6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01" calcext:value-type="float">
            <text:p>401</text:p>
          </table:table-cell>
          <table:table-cell table:style-name="ce4" office:value-type="date" office:date-value="2019-01-21" calcext:value-type="date">
            <text:p>21/01/2019</text:p>
          </table:table-cell>
          <table:table-cell office:value-type="string" calcext:value-type="string">
            <text:p>COMUNE DI ROMANO DI LOMBARDIA - RIMBORSI PER SPESE DI NOTIFICA DI VERBALI D'ACCERTAMENTO DA PARTE DI MESSI COMUNALI - SANDU V. - HADNAOUI O. - STRIMBEANU N. C. - TAFA P.</text:p>
          </table:table-cell>
          <table:table-cell office:value-type="string" calcext:value-type="string">
            <text:p>COMUNE DI ROMANO DI LOMBARDIA</text:p>
          </table:table-cell>
          <table:table-cell office:value-type="string" calcext:value-type="string">
            <text:p>COMUNI - RIMBORSI PER SPESE DI NOTIFICA DI VERBALI D'ACCERTAMENTO DA PARTE DI MESSI COMUNALI</text:p>
          </table:table-cell>
          <table:table-cell table:style-name="ce5" office:value-type="float" office:value="27.52" calcext:value-type="float">
            <text:p>27,5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2" calcext:value-type="float">
            <text:p>402</text:p>
          </table:table-cell>
          <table:table-cell table:style-name="ce4" office:value-type="date" office:date-value="2019-01-21" calcext:value-type="date">
            <text:p>21/01/2019</text:p>
          </table:table-cell>
          <table:table-cell office:value-type="string" calcext:value-type="string">
            <text:p>COMP. INC. STESURA ELABORATI PROPEDEUTICI ALLA REDAZIONE DEL PROGETTO DEFINITIVO DI MIGLIORAMENTO STRUTTURALE DEL PONTE SUL FIUME OGLIO A ISOLA DOVARESE S.P. N.11 - FT N. 10/PA/2018</text:p>
          </table:table-cell>
          <table:table-cell office:value-type="string" calcext:value-type="string">
            <text:p>FALLONI MARIO</text:p>
          </table:table-cell>
          <table:table-cell office:value-type="string" calcext:value-type="string">
            <text:p>FALLONI MARIO - INC. PROF. <text:s/>STESURA ELABORATI <text:s/>PROPEDEUTICI ALLA REDAZIONE DEL PROGETTO DEFINITIVO DI MIGLIORAMENTO STRUTTURALE DEL PONTE SUL FIUME OGLIO A ISOLA DOVARESE S.P. N.11</text:p>
          </table:table-cell>
          <table:table-cell table:style-name="ce5" office:value-type="float" office:value="8754.72" calcext:value-type="float">
            <text:p>8.754,72</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03" calcext:value-type="float">
            <text:p>403</text:p>
          </table:table-cell>
          <table:table-cell table:style-name="ce4" office:value-type="date" office:date-value="2019-01-21" calcext:value-type="date">
            <text:p>21/01/2019</text:p>
          </table:table-cell>
          <table:table-cell office:value-type="string" calcext:value-type="string">
            <text:p>COMP. INC. PROFESSIONALE FINALIZZATO ALLA DEFINIZIONE DEGLI ASPETTI GEOLOGICI,SISMICI E GEOTECNICI DELL'IMMOBILE ARALDI ERIZZO A CREMONA. FT N. 27/2018</text:p>
          </table:table-cell>
          <table:table-cell office:value-type="string" calcext:value-type="string">
            <text:p>CALVI DANIELE</text:p>
          </table:table-cell>
          <table:table-cell office:value-type="string" calcext:value-type="string">
            <text:p>STUDIO GEOLOGICO DANIELE CALVI - INC. PROF.LE FINALIZZATO ALLA DEFINIZIONE DEGLI ASPETTI GEOLOGICI, SISMICI E GEOTECNICI E LE VERIFICHE SISMICHE, AI SENSI DEL D.M. 17/01/2018, DELL'IMMOBILE "ARALDI ERIZZO", SEDE DEL LICEO "ANGUISSOLA" A CREMONA</text:p>
          </table:table-cell>
          <table:table-cell table:style-name="ce5" office:value-type="float" office:value="2345.69" calcext:value-type="float">
            <text:p>2.345,6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04" calcext:value-type="float">
            <text:p>404</text:p>
          </table:table-cell>
          <table:table-cell table:style-name="ce4" office:value-type="date" office:date-value="2019-01-21" calcext:value-type="date">
            <text:p>21/01/2019</text:p>
          </table:table-cell>
          <table:table-cell office:value-type="string" calcext:value-type="string">
            <text:p>EROGAZIONE CONTRIBUTO PER SERVIZI DI SOSTEGNO PER INSERIMENTO LAVORATIVO DISABILI - PIP 8421</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table:style-name="ce5" office:value-type="float" office:value="462" calcext:value-type="float">
            <text:p>462,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405" calcext:value-type="float">
            <text:p>405</text:p>
          </table:table-cell>
          <table:table-cell table:style-name="ce4" office:value-type="date" office:date-value="2019-01-21" calcext:value-type="date">
            <text:p>21/01/2019</text:p>
          </table:table-cell>
          <table:table-cell office:value-type="string" calcext:value-type="string">
            <text:p>MINISTERO DELL'INTERNO-POLIZIA STRADALE DI BERGAMO - RIMBORSI PER SPESE DI NOTIFICA DI VERBALI D'ACCERTAMENTO DA PARTE DI MESSI COMUNALI - EDIL CAIO SNC</text:p>
          </table:table-cell>
          <table:table-cell office:value-type="string" calcext:value-type="string">
            <text:p>MINISTERO DELL'INTERNO-DIPARTIMENTO <text:s/>DELLA PUBBLICA SICUREZZA</text:p>
          </table:table-cell>
          <table:table-cell office:value-type="string" calcext:value-type="string">
            <text:p>COMUNI - RIMBORSI PER SPESE DI NOTIFICA DI VERBALI D'ACCERTAMENTO DA PARTE DI MESSI COMUNALI</text:p>
          </table:table-cell>
          <table:table-cell table:style-name="ce5" office:value-type="float" office:value="12.25" calcext:value-type="float">
            <text:p>12,2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06" calcext:value-type="float">
            <text:p>406</text:p>
          </table:table-cell>
          <table:table-cell table:style-name="ce4" office:value-type="date" office:date-value="2019-01-21" calcext:value-type="date">
            <text:p>21/01/2019</text:p>
          </table:table-cell>
          <table:table-cell office:value-type="string" calcext:value-type="string">
            <text:p>MINISTERO DELL'INTERNO-POLIZIA STRADALE DI CREMONA - RIMBORSI PER SPESE DI NOTIFICA DI VERBALI D'ACCERTAMENTO DA PARTE DI MESSI COMUNALI - PROT.170002320/221.3</text:p>
          </table:table-cell>
          <table:table-cell office:value-type="string" calcext:value-type="string">
            <text:p>MINISTERO DELL'INTERNO-DIPARTIMENTO <text:s/>DELLA PUBBLICA SICUREZZA</text:p>
          </table:table-cell>
          <table:table-cell office:value-type="string" calcext:value-type="string">
            <text:p>COMUNI - RIMBORSI PER SPESE DI NOTIFICA DI VERBALI D'ACCERTAMENTO DA PARTE DI MESSI COMUNALI</text:p>
          </table:table-cell>
          <table:table-cell table:style-name="ce5" office:value-type="float" office:value="13.2" calcext:value-type="float">
            <text:p>13,2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07" calcext:value-type="float">
            <text:p>407</text:p>
          </table:table-cell>
          <table:table-cell table:style-name="ce4" office:value-type="date" office:date-value="2019-01-21" calcext:value-type="date">
            <text:p>21/01/2019</text:p>
          </table:table-cell>
          <table:table-cell office:value-type="string" calcext:value-type="string">
            <text:p>AG.ENTRATE-IMPOSTA REGISTRO CONTRATTO REP. 8517 PROJECT AUTOMATION SPA CONTRATTO APPALTO ACQUISIZIONE POSTAZIONI FISSE OMOLOGATE PER IL RILEVAMENTO AUTOMATICO INFRAZIONI AL CODICE DELLA STRADA (ART.142) CIG: 771866188D</text:p>
          </table:table-cell>
          <table:table-cell office:value-type="string" calcext:value-type="string">
            <text:p>AGENZIA DELLE ENTRATE</text:p>
          </table:table-cell>
          <table:table-cell office:value-type="string" calcext:value-type="string">
            <text:p>AG.ENTRATE-IMPOSTA REGISTRO CONTRATTO REP. 8517 PROJECT AUTOMATION SPA CONTRATTO APPALTO ACQUISIZIONE POSTAZIONI FISSE OMOLOGATE PER IL RILEVAMENTO AUTOMATICO INFRAZIONI AL CODICE DELLA STRADA (ART.142) CIG: 771866188D</text:p>
          </table:table-cell>
          <table:table-cell table:style-name="ce5" office:value-type="float" office:value="245" calcext:value-type="float">
            <text:p>245,00</text:p>
          </table:table-cell>
          <table:table-cell office:value-type="string" calcext:value-type="string">
            <text:p>30 - REST.DEP.SPESE CONTR.</text:p>
          </table:table-cell>
          <table:table-cell table:number-columns-repeated="1016"/>
        </table:table-row>
        <table:table-row table:style-name="ro2">
          <table:table-cell office:value-type="string" calcext:value-type="string">
            <text:p>2019</text:p>
          </table:table-cell>
          <table:table-cell table:style-name="ce3" office:value-type="float" office:value="408" calcext:value-type="float">
            <text:p>408</text:p>
          </table:table-cell>
          <table:table-cell table:style-name="ce4" office:value-type="date" office:date-value="2019-01-21" calcext:value-type="date">
            <text:p>21/01/2019</text:p>
          </table:table-cell>
          <table:table-cell office:value-type="string" calcext:value-type="string">
            <text:p>COMUNE DI RIVOLTA D'ADDA - RIMBORSI PER SPESE DI NOTIFICA DI VERBALI D'ACCERTAMENTO DA PARTE DI MESSI COMUNALI - 2^ SEMESTRE 2016 E 1^ SEMESTRE 2017</text:p>
          </table:table-cell>
          <table:table-cell office:value-type="string" calcext:value-type="string">
            <text:p>COMUNE DI RIVOLTA D'ADDA</text:p>
          </table:table-cell>
          <table:table-cell office:value-type="string" calcext:value-type="string">
            <text:p>COMUNI - RIMBORSI PER SPESE DI NOTIFICA DI VERBALI D'ACCERTAMENTO DA PARTE DI MESSI COMUNALI</text:p>
          </table:table-cell>
          <table:table-cell table:style-name="ce5" office:value-type="float" office:value="63.82" calcext:value-type="float">
            <text:p>63,8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09" calcext:value-type="float">
            <text:p>409</text:p>
          </table:table-cell>
          <table:table-cell table:style-name="ce4" office:value-type="date" office:date-value="2019-01-21" calcext:value-type="date">
            <text:p>21/01/2019</text:p>
          </table:table-cell>
          <table:table-cell office:value-type="string" calcext:value-type="string">
            <text:p>COMUNE DI CREMONA - RIMBORSI PER SPESE DI NOTIFICA DI VERBALI D'ACCERTAMENTO DA PARTE DI MESSI COMUNALI - 01/10/2016-31/12/2017 E RIACCREDITO PER ERRATO VERSAMENTO FERRARI GIOVANNI</text:p>
          </table:table-cell>
          <table:table-cell office:value-type="string" calcext:value-type="string">
            <text:p>COMUNE DI CREMONA</text:p>
          </table:table-cell>
          <table:table-cell office:value-type="string" calcext:value-type="string">
            <text:p>COMUNI - RIMBORSI PER SPESE DI NOTIFICA DI VERBALI D'ACCERTAMENTO DA PARTE DI MESSI COMUNALI</text:p>
          </table:table-cell>
          <table:table-cell table:style-name="ce5" office:value-type="float" office:value="415.16" calcext:value-type="float">
            <text:p>415,1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0" calcext:value-type="float">
            <text:p>410</text:p>
          </table:table-cell>
          <table:table-cell table:style-name="ce4" office:value-type="date" office:date-value="2019-01-21" calcext:value-type="date">
            <text:p>21/01/2019</text:p>
          </table:table-cell>
          <table:table-cell office:value-type="string" calcext:value-type="string">
            <text:p>STAZIONE SPERIMENTALE DI CASTELLEONE - SERVIZIO DI MANUTENZIONE IMPIANTI TERMOIDRAULICI.</text:p>
          </table:table-cell>
          <table:table-cell office:value-type="string" calcext:value-type="string">
            <text:p>RO.GI.P. SRL</text:p>
          </table:table-cell>
          <table:table-cell office:value-type="string" calcext:value-type="string">
            <text:p>RO.GI.P. SRL - STAZIONE SPERIMENTALE DI CASTELLEONE - FORNITURA SERVIZIO DI MANUTENZIONE IMPIANTI TERMOIDRAULICI</text:p>
          </table:table-cell>
          <table:table-cell table:style-name="ce5" office:value-type="float" office:value="1171.98" calcext:value-type="float">
            <text:p>1.171,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1" calcext:value-type="float">
            <text:p>411</text:p>
          </table:table-cell>
          <table:table-cell table:style-name="ce4" office:value-type="date" office:date-value="2019-01-21" calcext:value-type="date">
            <text:p>21/01/2019</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text:p>
          </table:table-cell>
          <table:table-cell table:style-name="ce5" office:value-type="float" office:value="3353.29" calcext:value-type="float">
            <text:p>3.353,2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2" calcext:value-type="float">
            <text:p>412</text:p>
          </table:table-cell>
          <table:table-cell table:style-name="ce4" office:value-type="date" office:date-value="2019-01-21" calcext:value-type="date">
            <text:p>21/01/2019</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 - PARTE</text:p>
          </table:table-cell>
          <table:table-cell table:style-name="ce5" office:value-type="float" office:value="916.77" calcext:value-type="float">
            <text:p>916,7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3" calcext:value-type="float">
            <text:p>413</text:p>
          </table:table-cell>
          <table:table-cell table:style-name="ce4" office:value-type="date" office:date-value="2019-01-21" calcext:value-type="date">
            <text:p>21/01/2019</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text:p>
          </table:table-cell>
          <table:table-cell table:style-name="ce5" office:value-type="float" office:value="2440" calcext:value-type="float">
            <text:p>2.44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4" calcext:value-type="float">
            <text:p>414</text:p>
          </table:table-cell>
          <table:table-cell table:style-name="ce4" office:value-type="date" office:date-value="2019-01-21" calcext:value-type="date">
            <text:p>21/01/2019</text:p>
          </table:table-cell>
          <table:table-cell office:value-type="string" calcext:value-type="string">
            <text:p>F 43/2018</text:p>
          </table:table-cell>
          <table:table-cell office:value-type="string" calcext:value-type="string">
            <text:p>RO.GI.P. SRL</text:p>
          </table:table-cell>
          <table:table-cell office:value-type="string" calcext:value-type="string">
            <text:p>RO.GI.P. SRL - MANUTENZIONE ORDINARIA DEGLI EDIFICI SCOLASTICI PER L'ANNO 2018 - OPERE DA IDRAULICO ZONA DI CREMA - PARTE</text:p>
          </table:table-cell>
          <table:table-cell table:style-name="ce5" office:value-type="float" office:value="1491.94" calcext:value-type="float">
            <text:p>1.491,94</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15" calcext:value-type="float">
            <text:p>415</text:p>
          </table:table-cell>
          <table:table-cell table:style-name="ce4" office:value-type="date" office:date-value="2019-01-21" calcext:value-type="date">
            <text:p>21/01/2019</text:p>
          </table:table-cell>
          <table:table-cell office:value-type="string" calcext:value-type="string">
            <text:p>Servizi di pulizia e facchinaggio presso sedi istutuzionali</text:p>
          </table:table-cell>
          <table:table-cell office:value-type="string" calcext:value-type="string">
            <text:p>IL CERCHIO SOCIETA' COOPERATIVA SOCIALE</text:p>
          </table:table-cell>
          <table:table-cell office:value-type="string" calcext:value-type="string">
            <text:p>IL CERCHIO SOC. COOP. SOCIALE - SERVIZIO DI FACCHINAGGIO E PULIZIA PRESSO I LOCALI DI <text:s/>"PALAZZO GHISALBERTI" SEDE DELL' ISTITUTO D'ISTRUZIONE SUPERIORE "STANGA" DI CREMONA</text:p>
          </table:table-cell>
          <table:table-cell table:style-name="ce5" office:value-type="float" office:value="10309" calcext:value-type="float">
            <text:p>10.309,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6" calcext:value-type="float">
            <text:p>416</text:p>
          </table:table-cell>
          <table:table-cell table:style-name="ce4" office:value-type="date" office:date-value="2019-01-21" calcext:value-type="date">
            <text:p>21/01/2019</text:p>
          </table:table-cell>
          <table:table-cell office:value-type="string" calcext:value-type="string">
            <text:p>COMP. INC. OCCA. ATTIVITA' DI FORMAZIONE AL RUP IN MATERIA DI APPALTI PUBBLICI</text:p>
          </table:table-cell>
          <table:table-cell office:value-type="string" calcext:value-type="string">
            <text:p>BARCELLARI CRISTIAN</text:p>
          </table:table-cell>
          <table:table-cell office:value-type="string" calcext:value-type="string">
            <text:p>BARCELLARI CRISTIAN - PREST. OCC. ATTIVITA' DI TUTORING PER LO SVILUPPO DI COMPETENZE IN MATERIA DI <text:s/>NOTIFICAZIONE DEGLI ATTI GIUDIZIARI DERIVANTI DA ACCERTAMENTI PER VIOLAZIONI AL CODICE DELLA STRADA - COMP. + INPS</text:p>
          </table:table-cell>
          <table:table-cell table:style-name="ce5" office:value-type="float" office:value="2000" calcext:value-type="float">
            <text:p>2.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7" calcext:value-type="float">
            <text:p>417</text:p>
          </table:table-cell>
          <table:table-cell table:style-name="ce4" office:value-type="date" office:date-value="2019-01-21" calcext:value-type="date">
            <text:p>21/01/2019</text:p>
          </table:table-cell>
          <table:table-cell office:value-type="string" calcext:value-type="string">
            <text:p>BARCELLARI CRISTIAN - 1/3 INPS 24% COMP. INC. OCCA. ATTIVITA' DI FORMAZIONE AL RUP IN MATERIA DI APPALTI PUBBLICI</text:p>
          </table:table-cell>
          <table:table-cell office:value-type="string" calcext:value-type="string">
            <text:p>I.N.P.S.-ISTITUTO NAZIONALE PREVIDENZA SOCIALE</text:p>
          </table:table-cell>
          <table:table-cell office:value-type="string" calcext:value-type="string">
            <text:p>BARCELLARI CRISTIAN - 1/3 INPS 24% COMP. INC. OCCA. ATTIVITA' DI FORMAZIONE AL RUP IN MATERIA DI APPALTI PUBBLICI</text:p>
          </table:table-cell>
          <table:table-cell table:style-name="ce5" office:value-type="float" office:value="160" calcext:value-type="float">
            <text:p>160,00</text:p>
          </table:table-cell>
          <table:table-cell office:value-type="string" calcext:value-type="string">
            <text:p>28 - SPESE PER SERV.C/TERZI</text:p>
          </table:table-cell>
          <table:table-cell table:number-columns-repeated="1016"/>
        </table:table-row>
        <table:table-row table:style-name="ro9">
          <table:table-cell office:value-type="string" calcext:value-type="string">
            <text:p>2019</text:p>
          </table:table-cell>
          <table:table-cell table:style-name="ce3" office:value-type="float" office:value="418" calcext:value-type="float">
            <text:p>418</text:p>
          </table:table-cell>
          <table:table-cell table:style-name="ce4" office:value-type="date" office:date-value="2019-01-21" calcext:value-type="date">
            <text:p>21/01/2019</text:p>
          </table:table-cell>
          <table:table-cell office:value-type="string" calcext:value-type="string">
            <text:p>ACCERTAMENTI SANITARI E AGGIORNAMENTO PRIMO SOCCORSO - PERIODO OTTOBRE-NOVEMBRE-DICEMBRE 2019.</text:p>
          </table:table-cell>
          <table:table-cell office:value-type="string" calcext:value-type="string">
            <text:p>GALENO CREMONA S.R.L.</text:p>
          </table:table-cell>
          <table:table-cell office:value-type="string" calcext:value-type="string">
            <text:p>GALENO CREMONA SRL - SERVIZIO DI SORVEGLIANZA SANITARIA E MEDICO COMPETENTE AI SENSI DEL D.LGS 81/2008 PER IL PERIODO 01/03/2018-30.06.2020 - PARTE ANNO 2018</text:p>
          </table:table-cell>
          <table:table-cell table:style-name="ce5" office:value-type="float" office:value="4802.23" calcext:value-type="float">
            <text:p>4.802,2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9" calcext:value-type="float">
            <text:p>419</text:p>
          </table:table-cell>
          <table:table-cell table:style-name="ce4" office:value-type="date" office:date-value="2019-01-21" calcext:value-type="date">
            <text:p>21/01/2019</text:p>
          </table:table-cell>
          <table:table-cell office:value-type="string" calcext:value-type="string">
            <text:p>BARCELLARI CRISTIAN - 2/3 INPS 24% COMP. INC. OCCA. ATTIVITA' DI FORMAZIONE AL RUP IN MATERIA DI APPALTI PUBBLICI</text:p>
          </table:table-cell>
          <table:table-cell office:value-type="string" calcext:value-type="string">
            <text:p>I.N.P.S.-ISTITUTO NAZIONALE PREVIDENZA SOCIALE</text:p>
          </table:table-cell>
          <table:table-cell office:value-type="string" calcext:value-type="string">
            <text:p>BARCELLARI CRISTIAN - PREST. OCC. ATTIVITA' DI TUTORING PER LO SVILUPPO DI COMPETENZE IN MATERIA DI <text:s/>NOTIFICAZIONE DEGLI ATTI GIUDIZIARI DERIVANTI DA ACCERTAMENTI PER VIOLAZIONI AL CODICE DELLA STRADA - COMP. + INPS</text:p>
          </table:table-cell>
          <table:table-cell table:style-name="ce5" office:value-type="float" office:value="320" calcext:value-type="float">
            <text:p>32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20" calcext:value-type="float">
            <text:p>420</text:p>
          </table:table-cell>
          <table:table-cell table:style-name="ce4" office:value-type="date" office:date-value="2019-01-21" calcext:value-type="date">
            <text:p>21/01/2019</text:p>
          </table:table-cell>
          <table:table-cell office:value-type="string" calcext:value-type="string">
            <text:p>LIQUIDAZIONE FATTURA N. 8018222268 DEL 21/12/2018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table:style-name="ce5" office:value-type="float" office:value="484.94" calcext:value-type="float">
            <text:p>484,9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22" calcext:value-type="float">
            <text:p>422</text:p>
          </table:table-cell>
          <table:table-cell table:style-name="ce4" office:value-type="date" office:date-value="2019-01-21" calcext:value-type="date">
            <text:p>21/01/2019</text:p>
          </table:table-cell>
          <table:table-cell office:value-type="string" calcext:value-type="string">
            <text:p>LIQUIDAZIONE FATTURA N. 852 DEL 17/12/2018 - DITTA PROMO RIGENERA SRL.</text:p>
          </table:table-cell>
          <table:table-cell office:value-type="string" calcext:value-type="string">
            <text:p>PROMO RIGENERA SRL</text:p>
          </table:table-cell>
          <table:table-cell office:value-type="string" calcext:value-type="string">
            <text:p>PROMO RIGENERA SRL - FORNITURA MATERIALE DI CONSUMO PER STAMPANTI E FAX</text:p>
          </table:table-cell>
          <table:table-cell table:style-name="ce5" office:value-type="float" office:value="294.02" calcext:value-type="float">
            <text:p>294,02</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423" calcext:value-type="float">
            <text:p>423</text:p>
          </table:table-cell>
          <table:table-cell table:style-name="ce4" office:value-type="date" office:date-value="2019-01-21" calcext:value-type="date">
            <text:p>21/01/2019</text:p>
          </table:table-cell>
          <table:table-cell office:value-type="string" calcext:value-type="string">
            <text:p>LIQUIDAZIONE FATTURA N. 900024920T DEL 23/12/2018 - DITTA TELEPASS SPA.</text:p>
          </table:table-cell>
          <table:table-cell office:value-type="string" calcext:value-type="string">
            <text:p>TELEPASS S.P.A.</text:p>
          </table:table-cell>
          <table:table-cell office:value-type="string" calcext:value-type="string">
            <text:p>TELEPASS SPA - PEDAGGI AUTOSTRADALI E CANONI LOCAZIONE DEI DISPOSITIVI TELEPASS - ANNO 2018</text:p>
          </table:table-cell>
          <table:table-cell table:style-name="ce5" office:value-type="float" office:value="3.78" calcext:value-type="float">
            <text:p>3,7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 calcext:value-type="float">
            <text:p>424</text:p>
          </table:table-cell>
          <table:table-cell table:style-name="ce4" office:value-type="date" office:date-value="2019-01-21" calcext:value-type="date">
            <text:p>21/01/2019</text:p>
          </table:table-cell>
          <table:table-cell office:value-type="string" calcext:value-type="string">
            <text:p>LIQUIDAZIONE FATTURA N. 900024969 D DEL 23/12/2018 - DITTA AUTOSTRADE PER L'ITALIA SPA.</text:p>
          </table:table-cell>
          <table:table-cell office:value-type="string" calcext:value-type="string">
            <text:p>AUTOSTRADE PER L'ITALIA S.P.A.</text:p>
          </table:table-cell>
          <table:table-cell office:value-type="string" calcext:value-type="string">
            <text:p>TELEPASS SPA - PEDAGGI AUTOSTRADALI E CANONI LOCAZIONE DEI DISPOSITIVI TELEPASS - ANNO 2018</text:p>
          </table:table-cell>
          <table:table-cell table:style-name="ce5" office:value-type="float" office:value="132.7" calcext:value-type="float">
            <text:p>132,7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5" calcext:value-type="float">
            <text:p>425</text:p>
          </table:table-cell>
          <table:table-cell table:style-name="ce4" office:value-type="date" office:date-value="2019-01-21" calcext:value-type="date">
            <text:p>21/01/2019</text:p>
          </table:table-cell>
          <table:table-cell office:value-type="string" calcext:value-type="string">
            <text:p>PROGETTO "DAL MORBASCO AL PO ..." - STAZIONE SPERIMENTALE DI CASTELLEONE: <text:s/>FORNITURA N. 77 SACCHI DA 25 LT DI HUMUS DI LOMBRICO.</text:p>
          </table:table-cell>
          <table:table-cell office:value-type="string" calcext:value-type="string">
            <text:p>IDEA VERDE MASCHI S.R.L.</text:p>
          </table:table-cell>
          <table:table-cell office:value-type="string" calcext:value-type="string">
            <text:p>IDEA VERDE MASCHI SRL - STAZIONE SPERIMENTALE DI CASTELLEONE - PROGETTO <text:s/>"DAL MORBASCO AL PO ..." - <text:s/>FORNITURA MATERIALI E BENI DI CONSUMO</text:p>
          </table:table-cell>
          <table:table-cell table:style-name="ce5" office:value-type="float" office:value="1150" calcext:value-type="float">
            <text:p>1.150,0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426" calcext:value-type="float">
            <text:p>426</text:p>
          </table:table-cell>
          <table:table-cell table:style-name="ce4" office:value-type="date" office:date-value="2019-01-21" calcext:value-type="date">
            <text:p>21/01/2019</text:p>
          </table:table-cell>
          <table:table-cell office:value-type="string" calcext:value-type="string">
            <text:p>DIRITTI DI SEGRETERIA CONTRATTI D'APPALTO ANNO 2018 - REGOLARIZZAZIONE CONTABILE - VEDI REVERSALE N.348</text:p>
          </table:table-cell>
          <table:table-cell office:value-type="string" calcext:value-type="string">
            <text:p>PROVINCIA DI CREMONA</text:p>
          </table:table-cell>
          <table:table-cell office:value-type="string" calcext:value-type="string">
            <text:p>DIRITTI DI SEGRETERIA CONTRATTI D'APPALTO ANNO 2018 - REGOLARIZZAZIONE CONTABILE</text:p>
          </table:table-cell>
          <table:table-cell table:style-name="ce5" office:value-type="float" office:value="13514.44" calcext:value-type="float">
            <text:p>13.514,44</text:p>
          </table:table-cell>
          <table:table-cell office:value-type="string" calcext:value-type="string">
            <text:p>30 - REST.DEP.SPESE CONTR.</text:p>
          </table:table-cell>
          <table:table-cell table:number-columns-repeated="1016"/>
        </table:table-row>
        <table:table-row table:style-name="ro8">
          <table:table-cell office:value-type="string" calcext:value-type="string">
            <text:p>2019</text:p>
          </table:table-cell>
          <table:table-cell table:style-name="ce3" office:value-type="float" office:value="427" calcext:value-type="float">
            <text:p>427</text:p>
          </table:table-cell>
          <table:table-cell table:style-name="ce4" office:value-type="date" office:date-value="2019-01-21" calcext:value-type="date">
            <text:p>21/01/2019</text:p>
          </table:table-cell>
          <table:table-cell office:value-type="string" calcext:value-type="string">
            <text:p>FOTOCOMPOSIZIONE, STAMPA E SPEDIZIONE DI DUE NUMERI DELLA RIVISTA PIANURA RELATIVI ALL'ANNO 2018, COMPRESA INCELOFANATURA, ETICHETTATURA, POSTALIZZAZIONE E SPEDIZIONE IN ABBONAMENTO POSTALE.</text:p>
          </table:table-cell>
          <table:table-cell office:value-type="string" calcext:value-type="string">
            <text:p>FOTOLITOGRAFIA ORCHIDEA S.N.C. DI O RCHIDEA DESIDERIO &amp; C.</text:p>
          </table:table-cell>
          <table:table-cell office:value-type="string" calcext:value-type="string">
            <text:p>FOTOLITOGRAFIA ORCHIDEA S.N.C. - FOTOCOMPOSIZIONE, STAMPA E SPEDIZIONE DI DUE DISTINTI NUMERI DELLA RIVISTA PIANURA</text:p>
          </table:table-cell>
          <table:table-cell table:style-name="ce5" office:value-type="float" office:value="5985.38" calcext:value-type="float">
            <text:p>5.985,3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8" calcext:value-type="float">
            <text:p>428</text:p>
          </table:table-cell>
          <table:table-cell table:style-name="ce4" office:value-type="date" office:date-value="2019-01-21" calcext:value-type="date">
            <text:p>21/01/2019</text:p>
          </table:table-cell>
          <table:table-cell office:value-type="string" calcext:value-type="string">
            <text:p>COMUNE DI TRAVAGLIATO - RIMBORSI PER SPESE DI NOTIFICA DI VERBALI D'ACCERTAMENTO DA PARTE DI MESSI COMUNALI 2 SEM. 2016 E 1 SEM. 2017</text:p>
          </table:table-cell>
          <table:table-cell office:value-type="string" calcext:value-type="string">
            <text:p>COMUNE DI TRAVAGLIATO</text:p>
          </table:table-cell>
          <table:table-cell office:value-type="string" calcext:value-type="string">
            <text:p>COMUNI - RIMBORSI PER SPESE DI NOTIFICA DI VERBALI D'ACCERTAMENTO DA PARTE DI MESSI COMUNALI</text:p>
          </table:table-cell>
          <table:table-cell table:style-name="ce5" office:value-type="float" office:value="35.28" calcext:value-type="float">
            <text:p>35,2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29" calcext:value-type="float">
            <text:p>429</text:p>
          </table:table-cell>
          <table:table-cell table:style-name="ce4" office:value-type="date" office:date-value="2019-01-21" calcext:value-type="date">
            <text:p>21/01/2019</text:p>
          </table:table-cell>
          <table:table-cell office:value-type="string" calcext:value-type="string">
            <text:p>COMUNE DI TRECATE - RIMBORSI PER SPESE DI NOTIFICA DI VERBALI D'ACCERTAMENTO DA PARTE DI MESSI COMUNALI VS PROT. 8345 DEL 9/03/17, 31262 DEL 29/09/2017 E 1124 DEL 12/01/2017</text:p>
          </table:table-cell>
          <table:table-cell office:value-type="string" calcext:value-type="string">
            <text:p>COMUNE DI TRECATE</text:p>
          </table:table-cell>
          <table:table-cell office:value-type="string" calcext:value-type="string">
            <text:p>COMUNI - RIMBORSI PER SPESE DI NOTIFICA DI VERBALI D'ACCERTAMENTO DA PARTE DI MESSI COMUNALI</text:p>
          </table:table-cell>
          <table:table-cell table:style-name="ce5" office:value-type="float" office:value="31.52" calcext:value-type="float">
            <text:p>31,5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30" calcext:value-type="float">
            <text:p>430</text:p>
          </table:table-cell>
          <table:table-cell table:style-name="ce4" office:value-type="date" office:date-value="2019-01-21" calcext:value-type="date">
            <text:p>21/01/2019</text:p>
          </table:table-cell>
          <table:table-cell office:value-type="string" calcext:value-type="string">
            <text:p>FATTURA N. 2agr del 21/12/2018</text:p>
          </table:table-cell>
          <table:table-cell office:value-type="string" calcext:value-type="string">
            <text:p>GAROTTA ANGE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31" calcext:value-type="float">
            <text:p>431</text:p>
          </table:table-cell>
          <table:table-cell table:style-name="ce4" office:value-type="date" office:date-value="2019-01-21" calcext:value-type="date">
            <text:p>21/01/2019</text:p>
          </table:table-cell>
          <table:table-cell office:value-type="string" calcext:value-type="string">
            <text:p>COMUNE DI SERIATE - RIMBORSI PER SPESE DI NOTIFICA DI VERBALI D'ACCERTAMENTO DA PARTE DI MESSI COMUNALI 1 SEMESTRE 2017</text:p>
          </table:table-cell>
          <table:table-cell office:value-type="string" calcext:value-type="string">
            <text:p>COMUNE DI SERIATE</text:p>
          </table:table-cell>
          <table:table-cell office:value-type="string" calcext:value-type="string">
            <text:p>COMUNI - RIMBORSI PER SPESE DI NOTIFICA DI VERBALI D'ACCERTAMENTO DA PARTE D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33" calcext:value-type="float">
            <text:p>433</text:p>
          </table:table-cell>
          <table:table-cell table:style-name="ce4" office:value-type="date" office:date-value="2019-01-21" calcext:value-type="date">
            <text:p>21/01/2019</text:p>
          </table:table-cell>
          <table:table-cell office:value-type="string" calcext:value-type="string">
            <text:p>F 2/2018</text:p>
          </table:table-cell>
          <table:table-cell office:value-type="string" calcext:value-type="string">
            <text:p>MAGLIA ADELIO</text:p>
          </table:table-cell>
          <table:table-cell office:value-type="string" calcext:value-type="string">
            <text:p>MAGLIA ADELIO - MANUTENZIONE ORDINARIA DEGLI EDIFICI SCOLASTICI PER L'ANNO 2018 - OPERE DA FABBRO ZONA DI CR</text:p>
          </table:table-cell>
          <table:table-cell table:style-name="ce5" office:value-type="float" office:value="373.78" calcext:value-type="float">
            <text:p>373,7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34" calcext:value-type="float">
            <text:p>434</text:p>
          </table:table-cell>
          <table:table-cell table:style-name="ce4" office:value-type="date" office:date-value="2019-01-22" calcext:value-type="date">
            <text:p>22/01/2019</text:p>
          </table:table-cell>
          <table:table-cell office:value-type="string" calcext:value-type="string">
            <text:p>COMUNE DI SAN BENEDETTO PO <text:s/>- RIMBORSI PER SPESE DI NOTIFICA DI VERBALI D'ACCERTAMENTO DA PARTE DI MESSI COMUNALI - PROT. 15553 DEL 27/09/2017</text:p>
          </table:table-cell>
          <table:table-cell office:value-type="string" calcext:value-type="string">
            <text:p>COMUNE DI SAN BENEDETTO PO</text:p>
          </table:table-cell>
          <table:table-cell office:value-type="string" calcext:value-type="string">
            <text:p>COMUNI - RIMBORSI PER SPESE DI NOTIFICA DI VERBALI D'ACCERTAMENTO DA PARTE D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35" calcext:value-type="float">
            <text:p>435</text:p>
          </table:table-cell>
          <table:table-cell table:style-name="ce4" office:value-type="date" office:date-value="2019-01-22" calcext:value-type="date">
            <text:p>22/01/2019</text:p>
          </table:table-cell>
          <table:table-cell office:value-type="string" calcext:value-type="string">
            <text:p>COMUNE DI SAINT VINCENT - RIMBORSI PER SPESE DI NOTIFICA DI VERBALI D'ACCERTAMENTO DA PARTE DI MESSI COMUNALI - VERBALE 74264/2017/V - PARTE</text:p>
          </table:table-cell>
          <table:table-cell office:value-type="string" calcext:value-type="string">
            <text:p>COMUNE DI SAINT VINCENT</text:p>
          </table:table-cell>
          <table:table-cell office:value-type="string" calcext:value-type="string">
            <text:p>COMUNI - RIMBORSI PER SPESE DI NOTIFICA DI VERBALI D'ACCERTAMENTO DA PARTE DI MESSI COMUNALI</text:p>
          </table:table-cell>
          <table:table-cell table:style-name="ce5" office:value-type="float" office:value="1.17" calcext:value-type="float">
            <text:p>1,1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36" calcext:value-type="float">
            <text:p>436</text:p>
          </table:table-cell>
          <table:table-cell table:style-name="ce4" office:value-type="date" office:date-value="2019-01-22" calcext:value-type="date">
            <text:p>22/01/2019</text:p>
          </table:table-cell>
          <table:table-cell office:value-type="string" calcext:value-type="string">
            <text:p>COMUNE DI SAINT VINCENT - RIMBORSI PER SPESE DI NOTIFICA DI VERBALI D'ACCERTAMENTO DA PARTE DI MESSI COMUNAL - VERBALE 74264/2017/V - SALDO I</text:p>
          </table:table-cell>
          <table:table-cell office:value-type="string" calcext:value-type="string">
            <text:p>COMUNE DI SAINT VINCENT</text:p>
          </table:table-cell>
          <table:table-cell office:value-type="string" calcext:value-type="string">
            <text:p>COMUNI - RIMBORSI PER SPESE DI NOTIFICA DI VERBALI D'ACCERTAMENTO DA PARTE DI MESSI COMUNALI</text:p>
          </table:table-cell>
          <table:table-cell table:style-name="ce5" office:value-type="float" office:value="8.81" calcext:value-type="float">
            <text:p>8,8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37" calcext:value-type="float">
            <text:p>437</text:p>
          </table:table-cell>
          <table:table-cell table:style-name="ce4" office:value-type="date" office:date-value="2019-01-22" calcext:value-type="date">
            <text:p>22/01/2019</text:p>
          </table:table-cell>
          <table:table-cell office:value-type="string" calcext:value-type="string">
            <text:p>ICA SRL - RISCOSSIONE TEFA COMUNE DI CREMONA I, II DECADE GENNAIO 2019 - FT N. 441, 44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61.1" calcext:value-type="float">
            <text:p>61,1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38" calcext:value-type="float">
            <text:p>438</text:p>
          </table:table-cell>
          <table:table-cell table:style-name="ce4" office:value-type="date" office:date-value="2019-01-22" calcext:value-type="date">
            <text:p>22/01/2019</text:p>
          </table:table-cell>
          <table:table-cell office:value-type="string" calcext:value-type="string">
            <text:p>EROGAZIONE CONTRIBUTI SOSTEGNO E INSERIMENTO LAVORATIVO DISABILI</text:p>
          </table:table-cell>
          <table:table-cell office:value-type="string" calcext:value-type="string">
            <text:p>MARTELLI CARLO S.R.L.</text:p>
          </table:table-cell>
          <table:table-cell office:value-type="string" calcext:value-type="string">
            <text:p>MARTELLI CARLO SRL - MISURA DOTE IMPRESA COLLOCAMENTO MIRATO 2017-2018 - ASSE I: INCENTIVI ALL'ASSUNZIONE</text:p>
          </table:table-cell>
          <table:table-cell table:style-name="ce5" office:value-type="float" office:value="5000" calcext:value-type="float">
            <text:p>5.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439" calcext:value-type="float">
            <text:p>439</text:p>
          </table:table-cell>
          <table:table-cell table:style-name="ce4" office:value-type="date" office:date-value="2019-01-22" calcext:value-type="date">
            <text:p>22/01/2019</text:p>
          </table:table-cell>
          <table:table-cell office:value-type="string" calcext:value-type="string">
            <text:p>EROGAZIONE CONTRIBUTI SOSTEGNO E INSERIMENTO LAVORATIVO DISABILI</text:p>
          </table:table-cell>
          <table:table-cell office:value-type="string" calcext:value-type="string">
            <text:p>TECNIMETAL INTERNATIONAL SRL</text:p>
          </table:table-cell>
          <table:table-cell office:value-type="string" calcext:value-type="string">
            <text:p>TECHNIMETAL INTERNATIONAL SRL - MISURA DOTE IMPRESA COLLOCAMENTO MIRATO 2017-2018 - ASSE I: INCENTIVI</text:p>
          </table:table-cell>
          <table:table-cell table:style-name="ce5" office:value-type="float" office:value="13000" calcext:value-type="float">
            <text:p>13.000,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440" calcext:value-type="float">
            <text:p>440</text:p>
          </table:table-cell>
          <table:table-cell table:style-name="ce4" office:value-type="date" office:date-value="2019-01-22" calcext:value-type="date">
            <text:p>22/01/2019</text:p>
          </table:table-cell>
          <table:table-cell office:value-type="string" calcext:value-type="string">
            <text:p>LOCAZIONE IMMOBILE DI VIALE SANTA MARIA DELLA CROCE DI PROPRIETA' DELLA SAI SRL. LIQUIDAZIONE CANONE PERIODO 1/1/2019 - 31/3/2019</text:p>
          </table:table-cell>
          <table:table-cell office:value-type="string" calcext:value-type="string">
            <text:p>S.A.I. SOCIETA'ANONIMA IMMOBILIARE S.R.L.</text:p>
          </table:table-cell>
          <table:table-cell office:value-type="string" calcext:value-type="string">
            <text:p>S.A.I. SOCIETA'ANONIMA IMMOBILIARE S.R.L. - LOCAZIONE DELL'IMMOBILE SITO IN CREMA, VIALE SANTA MARIA DELLA CROCE N. 10 - CANONE ANNO 2019</text:p>
          </table:table-cell>
          <table:table-cell table:style-name="ce5" office:value-type="float" office:value="61195.85" calcext:value-type="float">
            <text:p>61.195,85</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441" calcext:value-type="float">
            <text:p>441</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 MANUTENZIONE ORDINARIA DEI FABBRICATI PROVINCIALI PER L'ANNO 2018 - OPERE AUTOMAZIONE CANCELLI</text:p>
          </table:table-cell>
          <table:table-cell table:style-name="ce5" office:value-type="float" office:value="1220" calcext:value-type="float">
            <text:p>1.22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2" calcext:value-type="float">
            <text:p>442</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table:style-name="ce5" office:value-type="float" office:value="3102.61" calcext:value-type="float">
            <text:p>3.102,6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43" calcext:value-type="float">
            <text:p>443</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GLI EDIFICI SCOLASTICI PER L'ANNO 2018 - OPERE AUTOMAZIONE CANCELLI</text:p>
          </table:table-cell>
          <table:table-cell table:style-name="ce5" office:value-type="float" office:value="1096.29" calcext:value-type="float">
            <text:p>1.096,2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4" calcext:value-type="float">
            <text:p>444</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table:style-name="ce5" office:value-type="float" office:value="11200" calcext:value-type="float">
            <text:p>11.20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45" calcext:value-type="float">
            <text:p>445</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 - PARTE</text:p>
          </table:table-cell>
          <table:table-cell table:style-name="ce5" office:value-type="float" office:value="1591.66" calcext:value-type="float">
            <text:p>1.591,6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46" calcext:value-type="float">
            <text:p>446</text:p>
          </table:table-cell>
          <table:table-cell table:style-name="ce4" office:value-type="date" office:date-value="2019-01-22" calcext:value-type="date">
            <text:p>22/01/2019</text:p>
          </table:table-cell>
          <table:table-cell office:value-type="string" calcext:value-type="string">
            <text:p>S.I. IMPIANTI SRL-IVA 22%</text:p>
          </table:table-cell>
          <table:table-cell office:value-type="string" calcext:value-type="string">
            <text:p>S.I. IMPIANTI ELETTRICI S.R.L.</text:p>
          </table:table-cell>
          <table:table-cell office:value-type="string" calcext:value-type="string">
            <text:p>S.I. IMPIANTI ELETTRICI SRL - MANUTENZIONE ORDINARIA DEI FABBRICATI PROVINCIALI PER L'ANNO 2018 - OPERE AUTOMAZIONE CANCELLI</text:p>
          </table:table-cell>
          <table:table-cell table:style-name="ce5" office:value-type="float" office:value="5248" calcext:value-type="float">
            <text:p>5.248,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47" calcext:value-type="float">
            <text:p>447</text:p>
          </table:table-cell>
          <table:table-cell table:style-name="ce4" office:value-type="date" office:date-value="2019-01-22" calcext:value-type="date">
            <text:p>22/01/2019</text:p>
          </table:table-cell>
          <table:table-cell office:value-type="string" calcext:value-type="string">
            <text:p>COMP. INC. ESPERTO DI SERVIZI PER IL LAVORO FINALIZZATI ALL'INCONTRO TRA DOMANDA E OFFERTA DI LAVORO NELL'AMBITO TERRITORIALE DI COMPETENZA DEL CPI DI CREMA. DA MAGGIO A DICEMBRE 2018 - FT N. 4/2018</text:p>
          </table:table-cell>
          <table:table-cell office:value-type="string" calcext:value-type="string">
            <text:p>RAVELLI GIUSEPPE</text:p>
          </table:table-cell>
          <table:table-cell office:value-type="string" calcext:value-type="string">
            <text:p>RAVELLI GIUSEPPE - INC. PROF.LE ESPERTO SERVIZI PER IL LAVORO FINALIZZATI ALL'INCONTRO TRA DOMANDA E OFFERTA DI LAVORO - CPI CREMA - SALDO ANNO 2018</text:p>
          </table:table-cell>
          <table:table-cell table:style-name="ce5" office:value-type="float" office:value="11781" calcext:value-type="float">
            <text:p>11.781,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48" calcext:value-type="float">
            <text:p>448</text:p>
          </table:table-cell>
          <table:table-cell table:style-name="ce4" office:value-type="date" office:date-value="2019-01-22" calcext:value-type="date">
            <text:p>22/01/2019</text:p>
          </table:table-cell>
          <table:table-cell office:value-type="string" calcext:value-type="string">
            <text:p>COMP. INC. ESPERTO DI SERVIZI PER IL LAVORO FINALIZZATI ALL'INCONTRO TRA DOMANDA E OFFERTA DI LAVORO NELL'AMBITO TERRITORIALE DI COMPETENZA DEL CPI DI CREMA. DA MAGGIO A DICEMBRE 2018 - FT N. 4/2018</text:p>
          </table:table-cell>
          <table:table-cell office:value-type="string" calcext:value-type="string">
            <text:p>RAVELLI GIUSEPPE</text:p>
          </table:table-cell>
          <table:table-cell office:value-type="string" calcext:value-type="string">
            <text:p>RAVELLI GIUSEPPE - INC. PROF.LE ESPERTO SERVIZI PER IL LAVORO FINALIZZATI ALL'INCONTRO TRA DOMANDA E OFFERTA DI LAVORO - CPI CREMA - PARTE ANNO 2018</text:p>
          </table:table-cell>
          <table:table-cell table:style-name="ce5" office:value-type="float" office:value="10710" calcext:value-type="float">
            <text:p>10.710,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49" calcext:value-type="float">
            <text:p>449</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B AGRI SNC DI BONGIOVANNI SEBASTIANO E AROLDI GIAMPIETR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0" calcext:value-type="float">
            <text:p>450</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NSELMI ARISTIDE E C. SA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586.4" calcext:value-type="float">
            <text:p>2.586,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1" calcext:value-type="float">
            <text:p>451</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ERTONI MARIO ED EGID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2" calcext:value-type="float">
            <text:p>452</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ORRINI GUIDO E ANGEL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3" calcext:value-type="float">
            <text:p>453</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AVAGNOLI PAOLO,GILBERTO E MIRCO MA RINO SOC.AGR.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4" calcext:value-type="float">
            <text:p>454</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HIESA GUID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5" calcext:value-type="float">
            <text:p>455</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CHITTOLINI SILVIO ANGE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6" calcext:value-type="float">
            <text:p>456</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ONARINI FABI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244.8" calcext:value-type="float">
            <text:p>2.244,8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7" calcext:value-type="float">
            <text:p>457</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5651.3" calcext:value-type="float">
            <text:p>5.651,3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8" calcext:value-type="float">
            <text:p>458</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LAZZARI DONATO E SERGIO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59" calcext:value-type="float">
            <text:p>459</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LENI ALBERTO,CLAUDIO E RAFFAELE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196" calcext:value-type="float">
            <text:p>2.196,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0" calcext:value-type="float">
            <text:p>460</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UARDI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464" calcext:value-type="float">
            <text:p>1.464,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1" calcext:value-type="float">
            <text:p>461</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ZANETTI CARL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2" calcext:value-type="float">
            <text:p>462</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ZUCCOTTI FRANCESCO E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464" calcext:value-type="float">
            <text:p>1.464,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3" calcext:value-type="float">
            <text:p>463</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GRIMALEO S.N.C. DI BACCHETTA ROBER TO &amp; 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928" calcext:value-type="float">
            <text:p>2.928,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4" calcext:value-type="float">
            <text:p>464</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LGHISI F.LLI DI ALGHISI CLAUD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464" calcext:value-type="float">
            <text:p>1.464,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5" calcext:value-type="float">
            <text:p>465</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ANELLI MASSIMO E ANGELO E C. S.N.C .</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196" calcext:value-type="float">
            <text:p>2.196,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6" calcext:value-type="float">
            <text:p>466</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E CARLI ANDREA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4676" calcext:value-type="float">
            <text:p>14.676,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7" calcext:value-type="float">
            <text:p>467</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ISA IMPRESA DI SERVIZI AGRICOLI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8" calcext:value-type="float">
            <text:p>468</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PINONI GIACOMO SOC. AGR. 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3367.2" calcext:value-type="float">
            <text:p>3.367,2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69" calcext:value-type="float">
            <text:p>469</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PURGO ROGGE DI MONFREDINI FLLI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0" calcext:value-type="float">
            <text:p>470</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DE CARLI ANDREA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3587.4" calcext:value-type="float">
            <text:p>3.587,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1" calcext:value-type="float">
            <text:p>471</text:p>
          </table:table-cell>
          <table:table-cell table:style-name="ce4" office:value-type="date" office:date-value="2019-01-22" calcext:value-type="date">
            <text:p>22/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4712.6" calcext:value-type="float">
            <text:p>4.712,6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2" calcext:value-type="float">
            <text:p>472</text:p>
          </table:table-cell>
          <table:table-cell table:style-name="ce4" office:value-type="date" office:date-value="2019-01-22" calcext:value-type="date">
            <text:p>22/01/2019</text:p>
          </table:table-cell>
          <table:table-cell office:value-type="string" calcext:value-type="string">
            <text:p>COMP. INC. ESPERTO DI SERVIZI PER IL LAVORO FINALIZZATI ALL'INCONTRO TRA DOMANDA E OFFERTA DI LAVORO NELL'AMBITO TERRITORIALE DEL CPI DI CASALMAGGIORE. DA PARZIALE AGOSTO A DICEMBRE 2018 - FT N. 4/2018</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SALDO ANNO 2018 - PROROGA INCARICO AL 31/03/2019</text:p>
          </table:table-cell>
          <table:table-cell table:style-name="ce5" office:value-type="float" office:value="567.84" calcext:value-type="float">
            <text:p>567,8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3" calcext:value-type="float">
            <text:p>473</text:p>
          </table:table-cell>
          <table:table-cell table:style-name="ce4" office:value-type="date" office:date-value="2019-01-22" calcext:value-type="date">
            <text:p>22/01/2019</text:p>
          </table:table-cell>
          <table:table-cell office:value-type="string" calcext:value-type="string">
            <text:p>COMP. INC. ESPERTO DI SERVIZI PER IL LAVORO FINALIZZATI ALL'INCONTRO TRA DOMANDA E OFFERTA DI LAVORO NELL'AMBITO TERRITORIALE DEL CPI DI CASALMAGGIORE. DA PARZIALE AGOSTO A DICEMBRE 2018 - FT N. 4/2018</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PARTE ANNO 2018 - PROROGA INCARICO AL 31/03/2019</text:p>
          </table:table-cell>
          <table:table-cell table:style-name="ce5" office:value-type="float" office:value="5460" calcext:value-type="float">
            <text:p>5.460,0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74" calcext:value-type="float">
            <text:p>474</text:p>
          </table:table-cell>
          <table:table-cell table:style-name="ce4" office:value-type="date" office:date-value="2019-01-22" calcext:value-type="date">
            <text:p>22/01/2019</text:p>
          </table:table-cell>
          <table:table-cell office:value-type="string" calcext:value-type="string">
            <text:p>COMP. INC. ESPERTO DI SERVIZI PER IL LAVORO FINALIZZATI AL POTENZIAMENTO DELL'INCONTRO TRA DOMANDA E OFFERTA DI LAVORO NELL'AMBITO TERRITORIALE DEL CPI DI CREMONA (IDO- PIANO PROV OCCUPAZIONE DISABILI). DA OTTOBRE A DICEMBRE 2018 - FT N. 5/2018</text:p>
          </table:table-cell>
          <table:table-cell office:value-type="string" calcext:value-type="string">
            <text:p>SABBIONETA MONICA</text:p>
          </table:table-cell>
          <table:table-cell office:value-type="string" calcext:value-type="string">
            <text:p>SABBIONETA MONICA - INC. PROF.LE <text:s/>ESPERTO DI SERVIZI PER IL LAVORO FINALIZZATI ALL'INCONTRO TRA DOMANDA E OFFERTA DI LAVORO NELL'AMBITO TERRITORIALE DI COMPETENZA DEL CENTRO PER L'IMPIEGO DI CREMONA - PARTE 2018</text:p>
          </table:table-cell>
          <table:table-cell table:style-name="ce5" office:value-type="float" office:value="2598.96" calcext:value-type="float">
            <text:p>2.598,96</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75" calcext:value-type="float">
            <text:p>475</text:p>
          </table:table-cell>
          <table:table-cell table:style-name="ce4" office:value-type="date" office:date-value="2019-01-22" calcext:value-type="date">
            <text:p>22/01/2019</text:p>
          </table:table-cell>
          <table:table-cell office:value-type="string" calcext:value-type="string">
            <text:p>COMP. INC. ESPERTO DI SERVIZI PER IL LAVORO FINALIZZATI AL POTENZIAMENTO DELL'INCONTRO TRA DOMANDA E OFFERTA DI LAVORO NELL'AMBITO TERRITORIALE DEL CPI DI CREMONA (IDO- PIANO PROV OCCUPAZIONE DISABILI). DA OTTOBRE A DICEMBRE 2018 - FT N. 5/2018</text:p>
          </table:table-cell>
          <table:table-cell office:value-type="string" calcext:value-type="string">
            <text:p>SABBIONETA MONICA</text:p>
          </table:table-cell>
          <table:table-cell office:value-type="string" calcext:value-type="string">
            <text:p>SABBIONETA MONICA - INC. PROF.LE <text:s/>ESPERTO DI SERVIZI PER IL LAVORO FINALIZZATI ALL'INCONTRO TRA DOMANDA E OFFERTA DI LAVORO NELL'AMBITO TERRITORIALE DI COMPETENZA DEL CENTRO PER L'IMPIEGO DI CREMONA - PARTE 2018</text:p>
          </table:table-cell>
          <table:table-cell table:style-name="ce5" office:value-type="float" office:value="4520.88" calcext:value-type="float">
            <text:p>4.520,8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6" calcext:value-type="float">
            <text:p>476</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GRUPPO COMUNALE VOLONTARI PROTEZION E CIVILE "S.MARCO"</text:p>
          </table:table-cell>
          <table:table-cell office:value-type="string" calcext:value-type="string">
            <text:p>GRUPPO COMUNALE VOLONTARI PROTEZIONE CIVILE "S.MARCO" - RIMBORSI ALLE ORGANIZZAZIONI DI VOLONTARIATO PER MANUTENZIONE MEZZI E ATTREZZATURE DI PROTEZIONE CIVILE</text:p>
          </table:table-cell>
          <table:table-cell table:style-name="ce5" office:value-type="float" office:value="964.82" calcext:value-type="float">
            <text:p>964,8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7" calcext:value-type="float">
            <text:p>477</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IL GRIFONE ASSOCIAZIONE VOLONTARI PROTEZIONE CIVILE-ONLUS</text:p>
          </table:table-cell>
          <table:table-cell office:value-type="string" calcext:value-type="string">
            <text:p>IL GRIFONE ASSOCIAZIONE VOLONTARI PROTEZIONE CIVILE ONLUS - RIMBORSI ALLE ORGANIZZAZIONI DI VOLONTARIATO PER MANUTENZIONE MEZZI E ATTREZZATURE DI PROTEZIONE CIVILE</text:p>
          </table:table-cell>
          <table:table-cell table:style-name="ce5" office:value-type="float" office:value="348.31" calcext:value-type="float">
            <text:p>348,3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8" calcext:value-type="float">
            <text:p>478</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GRUPPO COMUNALE DI PROTEZIONE CIVILE IL GRANDE FIUME</text:p>
          </table:table-cell>
          <table:table-cell office:value-type="string" calcext:value-type="string">
            <text:p>GRUPPO COMUNALE DI PROTEZIONE CIVILE IL GRANDE FIUME - RIMBORSI ALLE ORGANIZZAZIONI DI VOLONTARIATO PER MANUTENZIONE MEZZI E ATTREZZATURE DI PROTEZIONE CIVILE</text:p>
          </table:table-cell>
          <table:table-cell table:style-name="ce5" office:value-type="float" office:value="300" calcext:value-type="float">
            <text:p>3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9" calcext:value-type="float">
            <text:p>479</text:p>
          </table:table-cell>
          <table:table-cell table:style-name="ce4" office:value-type="date" office:date-value="2019-01-22" calcext:value-type="date">
            <text:p>22/01/2019</text:p>
          </table:table-cell>
          <table:table-cell office:value-type="string" calcext:value-type="string">
            <text:p>RENDICONTO CASSA ECONOMALE (DICEMBRE 2019)-PAGAMENTO MARCA DA BOLLO VIRTUALE PASSO CARRAIO LICEO ASEL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16" calcext:value-type="float">
            <text:p>16,00</text:p>
          </table:table-cell>
          <table:table-cell office:value-type="string" calcext:value-type="string">
            <text:p>29 - ALTRE IMPOSTE E TASSE</text:p>
          </table:table-cell>
          <table:table-cell table:number-columns-repeated="1016"/>
        </table:table-row>
        <table:table-row table:style-name="ro2">
          <table:table-cell office:value-type="string" calcext:value-type="string">
            <text:p>2019</text:p>
          </table:table-cell>
          <table:table-cell table:style-name="ce3" office:value-type="float" office:value="480" calcext:value-type="float">
            <text:p>480</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NUCLEO PROTEZIONE CIVILE LA GOLENA ONLUS</text:p>
          </table:table-cell>
          <table:table-cell office:value-type="string" calcext:value-type="string">
            <text:p>NUCLEO DI PROTEZIONE CIVILE LA GOLENA - RIMBORSI ALLE ORGANIZZAZIONI DI VOLONTARIATO PER MANUTENZIONE MEZZI E ATTREZZATURE DI PROTEZIONE CIVILE</text:p>
          </table:table-cell>
          <table:table-cell table:style-name="ce5" office:value-type="float" office:value="67" calcext:value-type="float">
            <text:p>67,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81" calcext:value-type="float">
            <text:p>481</text:p>
          </table:table-cell>
          <table:table-cell table:style-name="ce4" office:value-type="date" office:date-value="2019-01-22" calcext:value-type="date">
            <text:p>22/01/2019</text:p>
          </table:table-cell>
          <table:table-cell office:value-type="string" calcext:value-type="string">
            <text:p>GRUPPO COMUNALE RIVOLTA D'ADDA - RIMBORSI ALLE ORGANIZZAZIONI DI VOLONTARIATO PER MANUTENZIONE MEZZI E ATTREZZATURE DI PROTEZIONE CIVILE</text:p>
          </table:table-cell>
          <table:table-cell office:value-type="string" calcext:value-type="string">
            <text:p>LA TORRE-GRUPPO COMUNALE DI PROTEZIONE CIVILE</text:p>
          </table:table-cell>
          <table:table-cell office:value-type="string" calcext:value-type="string">
            <text:p>GRUPPO COMUNALE RIVOLTA D'ADDA - RIMBORSI ALLE ORGANIZZAZIONI DI VOLONTARIATO PER MANUTENZIONE MEZZI E ATTREZZATURE DI PROTEZIONE CIVILE</text:p>
          </table:table-cell>
          <table:table-cell table:style-name="ce5" office:value-type="float" office:value="840.17" calcext:value-type="float">
            <text:p>840,1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82" calcext:value-type="float">
            <text:p>482</text:p>
          </table:table-cell>
          <table:table-cell table:style-name="ce4" office:value-type="date" office:date-value="2019-01-22" calcext:value-type="date">
            <text:p>22/01/2019</text:p>
          </table:table-cell>
          <table:table-cell office:value-type="string" calcext:value-type="string">
            <text:p>RENDICONTO CASSA ECONOMALE (DICEMBRE 2018) TASSE DI PROPRIETA' VEICOLI PROV.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413.25" calcext:value-type="float">
            <text:p>413,25</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483" calcext:value-type="float">
            <text:p>483</text:p>
          </table:table-cell>
          <table:table-cell table:style-name="ce4" office:value-type="date" office:date-value="2019-01-22" calcext:value-type="date">
            <text:p>22/01/2019</text:p>
          </table:table-cell>
          <table:table-cell office:value-type="string" calcext:value-type="string">
            <text:p>RENDICONTO CASSA ECONOMALE (DICEMBRE 2018) 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2.4" calcext:value-type="float">
            <text:p>2,4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84" calcext:value-type="float">
            <text:p>484</text:p>
          </table:table-cell>
          <table:table-cell table:style-name="ce4" office:value-type="date" office:date-value="2019-01-22" calcext:value-type="date">
            <text:p>22/01/2019</text:p>
          </table:table-cell>
          <table:table-cell office:value-type="string" calcext:value-type="string">
            <text:p>RENDICONTO CASSA ECONOMALE (DICEMBRE 2018) SPESE POSTALI</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3" calcext:value-type="float">
            <text:p>3,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85" calcext:value-type="float">
            <text:p>485</text:p>
          </table:table-cell>
          <table:table-cell table:style-name="ce4" office:value-type="date" office:date-value="2019-01-22" calcext:value-type="date">
            <text:p>22/01/2019</text:p>
          </table:table-cell>
          <table:table-cell office:value-type="string" calcext:value-type="string">
            <text:p>RENDICONTO CASSA ECONOMALE-VERSAMENTO PRATICA PER LAVORI DI ADEGUAMENTO</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300" calcext:value-type="float">
            <text:p>30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86" calcext:value-type="float">
            <text:p>486</text:p>
          </table:table-cell>
          <table:table-cell table:style-name="ce4" office:value-type="date" office:date-value="2019-01-22" calcext:value-type="date">
            <text:p>22/01/2019</text:p>
          </table:table-cell>
          <table:table-cell office:value-type="string" calcext:value-type="string">
            <text:p>RENDICONTO CASSA ECONOMALE (DICEMBRE 2018) TASSE AUTOMOBILISTICH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8</text:p>
          </table:table-cell>
          <table:table-cell table:style-name="ce5" office:value-type="float" office:value="42.94" calcext:value-type="float">
            <text:p>42,94</text:p>
          </table:table-cell>
          <table:table-cell office:value-type="string" calcext:value-type="string">
            <text:p>29 - ALTRE IMPOSTE E TASSE</text:p>
          </table:table-cell>
          <table:table-cell table:number-columns-repeated="1016"/>
        </table:table-row>
        <table:table-row table:style-name="ro8">
          <table:table-cell office:value-type="string" calcext:value-type="string">
            <text:p>2019</text:p>
          </table:table-cell>
          <table:table-cell table:style-name="ce3" office:value-type="float" office:value="487" calcext:value-type="float">
            <text:p>487</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GRUPPO COMUNALE VOLONTARI PROTEZION E CIVILE "S.MARCO"</text:p>
          </table:table-cell>
          <table:table-cell office:value-type="string" calcext:value-type="string">
            <text:p>GRUPPO COMUNALE VOLONTARI DI PROTEZIONE CIVILE SAN MARCO DI CASALETTO CEREDANO - RIMBORSI ALLE ORGANIZZAZIONI DI VOLONTARIATO PER MANUTENZIONE MEZZI E ATTREZZATURE DI PROTEZIONE CIVILE</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88" calcext:value-type="float">
            <text:p>488</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LO STAGNO-GRUPPO VOLONTARI DI STAGNO LOMBARDO ONLUS</text:p>
          </table:table-cell>
          <table:table-cell office:value-type="string" calcext:value-type="string">
            <text:p>ASSOCIAZIONE "LO STAGNO" - GRUPPO VOLONTARI DI STAGNO LOMBARDO - RIMBORSI ALLE ORGANIZZAZIONI DI VOLONTARIATO PER MANUTENZIONE MEZZI E ATTREZZATURE DI PROTEZIONE CIVILE</text:p>
          </table:table-cell>
          <table:table-cell table:style-name="ce5" office:value-type="float" office:value="67" calcext:value-type="float">
            <text:p>67,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89" calcext:value-type="float">
            <text:p>489</text:p>
          </table:table-cell>
          <table:table-cell table:style-name="ce4" office:value-type="date" office:date-value="2019-01-22" calcext:value-type="date">
            <text:p>22/01/2019</text:p>
          </table:table-cell>
          <table:table-cell office:value-type="string" calcext:value-type="string">
            <text:p>RIMBORSO SPESE PER MANUTENZIONE MEZZI E ATTREZZATURE DI PROTEZIONE CIVILE</text:p>
          </table:table-cell>
          <table:table-cell office:value-type="string" calcext:value-type="string">
            <text:p>PROTEZIONE CIVILE TERRE DELL'OGLIO</text:p>
          </table:table-cell>
          <table:table-cell office:value-type="string" calcext:value-type="string">
            <text:p>GRUPPO VOLONTARI DI PROTEZIONE CIVILE "OSTIANO-VOLONGO" - <text:s/>RIMBORSI ALLE ORGANIZZAZIONI DI VOLONTARIATO PER MANUTENZIONE MEZZI E ATTREZZATURE DI PROTEZIONE CIVILE</text:p>
          </table:table-cell>
          <table:table-cell table:style-name="ce5" office:value-type="float" office:value="66.91" calcext:value-type="float">
            <text:p>66,9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90" calcext:value-type="float">
            <text:p>490</text:p>
          </table:table-cell>
          <table:table-cell table:style-name="ce4" office:value-type="date" office:date-value="2019-01-23" calcext:value-type="date">
            <text:p>23/01/2019</text:p>
          </table:table-cell>
          <table:table-cell office:value-type="string" calcext:value-type="string">
            <text:p>COMUNE DI PIADENA DRIZZONA - RIMBORSI PER SPESE DI NOTIFICA DI VERBALI D'ACCERTAMENTO DA PARTE DI MESSI COMUNALI - VERBALI 12134/P/2016 - 74395/2017/V - 74375/2017/V - ODIONYE E.C. - COTTARELLI S.</text:p>
          </table:table-cell>
          <table:table-cell office:value-type="string" calcext:value-type="string">
            <text:p>COMUNE DI PIADENA DRIZZONA</text:p>
          </table:table-cell>
          <table:table-cell office:value-type="string" calcext:value-type="string">
            <text:p>COMUNI - RIMBORSI PER SPESE DI NOTIFICA DI VERBALI D'ACCERTAMENTO DA PARTE DI MESSI COMUNALI</text:p>
          </table:table-cell>
          <table:table-cell table:style-name="ce5" office:value-type="float" office:value="36.2" calcext:value-type="float">
            <text:p>36,2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95" calcext:value-type="float">
            <text:p>495</text:p>
          </table:table-cell>
          <table:table-cell table:style-name="ce4" office:value-type="date" office:date-value="2019-01-23" calcext:value-type="date">
            <text:p>23/01/2019</text:p>
          </table:table-cell>
          <table:table-cell office:value-type="string" calcext:value-type="string">
            <text:p>REGOLARIZZAZIONE FT N. 425/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3.57" calcext:value-type="float">
            <text:p>3,57</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00" calcext:value-type="float">
            <text:p>500</text:p>
          </table:table-cell>
          <table:table-cell table:style-name="ce4" office:value-type="date" office:date-value="2019-01-23" calcext:value-type="date">
            <text:p>23/01/2019</text:p>
          </table:table-cell>
          <table:table-cell office:value-type="string" calcext:value-type="string">
            <text:p>EROGAZIONE CONTRIBUTI PER SERVIZI AL LAVORO EROGATI NELL'AMBITO DEL PIANO PROVINCIALE PER IL SOSTEGNO E PER L'INSERIMENTO LAVORATIVO DELLE PERSONE DISABILI 2014/2016 - ANNUALITA' 2015 - PIP N. 8510 E N. 8141</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text:p>
          </table:table-cell>
          <table:table-cell table:style-name="ce5" office:value-type="float" office:value="856.42" calcext:value-type="float">
            <text:p>856,42</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501" calcext:value-type="float">
            <text:p>501</text:p>
          </table:table-cell>
          <table:table-cell table:style-name="ce4" office:value-type="date" office:date-value="2019-01-23" calcext:value-type="date">
            <text:p>23/01/2019</text:p>
          </table:table-cell>
          <table:table-cell office:value-type="string" calcext:value-type="string">
            <text:p>EROGAZIONE CONTRIBUTI PER SERVIZI AL LAVORO EROGATI NELL'AMBITO DEL PIANO PROVINCIALE PER IL SOSTEGNO E PER L'INSERIMENTO LAVORATIVO DELLE PERSONE DISABILI 2014/2016 - ANNUALITA' 2015 - PIP N. 8510 E N. 8141</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table:style-name="ce5" office:value-type="float" office:value="4596.58" calcext:value-type="float">
            <text:p>4.596,58</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502" calcext:value-type="float">
            <text:p>502</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DECA ENGINEERING S.R.L.</text:p>
          </table:table-cell>
          <table:table-cell office:value-type="string" calcext:value-type="string">
            <text:p>DECA ENGINEERING SNC -MISURA DOTE IMPRESA COLLOCAMENTO MIRATO 2017-2018 - ASSE I: INCENTIVI</text:p>
          </table:table-cell>
          <table:table-cell table:style-name="ce5" office:value-type="float" office:value="393" calcext:value-type="float">
            <text:p>393,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503" calcext:value-type="float">
            <text:p>503</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C2 S.R.L.</text:p>
          </table:table-cell>
          <table:table-cell office:value-type="string" calcext:value-type="string">
            <text:p>C2 SRL - MISURA DOTE IMPRESA COLLOCAMENTO MIRATO 2017-2018 - ASSE I: INCENTIVI</text:p>
          </table:table-cell>
          <table:table-cell table:style-name="ce5" office:value-type="float" office:value="10000" calcext:value-type="float">
            <text:p>10.000,00</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504" calcext:value-type="float">
            <text:p>504</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SCACCO MATTO SOCIETA' COOPERATIVA S OCIALE</text:p>
          </table:table-cell>
          <table:table-cell office:value-type="string" calcext:value-type="string">
            <text:p>SCACCO MATTO SOC. COOP. SOCIALE - MISURA DOTE IMPRESA COLLOCAMENTO MIRATO 2017-2018 - ASSE I: INCENTIVI</text:p>
          </table:table-cell>
          <table:table-cell table:style-name="ce5" office:value-type="float" office:value="4303.67" calcext:value-type="float">
            <text:p>4.303,67</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505" calcext:value-type="float">
            <text:p>505</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BARBIERI SOCIETA' COOPERATIVA SOCIA LE ONLUS</text:p>
          </table:table-cell>
          <table:table-cell office:value-type="string" calcext:value-type="string">
            <text:p>BARBIERI SOC. COOP. SOCIALE ONLUS - MISURA DOTE IMPRESA COLLOCAMENTO MIRATO 2017-2018 - ASSE I: INCENTIVI</text:p>
          </table:table-cell>
          <table:table-cell table:style-name="ce5" office:value-type="float" office:value="13000" calcext:value-type="float">
            <text:p>13.000,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08" calcext:value-type="float">
            <text:p>508</text:p>
          </table:table-cell>
          <table:table-cell table:style-name="ce4" office:value-type="date" office:date-value="2019-01-23" calcext:value-type="date">
            <text:p>23/01/2019</text:p>
          </table:table-cell>
          <table:table-cell office:value-type="string" calcext:value-type="string">
            <text:p>FT 22/2018 - SERVIZIO DI AGGIORNAMENTO PERIODICO DELLA VALUTAZIONE DEL RISCHIO DA ESPOSIZIONE A RUMORE E VIBRAZIONI 2018</text:p>
          </table:table-cell>
          <table:table-cell office:value-type="string" calcext:value-type="string">
            <text:p>STUDIO SIS SRL</text:p>
          </table:table-cell>
          <table:table-cell office:value-type="string" calcext:value-type="string">
            <text:p>STUDIO SIS - SERVIZIO DI AGGIORNAMENTO PERIODICO DELLA VALUTAZIONE DEL RISCHIO DA ESPOSIZIONE A RUMORE E VIBRAZIONI PER L'ANNO 2018</text:p>
          </table:table-cell>
          <table:table-cell table:style-name="ce5" office:value-type="float" office:value="2860.9" calcext:value-type="float">
            <text:p>2.860,9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7" calcext:value-type="float">
            <text:p>517</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HYPRED ITALIA SRL</text:p>
          </table:table-cell>
          <table:table-cell office:value-type="string" calcext:value-type="string">
            <text:p>HYPRED ITALIA SRL - MISURA DOTE IMPRESA COLLOCAMENTO MIRATO 2017-2018 - ASSE I: INCENTIVI</text:p>
          </table:table-cell>
          <table:table-cell table:style-name="ce5" office:value-type="float" office:value="10744" calcext:value-type="float">
            <text:p>10.744,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518" calcext:value-type="float">
            <text:p>518</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ROSSI SISTEMI DI ROSSI GIANPIETRO E <text:s/>DANZI A. S.N.C.</text:p>
          </table:table-cell>
          <table:table-cell office:value-type="string" calcext:value-type="string">
            <text:p>ROSSI SISTEMI SNC - MISURA DOTE IMPRESA COLLOCAMENTO MIRATO 2017-2018 - ASSE I: INCENTIVI</text:p>
          </table:table-cell>
          <table:table-cell table:style-name="ce5" office:value-type="float" office:value="5000" calcext:value-type="float">
            <text:p>5.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519" calcext:value-type="float">
            <text:p>519</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MAILUP SPA</text:p>
          </table:table-cell>
          <table:table-cell office:value-type="string" calcext:value-type="string">
            <text:p>MAILUP SPA - MISURA DOTE IMPRESA COLLOCAMENTO MIRATO 2017-2018 - ASSE I: INCENTIVI</text:p>
          </table:table-cell>
          <table:table-cell table:style-name="ce5" office:value-type="float" office:value="12000" calcext:value-type="float">
            <text:p>12.000,00</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520" calcext:value-type="float">
            <text:p>520</text:p>
          </table:table-cell>
          <table:table-cell table:style-name="ce4" office:value-type="date" office:date-value="2019-01-23" calcext:value-type="date">
            <text:p>23/01/2019</text:p>
          </table:table-cell>
          <table:table-cell office:value-type="string" calcext:value-type="string">
            <text:p>EROGAZIONE CONTRIBUTI SOSTEGNO E INSERIMENTO LAVORATIVO DISABILI</text:p>
          </table:table-cell>
          <table:table-cell office:value-type="string" calcext:value-type="string">
            <text:p>CENTRO SPORTIVO S.ZENO SOC. COOP. A R.L.</text:p>
          </table:table-cell>
          <table:table-cell office:value-type="string" calcext:value-type="string">
            <text:p>CENTRO SPORTIVO SAN ZENO SOC. COOP. - MISURA DOTE IMPRESA COLLOCAMENTO MIRATO 2017-2018 - ASSE I: INCENTIVI</text:p>
          </table:table-cell>
          <table:table-cell table:style-name="ce5" office:value-type="float" office:value="6125" calcext:value-type="float">
            <text:p>6.125,00</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521" calcext:value-type="float">
            <text:p>521</text:p>
          </table:table-cell>
          <table:table-cell table:style-name="ce4" office:value-type="date" office:date-value="2019-01-23" calcext:value-type="date">
            <text:p>23/01/2019</text:p>
          </table:table-cell>
          <table:table-cell office:value-type="string" calcext:value-type="string">
            <text:p>LIQUIDAZIONE FATTURA N. 2152733 DEL 20/12/2018 - DITTA MAGGIOLI SPA.</text:p>
          </table:table-cell>
          <table:table-cell office:value-type="string" calcext:value-type="string">
            <text:p>MAGGIOLI S.P.A.</text:p>
          </table:table-cell>
          <table:table-cell office:value-type="string" calcext:value-type="string">
            <text:p>MAGGIOLI SPA - FORNITURA DI UN E-BOOK INTITOLATO "L'ACCORDO QUADRO PER S.A. SU MODELLO CONSIP" AD USO DEL SERVIZIO PROVVEDITORATO ED APPALTI.</text:p>
          </table:table-cell>
          <table:table-cell table:style-name="ce5" office:value-type="float" office:value="19.9" calcext:value-type="float">
            <text:p>19,9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522" calcext:value-type="float">
            <text:p>522</text:p>
          </table:table-cell>
          <table:table-cell table:style-name="ce4" office:value-type="date" office:date-value="2019-01-23" calcext:value-type="date">
            <text:p>23/01/2019</text:p>
          </table:table-cell>
          <table:table-cell office:value-type="string" calcext:value-type="string">
            <text:p>LIQUIDAZIONE FATTURA N. 2018/3/1013 RELATIVA A SERVIZIO DI VIGILANZA PORTO DI CREMONA - MESE DI DICEMBRE 2018</text:p>
          </table:table-cell>
          <table:table-cell office:value-type="string" calcext:value-type="string">
            <text:p>VCB SECURITAS SPA</text:p>
          </table:table-cell>
          <table:table-cell office:value-type="string" calcext:value-type="string">
            <text:p>VCB SECURITAS SPA - AFFIDAMENTO IN RIPETIZIONE DEL SERVIZIO DI VIGILANZA NEL PORTO DI CREMONA - <text:s/>ANNO 2018</text:p>
          </table:table-cell>
          <table:table-cell table:style-name="ce5" office:value-type="float" office:value="244" calcext:value-type="float">
            <text:p>244,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23" calcext:value-type="float">
            <text:p>523</text:p>
          </table:table-cell>
          <table:table-cell table:style-name="ce4" office:value-type="date" office:date-value="2019-01-23" calcext:value-type="date">
            <text:p>23/01/2019</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I FABBRICATI PROVINCIALI <text:s/>PER L'ANNO 2018 - OPERE EDILI ZONA DI CR - PARTE</text:p>
          </table:table-cell>
          <table:table-cell table:style-name="ce5" office:value-type="float" office:value="2901.58" calcext:value-type="float">
            <text:p>2.901,5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24" calcext:value-type="float">
            <text:p>524</text:p>
          </table:table-cell>
          <table:table-cell table:style-name="ce4" office:value-type="date" office:date-value="2019-01-23" calcext:value-type="date">
            <text:p>23/01/2019</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I FABBRICATI PROVINCIALI <text:s/>PER L'ANNO 2018 - OPERE EDILI ZONA DI CR - PARTE</text:p>
          </table:table-cell>
          <table:table-cell table:style-name="ce5" office:value-type="float" office:value="318.41" calcext:value-type="float">
            <text:p>318,4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25" calcext:value-type="float">
            <text:p>525</text:p>
          </table:table-cell>
          <table:table-cell table:style-name="ce4" office:value-type="date" office:date-value="2019-01-23" calcext:value-type="date">
            <text:p>23/01/2019</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MANUTENZIONE ORDINARIA DEGLI EDIFICI SCOLASTICI PER L'ANNO 2018 - OPERE EDILI ED ANNESSE ZONA DI CREMONA</text:p>
          </table:table-cell>
          <table:table-cell table:style-name="ce5" office:value-type="float" office:value="3016" calcext:value-type="float">
            <text:p>3.016,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26" calcext:value-type="float">
            <text:p>526</text:p>
          </table:table-cell>
          <table:table-cell table:style-name="ce4" office:value-type="date" office:date-value="2019-01-23" calcext:value-type="date">
            <text:p>23/01/2019</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 - OPERE EDILI SISTEMAZIONE SISTEMA DI SMALTIMENTO ACQUE METEORICHE CORTILE CR-FORMA - LAVORI REALIZZ. IMPIANTO RISCALDAMENTO/RAFFRESCAMENTO</text:p>
          </table:table-cell>
          <table:table-cell table:style-name="ce5" office:value-type="float" office:value="5417.91" calcext:value-type="float">
            <text:p>5.417,9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27" calcext:value-type="float">
            <text:p>527</text:p>
          </table:table-cell>
          <table:table-cell table:style-name="ce4" office:value-type="date" office:date-value="2019-01-23" calcext:value-type="date">
            <text:p>23/01/2019</text:p>
          </table:table-cell>
          <table:table-cell office:value-type="string" calcext:value-type="string">
            <text:p>F 31,32,33 E 34 DEL 27/12/2018</text:p>
          </table:table-cell>
          <table:table-cell office:value-type="string" calcext:value-type="string">
            <text:p>GES.COM. S.R.L.</text:p>
          </table:table-cell>
          <table:table-cell office:value-type="string" calcext:value-type="string">
            <text:p>GES-COM SRL-MONTICELLI D'ONGINA PC-CR-FORMA, VIA CESARI 7, CREMONA SOSTITUZIONE CONTROSOFFITTI ESTERNI-AVANZO ECONOMICO</text:p>
          </table:table-cell>
          <table:table-cell table:style-name="ce5" office:value-type="float" office:value="2801.95" calcext:value-type="float">
            <text:p>2.801,95</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528" calcext:value-type="float">
            <text:p>528</text:p>
          </table:table-cell>
          <table:table-cell table:style-name="ce4" office:value-type="date" office:date-value="2019-01-23" calcext:value-type="date">
            <text:p>23/01/2019</text:p>
          </table:table-cell>
          <table:table-cell office:value-type="string" calcext:value-type="string">
            <text:p>PARTECIPAZIONE DEL DIPENDENTE ERFINI LUCA AL CORSO DI AGGIORNAMENTO PER RLS PROMOSSO DALL'ISTITUTO AMBIENTE EUROPA DI MILANO IL 19.12.2018-</text:p>
          </table:table-cell>
          <table:table-cell office:value-type="string" calcext:value-type="string">
            <text:p>ISTITUTO AMBIENTE EUROPA</text:p>
          </table:table-cell>
          <table:table-cell office:value-type="string" calcext:value-type="string">
            <text:p>ISTITUTO AMBIENTE EUROPA - PARTECIPAZIONE DEL DIPENDENTE LUCA ERFINI AL CORSO DI AGGIORNAMENTO PER RLS - MILANO <text:s/>19/12/2018</text:p>
          </table:table-cell>
          <table:table-cell table:style-name="ce5" office:value-type="float" office:value="340" calcext:value-type="float">
            <text:p>340,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29" calcext:value-type="float">
            <text:p>529</text:p>
          </table:table-cell>
          <table:table-cell table:style-name="ce4" office:value-type="date" office:date-value="2019-01-24" calcext:value-type="date">
            <text:p>24/01/2019</text:p>
          </table:table-cell>
          <table:table-cell office:value-type="string" calcext:value-type="string">
            <text:p>S.A.I. SOCIETA' ANONIMA IMMOBILIARE SRL - LOCAZIONE IMMOBILE V.LE S.MARIA DELLA CROCE IN CREMA AD USO LICEO CLASSICO - RIMBORSO 50% IMPOSTA DI REGISTRO ANNO 2019 - CONTRATTO N. 607/2006 - FATT. 2019/2/F DEL 2/01/2019</text:p>
          </table:table-cell>
          <table:table-cell office:value-type="string" calcext:value-type="string">
            <text:p>S.A.I. SOCIETA'ANONIMA IMMOBILIARE S.R.L.</text:p>
          </table:table-cell>
          <table:table-cell office:value-type="string" calcext:value-type="string">
            <text:p>S.A.I. SOCIETA' ANONIMA IMMOBILIARE SRL - LOCAZIONE IMMOBILE V.LE S.MARIA DELLA CROCE IN CREMA AD USO LICEO CLASSICO - RIMBORSO 50% IMPOSTA DI REGISTRO ANNO 2019 - CONTRATTO N. 607/2006 - FATT. 2019/2/F DEL 2/01/2019</text:p>
          </table:table-cell>
          <table:table-cell table:style-name="ce5" office:value-type="float" office:value="1005" calcext:value-type="float">
            <text:p>1.005,00</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530" calcext:value-type="float">
            <text:p>530</text:p>
          </table:table-cell>
          <table:table-cell table:style-name="ce4" office:value-type="date" office:date-value="2019-01-24" calcext:value-type="date">
            <text:p>24/01/2019</text:p>
          </table:table-cell>
          <table:table-cell office:value-type="string" calcext:value-type="string">
            <text:p>LOCAZIONE IMMOBILE VIA PESADORI (LOTTO 2). LIQUIDAZIONE CANONE PERIODO 01/01/2019-30/04/2019.</text:p>
          </table:table-cell>
          <table:table-cell office:value-type="string" calcext:value-type="string">
            <text:p>CASA PRIMARIA ISTITUTO SUORE CARITA ' CANOSSIANE</text:p>
          </table:table-cell>
          <table:table-cell office:value-type="string" calcext:value-type="string">
            <text:p>CASA PRIMARIA IST. SUORE DI CARITA' CANOSSIANE - LOCAZIONE IMM.LE VIA PESADORI CREMA - 2° LOTTO - CANONE ANNO 2019</text:p>
          </table:table-cell>
          <table:table-cell table:style-name="ce5" office:value-type="float" office:value="5379.14" calcext:value-type="float">
            <text:p>5.379,14</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531" calcext:value-type="float">
            <text:p>531</text:p>
          </table:table-cell>
          <table:table-cell table:style-name="ce4" office:value-type="date" office:date-value="2019-01-24" calcext:value-type="date">
            <text:p>24/01/2019</text:p>
          </table:table-cell>
          <table:table-cell office:value-type="string" calcext:value-type="string">
            <text:p>F 717/VPA DEL 20/12/2018</text:p>
          </table:table-cell>
          <table:table-cell office:value-type="string" calcext:value-type="string">
            <text:p>EDISON FACILITY SOLUTIONS SPA</text:p>
          </table:table-cell>
          <table:table-cell office:value-type="string" calcext:value-type="string">
            <text:p>EDISON FACILITY SOLUTIONS SPA - MANUTENZIONE ORDINARIA DEGLI EDIFICI SCOLASTICI PER L'ANNO 2018 - INTERVENTO EDILE DI RICERCA PERDITA</text:p>
          </table:table-cell>
          <table:table-cell table:style-name="ce5" office:value-type="float" office:value="305" calcext:value-type="float">
            <text:p>305,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32" calcext:value-type="float">
            <text:p>532</text:p>
          </table:table-cell>
          <table:table-cell table:style-name="ce4" office:value-type="date" office:date-value="2019-01-24" calcext:value-type="date">
            <text:p>24/01/2019</text:p>
          </table:table-cell>
          <table:table-cell office:value-type="string" calcext:value-type="string">
            <text:p>COMP. INC. ESPERTO DI SERVIZI DI ORIENTAMENTO AL LAVORO NELL'AMBITO TERRITORIALE DEL CENTRO PER L'IMPIEGO DI CASALMAGGIORE (CR). NOVEMBRE-DICEMBRE 2018 - FT N. 6/2019</text:p>
          </table:table-cell>
          <table:table-cell office:value-type="string" calcext:value-type="string">
            <text:p>DELLANOCE SARA</text:p>
          </table:table-cell>
          <table:table-cell office:value-type="string" calcext:value-type="string">
            <text:p>DELLANOCE SARA - INC. PROF. EROGAZIONE SERVIZI ORIENTAMENTO AL LAVORO C.I. CASALMAGGIORE - PARTE - PROROGA INCARICO AL 15/02/2019</text:p>
          </table:table-cell>
          <table:table-cell table:style-name="ce5" office:value-type="float" office:value="3428.88" calcext:value-type="float">
            <text:p>3.428,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33" calcext:value-type="float">
            <text:p>533</text:p>
          </table:table-cell>
          <table:table-cell table:style-name="ce4" office:value-type="date" office:date-value="2019-01-24" calcext:value-type="date">
            <text:p>24/01/2019</text:p>
          </table:table-cell>
          <table:table-cell office:value-type="string" calcext:value-type="string">
            <text:p>FORNITURA BUONI CARBURANTE</text:p>
          </table:table-cell>
          <table:table-cell office:value-type="string" calcext:value-type="string">
            <text:p>ENI S.P.A.</text:p>
          </table:table-cell>
          <table:table-cell office:value-type="string" calcext:value-type="string">
            <text:p>ENI SPA - ADESIONE A CONVENZIONE CONSIP <text:s/>"FORNITURA DI CARBURANTE PER AUTOTRAZIONE MEDIANTE BUONI ACQUISTO E DEI SERVIZI CONNESSI PER LE PUBBLICHE AMMINISTRAZIONI (EDIZIONE 7)" - LOTTO 1 - ACQUISTO BUONI CARBURANTE - PARTE</text:p>
          </table:table-cell>
          <table:table-cell table:style-name="ce5" office:value-type="float" office:value="5950" calcext:value-type="float">
            <text:p>5.950,00</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534" calcext:value-type="float">
            <text:p>534</text:p>
          </table:table-cell>
          <table:table-cell table:style-name="ce4" office:value-type="date" office:date-value="2019-01-24" calcext:value-type="date">
            <text:p>24/01/2019</text:p>
          </table:table-cell>
          <table:table-cell office:value-type="string" calcext:value-type="string">
            <text:p>FORNITURA BUONI CARBURANTE</text:p>
          </table:table-cell>
          <table:table-cell office:value-type="string" calcext:value-type="string">
            <text:p>ENI S.P.A.</text:p>
          </table:table-cell>
          <table:table-cell office:value-type="string" calcext:value-type="string">
            <text:p>ENI SPA - ADESIONE A CONVENZIONE CONSIP <text:s/>"FORNITURA DI CARBURANTE PER AUTOTRAZIONE MEDIANTE BUONI ACQUISTO E DEI SERVIZI CONNESSI PER LE PUBBLICHE AMMINISTRAZIONI (EDIZIONE 7)" - LOTTO 1 - ACQUISTO BUONI CARBURANTE - SALDO</text:p>
          </table:table-cell>
          <table:table-cell table:style-name="ce5" office:value-type="float" office:value="33374.05" calcext:value-type="float">
            <text:p>33.374,05</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535" calcext:value-type="float">
            <text:p>535</text:p>
          </table:table-cell>
          <table:table-cell table:style-name="ce4" office:value-type="date" office:date-value="2019-01-24" calcext:value-type="date">
            <text:p>24/01/2019</text:p>
          </table:table-cell>
          <table:table-cell office:value-type="string" calcext:value-type="string">
            <text:p>FT.133/2018-INTERVENTI COMPLEMENTARI IMPIANTO ELETTRICO AULA MAGNA CR FORMA CREMA</text:p>
          </table:table-cell>
          <table:table-cell office:value-type="string" calcext:value-type="string">
            <text:p>ELETTRICA 2000 DI BERTOLI GIUSEPPE</text:p>
          </table:table-cell>
          <table:table-cell office:value-type="string" calcext:value-type="string">
            <text:p>ELETTRICA 2000-CASALBUTTANO-CR-CR-FORMA, VIA CESARI 7, CREMONA INTERVENTI COMPLEMENTARI SULL'IMPIANTO ELETTRICO-AVANZO ECONOMICO</text:p>
          </table:table-cell>
          <table:table-cell table:style-name="ce5" office:value-type="float" office:value="2440" calcext:value-type="float">
            <text:p>2.440,0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536" calcext:value-type="float">
            <text:p>536</text:p>
          </table:table-cell>
          <table:table-cell table:style-name="ce4" office:value-type="date" office:date-value="2019-01-24" calcext:value-type="date">
            <text:p>24/01/2019</text:p>
          </table:table-cell>
          <table:table-cell office:value-type="string" calcext:value-type="string">
            <text:p>2NDQUADRANT</text:p>
          </table:table-cell>
          <table:table-cell office:value-type="string" calcext:value-type="string">
            <text:p>2NDQUADRANT ITALIA SRL</text:p>
          </table:table-cell>
          <table:table-cell office:value-type="string" calcext:value-type="string">
            <text:p>2NDQUADRANT ITALIA SRL - SERVIZIO DI ASSISTENZA E SUPPORTO TECNICO SUL DATABASE POSTGRESQL</text:p>
          </table:table-cell>
          <table:table-cell table:style-name="ce5" office:value-type="float" office:value="6624.6" calcext:value-type="float">
            <text:p>6.624,6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37" calcext:value-type="float">
            <text:p>537</text:p>
          </table:table-cell>
          <table:table-cell table:style-name="ce4" office:value-type="date" office:date-value="2019-01-24" calcext:value-type="date">
            <text:p>24/01/2019</text:p>
          </table:table-cell>
          <table:table-cell office:value-type="string" calcext:value-type="string">
            <text:p>COMUNE DI ABBIATEGRASSO- <text:s/>RIMBORSI PER NOTIFICAZIONI DI ATTI GIUDIZIARI PER IL TRAMITE DEI MESSI COMUNALI - 2^ SEMESTRE 2017</text:p>
          </table:table-cell>
          <table:table-cell office:value-type="string" calcext:value-type="string">
            <text:p>COMUNE DI ABBIATEGRASSO</text:p>
          </table:table-cell>
          <table:table-cell office:value-type="string" calcext:value-type="string">
            <text:p>COMUNI DIVERSI - RIMBORSI PER NOTIFICAZIONI DI ATTI GIUDIZIARI PER IL TRAMITE DEI MESSI COMUNALI</text:p>
          </table:table-cell>
          <table:table-cell table:style-name="ce5" office:value-type="float" office:value="29.4" calcext:value-type="float">
            <text:p>29,4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38" calcext:value-type="float">
            <text:p>538</text:p>
          </table:table-cell>
          <table:table-cell table:style-name="ce4" office:value-type="date" office:date-value="2019-01-24" calcext:value-type="date">
            <text:p>24/01/2019</text:p>
          </table:table-cell>
          <table:table-cell office:value-type="string" calcext:value-type="string">
            <text:p>FORNITURA METANO E GPL PER GLI AUTOMEZZI PROVINCIALI</text:p>
          </table:table-cell>
          <table:table-cell office:value-type="string" calcext:value-type="string">
            <text:p>METANOTRE DI LOMBARDO ANTONINO E C. SNC DISTRIBUTORE E IMP. METANO</text:p>
          </table:table-cell>
          <table:table-cell office:value-type="string" calcext:value-type="string">
            <text:p>METANOTRE - FORNITURA DI GAS METANO E GPL PER AUTOTRAZIONE PER I MEZZI DELLA PROVINCIALI DI CREMONA - ANNO 2018</text:p>
          </table:table-cell>
          <table:table-cell table:style-name="ce5" office:value-type="float" office:value="470.46" calcext:value-type="float">
            <text:p>470,46</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539" calcext:value-type="float">
            <text:p>539</text:p>
          </table:table-cell>
          <table:table-cell table:style-name="ce4" office:value-type="date" office:date-value="2019-01-24" calcext:value-type="date">
            <text:p>24/01/2019</text:p>
          </table:table-cell>
          <table:table-cell office:value-type="string" calcext:value-type="string">
            <text:p>PROTEZIONE CIVILE - ACQUISTO BATTERIE RICARICABILI E NON RICARICABILI PER GPS</text:p>
          </table:table-cell>
          <table:table-cell office:value-type="string" calcext:value-type="string">
            <text:p>BUTTARELLI SRL</text:p>
          </table:table-cell>
          <table:table-cell office:value-type="string" calcext:value-type="string">
            <text:p>BUTTARELLI SRL - PROTEZIONE CIVILE - ACQUISTO BATTERIE RICARICABILI E NON <text:s/>RICARICABILI PER GPS</text:p>
          </table:table-cell>
          <table:table-cell table:style-name="ce5" office:value-type="float" office:value="474.58" calcext:value-type="float">
            <text:p>474,58</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540" calcext:value-type="float">
            <text:p>540</text:p>
          </table:table-cell>
          <table:table-cell table:style-name="ce4" office:value-type="date" office:date-value="2019-01-24" calcext:value-type="date">
            <text:p>24/01/2019</text:p>
          </table:table-cell>
          <table:table-cell office:value-type="string" calcext:value-type="string">
            <text:p>EROGAZIONE CONTRIBUTI SOSTEGNO E INSERIMENTO LAVORATIVO DISABILI</text:p>
          </table:table-cell>
          <table:table-cell office:value-type="string" calcext:value-type="string">
            <text:p>CASATI SOCIETA' A RESPONSABILITA' LIMITATA SEMPLIFICATA</text:p>
          </table:table-cell>
          <table:table-cell office:value-type="string" calcext:value-type="string">
            <text:p>CASATI S.R.L. SEMPLIFICATA - MISURA DOTE IMPRESA COLLOCAMENTO MIRATO 2017-2018 - ASSE I: INCENTIVI</text:p>
          </table:table-cell>
          <table:table-cell table:style-name="ce5" office:value-type="float" office:value="5687.5" calcext:value-type="float">
            <text:p>5.687,5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41" calcext:value-type="float">
            <text:p>541</text:p>
          </table:table-cell>
          <table:table-cell table:style-name="ce4" office:value-type="date" office:date-value="2019-01-24" calcext:value-type="date">
            <text:p>24/01/2019</text:p>
          </table:table-cell>
          <table:table-cell office:value-type="string" calcext:value-type="string">
            <text:p>COMUNE DI PAVULLO FRIGNANO - RIMBORSI PER NOTIFICAZIONI DI ATTI GIUDIZIARI PER IL TRAMITE DEI MESSI COMUNALI - ATTO 18304-18294-84698/18/V</text:p>
          </table:table-cell>
          <table:table-cell office:value-type="string" calcext:value-type="string">
            <text:p>COMUNE DI PAVULLO NEL FRIGNANO</text:p>
          </table:table-cell>
          <table:table-cell office:value-type="string" calcext:value-type="string">
            <text:p>COMUNI DIVERSI - RIMBORSI PER NOTIFICAZIONI DI ATTI GIUDIZIARI PER IL TRAMITE DEI MESSI COMUNALI</text:p>
          </table:table-cell>
          <table:table-cell table:style-name="ce5" office:value-type="float" office:value="29.94" calcext:value-type="float">
            <text:p>29,9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42" calcext:value-type="float">
            <text:p>542</text:p>
          </table:table-cell>
          <table:table-cell table:style-name="ce4" office:value-type="date" office:date-value="2019-01-24" calcext:value-type="date">
            <text:p>24/01/2019</text:p>
          </table:table-cell>
          <table:table-cell office:value-type="string" calcext:value-type="string">
            <text:p>UNIONE PEDEMONTANA PARMENSE - RIMBORSI PER NOTIFICAZIONI DI ATTI GIUDIZIARI PER IL TRAMITE DEI MESSI COMUNALI - N. 5093-3365-2751-3528-2610-1403-1419/2017</text:p>
          </table:table-cell>
          <table:table-cell office:value-type="string" calcext:value-type="string">
            <text:p>UNIONE PEDEMONTANA PARMENSE</text:p>
          </table:table-cell>
          <table:table-cell office:value-type="string" calcext:value-type="string">
            <text:p>COMUNI DIVERSI - RIMBORSI PER NOTIFICAZIONI DI ATTI GIUDIZIARI PER IL TRAMITE DEI MESSI COMUNALI</text:p>
          </table:table-cell>
          <table:table-cell table:style-name="ce5" office:value-type="float" office:value="69.86" calcext:value-type="float">
            <text:p>69,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43" calcext:value-type="float">
            <text:p>543</text:p>
          </table:table-cell>
          <table:table-cell table:style-name="ce4" office:value-type="date" office:date-value="2019-01-24" calcext:value-type="date">
            <text:p>24/01/2019</text:p>
          </table:table-cell>
          <table:table-cell office:value-type="string" calcext:value-type="string">
            <text:p>F 23/PA DEL 28/12/2018</text:p>
          </table:table-cell>
          <table:table-cell office:value-type="string" calcext:value-type="string">
            <text:p>ZAPPELLI GIARDINI &amp; C. S.N.C.</text:p>
          </table:table-cell>
          <table:table-cell office:value-type="string" calcext:value-type="string">
            <text:p>ZAPPELLI GIARDINI SNC - MANUTENZIONE ORDINARIA EDIFICI SCOLASTICI PER L'ANNO 2018 - OPERE DA FLOROVIVAISTA ZONA DI CREMA</text:p>
          </table:table-cell>
          <table:table-cell table:style-name="ce5" office:value-type="float" office:value="5221" calcext:value-type="float">
            <text:p>5.221,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44" calcext:value-type="float">
            <text:p>544</text:p>
          </table:table-cell>
          <table:table-cell table:style-name="ce4" office:value-type="date" office:date-value="2019-01-24" calcext:value-type="date">
            <text:p>24/01/2019</text:p>
          </table:table-cell>
          <table:table-cell office:value-type="string" calcext:value-type="string">
            <text:p>EROGAZIONE CONTRIBUTI SOSTEGNO E INSERIMENTO LAVORATIVO DISABILI</text:p>
          </table:table-cell>
          <table:table-cell office:value-type="string" calcext:value-type="string">
            <text:p>SECONDO VERGANI S.P.A.</text:p>
          </table:table-cell>
          <table:table-cell office:value-type="string" calcext:value-type="string">
            <text:p>SECONDO VERGANI SPA - MISURA DOTE IMPRESA COLLOCAMENTO MIRATO 2017-2018 - ASSE I: INCENTIVI</text:p>
          </table:table-cell>
          <table:table-cell table:style-name="ce5" office:value-type="float" office:value="5000" calcext:value-type="float">
            <text:p>5.000,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45" calcext:value-type="float">
            <text:p>545</text:p>
          </table:table-cell>
          <table:table-cell table:style-name="ce4" office:value-type="date" office:date-value="2019-01-24" calcext:value-type="date">
            <text:p>24/01/2019</text:p>
          </table:table-cell>
          <table:table-cell office:value-type="string" calcext:value-type="string">
            <text:p>F 22 DEL 27/12/2018</text:p>
          </table:table-cell>
          <table:table-cell office:value-type="string" calcext:value-type="string">
            <text:p>SACIMEX SRL</text:p>
          </table:table-cell>
          <table:table-cell office:value-type="string" calcext:value-type="string">
            <text:p>SACIMEX SRL - MANUTENZIONE ORDINARIA DEGLI EDIFICI SCOLASTICI PER L'ANNO 2018 - VERIFICA TENDA SEZIONALE PALESTRA IST. PACIOLI</text:p>
          </table:table-cell>
          <table:table-cell table:style-name="ce5" office:value-type="float" office:value="1098" calcext:value-type="float">
            <text:p>1.098,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46" calcext:value-type="float">
            <text:p>546</text:p>
          </table:table-cell>
          <table:table-cell table:style-name="ce4" office:value-type="date" office:date-value="2019-01-24" calcext:value-type="date">
            <text:p>24/01/2019</text:p>
          </table:table-cell>
          <table:table-cell office:value-type="string" calcext:value-type="string">
            <text:p>F 2018FE000024 DEL 24/12/2018</text:p>
          </table:table-cell>
          <table:table-cell office:value-type="string" calcext:value-type="string">
            <text:p>IDROTERMICA PLOIA S.R.L.</text:p>
          </table:table-cell>
          <table:table-cell office:value-type="string" calcext:value-type="string">
            <text:p>IDROTERMICA PLOIA SRL - MANUTENZIONE ORDINARIA DEGLI EDIFICI SCOLASTICI PER L'ANNO 2018 - OPERE DA IDRAULICO</text:p>
          </table:table-cell>
          <table:table-cell table:style-name="ce5" office:value-type="float" office:value="2800.71" calcext:value-type="float">
            <text:p>2.800,71</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547" calcext:value-type="float">
            <text:p>547</text:p>
          </table:table-cell>
          <table:table-cell table:style-name="ce4" office:value-type="date" office:date-value="2019-01-24" calcext:value-type="date">
            <text:p>24/01/2019</text:p>
          </table:table-cell>
          <table:table-cell office:value-type="string" calcext:value-type="string">
            <text:p>LIQUIDAZIONE FATTURA N. 7718023076 DEL 21/12/2018 - DITTA SHARP ELECTRONICS ITALIA SPA.</text:p>
          </table:table-cell>
          <table:table-cell office:value-type="string" calcext:value-type="string">
            <text:p>SHARP ELECTRONICS ITALIA S.P.A.</text:p>
          </table:table-cell>
          <table:table-cell office:value-type="string" calcext:value-type="string">
            <text:p>SHARP ELECTRONICS ITALIA S.P.A. - ADESIONE A CONVENZIONE CONSIP "APPARECCHIATURE MULTIFUNZIONE 27-NOLEGGIO" - LOTTO 1 - NOLEGGIO DI N. 4 MACCHINE MULTIFUNZIONE DA COLLOCARE PRESSO I CENTRI PER L'IMPIEGO DI CREMA, SORESINA, CASALMAGGIORE E CREMONA - ANNO 2018</text:p>
          </table:table-cell>
          <table:table-cell table:style-name="ce5" office:value-type="float" office:value="1258.06" calcext:value-type="float">
            <text:p>1.258,06</text:p>
          </table:table-cell>
          <table:table-cell office:value-type="string" calcext:value-type="string">
            <text:p>00 - UTILIZZO DI BENI DI TERZI</text:p>
          </table:table-cell>
          <table:table-cell table:number-columns-repeated="1016"/>
        </table:table-row>
        <table:table-row table:style-name="ro14">
          <table:table-cell office:value-type="string" calcext:value-type="string">
            <text:p>2019</text:p>
          </table:table-cell>
          <table:table-cell table:style-name="ce3" office:value-type="float" office:value="548" calcext:value-type="float">
            <text:p>548</text:p>
          </table:table-cell>
          <table:table-cell table:style-name="ce4" office:value-type="date" office:date-value="2019-01-25" calcext:value-type="date">
            <text:p>25/01/2019</text:p>
          </table:table-cell>
          <table:table-cell office:value-type="string" calcext:value-type="string">
            <text:p>COMUNE DI ALESSSANDRIA - RIMBORSI PER NOTIFICAZIONI DI ATTI GIUDIZIARI PER IL TRAMITE DEI MESSI COMUNALI - VERBALI 9316/2017/P - 16247/2018/P - 16247/2017/T - 20295/2018/T - 16748/2017/T - 18191/2017/T - 17924/2017/T - 17931/2017/T - 18302/2017/T - 17471/2017/T - 17426/2017/T</text:p>
          </table:table-cell>
          <table:table-cell office:value-type="string" calcext:value-type="string">
            <text:p>COMUNE DI ALESSANDRIA</text:p>
          </table:table-cell>
          <table:table-cell office:value-type="string" calcext:value-type="string">
            <text:p>COMUNI DIVERSI - RIMBORSI PER NOTIFICAZIONI DI ATTI GIUDIZIARI PER IL TRAMITE DEI MESSI COMUNALI</text:p>
          </table:table-cell>
          <table:table-cell table:style-name="ce5" office:value-type="float" office:value="64.68" calcext:value-type="float">
            <text:p>64,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49" calcext:value-type="float">
            <text:p>549</text:p>
          </table:table-cell>
          <table:table-cell table:style-name="ce4" office:value-type="date" office:date-value="2019-01-25" calcext:value-type="date">
            <text:p>25/01/2019</text:p>
          </table:table-cell>
          <table:table-cell office:value-type="string" calcext:value-type="string">
            <text:p>COMUNIE DI PERUGIA - RIMBORSI PER NOTIFICAZIONI DI ATTI GIUDIZIARI PER IL TRAMITE DEI MESSI COMUNALI - NOTIFICHE 8827/2017 E 3784/2018</text:p>
          </table:table-cell>
          <table:table-cell office:value-type="string" calcext:value-type="string">
            <text:p>COMUNE DI PERUGIA</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50" calcext:value-type="float">
            <text:p>550</text:p>
          </table:table-cell>
          <table:table-cell table:style-name="ce4" office:value-type="date" office:date-value="2019-01-25" calcext:value-type="date">
            <text:p>25/01/2019</text:p>
          </table:table-cell>
          <table:table-cell office:value-type="string" calcext:value-type="string">
            <text:p>COMUNE DI ANNICCO - RIMBORSI PER NOTIFICAZIONI DI ATTI GIUDIZIARI PER IL TRAMITE DEI MESSI COMUNALI - VERBALI 9878/2017/P - 17375/2017/T - 20345/2018/T</text:p>
          </table:table-cell>
          <table:table-cell office:value-type="string" calcext:value-type="string">
            <text:p>COMUNE DI ANNICCO</text:p>
          </table:table-cell>
          <table:table-cell office:value-type="string" calcext:value-type="string">
            <text:p>COMUNI DIVERSI - RIMBORSI PER NOTIFICAZIONI DI ATTI GIUDIZIARI PER IL TRAMITE DEI MESSI COMUNALI</text:p>
          </table:table-cell>
          <table:table-cell table:style-name="ce5" office:value-type="float" office:value="23.24" calcext:value-type="float">
            <text:p>23,2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51" calcext:value-type="float">
            <text:p>551</text:p>
          </table:table-cell>
          <table:table-cell table:style-name="ce4" office:value-type="date" office:date-value="2019-01-25" calcext:value-type="date">
            <text:p>25/01/2019</text:p>
          </table:table-cell>
          <table:table-cell office:value-type="string" calcext:value-type="string">
            <text:p>COMUNE DI ANTEGNATE - RIMBORSI PER NOTIFICAZIONI DI ATTI GIUDIZIARI PER IL TRAMITE DEI MESSI COMUNALI - ULYANOV K.M.</text:p>
          </table:table-cell>
          <table:table-cell office:value-type="string" calcext:value-type="string">
            <text:p>COMUNE DI ANTEGNATE</text:p>
          </table:table-cell>
          <table:table-cell office:value-type="string" calcext:value-type="string">
            <text:p>COMUNI DIVERSI - RIMBORSI PER NOTIFICAZIONI DI ATTI GIUDIZIARI PER IL TRAMITE DEI MESSI COMUNALI</text:p>
          </table:table-cell>
          <table:table-cell table:style-name="ce5" office:value-type="float" office:value="10.11" calcext:value-type="float">
            <text:p>10,1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2" calcext:value-type="float">
            <text:p>552</text:p>
          </table:table-cell>
          <table:table-cell table:style-name="ce4" office:value-type="date" office:date-value="2019-01-25" calcext:value-type="date">
            <text:p>25/01/2019</text:p>
          </table:table-cell>
          <table:table-cell office:value-type="string" calcext:value-type="string">
            <text:p>COMUNE DI ARCENE - RIMBORSI PER NOTIFICAZIONI DI ATTI GIUDIZIARI PER IL TRAMITE DEI MESSI COMUNALI - VERBALE N.15244/2017/T</text:p>
          </table:table-cell>
          <table:table-cell office:value-type="string" calcext:value-type="string">
            <text:p>COMUNE DI ARCENE</text:p>
          </table:table-cell>
          <table:table-cell office:value-type="string" calcext:value-type="string">
            <text:p>COMUNI DIVERSI - RIMBORSI PER NOTIFICAZIONI DI ATTI GIUDIZIARI PER IL TRAMITE DEI MESSI COMUNALI</text:p>
          </table:table-cell>
          <table:table-cell table:style-name="ce5" office:value-type="float" office:value="10.68" calcext:value-type="float">
            <text:p>10,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3" calcext:value-type="float">
            <text:p>553</text:p>
          </table:table-cell>
          <table:table-cell table:style-name="ce4" office:value-type="date" office:date-value="2019-01-25" calcext:value-type="date">
            <text:p>25/01/2019</text:p>
          </table:table-cell>
          <table:table-cell office:value-type="string" calcext:value-type="string">
            <text:p>COMUNE DI PIANENGO - RIMBORSI PER NOTIFICAZIONI DI ATTI GIUDIZIARI PER IL TRAMITE DEI MESSI COMUNALI - ORDINANZA 8/2018</text:p>
          </table:table-cell>
          <table:table-cell office:value-type="string" calcext:value-type="string">
            <text:p>COMUNE DI PIANENG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4" calcext:value-type="float">
            <text:p>554</text:p>
          </table:table-cell>
          <table:table-cell table:style-name="ce4" office:value-type="date" office:date-value="2019-01-25" calcext:value-type="date">
            <text:p>25/01/2019</text:p>
          </table:table-cell>
          <table:table-cell office:value-type="string" calcext:value-type="string">
            <text:p>AGENZIA DELLE ENTRATE - RINNOVO CONVENZIONE <text:s/>PER SERVIZIO DI CONSULTAZIONE <text:s/>TELEMATICA DELLE BANCHE DATI CATASTALI <text:s/>E IPOTECARIE (SISTER) - ANNO 2019</text:p>
          </table:table-cell>
          <table:table-cell office:value-type="string" calcext:value-type="string">
            <text:p>AGENZIA DELLE ENTRATE</text:p>
          </table:table-cell>
          <table:table-cell office:value-type="string" calcext:value-type="string">
            <text:p>AGENZIA DELLE ENTRATE - RINNOVO CONVENZIONE <text:s/>PER SERVIZIO DI CONSULTAZIONE <text:s/>TELEMATICA DELLE BANCHE DATI CATASTALI <text:s/>E IPOTECARIE (SISTER) - ANNO 2019</text:p>
          </table:table-cell>
          <table:table-cell table:style-name="ce5" office:value-type="float" office:value="46" calcext:value-type="float">
            <text:p>46,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5" calcext:value-type="float">
            <text:p>555</text:p>
          </table:table-cell>
          <table:table-cell table:style-name="ce4" office:value-type="date" office:date-value="2019-01-25" calcext:value-type="date">
            <text:p>25/01/2019</text:p>
          </table:table-cell>
          <table:table-cell office:value-type="string" calcext:value-type="string">
            <text:p>STAZIONE SPERIMENTALE DI CASTELLEONE: MANUTENZIONE SERRAMENTI.</text:p>
          </table:table-cell>
          <table:table-cell office:value-type="string" calcext:value-type="string">
            <text:p>L'ORIENTALE DI ZAMBELLI ALFREDO &amp; C. S.N.C.</text:p>
          </table:table-cell>
          <table:table-cell office:value-type="string" calcext:value-type="string">
            <text:p>L'ORIENTALE DI ZAMBELLI ALFREDO &amp; C. S.N.C. - MANUTENZIONE SERRAMENTI PRESSO STAZIONE SPERIMENTALE DI CASTELLEONE</text:p>
          </table:table-cell>
          <table:table-cell table:style-name="ce5" office:value-type="float" office:value="1215.73" calcext:value-type="float">
            <text:p>1.215,7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6" calcext:value-type="float">
            <text:p>556</text:p>
          </table:table-cell>
          <table:table-cell table:style-name="ce4" office:value-type="date" office:date-value="2019-01-25" calcext:value-type="date">
            <text:p>25/01/2019</text:p>
          </table:table-cell>
          <table:table-cell office:value-type="string" calcext:value-type="string">
            <text:p>COMUNE DI ASOLA - RIMBORSI PER NOTIFICAZIONI DI ATTI GIUDIZIARI PER IL TRAMITE DEI MESSI COMUNALI - NOTIFICHE NN.7-89-100/2018 - 156-157/2016</text:p>
          </table:table-cell>
          <table:table-cell office:value-type="string" calcext:value-type="string">
            <text:p>COMUNE DI ASOLA</text:p>
          </table:table-cell>
          <table:table-cell office:value-type="string" calcext:value-type="string">
            <text:p>COMUNI DIVERSI - RIMBORSI PER NOTIFICAZIONI DI ATTI GIUDIZIARI PER IL TRAMITE DEI MESSI COMUNALI</text:p>
          </table:table-cell>
          <table:table-cell table:style-name="ce5" office:value-type="float" office:value="49.3" calcext:value-type="float">
            <text:p>49,3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7" calcext:value-type="float">
            <text:p>557</text:p>
          </table:table-cell>
          <table:table-cell table:style-name="ce4" office:value-type="date" office:date-value="2019-01-25" calcext:value-type="date">
            <text:p>25/01/2019</text:p>
          </table:table-cell>
          <table:table-cell office:value-type="string" calcext:value-type="string">
            <text:p>COMUNE DI PIOLTELLO - RIMBORSI PER NOTIFICAZIONI DI ATTI GIUDIZIARI PER IL TRAMITE DEI MESSI COMUNALI 1 E 2 SEMESTRE 2017</text:p>
          </table:table-cell>
          <table:table-cell office:value-type="string" calcext:value-type="string">
            <text:p>COMUNE DI PIOLTELLO</text:p>
          </table:table-cell>
          <table:table-cell office:value-type="string" calcext:value-type="string">
            <text:p>COMUNI DIVERSI - RIMBORSI PER NOTIFICAZIONI DI ATTI GIUDIZIARI PER IL TRAMITE DEI MESSI COMUNALI</text:p>
          </table:table-cell>
          <table:table-cell table:style-name="ce5" office:value-type="float" office:value="15.86" calcext:value-type="float">
            <text:p>15,8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58" calcext:value-type="float">
            <text:p>558</text:p>
          </table:table-cell>
          <table:table-cell table:style-name="ce4" office:value-type="date" office:date-value="2019-01-25" calcext:value-type="date">
            <text:p>25/01/2019</text:p>
          </table:table-cell>
          <table:table-cell office:value-type="string" calcext:value-type="string">
            <text:p>COMUNE DI BEDIZZOLE - RIMBORSI PER NOTIFICAZIONI DI ATTI GIUDIZIARI PER IL TRAMITE DEI MESSI COMUNALI - ANNO 2017</text:p>
          </table:table-cell>
          <table:table-cell office:value-type="string" calcext:value-type="string">
            <text:p>COMUNE DI BEDIZZOLE</text:p>
          </table:table-cell>
          <table:table-cell office:value-type="string" calcext:value-type="string">
            <text:p>COMUNI DIVERSI - RIMBORSI PER NOTIFICAZIONI DI ATTI GIUDIZIARI PER IL TRAMITE DEI MESSI COMUNALI</text:p>
          </table:table-cell>
          <table:table-cell table:style-name="ce5" office:value-type="float" office:value="18.56" calcext:value-type="float">
            <text:p>18,5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59" calcext:value-type="float">
            <text:p>559</text:p>
          </table:table-cell>
          <table:table-cell table:style-name="ce4" office:value-type="date" office:date-value="2019-01-25" calcext:value-type="date">
            <text:p>25/01/2019</text:p>
          </table:table-cell>
          <table:table-cell office:value-type="string" calcext:value-type="string">
            <text:p>COMUNE DI BELMONTE MEZZAGNO - RIMBORSI PER NOTIFICAZIONI DI ATTI GIUDIZIARI PER IL TRAMITE DEI MESSI COMUNALI - SIG.RA RACCUGLIA M.</text:p>
          </table:table-cell>
          <table:table-cell office:value-type="string" calcext:value-type="string">
            <text:p>COMUNE DI BELMONTE MEZZAGNO</text:p>
          </table:table-cell>
          <table:table-cell office:value-type="string" calcext:value-type="string">
            <text:p>COMUNI DIVERSI - RIMBORSI PER NOTIFICAZIONI DI ATTI GIUDIZIARI PER IL TRAMITE DEI MESSI COMUNALI</text:p>
          </table:table-cell>
          <table:table-cell table:style-name="ce5" office:value-type="float" office:value="6.48" calcext:value-type="float">
            <text:p>6,4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60" calcext:value-type="float">
            <text:p>560</text:p>
          </table:table-cell>
          <table:table-cell table:style-name="ce4" office:value-type="date" office:date-value="2019-01-25" calcext:value-type="date">
            <text:p>25/01/2019</text:p>
          </table:table-cell>
          <table:table-cell office:value-type="string" calcext:value-type="string">
            <text:p>COMUNE DI BERNAREGGIO - RIMBORSI PER NOTIFICAZIONI DI ATTI GIUDIZIARI PER IL TRAMITE DEI MESSI COMUNALI - SIG. VILLA P.D.</text:p>
          </table:table-cell>
          <table:table-cell office:value-type="string" calcext:value-type="string">
            <text:p>COMUNE DI BERNAREGGI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1" calcext:value-type="float">
            <text:p>561</text:p>
          </table:table-cell>
          <table:table-cell table:style-name="ce4" office:value-type="date" office:date-value="2019-01-25" calcext:value-type="date">
            <text:p>25/01/2019</text:p>
          </table:table-cell>
          <table:table-cell office:value-type="string" calcext:value-type="string">
            <text:p>PROGETTO "DAL MORBASCO AL PO ..." - CASCINA STELLA DI CASTELLEONE - ACQUISTO MATERIALI PER MONITORAGGI FAUNISTICI.</text:p>
          </table:table-cell>
          <table:table-cell office:value-type="string" calcext:value-type="string">
            <text:p>SCUBLA S.N.C.</text:p>
          </table:table-cell>
          <table:table-cell office:value-type="string" calcext:value-type="string">
            <text:p>SCUBLA SRL - ACQUISTO MATERIALI PER MONITORAGGI FAUNISTICI. PROGETTO "DAL MORBASCO AL PO... " - <text:s/>CASCINA STELLA DI CASTELLEONE (CR)</text:p>
          </table:table-cell>
          <table:table-cell table:style-name="ce5" office:value-type="float" office:value="2000" calcext:value-type="float">
            <text:p>2.000,0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62" calcext:value-type="float">
            <text:p>562</text:p>
          </table:table-cell>
          <table:table-cell table:style-name="ce4" office:value-type="date" office:date-value="2019-01-25" calcext:value-type="date">
            <text:p>25/01/2019</text:p>
          </table:table-cell>
          <table:table-cell office:value-type="string" calcext:value-type="string">
            <text:p>PROGETTO "DAL MORBASCO AL PO ..." - CASCINA STELLA DI CASTELLEONE - ACQUISTO MATERIALI PER MONITORAGGI FAUNISTICI.</text:p>
          </table:table-cell>
          <table:table-cell office:value-type="string" calcext:value-type="string">
            <text:p>SCUBLA S.N.C.</text:p>
          </table:table-cell>
          <table:table-cell office:value-type="string" calcext:value-type="string">
            <text:p>SCUBLA SRL - ACQUISTO MATERIALI PER MONITORAGGI FAUNISTICI. PROGETTO "DAL MORBASCO AL PO... " - <text:s/>CASCINA STELLA DI CASTELLEONE (CR)</text:p>
          </table:table-cell>
          <table:table-cell table:style-name="ce5" office:value-type="float" office:value="3898" calcext:value-type="float">
            <text:p>3.898,0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63" calcext:value-type="float">
            <text:p>563</text:p>
          </table:table-cell>
          <table:table-cell table:style-name="ce4" office:value-type="date" office:date-value="2019-01-25" calcext:value-type="date">
            <text:p>25/01/2019</text:p>
          </table:table-cell>
          <table:table-cell office:value-type="string" calcext:value-type="string">
            <text:p>COMUNE DI PIZZIGHETTONE - RIMBORSI PER NOTIFICAZIONI DI ATTI GIUDIZIARI PER IL TRAMITE DEI MESSI COMUNALI - 2 SEMESTRE 2017</text:p>
          </table:table-cell>
          <table:table-cell office:value-type="string" calcext:value-type="string">
            <text:p>COMUNE DI PIZZIGHETTONE</text:p>
          </table:table-cell>
          <table:table-cell office:value-type="string" calcext:value-type="string">
            <text:p>COMUNI DIVERSI - RIMBORSI PER NOTIFICAZIONI DI ATTI GIUDIZIARI PER IL TRAMITE DEI MESSI COMUNALI</text:p>
          </table:table-cell>
          <table:table-cell table:style-name="ce5" office:value-type="float" office:value="52.92" calcext:value-type="float">
            <text:p>52,9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4" calcext:value-type="float">
            <text:p>564</text:p>
          </table:table-cell>
          <table:table-cell table:style-name="ce4" office:value-type="date" office:date-value="2019-01-25" calcext:value-type="date">
            <text:p>25/01/2019</text:p>
          </table:table-cell>
          <table:table-cell office:value-type="string" calcext:value-type="string">
            <text:p>PROGETTO "DAL MORBASCO AL PO ..." - FORNITURA DI N. 5 SETACCI INOX PER ADEMPIMENTI MONITORAGGIO FAUNISTICO NELLE AREE PROTETTE.</text:p>
          </table:table-cell>
          <table:table-cell office:value-type="string" calcext:value-type="string">
            <text:p>SCUBLA S.N.C.</text:p>
          </table:table-cell>
          <table:table-cell office:value-type="string" calcext:value-type="string">
            <text:p>SCUBLA SNC - STAZIONE SPERIMENTALE DI CASTELLEONE - PROGETTO "DAL MORBASCO AL PO..." - FORNITURA MATERIALI</text:p>
          </table:table-cell>
          <table:table-cell table:style-name="ce5" office:value-type="float" office:value="652.7" calcext:value-type="float">
            <text:p>652,7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565" calcext:value-type="float">
            <text:p>565</text:p>
          </table:table-cell>
          <table:table-cell table:style-name="ce4" office:value-type="date" office:date-value="2019-01-25" calcext:value-type="date">
            <text:p>25/01/2019</text:p>
          </table:table-cell>
          <table:table-cell office:value-type="string" calcext:value-type="string">
            <text:p>COMUNE DI PONTERANICA - RIMBORSI PER NOTIFICAZIONI DI ATTI GIUDIZIARI PER IL TRAMITE DEI MESSI COMUNALI - NOTIFICHE 2017</text:p>
          </table:table-cell>
          <table:table-cell office:value-type="string" calcext:value-type="string">
            <text:p>COMUNE DI PONTERANIC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6" calcext:value-type="float">
            <text:p>566</text:p>
          </table:table-cell>
          <table:table-cell table:style-name="ce4" office:value-type="date" office:date-value="2019-01-25" calcext:value-type="date">
            <text:p>25/01/2019</text:p>
          </table:table-cell>
          <table:table-cell office:value-type="string" calcext:value-type="string">
            <text:p>COMUNE DI BOFFALORA SOPRA TICINO - RIMBORSI PER NOTIFICAZIONI DI ATTI GIUDIZIARI PER IL TRAMITE DEI MESSI COMUNALI - 2^ SEMESTRE 2017</text:p>
          </table:table-cell>
          <table:table-cell office:value-type="string" calcext:value-type="string">
            <text:p>COMUNE DI BOFFALORA SOPRA TICIN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7" calcext:value-type="float">
            <text:p>567</text:p>
          </table:table-cell>
          <table:table-cell table:style-name="ce4" office:value-type="date" office:date-value="2019-01-25" calcext:value-type="date">
            <text:p>25/01/2019</text:p>
          </table:table-cell>
          <table:table-cell office:value-type="string" calcext:value-type="string">
            <text:p>COMUNE DI BOLOGNA - RIMBORSI PER NOTIFICAZIONI DI ATTI GIUDIZIARI PER IL TRAMITE DEI MESSI COMUNALI - 01/10/17-31/12/17</text:p>
          </table:table-cell>
          <table:table-cell office:value-type="string" calcext:value-type="string">
            <text:p>COMUNE DI BOLOGNA</text:p>
          </table:table-cell>
          <table:table-cell office:value-type="string" calcext:value-type="string">
            <text:p>COMUNI DIVERSI - RIMBORSI PER NOTIFICAZIONI DI ATTI GIUDIZIARI PER IL TRAMITE DEI MESSI COMUNALI</text:p>
          </table:table-cell>
          <table:table-cell table:style-name="ce5" office:value-type="float" office:value="19.96" calcext:value-type="float">
            <text:p>19,9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68" calcext:value-type="float">
            <text:p>568</text:p>
          </table:table-cell>
          <table:table-cell table:style-name="ce4" office:value-type="date" office:date-value="2019-01-25" calcext:value-type="date">
            <text:p>25/01/2019</text:p>
          </table:table-cell>
          <table:table-cell office:value-type="string" calcext:value-type="string">
            <text:p>COMUNE DI PONTEVICO - RIMBORSI PER NOTIFICAZIONI DI ATTI GIUDIZIARI PER IL TRAMITE DEI MESSI COMUNALI - PROT. 3516/3913</text:p>
          </table:table-cell>
          <table:table-cell office:value-type="string" calcext:value-type="string">
            <text:p>COMUNE DI PONTEVICO</text:p>
          </table:table-cell>
          <table:table-cell office:value-type="string" calcext:value-type="string">
            <text:p>COMUNI DIVERSI - RIMBORSI PER NOTIFICAZIONI DI ATTI GIUDIZIARI PER IL TRAMITE DEI MESSI COMUNALI</text:p>
          </table:table-cell>
          <table:table-cell table:style-name="ce5" office:value-type="float" office:value="12.68" calcext:value-type="float">
            <text:p>12,6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69" calcext:value-type="float">
            <text:p>569</text:p>
          </table:table-cell>
          <table:table-cell table:style-name="ce4" office:value-type="date" office:date-value="2019-01-25" calcext:value-type="date">
            <text:p>25/01/2019</text:p>
          </table:table-cell>
          <table:table-cell office:value-type="string" calcext:value-type="string">
            <text:p>COMUNE DI BOLTIERE - RIMBORSI PER NOTIFICAZIONI DI ATTI GIUDIZIARI PER IL TRAMITE DEI MESSI COMUNALI - VERBALI NN.14210/2017/T - 81348/2017/V</text:p>
          </table:table-cell>
          <table:table-cell office:value-type="string" calcext:value-type="string">
            <text:p>COMUNE DI BOLTIERE</text:p>
          </table:table-cell>
          <table:table-cell office:value-type="string" calcext:value-type="string">
            <text:p>COMUNI DIVERSI - RIMBORSI PER NOTIFICAZIONI DI ATTI GIUDIZIARI PER IL TRAMITE DEI MESSI COMUNALI</text:p>
          </table:table-cell>
          <table:table-cell table:style-name="ce5" office:value-type="float" office:value="15.86" calcext:value-type="float">
            <text:p>15,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70" calcext:value-type="float">
            <text:p>570</text:p>
          </table:table-cell>
          <table:table-cell table:style-name="ce4" office:value-type="date" office:date-value="2019-01-25" calcext:value-type="date">
            <text:p>25/01/2019</text:p>
          </table:table-cell>
          <table:table-cell office:value-type="string" calcext:value-type="string">
            <text:p>COMUNE DI PONTOGLIO - RIMBORSI PER NOTIFICAZIONI DI ATTI GIUDIZIARI PER IL TRAMITE DEI MESSI COMUNALI - 2 SEMESTRE 2017</text:p>
          </table:table-cell>
          <table:table-cell office:value-type="string" calcext:value-type="string">
            <text:p>COMUNE DI PONTOGLIO</text:p>
          </table:table-cell>
          <table:table-cell office:value-type="string" calcext:value-type="string">
            <text:p>COMUNI DIVERSI - RIMBORSI PER NOTIFICAZIONI DI ATTI GIUDIZIARI PER IL TRAMITE DE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71" calcext:value-type="float">
            <text:p>571</text:p>
          </table:table-cell>
          <table:table-cell table:style-name="ce4" office:value-type="date" office:date-value="2019-01-25" calcext:value-type="date">
            <text:p>25/01/2019</text:p>
          </table:table-cell>
          <table:table-cell office:value-type="string" calcext:value-type="string">
            <text:p>COMUNE DI BOLZANO - RIMBORSI PER NOTIFICAZIONI DI ATTI GIUDIZIARI PER IL TRAMITE DEI MESSI COMUNALI - MAI F. - SALDO</text:p>
          </table:table-cell>
          <table:table-cell office:value-type="string" calcext:value-type="string">
            <text:p>COMUNE DI BOLZANO</text:p>
          </table:table-cell>
          <table:table-cell office:value-type="string" calcext:value-type="string">
            <text:p>COMUNI DIVERSI - RIMBORSI PER NOTIFICAZIONI DI ATTI GIUDIZIARI PER IL TRAMITE DEI MESSI COMUNALI</text:p>
          </table:table-cell>
          <table:table-cell table:style-name="ce5" office:value-type="float" office:value="4" calcext:value-type="float">
            <text:p>4,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72" calcext:value-type="float">
            <text:p>572</text:p>
          </table:table-cell>
          <table:table-cell table:style-name="ce4" office:value-type="date" office:date-value="2019-01-25" calcext:value-type="date">
            <text:p>25/01/2019</text:p>
          </table:table-cell>
          <table:table-cell office:value-type="string" calcext:value-type="string">
            <text:p>CONCILIAZIONE GIUDIZIALE CAUSA D'APPELLO N. R.G. 334/2016</text:p>
          </table:table-cell>
          <table:table-cell office:value-type="string" calcext:value-type="string">
            <text:p>DOMINONI ALESSANDRO</text:p>
          </table:table-cell>
          <table:table-cell office:value-type="string" calcext:value-type="string">
            <text:p>MANDATO DEL PRESIDENTE PER LA SOTTOSCRIZIONE DI UNA CONCILIAZIONE GIUDIZIALE A FAVORE DELLA CONTROPARTE</text:p>
          </table:table-cell>
          <table:table-cell table:style-name="ce5" office:value-type="float" office:value="20000" calcext:value-type="float">
            <text:p>20.000,00</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573" calcext:value-type="float">
            <text:p>573</text:p>
          </table:table-cell>
          <table:table-cell table:style-name="ce4" office:value-type="date" office:date-value="2019-01-25" calcext:value-type="date">
            <text:p>25/01/2019</text:p>
          </table:table-cell>
          <table:table-cell office:value-type="string" calcext:value-type="string">
            <text:p>COMUNE DI BORGHETTO LODIGIANO - RIMBORSI PER NOTIFICAZIONI DI ATTI GIUDIZIARI PER IL TRAMITE DEI MESSI COMUNALI -</text:p>
          </table:table-cell>
          <table:table-cell office:value-type="string" calcext:value-type="string">
            <text:p>COMUNE DI BORGHETTO LODIGIANO</text:p>
          </table:table-cell>
          <table:table-cell office:value-type="string" calcext:value-type="string">
            <text:p>COMUNI DIVERSI - RIMBORSI PER NOTIFICAZIONI DI ATTI GIUDIZIARI PER IL TRAMITE DEI MESSI COMUNALI</text:p>
          </table:table-cell>
          <table:table-cell table:style-name="ce5" office:value-type="float" office:value="12.38" calcext:value-type="float">
            <text:p>12,3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74" calcext:value-type="float">
            <text:p>574</text:p>
          </table:table-cell>
          <table:table-cell table:style-name="ce4" office:value-type="date" office:date-value="2019-01-25" calcext:value-type="date">
            <text:p>25/01/2019</text:p>
          </table:table-cell>
          <table:table-cell office:value-type="string" calcext:value-type="string">
            <text:p>COMUNE DI BORGO SAN GIOVANNI - RIMBORSI PER NOTIFICAZIONI DI ATTI GIUDIZIARI PER IL TRAMITE DEI MESSI COMUNALI - VERBALE N.81522/2017/V</text:p>
          </table:table-cell>
          <table:table-cell office:value-type="string" calcext:value-type="string">
            <text:p>COMUNE DI BORGO SAN GIOVANN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75" calcext:value-type="float">
            <text:p>575</text:p>
          </table:table-cell>
          <table:table-cell table:style-name="ce4" office:value-type="date" office:date-value="2019-01-25" calcext:value-type="date">
            <text:p>25/01/2019</text:p>
          </table:table-cell>
          <table:table-cell office:value-type="string" calcext:value-type="string">
            <text:p>COMUNE DI PORTO MANTOVANO - RIMBORSI PER NOTIFICAZIONI DI ATTI GIUDIZIARI PER IL TRAMITE DEI MESSI COMUNALI - VERBALE 17667/2017/T E 20950/2018/T</text:p>
          </table:table-cell>
          <table:table-cell office:value-type="string" calcext:value-type="string">
            <text:p>COMUNE DI PORTO MANTOVANO</text:p>
          </table:table-cell>
          <table:table-cell office:value-type="string" calcext:value-type="string">
            <text:p>COMUNI DIVERSI - RIMBORSI PER NOTIFICAZIONI DI ATTI GIUDIZIARI PER IL TRAMITE DEI MESSI COMUNALI</text:p>
          </table:table-cell>
          <table:table-cell table:style-name="ce5" office:value-type="float" office:value="17.21" calcext:value-type="float">
            <text:p>17,21</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576" calcext:value-type="float">
            <text:p>576</text:p>
          </table:table-cell>
          <table:table-cell table:style-name="ce4" office:value-type="date" office:date-value="2019-01-25" calcext:value-type="date">
            <text:p>25/01/2019</text:p>
          </table:table-cell>
          <table:table-cell office:value-type="string" calcext:value-type="string">
            <text:p>COMP. INC. IN MATERIA NATURALISTICO-AMBIENTALE, EDUCATIVA E DI DIVULGAZIONE SCIENTIFICA PER LA REALIZZAZIONE DELLE AZIONI PREVISTE DAL PROGETTO "DAL MORBASCO AL PO ..." - FT N. 4/PA/2018</text:p>
          </table:table-cell>
          <table:table-cell office:value-type="string" calcext:value-type="string">
            <text:p>LEANDRI FAUSTO</text:p>
          </table:table-cell>
          <table:table-cell office:value-type="string" calcext:value-type="string">
            <text:p>LEANDRO FAUSTO - INC. PROF.LE IN MATERIA NATURALISTICO-AMBIENTALE, EDUCATIVA E DI DIVULGAZIONE SCIENTIFICA PER LA REALIZZAZIONE DELLE AZIONI PREVISTE DAL PROGETTO "DAL MORBASCO AL PO - INTERVENTI A SCALA LOCALE FUNZIONALI AL RAFFORZAMENTO E COMPLETAMENTO DELLA MATRICE AMBIENTALE E DELLE CARATTERISTICHE STRUTTURALI IN UN'OTTICA DI MIGLIORAMENTO DELLA CONNESSIONE ECOLOGICA" - PROROGATO AL 31/12/2018</text:p>
          </table:table-cell>
          <table:table-cell table:style-name="ce5" office:value-type="float" office:value="2164" calcext:value-type="float">
            <text:p>2.164,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77" calcext:value-type="float">
            <text:p>577</text:p>
          </table:table-cell>
          <table:table-cell table:style-name="ce4" office:value-type="date" office:date-value="2019-01-25" calcext:value-type="date">
            <text:p>25/01/2019</text:p>
          </table:table-cell>
          <table:table-cell office:value-type="string" calcext:value-type="string">
            <text:p>COMUNE DI POVIGLIO - RIMBORSI PER NOTIFICAZIONI DI ATTI GIUDIZIARI PER IL TRAMITE DEI MESSI COMUNALI - VERBALE 31350/2018/T E 14122/2018/P</text:p>
          </table:table-cell>
          <table:table-cell office:value-type="string" calcext:value-type="string">
            <text:p>COMUNE DI POVIGLI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78" calcext:value-type="float">
            <text:p>578</text:p>
          </table:table-cell>
          <table:table-cell table:style-name="ce4" office:value-type="date" office:date-value="2019-01-25" calcext:value-type="date">
            <text:p>25/01/2019</text:p>
          </table:table-cell>
          <table:table-cell office:value-type="string" calcext:value-type="string">
            <text:p>COMUNE DI BORGO VIRGILIO - RIMBORSI PER NOTIFICAZIONI DI ATTI GIUDIZIARI PER IL TRAMITE DEI MESSI COMUNALI - NOTIFICA N.990 REG. IL 12/10/2017</text:p>
          </table:table-cell>
          <table:table-cell office:value-type="string" calcext:value-type="string">
            <text:p>COMUNE DI BORGO VIRGILIO</text:p>
          </table:table-cell>
          <table:table-cell office:value-type="string" calcext:value-type="string">
            <text:p>COMUNI DIVERSI - RIMBORSI PER NOTIFICAZIONI DI ATTI GIUDIZIARI PER IL TRAMITE DEI MESSI COMUNALI</text:p>
          </table:table-cell>
          <table:table-cell table:style-name="ce5" office:value-type="float" office:value="9.18" calcext:value-type="float">
            <text:p>9,1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79" calcext:value-type="float">
            <text:p>579</text:p>
          </table:table-cell>
          <table:table-cell table:style-name="ce4" office:value-type="date" office:date-value="2019-01-25" calcext:value-type="date">
            <text:p>25/01/2019</text:p>
          </table:table-cell>
          <table:table-cell office:value-type="string" calcext:value-type="string">
            <text:p>COMP. INC. COMPONENTE NIV LUGLIO -DICEMBRE 2018 - FT N. 1/2019</text:p>
          </table:table-cell>
          <table:table-cell office:value-type="string" calcext:value-type="string">
            <text:p>SUSIO BRUNO</text:p>
          </table:table-cell>
          <table:table-cell office:value-type="string" calcext:value-type="string">
            <text:p>SUSIO BRUNO - COMPONENTE UNICO NUCLEO INDIPENDENTE DI VALUTAZIONE (NIV) - ANNO 2018.</text:p>
          </table:table-cell>
          <table:table-cell table:style-name="ce5" office:value-type="float" office:value="5000" calcext:value-type="float">
            <text:p>5.00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80" calcext:value-type="float">
            <text:p>580</text:p>
          </table:table-cell>
          <table:table-cell table:style-name="ce4" office:value-type="date" office:date-value="2019-01-25" calcext:value-type="date">
            <text:p>25/01/2019</text:p>
          </table:table-cell>
          <table:table-cell office:value-type="string" calcext:value-type="string">
            <text:p>FORNITURA ARMI E ACCESSORI PER SERTVIZI DI VIGILANZA</text:p>
          </table:table-cell>
          <table:table-cell office:value-type="string" calcext:value-type="string">
            <text:p>ARMERIA ZANICOTTI DI MICHELE SANTIN I</text:p>
          </table:table-cell>
          <table:table-cell office:value-type="string" calcext:value-type="string">
            <text:p>ARMERIA ZANICOTTI - FORNITURA ARMI ED ACCESSORI PER SERVIZI DI VIGILANZA</text:p>
          </table:table-cell>
          <table:table-cell table:style-name="ce5" office:value-type="float" office:value="3855.2" calcext:value-type="float">
            <text:p>3.855,2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581" calcext:value-type="float">
            <text:p>581</text:p>
          </table:table-cell>
          <table:table-cell table:style-name="ce4" office:value-type="date" office:date-value="2019-01-25" calcext:value-type="date">
            <text:p>25/01/2019</text:p>
          </table:table-cell>
          <table:table-cell office:value-type="string" calcext:value-type="string">
            <text:p>COMUNE DI BOSCOREALE - RIMBORSI PER NOTIFICAZIONI DI ATTI GIUDIZIARI PER IL TRAMITE DEI MESSI COMUNALI - SORGENTE A.</text:p>
          </table:table-cell>
          <table:table-cell office:value-type="string" calcext:value-type="string">
            <text:p>COMUNE DI BOSCOREAL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82" calcext:value-type="float">
            <text:p>582</text:p>
          </table:table-cell>
          <table:table-cell table:style-name="ce4" office:value-type="date" office:date-value="2019-01-25" calcext:value-type="date">
            <text:p>25/01/2019</text:p>
          </table:table-cell>
          <table:table-cell office:value-type="string" calcext:value-type="string">
            <text:p>COMUNE DI POZZALLO - RIMBORSI PER NOTIFICAZIONI DI ATTI GIUDIZIARI PER IL TRAMITE DEI MESSI COMUNALI - 4 TRIM. 2017</text:p>
          </table:table-cell>
          <table:table-cell office:value-type="string" calcext:value-type="string">
            <text:p>COMUNE DI POZZALLO</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83" calcext:value-type="float">
            <text:p>583</text:p>
          </table:table-cell>
          <table:table-cell table:style-name="ce4" office:value-type="date" office:date-value="2019-01-25" calcext:value-type="date">
            <text:p>25/01/2019</text:p>
          </table:table-cell>
          <table:table-cell office:value-type="string" calcext:value-type="string">
            <text:p>CONSORZIO BONIFICA DUGALI, NAVIGLIO, ADDA SERIO - RIMBORSO DOPPIO VERSAMENTO SPESE ISTRUTTORIA CONC. DERIVAZ. ACQUA PUBBL. SOTT. POZZO USO IRRIGUO COMUNE DI FORMIGARA PROT.19/4398 (ACC.TO 19/324)</text:p>
          </table:table-cell>
          <table:table-cell office:value-type="string" calcext:value-type="string">
            <text:p>CONSORZIO DI BONIFICA DUGALI, NAVIG LIO VACCHELLI, ADDA SERIO</text:p>
          </table:table-cell>
          <table:table-cell office:value-type="string" calcext:value-type="string">
            <text:p>CONSORZIO BONIFICA DUGALI, NAVIGLIO, ADDA SERIO - RIMBORSO DOPPIO VERSAMENTO SPESE ISTRUTTORIA CONC. DERIVAZ. ACQUA PUBBL. SOTT. POZZO USO IRRIGUO COMUNE DI FORMIGARA PROT.19/4398 (ACC.TO 19/324)</text:p>
          </table:table-cell>
          <table:table-cell table:style-name="ce5" office:value-type="float" office:value="720" calcext:value-type="float">
            <text:p>720,00</text:p>
          </table:table-cell>
          <table:table-cell office:value-type="string" calcext:value-type="string">
            <text:p>28 - SPESE PER SERV.C/TERZI</text:p>
          </table:table-cell>
          <table:table-cell table:number-columns-repeated="1016"/>
        </table:table-row>
        <table:table-row table:style-name="ro10">
          <table:table-cell office:value-type="string" calcext:value-type="string">
            <text:p>2019</text:p>
          </table:table-cell>
          <table:table-cell table:style-name="ce3" office:value-type="float" office:value="584" calcext:value-type="float">
            <text:p>584</text:p>
          </table:table-cell>
          <table:table-cell table:style-name="ce4" office:value-type="date" office:date-value="2019-01-25" calcext:value-type="date">
            <text:p>25/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2971.92" calcext:value-type="float">
            <text:p>2.971,9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85" calcext:value-type="float">
            <text:p>585</text:p>
          </table:table-cell>
          <table:table-cell table:style-name="ce4" office:value-type="date" office:date-value="2019-01-25" calcext:value-type="date">
            <text:p>25/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OFFICINE GORINI SNC DI GORINI MARIN O &amp; 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170.73" calcext:value-type="float">
            <text:p>170,7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86" calcext:value-type="float">
            <text:p>586</text:p>
          </table:table-cell>
          <table:table-cell table:style-name="ce4" office:value-type="date" office:date-value="2019-01-25" calcext:value-type="date">
            <text:p>25/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87" calcext:value-type="float">
            <text:p>587</text:p>
          </table:table-cell>
          <table:table-cell table:style-name="ce4" office:value-type="date" office:date-value="2019-01-25" calcext:value-type="date">
            <text:p>25/01/2019</text:p>
          </table:table-cell>
          <table:table-cell office:value-type="string" calcext:value-type="string">
            <text:p>RIMBORSI <text:s/>PER ATTIVITA' DI PROTEZIONE CIVILE</text:p>
          </table:table-cell>
          <table:table-cell office:value-type="string" calcext:value-type="string">
            <text:p>NUCLEO PROTEZIONE CIVILE LA GOLENA ONLUS</text:p>
          </table:table-cell>
          <table:table-cell office:value-type="string" calcext:value-type="string">
            <text:p>NUCLEO PROTEZIONE CIVILE LA GOLENA - RIMBORSI <text:s/>PER ATTIVITA' DI PROTEZIONE CIVILE</text:p>
          </table:table-cell>
          <table:table-cell table:style-name="ce5" office:value-type="float" office:value="432.79" calcext:value-type="float">
            <text:p>432,7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88" calcext:value-type="float">
            <text:p>588</text:p>
          </table:table-cell>
          <table:table-cell table:style-name="ce4" office:value-type="date" office:date-value="2019-01-25" calcext:value-type="date">
            <text:p>25/01/2019</text:p>
          </table:table-cell>
          <table:table-cell office:value-type="string" calcext:value-type="string">
            <text:p>AG.ENTRATE - CONSORZIO BONIFICA DUGALI, NAVIGLIO, ADDA SERIO ONERI REGISTRAZIONE DISCIPL. CONC. DERIVAZ. ACQUA PUBBL. SOTT. POZZO USO IRRIGUO COMUNE DI FORMIGARA</text:p>
          </table:table-cell>
          <table:table-cell office:value-type="string" calcext:value-type="string">
            <text:p>AGENZIA DELLE ENTRATE</text:p>
          </table:table-cell>
          <table:table-cell office:value-type="string" calcext:value-type="string">
            <text:p>AG.ENTRATE - CONSORZIO BONIFICA DUGALI, NAVIGLIO, ADDA SERIO ONERI REGISTRAZIONE DISCIPL. CONC. DERIVAZ. ACQUA PUBBL. SOTT. POZZO USO IRRIGUO COMUNE DI FORMIGARA (ACC.TO 19/329)</text:p>
          </table:table-cell>
          <table:table-cell table:style-name="ce5" office:value-type="float" office:value="203.72" calcext:value-type="float">
            <text:p>203,72</text:p>
          </table:table-cell>
          <table:table-cell office:value-type="string" calcext:value-type="string">
            <text:p>29 - ALTRE IMPOSTE E TASSE</text:p>
          </table:table-cell>
          <table:table-cell table:number-columns-repeated="1016"/>
        </table:table-row>
        <table:table-row table:style-name="ro12">
          <table:table-cell office:value-type="string" calcext:value-type="string">
            <text:p>2019</text:p>
          </table:table-cell>
          <table:table-cell table:style-name="ce3" office:value-type="float" office:value="589" calcext:value-type="float">
            <text:p>589</text:p>
          </table:table-cell>
          <table:table-cell table:style-name="ce4" office:value-type="date" office:date-value="2019-01-25" calcext:value-type="date">
            <text:p>25/01/2019</text:p>
          </table:table-cell>
          <table:table-cell office:value-type="string" calcext:value-type="string">
            <text:p>RIMBORSO PER ATTIVITA' DI PROTEZIONE CIVILE</text:p>
          </table:table-cell>
          <table:table-cell office:value-type="string" calcext:value-type="string">
            <text:p>LO STAGNO-GRUPPO VOLONTARI DI STAGNO LOMBARDO ONLUS</text:p>
          </table:table-cell>
          <table:table-cell office:value-type="string" calcext:value-type="string">
            <text:p>ASSOCIAZIONE COMUNALE ONLUS <text:s/>LO STAGNO <text:s/>- RIMBORSO PER ATTIVITA' DI PROTEZIONE CIVILE</text:p>
          </table:table-cell>
          <table:table-cell table:style-name="ce5" office:value-type="float" office:value="389.17" calcext:value-type="float">
            <text:p>389,1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90" calcext:value-type="float">
            <text:p>590</text:p>
          </table:table-cell>
          <table:table-cell table:style-name="ce4" office:value-type="date" office:date-value="2019-01-25" calcext:value-type="date">
            <text:p>25/01/2019</text:p>
          </table:table-cell>
          <table:table-cell office:value-type="string" calcext:value-type="string">
            <text:p>RIMBORSO PER ATTIVITA' DI PROTEZIONE CIVILE</text:p>
          </table:table-cell>
          <table:table-cell office:value-type="string" calcext:value-type="string">
            <text:p>GRUPPO PROTEZIONE CIVILE "PADUS"</text:p>
          </table:table-cell>
          <table:table-cell office:value-type="string" calcext:value-type="string">
            <text:p>GRUPPO PROTEZIONE CIVILE "PADUS" - RIMBORSO PER ATTIVITA' DI PROTEZIONE CIVILE</text:p>
          </table:table-cell>
          <table:table-cell table:style-name="ce5" office:value-type="float" office:value="298.1" calcext:value-type="float">
            <text:p>298,1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91" calcext:value-type="float">
            <text:p>591</text:p>
          </table:table-cell>
          <table:table-cell table:style-name="ce4" office:value-type="date" office:date-value="2019-01-25" calcext:value-type="date">
            <text:p>25/01/2019</text:p>
          </table:table-cell>
          <table:table-cell office:value-type="string" calcext:value-type="string">
            <text:p>RIMBORSO PER ATTIVITA' DI PROTEZIONE CIVILE</text:p>
          </table:table-cell>
          <table:table-cell office:value-type="string" calcext:value-type="string">
            <text:p>IL GRIFONE ASSOCIAZIONE VOLONTARI PROTEZIONE CIVILE-ONLUS</text:p>
          </table:table-cell>
          <table:table-cell office:value-type="string" calcext:value-type="string">
            <text:p>ASSOCIAZIONE "IL GRIFONE" - RIMBORSO <text:s/>PER ATTIVITA' DI PROTEZIONE CIVILE</text:p>
          </table:table-cell>
          <table:table-cell table:style-name="ce5" office:value-type="float" office:value="860" calcext:value-type="float">
            <text:p>86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92" calcext:value-type="float">
            <text:p>592</text:p>
          </table:table-cell>
          <table:table-cell table:style-name="ce4" office:value-type="date" office:date-value="2019-01-25" calcext:value-type="date">
            <text:p>25/01/2019</text:p>
          </table:table-cell>
          <table:table-cell office:value-type="string" calcext:value-type="string">
            <text:p>RIMBORSO PER ATTIVITA' DI PROTEZIONE CIVILE</text:p>
          </table:table-cell>
          <table:table-cell office:value-type="string" calcext:value-type="string">
            <text:p>LE AQUILE OGLIO PO-VOLONTARI DI PROTEZIONE CIVILE-ONLUS</text:p>
          </table:table-cell>
          <table:table-cell office:value-type="string" calcext:value-type="string">
            <text:p>ASSOCIAZIONE "AQUILE OGLIO-PO" - RIMBORSO PER ATTIVITA' DI PROTEZIONE CIVILE</text:p>
          </table:table-cell>
          <table:table-cell table:style-name="ce5" office:value-type="float" office:value="343.13" calcext:value-type="float">
            <text:p>343,13</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93" calcext:value-type="float">
            <text:p>593</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MI&amp;P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table:style-name="ce5" office:value-type="float" office:value="1891" calcext:value-type="float">
            <text:p>1.891,0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594" calcext:value-type="float">
            <text:p>594</text:p>
          </table:table-cell>
          <table:table-cell table:style-name="ce4" office:value-type="date" office:date-value="2019-01-25" calcext:value-type="date">
            <text:p>25/01/2019</text:p>
          </table:table-cell>
          <table:table-cell office:value-type="string" calcext:value-type="string">
            <text:p>GRUPPO COMUNALE "IL GRANDE FIUME" DI CASALMAGGIORE - <text:s/>RIMBORSO PER ATTIVITA' DI PROTEZIONE CIVILE</text:p>
          </table:table-cell>
          <table:table-cell office:value-type="string" calcext:value-type="string">
            <text:p>GRUPPO COMUNALE DI PROTEZIONE CIVILE IL GRANDE FIUME</text:p>
          </table:table-cell>
          <table:table-cell office:value-type="string" calcext:value-type="string">
            <text:p>GRUPPO COMUNALE "IL GRANDE FIUME" DI CASALMAGGIORE - <text:s/>RIMBORSO PER ATTIVITA' DI PROTEZIONE CIVILE</text:p>
          </table:table-cell>
          <table:table-cell table:style-name="ce5" office:value-type="float" office:value="102.8" calcext:value-type="float">
            <text:p>102,8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95" calcext:value-type="float">
            <text:p>595</text:p>
          </table:table-cell>
          <table:table-cell table:style-name="ce4" office:value-type="date" office:date-value="2019-01-25" calcext:value-type="date">
            <text:p>25/01/2019</text:p>
          </table:table-cell>
          <table:table-cell office:value-type="string" calcext:value-type="string">
            <text:p>RIMBORSO PER ATTIVITA' DI PROTEZIONE CIVILE</text:p>
          </table:table-cell>
          <table:table-cell office:value-type="string" calcext:value-type="string">
            <text:p>SQUADRA EMERGENZA OPERATIVA P.A. ONLUS</text:p>
          </table:table-cell>
          <table:table-cell office:value-type="string" calcext:value-type="string">
            <text:p>SQUADRA EMERGENZA OPERATIVA PA - RIMBORSO PER ATTIVITA' DI PROTEZIONE CIVILE</text:p>
          </table:table-cell>
          <table:table-cell table:style-name="ce5" office:value-type="float" office:value="187.3" calcext:value-type="float">
            <text:p>187,30</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596" calcext:value-type="float">
            <text:p>596</text:p>
          </table:table-cell>
          <table:table-cell table:style-name="ce4" office:value-type="date" office:date-value="2019-01-25" calcext:value-type="date">
            <text:p>25/01/2019</text:p>
          </table:table-cell>
          <table:table-cell office:value-type="string" calcext:value-type="string">
            <text:p>LIQUIDAZIONE FATTURA N. 1010521853 DEL 28/12/2018 - DITTA KIOCERA SPA.</text:p>
          </table:table-cell>
          <table:table-cell office:value-type="string" calcext:value-type="string">
            <text:p>KYOCERA DOCUMENT SOLUTIONS ITALIA SPA</text:p>
          </table:table-cell>
          <table:table-cell office:value-type="string" calcext:value-type="string">
            <text:p>KYOCERA DOCUMENT SOLUTIONS ITALIA SPA - ADESIONE A CONVENZIONE CONSIP "APPARECCHIATURE MULTIFUNZIONE 28 - NOLEGGIO" - LOTTO 2 PER IL NOLEGGIO DI N. 1 MACCHINA MULTIFUNZIONE DA COLLOCARE PRESSO IL SETTORE AMBIENTE E TERRITORIO - SEDE DI VIA DELLA CONCA N. 3 - ANNO 2018</text:p>
          </table:table-cell>
          <table:table-cell table:style-name="ce5" office:value-type="float" office:value="149.05" calcext:value-type="float">
            <text:p>149,05</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597" calcext:value-type="float">
            <text:p>597</text:p>
          </table:table-cell>
          <table:table-cell table:style-name="ce4" office:value-type="date" office:date-value="2019-01-25" calcext:value-type="date">
            <text:p>25/01/2019</text:p>
          </table:table-cell>
          <table:table-cell office:value-type="string" calcext:value-type="string">
            <text:p>LIQUIDAZIONE FATTURA N. 179 DEL 24/12/2018 - DITTA PRINK.</text:p>
          </table:table-cell>
          <table:table-cell office:value-type="string" calcext:value-type="string">
            <text:p>PRINK</text:p>
          </table:table-cell>
          <table:table-cell office:value-type="string" calcext:value-type="string">
            <text:p>PRINK - FORNITURA MATERIALE DI CONSUMO PER STAMPANTI E FAX.</text:p>
          </table:table-cell>
          <table:table-cell table:style-name="ce5" office:value-type="float" office:value="124.44" calcext:value-type="float">
            <text:p>124,44</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98" calcext:value-type="float">
            <text:p>598</text:p>
          </table:table-cell>
          <table:table-cell table:style-name="ce4" office:value-type="date" office:date-value="2019-01-25" calcext:value-type="date">
            <text:p>25/01/2019</text:p>
          </table:table-cell>
          <table:table-cell office:value-type="string" calcext:value-type="string">
            <text:p>F 17 DEL 29/12/2018</text:p>
          </table:table-cell>
          <table:table-cell office:value-type="string" calcext:value-type="string">
            <text:p>FONAS S.R.L.</text:p>
          </table:table-cell>
          <table:table-cell office:value-type="string" calcext:value-type="string">
            <text:p>FONAS SRL - MANUTENZIONE ORDINARIA DEI FABBRICATI PROVINCIALI PER L'ANNO 2018 - GESTIONE E CONDUZIONE UPS CASALMAGGIORE</text:p>
          </table:table-cell>
          <table:table-cell table:style-name="ce5" office:value-type="float" office:value="599.99" calcext:value-type="float">
            <text:p>599,9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99" calcext:value-type="float">
            <text:p>599</text:p>
          </table:table-cell>
          <table:table-cell table:style-name="ce4" office:value-type="date" office:date-value="2019-01-25" calcext:value-type="date">
            <text:p>25/01/2019</text:p>
          </table:table-cell>
          <table:table-cell office:value-type="string" calcext:value-type="string">
            <text:p>F 17 DEL 29/12/2018</text:p>
          </table:table-cell>
          <table:table-cell office:value-type="string" calcext:value-type="string">
            <text:p>FONAS S.R.L.</text:p>
          </table:table-cell>
          <table:table-cell office:value-type="string" calcext:value-type="string">
            <text:p>FONAS SRL - MANUTENZIONE ORDINARIA DEI FABBRICATI PROVINCIALI PER L'ANNO 2018 - GESTIONE E CONDUZIONE UPS</text:p>
          </table:table-cell>
          <table:table-cell table:style-name="ce5" office:value-type="float" office:value="708.34" calcext:value-type="float">
            <text:p>708,3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00" calcext:value-type="float">
            <text:p>600</text:p>
          </table:table-cell>
          <table:table-cell table:style-name="ce4" office:value-type="date" office:date-value="2019-01-25" calcext:value-type="date">
            <text:p>25/01/2019</text:p>
          </table:table-cell>
          <table:table-cell office:value-type="string" calcext:value-type="string">
            <text:p>COMUNE DI BRESCIA - RIMBORSI PER NOTIFICAZIONI DI ATTI GIUDIZIARI PER IL TRAMITE DEI MESSI COMUNALI - 2^ SEMESTRE 2017 E 1^ SEMESTRE 2018</text:p>
          </table:table-cell>
          <table:table-cell office:value-type="string" calcext:value-type="string">
            <text:p>COMUNE DI BRESCIA</text:p>
          </table:table-cell>
          <table:table-cell office:value-type="string" calcext:value-type="string">
            <text:p>COMUNI DIVERSI - RIMBORSI PER NOTIFICAZIONI DI ATTI GIUDIZIARI PER IL TRAMITE DEI MESSI COMUNALI</text:p>
          </table:table-cell>
          <table:table-cell table:style-name="ce5" office:value-type="float" office:value="130.27" calcext:value-type="float">
            <text:p>130,2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01" calcext:value-type="float">
            <text:p>601</text:p>
          </table:table-cell>
          <table:table-cell table:style-name="ce4" office:value-type="date" office:date-value="2019-01-25" calcext:value-type="date">
            <text:p>25/01/2019</text:p>
          </table:table-cell>
          <table:table-cell office:value-type="string" calcext:value-type="string">
            <text:p>COMUNE DI CANNETO SULL'OGLIO - RIMBORSI PER NOTIFICAZIONI DI ATTI GIUDIZIARI PER IL TRAMITE DEI MESSI COMUNALI - FASSOLI O. - VOLPI R.</text:p>
          </table:table-cell>
          <table:table-cell office:value-type="string" calcext:value-type="string">
            <text:p>COMUNE DI CANNETO SULL'OGLIO</text:p>
          </table:table-cell>
          <table:table-cell office:value-type="string" calcext:value-type="string">
            <text:p>COMUNI DIVERSI - RIMBORSI PER NOTIFICAZIONI DI ATTI GIUDIZIARI PER IL TRAMITE DEI MESSI COMUNALI</text:p>
          </table:table-cell>
          <table:table-cell table:style-name="ce5" office:value-type="float" office:value="17.01" calcext:value-type="float">
            <text:p>17,01</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02" calcext:value-type="float">
            <text:p>602</text:p>
          </table:table-cell>
          <table:table-cell table:style-name="ce4" office:value-type="date" office:date-value="2019-01-25" calcext:value-type="date">
            <text:p>25/01/2019</text:p>
          </table:table-cell>
          <table:table-cell office:value-type="string" calcext:value-type="string">
            <text:p>Servizio di facchinaggio in accordo quadro anno 2018</text:p>
          </table:table-cell>
          <table:table-cell office:value-type="string" calcext:value-type="string">
            <text:p>OK SERVIZI SRL</text:p>
          </table:table-cell>
          <table:table-cell office:value-type="string" calcext:value-type="string">
            <text:p>OK SERVIZI SRL - SERVIZIO DI FACCHINAGGIO TRASPORTO E TRASLOCO BENI ANNO 2018</text:p>
          </table:table-cell>
          <table:table-cell table:style-name="ce5" office:value-type="float" office:value="606.49" calcext:value-type="float">
            <text:p>606,4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3" calcext:value-type="float">
            <text:p>603</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244.55" calcext:value-type="float">
            <text:p>244,5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4" calcext:value-type="float">
            <text:p>604</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218.84" calcext:value-type="float">
            <text:p>218,8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5" calcext:value-type="float">
            <text:p>605</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23.61" calcext:value-type="float">
            <text:p>23,6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6" calcext:value-type="float">
            <text:p>606</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11.02" calcext:value-type="float">
            <text:p>111,0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7" calcext:value-type="float">
            <text:p>607</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AGAROSSI DANIO</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81.26" calcext:value-type="float">
            <text:p>181,2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08" calcext:value-type="float">
            <text:p>608</text:p>
          </table:table-cell>
          <table:table-cell table:style-name="ce4" office:value-type="date" office:date-value="2019-01-25" calcext:value-type="date">
            <text:p>25/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83" calcext:value-type="float">
            <text:p>183,00</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609" calcext:value-type="float">
            <text:p>609</text:p>
          </table:table-cell>
          <table:table-cell table:style-name="ce4" office:value-type="date" office:date-value="2019-01-28" calcext:value-type="date">
            <text:p>28/01/2019</text:p>
          </table:table-cell>
          <table:table-cell office:value-type="string" calcext:value-type="string">
            <text:p>PROGETTO CONSOLIDAMENTO DELLA CONNETTIVITA' DELLA RER IN UN SETTORE DELLA PIANURA LOMBARDA: LA VALLE DEL SERIO MORTO-ATTO ACQUISTO TERRENI</text:p>
          </table:table-cell>
          <table:table-cell office:value-type="string" calcext:value-type="string">
            <text:p>STRINGHINI CIBOLDI GIUSEPPE ANGELO</text:p>
          </table:table-cell>
          <table:table-cell office:value-type="string" calcext:value-type="string">
            <text:p>STRINGHINI CIBOLDI GIUSEPPE ANGELO-CASTELLEONE-CESSIONE TERRENI REALIZZ. AZIONI <text:s/>PREVISTE DAL PROGETTO "CONSOLIDAMENTO DELLA CONNETTIVITA' DELLA RER IN UN SETTORE DELLA PIANURA LOMBARDA: LA VALLE DEL SERIO MORTO", PRESENTATO SUL BANDO "INFRASTRUTTURE VERDI..." (DGR LOMB. X/4762/28.01.2016 )-CONTR.REG.</text:p>
          </table:table-cell>
          <table:table-cell table:style-name="ce5" office:value-type="float" office:value="134563" calcext:value-type="float">
            <text:p>134.563,0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610" calcext:value-type="float">
            <text:p>610</text:p>
          </table:table-cell>
          <table:table-cell table:style-name="ce4" office:value-type="date" office:date-value="2019-01-28" calcext:value-type="date">
            <text:p>28/01/2019</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FORNIT.LICENZE SOFTWARE-STAZIONE SPERIM. CASTELLEONE - CASCINA STELLA - MANUTENZIONE STRAOR. SISTEMA MULTIMEDIALE PAESAGGIO PADANO PROCEDURA ARCA SINTEL ID 104258524-FIN.CON ENTRATE A DEST.VINC.</text:p>
          </table:table-cell>
          <table:table-cell table:style-name="ce5" office:value-type="float" office:value="4999.56" calcext:value-type="float">
            <text:p>4.999,56</text:p>
          </table:table-cell>
          <table:table-cell office:value-type="string" calcext:value-type="string">
            <text:p>00 - ACQUISTO BENI DI CONSUMO</text:p>
          </table:table-cell>
          <table:table-cell table:number-columns-repeated="1016"/>
        </table:table-row>
        <table:table-row table:style-name="ro4">
          <table:table-cell office:value-type="string" calcext:value-type="string">
            <text:p>2019</text:p>
          </table:table-cell>
          <table:table-cell table:style-name="ce3" office:value-type="float" office:value="611" calcext:value-type="float">
            <text:p>611</text:p>
          </table:table-cell>
          <table:table-cell table:style-name="ce4" office:value-type="date" office:date-value="2019-01-28" calcext:value-type="date">
            <text:p>28/01/2019</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MANUTENZIONE IMPIANTO VIDEO STAZIONE SPERIM. CASTELLEONE - CASCINA STELLA - MANUTENZIONE STRAOR. SISTEMA MULTIMEDIALE PAESAGGIO PADANO PROCEDURA ARCA SINTEL ID 104258524-FINANZIATO CON ENTRATE A DEST.VINC.</text:p>
          </table:table-cell>
          <table:table-cell table:style-name="ce5" office:value-type="float" office:value="1464" calcext:value-type="float">
            <text:p>1.464,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612" calcext:value-type="float">
            <text:p>612</text:p>
          </table:table-cell>
          <table:table-cell table:style-name="ce4" office:value-type="date" office:date-value="2019-01-28" calcext:value-type="date">
            <text:p>28/01/2019</text:p>
          </table:table-cell>
          <table:table-cell office:value-type="string" calcext:value-type="string">
            <text:p>MANUTENZIONE STRAORDINARIA DELL'ESPOSIZIONE MULTIMEDIALE DEL "MUSEO DEL PAESAGGIO PADANO" DI CASCINA STELLA E MANUTENZIONE IMPIANTO VIDEO E NUOVA CONFIGURAZIONE.</text:p>
          </table:table-cell>
          <table:table-cell office:value-type="string" calcext:value-type="string">
            <text:p>D'ANIELLO AGOSTINO NOLEGGIO</text:p>
          </table:table-cell>
          <table:table-cell office:value-type="string" calcext:value-type="string">
            <text:p>D'ANIELLO AGOSTINO-CASTELVERDE-FORN.NOTEBOOK STAZIONE SPERIM. CASTELLEONE - CASCINA STELLA - MANUTENZIONE STRAOR. SISTEMA MULTIMEDIALE PAESAGGIO PADANO PROCEDURA ARCA SINTEL ID 104258524-FINANZIATO CON TRASF.DUNAS</text:p>
          </table:table-cell>
          <table:table-cell table:style-name="ce5" office:value-type="float" office:value="1488.4" calcext:value-type="float">
            <text:p>1.488,40</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613" calcext:value-type="float">
            <text:p>613</text:p>
          </table:table-cell>
          <table:table-cell table:style-name="ce4" office:value-type="date" office:date-value="2019-01-28" calcext:value-type="date">
            <text:p>28/01/2019</text:p>
          </table:table-cell>
          <table:table-cell office:value-type="string" calcext:value-type="string">
            <text:p>PROGETTO CR200411 PARTE RICH.PROT.26/2019 ATTIVITA' DEL CATALOGO PROVINCIALE DELL'OFFERTA DEI SERVIZI INTEGRATI PER L'APPRENDISTATO</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614" calcext:value-type="float">
            <text:p>614</text:p>
          </table:table-cell>
          <table:table-cell table:style-name="ce4" office:value-type="date" office:date-value="2019-01-28" calcext:value-type="date">
            <text:p>28/01/2019</text:p>
          </table:table-cell>
          <table:table-cell office:value-type="string" calcext:value-type="string">
            <text:p>PROGETTO CR200411 RICH.PROT.1206/2019 ATTIVITA' DEL CATALOGO PROVINCIALE DELL'OFFERTA DEI SERVIZI INTEGRATI PER L'APPRENDISTATOCASALMAGGIORE</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4200" calcext:value-type="float">
            <text:p>4.2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615" calcext:value-type="float">
            <text:p>615</text:p>
          </table:table-cell>
          <table:table-cell table:style-name="ce4" office:value-type="date" office:date-value="2019-01-28" calcext:value-type="date">
            <text:p>28/01/2019</text:p>
          </table:table-cell>
          <table:table-cell office:value-type="string" calcext:value-type="string">
            <text:p>PROGETTO CR200411 SALDO RICH.PROT.26/2019 ATTIVITA' DEL CATALOGO PROVINCIALE DELL'OFFERTA DEI SERVIZI INTEGRATI PER L'APPRENDISTATO</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2000" calcext:value-type="float">
            <text:p>2.0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616" calcext:value-type="float">
            <text:p>616</text:p>
          </table:table-cell>
          <table:table-cell table:style-name="ce4" office:value-type="date" office:date-value="2019-01-28" calcext:value-type="date">
            <text:p>28/01/2019</text:p>
          </table:table-cell>
          <table:table-cell office:value-type="string" calcext:value-type="string">
            <text:p>FT.PA000047/2018 FORNITURA DI VERNICE SPARTITRAFFICO E DILUENTE <text:s/>ANNO 2018 MANUTENZIONE STRADE PROVINCIALI</text:p>
          </table:table-cell>
          <table:table-cell office:value-type="string" calcext:value-type="string">
            <text:p>FONTANA INDUSTRIE VERNICI S.R.L.</text:p>
          </table:table-cell>
          <table:table-cell office:value-type="string" calcext:value-type="string">
            <text:p>FONTANA INDUSTRIE VERNICI SRL-MI-FORNITURA DI VERNICE SPARTITRAFFICO <text:s/>E DILUENTE. <text:s/>ANNO 2018 PROCEDURA SINTEL (ID 104394431)-AV.AMM.VINC.</text:p>
          </table:table-cell>
          <table:table-cell table:style-name="ce5" office:value-type="float" office:value="10513.96" calcext:value-type="float">
            <text:p>10.513,96</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617" calcext:value-type="float">
            <text:p>617</text:p>
          </table:table-cell>
          <table:table-cell table:style-name="ce4" office:value-type="date" office:date-value="2019-01-28" calcext:value-type="date">
            <text:p>28/01/2019</text:p>
          </table:table-cell>
          <table:table-cell office:value-type="string" calcext:value-type="string">
            <text:p>FT N. 63, 64/2018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CRP SPA - REGOLARIZZO CONTABILE COSTI REALIZZAZIONE E MANUTENZIONE IMPIANTI FOTOVOLTAICI IIS TORRIANI E GALILEI - ANNUALITA' 2018</text:p>
          </table:table-cell>
          <table:table-cell table:style-name="ce5" office:value-type="float" office:value="8099.13" calcext:value-type="float">
            <text:p>8.099,1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18" calcext:value-type="float">
            <text:p>618</text:p>
          </table:table-cell>
          <table:table-cell table:style-name="ce4" office:value-type="date" office:date-value="2019-01-28" calcext:value-type="date">
            <text:p>28/01/2019</text:p>
          </table:table-cell>
          <table:table-cell office:value-type="string" calcext:value-type="string">
            <text:p>FT.3549/2018-FORNITURA WORKSTATION PER UFFICIO TECNICO PROVINCIALE</text:p>
          </table:table-cell>
          <table:table-cell office:value-type="string" calcext:value-type="string">
            <text:p>DPS INFORMATICA S.N.C.DI PRESELLO GIANNI &amp; C.</text:p>
          </table:table-cell>
          <table:table-cell office:value-type="string" calcext:value-type="string">
            <text:p>DPS INFORMATICA SNC-FORNITURA DI WORKSTATION PERL'UFFICIO TECNICO PROVINCIALE -ODA MEPA N. <text:s/>4584720 - CIG: ZB625A8D42 - AVANZO ECONOMICO</text:p>
          </table:table-cell>
          <table:table-cell table:style-name="ce5" office:value-type="float" office:value="1661.4" calcext:value-type="float">
            <text:p>1.661,40</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619" calcext:value-type="float">
            <text:p>619</text:p>
          </table:table-cell>
          <table:table-cell table:style-name="ce4" office:value-type="date" office:date-value="2019-01-28" calcext:value-type="date">
            <text:p>28/01/2019</text:p>
          </table:table-cell>
          <table:table-cell office:value-type="string" calcext:value-type="string">
            <text:p>FT.3549/2018-FORNITURA WORKSTATION PER UFFICIO TECNICO PROVINCIALE</text:p>
          </table:table-cell>
          <table:table-cell office:value-type="string" calcext:value-type="string">
            <text:p>DPS INFORMATICA S.N.C.DI PRESELLO GIANNI &amp; C.</text:p>
          </table:table-cell>
          <table:table-cell office:value-type="string" calcext:value-type="string">
            <text:p>DPS INFORMATICA-FORNITURA DI WORKSTATION PERL'UFFICIO - CIG: ZB625A8D42 - AVANZO AMMIN VINCOLATO</text:p>
          </table:table-cell>
          <table:table-cell table:style-name="ce5" office:value-type="float" office:value="5500" calcext:value-type="float">
            <text:p>5.500,00</text:p>
          </table:table-cell>
          <table:table-cell office:value-type="string" calcext:value-type="string">
            <text:p>62 - ACQ.BENI MOBILI,MACCHINE</text:p>
          </table:table-cell>
          <table:table-cell table:number-columns-repeated="1016"/>
        </table:table-row>
        <table:table-row table:style-name="ro13">
          <table:table-cell office:value-type="string" calcext:value-type="string">
            <text:p>2019</text:p>
          </table:table-cell>
          <table:table-cell table:style-name="ce3" office:value-type="float" office:value="620" calcext:value-type="float">
            <text:p>620</text:p>
          </table:table-cell>
          <table:table-cell table:style-name="ce4" office:value-type="date" office:date-value="2019-01-28" calcext:value-type="date">
            <text:p>28/01/2019</text:p>
          </table:table-cell>
          <table:table-cell office:value-type="string" calcext:value-type="string">
            <text:p>FT N. 63, 64/2018 CORRISPETTIVO PER REALIZZAZIONE IMPIANTO FOTOVOLTAICO QUOTA GESTIONE + QUOTA INVESTIMENTO - REGOLARIZZAZIONE PER PAGAMENTO GIA' EFFETTUATO E REGISTRAZIONE IVA SPLIT PAYMENT (QUOTA IVA)</text:p>
          </table:table-cell>
          <table:table-cell office:value-type="string" calcext:value-type="string">
            <text:p>SOCIETA' CREMASCA RETI E PATRIMONIO S.P.A. SCRP IN LIQUIDAZIONE VOLONTARIA</text:p>
          </table:table-cell>
          <table:table-cell office:value-type="string" calcext:value-type="string">
            <text:p>SCRP SPA - REGOLARIZZO CONTABILE COSTI REALIZZAZIONE E MANUTENZIONE IMPIANTI FOTOVOLTAICI IIS TORRIANI E GALILEI - ANNUALITA' 2018</text:p>
          </table:table-cell>
          <table:table-cell table:style-name="ce5" office:value-type="float" office:value="943.32" calcext:value-type="float">
            <text:p>943,3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21" calcext:value-type="float">
            <text:p>621</text:p>
          </table:table-cell>
          <table:table-cell table:style-name="ce4" office:value-type="date" office:date-value="2019-01-28" calcext:value-type="date">
            <text:p>28/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407.92" calcext:value-type="float">
            <text:p>407,9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22" calcext:value-type="float">
            <text:p>622</text:p>
          </table:table-cell>
          <table:table-cell table:style-name="ce4" office:value-type="date" office:date-value="2019-01-28" calcext:value-type="date">
            <text:p>28/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425.4" calcext:value-type="float">
            <text:p>425,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23" calcext:value-type="float">
            <text:p>623</text:p>
          </table:table-cell>
          <table:table-cell table:style-name="ce4" office:value-type="date" office:date-value="2019-01-28" calcext:value-type="date">
            <text:p>28/01/2019</text:p>
          </table:table-cell>
          <table:table-cell office:value-type="string" calcext:value-type="string">
            <text:p>AG. ENTRATE - DE MAESTRI GIULIA ONERI REGISTRAZIONE DISCIPLINARE CONCESSIONE DERIVAZ.ACQUA SOTT. USO FINALIZZATO RECUPERO ENERGETICO MEDIANTE SCAMBIO TERMICO POZZO COMUNE DI CREMA PROT.19/2660 DEL 11/01/2019 (ACC.TO 19/353)</text:p>
          </table:table-cell>
          <table:table-cell office:value-type="string" calcext:value-type="string">
            <text:p>AGENZIA DELLE ENTRATE</text:p>
          </table:table-cell>
          <table:table-cell office:value-type="string" calcext:value-type="string">
            <text:p>AG. ENTRATE - DE MAESTRI GIULIA ONERI REGISTRAZIONE DISCIPLINARE CONCESSIONE DERIVAZ.ACQUA SOTT. USO FINALIZZATO RECUPERO ENERGETICO MEDIANTE SCAMBIO TERMICO POZZO COMUNE DI CREMA PROT.19/2660 DEL 11/01/2019 (ACC.TO 19/353)</text:p>
          </table:table-cell>
          <table:table-cell table:style-name="ce5" office:value-type="float" office:value="200" calcext:value-type="float">
            <text:p>200,00</text:p>
          </table:table-cell>
          <table:table-cell office:value-type="string" calcext:value-type="string">
            <text:p>29 - ALTRE IMPOSTE E TASSE</text:p>
          </table:table-cell>
          <table:table-cell table:number-columns-repeated="1016"/>
        </table:table-row>
        <table:table-row table:style-name="ro10">
          <table:table-cell office:value-type="string" calcext:value-type="string">
            <text:p>2019</text:p>
          </table:table-cell>
          <table:table-cell table:style-name="ce3" office:value-type="float" office:value="624" calcext:value-type="float">
            <text:p>624</text:p>
          </table:table-cell>
          <table:table-cell table:style-name="ce4" office:value-type="date" office:date-value="2019-01-28" calcext:value-type="date">
            <text:p>28/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AGAROSSI DANIO</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7" calcext:value-type="float">
            <text:p>67,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25" calcext:value-type="float">
            <text:p>625</text:p>
          </table:table-cell>
          <table:table-cell table:style-name="ce4" office:value-type="date" office:date-value="2019-01-28" calcext:value-type="date">
            <text:p>28/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E.C. AUTORIPARAZIONI DI COLLOVA'ROSARIO E DELFINI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34.2" calcext:value-type="float">
            <text:p>34,2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626" calcext:value-type="float">
            <text:p>626</text:p>
          </table:table-cell>
          <table:table-cell table:style-name="ce4" office:value-type="date" office:date-value="2019-01-28" calcext:value-type="date">
            <text:p>28/01/2019</text:p>
          </table:table-cell>
          <table:table-cell office:value-type="string" calcext:value-type="string">
            <text:p>COMP. INC. ESPERTO DI SERVIZI PER IL LAVORO FINALIZZATI ALL'INCONTRO TRA DOMANDA E OFFERTA DI LAVORO NELL'AMBITO TERRITORIALE DI COMPETENZA DEL CENTRO PER L'IMPIEGO DI CREMA (CR). DICEMBRE 2018 - FT N. 5/2018</text:p>
          </table:table-cell>
          <table:table-cell office:value-type="string" calcext:value-type="string">
            <text:p>RAVELLI GIUSEPPE</text:p>
          </table:table-cell>
          <table:table-cell office:value-type="string" calcext:value-type="string">
            <text:p>RAVELLI GIUSEPPE - INC. PROF. ESPERTO DI SERVIZI PER IL LAVORO FINALIZZATI ALL'INCONTRO TRA DOMANDA E OFFERTA DI LAVORO NELL'AMBITO TERRITORIALE DI COMPETENZA DEL CENTRO PER L'IMPIEGO DI CREMA - 17/12/2018-31/12/2019 - PARTE ANNO 2018</text:p>
          </table:table-cell>
          <table:table-cell table:style-name="ce5" office:value-type="float" office:value="642.6" calcext:value-type="float">
            <text:p>642,6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627" calcext:value-type="float">
            <text:p>627</text:p>
          </table:table-cell>
          <table:table-cell table:style-name="ce4" office:value-type="date" office:date-value="2019-01-28" calcext:value-type="date">
            <text:p>28/01/2019</text:p>
          </table:table-cell>
          <table:table-cell office:value-type="string" calcext:value-type="string">
            <text:p>AG. ENTRATE - SOC.AGR.AVO SRL ONERI REGISTRAZIONE DISCIPLINARE RILASCIO CONCESSIONE DERIVAZ. ACQUA SOTT. USO ZOOTECNICO, IGIENICO, INNAFFIAMENTO AREE VERDI N.DUE POZZI COMUNE DI CASALETTO CEREDANO PROT.2019/5021</text:p>
          </table:table-cell>
          <table:table-cell office:value-type="string" calcext:value-type="string">
            <text:p>AGENZIA DELLE ENTRATE</text:p>
          </table:table-cell>
          <table:table-cell office:value-type="string" calcext:value-type="string">
            <text:p>AG. ENTRATE - SOC.AGR.AVO SRL ONERI REGISTRAZIONE DISCIPLINARE RILASCIO CONCESSIONE DERIVAZ. ACQUA SOTT. USO ZOOTECNICO, IGIENICO, INNAFFIAMENTO AREE VERDI N.DUE POZZI COMUNE DI CASALETTO CEREDANO PROT.2019/5021 (ACC.19/356)</text:p>
          </table:table-cell>
          <table:table-cell table:style-name="ce5" office:value-type="float" office:value="200" calcext:value-type="float">
            <text:p>200,00</text:p>
          </table:table-cell>
          <table:table-cell office:value-type="string" calcext:value-type="string">
            <text:p>29 - ALTRE IMPOSTE E TASSE</text:p>
          </table:table-cell>
          <table:table-cell table:number-columns-repeated="1016"/>
        </table:table-row>
        <table:table-row table:style-name="ro10">
          <table:table-cell office:value-type="string" calcext:value-type="string">
            <text:p>2019</text:p>
          </table:table-cell>
          <table:table-cell table:style-name="ce3" office:value-type="float" office:value="628" calcext:value-type="float">
            <text:p>628</text:p>
          </table:table-cell>
          <table:table-cell table:style-name="ce4" office:value-type="date" office:date-value="2019-01-28" calcext:value-type="date">
            <text:p>28/01/2019</text:p>
          </table:table-cell>
          <table:table-cell office:value-type="string" calcext:value-type="string">
            <text:p>FT.1563/2018-FORNITURA NOTEBOOK PER UFFICI PROVINCIALI</text:p>
          </table:table-cell>
          <table:table-cell office:value-type="string" calcext:value-type="string">
            <text:p>INFORDATA SPA</text:p>
          </table:table-cell>
          <table:table-cell office:value-type="string" calcext:value-type="string">
            <text:p>INFORDATA SPA-LATINA-FORNITURA DI <text:s/>N. 5 NOTEBOOK PER GLI UFFICI PROVINCIALI MEDIANTE ACQUISTO IN CONVENZIONE CONSIP "PC PORTATILI E TABLET 2" ODA MEPA N. 4618522-AVANZO ECONOMICO</text:p>
          </table:table-cell>
          <table:table-cell table:style-name="ce5" office:value-type="float" office:value="3745.83" calcext:value-type="float">
            <text:p>3.745,83</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629" calcext:value-type="float">
            <text:p>629</text:p>
          </table:table-cell>
          <table:table-cell table:style-name="ce4" office:value-type="date" office:date-value="2019-01-28" calcext:value-type="date">
            <text:p>28/01/2019</text:p>
          </table:table-cell>
          <table:table-cell office:value-type="string" calcext:value-type="string">
            <text:p>UTILIZZO IMPIANTO SPORTIVO PARROCCHIA CUORE IMMACOLATO DI MARIA IN CASTELNUOVO, CREMA. LIQUIDAZIONE SOMMA DOVUTA PER IL MESE DI FEBBRAI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2500" calcext:value-type="float">
            <text:p>2.500,00</text:p>
          </table:table-cell>
          <table:table-cell office:value-type="string" calcext:value-type="string">
            <text:p>00 - UTILIZZO DI BENI DI TERZI</text:p>
          </table:table-cell>
          <table:table-cell table:number-columns-repeated="1016"/>
        </table:table-row>
        <table:table-row table:style-name="ro15">
          <table:table-cell office:value-type="string" calcext:value-type="string">
            <text:p>2019</text:p>
          </table:table-cell>
          <table:table-cell table:style-name="ce3" office:value-type="float" office:value="630" calcext:value-type="float">
            <text:p>630</text:p>
          </table:table-cell>
          <table:table-cell table:style-name="ce4" office:value-type="date" office:date-value="2019-01-28" calcext:value-type="date">
            <text:p>28/01/2019</text:p>
          </table:table-cell>
          <table:table-cell office:value-type="string" calcext:value-type="string">
            <text:p>COMP. INC. PROGETTO RER "LA VALLE DEL SERIO MORTO" - SERVIZIO FRAZIONAMENTO TERRENI DA ACQUISIRE - FT N. 1/E/2018</text:p>
          </table:table-cell>
          <table:table-cell office:value-type="string" calcext:value-type="string">
            <text:p>GMZ STUDIO TECNICO ASSOCIATO</text:p>
          </table:table-cell>
          <table:table-cell office:value-type="string" calcext:value-type="string">
            <text:p>STUDIO GMZ-CREMONA-FRAZIONAMENTO MAPPALE PORZIONE COMPRAVENDITA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table:style-name="ce5" office:value-type="float" office:value="1392.38" calcext:value-type="float">
            <text:p>1.392,38</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631" calcext:value-type="float">
            <text:p>631</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IL GRIFONE ASSOCIAZIONE VOLONTARI PROTEZIONE CIVILE-ONLUS</text:p>
          </table:table-cell>
          <table:table-cell office:value-type="string" calcext:value-type="string">
            <text:p>ASSOCIAIONE IL GRIFONE - CONVENZIONE TRA LA PROVINCIA DI CREMONA E LE ORGANIZZAZIONI DI VOLONTARIATO DI PROTEZIONE CIVILE CHE FANNO PARTE DELLA COLONNA MOBILE PROVINCIALE</text:p>
          </table:table-cell>
          <table:table-cell table:style-name="ce5" office:value-type="float" office:value="1190.49" calcext:value-type="float">
            <text:p>1.190,4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32" calcext:value-type="float">
            <text:p>632</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PROTEZIONE CIVILE TERRE DELL'OGLIO</text:p>
          </table:table-cell>
          <table:table-cell office:value-type="string" calcext:value-type="string">
            <text:p>ASSOCIAZIONE TERRE DELL'OGLIO - CONVENZIONE TRA LA PROVINCIA DI CREMONA E LE ORGANIZZAZIONI DI VOLONTARIATO DI PROTEZIONE CIVILE CHE FANNO PARTE DELLA COLONNA MOBILE PROVINCIALE</text:p>
          </table:table-cell>
          <table:table-cell table:style-name="ce5" office:value-type="float" office:value="322.16" calcext:value-type="float">
            <text:p>322,1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33" calcext:value-type="float">
            <text:p>633</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47.58" calcext:value-type="float">
            <text:p>47,5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34" calcext:value-type="float">
            <text:p>634</text:p>
          </table:table-cell>
          <table:table-cell table:style-name="ce4" office:value-type="date" office:date-value="2019-01-28" calcext:value-type="date">
            <text:p>28/01/2019</text:p>
          </table:table-cell>
          <table:table-cell office:value-type="string" calcext:value-type="string">
            <text:p>IST. SUPERIORE PIETRO SRAFFA - RIMBORSI ONERI PER LA GESTIONE DI LOCALI PER ESERCITAZIONI PRATICHE DI CUCINA E SALA DI PROPRIETA' DEL SIG. MERATI STEFANO - A.S. 2017/2018 - PARTE 2017</text:p>
          </table:table-cell>
          <table:table-cell office:value-type="string" calcext:value-type="string">
            <text:p>ISTITUTO D'ISTRUZIONE SUPERIORE "PI ETRO SRAFFA"</text:p>
          </table:table-cell>
          <table:table-cell office:value-type="string" calcext:value-type="string">
            <text:p>IST. SUPERIORE PIETRO SRAFFA - RIMBORSI ONERI PER LA GESTIONE DI LOCALI PER ESERCITAZIONI PRATICHE DI CUCINA E SALA DI PROPRIETA' DEL SIG. MERATI STEFANO - ANNO 2017</text:p>
          </table:table-cell>
          <table:table-cell table:style-name="ce5" office:value-type="float" office:value="8000" calcext:value-type="float">
            <text:p>8.000,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35" calcext:value-type="float">
            <text:p>635</text:p>
          </table:table-cell>
          <table:table-cell table:style-name="ce4" office:value-type="date" office:date-value="2019-01-28" calcext:value-type="date">
            <text:p>28/01/2019</text:p>
          </table:table-cell>
          <table:table-cell office:value-type="string" calcext:value-type="string">
            <text:p>GRUPPO COMUNALE IL GRANDE FIUME - COLONNA MOBILE PROVINCIALE</text:p>
          </table:table-cell>
          <table:table-cell office:value-type="string" calcext:value-type="string">
            <text:p>GRUPPO COMUNALE DI PROTEZIONE CIVILE IL GRANDE FIUME</text:p>
          </table:table-cell>
          <table:table-cell office:value-type="string" calcext:value-type="string">
            <text:p>GRUPPO COMUNALE IL GRANDE FIUME - CONVENZIONE TRA LA PROVINCIA DI CREMONA E LE ORGANIZZAZIONI DI VOLONTARIATO DI PROTEZIONE CIVILE CHE FANNO PARTE DELLA COLONNA MOBILE PROVINCIALE</text:p>
          </table:table-cell>
          <table:table-cell table:style-name="ce5" office:value-type="float" office:value="735.42" calcext:value-type="float">
            <text:p>735,4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36" calcext:value-type="float">
            <text:p>636</text:p>
          </table:table-cell>
          <table:table-cell table:style-name="ce4" office:value-type="date" office:date-value="2019-01-28" calcext:value-type="date">
            <text:p>28/01/2019</text:p>
          </table:table-cell>
          <table:table-cell office:value-type="string" calcext:value-type="string">
            <text:p>ISTITUTO D'ISTRUZIONE SUPERIORE "PI ETRO SRAFFA" - IST. SUPERIORE PIETRO SRAFFA - RIMBORSI ONERI PER LA GESTIONE DI LOCALI PER ESERCITAZIONI PRATICHE DI CUCINA E SALA DI PROPRIETA' DEL SIG. MERATI STEFANO - A.S. 2017/2018 - <text:s/>PARTE <text:s/>2018</text:p>
          </table:table-cell>
          <table:table-cell office:value-type="string" calcext:value-type="string">
            <text:p>ISTITUTO D'ISTRUZIONE SUPERIORE "PI ETRO SRAFFA"</text:p>
          </table:table-cell>
          <table:table-cell office:value-type="string" calcext:value-type="string">
            <text:p>ISTITUTO D'ISTRUZIONE SUPERIORE "PI ETRO SRAFFA" - IST. SUPERIORE PIETRO SRAFFA - RIMBORSI ONERI PER LA GESTIONE DI LOCALI PER ESERCITAZIONI PRATICHE DI CUCINA E SALA DI PROPRIETA' DEL SIG. MERATI STEFANO - A.S. 2017/2018 - <text:s/>ANNO 2018</text:p>
          </table:table-cell>
          <table:table-cell table:style-name="ce5" office:value-type="float" office:value="6554.33" calcext:value-type="float">
            <text:p>6.554,3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37" calcext:value-type="float">
            <text:p>637</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LA TORRE-GRUPPO COMUNALE DI PROTEZIONE CIVILE</text:p>
          </table:table-cell>
          <table:table-cell office:value-type="string" calcext:value-type="string">
            <text:p>GRUPPO COMUNALE LA TORRE - CONVENZIONE TRA LA PROVINCIA DI CREMONA E LE ORGANIZZAZIONI DI VOLONTARIATO DI PROTEZIONE CIVILE CHE FANNO PARTE DELLA COLONNA MOBILE PROVINCIALE</text:p>
          </table:table-cell>
          <table:table-cell table:style-name="ce5" office:value-type="float" office:value="1112.64" calcext:value-type="float">
            <text:p>1.112,64</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38" calcext:value-type="float">
            <text:p>638</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LE AQUILE OGLIO PO-VOLONTARI DI PROTEZIONE CIVILE-ONLUS</text:p>
          </table:table-cell>
          <table:table-cell office:value-type="string" calcext:value-type="string">
            <text:p>LE AQUILE OGLIO PO - CONVENZIONE TRA LA PROVINCIA DI CREMONA E LE ORGANIZZAZIONI DI VOLONTARIATO DI PROTEZIONE CIVILE CHE FANNO PARTE DELLA COLONNA MOBILE PROVINCIALE</text:p>
          </table:table-cell>
          <table:table-cell table:style-name="ce5" office:value-type="float" office:value="1174.49" calcext:value-type="float">
            <text:p>1.174,4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39" calcext:value-type="float">
            <text:p>639</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LO STAGNO-GRUPPO VOLONTARI DI STAGNO LOMBARDO ONLUS</text:p>
          </table:table-cell>
          <table:table-cell office:value-type="string" calcext:value-type="string">
            <text:p>ASSOCIAZIONE LO STAGNO - CONVENZIONE TRA LA PROVINCIA DI CREMONA E LE ORGANIZZAZIONI DI VOLONTARIATO DI PROTEZIONE CIVILE CHE FANNO PARTE DELLA COLONNA MOBILE PROVINCIALE</text:p>
          </table:table-cell>
          <table:table-cell table:style-name="ce5" office:value-type="float" office:value="608.94" calcext:value-type="float">
            <text:p>608,9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40" calcext:value-type="float">
            <text:p>640</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47.58" calcext:value-type="float">
            <text:p>47,5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41" calcext:value-type="float">
            <text:p>641</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GRUPPO COMUNALE VOLONTARI PROTEZION E CIVILE "S.MARCO"</text:p>
          </table:table-cell>
          <table:table-cell office:value-type="string" calcext:value-type="string">
            <text:p>GRUPPO COMUNALE SAN MARCO - CONVENZIONE TRA LA PROVINCIA DI CREMONA E LE ORGANIZZAZIONI DI VOLONTARIATO DI PROTEZIONE CIVILE CHE FANNO PARTE DELLA COLONNA MOBILE PROVINCIALE</text:p>
          </table:table-cell>
          <table:table-cell table:style-name="ce5" office:value-type="float" office:value="810" calcext:value-type="float">
            <text:p>810,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42" calcext:value-type="float">
            <text:p>642</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NUCLEO PROTEZIONE CIVILE LA GOLENA ONLUS</text:p>
          </table:table-cell>
          <table:table-cell office:value-type="string" calcext:value-type="string">
            <text:p>NUCLEO PROTEZIONE CIVILE LA GOLENA ONLUS - CONVENZIONE TRA LA PROVINCIA DI CREMONA E LE ORGANIZZAZIONI DI VOLONTARIATO DI PROTEZIONE CIVILE CHE FANNO PARTE DELLA COLONNA MOBILE PROVINCIALE</text:p>
          </table:table-cell>
          <table:table-cell table:style-name="ce5" office:value-type="float" office:value="1005.52" calcext:value-type="float">
            <text:p>1.005,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43" calcext:value-type="float">
            <text:p>643</text:p>
          </table:table-cell>
          <table:table-cell table:style-name="ce4" office:value-type="date" office:date-value="2019-01-28" calcext:value-type="date">
            <text:p>28/01/2019</text:p>
          </table:table-cell>
          <table:table-cell office:value-type="string" calcext:value-type="string">
            <text:p>COLONNA MOBILE PROVINCIALE</text:p>
          </table:table-cell>
          <table:table-cell office:value-type="string" calcext:value-type="string">
            <text:p>GRUPPO PROTEZIONE CIVILE "PADUS"</text:p>
          </table:table-cell>
          <table:table-cell office:value-type="string" calcext:value-type="string">
            <text:p>GRUPPO DI PROTEZIONE CIVILE "PADUS" - CONVENZIONE SUPPORTO FUNZIONE TELECOMUNICAZIONI.</text:p>
          </table:table-cell>
          <table:table-cell table:style-name="ce5" office:value-type="float" office:value="358.4" calcext:value-type="float">
            <text:p>358,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44" calcext:value-type="float">
            <text:p>644</text:p>
          </table:table-cell>
          <table:table-cell table:style-name="ce4" office:value-type="date" office:date-value="2019-01-28" calcext:value-type="date">
            <text:p>28/01/2019</text:p>
          </table:table-cell>
          <table:table-cell office:value-type="string" calcext:value-type="string">
            <text:p>DPS INFORMATICA</text:p>
          </table:table-cell>
          <table:table-cell office:value-type="string" calcext:value-type="string">
            <text:p>DPS INFORMATICA S.N.C.DI PRESELLO GIANNI &amp; C.</text:p>
          </table:table-cell>
          <table:table-cell office:value-type="string" calcext:value-type="string">
            <text:p>DPS INFORMATICA S.N.C.DI PRESELLO GIANNI &amp; C. - FORNITURA DI CASSETTE PER IL BACKUP <text:s/>E DI MOUSE PER LE POSTAZIONI DI LAVORO DEGLI UFFICI PROVINCIALI</text:p>
          </table:table-cell>
          <table:table-cell table:style-name="ce5" office:value-type="float" office:value="1016.65" calcext:value-type="float">
            <text:p>1.016,65</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645" calcext:value-type="float">
            <text:p>645</text:p>
          </table:table-cell>
          <table:table-cell table:style-name="ce4" office:value-type="date" office:date-value="2019-01-28" calcext:value-type="date">
            <text:p>28/01/2019</text:p>
          </table:table-cell>
          <table:table-cell office:value-type="string" calcext:value-type="string">
            <text:p>GRUPPO INTERCOMUNALE "VACCHELLI" - COLONNA MOBILE PROVINCIALE</text:p>
          </table:table-cell>
          <table:table-cell office:value-type="string" calcext:value-type="string">
            <text:p>GRUPPO INTERCOMUNALE VACCHELLI DI P ROTEZ.CIVILE DI PALAZZO P.E VAIANO</text:p>
          </table:table-cell>
          <table:table-cell office:value-type="string" calcext:value-type="string">
            <text:p>GRUPPO INTERCOMUNALE "VACCHELLI" - CONVENZIONE SUPPORTO FUNZIONE TELECOMUNICAZIONI</text:p>
          </table:table-cell>
          <table:table-cell table:style-name="ce5" office:value-type="float" office:value="373.95" calcext:value-type="float">
            <text:p>373,9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46" calcext:value-type="float">
            <text:p>646</text:p>
          </table:table-cell>
          <table:table-cell table:style-name="ce4" office:value-type="date" office:date-value="2019-01-28" calcext:value-type="date">
            <text:p>28/01/2019</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LEASE PLAN ITALIA SPA</text:p>
          </table:table-cell>
          <table:table-cell office:value-type="string" calcext:value-type="string">
            <text:p>LEASE PLAN ITALIA S.P.A. - NOLEGGIO FIAT PANDA ANNI 2017/2021 PER <text:s/>SOSTITUZIONE DI UN'AUTOVETTURA - PARTE ANNO 2018</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647" calcext:value-type="float">
            <text:p>647</text:p>
          </table:table-cell>
          <table:table-cell table:style-name="ce4" office:value-type="date" office:date-value="2019-01-28" calcext:value-type="date">
            <text:p>28/01/2019</text:p>
          </table:table-cell>
          <table:table-cell office:value-type="string" calcext:value-type="string">
            <text:p>F 13218 E 13318 DEL 20/12/2018</text:p>
          </table:table-cell>
          <table:table-cell office:value-type="string" calcext:value-type="string">
            <text:p>GRUPPO SERVIZI SICUREZZA &amp; ANTINCENDIO S.R.L.</text:p>
          </table:table-cell>
          <table:table-cell office:value-type="string" calcext:value-type="string">
            <text:p>GRUPPO SERVIZI SICUREZZA &amp; ANTINCENDIO S.R.L. - INTERVENTI URGENTI DI RIPRISTINO DELLE ANOMALIE RISCONTRATE SUI PRESIDI ANTINCENDIO PRESSO GLI IMMOBILI I.I.S. "TORRIANI", LICEO CLASSICO "MANIN" ED EX CHIESA DI SAN VITALE A CREMONA - SALDO</text:p>
          </table:table-cell>
          <table:table-cell table:style-name="ce5" office:value-type="float" office:value="237.75" calcext:value-type="float">
            <text:p>237,75</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648" calcext:value-type="float">
            <text:p>648</text:p>
          </table:table-cell>
          <table:table-cell table:style-name="ce4" office:value-type="date" office:date-value="2019-01-28" calcext:value-type="date">
            <text:p>28/01/2019</text:p>
          </table:table-cell>
          <table:table-cell office:value-type="string" calcext:value-type="string">
            <text:p>F 13218 E 13318 DEL 20/12/2018</text:p>
          </table:table-cell>
          <table:table-cell office:value-type="string" calcext:value-type="string">
            <text:p>GRUPPO SERVIZI SICUREZZA &amp; ANTINCENDIO S.R.L.</text:p>
          </table:table-cell>
          <table:table-cell office:value-type="string" calcext:value-type="string">
            <text:p>GRUPPO SERVIZI SICUREZZA E <text:s/>ANTINCENDIO SRL - MANUTENZIONE ORDINARIA DEI FABBRICATI PROVINCIALI PER L'ANNO 2018 - GESTIONE PRESIDI ANTINCENDIO - RIMODULAZIONE IMPORTI ECONOMICI</text:p>
          </table:table-cell>
          <table:table-cell table:style-name="ce5" office:value-type="float" office:value="6763.66" calcext:value-type="float">
            <text:p>6.763,6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49" calcext:value-type="float">
            <text:p>649</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18.05" calcext:value-type="float">
            <text:p>118,0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50" calcext:value-type="float">
            <text:p>650</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NUOVA VETRI AUTO CREMONA DI MUSCI S TEFANO E PACIONI MICHELE SNC</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1793.4" calcext:value-type="float">
            <text:p>1.793,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51" calcext:value-type="float">
            <text:p>651</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BOSCHI AUTOTRASPORTIDI BOSCHI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070.55" calcext:value-type="float">
            <text:p>1.070,5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52" calcext:value-type="float">
            <text:p>652</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STORTI GIUSEPPE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2928" calcext:value-type="float">
            <text:p>2.928,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653" calcext:value-type="float">
            <text:p>653</text:p>
          </table:table-cell>
          <table:table-cell table:style-name="ce4" office:value-type="date" office:date-value="2019-01-28" calcext:value-type="date">
            <text:p>28/01/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3660.93" calcext:value-type="float">
            <text:p>3.660,93</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54" calcext:value-type="float">
            <text:p>654</text:p>
          </table:table-cell>
          <table:table-cell table:style-name="ce4" office:value-type="date" office:date-value="2019-01-29" calcext:value-type="date">
            <text:p>29/01/2019</text:p>
          </table:table-cell>
          <table:table-cell office:value-type="string" calcext:value-type="string">
            <text:p>EROGAZIONE CONTRIBUTI NELL'AMBITO DELLE ATTIVITA' DEL CATALOGO PROVINCIALE DELL'OFFERTA DEI SERVIZI INTEGRATI PER L'APPRENDISTATO PROFESSIONALIZZANTE EX ART. 44 D.LGS. 81/2015 - REALIZZAZIONE DEL MODULO ID 1223 EDIZIONE 211283.504 (SERV. A) PREVISTO DAL PROGETTO N. CR2000411.</text:p>
          </table:table-cell>
          <table:table-cell office:value-type="string" calcext:value-type="string">
            <text:p>IRIAPA G.NEGRI ISTITUTO REGIONALE ISTRUZIONE E ADDESTRAMENTO PROF.ARTI</text:p>
          </table:table-cell>
          <table:table-cell office:value-type="string" calcext:value-type="string">
            <text:p>I.R.I.A.P.A. - ATTIVITA' DEL CATALOGO PROVINCIALE DELL'OFFERTA DEI SERVIZI INTEGRATI PER L'APPRENDISTATO PROFESSIONALIZZANTE EX ART. 44 D.LGS. 81/2015 - SEDE OPERATIVA DI CREMA</text:p>
          </table:table-cell>
          <table:table-cell table:style-name="ce5" office:value-type="float" office:value="4800" calcext:value-type="float">
            <text:p>4.8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655" calcext:value-type="float">
            <text:p>655</text:p>
          </table:table-cell>
          <table:table-cell table:style-name="ce4" office:value-type="date" office:date-value="2019-01-29" calcext:value-type="date">
            <text:p>29/01/2019</text:p>
          </table:table-cell>
          <table:table-cell office:value-type="string" calcext:value-type="string">
            <text:p>EROGAZIONE CONTRIBUTO PER SERVIZI PER APPRENDISTATO - REALIZZAZIONE DEI MODULI ID 1129 EDIZIONE 211283.503 (SERV. A) E ID 1131 EDIZIONE 211283.502 (SERV. A) PREVISTI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IMPRESA SOCIALE - REALIZZAZIONE DELL'ATTIVITA' DEL "CATALOGO PROVINCIALE DEI SERVIZI INTEGRATI PER L'APPRENDISTATO PROFESSIONALIZZANTE - PROSECUZIONE DELL'ATTIVITA' DI FORMAZIONE PER APPRENDISTI</text:p>
          </table:table-cell>
          <table:table-cell table:style-name="ce5" office:value-type="float" office:value="800" calcext:value-type="float">
            <text:p>8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656" calcext:value-type="float">
            <text:p>656</text:p>
          </table:table-cell>
          <table:table-cell table:style-name="ce4" office:value-type="date" office:date-value="2019-01-29" calcext:value-type="date">
            <text:p>29/01/2019</text:p>
          </table:table-cell>
          <table:table-cell office:value-type="string" calcext:value-type="string">
            <text:p>EROGAZIONE CONTRIBUTO PER SERVIZI PER APPRENDISTATO - REALIZZAZIONE DEI MODULI ID 1129 EDIZIONE 211283.503 (SERV. A) E ID 1131 EDIZIONE 211283.502 (SERV. A) PREVISTI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 ATTIVITA' DEL CATALOGO PROVINCIALE DELL'OFFERTA DEI SERVIZI INTEGRATI PER L'APPRENDISTATO PROFESSIONALIZZANTE EX ART. 44 D.LGS. 81/2015 - SEDE OPERATIVA DI CREMONA</text:p>
          </table:table-cell>
          <table:table-cell table:style-name="ce5" office:value-type="float" office:value="4000" calcext:value-type="float">
            <text:p>4.0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657" calcext:value-type="float">
            <text:p>657</text:p>
          </table:table-cell>
          <table:table-cell table:style-name="ce4" office:value-type="date" office:date-value="2019-01-29" calcext:value-type="date">
            <text:p>29/01/2019</text:p>
          </table:table-cell>
          <table:table-cell office:value-type="string" calcext:value-type="string">
            <text:p>EROGAZIONE CONTRIBUTI DOTE LAVORO PERSONE CON DISABILITA': INSERIMENTO LAVORATIVO D1 - FONDO 2017 - PIP N. 8451, 8306, 8490, 8412 E 8489</text:p>
          </table:table-cell>
          <table:table-cell office:value-type="string" calcext:value-type="string">
            <text:p>C.V. CREARE VALORE SOCIETA' COOPERATIVA SOCIALE</text:p>
          </table:table-cell>
          <table:table-cell office:value-type="string" calcext:value-type="string">
            <text:p>C.V. CREARE VALORE SOCIETA' COOPERATIVA SOCIALE - DOTE LAVORO PERSONE CON DISABILITA': INSERIMENTO LAVORATIVO D1 - FONDO 2017</text:p>
          </table:table-cell>
          <table:table-cell table:style-name="ce5" office:value-type="float" office:value="17149" calcext:value-type="float">
            <text:p>17.149,00</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658" calcext:value-type="float">
            <text:p>658</text:p>
          </table:table-cell>
          <table:table-cell table:style-name="ce4" office:value-type="date" office:date-value="2019-01-29" calcext:value-type="date">
            <text:p>29/01/2019</text:p>
          </table:table-cell>
          <table:table-cell office:value-type="string" calcext:value-type="string">
            <text:p>ECONOMO RIMBORSO INTERESSI E COMPETENZE 4^ TRIMESTRE 2018</text:p>
          </table:table-cell>
          <table:table-cell office:value-type="string" calcext:value-type="string">
            <text:p>PROVINCIA DI CREMONA - ECONOMO UU.C C.</text:p>
          </table:table-cell>
          <table:table-cell office:value-type="string" calcext:value-type="string">
            <text:p>BANCO BPM SPA - ONERI RELATIVI AL SERVIZIO DI TESORERIA ANNO 2018</text:p>
          </table:table-cell>
          <table:table-cell table:style-name="ce5" office:value-type="float" office:value="0.96" calcext:value-type="float">
            <text:p>0,96</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59" calcext:value-type="float">
            <text:p>659</text:p>
          </table:table-cell>
          <table:table-cell table:style-name="ce4" office:value-type="date" office:date-value="2019-01-29" calcext:value-type="date">
            <text:p>29/01/2019</text:p>
          </table:table-cell>
          <table:table-cell office:value-type="string" calcext:value-type="string">
            <text:p>EROGAZIONE CONTRIBUTI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9957.48" calcext:value-type="float">
            <text:p>9.957,48</text:p>
          </table:table-cell>
          <table:table-cell office:value-type="string" calcext:value-type="string">
            <text:p>15 - TRASF.AD ALTRI ENTI</text:p>
          </table:table-cell>
          <table:table-cell table:number-columns-repeated="1016"/>
        </table:table-row>
        <table:table-row table:style-name="ro12">
          <table:table-cell office:value-type="string" calcext:value-type="string">
            <text:p>2019</text:p>
          </table:table-cell>
          <table:table-cell table:style-name="ce3" office:value-type="float" office:value="660" calcext:value-type="float">
            <text:p>660</text:p>
          </table:table-cell>
          <table:table-cell table:style-name="ce4" office:value-type="date" office:date-value="2019-01-29" calcext:value-type="date">
            <text:p>29/01/2019</text:p>
          </table:table-cell>
          <table:table-cell office:value-type="string" calcext:value-type="string">
            <text:p>REGOLARIZZAZIONE SPESE CONTO CORRENTE POSTALE N.284265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table:style-name="ce5" office:value-type="float" office:value="1115.28" calcext:value-type="float">
            <text:p>1.115,2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661" calcext:value-type="float">
            <text:p>661</text:p>
          </table:table-cell>
          <table:table-cell table:style-name="ce4" office:value-type="date" office:date-value="2019-01-29" calcext:value-type="date">
            <text:p>29/01/2019</text:p>
          </table:table-cell>
          <table:table-cell office:value-type="string" calcext:value-type="string">
            <text:p>REGOLARIZZAZIONE SPESE CONTO CORRENTE POSTALE N.90589078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table:style-name="ce5" office:value-type="float" office:value="159.94" calcext:value-type="float">
            <text:p>159,9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662" calcext:value-type="float">
            <text:p>662</text:p>
          </table:table-cell>
          <table:table-cell table:style-name="ce4" office:value-type="date" office:date-value="2019-01-29" calcext:value-type="date">
            <text:p>29/01/2019</text:p>
          </table:table-cell>
          <table:table-cell office:value-type="string" calcext:value-type="string">
            <text:p>REGOLARIZZAZIONE SPESE CONTO CORRENTE POSTALE N.11241262 - ANNO 2018</text:p>
          </table:table-cell>
          <table:table-cell office:value-type="string" calcext:value-type="string">
            <text:p>PROVINCIA DI CREMONA</text:p>
          </table:table-cell>
          <table:table-cell office:value-type="string" calcext:value-type="string">
            <text:p>REGOLARIZZAZIONE SPESE CONTI CORRENTI POSTALI N.11241262, N.90589078, N.284265 - ANNO 2018</text:p>
          </table:table-cell>
          <table:table-cell table:style-name="ce5" office:value-type="float" office:value="309.52" calcext:value-type="float">
            <text:p>309,5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3" calcext:value-type="float">
            <text:p>663</text:p>
          </table:table-cell>
          <table:table-cell table:style-name="ce4" office:value-type="date" office:date-value="2019-01-29" calcext:value-type="date">
            <text:p>29/01/2019</text:p>
          </table:table-cell>
          <table:table-cell office:value-type="string" calcext:value-type="string">
            <text:p>COMUNE DI POZZUOLO MARTESANA - RIMBORSI PER NOTIFICAZIONI DI ATTI GIUDIZIARI PER IL TRAMITE DEI MESSI COMUNALI - NOTIFICA 44/2018</text:p>
          </table:table-cell>
          <table:table-cell office:value-type="string" calcext:value-type="string">
            <text:p>COMUNE DI POZZUOLO MARTESAN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4" calcext:value-type="float">
            <text:p>664</text:p>
          </table:table-cell>
          <table:table-cell table:style-name="ce4" office:value-type="date" office:date-value="2019-01-29" calcext:value-type="date">
            <text:p>29/01/2019</text:p>
          </table:table-cell>
          <table:table-cell office:value-type="string" calcext:value-type="string">
            <text:p>COMUNE DI PESCHIERA BORROMEO - RIMBORSI PER NOTIFICAZIONI DI ATTI GIUDIZIARI PER IL TRAMITE DEI MESSI COMUNALI - VERBALI 4409 E 5034/2017/T</text:p>
          </table:table-cell>
          <table:table-cell office:value-type="string" calcext:value-type="string">
            <text:p>COMUNE DI PESCHIERA BORROMEO</text:p>
          </table:table-cell>
          <table:table-cell office:value-type="string" calcext:value-type="string">
            <text:p>COMUNI DIVERSI - RIMBORSI PER NOTIFICAZIONI DI ATTI GIUDIZIARI PER IL TRAMITE DEI MESSI COMUNALI</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65" calcext:value-type="float">
            <text:p>665</text:p>
          </table:table-cell>
          <table:table-cell table:style-name="ce4" office:value-type="date" office:date-value="2019-01-29" calcext:value-type="date">
            <text:p>29/01/2019</text:p>
          </table:table-cell>
          <table:table-cell office:value-type="string" calcext:value-type="string">
            <text:p>DANILO ADAMI - PAGAMENTO SANZIONE- CACCIA - M1 -CREMONA</text:p>
          </table:table-cell>
          <table:table-cell office:value-type="string" calcext:value-type="string">
            <text:p>REGIONE LOMBARDIA</text:p>
          </table:table-cell>
          <table:table-cell office:value-type="string" calcext:value-type="string">
            <text:p>RIVERSAMENTO A REGIONE LOMBARDIA DI EURO 100,00 PER SANZIONE VENATORIA </text:p>
            <text:p>DANILO ADAMI - PAGAMENTO SANZIONE- CACCIA - M1 -CREMONA</text:p>
          </table:table-cell>
          <table:table-cell table:style-name="ce5" office:value-type="float" office:value="100" calcext:value-type="float">
            <text:p>100,00</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666" calcext:value-type="float">
            <text:p>666</text:p>
          </table:table-cell>
          <table:table-cell table:style-name="ce4" office:value-type="date" office:date-value="2019-01-29" calcext:value-type="date">
            <text:p>29/01/2019</text:p>
          </table:table-cell>
          <table:table-cell office:value-type="string" calcext:value-type="string">
            <text:p>COMUNE DI PRATO <text:s/>- RIMBORSI PER NOTIFICAZIONI DI ATTI GIUDIZIARI PER IL TRAMITE DEI MESSI COMUNALI - ANNO 2017</text:p>
          </table:table-cell>
          <table:table-cell office:value-type="string" calcext:value-type="string">
            <text:p>COMUNE DI PRAT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67" calcext:value-type="float">
            <text:p>667</text:p>
          </table:table-cell>
          <table:table-cell table:style-name="ce4" office:value-type="date" office:date-value="2019-01-29" calcext:value-type="date">
            <text:p>29/01/2019</text:p>
          </table:table-cell>
          <table:table-cell office:value-type="string" calcext:value-type="string">
            <text:p>AFFIDAMENTO POST-CHIUSURA DISCARICA RSU DI CASTELLEONE - CANONE SETTEMBRE/DICEMBRE 2018</text:p>
          </table:table-cell>
          <table:table-cell office:value-type="string" calcext:value-type="string">
            <text:p>LINEA AMBIENTE S.R.L.</text:p>
          </table:table-cell>
          <table:table-cell office:value-type="string" calcext:value-type="string">
            <text:p>LINEA AMBIENTE S.R.L. - SERVIZIO DI GESTIONE POST-CHIUSURA DELLA EX DISCARICA DI RIFIUTI URBANI DI CASTELLEONE - RINNOVO AFFIDAMENTO SERVIZIO - PARTE ANNO 2018</text:p>
          </table:table-cell>
          <table:table-cell table:style-name="ce5" office:value-type="float" office:value="33080.84" calcext:value-type="float">
            <text:p>33.080,8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68" calcext:value-type="float">
            <text:p>668</text:p>
          </table:table-cell>
          <table:table-cell table:style-name="ce4" office:value-type="date" office:date-value="2019-01-29" calcext:value-type="date">
            <text:p>29/01/2019</text:p>
          </table:table-cell>
          <table:table-cell office:value-type="string" calcext:value-type="string">
            <text:p>COMUNE DI QUINTANO - RIMBORSI PER NOTIFICAZIONI DI ATTI GIUDIZIARI PER IL TRAMITE DEI MESSI COMUNALI - VAILATI SIMONA</text:p>
          </table:table-cell>
          <table:table-cell office:value-type="string" calcext:value-type="string">
            <text:p>COMUNE DI QUINTA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69" calcext:value-type="float">
            <text:p>669</text:p>
          </table:table-cell>
          <table:table-cell table:style-name="ce4" office:value-type="date" office:date-value="2019-01-29" calcext:value-type="date">
            <text:p>29/01/2019</text:p>
          </table:table-cell>
          <table:table-cell office:value-type="string" calcext:value-type="string">
            <text:p>COMUNE DI RAVENNA - RIMBORSI PER NOTIFICAZIONI DI ATTI GIUDIZIARI PER IL TRAMITE DEI MESSI COMUNALI - PROT. 3999/17</text:p>
          </table:table-cell>
          <table:table-cell office:value-type="string" calcext:value-type="string">
            <text:p>COMUNE DI RAVENNA</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70" calcext:value-type="float">
            <text:p>670</text:p>
          </table:table-cell>
          <table:table-cell table:style-name="ce4" office:value-type="date" office:date-value="2019-01-29" calcext:value-type="date">
            <text:p>29/01/2019</text:p>
          </table:table-cell>
          <table:table-cell office:value-type="string" calcext:value-type="string">
            <text:p>COMUNE DI REMEDELLO - RIMBORSI PER NOTIFICAZIONI DI ATTI GIUDIZIARI PER IL TRAMITE DEI MESSI COMUNALI - ANNO 2017</text:p>
          </table:table-cell>
          <table:table-cell office:value-type="string" calcext:value-type="string">
            <text:p>COMUNE DI REMEDELLO</text:p>
          </table:table-cell>
          <table:table-cell office:value-type="string" calcext:value-type="string">
            <text:p>COMUNI DIVERSI - RIMBORSI PER NOTIFICAZIONI DI ATTI GIUDIZIARI PER IL TRAMITE DEI MESSI COMUNALI</text:p>
          </table:table-cell>
          <table:table-cell table:style-name="ce5" office:value-type="float" office:value="21.74" calcext:value-type="float">
            <text:p>21,7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71" calcext:value-type="float">
            <text:p>671</text:p>
          </table:table-cell>
          <table:table-cell table:style-name="ce4" office:value-type="date" office:date-value="2019-01-29" calcext:value-type="date">
            <text:p>29/01/2019</text:p>
          </table:table-cell>
          <table:table-cell office:value-type="string" calcext:value-type="string">
            <text:p>COMUNE DI RICENGO - RIMBORSI PER NOTIFICAZIONI DI ATTI GIUDIZIARI PER IL TRAMITE DEI MESSI COMUNALI - VS PROT. 866/2018</text:p>
          </table:table-cell>
          <table:table-cell office:value-type="string" calcext:value-type="string">
            <text:p>COMUNE DI RICENG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72" calcext:value-type="float">
            <text:p>672</text:p>
          </table:table-cell>
          <table:table-cell table:style-name="ce4" office:value-type="date" office:date-value="2019-01-29" calcext:value-type="date">
            <text:p>29/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848.94" calcext:value-type="float">
            <text:p>848,94</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73" calcext:value-type="float">
            <text:p>673</text:p>
          </table:table-cell>
          <table:table-cell table:style-name="ce4" office:value-type="date" office:date-value="2019-01-29" calcext:value-type="date">
            <text:p>29/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674" calcext:value-type="float">
            <text:p>674</text:p>
          </table:table-cell>
          <table:table-cell table:style-name="ce4" office:value-type="date" office:date-value="2019-01-29" calcext:value-type="date">
            <text:p>29/01/2019</text:p>
          </table:table-cell>
          <table:table-cell office:value-type="string" calcext:value-type="string">
            <text:p>COMUNE DI RIPALTA CREMASCA - RIMBORSI PER NOTIFICAZIONI DI ATTI GIUDIZIARI PER IL TRAMITE DEI MESSI COMUNALI - VERBALE 79283/2017/P E 21136/2018/T</text:p>
          </table:table-cell>
          <table:table-cell office:value-type="string" calcext:value-type="string">
            <text:p>COMUNE DI RIPALTA CREMASCA</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675" calcext:value-type="float">
            <text:p>675</text:p>
          </table:table-cell>
          <table:table-cell table:style-name="ce4" office:value-type="date" office:date-value="2019-01-29" calcext:value-type="date">
            <text:p>29/01/2019</text:p>
          </table:table-cell>
          <table:table-cell office:value-type="string" calcext:value-type="string">
            <text:p>EROGAZIONE CONTRIBUTO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NSORZIO CASALASCO SERVIZI SOCIALI</text:p>
          </table:table-cell>
          <table:table-cell office:value-type="string" calcext:value-type="string">
            <text:p>CONSORZIO CASALASCO SERVIZI SOCIALI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1487.36" calcext:value-type="float">
            <text:p>1.487,36</text:p>
          </table:table-cell>
          <table:table-cell office:value-type="string" calcext:value-type="string">
            <text:p>15 - TRASF.AD ALTRI ENTI</text:p>
          </table:table-cell>
          <table:table-cell table:number-columns-repeated="1016"/>
        </table:table-row>
        <table:table-row table:style-name="ro3">
          <table:table-cell office:value-type="string" calcext:value-type="string">
            <text:p>2019</text:p>
          </table:table-cell>
          <table:table-cell table:style-name="ce3" office:value-type="float" office:value="676" calcext:value-type="float">
            <text:p>676</text:p>
          </table:table-cell>
          <table:table-cell table:style-name="ce4" office:value-type="date" office:date-value="2019-01-29" calcext:value-type="date">
            <text:p>29/01/2019</text:p>
          </table:table-cell>
          <table:table-cell office:value-type="string" calcext:value-type="string">
            <text:p>servizio di pulizia 2018</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PERIODO 1/07/2018-31/12/2018</text:p>
          </table:table-cell>
          <table:table-cell table:style-name="ce5" office:value-type="float" office:value="5399.59" calcext:value-type="float">
            <text:p>5.399,5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677" calcext:value-type="float">
            <text:p>677</text:p>
          </table:table-cell>
          <table:table-cell table:style-name="ce4" office:value-type="date" office:date-value="2019-01-29" calcext:value-type="date">
            <text:p>29/01/2019</text:p>
          </table:table-cell>
          <table:table-cell office:value-type="string" calcext:value-type="string">
            <text:p>ACQUISTO ABBONAMENTO ATTIVITA' FORMATIVA. 5 INGRESSI-</text:p>
          </table:table-cell>
          <table:table-cell office:value-type="string" calcext:value-type="string">
            <text:p>CALDARINI &amp; ASSOCIATI S.R.L.</text:p>
          </table:table-cell>
          <table:table-cell office:value-type="string" calcext:value-type="string">
            <text:p>CALDARINI &amp; ASSOCIATI S.R.L. - ACQUISTO ABBONAMENTO ATTIVITA' FORMATIVE</text:p>
          </table:table-cell>
          <table:table-cell table:style-name="ce5" office:value-type="float" office:value="1502" calcext:value-type="float">
            <text:p>1.502,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78" calcext:value-type="float">
            <text:p>678</text:p>
          </table:table-cell>
          <table:table-cell table:style-name="ce4" office:value-type="date" office:date-value="2019-01-29" calcext:value-type="date">
            <text:p>29/01/2019</text:p>
          </table:table-cell>
          <table:table-cell office:value-type="string" calcext:value-type="string">
            <text:p>EROGAZIONE CONTRIBUTI INSERIMENTO LAVORATIVO DISABILI - PIP 8419 E 8221</text:p>
          </table:table-cell>
          <table:table-cell office:value-type="string" calcext:value-type="string">
            <text:p>CONSORZIO SOL.CO CREMONA SOCIETA' COOPERATIVA SOCIALE</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table:style-name="ce5" office:value-type="float" office:value="2080.4" calcext:value-type="float">
            <text:p>2.080,4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679" calcext:value-type="float">
            <text:p>679</text:p>
          </table:table-cell>
          <table:table-cell table:style-name="ce4" office:value-type="date" office:date-value="2019-01-29" calcext:value-type="date">
            <text:p>29/01/2019</text:p>
          </table:table-cell>
          <table:table-cell office:value-type="string" calcext:value-type="string">
            <text:p>Piano territoriale di conciliazione della Val Padana - Biennio 2017/2018. Contratto di formazione "Percorso formativo sullo smart working rivolto agli enti pubblici dei territori di Cremona e Mantova" .Codice Univoco Identificativo Gara: ZC023197E1</text:p>
          </table:table-cell>
          <table:table-cell office:value-type="string" calcext:value-type="string">
            <text:p>POLITECNICO DI MILANO</text:p>
          </table:table-cell>
          <table:table-cell office:value-type="string" calcext:value-type="string">
            <text:p>POLITECNICO DI MILANO - PIANO TERRITORIALE DI CONCILIAZIONE DELLA VAL PADANA - BIENNIO 2017/2018. CONTRATTO DI FORMAZIONE "PERCORSO FORMATIVO SULLO SMART WORKING RIVOLTO AGLI ENTI PUBBLICI DEI TERRITORI DI CREMONA E MANTOVA"</text:p>
          </table:table-cell>
          <table:table-cell table:style-name="ce5" office:value-type="float" office:value="10617.75" calcext:value-type="float">
            <text:p>10.617,7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80" calcext:value-type="float">
            <text:p>680</text:p>
          </table:table-cell>
          <table:table-cell table:style-name="ce4" office:value-type="date" office:date-value="2019-01-30" calcext:value-type="date">
            <text:p>30/01/2019</text:p>
          </table:table-cell>
          <table:table-cell office:value-type="string" calcext:value-type="string">
            <text:p>COMUNE DI RIVA DEL GARDA <text:s/>- RIMBORSI PER NOTIFICAZIONI DI ATTI GIUDIZIARI PER IL TRAMITE DEI MESSI COMUNALI</text:p>
          </table:table-cell>
          <table:table-cell office:value-type="string" calcext:value-type="string">
            <text:p>COMUNE DI RIVA DEL GARDA</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81" calcext:value-type="float">
            <text:p>681</text:p>
          </table:table-cell>
          <table:table-cell table:style-name="ce4" office:value-type="date" office:date-value="2019-01-30" calcext:value-type="date">
            <text:p>30/01/2019</text:p>
          </table:table-cell>
          <table:table-cell office:value-type="string" calcext:value-type="string">
            <text:p>GRUPPO COMUNALE PLATINA - COLONNA MOBILE PROVINCIALE</text:p>
          </table:table-cell>
          <table:table-cell office:value-type="string" calcext:value-type="string">
            <text:p>GRUPPO COMUNALE PLATINA PROTEZIONE CIVILE</text:p>
          </table:table-cell>
          <table:table-cell office:value-type="string" calcext:value-type="string">
            <text:p>GRUPPO COMUNALE PLATINA - CONVENZIONE TRA LA PROVINCIA DI CREMONA E LE ORGANIZZAZIONI DI VOLONTARIATO DI PROTEZIONE CIVILE CHE FANNO PARTE DELLA COLONNA MOBILE PROVINCIALE</text:p>
          </table:table-cell>
          <table:table-cell table:style-name="ce5" office:value-type="float" office:value="610" calcext:value-type="float">
            <text:p>61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82" calcext:value-type="float">
            <text:p>682</text:p>
          </table:table-cell>
          <table:table-cell table:style-name="ce4" office:value-type="date" office:date-value="2019-01-30" calcext:value-type="date">
            <text:p>30/01/2019</text:p>
          </table:table-cell>
          <table:table-cell office:value-type="string" calcext:value-type="string">
            <text:p>COMUNE DI RIVOLTA D'ADDA - RIMBORSI PER NOTIFICAZIONI DI ATTI GIUDIZIARI PER IL TRAMITE DEI MESSI COMUNALI</text:p>
          </table:table-cell>
          <table:table-cell office:value-type="string" calcext:value-type="string">
            <text:p>COMUNE DI RIVOLTA D'ADDA</text:p>
          </table:table-cell>
          <table:table-cell office:value-type="string" calcext:value-type="string">
            <text:p>COMUNI DIVERSI - RIMBORSI PER NOTIFICAZIONI DI ATTI GIUDIZIARI PER IL TRAMITE DEI MESSI COMUNALI</text:p>
          </table:table-cell>
          <table:table-cell table:style-name="ce5" office:value-type="float" office:value="17.71" calcext:value-type="float">
            <text:p>17,7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3" calcext:value-type="float">
            <text:p>683</text:p>
          </table:table-cell>
          <table:table-cell table:style-name="ce4" office:value-type="date" office:date-value="2019-01-30" calcext:value-type="date">
            <text:p>30/01/2019</text:p>
          </table:table-cell>
          <table:table-cell office:value-type="string" calcext:value-type="string">
            <text:p>COMUNE ROMANO DI LOMBARDIA - RIMBORSI PER NOTIFICAZIONI DI ATTI GIUDIZIARI PER IL TRAMITE DEI MESSI COMUNALI - N. CRON. 824,1729,1975,2228,256</text:p>
          </table:table-cell>
          <table:table-cell office:value-type="string" calcext:value-type="string">
            <text:p>COMUNE DI ROMANO DI LOMBARDIA</text:p>
          </table:table-cell>
          <table:table-cell office:value-type="string" calcext:value-type="string">
            <text:p>COMUNI DIVERSI - RIMBORSI PER NOTIFICAZIONI DI ATTI GIUDIZIARI PER IL TRAMITE DEI MESSI COMUNALI</text:p>
          </table:table-cell>
          <table:table-cell table:style-name="ce5" office:value-type="float" office:value="43.38" calcext:value-type="float">
            <text:p>43,3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84" calcext:value-type="float">
            <text:p>684</text:p>
          </table:table-cell>
          <table:table-cell table:style-name="ce4" office:value-type="date" office:date-value="2019-01-30" calcext:value-type="date">
            <text:p>30/01/2019</text:p>
          </table:table-cell>
          <table:table-cell office:value-type="string" calcext:value-type="string">
            <text:p>COMP. INC. CONSULENZA LEGALE AI SENSI DELL'ART. 17, COMMA 1, LETT. D, PUNTO 2) DEL D.LGS. N. 50/2016</text:p>
          </table:table-cell>
          <table:table-cell office:value-type="string" calcext:value-type="string">
            <text:p>TAMASSIA LUCA</text:p>
          </table:table-cell>
          <table:table-cell office:value-type="string" calcext:value-type="string">
            <text:p>TAMASSIA LUCA - CONSULENZA LEGALE AI SENSI DELL'ART. 17, COMMA 1, LETT. D, PUNTO 2) DEL D.LGS. N. 50/2016</text:p>
          </table:table-cell>
          <table:table-cell table:style-name="ce5" office:value-type="float" office:value="4826.77" calcext:value-type="float">
            <text:p>4.826,7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85" calcext:value-type="float">
            <text:p>685</text:p>
          </table:table-cell>
          <table:table-cell table:style-name="ce4" office:value-type="date" office:date-value="2019-01-30" calcext:value-type="date">
            <text:p>30/01/2019</text:p>
          </table:table-cell>
          <table:table-cell office:value-type="string" calcext:value-type="string">
            <text:p>COMUNE DI SALO' - RIMBORSI PER NOTIFICAZIONI DI ATTI GIUDIZIARI PER IL TRAMITE DEI MESSI COMUNALI - VERBALE 83222/2017/V</text:p>
          </table:table-cell>
          <table:table-cell office:value-type="string" calcext:value-type="string">
            <text:p>COMUNE DI SALO'</text:p>
          </table:table-cell>
          <table:table-cell office:value-type="string" calcext:value-type="string">
            <text:p>COMUNI DIVERSI - RIMBORSI PER NOTIFICAZIONI DI ATTI GIUDIZIARI PER IL TRAMITE DE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6" calcext:value-type="float">
            <text:p>686</text:p>
          </table:table-cell>
          <table:table-cell table:style-name="ce4" office:value-type="date" office:date-value="2019-01-30" calcext:value-type="date">
            <text:p>30/01/2019</text:p>
          </table:table-cell>
          <table:table-cell office:value-type="string" calcext:value-type="string">
            <text:p>COMUNE DI SAN BENEDETTO PO - RIMBORSI PER NOTIFICAZIONI DI ATTI GIUDIZIARI PER IL TRAMITE DEI MESSI COMUNALI - VERBALE 23089/2016/T</text:p>
          </table:table-cell>
          <table:table-cell office:value-type="string" calcext:value-type="string">
            <text:p>COMUNE DI SAN BENEDETTO P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7" calcext:value-type="float">
            <text:p>687</text:p>
          </table:table-cell>
          <table:table-cell table:style-name="ce4" office:value-type="date" office:date-value="2019-01-30" calcext:value-type="date">
            <text:p>30/01/2019</text:p>
          </table:table-cell>
          <table:table-cell office:value-type="string" calcext:value-type="string">
            <text:p>COMUNE DI SAN FELICE SUL PANARO - RIMBORSI PER NOTIFICAZIONI DI ATTI GIUDIZIARI PER IL TRAMITE DEI MESSI COMUNALI - NOTA PROT. 13801/18178</text:p>
          </table:table-cell>
          <table:table-cell office:value-type="string" calcext:value-type="string">
            <text:p>COMUNE DI SAN FELICE SUL PANAR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8" calcext:value-type="float">
            <text:p>688</text:p>
          </table:table-cell>
          <table:table-cell table:style-name="ce4" office:value-type="date" office:date-value="2019-01-30" calcext:value-type="date">
            <text:p>30/01/2019</text:p>
          </table:table-cell>
          <table:table-cell office:value-type="string" calcext:value-type="string">
            <text:p>COMUNE DI SAN GIULIANO MILANESE <text:s/>- RIMBORSI PER NOTIFICAZIONI DI ATTI GIUDIZIARI PER IL TRAMITE DEI MESSI COMUNALI - N. CRON. 2802/2018</text:p>
          </table:table-cell>
          <table:table-cell office:value-type="string" calcext:value-type="string">
            <text:p>COMUNE DI SAN GIULIANO MILANESE</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89" calcext:value-type="float">
            <text:p>689</text:p>
          </table:table-cell>
          <table:table-cell table:style-name="ce4" office:value-type="date" office:date-value="2019-01-30" calcext:value-type="date">
            <text:p>30/01/2019</text:p>
          </table:table-cell>
          <table:table-cell office:value-type="string" calcext:value-type="string">
            <text:p>COMUNE DI SANTA MARIA A VICO - RIMBORSI PER NOTIFICAZIONI DI ATTI GIUDIZIARI PER IL TRAMITE DEI MESSI COMUNALI - NOTIFICA 2018</text:p>
          </table:table-cell>
          <table:table-cell office:value-type="string" calcext:value-type="string">
            <text:p>COMUNE DI SANTA MARIA A VIC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90" calcext:value-type="float">
            <text:p>690</text:p>
          </table:table-cell>
          <table:table-cell table:style-name="ce4" office:value-type="date" office:date-value="2019-01-30" calcext:value-type="date">
            <text:p>30/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456.77" calcext:value-type="float">
            <text:p>456,77</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691" calcext:value-type="float">
            <text:p>691</text:p>
          </table:table-cell>
          <table:table-cell table:style-name="ce4" office:value-type="date" office:date-value="2019-01-30" calcext:value-type="date">
            <text:p>30/01/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92" calcext:value-type="float">
            <text:p>692</text:p>
          </table:table-cell>
          <table:table-cell table:style-name="ce4" office:value-type="date" office:date-value="2019-01-30" calcext:value-type="date">
            <text:p>30/01/2019</text:p>
          </table:table-cell>
          <table:table-cell office:value-type="string" calcext:value-type="string">
            <text:p>COMUNE DI SAVONA - RIMBORSI PER NOTIFICAZIONI DI ATTI GIUDIZIARI PER IL TRAMITE DEI MESSI COMUNALI - N. 168/2018</text:p>
          </table:table-cell>
          <table:table-cell office:value-type="string" calcext:value-type="string">
            <text:p>COMUNE DI SAVONA</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93" calcext:value-type="float">
            <text:p>693</text:p>
          </table:table-cell>
          <table:table-cell table:style-name="ce4" office:value-type="date" office:date-value="2019-01-30" calcext:value-type="date">
            <text:p>30/01/2019</text:p>
          </table:table-cell>
          <table:table-cell office:value-type="string" calcext:value-type="string">
            <text:p>COMUNE DI SEGRATE - RIMBORSI PER NOTIFICAZIONI DI ATTI GIUDIZIARI PER IL TRAMITE DEI MESSI COMUNALI - 3 TRIM. 2017</text:p>
          </table:table-cell>
          <table:table-cell office:value-type="string" calcext:value-type="string">
            <text:p>COMUNE DI SEGRAT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94" calcext:value-type="float">
            <text:p>694</text:p>
          </table:table-cell>
          <table:table-cell table:style-name="ce4" office:value-type="date" office:date-value="2019-01-30" calcext:value-type="date">
            <text:p>30/01/2019</text:p>
          </table:table-cell>
          <table:table-cell office:value-type="string" calcext:value-type="string">
            <text:p>COMUNE DI SESTO SAN GIOVANNI - RIMBORSI PER NOTIFICAZIONI DI ATTI GIUDIZIARI PER IL TRAMITE DEI MESSI COMUNALI - ANNO 2017</text:p>
          </table:table-cell>
          <table:table-cell office:value-type="string" calcext:value-type="string">
            <text:p>COMUNE DI SESTO SAN GIOVANNI</text:p>
          </table:table-cell>
          <table:table-cell office:value-type="string" calcext:value-type="string">
            <text:p>COMUNI DIVERSI - RIMBORSI PER NOTIFICAZIONI DI ATTI GIUDIZIARI PER IL TRAMITE DE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95" calcext:value-type="float">
            <text:p>695</text:p>
          </table:table-cell>
          <table:table-cell table:style-name="ce4" office:value-type="date" office:date-value="2019-01-30" calcext:value-type="date">
            <text:p>30/01/2019</text:p>
          </table:table-cell>
          <table:table-cell office:value-type="string" calcext:value-type="string">
            <text:p>PROGETTO "DAL MORBASCO AL PO ..." - STAZIONE SPERIMENTALE DI CASTELLEONE : MANUTENZIONE ALBERATURE.</text:p>
          </table:table-cell>
          <table:table-cell office:value-type="string" calcext:value-type="string">
            <text:p>MERLO ROBERTO LUIGI</text:p>
          </table:table-cell>
          <table:table-cell office:value-type="string" calcext:value-type="string">
            <text:p>AZIENDA AGRICOLA MERLO ROBERTO LUIGI - MANUTENZIONE ALBERATURE STAZIONE SPERIMENTALE DI CASTELLEONE - PARTE</text:p>
          </table:table-cell>
          <table:table-cell table:style-name="ce5" office:value-type="float" office:value="2225.56" calcext:value-type="float">
            <text:p>2.225,5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696" calcext:value-type="float">
            <text:p>696</text:p>
          </table:table-cell>
          <table:table-cell table:style-name="ce4" office:value-type="date" office:date-value="2019-01-30" calcext:value-type="date">
            <text:p>30/01/2019</text:p>
          </table:table-cell>
          <table:table-cell office:value-type="string" calcext:value-type="string">
            <text:p>PROGETTO "DAL MORBASCO AL PO ..." - STAZIONE SPERIMENTALE DI CASTELLEONE : MANUTENZIONE ALBERATURE.</text:p>
          </table:table-cell>
          <table:table-cell office:value-type="string" calcext:value-type="string">
            <text:p>MERLO ROBERTO LUIGI</text:p>
          </table:table-cell>
          <table:table-cell office:value-type="string" calcext:value-type="string">
            <text:p>AZIENDA AGRICOLA MERLO ROBERTO LUIGI - MANUTENZIONE ALBERATURE STAZIONE SPERIMENTALE DI CASTELLEONE - PARTE</text:p>
          </table:table-cell>
          <table:table-cell table:style-name="ce5" office:value-type="float" office:value="2654.44" calcext:value-type="float">
            <text:p>2.654,4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97" calcext:value-type="float">
            <text:p>697</text:p>
          </table:table-cell>
          <table:table-cell table:style-name="ce4" office:value-type="date" office:date-value="2019-01-30" calcext:value-type="date">
            <text:p>30/01/2019</text:p>
          </table:table-cell>
          <table:table-cell office:value-type="string" calcext:value-type="string">
            <text:p>COMUNI DE DI SOMAGLIA - RIMBORSI PER NOTIFICAZIONI DI ATTI GIUDIZIARI PER IL TRAMITE DEI MESSI COMUNALI - N. 2 NOTIFICHE ANNO 2018</text:p>
          </table:table-cell>
          <table:table-cell office:value-type="string" calcext:value-type="string">
            <text:p>COMUNE DI SOMAGLIA</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98" calcext:value-type="float">
            <text:p>698</text:p>
          </table:table-cell>
          <table:table-cell table:style-name="ce4" office:value-type="date" office:date-value="2019-01-30" calcext:value-type="date">
            <text:p>30/01/2019</text:p>
          </table:table-cell>
          <table:table-cell office:value-type="string" calcext:value-type="string">
            <text:p>COMUNE DI SORESINA - RIMBORSI PER NOTIFICAZIONI DI ATTI GIUDIZIARI PER IL TRAMITE DEI MESSI COMUNALI - 2 SEMESTRE 2017</text:p>
          </table:table-cell>
          <table:table-cell office:value-type="string" calcext:value-type="string">
            <text:p>COMUNE DI SORESINA</text:p>
          </table:table-cell>
          <table:table-cell office:value-type="string" calcext:value-type="string">
            <text:p>COMUNI DIVERSI - RIMBORSI PER NOTIFICAZIONI DI ATTI GIUDIZIARI PER IL TRAMITE DEI MESSI COMUNALI</text:p>
          </table:table-cell>
          <table:table-cell table:style-name="ce5" office:value-type="float" office:value="39.38" calcext:value-type="float">
            <text:p>39,3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699" calcext:value-type="float">
            <text:p>699</text:p>
          </table:table-cell>
          <table:table-cell table:style-name="ce4" office:value-type="date" office:date-value="2019-01-30" calcext:value-type="date">
            <text:p>30/01/2019</text:p>
          </table:table-cell>
          <table:table-cell office:value-type="string" calcext:value-type="string">
            <text:p>LIQUIDAZIONE FATTURA N. 2018/0093938767 RELATIVA A SERVIZIO MANUTENZIONE ASCENSORE PALAZZINA PORTUALE ANNO 2018</text:p>
          </table:table-cell>
          <table:table-cell office:value-type="string" calcext:value-type="string">
            <text:p>KONE S.P.A.</text:p>
          </table:table-cell>
          <table:table-cell office:value-type="string" calcext:value-type="string">
            <text:p>KONE SPA - MANUTENZIONE IMPIANTO ASCENSORE DELLA PALAZZINA DEGLI UFFICI PROVINCIALI PRESSO IL PORTO DI CREMONA PER L'ANNO 2018</text:p>
          </table:table-cell>
          <table:table-cell table:style-name="ce5" office:value-type="float" office:value="422.73" calcext:value-type="float">
            <text:p>422,73</text:p>
          </table:table-cell>
          <table:table-cell office:value-type="string" calcext:value-type="string">
            <text:p>00 - PRESTAZIONI DI SERVIZI</text:p>
          </table:table-cell>
          <table:table-cell table:number-columns-repeated="1016"/>
        </table:table-row>
        <table:table-row table:style-name="ro11">
          <table:table-cell office:value-type="string" calcext:value-type="string">
            <text:p>2019</text:p>
          </table:table-cell>
          <table:table-cell table:style-name="ce3" office:value-type="float" office:value="700" calcext:value-type="float">
            <text:p>700</text:p>
          </table:table-cell>
          <table:table-cell table:style-name="ce4" office:value-type="date" office:date-value="2019-01-30" calcext:value-type="date">
            <text:p>30/01/2019</text:p>
          </table:table-cell>
          <table:table-cell office:value-type="string" calcext:value-type="string">
            <text:p>FT.65/2018-REALIZZAZIONE AZIONI DI SISTEMAZIONE AMBIENTALE PREVISTE DAL PROGETTO DAL MORBASCO AL PO NEI SITI MORBASCOLO BODRIO CA' DE GATTI</text:p>
          </table:table-cell>
          <table:table-cell office:value-type="string" calcext:value-type="string">
            <text:p>CONSORZIO FORESTALE PADANO SOCIETA' COOPERATIVA AGRICOLA</text:p>
          </table:table-cell>
          <table:table-cell office:value-type="string" calcext:value-type="string">
            <text:p>CONSORZIO FORESTALE PADANO-REALIZZAZIONE DELLE AZIONI DI SISTEMAZIONE AMBIENTALE PREVISTE DAL PROGETTO "DAL MORBASCO AL PO - INTERVENTI A SCALA LOCALE FUNZIONALI AL RAFFORZAMENTO E COMPLETAMENTO DELLA MATRICE AMBIENTALE E DELLE CARATTERISTICHE STRUTTURALI IN UN'OTTICA DI MIGLIORAMENTO DELLA CONNESSIONE ECOLOGICA" PRESSO I SITI "MORBASCOLO" E "BODRIO CA' DE' GATTI"-CONTR.COMUNE DI CR</text:p>
          </table:table-cell>
          <table:table-cell table:style-name="ce5" office:value-type="float" office:value="10951.04" calcext:value-type="float">
            <text:p>10.951,04</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701" calcext:value-type="float">
            <text:p>701</text:p>
          </table:table-cell>
          <table:table-cell table:style-name="ce4" office:value-type="date" office:date-value="2019-01-30" calcext:value-type="date">
            <text:p>30/01/2019</text:p>
          </table:table-cell>
          <table:table-cell office:value-type="string" calcext:value-type="string">
            <text:p>FT.65/2018-REALIZZAZIONE AZIONI DI SISTEMAZIONE AMBIENTALE PREVISTE DAL PROGETTO DAL MORBASCO AL PO NEI SITI MORBASCOLO BODRIO CA' DE GATTI</text:p>
          </table:table-cell>
          <table:table-cell office:value-type="string" calcext:value-type="string">
            <text:p>CONSORZIO FORESTALE PADANO SOCIETA' COOPERATIVA AGRICOLA</text:p>
          </table:table-cell>
          <table:table-cell office:value-type="string" calcext:value-type="string">
            <text:p>CONSORZIO FORESTALE PADANO-REALIZZ.AZIONI SISTEMAZIONE AMBIENTALE PREVISTE DAL PROGETTO DAL MORBASCO AL PO - INTERVENTI A SCALA LOCALE FUNZIONALI AL RAFFORZAMENTO E COMPLETAMENTO DELLA MATRICE AMBIENTALE ..." PRESSO I SITI MORBASCOLO E BODRIO CA' DE' GATTI-CONTR.COMUNE PIEVE D'OLMI</text:p>
          </table:table-cell>
          <table:table-cell table:style-name="ce5" office:value-type="float" office:value="800" calcext:value-type="float">
            <text:p>800,00</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702" calcext:value-type="float">
            <text:p>702</text:p>
          </table:table-cell>
          <table:table-cell table:style-name="ce4" office:value-type="date" office:date-value="2019-01-30" calcext:value-type="date">
            <text:p>30/01/2019</text:p>
          </table:table-cell>
          <table:table-cell office:value-type="string" calcext:value-type="string">
            <text:p>COMUNE DI SPINO D'ADDA - RIMBORSI PER NOTIFICAZIONI DI ATTI GIUDIZIARI PER IL TRAMITE DEI MESSI COMUNALI - N. CRON. 266/2017</text:p>
          </table:table-cell>
          <table:table-cell office:value-type="string" calcext:value-type="string">
            <text:p>COMUNE DI SPINO D'ADD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03" calcext:value-type="float">
            <text:p>703</text:p>
          </table:table-cell>
          <table:table-cell table:style-name="ce4" office:value-type="date" office:date-value="2019-01-30" calcext:value-type="date">
            <text:p>30/01/2019</text:p>
          </table:table-cell>
          <table:table-cell office:value-type="string" calcext:value-type="string">
            <text:p>COMUNE DI STAGNO LOMBARDO - RIMBORSI PER NOTIFICAZIONI DI ATTI GIUDIZIARI PER IL TRAMITE DEI MESSI COMUNALI - 2 SEMESTRE 2017</text:p>
          </table:table-cell>
          <table:table-cell office:value-type="string" calcext:value-type="string">
            <text:p>COMUNE DI STAGNO LOMBARDO</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04" calcext:value-type="float">
            <text:p>704</text:p>
          </table:table-cell>
          <table:table-cell table:style-name="ce4" office:value-type="date" office:date-value="2019-01-30" calcext:value-type="date">
            <text:p>30/01/2019</text:p>
          </table:table-cell>
          <table:table-cell office:value-type="string" calcext:value-type="string">
            <text:p>COMUNE DI DOVERA - IMPORTO NON DOVUTO PER TEFA SU CONTRIBUTI SCOLASTICI MIUR 2018 (ACCERTAMENTO 2019/398)</text:p>
          </table:table-cell>
          <table:table-cell office:value-type="string" calcext:value-type="string">
            <text:p>COMUNE DI DOVERA</text:p>
          </table:table-cell>
          <table:table-cell office:value-type="string" calcext:value-type="string">
            <text:p>COMUNE DI DOVERA - IMPORTO NON DOVUTO PER TEFA SU CONTIBUTI SCOLASTICI MIUR 2018</text:p>
          </table:table-cell>
          <table:table-cell table:style-name="ce5" office:value-type="float" office:value="4.29" calcext:value-type="float">
            <text:p>4,29</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705" calcext:value-type="float">
            <text:p>705</text:p>
          </table:table-cell>
          <table:table-cell table:style-name="ce4" office:value-type="date" office:date-value="2019-01-30" calcext:value-type="date">
            <text:p>30/01/2019</text:p>
          </table:table-cell>
          <table:table-cell office:value-type="string" calcext:value-type="string">
            <text:p>COMUNE DI VAIANO CREMASCO - IMPORTO NON DOVUTO PER TEFA SU CONTRIBUTI SCOLASTICI MIUR 2018 (ACCERTAMENTO 2019/399)</text:p>
          </table:table-cell>
          <table:table-cell office:value-type="string" calcext:value-type="string">
            <text:p>COMUNE DI VAIANO CREMASCO</text:p>
          </table:table-cell>
          <table:table-cell office:value-type="string" calcext:value-type="string">
            <text:p>COMUNE DI VAIANO CREMASCO - IMPORTO NON DOVUTO PER TEFA SU CONTRIBUTI SCOLASTICI MIUR 2018</text:p>
          </table:table-cell>
          <table:table-cell table:style-name="ce5" office:value-type="float" office:value="5.51" calcext:value-type="float">
            <text:p>5,51</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706" calcext:value-type="float">
            <text:p>706</text:p>
          </table:table-cell>
          <table:table-cell table:style-name="ce4" office:value-type="date" office:date-value="2019-01-30" calcext:value-type="date">
            <text:p>30/01/2019</text:p>
          </table:table-cell>
          <table:table-cell office:value-type="string" calcext:value-type="string">
            <text:p>COMUNE DI STIENTA - RIMBORSI PER NOTIFICAZIONI DI ATTI GIUDIZIARI PER IL TRAMITE DEI MESSI COMUNALI - VERBALE 20217/2018</text:p>
          </table:table-cell>
          <table:table-cell office:value-type="string" calcext:value-type="string">
            <text:p>COMUNE DI STIENT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07" calcext:value-type="float">
            <text:p>707</text:p>
          </table:table-cell>
          <table:table-cell table:style-name="ce4" office:value-type="date" office:date-value="2019-01-30" calcext:value-type="date">
            <text:p>30/01/2019</text:p>
          </table:table-cell>
          <table:table-cell office:value-type="string" calcext:value-type="string">
            <text:p>COMUNE DI SUZZARA - RIMBORSI PER NOTIFICAZIONI DI ATTI GIUDIZIARI PER IL TRAMITE DEI MESSI COMUNALI - VERBALE 10023/2017/T</text:p>
          </table:table-cell>
          <table:table-cell office:value-type="string" calcext:value-type="string">
            <text:p>COMUNE DI SUZZAR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08" calcext:value-type="float">
            <text:p>708</text:p>
          </table:table-cell>
          <table:table-cell table:style-name="ce4" office:value-type="date" office:date-value="2019-01-30" calcext:value-type="date">
            <text:p>30/01/2019</text:p>
          </table:table-cell>
          <table:table-cell office:value-type="string" calcext:value-type="string">
            <text:p>FT.79/2018-FORNITURA DI MATERIALE SEGNALETICO STRADALE ANNO 2018</text:p>
          </table:table-cell>
          <table:table-cell office:value-type="string" calcext:value-type="string">
            <text:p>LA STRADA SRL</text:p>
          </table:table-cell>
          <table:table-cell office:value-type="string" calcext:value-type="string">
            <text:p>LA STRADA SRL-VEGLIE-LE-FORNITURA DI MATERIALE SEGNALETICO STRADALE ANNO 2018 PROCEDURA SINTEL (ID 102535040) - AVANZO AMM.VINCOLATO</text:p>
          </table:table-cell>
          <table:table-cell table:style-name="ce5" office:value-type="float" office:value="27001.2" calcext:value-type="float">
            <text:p>27.001,2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709" calcext:value-type="float">
            <text:p>709</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3701.06" calcext:value-type="float">
            <text:p>3.701,0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0" calcext:value-type="float">
            <text:p>710</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76.83" calcext:value-type="float">
            <text:p>176,8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1" calcext:value-type="float">
            <text:p>711</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270" calcext:value-type="float">
            <text:p>27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2" calcext:value-type="float">
            <text:p>712</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95.41" calcext:value-type="float">
            <text:p>95,4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3" calcext:value-type="float">
            <text:p>713</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175.82" calcext:value-type="float">
            <text:p>175,8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4" calcext:value-type="float">
            <text:p>714</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4168.92" calcext:value-type="float">
            <text:p>4.168,9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5" calcext:value-type="float">
            <text:p>715</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607.45" calcext:value-type="float">
            <text:p>607,4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6" calcext:value-type="float">
            <text:p>716</text:p>
          </table:table-cell>
          <table:table-cell table:style-name="ce4" office:value-type="date" office:date-value="2019-01-30" calcext:value-type="date">
            <text:p>30/01/2019</text:p>
          </table:table-cell>
          <table:table-cell office:value-type="string" calcext:value-type="string">
            <text:p>SERVIZIO MENSA PERS.DIP. MESE DI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8</text:p>
          </table:table-cell>
          <table:table-cell table:style-name="ce5" office:value-type="float" office:value="43.84" calcext:value-type="float">
            <text:p>43,8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17" calcext:value-type="float">
            <text:p>717</text:p>
          </table:table-cell>
          <table:table-cell table:style-name="ce4" office:value-type="date" office:date-value="2019-01-30" calcext:value-type="date">
            <text:p>30/01/2019</text:p>
          </table:table-cell>
          <table:table-cell office:value-type="string" calcext:value-type="string">
            <text:p>UNIONE DI COMUNI LOMBARDA "TERRE DI CASCINE" - RIMBORSI PER NOTIFICAZIONI DI ATTI GIUDIZIARI PER IL TRAMITE DEI MESSI COMUNALI - VERBALI 83141/2017/V-15427/2017/T-6386/2017/P-17388/2017/T-17391/2017/T-82691/2017/V</text:p>
          </table:table-cell>
          <table:table-cell office:value-type="string" calcext:value-type="string">
            <text:p>UNIONE DI COMUNI LOMBARDA TERRA DICASCINE</text:p>
          </table:table-cell>
          <table:table-cell office:value-type="string" calcext:value-type="string">
            <text:p>COMUNI DIVERSI - RIMBORSI PER NOTIFICAZIONI DI ATTI GIUDIZIARI PER IL TRAMITE DEI MESSI COMUNALI</text:p>
          </table:table-cell>
          <table:table-cell table:style-name="ce5" office:value-type="float" office:value="41.23" calcext:value-type="float">
            <text:p>41,2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18" calcext:value-type="float">
            <text:p>718</text:p>
          </table:table-cell>
          <table:table-cell table:style-name="ce4" office:value-type="date" office:date-value="2019-01-30" calcext:value-type="date">
            <text:p>30/01/2019</text:p>
          </table:table-cell>
          <table:table-cell office:value-type="string" calcext:value-type="string">
            <text:p>COMUNE DI TRESCORE BALNEARIO - RIMBORSI PER NOTIFICAZIONI DI ATTI GIUDIZIARI PER IL TRAMITE DEI MESSI COMUNALI - 2 SEMESTRE 2017</text:p>
          </table:table-cell>
          <table:table-cell office:value-type="string" calcext:value-type="string">
            <text:p>COMUNE DI TRESCORE BALNEARIO</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19" calcext:value-type="float">
            <text:p>719</text:p>
          </table:table-cell>
          <table:table-cell table:style-name="ce4" office:value-type="date" office:date-value="2019-01-30" calcext:value-type="date">
            <text:p>30/01/2019</text:p>
          </table:table-cell>
          <table:table-cell office:value-type="string" calcext:value-type="string">
            <text:p>COMUNE DI CAPERGNANICA - RIMBORSI PER NOTIFICAZIONI DI ATTI GIUDIZIARI PER IL TRAMITE DEI MESSI COMUNALI - SIG. GISANA P.</text:p>
          </table:table-cell>
          <table:table-cell office:value-type="string" calcext:value-type="string">
            <text:p>COMUNE DI CAPERGNANICA</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20" calcext:value-type="float">
            <text:p>720</text:p>
          </table:table-cell>
          <table:table-cell table:style-name="ce4" office:value-type="date" office:date-value="2019-01-30" calcext:value-type="date">
            <text:p>30/01/2019</text:p>
          </table:table-cell>
          <table:table-cell office:value-type="string" calcext:value-type="string">
            <text:p>COMUNE DI CARAVAGGIO - RIMBORSI PER NOTIFICAZIONI DI ATTI GIUDIZIARI PER IL TRAMITE DEI MESSI COMUNALI - VERBALI NN.6836/2017/T E 9478/2017/T</text:p>
          </table:table-cell>
          <table:table-cell office:value-type="string" calcext:value-type="string">
            <text:p>COMUNE DI CARAVAGGI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21" calcext:value-type="float">
            <text:p>721</text:p>
          </table:table-cell>
          <table:table-cell table:style-name="ce4" office:value-type="date" office:date-value="2019-01-30" calcext:value-type="date">
            <text:p>30/01/2019</text:p>
          </table:table-cell>
          <table:table-cell office:value-type="string" calcext:value-type="string">
            <text:p>COMUNE DI CARIGNANO - RIMBORSI PER NOTIFICAZIONI DI ATTI GIUDIZIARI PER IL TRAMITE DEI MESSI COMUNALI - MARIN ELENA</text:p>
          </table:table-cell>
          <table:table-cell office:value-type="string" calcext:value-type="string">
            <text:p>COMUNE DI CARIGNANO</text:p>
          </table:table-cell>
          <table:table-cell office:value-type="string" calcext:value-type="string">
            <text:p>COMUNI DIVERSI - RIMBORSI PER NOTIFICAZIONI DI ATTI GIUDIZIARI PER IL TRAMITE DEI MESSI COMUNALI</text:p>
          </table:table-cell>
          <table:table-cell table:style-name="ce5" office:value-type="float" office:value="6.83" calcext:value-type="float">
            <text:p>6,8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22" calcext:value-type="float">
            <text:p>722</text:p>
          </table:table-cell>
          <table:table-cell table:style-name="ce4" office:value-type="date" office:date-value="2019-01-30" calcext:value-type="date">
            <text:p>30/01/2019</text:p>
          </table:table-cell>
          <table:table-cell office:value-type="string" calcext:value-type="string">
            <text:p>COMUNE DI CARMAGNOLA - RIMBORSI PER NOTIFICAZIONI DI ATTI GIUDIZIARI PER IL TRAMITE DEI MESSI COMUNALI - ANDREETTA E.</text:p>
          </table:table-cell>
          <table:table-cell office:value-type="string" calcext:value-type="string">
            <text:p>COMUNE DI CARMAGNOL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23" calcext:value-type="float">
            <text:p>723</text:p>
          </table:table-cell>
          <table:table-cell table:style-name="ce4" office:value-type="date" office:date-value="2019-01-30" calcext:value-type="date">
            <text:p>30/01/2019</text:p>
          </table:table-cell>
          <table:table-cell office:value-type="string" calcext:value-type="string">
            <text:p>COMUNE DI CARPENEDOLO - RIMBORSI PER NOTIFICAZIONI DI ATTI GIUDIZIARI PER IL TRAMITE DEI MESSI COMUNALI - VERBALE N.81169/2017/V</text:p>
          </table:table-cell>
          <table:table-cell office:value-type="string" calcext:value-type="string">
            <text:p>COMUNE DI CARPENEDOLO</text:p>
          </table:table-cell>
          <table:table-cell office:value-type="string" calcext:value-type="string">
            <text:p>COMUNI DIVERSI - RIMBORSI PER NOTIFICAZIONI DI ATTI GIUDIZIARI PER IL TRAMITE DE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724" calcext:value-type="float">
            <text:p>724</text:p>
          </table:table-cell>
          <table:table-cell table:style-name="ce4" office:value-type="date" office:date-value="2019-01-30" calcext:value-type="date">
            <text:p>30/01/2019</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SALDO</text:p>
          </table:table-cell>
          <table:table-cell table:style-name="ce5" office:value-type="float" office:value="1586.04" calcext:value-type="float">
            <text:p>1.586,04</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725" calcext:value-type="float">
            <text:p>725</text:p>
          </table:table-cell>
          <table:table-cell table:style-name="ce4" office:value-type="date" office:date-value="2019-01-30" calcext:value-type="date">
            <text:p>30/01/2019</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PARTE</text:p>
          </table:table-cell>
          <table:table-cell table:style-name="ce5" office:value-type="float" office:value="40000" calcext:value-type="float">
            <text:p>40.000,0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726" calcext:value-type="float">
            <text:p>726</text:p>
          </table:table-cell>
          <table:table-cell table:style-name="ce4" office:value-type="date" office:date-value="2019-01-30" calcext:value-type="date">
            <text:p>30/01/2019</text:p>
          </table:table-cell>
          <table:table-cell office:value-type="string" calcext:value-type="string">
            <text:p>F 175/PA DEL 2/02/2019</text:p>
          </table:table-cell>
          <table:table-cell office:value-type="string" calcext:value-type="string">
            <text:p>PAOLO BELTRAMI COSTRUZIONI S.P.A.</text:p>
          </table:table-cell>
          <table:table-cell office:value-type="string" calcext:value-type="string">
            <text:p>PAOLO BELTRAMI COSTRUZIONI SPA - LAVORI DI CONSOLIDAMENTO STATICO DI PORZIONE DI EDIFICIO, DI SPOSTAMENTO DI CONTATORE ED AVANQUADRO ALL'ESTERNO E DI RIFACIMENTO COMPLETO DELL'ILLUMINAZIONE ESTERNA DELL'I.I.S. "PACIOLI" DI VIA DELLE GRAZIE A CREMA - PARTE</text:p>
          </table:table-cell>
          <table:table-cell table:style-name="ce5" office:value-type="float" office:value="4463.59" calcext:value-type="float">
            <text:p>4.463,5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27" calcext:value-type="float">
            <text:p>727</text:p>
          </table:table-cell>
          <table:table-cell table:style-name="ce4" office:value-type="date" office:date-value="2019-01-30" calcext:value-type="date">
            <text:p>30/01/2019</text:p>
          </table:table-cell>
          <table:table-cell office:value-type="string" calcext:value-type="string">
            <text:p>COMUNE DI CARPI - RIMBORSI PER NOTIFICAZIONI DI ATTI GIUDIZIARI PER IL TRAMITE DEI MESSI COMUNALI - 2^ SEMESTRE 2017</text:p>
          </table:table-cell>
          <table:table-cell office:value-type="string" calcext:value-type="string">
            <text:p>COMUNE DI CARP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728" calcext:value-type="float">
            <text:p>728</text:p>
          </table:table-cell>
          <table:table-cell table:style-name="ce4" office:value-type="date" office:date-value="2019-01-30" calcext:value-type="date">
            <text:p>30/01/2019</text:p>
          </table:table-cell>
          <table:table-cell office:value-type="string" calcext:value-type="string">
            <text:p>LIQUIDAZIONE FATTURA N. A2002018100047264 DEL 31/12/2018 - DITTA OLIVETTI SPA.</text:p>
          </table:table-cell>
          <table:table-cell office:value-type="string" calcext:value-type="string">
            <text:p>OLIVETTI S.P.A.</text:p>
          </table:table-cell>
          <table:table-cell office:value-type="string" calcext:value-type="string">
            <text:p>OLIVETTI SPA - ADESIONE A CONVENZIONE CONSIP "APPARECCHIATURE MULTIFUNZIONE 28 - NOLEGGIO" - LOTTO 3 PER IL NOLEGGIO DI N. 1 MACCHINA MULTIFUNZIONE DA COLLOCARE PRESSO IL SETTORE INFRASTRUTTURE STRADALI - SEDE DI VIA BELLAROCCA N. 7 - I PIANO - ANNO 2018</text:p>
          </table:table-cell>
          <table:table-cell table:style-name="ce5" office:value-type="float" office:value="237.9" calcext:value-type="float">
            <text:p>237,90</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729" calcext:value-type="float">
            <text:p>729</text:p>
          </table:table-cell>
          <table:table-cell table:style-name="ce4" office:value-type="date" office:date-value="2019-01-30" calcext:value-type="date">
            <text:p>30/01/2019</text:p>
          </table:table-cell>
          <table:table-cell office:value-type="string" calcext:value-type="string">
            <text:p>COMUNE DI CASALBUTTANO ED UNITI - RIMBORSI PER NOTIFICAZIONI DI ATTI GIUDIZIARI PER IL TRAMITE DEI MESSI COMUNALI - SHEHAJ R.</text:p>
          </table:table-cell>
          <table:table-cell office:value-type="string" calcext:value-type="string">
            <text:p>COMUNE DI CASALBUTTANO ED UNIT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30" calcext:value-type="float">
            <text:p>730</text:p>
          </table:table-cell>
          <table:table-cell table:style-name="ce4" office:value-type="date" office:date-value="2019-01-30" calcext:value-type="date">
            <text:p>30/01/2019</text:p>
          </table:table-cell>
          <table:table-cell office:value-type="string" calcext:value-type="string">
            <text:p>COMUNE DI CASALE MONFERRATO - RIMBORSI PER NOTIFICAZIONI DI ATTI GIUDIZIARI PER IL TRAMITE DEI MESSI COMUNALI - VERBALE N.21269/2018/T</text:p>
          </table:table-cell>
          <table:table-cell office:value-type="string" calcext:value-type="string">
            <text:p>COMUNE DI CASALE MONFERRAT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31" calcext:value-type="float">
            <text:p>731</text:p>
          </table:table-cell>
          <table:table-cell table:style-name="ce4" office:value-type="date" office:date-value="2019-01-30" calcext:value-type="date">
            <text:p>30/01/2019</text:p>
          </table:table-cell>
          <table:table-cell office:value-type="string" calcext:value-type="string">
            <text:p>COMUNE DI CASALETTO VAPRIO - RIMBORSI PER NOTIFICAZIONI DI ATTI GIUDIZIARI PER IL TRAMITE DEI MESSI COMUNALI - VERBALI NN.2015/V/57512 2015/V/55749</text:p>
          </table:table-cell>
          <table:table-cell office:value-type="string" calcext:value-type="string">
            <text:p>COMUNE DI CASALETTO VAPRIO</text:p>
          </table:table-cell>
          <table:table-cell office:value-type="string" calcext:value-type="string">
            <text:p>COMUNI DIVERSI - RIMBORSI PER NOTIFICAZIONI DI ATTI GIUDIZIARI PER IL TRAMITE DEI MESSI COMUNALI</text:p>
          </table:table-cell>
          <table:table-cell table:style-name="ce5" office:value-type="float" office:value="9.28" calcext:value-type="float">
            <text:p>9,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32" calcext:value-type="float">
            <text:p>732</text:p>
          </table:table-cell>
          <table:table-cell table:style-name="ce4" office:value-type="date" office:date-value="2019-01-30" calcext:value-type="date">
            <text:p>30/01/2019</text:p>
          </table:table-cell>
          <table:table-cell office:value-type="string" calcext:value-type="string">
            <text:p>LIQUIDAZIONE FATTURA N. A20020181000047265 DEL 31/12/2018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LAVORO E FORMAZIONE ANNO 2018</text:p>
          </table:table-cell>
          <table:table-cell table:style-name="ce5" office:value-type="float" office:value="221.99" calcext:value-type="float">
            <text:p>221,99</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733" calcext:value-type="float">
            <text:p>733</text:p>
          </table:table-cell>
          <table:table-cell table:style-name="ce4" office:value-type="date" office:date-value="2019-01-30" calcext:value-type="date">
            <text:p>30/01/2019</text:p>
          </table:table-cell>
          <table:table-cell office:value-type="string" calcext:value-type="string">
            <text:p>COMUNE DI CASALMAGGIORE - RIMBORSI PER NOTIFICAZIONI DI ATTI GIUDIZIARI PER IL TRAMITE DEI MESSI COMUNALI - TANESE M. - LA VECCHIA M. - MARIOTTI D. - HU Y. - MINELLI S. - POGAR C . FRANCIOSA L. - ZOU H. - MARCHESE G. PAPETTI R. BOZZETTI G.</text:p>
          </table:table-cell>
          <table:table-cell office:value-type="string" calcext:value-type="string">
            <text:p>COMUNE DI CASALMAGGIORE</text:p>
          </table:table-cell>
          <table:table-cell office:value-type="string" calcext:value-type="string">
            <text:p>COMUNI DIVERSI - RIMBORSI PER NOTIFICAZIONI DI ATTI GIUDIZIARI PER IL TRAMITE DEI MESSI COMUNALI</text:p>
          </table:table-cell>
          <table:table-cell table:style-name="ce5" office:value-type="float" office:value="99.4" calcext:value-type="float">
            <text:p>99,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34" calcext:value-type="float">
            <text:p>734</text:p>
          </table:table-cell>
          <table:table-cell table:style-name="ce4" office:value-type="date" office:date-value="2019-01-30" calcext:value-type="date">
            <text:p>30/01/2019</text:p>
          </table:table-cell>
          <table:table-cell office:value-type="string" calcext:value-type="string">
            <text:p>LIQUIDAZIONE FATTURA N. A20020181000047266 DEL 31/12/2018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AMBIENTE E TERRITORIO - PARTE 2018</text:p>
          </table:table-cell>
          <table:table-cell table:style-name="ce5" office:value-type="float" office:value="153.48" calcext:value-type="float">
            <text:p>153,48</text:p>
          </table:table-cell>
          <table:table-cell office:value-type="string" calcext:value-type="string">
            <text:p>00 - UTILIZZO DI BENI DI TERZI</text:p>
          </table:table-cell>
          <table:table-cell table:number-columns-repeated="1016"/>
        </table:table-row>
        <table:table-row table:style-name="ro16">
          <table:table-cell office:value-type="string" calcext:value-type="string">
            <text:p>2019</text:p>
          </table:table-cell>
          <table:table-cell table:style-name="ce3" office:value-type="float" office:value="735" calcext:value-type="float">
            <text:p>735</text:p>
          </table:table-cell>
          <table:table-cell table:style-name="ce4" office:value-type="date" office:date-value="2019-01-30" calcext:value-type="date">
            <text:p>30/01/2019</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UU.CC. - ANNO 2018</text:p>
          </table:table-cell>
          <table:table-cell table:style-name="ce5" office:value-type="float" office:value="77.59" calcext:value-type="float">
            <text:p>77,5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36" calcext:value-type="float">
            <text:p>736</text:p>
          </table:table-cell>
          <table:table-cell table:style-name="ce4" office:value-type="date" office:date-value="2019-01-30" calcext:value-type="date">
            <text:p>30/01/2019</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CENTRI PER L'IMPIEGO ANNO 2018</text:p>
          </table:table-cell>
          <table:table-cell table:style-name="ce5" office:value-type="float" office:value="574.23" calcext:value-type="float">
            <text:p>574,2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737" calcext:value-type="float">
            <text:p>737</text:p>
          </table:table-cell>
          <table:table-cell table:style-name="ce4" office:value-type="date" office:date-value="2019-01-30" calcext:value-type="date">
            <text:p>30/01/2019</text:p>
          </table:table-cell>
          <table:table-cell office:value-type="string" calcext:value-type="string">
            <text:p>olivetti F18672/7.12.2018</text:p>
          </table:table-cell>
          <table:table-cell office:value-type="string" calcext:value-type="string">
            <text:p>OLIVETTI S.P.A.</text:p>
          </table:table-cell>
          <table:table-cell office:value-type="string" calcext:value-type="string">
            <text:p>TELEFONIA FISSA CAMERA DI COMMERCIO ANNO 2018</text:p>
          </table:table-cell>
          <table:table-cell table:style-name="ce5" office:value-type="float" office:value="455.33" calcext:value-type="float">
            <text:p>455,33</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738" calcext:value-type="float">
            <text:p>738</text:p>
          </table:table-cell>
          <table:table-cell table:style-name="ce4" office:value-type="date" office:date-value="2019-01-30" calcext:value-type="date">
            <text:p>30/01/2019</text:p>
          </table:table-cell>
          <table:table-cell office:value-type="string" calcext:value-type="string">
            <text:p>NOLEGGIO POSTAZIONI FISSE CONTROLLO DELLE VELOCITA' MESE DI <text:s/>DICEMBRE 2018</text:p>
          </table:table-cell>
          <table:table-cell office:value-type="string" calcext:value-type="string">
            <text:p>PROJECT AUTOMATION SPA</text:p>
          </table:table-cell>
          <table:table-cell office:value-type="string" calcext:value-type="string">
            <text:p>PROJECT AUTOMATION SPA - SERVIZIO DI NOLEGGIO, MANUTENZIONE ORDINARIA E STRAORDINARIA DI POSTAZIONI FISSE OMOLOGATE PER IL RILEVAMENTO AUTOMATICO DI INFRAZIONI AL CODICE DELLA STRADA - ART. 142 C.D.S. - BIENNIO 2018-2019 - PARTE 2018</text:p>
          </table:table-cell>
          <table:table-cell table:style-name="ce5" office:value-type="float" office:value="4245.6" calcext:value-type="float">
            <text:p>4.245,60</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739" calcext:value-type="float">
            <text:p>739</text:p>
          </table:table-cell>
          <table:table-cell table:style-name="ce4" office:value-type="date" office:date-value="2019-01-30" calcext:value-type="date">
            <text:p>30/01/2019</text:p>
          </table:table-cell>
          <table:table-cell office:value-type="string" calcext:value-type="string">
            <text:p>COMUNE DI CASALOLDO - RIMBORSI PER NOTIFICAZIONI DI ATTI GIUDIZIARI PER IL TRAMITE DEI MESSI COMUNALI - BANDERA D.</text:p>
          </table:table-cell>
          <table:table-cell office:value-type="string" calcext:value-type="string">
            <text:p>COMUNE DI CASALOLD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0" calcext:value-type="float">
            <text:p>740</text:p>
          </table:table-cell>
          <table:table-cell table:style-name="ce4" office:value-type="date" office:date-value="2019-01-30" calcext:value-type="date">
            <text:p>30/01/2019</text:p>
          </table:table-cell>
          <table:table-cell office:value-type="string" calcext:value-type="string">
            <text:p>COMUNE DI CASCINA - RIMBORSI PER NOTIFICAZIONI DI ATTI GIUDIZIARI PER IL TRAMITE DEI MESSI COMUNALI - VERBALE 2017/T/406</text:p>
          </table:table-cell>
          <table:table-cell office:value-type="string" calcext:value-type="string">
            <text:p>COMUNE DI CASCINA</text:p>
          </table:table-cell>
          <table:table-cell office:value-type="string" calcext:value-type="string">
            <text:p>COMUNI DIVERSI - RIMBORSI PER NOTIFICAZIONI DI ATTI GIUDIZIARI PER IL TRAMITE DEI MESSI COMUNALI</text:p>
          </table:table-cell>
          <table:table-cell table:style-name="ce5" office:value-type="float" office:value="9.28" calcext:value-type="float">
            <text:p>9,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1" calcext:value-type="float">
            <text:p>741</text:p>
          </table:table-cell>
          <table:table-cell table:style-name="ce4" office:value-type="date" office:date-value="2019-02-01" calcext:value-type="date">
            <text:p>01/02/2019</text:p>
          </table:table-cell>
          <table:table-cell office:value-type="string" calcext:value-type="string">
            <text:p>COMUNE DI CASSINA DE' PECCHI - RIMBORSI PER NOTIFICAZIONI DI ATTI GIUDIZIARI PER IL TRAMITE DEI MESSI COMUNALI - VERBALE 20485/2018/T</text:p>
          </table:table-cell>
          <table:table-cell office:value-type="string" calcext:value-type="string">
            <text:p>COMUNE DI CASSINA DE' PECCHI</text:p>
          </table:table-cell>
          <table:table-cell office:value-type="string" calcext:value-type="string">
            <text:p>COMUNI DIVERSI - RIMBORSI PER NOTIFICAZIONI DI ATTI GIUDIZIARI PER IL TRAMITE DEI MESSI COMUNALI</text:p>
          </table:table-cell>
          <table:table-cell table:style-name="ce5" office:value-type="float" office:value="10.48" calcext:value-type="float">
            <text:p>10,4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2" calcext:value-type="float">
            <text:p>742</text:p>
          </table:table-cell>
          <table:table-cell table:style-name="ce4" office:value-type="date" office:date-value="2019-02-01" calcext:value-type="date">
            <text:p>01/02/2019</text:p>
          </table:table-cell>
          <table:table-cell office:value-type="string" calcext:value-type="string">
            <text:p>COMUNE DI CASTELFRANCO EMILIA - RIMBORSI PER NOTIFICAZIONI DI ATTI GIUDIZIARI PER IL TRAMITE DEI MESSI COMUNALI - VERBALE 14973/2017/T</text:p>
          </table:table-cell>
          <table:table-cell office:value-type="string" calcext:value-type="string">
            <text:p>COMUNE DI CASTELFRANCO EMILIA</text:p>
          </table:table-cell>
          <table:table-cell office:value-type="string" calcext:value-type="string">
            <text:p>COMUNI DIVERSI - RIMBORSI PER NOTIFICAZIONI DI ATTI GIUDIZIARI PER IL TRAMITE DEI MESSI COMUNALI</text:p>
          </table:table-cell>
          <table:table-cell table:style-name="ce5" office:value-type="float" office:value="10.13" calcext:value-type="float">
            <text:p>10,1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3" calcext:value-type="float">
            <text:p>743</text:p>
          </table:table-cell>
          <table:table-cell table:style-name="ce4" office:value-type="date" office:date-value="2019-02-01" calcext:value-type="date">
            <text:p>01/02/2019</text:p>
          </table:table-cell>
          <table:table-cell office:value-type="string" calcext:value-type="string">
            <text:p>COMUNE DI CASTELLINA MARITTIMA - RIMBORSI PER NOTIFICAZIONI DI ATTI GIUDIZIARI PER IL TRAMITE DEI MESSI COMUNALI - VERBALE N.10111/2017/T</text:p>
          </table:table-cell>
          <table:table-cell office:value-type="string" calcext:value-type="string">
            <text:p>COMUNE DI CASTELLINA MARITTIM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4" calcext:value-type="float">
            <text:p>744</text:p>
          </table:table-cell>
          <table:table-cell table:style-name="ce4" office:value-type="date" office:date-value="2019-02-01" calcext:value-type="date">
            <text:p>01/02/2019</text:p>
          </table:table-cell>
          <table:table-cell office:value-type="string" calcext:value-type="string">
            <text:p>COMUNE DI CASTEL DI SANGRO - RIMBORSI PER NOTIFICAZIONI DI ATTI GIUDIZIARI PER IL TRAMITE DEI MESSI COMUNALI - VERBALE 19165/2017/T</text:p>
          </table:table-cell>
          <table:table-cell office:value-type="string" calcext:value-type="string">
            <text:p>COMUNE DI CASTEL DI SANGRO</text:p>
          </table:table-cell>
          <table:table-cell office:value-type="string" calcext:value-type="string">
            <text:p>COMUNI DIVERSI - RIMBORSI PER NOTIFICAZIONI DI ATTI GIUDIZIARI PER IL TRAMITE DEI MESSI COMUNALI</text:p>
          </table:table-cell>
          <table:table-cell table:style-name="ce5" office:value-type="float" office:value="11.33" calcext:value-type="float">
            <text:p>11,33</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45" calcext:value-type="float">
            <text:p>745</text:p>
          </table:table-cell>
          <table:table-cell table:style-name="ce4" office:value-type="date" office:date-value="2019-02-01" calcext:value-type="date">
            <text:p>01/02/2019</text:p>
          </table:table-cell>
          <table:table-cell office:value-type="string" calcext:value-type="string">
            <text:p>COMUNE DI CASTEL GOFFREDO - RIMBORSI PER NOTIFICAZIONI DI ATTI GIUDIZIARI PER IL TRAMITE DEI MESSI COMUNALI - VERBALI N.15921/2018/P - 86687/2018/V - 19809/2018/T</text:p>
          </table:table-cell>
          <table:table-cell office:value-type="string" calcext:value-type="string">
            <text:p>COMUNE DI CASTEL GOFFREDO</text:p>
          </table:table-cell>
          <table:table-cell office:value-type="string" calcext:value-type="string">
            <text:p>COMUNI DIVERSI - RIMBORSI PER NOTIFICAZIONI DI ATTI GIUDIZIARI PER IL TRAMITE DE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46" calcext:value-type="float">
            <text:p>746</text:p>
          </table:table-cell>
          <table:table-cell table:style-name="ce4" office:value-type="date" office:date-value="2019-02-01" calcext:value-type="date">
            <text:p>01/02/2019</text:p>
          </table:table-cell>
          <table:table-cell office:value-type="string" calcext:value-type="string">
            <text:p>COMUNE DI CASTELVETRO PIACENTINO - RIMBORSI PER NOTIFICAZIONI DI ATTI GIUDIZIARI PER IL TRAMITE DEI MESSI COMUNALI - VERBALI NN.82435/2017/V - 85204/2018/V</text:p>
          </table:table-cell>
          <table:table-cell office:value-type="string" calcext:value-type="string">
            <text:p>COMUNE DI CASTELVETRO PIACENTIN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47" calcext:value-type="float">
            <text:p>747</text:p>
          </table:table-cell>
          <table:table-cell table:style-name="ce4" office:value-type="date" office:date-value="2019-02-01" calcext:value-type="date">
            <text:p>01/02/2019</text:p>
          </table:table-cell>
          <table:table-cell office:value-type="string" calcext:value-type="string">
            <text:p>COMUNE DI CASTREZZATO - RIMBORSI PER NOTIFICAZIONI DI ATTI GIUDIZIARI PER IL TRAMITE DEI MESSI COMUNALI - VERBALE N.17461/2017/T</text:p>
          </table:table-cell>
          <table:table-cell office:value-type="string" calcext:value-type="string">
            <text:p>COMUNE DI CASTREZZAT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48" calcext:value-type="float">
            <text:p>748</text:p>
          </table:table-cell>
          <table:table-cell table:style-name="ce4" office:value-type="date" office:date-value="2019-02-01" calcext:value-type="date">
            <text:p>01/02/2019</text:p>
          </table:table-cell>
          <table:table-cell office:value-type="string" calcext:value-type="string">
            <text:p>COMUNE DI CHIEVE - RIMBORSI PER NOTIFICAZIONI DI ATTI GIUDIZIARI PER IL TRAMITE DEI MESSI COMUNALI</text:p>
          </table:table-cell>
          <table:table-cell office:value-type="string" calcext:value-type="string">
            <text:p>COMUNE DI CHIEV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49" calcext:value-type="float">
            <text:p>749</text:p>
          </table:table-cell>
          <table:table-cell table:style-name="ce4" office:value-type="date" office:date-value="2019-02-01" calcext:value-type="date">
            <text:p>01/02/2019</text:p>
          </table:table-cell>
          <table:table-cell office:value-type="string" calcext:value-type="string">
            <text:p>fornitura calzature antinfortunistiche</text:p>
          </table:table-cell>
          <table:table-cell office:value-type="string" calcext:value-type="string">
            <text:p>RAVARA S.P.A.</text:p>
          </table:table-cell>
          <table:table-cell office:value-type="string" calcext:value-type="string">
            <text:p>RAVARA SPA - FORNITURA DI N. 4 PAIA DI CALZATURE ANTINFORTUNISTICHE S3 <text:s/>PER DIPENDENTI PROVINCIALI <text:s/>AVENTE DIRITTO</text:p>
          </table:table-cell>
          <table:table-cell table:style-name="ce5" office:value-type="float" office:value="269.62" calcext:value-type="float">
            <text:p>269,62</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750" calcext:value-type="float">
            <text:p>750</text:p>
          </table:table-cell>
          <table:table-cell table:style-name="ce4" office:value-type="date" office:date-value="2019-02-01" calcext:value-type="date">
            <text:p>01/02/2019</text:p>
          </table:table-cell>
          <table:table-cell office:value-type="string" calcext:value-type="string">
            <text:p>COMUNE DI CICOGNOLO - RIMBORSI PER NOTIFICAZIONI DI ATTI GIUDIZIARI PER IL TRAMITE DEI MESSI COMUNALI - VERBALE 2017/S/15368</text:p>
          </table:table-cell>
          <table:table-cell office:value-type="string" calcext:value-type="string">
            <text:p>COMUNE DI CICOGNOLO</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751" calcext:value-type="float">
            <text:p>751</text:p>
          </table:table-cell>
          <table:table-cell table:style-name="ce4" office:value-type="date" office:date-value="2019-02-01" calcext:value-type="date">
            <text:p>01/02/2019</text:p>
          </table:table-cell>
          <table:table-cell office:value-type="string" calcext:value-type="string">
            <text:p>COMUNE DI CINGIA DE' BOTTI - RIMBORSI PER NOTIFICAZIONI DI ATTI GIUDIZIARI PER IL TRAMITE DEI MESSI COMUNALI - VERBALI NN.19438/2017/T - 19828/2018/T - 18186/2017/T</text:p>
          </table:table-cell>
          <table:table-cell office:value-type="string" calcext:value-type="string">
            <text:p>COMUNE DI CINGIA DE' BOTTI</text:p>
          </table:table-cell>
          <table:table-cell office:value-type="string" calcext:value-type="string">
            <text:p>COMUNI DIVERSI - RIMBORSI PER NOTIFICAZIONI DI ATTI GIUDIZIARI PER IL TRAMITE DEI MESSI COMUNALI</text:p>
          </table:table-cell>
          <table:table-cell table:style-name="ce5" office:value-type="float" office:value="20.64" calcext:value-type="float">
            <text:p>20,6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52" calcext:value-type="float">
            <text:p>752</text:p>
          </table:table-cell>
          <table:table-cell table:style-name="ce4" office:value-type="date" office:date-value="2019-02-01" calcext:value-type="date">
            <text:p>01/02/2019</text:p>
          </table:table-cell>
          <table:table-cell office:value-type="string" calcext:value-type="string">
            <text:p>COMUNE DI CINISELLO BALSAMO - RIMBORSI PER NOTIFICAZIONI DI ATTI GIUDIZIARI PER IL TRAMITE DEI MESSI COMUNALI - ANNO 2017 - COD. NT2017</text:p>
          </table:table-cell>
          <table:table-cell office:value-type="string" calcext:value-type="string">
            <text:p>COMUNE DI CINISELLO BALSAMO</text:p>
          </table:table-cell>
          <table:table-cell office:value-type="string" calcext:value-type="string">
            <text:p>COMUNI DIVERSI - RIMBORSI PER NOTIFICAZIONI DI ATTI GIUDIZIARI PER IL TRAMITE DEI MESSI COMUNALI</text:p>
          </table:table-cell>
          <table:table-cell table:style-name="ce5" office:value-type="float" office:value="22.72" calcext:value-type="float">
            <text:p>22,7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753" calcext:value-type="float">
            <text:p>753</text:p>
          </table:table-cell>
          <table:table-cell table:style-name="ce4" office:value-type="date" office:date-value="2019-02-01" calcext:value-type="date">
            <text:p>01/02/2019</text:p>
          </table:table-cell>
          <table:table-cell office:value-type="string" calcext:value-type="string">
            <text:p>VERSAMENTO IVA SPLIT PAYMENT MESE DI GENNAIO 2019</text:p>
          </table:table-cell>
          <table:table-cell office:value-type="string" calcext:value-type="string">
            <text:p>MINISTERO DEL TESORO-RAGIONERIA GEN ERALE DELLO STATO</text:p>
          </table:table-cell>
          <table:table-cell office:value-type="string" calcext:value-type="string">
            <text:p>VERSAMENTO IVA SPLIT PAYMENT MESE DI GENNAIO 2019</text:p>
          </table:table-cell>
          <table:table-cell table:style-name="ce5" office:value-type="float" office:value="376690.2" calcext:value-type="float">
            <text:p>376.690,20</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754" calcext:value-type="float">
            <text:p>754</text:p>
          </table:table-cell>
          <table:table-cell table:style-name="ce4" office:value-type="date" office:date-value="2019-02-01" calcext:value-type="date">
            <text:p>01/02/2019</text:p>
          </table:table-cell>
          <table:table-cell office:value-type="string" calcext:value-type="string">
            <text:p>COMUNE DI CISERANO - RIMBORSI PER NOTIFICAZIONI DI ATTI GIUDIZIARI PER IL TRAMITE DEI MESSI COMUNALI - VERBALE 2018/38 FAROOQ H.</text:p>
          </table:table-cell>
          <table:table-cell office:value-type="string" calcext:value-type="string">
            <text:p>COMUNE DI CISERA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55" calcext:value-type="float">
            <text:p>755</text:p>
          </table:table-cell>
          <table:table-cell table:style-name="ce4" office:value-type="date" office:date-value="2019-02-01" calcext:value-type="date">
            <text:p>01/02/2019</text:p>
          </table:table-cell>
          <table:table-cell office:value-type="string" calcext:value-type="string">
            <text:p>COMUNE DI CLUSONE - RIMBORSI PER NOTIFICAZIONI DI ATTI GIUDIZIARI PER IL TRAMITE DEI MESSI COMUNALI - FERRARI A.</text:p>
          </table:table-cell>
          <table:table-cell office:value-type="string" calcext:value-type="string">
            <text:p>COMUNE DI CLUSON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56" calcext:value-type="float">
            <text:p>756</text:p>
          </table:table-cell>
          <table:table-cell table:style-name="ce4" office:value-type="date" office:date-value="2019-02-01" calcext:value-type="date">
            <text:p>01/02/2019</text:p>
          </table:table-cell>
          <table:table-cell office:value-type="string" calcext:value-type="string">
            <text:p>COMUNE DI COLOGNO AL SERIO - RIMBORSI PER NOTIFICAZIONI DI ATTI GIUDIZIARI PER IL TRAMITE DEI MESSI COMUNALI - VERBALI 8679/2017/P - 83611/2017/V- 113642/2018/P - 14656/2018/P</text:p>
          </table:table-cell>
          <table:table-cell office:value-type="string" calcext:value-type="string">
            <text:p>COMUNE DI COLOGNO AL SERIO</text:p>
          </table:table-cell>
          <table:table-cell office:value-type="string" calcext:value-type="string">
            <text:p>COMUNI DIVERSI - RIMBORSI PER NOTIFICAZIONI DI ATTI GIUDIZIARI PER IL TRAMITE DE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57" calcext:value-type="float">
            <text:p>757</text:p>
          </table:table-cell>
          <table:table-cell table:style-name="ce4" office:value-type="date" office:date-value="2019-02-01" calcext:value-type="date">
            <text:p>01/02/2019</text:p>
          </table:table-cell>
          <table:table-cell office:value-type="string" calcext:value-type="string">
            <text:p>STAZIONE SPERIMENTALE DI CASTELLEONE - SERVIZIO MANUTENZIONE/RIPARAZIONE TRATTORINO, FORNITURA DI N. 1 TRONCARAMI, DI N. 1 CESOIA E 2 CATENE MOTOSEGA.</text:p>
          </table:table-cell>
          <table:table-cell office:value-type="string" calcext:value-type="string">
            <text:p>DELLA NOCE RENATO &amp; C. S.N.C.</text:p>
          </table:table-cell>
          <table:table-cell office:value-type="string" calcext:value-type="string">
            <text:p>DELLA NOCE RENATO E C. SNC - FORNITURA MATERIALI DI CONSUMO PER ESIGENZE MANUTENTIVE STAZIONE SPERIMENTALE DI CASTELLEONE</text:p>
          </table:table-cell>
          <table:table-cell table:style-name="ce5" office:value-type="float" office:value="212.11" calcext:value-type="float">
            <text:p>212,11</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758" calcext:value-type="float">
            <text:p>758</text:p>
          </table:table-cell>
          <table:table-cell table:style-name="ce4" office:value-type="date" office:date-value="2019-02-01" calcext:value-type="date">
            <text:p>01/02/2019</text:p>
          </table:table-cell>
          <table:table-cell office:value-type="string" calcext:value-type="string">
            <text:p>STAZIONE SPERIMENTALE DI CASTELLEONE - SERVIZIO MANUTENZIONE/RIPARAZIONE TRATTORINO, FORNITURA DI N. 1 TRONCARAMI, DI N. 1 CESOIA E 2 CATENE MOTOSEGA.</text:p>
          </table:table-cell>
          <table:table-cell office:value-type="string" calcext:value-type="string">
            <text:p>DELLA NOCE RENATO &amp; C. S.N.C.</text:p>
          </table:table-cell>
          <table:table-cell office:value-type="string" calcext:value-type="string">
            <text:p>DELLA NOCE RENATO E C SNC - MANUTENZIONE/RIPARAZIONE MACCHINARIO STAZIONE SPERIMENTALE DI CASTELLEONE</text:p>
          </table:table-cell>
          <table:table-cell table:style-name="ce5" office:value-type="float" office:value="1003.68" calcext:value-type="float">
            <text:p>1.003,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59" calcext:value-type="float">
            <text:p>759</text:p>
          </table:table-cell>
          <table:table-cell table:style-name="ce4" office:value-type="date" office:date-value="2019-02-01" calcext:value-type="date">
            <text:p>01/02/2019</text:p>
          </table:table-cell>
          <table:table-cell office:value-type="string" calcext:value-type="string">
            <text:p>COMUNE DI COLORNO - RIMBORSI PER NOTIFICAZIONI DI ATTI GIUDIZIARI PER IL TRAMITE DEI MESSI COMUNALI - VERBALE 19289/2017/T</text:p>
          </table:table-cell>
          <table:table-cell office:value-type="string" calcext:value-type="string">
            <text:p>COMUNE DI COLORNO</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60" calcext:value-type="float">
            <text:p>760</text:p>
          </table:table-cell>
          <table:table-cell table:style-name="ce4" office:value-type="date" office:date-value="2019-02-01" calcext:value-type="date">
            <text:p>01/02/2019</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table:style-name="ce5" office:value-type="float" office:value="2600" calcext:value-type="float">
            <text:p>2.6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61" calcext:value-type="float">
            <text:p>761</text:p>
          </table:table-cell>
          <table:table-cell table:style-name="ce4" office:value-type="date" office:date-value="2019-02-01" calcext:value-type="date">
            <text:p>01/02/2019</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table:style-name="ce5" office:value-type="float" office:value="2342.58" calcext:value-type="float">
            <text:p>2.342,5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62" calcext:value-type="float">
            <text:p>762</text:p>
          </table:table-cell>
          <table:table-cell table:style-name="ce4" office:value-type="date" office:date-value="2019-02-01" calcext:value-type="date">
            <text:p>01/02/2019</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table:style-name="ce5" office:value-type="float" office:value="595.42" calcext:value-type="float">
            <text:p>595,4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63" calcext:value-type="float">
            <text:p>763</text:p>
          </table:table-cell>
          <table:table-cell table:style-name="ce4" office:value-type="date" office:date-value="2019-02-01" calcext:value-type="date">
            <text:p>01/02/2019</text:p>
          </table:table-cell>
          <table:table-cell office:value-type="string" calcext:value-type="string">
            <text:p>F 79 E 80 DEL 31/12/2018</text:p>
          </table:table-cell>
          <table:table-cell office:value-type="string" calcext:value-type="string">
            <text:p>FONTANA &amp; C S.R.L.</text:p>
          </table:table-cell>
          <table:table-cell office:value-type="string" calcext:value-type="string">
            <text:p>IMPRESA FONTANA E C. SRL - MANUTENZIONE ORDINARIA <text:s/>DEGLI EDIFICI SCOLASTICI PER L'ANNO 2018 - OPERE DA PITTORE - PARTE</text:p>
          </table:table-cell>
          <table:table-cell table:style-name="ce5" office:value-type="float" office:value="57" calcext:value-type="float">
            <text:p>57,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64" calcext:value-type="float">
            <text:p>764</text:p>
          </table:table-cell>
          <table:table-cell table:style-name="ce4" office:value-type="date" office:date-value="2019-02-01" calcext:value-type="date">
            <text:p>01/02/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ELETTRODIESEL DI PASINI LORIS E BOCCHI NADIR SNC</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439.2" calcext:value-type="float">
            <text:p>439,2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765" calcext:value-type="float">
            <text:p>765</text:p>
          </table:table-cell>
          <table:table-cell table:style-name="ce4" office:value-type="date" office:date-value="2019-02-01" calcext:value-type="date">
            <text:p>01/02/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66" calcext:value-type="float">
            <text:p>766</text:p>
          </table:table-cell>
          <table:table-cell table:style-name="ce4" office:value-type="date" office:date-value="2019-02-01" calcext:value-type="date">
            <text:p>01/02/2019</text:p>
          </table:table-cell>
          <table:table-cell office:value-type="string" calcext:value-type="string">
            <text:p>COMUNE DI COLORNO - RIMBORSI PER NOTIFICAZIONI DI ATTI GIUDIZIARI PER IL TRAMITE DEI MESSI COMUNALI - VERBALE N.15481/2018/P</text:p>
          </table:table-cell>
          <table:table-cell office:value-type="string" calcext:value-type="string">
            <text:p>COMUNE DI COLORNO</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67" calcext:value-type="float">
            <text:p>767</text:p>
          </table:table-cell>
          <table:table-cell table:style-name="ce4" office:value-type="date" office:date-value="2019-02-01" calcext:value-type="date">
            <text:p>01/02/2019</text:p>
          </table:table-cell>
          <table:table-cell office:value-type="string" calcext:value-type="string">
            <text:p>COMUNE DI CODOGNO - RIMBORSI PER NOTIFICAZIONI DI ATTI GIUDIZIARI PER IL TRAMITE DEI MESSI COMUNALI - VERBALI N.85826/2018/V - N.15797/2017/T</text:p>
          </table:table-cell>
          <table:table-cell office:value-type="string" calcext:value-type="string">
            <text:p>COMUNE DI CODOGNO</text:p>
          </table:table-cell>
          <table:table-cell office:value-type="string" calcext:value-type="string">
            <text:p>COMUNI DIVERSI - RIMBORSI PER NOTIFICAZIONI DI ATTI GIUDIZIARI PER IL TRAMITE DEI MESSI COMUNALI</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68" calcext:value-type="float">
            <text:p>768</text:p>
          </table:table-cell>
          <table:table-cell table:style-name="ce4" office:value-type="date" office:date-value="2019-02-01" calcext:value-type="date">
            <text:p>01/02/2019</text:p>
          </table:table-cell>
          <table:table-cell office:value-type="string" calcext:value-type="string">
            <text:p>COMUNE DI CONCORDIA SULLA SECCHIA - RIMBORSI PER NOTIFICAZIONI DI ATTI GIUDIZIARI PER IL TRAMITE DEI MESSI COMUNALI - VERBALE N.84106/2017/V</text:p>
          </table:table-cell>
          <table:table-cell office:value-type="string" calcext:value-type="string">
            <text:p>COMUNE DI CONCORDIA SULLA SECCHIA</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69" calcext:value-type="float">
            <text:p>769</text:p>
          </table:table-cell>
          <table:table-cell table:style-name="ce4" office:value-type="date" office:date-value="2019-02-01" calcext:value-type="date">
            <text:p>01/02/2019</text:p>
          </table:table-cell>
          <table:table-cell office:value-type="string" calcext:value-type="string">
            <text:p>COMUNE DI CORNATE D'ADDA - RIMBORSI PER NOTIFICAZIONI DI ATTI GIUDIZIARI PER IL TRAMITE DEI MESSI COMUNALI - VERBALE 9132/2017/P</text:p>
          </table:table-cell>
          <table:table-cell office:value-type="string" calcext:value-type="string">
            <text:p>COMUNE DI CORNATE D'ADD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0" calcext:value-type="float">
            <text:p>770</text:p>
          </table:table-cell>
          <table:table-cell table:style-name="ce4" office:value-type="date" office:date-value="2019-02-01" calcext:value-type="date">
            <text:p>01/02/2019</text:p>
          </table:table-cell>
          <table:table-cell office:value-type="string" calcext:value-type="string">
            <text:p>COMUNE DI CORSICO - RIMBORSI PER NOTIFICAZIONI DI ATTI GIUDIZIARI PER IL TRAMITE DEI MESSI COMUNALI - VERBALE 48/2017/T ZHAO D.</text:p>
          </table:table-cell>
          <table:table-cell office:value-type="string" calcext:value-type="string">
            <text:p>COMUNE DI CORSIC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771" calcext:value-type="float">
            <text:p>771</text:p>
          </table:table-cell>
          <table:table-cell table:style-name="ce4" office:value-type="date" office:date-value="2019-02-01" calcext:value-type="date">
            <text:p>01/02/2019</text:p>
          </table:table-cell>
          <table:table-cell office:value-type="string" calcext:value-type="string">
            <text:p>UNIONE TERRA DI MEZZO - RIMBORSI PER NOTIFICAZIONI DI ATTI GIUDIZIARI PER IL TRAMITE DEI MESSI COMUNALI - VERBALE 16384/2017/T - 16177/2017/T-16339/2017/T-16155/2017/T-15416/2017/T E NOTA PROT. 14665/2018</text:p>
          </table:table-cell>
          <table:table-cell office:value-type="string" calcext:value-type="string">
            <text:p>UNIONE TERRA DI MEZZO</text:p>
          </table:table-cell>
          <table:table-cell office:value-type="string" calcext:value-type="string">
            <text:p>COMUNI DIVERSI - RIMBORSI PER NOTIFICAZIONI DI ATTI GIUDIZIARI PER IL TRAMITE DEI MESSI COMUNALI</text:p>
          </table:table-cell>
          <table:table-cell table:style-name="ce5" office:value-type="float" office:value="39.28" calcext:value-type="float">
            <text:p>39,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2" calcext:value-type="float">
            <text:p>772</text:p>
          </table:table-cell>
          <table:table-cell table:style-name="ce4" office:value-type="date" office:date-value="2019-02-01" calcext:value-type="date">
            <text:p>01/02/2019</text:p>
          </table:table-cell>
          <table:table-cell office:value-type="string" calcext:value-type="string">
            <text:p>COMUNE DI CREMONA - RIMBORSI PER NOTIFICAZIONI DI ATTI GIUDIZIARI PER IL TRAMITE DEI MESSI COMUNALI - 01/10/2017-31/03/2018</text:p>
          </table:table-cell>
          <table:table-cell office:value-type="string" calcext:value-type="string">
            <text:p>COMUNE DI CREMONA</text:p>
          </table:table-cell>
          <table:table-cell office:value-type="string" calcext:value-type="string">
            <text:p>COMUNI DIVERSI - RIMBORSI PER NOTIFICAZIONI DI ATTI GIUDIZIARI PER IL TRAMITE DEI MESSI COMUNALI</text:p>
          </table:table-cell>
          <table:table-cell table:style-name="ce5" office:value-type="float" office:value="64.68" calcext:value-type="float">
            <text:p>64,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3" calcext:value-type="float">
            <text:p>773</text:p>
          </table:table-cell>
          <table:table-cell table:style-name="ce4" office:value-type="date" office:date-value="2019-02-01" calcext:value-type="date">
            <text:p>01/02/2019</text:p>
          </table:table-cell>
          <table:table-cell office:value-type="string" calcext:value-type="string">
            <text:p>COMUNE DI TREVIGLIO - RIMBORSI PER NOTIFICAZIONI DI ATTI GIUDIZIARI PER IL TRAMITE DEI MESSI COMUNALI - 3 QUADRIM. 2017 E 2 QUADRIM. 2018</text:p>
          </table:table-cell>
          <table:table-cell office:value-type="string" calcext:value-type="string">
            <text:p>COMUNE DI TREVIGLIO</text:p>
          </table:table-cell>
          <table:table-cell office:value-type="string" calcext:value-type="string">
            <text:p>COMUNI DIVERSI - RIMBORSI PER NOTIFICAZIONI DI ATTI GIUDIZIARI PER IL TRAMITE DEI MESSI COMUNALI</text:p>
          </table:table-cell>
          <table:table-cell table:style-name="ce5" office:value-type="float" office:value="65.6" calcext:value-type="float">
            <text:p>65,6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774" calcext:value-type="float">
            <text:p>774</text:p>
          </table:table-cell>
          <table:table-cell table:style-name="ce4" office:value-type="date" office:date-value="2019-02-01" calcext:value-type="date">
            <text:p>01/02/2019</text:p>
          </table:table-cell>
          <table:table-cell office:value-type="string" calcext:value-type="string">
            <text:p>UNIONE DI COMUNI LOMBARDA OLTRE ADDA LODIGIANO - RIMBORSI PER NOTIFICAZIONI DI ATTI GIUDIZIARI PER IL TRAMITE DEI MESSI COMUNALI - VERBALE 83414/2017/V</text:p>
          </table:table-cell>
          <table:table-cell office:value-type="string" calcext:value-type="string">
            <text:p>UNIONE DI COMUNI LOMBARDA "OLTRE ADDA LODIGIANO"</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5" calcext:value-type="float">
            <text:p>775</text:p>
          </table:table-cell>
          <table:table-cell table:style-name="ce4" office:value-type="date" office:date-value="2019-02-01" calcext:value-type="date">
            <text:p>01/02/2019</text:p>
          </table:table-cell>
          <table:table-cell office:value-type="string" calcext:value-type="string">
            <text:p>COMUNE DI CROTTA D'ADDA - RIMBORSI PER NOTIFICAZIONI DI ATTI GIUDIZIARI PER IL TRAMITE DEI MESSI COMUNALI - VERBALE N.79255/2017/V</text:p>
          </table:table-cell>
          <table:table-cell office:value-type="string" calcext:value-type="string">
            <text:p>COMUNE DI CROTTA D'ADDA</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6" calcext:value-type="float">
            <text:p>776</text:p>
          </table:table-cell>
          <table:table-cell table:style-name="ce4" office:value-type="date" office:date-value="2019-02-01" calcext:value-type="date">
            <text:p>01/02/2019</text:p>
          </table:table-cell>
          <table:table-cell office:value-type="string" calcext:value-type="string">
            <text:p>COMUNE DI CUMIANA - RIMBORSI PER NOTIFICAZIONI DI ATTI GIUDIZIARI PER IL TRAMITE DEI MESSI COMUNALI - VERBALE 275/2017/T</text:p>
          </table:table-cell>
          <table:table-cell office:value-type="string" calcext:value-type="string">
            <text:p>COMUNE DI CUMIAN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77" calcext:value-type="float">
            <text:p>777</text:p>
          </table:table-cell>
          <table:table-cell table:style-name="ce4" office:value-type="date" office:date-value="2019-02-01" calcext:value-type="date">
            <text:p>01/02/2019</text:p>
          </table:table-cell>
          <table:table-cell office:value-type="string" calcext:value-type="string">
            <text:p>COMUNE DI CUNEO - RIMBORSI PER NOTIFICAZIONI DI ATTI GIUDIZIARI PER IL TRAMITE DEI MESSI COMUNALI - CHEN J.</text:p>
          </table:table-cell>
          <table:table-cell office:value-type="string" calcext:value-type="string">
            <text:p>COMUNE DI CUNEO</text:p>
          </table:table-cell>
          <table:table-cell office:value-type="string" calcext:value-type="string">
            <text:p>COMUNI DIVERSI - RIMBORSI PER NOTIFICAZIONI DI ATTI GIUDIZIARI PER IL TRAMITE DEI MESSI COMUNALI</text:p>
          </table:table-cell>
          <table:table-cell table:style-name="ce5" office:value-type="float" office:value="9.28" calcext:value-type="float">
            <text:p>9,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78" calcext:value-type="float">
            <text:p>778</text:p>
          </table:table-cell>
          <table:table-cell table:style-name="ce4" office:value-type="date" office:date-value="2019-02-01" calcext:value-type="date">
            <text:p>01/02/2019</text:p>
          </table:table-cell>
          <table:table-cell office:value-type="string" calcext:value-type="string">
            <text:p>COMUNE DI TURATE - RIMBORSI PER NOTIFICAZIONI DI ATTI GIUDIZIARI PER IL TRAMITE DEI MESSI COMUNALI - VERBALE 14130/2017/T</text:p>
          </table:table-cell>
          <table:table-cell office:value-type="string" calcext:value-type="string">
            <text:p>COMUNE DI TURATE</text:p>
          </table:table-cell>
          <table:table-cell office:value-type="string" calcext:value-type="string">
            <text:p>COMUNI DIVERSI - RIMBORSI PER NOTIFICAZIONI DI ATTI GIUDIZIARI PER IL TRAMITE DEI MESSI COMUNALI</text:p>
          </table:table-cell>
          <table:table-cell table:style-name="ce5" office:value-type="float" office:value="13.08" calcext:value-type="float">
            <text:p>13,0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79" calcext:value-type="float">
            <text:p>779</text:p>
          </table:table-cell>
          <table:table-cell table:style-name="ce4" office:value-type="date" office:date-value="2019-02-01" calcext:value-type="date">
            <text:p>01/02/2019</text:p>
          </table:table-cell>
          <table:table-cell office:value-type="string" calcext:value-type="string">
            <text:p>COMUNE DI DESENZANO DEL GARDA - RIMBORSI PER NOTIFICAZIONI DI ATTI GIUDIZIARI PER IL TRAMITE DEI MESSI COMUNALI</text:p>
          </table:table-cell>
          <table:table-cell office:value-type="string" calcext:value-type="string">
            <text:p>COMUNE DI DESENZANO DEL GARDA</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80" calcext:value-type="float">
            <text:p>780</text:p>
          </table:table-cell>
          <table:table-cell table:style-name="ce4" office:value-type="date" office:date-value="2019-02-01" calcext:value-type="date">
            <text:p>01/02/2019</text:p>
          </table:table-cell>
          <table:table-cell office:value-type="string" calcext:value-type="string">
            <text:p>COMUNE DI ERBUSCO - RIMBORSI PER NOTIFICAZIONI DI ATTI GIUDIZIARI PER IL TRAMITE DEI MESSI COMUNALI - PICCIAU M.</text:p>
          </table:table-cell>
          <table:table-cell office:value-type="string" calcext:value-type="string">
            <text:p>COMUNE DI ERBUSC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81" calcext:value-type="float">
            <text:p>781</text:p>
          </table:table-cell>
          <table:table-cell table:style-name="ce4" office:value-type="date" office:date-value="2019-02-01" calcext:value-type="date">
            <text:p>01/02/2019</text:p>
          </table:table-cell>
          <table:table-cell office:value-type="string" calcext:value-type="string">
            <text:p>COMUNE DI FIESSE - RIMBORSI PER NOTIFICAZIONI DI ATTI GIUDIZIARI PER IL TRAMITE DEI MESSI COMUNALI - VERBALE 14165/2017/T</text:p>
          </table:table-cell>
          <table:table-cell office:value-type="string" calcext:value-type="string">
            <text:p>COMUNE DI FIESS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82" calcext:value-type="float">
            <text:p>782</text:p>
          </table:table-cell>
          <table:table-cell table:style-name="ce4" office:value-type="date" office:date-value="2019-02-01" calcext:value-type="date">
            <text:p>01/02/2019</text:p>
          </table:table-cell>
          <table:table-cell office:value-type="string" calcext:value-type="string">
            <text:p>COMUNE DI FIORENZUOLA D'ARDA - RIMBORSI PER NOTIFICAZIONI DI ATTI GIUDIZIARI PER IL TRAMITE DEI MESSI COMUNALI - VERBALE 21190/2018/T</text:p>
          </table:table-cell>
          <table:table-cell office:value-type="string" calcext:value-type="string">
            <text:p>COMUNE DI FIORENZUOLA D'ARDA</text:p>
          </table:table-cell>
          <table:table-cell office:value-type="string" calcext:value-type="string">
            <text:p>COMUNI DIVERSI - RIMBORSI PER NOTIFICAZIONI DI ATTI GIUDIZIARI PER IL TRAMITE DEI MESSI COMUNALI</text:p>
          </table:table-cell>
          <table:table-cell table:style-name="ce5" office:value-type="float" office:value="9.98" calcext:value-type="float">
            <text:p>9,9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785" calcext:value-type="float">
            <text:p>785</text:p>
          </table:table-cell>
          <table:table-cell table:style-name="ce4" office:value-type="date" office:date-value="2019-02-01" calcext:value-type="date">
            <text:p>01/02/2019</text:p>
          </table:table-cell>
          <table:table-cell office:value-type="string" calcext:value-type="string">
            <text:p>COMUNE DI FERRARA - RIMBORSI PER NOTIFICAZIONI DI ATTI GIUDIZIARI PER IL TRAMITE DEI MESSI COMUNALI - VERBALI 16608/2017/T - 5752/2018 - 17181/2017/T - 14007/2017/T - 14379/2017/T - 11618/2017 - 14857/2017/T - 14829/2017/T</text:p>
          </table:table-cell>
          <table:table-cell office:value-type="string" calcext:value-type="string">
            <text:p>COMUNE DI FERRARA</text:p>
          </table:table-cell>
          <table:table-cell office:value-type="string" calcext:value-type="string">
            <text:p>COMUNI DIVERSI - RIMBORSI PER NOTIFICAZIONI DI ATTI GIUDIZIARI PER IL TRAMITE DEI MESSI COMUNALI</text:p>
          </table:table-cell>
          <table:table-cell table:style-name="ce5" office:value-type="float" office:value="51.14" calcext:value-type="float">
            <text:p>51,1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86" calcext:value-type="float">
            <text:p>786</text:p>
          </table:table-cell>
          <table:table-cell table:style-name="ce4" office:value-type="date" office:date-value="2019-02-01" calcext:value-type="date">
            <text:p>01/02/2019</text:p>
          </table:table-cell>
          <table:table-cell office:value-type="string" calcext:value-type="string">
            <text:p>COMUNE DI FONTEVIVO - RIMBORSI PER NOTIFICAZIONI DI ATTI GIUDIZIARI PER IL TRAMITE DEI MESSI COMUNALI - VERBALE N.78048/2017/P</text:p>
          </table:table-cell>
          <table:table-cell office:value-type="string" calcext:value-type="string">
            <text:p>COMUNE DI FONTEVIV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87" calcext:value-type="float">
            <text:p>787</text:p>
          </table:table-cell>
          <table:table-cell table:style-name="ce4" office:value-type="date" office:date-value="2019-02-01" calcext:value-type="date">
            <text:p>01/02/2019</text:p>
          </table:table-cell>
          <table:table-cell office:value-type="string" calcext:value-type="string">
            <text:p>COMUNE DI VERCELLI <text:s/>- RIMBORSI PER NOTIFICAZIONI DI ATTI GIUDIZIARI PER IL TRAMITE DEI MESSI COMUNALI - PROT. 24504-20179-11316-1325/2018</text:p>
          </table:table-cell>
          <table:table-cell office:value-type="string" calcext:value-type="string">
            <text:p>COMUNE DI VERCELLI</text:p>
          </table:table-cell>
          <table:table-cell office:value-type="string" calcext:value-type="string">
            <text:p>COMUNI DIVERSI - RIMBORSI PER NOTIFICAZIONI DI ATTI GIUDIZIARI PER IL TRAMITE DEI MESSI COMUNALI</text:p>
          </table:table-cell>
          <table:table-cell table:style-name="ce5" office:value-type="float" office:value="217.56" calcext:value-type="float">
            <text:p>217,5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88" calcext:value-type="float">
            <text:p>788</text:p>
          </table:table-cell>
          <table:table-cell table:style-name="ce4" office:value-type="date" office:date-value="2019-02-01" calcext:value-type="date">
            <text:p>01/02/2019</text:p>
          </table:table-cell>
          <table:table-cell office:value-type="string" calcext:value-type="string">
            <text:p>COMUNE DI FORLI' - RIMBORSI PER NOTIFICAZIONI DI ATTI GIUDIZIARI PER IL TRAMITE DEI MESSI COMUNALI - VERBALI N.19870/2018/T - 19913/2018/T</text:p>
          </table:table-cell>
          <table:table-cell office:value-type="string" calcext:value-type="string">
            <text:p>COMUNE DI FORLI'</text:p>
          </table:table-cell>
          <table:table-cell office:value-type="string" calcext:value-type="string">
            <text:p>COMUNI DIVERSI - RIMBORSI PER NOTIFICAZIONI DI ATTI GIUDIZIARI PER IL TRAMITE DEI MESSI COMUNALI</text:p>
          </table:table-cell>
          <table:table-cell table:style-name="ce5" office:value-type="float" office:value="19.96" calcext:value-type="float">
            <text:p>19,9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89" calcext:value-type="float">
            <text:p>789</text:p>
          </table:table-cell>
          <table:table-cell table:style-name="ce4" office:value-type="date" office:date-value="2019-02-01" calcext:value-type="date">
            <text:p>01/02/2019</text:p>
          </table:table-cell>
          <table:table-cell office:value-type="string" calcext:value-type="string">
            <text:p>COMUNE DI VERDELLINO - RIMBORSI PER NOTIFICAZIONI DI ATTI GIUDIZIARI PER IL TRAMITE DEI MESSI COMUNALI - NOT. N. 52 E 315</text:p>
          </table:table-cell>
          <table:table-cell office:value-type="string" calcext:value-type="string">
            <text:p>COMUNE DI VERDELLINO</text:p>
          </table:table-cell>
          <table:table-cell office:value-type="string" calcext:value-type="string">
            <text:p>COMUNI DIVERSI - RIMBORSI PER NOTIFICAZIONI DI ATTI GIUDIZIARI PER IL TRAMITE DEI MESSI COMUNALI</text:p>
          </table:table-cell>
          <table:table-cell table:style-name="ce5" office:value-type="float" office:value="19.96" calcext:value-type="float">
            <text:p>19,9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90" calcext:value-type="float">
            <text:p>790</text:p>
          </table:table-cell>
          <table:table-cell table:style-name="ce4" office:value-type="date" office:date-value="2019-02-01" calcext:value-type="date">
            <text:p>01/02/2019</text:p>
          </table:table-cell>
          <table:table-cell office:value-type="string" calcext:value-type="string">
            <text:p>COMUNE DI VERONA - RIMBORSI PER NOTIFICAZIONI DI ATTI GIUDIZIARI PER IL TRAMITE DEI MESSI COMUNALI - N. 180065</text:p>
          </table:table-cell>
          <table:table-cell office:value-type="string" calcext:value-type="string">
            <text:p>COMUNE DI VERONA</text:p>
          </table:table-cell>
          <table:table-cell office:value-type="string" calcext:value-type="string">
            <text:p>COMUNI DIVERSI - RIMBORSI PER NOTIFICAZIONI DI ATTI GIUDIZIARI PER IL TRAMITE DEI MESSI COMUNALI</text:p>
          </table:table-cell>
          <table:table-cell table:style-name="ce5" office:value-type="float" office:value="9.03" calcext:value-type="float">
            <text:p>9,0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91" calcext:value-type="float">
            <text:p>791</text:p>
          </table:table-cell>
          <table:table-cell table:style-name="ce4" office:value-type="date" office:date-value="2019-02-01" calcext:value-type="date">
            <text:p>01/02/2019</text:p>
          </table:table-cell>
          <table:table-cell office:value-type="string" calcext:value-type="string">
            <text:p>COMUNE DI VESCOVATO - RIMBORSI PER NOTIFICAZIONI DI ATTI GIUDIZIARI PER IL TRAMITE DEI MESSI COMUNALI - PROT. 698/1/1/18 E 4005/1/1/18</text:p>
          </table:table-cell>
          <table:table-cell office:value-type="string" calcext:value-type="string">
            <text:p>COMUNE DI VESCOVAT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792" calcext:value-type="float">
            <text:p>792</text:p>
          </table:table-cell>
          <table:table-cell table:style-name="ce4" office:value-type="date" office:date-value="2019-02-01" calcext:value-type="date">
            <text:p>01/02/2019</text:p>
          </table:table-cell>
          <table:table-cell office:value-type="string" calcext:value-type="string">
            <text:p>COMUNE DI VIGEVANO - RIMBORSI PER NOTIFICAZIONI DI ATTI GIUDIZIARI PER IL TRAMITE DEI MESSI COMUNALI - 4 TRIM 2017</text:p>
          </table:table-cell>
          <table:table-cell office:value-type="string" calcext:value-type="string">
            <text:p>COMUNE DI VIGEVA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93" calcext:value-type="float">
            <text:p>793</text:p>
          </table:table-cell>
          <table:table-cell table:style-name="ce4" office:value-type="date" office:date-value="2019-02-04" calcext:value-type="date">
            <text:p>04/02/2019</text:p>
          </table:table-cell>
          <table:table-cell office:value-type="string" calcext:value-type="string">
            <text:p>LOCAZIONE IMMOBILE VIA LIBERO COMUNE. LIQUIDAZIONE FATTURA RELATIVA AL PERIODO GENNAIO - APRILE 2019 - FT. 1 DEL 16/01/2019</text:p>
          </table:table-cell>
          <table:table-cell office:value-type="string" calcext:value-type="string">
            <text:p>IMMOBILIARE 2000 DI MERICO A. &amp; C. S.R.L.</text:p>
          </table:table-cell>
          <table:table-cell office:value-type="string" calcext:value-type="string">
            <text:p>IMMOBILIARE 2000 SNC - LOCAZIONE IMMOBILE SITO IN CREMA, VIA LIBERO COMUNE <text:s/>ADIBITO A SUCCURSALE DELL'IIS "G. GALILEI" DI CREMA - <text:s/>ANNO 2019</text:p>
          </table:table-cell>
          <table:table-cell table:style-name="ce5" office:value-type="float" office:value="91147.96" calcext:value-type="float">
            <text:p>91.147,96</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794" calcext:value-type="float">
            <text:p>794</text:p>
          </table:table-cell>
          <table:table-cell table:style-name="ce4" office:value-type="date" office:date-value="2019-02-04" calcext:value-type="date">
            <text:p>04/02/2019</text:p>
          </table:table-cell>
          <table:table-cell office:value-type="string" calcext:value-type="string">
            <text:p>FT.147/2018-CR FORMA CREMA-LAVORI RIFACIMENTO PORZIONE COPERTURA AULA MAGNA</text:p>
          </table:table-cell>
          <table:table-cell office:value-type="string" calcext:value-type="string">
            <text:p>CREMONA GRONDE DI CAPPELLI CLAUDIOE C. S.N.C.</text:p>
          </table:table-cell>
          <table:table-cell office:value-type="string" calcext:value-type="string">
            <text:p>CREMONA GRONDE SNC-ROBECCO D'OGLIO-CR-AGG.MANUTENZIONE DEI FABBRICATI PROVINCIALI PER L'ANNO 2018 <text:s/>LAVORI DI RIFACIMENTO DI PORZIONE DI COPERTURA SULL'AULA MAGNA DELLA SEDE DI CR-FORMA DI CREMA- ARCA-SINTEL-AV.ECONOMICO</text:p>
          </table:table-cell>
          <table:table-cell table:style-name="ce5" office:value-type="float" office:value="11837.57" calcext:value-type="float">
            <text:p>11.837,57</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795" calcext:value-type="float">
            <text:p>795</text:p>
          </table:table-cell>
          <table:table-cell table:style-name="ce4" office:value-type="date" office:date-value="2019-02-04" calcext:value-type="date">
            <text:p>04/02/2019</text:p>
          </table:table-cell>
          <table:table-cell office:value-type="string" calcext:value-type="string">
            <text:p>FORNITURA E/E PORTO DI CR DIC.18 - FATT.011940004861-011940019275-011940019282-011940019300-011940019301-011940019304</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3148.85" calcext:value-type="float">
            <text:p>3.148,85</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796" calcext:value-type="float">
            <text:p>796</text:p>
          </table:table-cell>
          <table:table-cell table:style-name="ce4" office:value-type="date" office:date-value="2019-02-04" calcext:value-type="date">
            <text:p>04/02/2019</text:p>
          </table:table-cell>
          <table:table-cell office:value-type="string" calcext:value-type="string">
            <text:p>FT.8/2019-SPESE PUBBLICITA' GARA SS.PP. EX S.S. 234-415 INTERVENTI DI MIGLIORAMENTO</text:p>
            <text:p>DELLE CONDIZIONI DI SICUREZZA DELLE SS.PP. IN</text:p>
            <text:p>EPIGRAFE E TRATTI LIMITROFI</text:p>
          </table:table-cell>
          <table:table-cell office:value-type="string" calcext:value-type="string">
            <text:p>LIBRERIA CONCESSIONARIA MILANO S.R.L.</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388.14" calcext:value-type="float">
            <text:p>388,14</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797" calcext:value-type="float">
            <text:p>797</text:p>
          </table:table-cell>
          <table:table-cell table:style-name="ce4" office:value-type="date" office:date-value="2019-02-04" calcext:value-type="date">
            <text:p>04/02/2019</text:p>
          </table:table-cell>
          <table:table-cell office:value-type="string" calcext:value-type="string">
            <text:p>COMUNE DI VILLAFRANCA DI VERONA - RIMBORSI PER NOTIFICAZIONI DI ATTI GIUDIZIARI PER IL TRAMITE DEI MESSI COMUNALI - RICHIESTA RIMBORSO N. 180053 - 180060 - 180062</text:p>
          </table:table-cell>
          <table:table-cell office:value-type="string" calcext:value-type="string">
            <text:p>COMUNE DI VILLAFRANCA DI VERONA</text:p>
          </table:table-cell>
          <table:table-cell office:value-type="string" calcext:value-type="string">
            <text:p>COMUNI DIVERSI - RIMBORSI PER NOTIFICAZIONI DI ATTI GIUDIZIARI PER IL TRAMITE DEI MESSI COMUNALI</text:p>
          </table:table-cell>
          <table:table-cell table:style-name="ce5" office:value-type="float" office:value="35.28" calcext:value-type="float">
            <text:p>35,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98" calcext:value-type="float">
            <text:p>798</text:p>
          </table:table-cell>
          <table:table-cell table:style-name="ce4" office:value-type="date" office:date-value="2019-02-04" calcext:value-type="date">
            <text:p>04/02/2019</text:p>
          </table:table-cell>
          <table:table-cell office:value-type="string" calcext:value-type="string">
            <text:p>COMUNE DI VOGHERA - RIMBORSI PER NOTIFICAZIONI DI ATTI GIUDIZIARI PER IL TRAMITE DEI MESSI COMUNALI - 2 SEMESTRE 2017</text:p>
          </table:table-cell>
          <table:table-cell office:value-type="string" calcext:value-type="string">
            <text:p>COMUNE DI VOGHERA</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799" calcext:value-type="float">
            <text:p>799</text:p>
          </table:table-cell>
          <table:table-cell table:style-name="ce4" office:value-type="date" office:date-value="2019-02-04" calcext:value-type="date">
            <text:p>04/02/2019</text:p>
          </table:table-cell>
          <table:table-cell office:value-type="string" calcext:value-type="string">
            <text:p>COMUNE DI ZELO BUON PERSICO - RIMBORSI PER NOTIFICAZIONI DI ATTI GIUDIZIARI PER IL TRAMITE DEI MESSI COMUNALI - 2 SEMESTRE 2017</text:p>
          </table:table-cell>
          <table:table-cell office:value-type="string" calcext:value-type="string">
            <text:p>COMUNE DI ZELO BUON PERSIC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00" calcext:value-type="float">
            <text:p>800</text:p>
          </table:table-cell>
          <table:table-cell table:style-name="ce4" office:value-type="date" office:date-value="2019-02-04" calcext:value-type="date">
            <text:p>04/02/2019</text:p>
          </table:table-cell>
          <table:table-cell office:value-type="string" calcext:value-type="string">
            <text:p>FORNITURA E/E EX DISCARICA CORTE MADAMA DIC.18 - FATT.011940019210</text:p>
          </table:table-cell>
          <table:table-cell office:value-type="string" calcext:value-type="string">
            <text:p>IREN MERCATO S.P.A.</text:p>
          </table:table-cell>
          <table:table-cell office:value-type="string" calcext:value-type="string">
            <text:p>E/E EX DISCARICA CORTE MADAMA ANNO 2019</text:p>
          </table:table-cell>
          <table:table-cell table:style-name="ce5" office:value-type="float" office:value="354.74" calcext:value-type="float">
            <text:p>354,74</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01" calcext:value-type="float">
            <text:p>801</text:p>
          </table:table-cell>
          <table:table-cell table:style-name="ce4" office:value-type="date" office:date-value="2019-02-04" calcext:value-type="date">
            <text:p>04/02/2019</text:p>
          </table:table-cell>
          <table:table-cell office:value-type="string" calcext:value-type="string">
            <text:p>FORNITURA E/E IST. SCOLASTICI CREMA DIC.18</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7836.42" calcext:value-type="float">
            <text:p>27.836,4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02" calcext:value-type="float">
            <text:p>802</text:p>
          </table:table-cell>
          <table:table-cell table:style-name="ce4" office:value-type="date" office:date-value="2019-02-04" calcext:value-type="date">
            <text:p>04/02/2019</text:p>
          </table:table-cell>
          <table:table-cell office:value-type="string" calcext:value-type="string">
            <text:p>FT.2018/15-FORNITURA ATTREZZATURE PER L'ANNO 2018 MANUT.ORDINARIA STRADE PROVINCIALI</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table:style-name="ce5" office:value-type="float" office:value="488" calcext:value-type="float">
            <text:p>488,00</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803" calcext:value-type="float">
            <text:p>803</text:p>
          </table:table-cell>
          <table:table-cell table:style-name="ce4" office:value-type="date" office:date-value="2019-02-04" calcext:value-type="date">
            <text:p>04/02/2019</text:p>
          </table:table-cell>
          <table:table-cell office:value-type="string" calcext:value-type="string">
            <text:p>FT.2018/14-FORNITURA ATTUREZZATURE MANUTENZIONE ORDINARIA DELLE STRADE DI COMPETENZA PROVINCIALE</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table:style-name="ce5" office:value-type="float" office:value="725.9" calcext:value-type="float">
            <text:p>725,90</text:p>
          </table:table-cell>
          <table:table-cell office:value-type="string" calcext:value-type="string">
            <text:p>62 - ACQ.BENI MOBILI,MACCHINE</text:p>
          </table:table-cell>
          <table:table-cell table:number-columns-repeated="1016"/>
        </table:table-row>
        <table:table-row table:style-name="ro10">
          <table:table-cell office:value-type="string" calcext:value-type="string">
            <text:p>2019</text:p>
          </table:table-cell>
          <table:table-cell table:style-name="ce3" office:value-type="float" office:value="804" calcext:value-type="float">
            <text:p>804</text:p>
          </table:table-cell>
          <table:table-cell table:style-name="ce4" office:value-type="date" office:date-value="2019-02-04" calcext:value-type="date">
            <text:p>04/02/2019</text:p>
          </table:table-cell>
          <table:table-cell office:value-type="string" calcext:value-type="string">
            <text:p>COMP. INC. VALUTAZIONE PROGETTO E PRESENTAZIONE SCIA COMANDO VV.F. E RICHIESTA CERTIFICATO AGIBILITA' PER CAPANNONE DOGANALE - FT N. 1/PA/2018 - INTERVENTO SOSTITUTIVO AI SENSI DELL'ART. 4 DPR 207/2010</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table:style-name="ce5" office:value-type="float" office:value="1057.8" calcext:value-type="float">
            <text:p>1.057,8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05" calcext:value-type="float">
            <text:p>805</text:p>
          </table:table-cell>
          <table:table-cell table:style-name="ce4" office:value-type="date" office:date-value="2019-02-04" calcext:value-type="date">
            <text:p>04/02/2019</text:p>
          </table:table-cell>
          <table:table-cell office:value-type="string" calcext:value-type="string">
            <text:p>COMP. INC. VALUTAZIONE PROGETTO E PRESENTAZIONE SCIA COMANDO VV.F. E RICHIESTA CERTIFICATO AGIBILITA' PER CAPANNONE DOGANALE - FT N. 1/PA/2018 - INTERVENTO SOSTITUTIVO AI SENSI DELL'ART. 4 DPR 207/2010</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table:style-name="ce5" office:value-type="float" office:value="23.2" calcext:value-type="float">
            <text:p>23,2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06" calcext:value-type="float">
            <text:p>806</text:p>
          </table:table-cell>
          <table:table-cell table:style-name="ce4" office:value-type="date" office:date-value="2019-02-04" calcext:value-type="date">
            <text:p>04/02/2019</text:p>
          </table:table-cell>
          <table:table-cell office:value-type="string" calcext:value-type="string">
            <text:p>COMP. INC. VALUTAZIONE PROGETTO E PRESENTAZIONE SCIA COMANDO VV.F. E RICHIESTA CERTIFICATO AGIBILITA' PER CAPANNONE DOGANALE - FT N. 1/PA/2018 - INTERVENTO SOSTITUTIVO AI SENSI DELL'ART. 4 DPR 207/2010 (PARTE RITENUTA D'ACCONTO)</text:p>
          </table:table-cell>
          <table:table-cell office:value-type="string" calcext:value-type="string">
            <text:p>BELICCHI ORIO</text:p>
          </table:table-cell>
          <table:table-cell office:value-type="string" calcext:value-type="string">
            <text:p>STUDIO TERMOTECNICO BELICCHI DI BELICCHI ORIO - PORTO DI CREMONA - VALUTAZIONE PROGETTO E PRESENTAZIONE SCIA (EX CPI) PRESSO COMANDO VV.F. E RICHIESTA CERTIFICATO DI AGIBILITA' PER CAPANNONE "DOGANALE"</text:p>
          </table:table-cell>
          <table:table-cell table:style-name="ce5" office:value-type="float" office:value="200" calcext:value-type="float">
            <text:p>200,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07" calcext:value-type="float">
            <text:p>807</text:p>
          </table:table-cell>
          <table:table-cell table:style-name="ce4" office:value-type="date" office:date-value="2019-02-04" calcext:value-type="date">
            <text:p>04/02/2019</text:p>
          </table:table-cell>
          <table:table-cell office:value-type="string" calcext:value-type="string">
            <text:p>FORNITURA E/E ILLUMINAZIONE PUBBLICA SS.PP. DIC.18</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15490.87" calcext:value-type="float">
            <text:p>15.490,8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08" calcext:value-type="float">
            <text:p>808</text:p>
          </table:table-cell>
          <table:table-cell table:style-name="ce4" office:value-type="date" office:date-value="2019-02-04" calcext:value-type="date">
            <text:p>04/02/2019</text:p>
          </table:table-cell>
          <table:table-cell office:value-type="string" calcext:value-type="string">
            <text:p>FT.2018/13-FORNITURA ATTREZZATURE PER MANUTENZIONE ORDINARIA DELLE STRADE DI COMPETENZA PROVINCIALE</text:p>
          </table:table-cell>
          <table:table-cell office:value-type="string" calcext:value-type="string">
            <text:p>U.P.M. S.R.L.</text:p>
          </table:table-cell>
          <table:table-cell office:value-type="string" calcext:value-type="string">
            <text:p>APPR.PERIZIA-MANUTENZIONE ORDINARIA DELLE STRADE DI COMPETENZA PROVINCIALE. ACQUISTO DI ATTREZZATURE PER L'ANNO 2018-AV.AMM.VINC</text:p>
          </table:table-cell>
          <table:table-cell table:style-name="ce5" office:value-type="float" office:value="883.04" calcext:value-type="float">
            <text:p>883,04</text:p>
          </table:table-cell>
          <table:table-cell office:value-type="string" calcext:value-type="string">
            <text:p>62 - ACQ.BENI MOBILI,MACCHINE</text:p>
          </table:table-cell>
          <table:table-cell table:number-columns-repeated="1016"/>
        </table:table-row>
        <table:table-row table:style-name="ro3">
          <table:table-cell office:value-type="string" calcext:value-type="string">
            <text:p>2019</text:p>
          </table:table-cell>
          <table:table-cell table:style-name="ce3" office:value-type="float" office:value="809" calcext:value-type="float">
            <text:p>809</text:p>
          </table:table-cell>
          <table:table-cell table:style-name="ce4" office:value-type="date" office:date-value="2019-02-04" calcext:value-type="date">
            <text:p>04/02/2019</text:p>
          </table:table-cell>
          <table:table-cell office:value-type="string" calcext:value-type="string">
            <text:p>COMUNE DI TORINO - RIMBORSI PER NOTIFICAZIONI DI ATTI GIUDIZIARI PER IL TRAMITE DEI MESSI COMUNALI - ANNI 2013-2014-2015</text:p>
          </table:table-cell>
          <table:table-cell office:value-type="string" calcext:value-type="string">
            <text:p>COMUNE DI TORI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10" calcext:value-type="float">
            <text:p>810</text:p>
          </table:table-cell>
          <table:table-cell table:style-name="ce4" office:value-type="date" office:date-value="2019-02-04" calcext:value-type="date">
            <text:p>04/02/2019</text:p>
          </table:table-cell>
          <table:table-cell office:value-type="string" calcext:value-type="string">
            <text:p>FORNITURA E/E CASE CANTONIERE DIC.18 - FATT.011940019226-011940019227-011940019228-011940019285</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262.4" calcext:value-type="float">
            <text:p>262,4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11" calcext:value-type="float">
            <text:p>811</text:p>
          </table:table-cell>
          <table:table-cell table:style-name="ce4" office:value-type="date" office:date-value="2019-02-04" calcext:value-type="date">
            <text:p>04/02/2019</text:p>
          </table:table-cell>
          <table:table-cell office:value-type="string" calcext:value-type="string">
            <text:p>FORNITURA E/E POSTAZIONI FISSE AUTOVELOX DIC.18 - FATT.011940019238-01194001923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47.98" calcext:value-type="float">
            <text:p>47,9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12" calcext:value-type="float">
            <text:p>812</text:p>
          </table:table-cell>
          <table:table-cell table:style-name="ce4" office:value-type="date" office:date-value="2019-02-04" calcext:value-type="date">
            <text:p>04/02/2019</text:p>
          </table:table-cell>
          <table:table-cell office:value-type="string" calcext:value-type="string">
            <text:p>COMUNE DI SERIATE <text:s/>- RIMBORSI PER NOTIFICAZIONI DI ATTI GIUDIZIARI PER IL TRAMITE DEI MESSI COMUNALI - PROT. 7147/2018-6982/2018-45485/2017</text:p>
          </table:table-cell>
          <table:table-cell office:value-type="string" calcext:value-type="string">
            <text:p>COMUNE DI SERIATE</text:p>
          </table:table-cell>
          <table:table-cell office:value-type="string" calcext:value-type="string">
            <text:p>COMUNI DIVERSI - RIMBORSI PER NOTIFICAZIONI DI ATTI GIUDIZIARI PER IL TRAMITE DEI MESSI COMUNALI</text:p>
          </table:table-cell>
          <table:table-cell table:style-name="ce5" office:value-type="float" office:value="22.84" calcext:value-type="float">
            <text:p>22,8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13" calcext:value-type="float">
            <text:p>813</text:p>
          </table:table-cell>
          <table:table-cell table:style-name="ce4" office:value-type="date" office:date-value="2019-02-04" calcext:value-type="date">
            <text:p>04/02/2019</text:p>
          </table:table-cell>
          <table:table-cell office:value-type="string" calcext:value-type="string">
            <text:p>FORNITURA E/E CENTRI PER L'IMPIEGO DIC.18 - FATT.011940019245-011940019252-011940019292</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57.11" calcext:value-type="float">
            <text:p>457,1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14" calcext:value-type="float">
            <text:p>814</text:p>
          </table:table-cell>
          <table:table-cell table:style-name="ce4" office:value-type="date" office:date-value="2019-02-04" calcext:value-type="date">
            <text:p>04/02/2019</text:p>
          </table:table-cell>
          <table:table-cell office:value-type="string" calcext:value-type="string">
            <text:p>FORNITURA E/E MAGAZZINI UTP DIC.18 - FATT.011940019251-011940019267-011940019290-011940019291</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91.36" calcext:value-type="float">
            <text:p>591,3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15" calcext:value-type="float">
            <text:p>815</text:p>
          </table:table-cell>
          <table:table-cell table:style-name="ce4" office:value-type="date" office:date-value="2019-02-04" calcext:value-type="date">
            <text:p>04/02/2019</text:p>
          </table:table-cell>
          <table:table-cell office:value-type="string" calcext:value-type="string">
            <text:p>COMUNE DI VIADANA - RIMBORSI PER NOTIFICAZIONI DI ATTI GIUDIZIARI PER IL TRAMITE DEI MESSI COMUNALI - PROT. 37650/2017 - 17122-2798-3802-17901-10440-8222-10922/2018</text:p>
          </table:table-cell>
          <table:table-cell office:value-type="string" calcext:value-type="string">
            <text:p>COMUNE DI VIADANA</text:p>
          </table:table-cell>
          <table:table-cell office:value-type="string" calcext:value-type="string">
            <text:p>COMUNI DIVERSI - RIMBORSI PER NOTIFICAZIONI DI ATTI GIUDIZIARI PER IL TRAMITE DEI MESSI COMUNALI</text:p>
          </table:table-cell>
          <table:table-cell table:style-name="ce5" office:value-type="float" office:value="97.64" calcext:value-type="float">
            <text:p>97,64</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816" calcext:value-type="float">
            <text:p>816</text:p>
          </table:table-cell>
          <table:table-cell table:style-name="ce4" office:value-type="date" office:date-value="2019-02-04" calcext:value-type="date">
            <text:p>04/02/2019</text:p>
          </table:table-cell>
          <table:table-cell office:value-type="string" calcext:value-type="string">
            <text:p>FORNITURA E/E IST. SCOLASTICI CR DIC.18</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7243.18" calcext:value-type="float">
            <text:p>27.243,1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17" calcext:value-type="float">
            <text:p>817</text:p>
          </table:table-cell>
          <table:table-cell table:style-name="ce4" office:value-type="date" office:date-value="2019-02-04" calcext:value-type="date">
            <text:p>04/02/2019</text:p>
          </table:table-cell>
          <table:table-cell office:value-type="string" calcext:value-type="string">
            <text:p>FORNITURA E/E STAZ. CASTELLEONE DIC.18 - FATT.011940019254-011940019287</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439.07" calcext:value-type="float">
            <text:p>439,0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18" calcext:value-type="float">
            <text:p>818</text:p>
          </table:table-cell>
          <table:table-cell table:style-name="ce4" office:value-type="date" office:date-value="2019-02-04" calcext:value-type="date">
            <text:p>04/02/2019</text:p>
          </table:table-cell>
          <table:table-cell office:value-type="string" calcext:value-type="string">
            <text:p>VERSAMENTO IVA A DEBITO MESE DI GENNAIO 2019</text:p>
          </table:table-cell>
          <table:table-cell office:value-type="string" calcext:value-type="string">
            <text:p>MINISTERO DEL TESORO-RAGIONERIA GEN ERALE DELLO STATO</text:p>
          </table:table-cell>
          <table:table-cell office:value-type="string" calcext:value-type="string">
            <text:p>VERSAMENTO IVA MESE DI GENNAIO 2019</text:p>
          </table:table-cell>
          <table:table-cell table:style-name="ce5" office:value-type="float" office:value="1319.45" calcext:value-type="float">
            <text:p>1.319,45</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819" calcext:value-type="float">
            <text:p>819</text:p>
          </table:table-cell>
          <table:table-cell table:style-name="ce4" office:value-type="date" office:date-value="2019-02-04" calcext:value-type="date">
            <text:p>04/02/2019</text:p>
          </table:table-cell>
          <table:table-cell office:value-type="string" calcext:value-type="string">
            <text:p>FORNITURA E/E PALAZZO PROV.LE CASALMAGGIORE DIC.18 - FATT.011940019268</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40.1" calcext:value-type="float">
            <text:p>440,1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820" calcext:value-type="float">
            <text:p>820</text:p>
          </table:table-cell>
          <table:table-cell table:style-name="ce4" office:value-type="date" office:date-value="2019-02-04" calcext:value-type="date">
            <text:p>04/02/2019</text:p>
          </table:table-cell>
          <table:table-cell office:value-type="string" calcext:value-type="string">
            <text:p>FORNITURA E/E UTP DIC.18 - FATT.011940019271-011940019293</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1050" calcext:value-type="float">
            <text:p>1.05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21" calcext:value-type="float">
            <text:p>821</text:p>
          </table:table-cell>
          <table:table-cell table:style-name="ce4" office:value-type="date" office:date-value="2019-02-04" calcext:value-type="date">
            <text:p>04/02/2019</text:p>
          </table:table-cell>
          <table:table-cell office:value-type="string" calcext:value-type="string">
            <text:p>ICA SRL - RISCOSSIONE TEFA COMUNE DI CREMA I, II, III DECADE DI DICEMBRE 2018 + AVVISI DI ACCERTAMENTO DAL 01/12 AL 31/12/2018 - FT N. 733, 734, 735, 736/2019</text:p>
          </table:table-cell>
          <table:table-cell office:value-type="string" calcext:value-type="string">
            <text:p>ICA S.R.L.</text:p>
          </table:table-cell>
          <table:table-cell office:value-type="string" calcext:value-type="string">
            <text:p>ICA SRL - COMPENSO AD AGENTI DI RISCOSSIONE TRIBUTI - SECONDO SEMESTRE 2018</text:p>
          </table:table-cell>
          <table:table-cell table:style-name="ce5" office:value-type="float" office:value="60.28" calcext:value-type="float">
            <text:p>60,2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22" calcext:value-type="float">
            <text:p>822</text:p>
          </table:table-cell>
          <table:table-cell table:style-name="ce4" office:value-type="date" office:date-value="2019-02-04" calcext:value-type="date">
            <text:p>04/02/2019</text:p>
          </table:table-cell>
          <table:table-cell office:value-type="string" calcext:value-type="string">
            <text:p>FORNITURA E/E UU.CC. - S.VITALE - EX INDUSTRIALI DIC.18 - FATT.011940019273-011940019295-011940019296-011940019297</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4112.07" calcext:value-type="float">
            <text:p>4.112,0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23" calcext:value-type="float">
            <text:p>823</text:p>
          </table:table-cell>
          <table:table-cell table:style-name="ce4" office:value-type="date" office:date-value="2019-02-04" calcext:value-type="date">
            <text:p>04/02/2019</text:p>
          </table:table-cell>
          <table:table-cell office:value-type="string" calcext:value-type="string">
            <text:p>ICA SRL - RISCOSSIONE TEFA COMUNE DI CREMONA III DECADE DI GENNAIO 2019 - FT N. 773/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31.88" calcext:value-type="float">
            <text:p>31,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24" calcext:value-type="float">
            <text:p>824</text:p>
          </table:table-cell>
          <table:table-cell table:style-name="ce4" office:value-type="date" office:date-value="2019-02-04" calcext:value-type="date">
            <text:p>04/02/2019</text:p>
          </table:table-cell>
          <table:table-cell office:value-type="string" calcext:value-type="string">
            <text:p>REGOLARIZZAZIONE FT N. 674/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13.92" calcext:value-type="float">
            <text:p>13,9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25" calcext:value-type="float">
            <text:p>825</text:p>
          </table:table-cell>
          <table:table-cell table:style-name="ce4" office:value-type="date" office:date-value="2019-02-04" calcext:value-type="date">
            <text:p>04/02/2019</text:p>
          </table:table-cell>
          <table:table-cell office:value-type="string" calcext:value-type="string">
            <text:p>COMUNE DI PIADENA DRIZZONA - RIMBORSI PER NOTIFICAZIONI DI ATTI GIUDIZIARI PER IL TRAMITE DEI MESSI COMUNALI - PROT. 7735/2017 E 508-1298-936-1048-1184-2918-2370-1648-2122-3754-4020/2018</text:p>
          </table:table-cell>
          <table:table-cell office:value-type="string" calcext:value-type="string">
            <text:p>COMUNE DI PIADENA DRIZZONA</text:p>
          </table:table-cell>
          <table:table-cell office:value-type="string" calcext:value-type="string">
            <text:p>COMUNI DIVERSI - RIMBORSI PER NOTIFICAZIONI DI ATTI GIUDIZIARI PER IL TRAMITE DEI MESSI COMUNALI</text:p>
          </table:table-cell>
          <table:table-cell table:style-name="ce5" office:value-type="float" office:value="84.16" calcext:value-type="float">
            <text:p>84,1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26" calcext:value-type="float">
            <text:p>826</text:p>
          </table:table-cell>
          <table:table-cell table:style-name="ce4" office:value-type="date" office:date-value="2019-02-04" calcext:value-type="date">
            <text:p>04/02/2019</text:p>
          </table:table-cell>
          <table:table-cell office:value-type="string" calcext:value-type="string">
            <text:p>COMUNE DI FORMIGARA - RIMBORSI PER NOTIFICAZIONI DI ATTI GIUDIZIARI PER IL TRAMITE DEI MESSI COMUNALI - VERBALE 14458/2018/P</text:p>
          </table:table-cell>
          <table:table-cell office:value-type="string" calcext:value-type="string">
            <text:p>COMUNE DI FORMIGAR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27" calcext:value-type="float">
            <text:p>827</text:p>
          </table:table-cell>
          <table:table-cell table:style-name="ce4" office:value-type="date" office:date-value="2019-02-04" calcext:value-type="date">
            <text:p>04/02/2019</text:p>
          </table:table-cell>
          <table:table-cell office:value-type="string" calcext:value-type="string">
            <text:p>COMUNE DI FORNOVO SAN GIOVANNI - RIMBORSI PER NOTIFICAZIONI DI ATTI GIUDIZIARI PER IL TRAMITE DEI MESSI COMUNALI - VERBALE N.82564/2017/V - N.19113/2017/T</text:p>
          </table:table-cell>
          <table:table-cell office:value-type="string" calcext:value-type="string">
            <text:p>COMUNE DI FORNOVO SAN GIOVANNI</text:p>
          </table:table-cell>
          <table:table-cell office:value-type="string" calcext:value-type="string">
            <text:p>COMUNI DIVERSI - RIMBORSI PER NOTIFICAZIONI DI ATTI GIUDIZIARI PER IL TRAMITE DEI MESSI COMUNALI</text:p>
          </table:table-cell>
          <table:table-cell table:style-name="ce5" office:value-type="float" office:value="16.46" calcext:value-type="float">
            <text:p>16,4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28" calcext:value-type="float">
            <text:p>828</text:p>
          </table:table-cell>
          <table:table-cell table:style-name="ce4" office:value-type="date" office:date-value="2019-02-04" calcext:value-type="date">
            <text:p>04/02/2019</text:p>
          </table:table-cell>
          <table:table-cell office:value-type="string" calcext:value-type="string">
            <text:p>F 5 E 6 DEL 31/12/2019</text:p>
          </table:table-cell>
          <table:table-cell office:value-type="string" calcext:value-type="string">
            <text:p>PANDA ELETTRIC DI PANDINI ENIO</text:p>
          </table:table-cell>
          <table:table-cell office:value-type="string" calcext:value-type="string">
            <text:p>PANDA ELETTRIC - MANUTENZIONE ORDINARIA DEGLI EDIFICI SCOLASTICI PER L'ANNO 2018 - OPERE DA ELETTRICISTA ZONA DI CREMA</text:p>
          </table:table-cell>
          <table:table-cell table:style-name="ce5" office:value-type="float" office:value="3657.52" calcext:value-type="float">
            <text:p>3.657,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29" calcext:value-type="float">
            <text:p>829</text:p>
          </table:table-cell>
          <table:table-cell table:style-name="ce4" office:value-type="date" office:date-value="2019-02-04" calcext:value-type="date">
            <text:p>04/02/2019</text:p>
          </table:table-cell>
          <table:table-cell office:value-type="string" calcext:value-type="string">
            <text:p>F 5 E 6 DEL 31/12/2019</text:p>
          </table:table-cell>
          <table:table-cell office:value-type="string" calcext:value-type="string">
            <text:p>PANDA ELETTRIC DI PANDINI ENIO</text:p>
          </table:table-cell>
          <table:table-cell office:value-type="string" calcext:value-type="string">
            <text:p>PANDA ELETTRIC - MANUTENZIONE ORDINARIA EDIFICI SCOLASTICI PER L'ANNO 2018 - OPERE DA ELETTRICISTA ZONA DI CREMA</text:p>
          </table:table-cell>
          <table:table-cell table:style-name="ce5" office:value-type="float" office:value="1760" calcext:value-type="float">
            <text:p>1.76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30" calcext:value-type="float">
            <text:p>830</text:p>
          </table:table-cell>
          <table:table-cell table:style-name="ce4" office:value-type="date" office:date-value="2019-02-04" calcext:value-type="date">
            <text:p>04/02/2019</text:p>
          </table:table-cell>
          <table:table-cell office:value-type="string" calcext:value-type="string">
            <text:p>COMUNE DI GAZZUOLO - RIMBORSI PER NOTIFICAZIONI DI ATTI GIUDIZIARI PER IL TRAMITE DEI MESSI COMUNALI - CREMONA K.</text:p>
          </table:table-cell>
          <table:table-cell office:value-type="string" calcext:value-type="string">
            <text:p>COMUNE DI GAZZUOL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31" calcext:value-type="float">
            <text:p>831</text:p>
          </table:table-cell>
          <table:table-cell table:style-name="ce4" office:value-type="date" office:date-value="2019-02-04" calcext:value-type="date">
            <text:p>04/02/2019</text:p>
          </table:table-cell>
          <table:table-cell office:value-type="string" calcext:value-type="string">
            <text:p>COMUNE DI GERRE DE' CAPRIOLI - RIMBORSI PER NOTIFICAZIONI DI ATTI GIUDIZIARI PER IL TRAMITE DEI MESSI COMUNALI - VERBALE 11001/2017/T</text:p>
          </table:table-cell>
          <table:table-cell office:value-type="string" calcext:value-type="string">
            <text:p>COMUNE DI GERRE DE' CAPRIOL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32" calcext:value-type="float">
            <text:p>832</text:p>
          </table:table-cell>
          <table:table-cell table:style-name="ce4" office:value-type="date" office:date-value="2019-02-04" calcext:value-type="date">
            <text:p>04/02/2019</text:p>
          </table:table-cell>
          <table:table-cell office:value-type="string" calcext:value-type="string">
            <text:p>PROGETTO "DAL MORBASCO AL PO ..." - FORNITURA GPL DA RISCALDAMENTO PER CASCINA STELLA DI CASTELLEONE.</text:p>
          </table:table-cell>
          <table:table-cell office:value-type="string" calcext:value-type="string">
            <text:p>LAMPOGAS S.R.L.</text:p>
          </table:table-cell>
          <table:table-cell office:value-type="string" calcext:value-type="string">
            <text:p>LAMPOGAS SRL - FORNITURA GPL DA RISCALDAMENTO PRESSO CASCINA STELLA DI CASTELLEONE (CR)</text:p>
          </table:table-cell>
          <table:table-cell table:style-name="ce5" office:value-type="float" office:value="1499.14" calcext:value-type="float">
            <text:p>1.499,14</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833" calcext:value-type="float">
            <text:p>833</text:p>
          </table:table-cell>
          <table:table-cell table:style-name="ce4" office:value-type="date" office:date-value="2019-02-04" calcext:value-type="date">
            <text:p>04/02/2019</text:p>
          </table:table-cell>
          <table:table-cell office:value-type="string" calcext:value-type="string">
            <text:p>PROGETTO "DAL MORBASCO AL PO ..." - FORNITURA MATERIALI E BENI DI CONSUMO PER LA STAZIONE SPERIMENTALE DI CASTELLEONE.</text:p>
          </table:table-cell>
          <table:table-cell office:value-type="string" calcext:value-type="string">
            <text:p>FERRAMENTA VANOLI S.P.A.</text:p>
          </table:table-cell>
          <table:table-cell office:value-type="string" calcext:value-type="string">
            <text:p>FERRAMENTA VANOLI SPA - FORNITURA MATERIALI PER STAZIONE SPERIMENTALE DI CASTELLEONE - <text:s/>PROGETTO "DAL MORBASCO AL PO..."</text:p>
          </table:table-cell>
          <table:table-cell table:style-name="ce5" office:value-type="float" office:value="500.2" calcext:value-type="float">
            <text:p>500,2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834" calcext:value-type="float">
            <text:p>834</text:p>
          </table:table-cell>
          <table:table-cell table:style-name="ce4" office:value-type="date" office:date-value="2019-02-04" calcext:value-type="date">
            <text:p>04/02/2019</text:p>
          </table:table-cell>
          <table:table-cell office:value-type="string" calcext:value-type="string">
            <text:p>COMUNE DI GHEDI - RIMBORSI PER NOTIFICAZIONI DI ATTI GIUDIZIARI PER IL TRAMITE DEI MESSI COMUNALI - VERBALI 3823/2017/P - 4216/2017/P - 13635/2017/T</text:p>
          </table:table-cell>
          <table:table-cell office:value-type="string" calcext:value-type="string">
            <text:p>COMUNE DI GHEDI</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35" calcext:value-type="float">
            <text:p>835</text:p>
          </table:table-cell>
          <table:table-cell table:style-name="ce4" office:value-type="date" office:date-value="2019-02-04" calcext:value-type="date">
            <text:p>04/02/2019</text:p>
          </table:table-cell>
          <table:table-cell office:value-type="string" calcext:value-type="string">
            <text:p>COMUNE DI GRONTARDO - RIMBORSI PER NOTIFICAZIONI DI ATTI GIUDIZIARI PER IL TRAMITE DEI MESSI COMUNALI - PROT.633/2018 BODINI P.</text:p>
          </table:table-cell>
          <table:table-cell office:value-type="string" calcext:value-type="string">
            <text:p>COMUNE DI GRONTARD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36" calcext:value-type="float">
            <text:p>836</text:p>
          </table:table-cell>
          <table:table-cell table:style-name="ce4" office:value-type="date" office:date-value="2019-02-04" calcext:value-type="date">
            <text:p>04/02/2019</text:p>
          </table:table-cell>
          <table:table-cell office:value-type="string" calcext:value-type="string">
            <text:p>telcom</text:p>
          </table:table-cell>
          <table:table-cell office:value-type="string" calcext:value-type="string">
            <text:p>TELCOM S.R.L.</text:p>
          </table:table-cell>
          <table:table-cell office:value-type="string" calcext:value-type="string">
            <text:p>TELCOM S.R.L. - SERVIZIO DI MANUTENZIONE SUGLI IMPIANTI TELEFONICI DEGLI EDIFICI SCOLASTICI - COMPLETAMENTO 2018</text:p>
          </table:table-cell>
          <table:table-cell table:style-name="ce5" office:value-type="float" office:value="502.55" calcext:value-type="float">
            <text:p>502,5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37" calcext:value-type="float">
            <text:p>837</text:p>
          </table:table-cell>
          <table:table-cell table:style-name="ce4" office:value-type="date" office:date-value="2019-02-05" calcext:value-type="date">
            <text:p>05/02/2019</text:p>
          </table:table-cell>
          <table:table-cell office:value-type="string" calcext:value-type="string">
            <text:p>COMUNE DI GROSSETO - RIMBORSI PER NOTIFICAZIONI DI ATTI GIUDIZIARI PER IL TRAMITE DEI MESSI COMUNALI - PROT.10863/2018</text:p>
          </table:table-cell>
          <table:table-cell office:value-type="string" calcext:value-type="string">
            <text:p>COMUNE DI GROSSET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38" calcext:value-type="float">
            <text:p>838</text:p>
          </table:table-cell>
          <table:table-cell table:style-name="ce4" office:value-type="date" office:date-value="2019-02-05" calcext:value-type="date">
            <text:p>05/02/2019</text:p>
          </table:table-cell>
          <table:table-cell office:value-type="string" calcext:value-type="string">
            <text:p>COMUNE DI GRUMELLO DEL MONTE - RIMBORSI PER NOTIFICAZIONI DI ATTI GIUDIZIARI PER IL TRAMITE DEI MESSI COMUNALI - 1^ TRIMESTRE <text:s/>2018 - VERBALE 17610/2017/T</text:p>
          </table:table-cell>
          <table:table-cell office:value-type="string" calcext:value-type="string">
            <text:p>COMUNE DI GRUMELLO DEL MONT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39" calcext:value-type="float">
            <text:p>839</text:p>
          </table:table-cell>
          <table:table-cell table:style-name="ce4" office:value-type="date" office:date-value="2019-02-05" calcext:value-type="date">
            <text:p>05/02/2019</text:p>
          </table:table-cell>
          <table:table-cell office:value-type="string" calcext:value-type="string">
            <text:p>FT.2019/6-MANUTENZIONE LICENZE ESRI ARCGIS PER GESTIONE DATI CARTOGRAFICI E TERRITORIALI DELL'ENTE</text:p>
          </table:table-cell>
          <table:table-cell office:value-type="string" calcext:value-type="string">
            <text:p>GLOBO S.R.L.</text:p>
          </table:table-cell>
          <table:table-cell office:value-type="string" calcext:value-type="string">
            <text:p>GLOBO SRL - <text:s/>MANUTENZIONE LICENZE "ESRI ARCGIS" PER LA GESTIONE DEI DATI CARTOGRAFICI E TERRITORIALI DELL'ENTE</text:p>
          </table:table-cell>
          <table:table-cell table:style-name="ce5" office:value-type="float" office:value="36112.05" calcext:value-type="float">
            <text:p>36.112,05</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40" calcext:value-type="float">
            <text:p>840</text:p>
          </table:table-cell>
          <table:table-cell table:style-name="ce4" office:value-type="date" office:date-value="2019-02-05" calcext:value-type="date">
            <text:p>05/02/2019</text:p>
          </table:table-cell>
          <table:table-cell office:value-type="string" calcext:value-type="string">
            <text:p>UNIONE DI COMUNI LOMBARDA TERRAE NOBILIS - RIMBORSI PER NOTIFICAZIONI DI ATTI GIUDIZIARI PER IL TRAMITE DEI MESSI COMUNALI - PROT. 616/2517/3378/1630/1655/1340 ANNO 2018</text:p>
          </table:table-cell>
          <table:table-cell office:value-type="string" calcext:value-type="string">
            <text:p>UNIONE DI COMUNI LOMBARDA TERRAE NOBILIS</text:p>
          </table:table-cell>
          <table:table-cell office:value-type="string" calcext:value-type="string">
            <text:p>COMUNI DIVERSI - RIMBORSI PER NOTIFICAZIONI DI ATTI GIUDIZIARI PER IL TRAMITE DEI MESSI COMUNALI</text:p>
          </table:table-cell>
          <table:table-cell table:style-name="ce5" office:value-type="float" office:value="35.28" calcext:value-type="float">
            <text:p>35,2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41" calcext:value-type="float">
            <text:p>841</text:p>
          </table:table-cell>
          <table:table-cell table:style-name="ce4" office:value-type="date" office:date-value="2019-02-05" calcext:value-type="date">
            <text:p>05/02/2019</text:p>
          </table:table-cell>
          <table:table-cell office:value-type="string" calcext:value-type="string">
            <text:p>COMUNE DI GRUMO APPULA - RIMBORSI PER NOTIFICAZIONI DI ATTI GIUDIZIARI PER IL TRAMITE DEI MESSI COMUNALI - DEMAURO A.</text:p>
          </table:table-cell>
          <table:table-cell office:value-type="string" calcext:value-type="string">
            <text:p>COMUNE DI GRUMO APPUL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42" calcext:value-type="float">
            <text:p>842</text:p>
          </table:table-cell>
          <table:table-cell table:style-name="ce4" office:value-type="date" office:date-value="2019-02-05" calcext:value-type="date">
            <text:p>05/02/2019</text:p>
          </table:table-cell>
          <table:table-cell office:value-type="string" calcext:value-type="string">
            <text:p>COMUNE DI ISOLA DI CAPO RIZZUTO - RIMBORSI PER NOTIFICAZIONI DI ATTI GIUDIZIARI PER IL TRAMITE DEI MESSI COMUNALI - PROT.7674/2018 - VERBALE 17636/2017/T</text:p>
          </table:table-cell>
          <table:table-cell office:value-type="string" calcext:value-type="string">
            <text:p>COMUNE DI ISOLA DI CAPO RIZZUT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43" calcext:value-type="float">
            <text:p>843</text:p>
          </table:table-cell>
          <table:table-cell table:style-name="ce4" office:value-type="date" office:date-value="2019-02-05" calcext:value-type="date">
            <text:p>05/02/2019</text:p>
          </table:table-cell>
          <table:table-cell office:value-type="string" calcext:value-type="string">
            <text:p>COMUNE DI ISORELLA - RIMBORSI PER NOTIFICAZIONI DI ATTI GIUDIZIARI PER IL TRAMITE DEI MESSI COMUNALI - PROT.8190</text:p>
          </table:table-cell>
          <table:table-cell office:value-type="string" calcext:value-type="string">
            <text:p>COMUNE DI ISORELL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44" calcext:value-type="float">
            <text:p>844</text:p>
          </table:table-cell>
          <table:table-cell table:style-name="ce4" office:value-type="date" office:date-value="2019-02-05" calcext:value-type="date">
            <text:p>05/02/2019</text:p>
          </table:table-cell>
          <table:table-cell office:value-type="string" calcext:value-type="string">
            <text:p>COMUNE DI LAIVES - RIMBORSI PER NOTIFICAZIONI DI ATTI GIUDIZIARI PER IL TRAMITE DEI MESSI COMUNALI - VERBALE 78767/2017/V</text:p>
          </table:table-cell>
          <table:table-cell office:value-type="string" calcext:value-type="string">
            <text:p>COMUNE DI LAIVES-LEIFERS</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45" calcext:value-type="float">
            <text:p>845</text:p>
          </table:table-cell>
          <table:table-cell table:style-name="ce4" office:value-type="date" office:date-value="2019-02-05" calcext:value-type="date">
            <text:p>05/02/2019</text:p>
          </table:table-cell>
          <table:table-cell office:value-type="string" calcext:value-type="string">
            <text:p>COMUNE DI LESIGNANO DE' BAGNI - RIMBORSI PER NOTIFICAZIONI DI ATTI GIUDIZIARI PER IL TRAMITE DEI MESSI COMUNALI - GASHI M.</text:p>
          </table:table-cell>
          <table:table-cell office:value-type="string" calcext:value-type="string">
            <text:p>COMUNE DI LESIGNANO DE' BAGN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46" calcext:value-type="float">
            <text:p>846</text:p>
          </table:table-cell>
          <table:table-cell table:style-name="ce4" office:value-type="date" office:date-value="2019-02-05" calcext:value-type="date">
            <text:p>05/02/2019</text:p>
          </table:table-cell>
          <table:table-cell office:value-type="string" calcext:value-type="string">
            <text:p>COMUNE DI LODI VECCHIO - RIMBORSI PER NOTIFICAZIONI DI ATTI GIUDIZIARI PER IL TRAMITE DEI MESSI COMUNALI - VERBALE 19891/2018/T</text:p>
          </table:table-cell>
          <table:table-cell office:value-type="string" calcext:value-type="string">
            <text:p>COMUNE DI LODI VECCHI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47" calcext:value-type="float">
            <text:p>847</text:p>
          </table:table-cell>
          <table:table-cell table:style-name="ce4" office:value-type="date" office:date-value="2019-02-05" calcext:value-type="date">
            <text:p>05/02/2019</text:p>
          </table:table-cell>
          <table:table-cell office:value-type="string" calcext:value-type="string">
            <text:p>COMUNE DI LUZZARA - RIMBORSI PER NOTIFICAZIONI DI ATTI GIUDIZIARI PER IL TRAMITE DEI MESSI COMUNALI - 01/07/2017-31/12/2017</text:p>
          </table:table-cell>
          <table:table-cell office:value-type="string" calcext:value-type="string">
            <text:p>COMUNE DI LUZZARA</text:p>
          </table:table-cell>
          <table:table-cell office:value-type="string" calcext:value-type="string">
            <text:p>COMUNI DIVERSI - RIMBORSI PER NOTIFICAZIONI DI ATTI GIUDIZIARI PER IL TRAMITE DEI MESSI COMUNALI</text:p>
          </table:table-cell>
          <table:table-cell table:style-name="ce5" office:value-type="float" office:value="17.86" calcext:value-type="float">
            <text:p>17,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48" calcext:value-type="float">
            <text:p>848</text:p>
          </table:table-cell>
          <table:table-cell table:style-name="ce4" office:value-type="date" office:date-value="2019-02-05" calcext:value-type="date">
            <text:p>05/02/2019</text:p>
          </table:table-cell>
          <table:table-cell office:value-type="string" calcext:value-type="string">
            <text:p>COMUNE DI MADIGNANO - RIMBORSI PER NOTIFICAZIONI DI ATTI GIUDIZIARI PER IL TRAMITE DEI MESSI COMUNALI - VERBALE 16123/2017/T</text:p>
          </table:table-cell>
          <table:table-cell office:value-type="string" calcext:value-type="string">
            <text:p>COMUNE DI MADIGNA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49" calcext:value-type="float">
            <text:p>849</text:p>
          </table:table-cell>
          <table:table-cell table:style-name="ce4" office:value-type="date" office:date-value="2019-02-05" calcext:value-type="date">
            <text:p>05/02/2019</text:p>
          </table:table-cell>
          <table:table-cell office:value-type="string" calcext:value-type="string">
            <text:p>COMUNE DI MARUGGIO - RIMBORSI PER NOTIFICAZIONI DI ATTI GIUDIZIARI PER IL TRAMITE DEI MESSI COMUNALI - BUCCOLERI A.</text:p>
          </table:table-cell>
          <table:table-cell office:value-type="string" calcext:value-type="string">
            <text:p>COMUNE DI MARUGGI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50" calcext:value-type="float">
            <text:p>850</text:p>
          </table:table-cell>
          <table:table-cell table:style-name="ce4" office:value-type="date" office:date-value="2019-02-05" calcext:value-type="date">
            <text:p>05/02/2019</text:p>
          </table:table-cell>
          <table:table-cell office:value-type="string" calcext:value-type="string">
            <text:p>FT N. 262/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PARTE</text:p>
          </table:table-cell>
          <table:table-cell table:style-name="ce5" office:value-type="float" office:value="1470.39" calcext:value-type="float">
            <text:p>1.470,3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51" calcext:value-type="float">
            <text:p>851</text:p>
          </table:table-cell>
          <table:table-cell table:style-name="ce4" office:value-type="date" office:date-value="2019-02-05" calcext:value-type="date">
            <text:p>05/02/2019</text:p>
          </table:table-cell>
          <table:table-cell office:value-type="string" calcext:value-type="string">
            <text:p>COMUNE DI MASATE - RIMBORSI PER NOTIFICAZIONI DI ATTI GIUDIZIARI PER IL TRAMITE DEI MESSI COMUNALI - VERBALE 80215/2017/W</text:p>
          </table:table-cell>
          <table:table-cell office:value-type="string" calcext:value-type="string">
            <text:p>COMUNE DI MASATE</text:p>
          </table:table-cell>
          <table:table-cell office:value-type="string" calcext:value-type="string">
            <text:p>COMUNI DIVERSI - RIMBORSI PER NOTIFICAZIONI DI ATTI GIUDIZIARI PER IL TRAMITE DEI MESSI COMUNALI</text:p>
          </table:table-cell>
          <table:table-cell table:style-name="ce5" office:value-type="float" office:value="5.99" calcext:value-type="float">
            <text:p>5,9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852" calcext:value-type="float">
            <text:p>852</text:p>
          </table:table-cell>
          <table:table-cell table:style-name="ce4" office:value-type="date" office:date-value="2019-02-05" calcext:value-type="date">
            <text:p>05/02/2019</text:p>
          </table:table-cell>
          <table:table-cell office:value-type="string" calcext:value-type="string">
            <text:p>EROGAZIONE CONTRIBUTI PER LA REALIZZAZIONE DELL'ATTIVITA' DEL CATALOGO PROVINCIALE DEI SERVIZI INTEGRATI PER L'APPRENDISTATO PROFESSIONALIZZANTE - MODULO ID 1179 EDIZIONE 211834.40 (SERV. A) PREVISTO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table:style-name="ce5" office:value-type="float" office:value="1800" calcext:value-type="float">
            <text:p>1.8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853" calcext:value-type="float">
            <text:p>853</text:p>
          </table:table-cell>
          <table:table-cell table:style-name="ce4" office:value-type="date" office:date-value="2019-02-05" calcext:value-type="date">
            <text:p>05/02/2019</text:p>
          </table:table-cell>
          <table:table-cell office:value-type="string" calcext:value-type="string">
            <text:p>EROGAZIONE CONTRIBUTI PER LA REALIZZAZIONE DELL'ATTIVITA' DEL CATALOGO PROVINCIALE DEI SERVIZI INTEGRATI PER L'APPRENDISTATO PROFESSIONALIZZANTE - MODULO ID 1179 EDIZIONE 211834.40 (SERV. A) PREVISTO DAL PROGETTO N. CR2000528.</text:p>
          </table:table-cell>
          <table:table-cell office:value-type="string" calcext:value-type="string">
            <text:p>C.A.T. ASVICOM CREMONA SOC. COOP.</text:p>
          </table:table-cell>
          <table:table-cell office:value-type="string" calcext:value-type="string">
            <text:p>C.A.T. ASVICOM CREMONA SOC. COOP. - ATTIVITA' DEL CATALOGO PROVINCIALE DELL'OFFERTA DEI SERVIZI INTEGRATI PER L'APPRENDISTATO PROFESSIONALIZZANTE EX ART. 44 D.LGS. 81/2015 - SEDE OPERATIVA DI CREMA</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854" calcext:value-type="float">
            <text:p>854</text:p>
          </table:table-cell>
          <table:table-cell table:style-name="ce4" office:value-type="date" office:date-value="2019-02-05" calcext:value-type="date">
            <text:p>05/02/2019</text:p>
          </table:table-cell>
          <table:table-cell office:value-type="string" calcext:value-type="string">
            <text:p>REALIZZAZIONE DELL'ATTIVITA' DEL CATALOGO PROVINCIALE DEI SERVIZI INTEGRATI PER L'APPRENDISTATO PROFESSIONALIZZANTE - MODULO ID 1179 EDIZIONE 211834.41 (SERV. A) PREVISTO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table:style-name="ce5" office:value-type="float" office:value="600" calcext:value-type="float">
            <text:p>6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855" calcext:value-type="float">
            <text:p>855</text:p>
          </table:table-cell>
          <table:table-cell table:style-name="ce4" office:value-type="date" office:date-value="2019-02-05" calcext:value-type="date">
            <text:p>05/02/2019</text:p>
          </table:table-cell>
          <table:table-cell office:value-type="string" calcext:value-type="string">
            <text:p>COMUNE DI MESSINA - RIMBORSI PER NOTIFICAZIONI DI ATTI GIUDIZIARI PER IL TRAMITE DEI MESSI COMUNALI - PANTE' G. - RUGGERI D.</text:p>
          </table:table-cell>
          <table:table-cell office:value-type="string" calcext:value-type="string">
            <text:p>COMUNE DI MESSINA</text:p>
          </table:table-cell>
          <table:table-cell office:value-type="string" calcext:value-type="string">
            <text:p>COMUNI DIVERSI - RIMBORSI PER NOTIFICAZIONI DI ATTI GIUDIZIARI PER IL TRAMITE DEI MESSI COMUNALI</text:p>
          </table:table-cell>
          <table:table-cell table:style-name="ce5" office:value-type="float" office:value="15.86" calcext:value-type="float">
            <text:p>15,8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56" calcext:value-type="float">
            <text:p>856</text:p>
          </table:table-cell>
          <table:table-cell table:style-name="ce4" office:value-type="date" office:date-value="2019-02-05" calcext:value-type="date">
            <text:p>05/02/2019</text:p>
          </table:table-cell>
          <table:table-cell office:value-type="string" calcext:value-type="string">
            <text:p>RIMBORSI <text:s/>PER ATTIVITA' DI PROTEZIONE CIVILE</text:p>
          </table:table-cell>
          <table:table-cell office:value-type="string" calcext:value-type="string">
            <text:p>GRUPPO PROTEZIONE CIVILE "PADUS"</text:p>
          </table:table-cell>
          <table:table-cell office:value-type="string" calcext:value-type="string">
            <text:p>GRUPPO PROTEZIONE CIVILE PADUS <text:s/>- RIMBORSI <text:s/>PER ATTIVITA' DI PROTEZIONE CIVILE</text:p>
          </table:table-cell>
          <table:table-cell table:style-name="ce5" office:value-type="float" office:value="383.01" calcext:value-type="float">
            <text:p>383,0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58" calcext:value-type="float">
            <text:p>858</text:p>
          </table:table-cell>
          <table:table-cell table:style-name="ce4" office:value-type="date" office:date-value="2019-02-05" calcext:value-type="date">
            <text:p>05/02/2019</text:p>
          </table:table-cell>
          <table:table-cell office:value-type="string" calcext:value-type="string">
            <text:p>RIMBORSO <text:s/>PER ATTIVITA' DI PROTEZIONE CIVILE</text:p>
          </table:table-cell>
          <table:table-cell office:value-type="string" calcext:value-type="string">
            <text:p>A.N.A.I. ASSOCIAZIONE NAZIONALE AUT IERI D'ITALIA-ONLUS</text:p>
          </table:table-cell>
          <table:table-cell office:value-type="string" calcext:value-type="string">
            <text:p>A.N.A.I. ASSOCIAZIONE NAZIONALE AUTIERI D'ITALIA ONLUS - RIMBORSO <text:s/>PER ATTIVITA' DI PROTEZIONE CIVILE</text:p>
          </table:table-cell>
          <table:table-cell table:style-name="ce5" office:value-type="float" office:value="537.3" calcext:value-type="float">
            <text:p>537,3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59" calcext:value-type="float">
            <text:p>859</text:p>
          </table:table-cell>
          <table:table-cell table:style-name="ce4" office:value-type="date" office:date-value="2019-02-05" calcext:value-type="date">
            <text:p>05/02/2019</text:p>
          </table:table-cell>
          <table:table-cell office:value-type="string" calcext:value-type="string">
            <text:p>COMUNE DI MIRADOLO TERME - RIMBORSI PER NOTIFICAZIONI DI ATTI GIUDIZIARI PER IL TRAMITE DEI MESSI COMUNALI - VERBALE 17544/2017/T</text:p>
          </table:table-cell>
          <table:table-cell office:value-type="string" calcext:value-type="string">
            <text:p>COMUNE DI MIRADOLO TERM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60" calcext:value-type="float">
            <text:p>860</text:p>
          </table:table-cell>
          <table:table-cell table:style-name="ce4" office:value-type="date" office:date-value="2019-02-05" calcext:value-type="date">
            <text:p>05/02/2019</text:p>
          </table:table-cell>
          <table:table-cell office:value-type="string" calcext:value-type="string">
            <text:p>COMUNE DI TELGATE <text:s/>- RIMBORSI PER NOTIFICAZIONI DI ATTI GIUDIZIARI PER IL TRAMITE DEI MESSI COMUNALI- NOTIFICA 289-290/2017 E 161/2018</text:p>
          </table:table-cell>
          <table:table-cell office:value-type="string" calcext:value-type="string">
            <text:p>COMUNE DI TELGATE</text:p>
          </table:table-cell>
          <table:table-cell office:value-type="string" calcext:value-type="string">
            <text:p>COMUNI DIVERSI - RIMBORSI PER NOTIFICAZIONI DI ATTI GIUDIZIARI PER IL TRAMITE DEI MESSI COMUNALI</text:p>
          </table:table-cell>
          <table:table-cell table:style-name="ce5" office:value-type="float" office:value="17.64" calcext:value-type="float">
            <text:p>17,6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61" calcext:value-type="float">
            <text:p>861</text:p>
          </table:table-cell>
          <table:table-cell table:style-name="ce4" office:value-type="date" office:date-value="2019-02-05" calcext:value-type="date">
            <text:p>05/02/2019</text:p>
          </table:table-cell>
          <table:table-cell office:value-type="string" calcext:value-type="string">
            <text:p>COMUNE DI MODENA - RIMBORSI PER NOTIFICAZIONI DI ATTI GIUDIZIARI PER IL TRAMITE DEI MESSI COMUNALI - LUG/DIC 2017</text:p>
          </table:table-cell>
          <table:table-cell office:value-type="string" calcext:value-type="string">
            <text:p>COMUNE DI MODENA</text:p>
          </table:table-cell>
          <table:table-cell office:value-type="string" calcext:value-type="string">
            <text:p>COMUNI DIVERSI - RIMBORSI PER NOTIFICAZIONI DI ATTI GIUDIZIARI PER IL TRAMITE DEI MESSI COMUNALI</text:p>
          </table:table-cell>
          <table:table-cell table:style-name="ce5" office:value-type="float" office:value="23.52" calcext:value-type="float">
            <text:p>23,5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62" calcext:value-type="float">
            <text:p>862</text:p>
          </table:table-cell>
          <table:table-cell table:style-name="ce4" office:value-type="date" office:date-value="2019-02-05" calcext:value-type="date">
            <text:p>05/02/2019</text:p>
          </table:table-cell>
          <table:table-cell office:value-type="string" calcext:value-type="string">
            <text:p>CONSUMI GPL PRESSO CASCINA GALLOTTA DI SOTTO IN CASTELLEONE (CR). LIQUIDAZIONE FATT. N. BAPAM600522028 DEL 31/12/2018.</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8</text:p>
          </table:table-cell>
          <table:table-cell table:style-name="ce5" office:value-type="float" office:value="574.39" calcext:value-type="float">
            <text:p>574,3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63" calcext:value-type="float">
            <text:p>863</text:p>
          </table:table-cell>
          <table:table-cell table:style-name="ce4" office:value-type="date" office:date-value="2019-02-05" calcext:value-type="date">
            <text:p>05/02/2019</text:p>
          </table:table-cell>
          <table:table-cell office:value-type="string" calcext:value-type="string">
            <text:p>COMUNE DI MONTESCAGLIOSO - RIMBORSI PER NOTIFICAZIONI DI ATTI GIUDIZIARI PER IL TRAMITE DEI MESSI COMUNALI - VERBALE 6547/2017/T</text:p>
          </table:table-cell>
          <table:table-cell office:value-type="string" calcext:value-type="string">
            <text:p>COMUNE DI MONTESCAGLIOS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64" calcext:value-type="float">
            <text:p>864</text:p>
          </table:table-cell>
          <table:table-cell table:style-name="ce4" office:value-type="date" office:date-value="2019-02-05" calcext:value-type="date">
            <text:p>05/02/2019</text:p>
          </table:table-cell>
          <table:table-cell office:value-type="string" calcext:value-type="string">
            <text:p>COMUNE DI MONTE ARGENTARIO - RIMBORSI PER NOTIFICAZIONI DI ATTI GIUDIZIARI PER IL TRAMITE DEI MESSI COMUNALI - VERBALE N.9553/2017/T</text:p>
          </table:table-cell>
          <table:table-cell office:value-type="string" calcext:value-type="string">
            <text:p>COMUNE DI MONTE ARGENTARI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65" calcext:value-type="float">
            <text:p>865</text:p>
          </table:table-cell>
          <table:table-cell table:style-name="ce4" office:value-type="date" office:date-value="2019-02-05" calcext:value-type="date">
            <text:p>05/02/2019</text:p>
          </table:table-cell>
          <table:table-cell office:value-type="string" calcext:value-type="string">
            <text:p>COMUNE DI MONTICHIARI - RIMBORSI PER NOTIFICAZIONI DI ATTI GIUDIZIARI PER IL TRAMITE DEI MESSI COMUNALI - VERBALI 16633/2017/P - 11011/2017/T</text:p>
          </table:table-cell>
          <table:table-cell office:value-type="string" calcext:value-type="string">
            <text:p>COMUNE DI MONTICHIARI</text:p>
          </table:table-cell>
          <table:table-cell office:value-type="string" calcext:value-type="string">
            <text:p>COMUNI DIVERSI - RIMBORSI PER NOTIFICAZIONI DI ATTI GIUDIZIARI PER IL TRAMITE DEI MESSI COMUNALI</text:p>
          </table:table-cell>
          <table:table-cell table:style-name="ce5" office:value-type="float" office:value="19.96" calcext:value-type="float">
            <text:p>19,9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66" calcext:value-type="float">
            <text:p>866</text:p>
          </table:table-cell>
          <table:table-cell table:style-name="ce4" office:value-type="date" office:date-value="2019-02-05" calcext:value-type="date">
            <text:p>05/02/2019</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text:p>
          </table:table-cell>
          <table:table-cell table:style-name="ce5" office:value-type="float" office:value="1215.03" calcext:value-type="float">
            <text:p>1.215,0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67" calcext:value-type="float">
            <text:p>867</text:p>
          </table:table-cell>
          <table:table-cell table:style-name="ce4" office:value-type="date" office:date-value="2019-02-05" calcext:value-type="date">
            <text:p>05/02/2019</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IMPRESA FONTANA E C SRL - MANUTENZIONE ORDINARIA DEGLI EDIFICI SCOLASTICI PER L'ANNO 2018 - OPERE DA PITTORE - PARTE</text:p>
          </table:table-cell>
          <table:table-cell table:style-name="ce5" office:value-type="float" office:value="0.97" calcext:value-type="float">
            <text:p>0,97</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868" calcext:value-type="float">
            <text:p>868</text:p>
          </table:table-cell>
          <table:table-cell table:style-name="ce4" office:value-type="date" office:date-value="2019-02-05" calcext:value-type="date">
            <text:p>05/02/2019</text:p>
          </table:table-cell>
          <table:table-cell office:value-type="string" calcext:value-type="string">
            <text:p>F 81 E 82 DEL 31/12/2018</text:p>
          </table:table-cell>
          <table:table-cell office:value-type="string" calcext:value-type="string">
            <text:p>FONTANA &amp; C S.R.L.</text:p>
          </table:table-cell>
          <table:table-cell office:value-type="string" calcext:value-type="string">
            <text:p>FONTANA &amp; C S.R.L. - INTERVENTO DI TINTEGGIATURA DELLE FACCIATE ESTERNE DEL POLO SCOLASTICO DI CASALMAGGIORE - APPROVAZIONE DELLA PERIZIA SUPPLETIVA</text:p>
          </table:table-cell>
          <table:table-cell table:style-name="ce5" office:value-type="float" office:value="644" calcext:value-type="float">
            <text:p>644,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69" calcext:value-type="float">
            <text:p>869</text:p>
          </table:table-cell>
          <table:table-cell table:style-name="ce4" office:value-type="date" office:date-value="2019-02-05" calcext:value-type="date">
            <text:p>05/02/2019</text:p>
          </table:table-cell>
          <table:table-cell office:value-type="string" calcext:value-type="string">
            <text:p>UNIONE MUNICIPIA - RIMBORSI PER NOTIFICAZIONI DI ATTI GIUDIZIARI PER IL TRAMITE DEI MESSI COMUNALI - VERBALE N.15320/2017/T</text:p>
          </table:table-cell>
          <table:table-cell office:value-type="string" calcext:value-type="string">
            <text:p>UNIONE MUNICIPIA COMUNI DI MOTTA BALUFFI,SCANDOLARA RAVARA E CINGIA DE</text:p>
          </table:table-cell>
          <table:table-cell office:value-type="string" calcext:value-type="string">
            <text:p>COMUNI DIVERSI - RIMBORSI PER NOTIFICAZIONI DI ATTI GIUDIZIARI PER IL TRAMITE DEI MESSI COMUNALI</text:p>
          </table:table-cell>
          <table:table-cell table:style-name="ce5" office:value-type="float" office:value="11.48" calcext:value-type="float">
            <text:p>11,4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870" calcext:value-type="float">
            <text:p>870</text:p>
          </table:table-cell>
          <table:table-cell table:style-name="ce4" office:value-type="date" office:date-value="2019-02-05" calcext:value-type="date">
            <text:p>05/02/2019</text:p>
          </table:table-cell>
          <table:table-cell office:value-type="string" calcext:value-type="string">
            <text:p>EROGAZIONE CONTRIBUTI MISURA DOTE IMPRESA COLLOCAMENTO MIRATO 2017-2018 - ASSE I: INCENTIVI</text:p>
          </table:table-cell>
          <table:table-cell office:value-type="string" calcext:value-type="string">
            <text:p>ECOCOMPANY S.C.R.L. COOP. SOCIALE</text:p>
          </table:table-cell>
          <table:table-cell office:value-type="string" calcext:value-type="string">
            <text:p>ECO-COMPANY - MISURA DOTE IMPRESA COLLOCAMENTO MIRATO 2017-2018 - ASSE I: INCENTIVI</text:p>
          </table:table-cell>
          <table:table-cell table:style-name="ce5" office:value-type="float" office:value="2916" calcext:value-type="float">
            <text:p>2.916,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871" calcext:value-type="float">
            <text:p>871</text:p>
          </table:table-cell>
          <table:table-cell table:style-name="ce4" office:value-type="date" office:date-value="2019-02-05" calcext:value-type="date">
            <text:p>05/02/2019</text:p>
          </table:table-cell>
          <table:table-cell office:value-type="string" calcext:value-type="string">
            <text:p>COMUNE DI MOZZANCA - RIMBORSI PER NOTIFICAZIONI DI ATTI GIUDIZIARI PER IL TRAMITE DEI MESSI COMUNALI - ATTO N.11238/2017</text:p>
          </table:table-cell>
          <table:table-cell office:value-type="string" calcext:value-type="string">
            <text:p>COMUNE DI MOZZANIC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72" calcext:value-type="float">
            <text:p>872</text:p>
          </table:table-cell>
          <table:table-cell table:style-name="ce4" office:value-type="date" office:date-value="2019-02-05" calcext:value-type="date">
            <text:p>05/02/2019</text:p>
          </table:table-cell>
          <table:table-cell office:value-type="string" calcext:value-type="string">
            <text:p>EROGAZIONE CONTRIBUTI MISURA DOTE IMPRESA COLLOCAMENTO MIRATO 2017-2018 - ASSE I: INCENTIVI</text:p>
          </table:table-cell>
          <table:table-cell office:value-type="string" calcext:value-type="string">
            <text:p>ECOCOMPANY S.C.R.L. COOP. SOCIALE</text:p>
          </table:table-cell>
          <table:table-cell office:value-type="string" calcext:value-type="string">
            <text:p>ECO-COMPANY SOC. COOP. SOCIALE - MISURA DOTE IMPRESA COLLOCAMENTO MIRATO 2017-2018 - ASSE I: INCENTIVI</text:p>
          </table:table-cell>
          <table:table-cell table:style-name="ce5" office:value-type="float" office:value="5104" calcext:value-type="float">
            <text:p>5.104,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873" calcext:value-type="float">
            <text:p>873</text:p>
          </table:table-cell>
          <table:table-cell table:style-name="ce4" office:value-type="date" office:date-value="2019-02-05" calcext:value-type="date">
            <text:p>05/02/2019</text:p>
          </table:table-cell>
          <table:table-cell office:value-type="string" calcext:value-type="string">
            <text:p>COMUNE DI MUSILE DI PIAVE - RIMBORSI PER NOTIFICAZIONI DI ATTI GIUDIZIARI PER IL TRAMITE DEI MESSI COMUNALI - 1^ TRIMESTRE 2017</text:p>
          </table:table-cell>
          <table:table-cell office:value-type="string" calcext:value-type="string">
            <text:p>COMUNE DI MUSILE DI PIAVE</text:p>
          </table:table-cell>
          <table:table-cell office:value-type="string" calcext:value-type="string">
            <text:p>COMUNI DIVERSI - RIMBORSI PER NOTIFICAZIONI DI ATTI GIUDIZIARI PER IL TRAMITE DEI MESSI COMUNALI</text:p>
          </table:table-cell>
          <table:table-cell table:style-name="ce5" office:value-type="float" office:value="9.1" calcext:value-type="float">
            <text:p>9,1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74" calcext:value-type="float">
            <text:p>874</text:p>
          </table:table-cell>
          <table:table-cell table:style-name="ce4" office:value-type="date" office:date-value="2019-02-05" calcext:value-type="date">
            <text:p>05/02/2019</text:p>
          </table:table-cell>
          <table:table-cell office:value-type="string" calcext:value-type="string">
            <text:p>COMUNE DI NOCETO - RIMBORSI PER NOTIFICAZIONI DI ATTI GIUDIZIARI PER IL TRAMITE DEI MESSI COMUNALI - 4^ TRIMESTRE 2017 E 1^ TRIMESTRE 2018</text:p>
          </table:table-cell>
          <table:table-cell office:value-type="string" calcext:value-type="string">
            <text:p>COMUNE DI NOCETO</text:p>
          </table:table-cell>
          <table:table-cell office:value-type="string" calcext:value-type="string">
            <text:p>COMUNI DIVERSI - RIMBORSI PER NOTIFICAZIONI DI ATTI GIUDIZIARI PER IL TRAMITE DEI MESSI COMUNALI</text:p>
          </table:table-cell>
          <table:table-cell table:style-name="ce5" office:value-type="float" office:value="52.92" calcext:value-type="float">
            <text:p>52,9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75" calcext:value-type="float">
            <text:p>875</text:p>
          </table:table-cell>
          <table:table-cell table:style-name="ce4" office:value-type="date" office:date-value="2019-02-05" calcext:value-type="date">
            <text:p>05/02/2019</text:p>
          </table:table-cell>
          <table:table-cell office:value-type="string" calcext:value-type="string">
            <text:p>GESTIONE E CONDUZIONE IMPIANTI DI RILEVAZIONE INCENDI NEGLI IMMOBILI PROVINCIALI PER L'ANNO 2018: MIGLIOR PRECISAZIONI E RETTIFICA DETERMINAZIONE N. 649 DEL 20/12/2017.</text:p>
          </table:table-cell>
          <table:table-cell office:value-type="string" calcext:value-type="string">
            <text:p>SPARK ENGINEERING S.R.L.</text:p>
          </table:table-cell>
          <table:table-cell office:value-type="string" calcext:value-type="string">
            <text:p>SPARK ENGINEERING - GESTIONE E CONDUZIONE IMPIANTI DI RILEVAZIONE INCENDI NEGLI IMMOBILI PROVINCIALI PER L'ANNO 2018.</text:p>
          </table:table-cell>
          <table:table-cell table:style-name="ce5" office:value-type="float" office:value="513.25" calcext:value-type="float">
            <text:p>513,2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876" calcext:value-type="float">
            <text:p>876</text:p>
          </table:table-cell>
          <table:table-cell table:style-name="ce4" office:value-type="date" office:date-value="2019-02-05" calcext:value-type="date">
            <text:p>05/02/2019</text:p>
          </table:table-cell>
          <table:table-cell office:value-type="string" calcext:value-type="string">
            <text:p>GESTIONE E CONDUZIONE IMPIANTI DI RILEVAZIONE INCENDI NEGLI IMMOBILI PROVINCIALI PER L'ANNO 2018: MIGLIOR PRECISAZIONI E RETTIFICA DETERMINAZIONE N. 649 DEL 20/12/2017.</text:p>
          </table:table-cell>
          <table:table-cell office:value-type="string" calcext:value-type="string">
            <text:p>SPARK ENGINEERING S.R.L.</text:p>
          </table:table-cell>
          <table:table-cell office:value-type="string" calcext:value-type="string">
            <text:p>SPARK ENGINEERING SRL - MANUTENZIONE ORDINARIA DEGLI EDIFICI SCOLASTICI PER L'ANNO 2018 - INTERVENTI RELATIVI A ROTTURE, MIGLIORAMENTI SPECIFICI E ADEGUAMENTI NORMATIVI STRAORDINARI IMP. RILEVAZIONE INCENDI</text:p>
          </table:table-cell>
          <table:table-cell table:style-name="ce5" office:value-type="float" office:value="6520.26" calcext:value-type="float">
            <text:p>6.520,2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77" calcext:value-type="float">
            <text:p>877</text:p>
          </table:table-cell>
          <table:table-cell table:style-name="ce4" office:value-type="date" office:date-value="2019-02-05" calcext:value-type="date">
            <text:p>05/02/2019</text:p>
          </table:table-cell>
          <table:table-cell office:value-type="string" calcext:value-type="string">
            <text:p>COMUNE DI NOVARA - RIMBORSI PER NOTIFICAZIONI DI ATTI GIUDIZIARI PER IL TRAMITE DEI MESSI COMUNALI - VERBALE 19553/2017/T</text:p>
          </table:table-cell>
          <table:table-cell office:value-type="string" calcext:value-type="string">
            <text:p>COMUNE DI NOVARA</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78" calcext:value-type="float">
            <text:p>878</text:p>
          </table:table-cell>
          <table:table-cell table:style-name="ce4" office:value-type="date" office:date-value="2019-02-05" calcext:value-type="date">
            <text:p>05/02/2019</text:p>
          </table:table-cell>
          <table:table-cell office:value-type="string" calcext:value-type="string">
            <text:p>EROGAZIONE INCENTIVI - MISURA DOTE IMPRESA COLLOCAMENTO MIRATO 2017-2018 - ASSE I: INCENTIVI</text:p>
          </table:table-cell>
          <table:table-cell office:value-type="string" calcext:value-type="string">
            <text:p>ANTARES SOC. COOP. SOC. ONLUS</text:p>
          </table:table-cell>
          <table:table-cell office:value-type="string" calcext:value-type="string">
            <text:p>ANTARES SOC. COOP. SOCIALE ONLUS - MISURA DOTE IMPRESA COLLOCAMENTO MIRATO 2017-2018 - ASSE I: INCENTIVI</text:p>
          </table:table-cell>
          <table:table-cell table:style-name="ce5" office:value-type="float" office:value="6085" calcext:value-type="float">
            <text:p>6.085,00</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879" calcext:value-type="float">
            <text:p>879</text:p>
          </table:table-cell>
          <table:table-cell table:style-name="ce4" office:value-type="date" office:date-value="2019-02-05" calcext:value-type="date">
            <text:p>05/02/2019</text:p>
          </table:table-cell>
          <table:table-cell office:value-type="string" calcext:value-type="string">
            <text:p>EROGAZIONE CONTRIBUTI - MISURA DOTE IMPRESA COLLOCAMENTO MIRATO 2017-2018 - ASSE I: INCENTIVI</text:p>
          </table:table-cell>
          <table:table-cell office:value-type="string" calcext:value-type="string">
            <text:p>IL LEGACCIO SOCIETA' COOPERATIVA SOCIALE ONLUS</text:p>
          </table:table-cell>
          <table:table-cell office:value-type="string" calcext:value-type="string">
            <text:p>IL LEGACCIO SOCIETA' COOPERATIVA SOCIALE ONLUS - MISURA DOTE IMPRESA COLLOCAMENTO MIRATO 2017-2018 - ASSE I: INCENTIVI</text:p>
          </table:table-cell>
          <table:table-cell table:style-name="ce5" office:value-type="float" office:value="5105" calcext:value-type="float">
            <text:p>5.105,00</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880" calcext:value-type="float">
            <text:p>880</text:p>
          </table:table-cell>
          <table:table-cell table:style-name="ce4" office:value-type="date" office:date-value="2019-02-05" calcext:value-type="date">
            <text:p>05/02/2019</text:p>
          </table:table-cell>
          <table:table-cell office:value-type="string" calcext:value-type="string">
            <text:p>COMUNE DI NUVOLENTO - RIMBORSI PER NOTIFICAZIONI DI ATTI GIUDIZIARI PER IL TRAMITE DEI MESSI COMUNALI - PLUDA M.</text:p>
          </table:table-cell>
          <table:table-cell office:value-type="string" calcext:value-type="string">
            <text:p>COMUNE DI NUVOLENTO</text:p>
          </table:table-cell>
          <table:table-cell office:value-type="string" calcext:value-type="string">
            <text:p>COMUNI DIVERSI - RIMBORSI PER NOTIFICAZIONI DI ATTI GIUDIZIARI PER IL TRAMITE DEI MESSI COMUNALI</text:p>
          </table:table-cell>
          <table:table-cell table:style-name="ce5" office:value-type="float" office:value="12.68" calcext:value-type="float">
            <text:p>12,6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881" calcext:value-type="float">
            <text:p>881</text:p>
          </table:table-cell>
          <table:table-cell table:style-name="ce4" office:value-type="date" office:date-value="2019-02-05" calcext:value-type="date">
            <text:p>05/02/2019</text:p>
          </table:table-cell>
          <table:table-cell office:value-type="string" calcext:value-type="string">
            <text:p>PROGETTO "DAL MORBASCO AL PO ..." - FORNITURA GASOLIO DA RISCALDAMENTO PER STAZIONE SPERIMENTALE / CASCINA STELLA DI CASTELLEONE. LIQUIDAZIONE FORNITURA EFFETTUATA NELL'ANNO 2018 COME DA DOCUMENTO DI TRASPORTO N. 028561/18 DEL 27.11.2018.</text:p>
          </table:table-cell>
          <table:table-cell office:value-type="string" calcext:value-type="string">
            <text:p>ENI FUEL S.P.A.</text:p>
          </table:table-cell>
          <table:table-cell office:value-type="string" calcext:value-type="string">
            <text:p>ENI FUEL SPA - FORNITURA GASOLIO DA RISCALDAMENTO STAZIONE SPERIMENTALE DI CASTELLEONE/CASCINA STELLA - PROGETTO "DAL MORBASCO AL PO "</text:p>
          </table:table-cell>
          <table:table-cell table:style-name="ce5" office:value-type="float" office:value="2483.91" calcext:value-type="float">
            <text:p>2.483,91</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882" calcext:value-type="float">
            <text:p>882</text:p>
          </table:table-cell>
          <table:table-cell table:style-name="ce4" office:value-type="date" office:date-value="2019-02-05" calcext:value-type="date">
            <text:p>05/02/2019</text:p>
          </table:table-cell>
          <table:table-cell office:value-type="string" calcext:value-type="string">
            <text:p>EROGAZIONE CONTRIBUTI - MISURA DOTE IMPRESA COLLOCAMENTO MIRATO 2017-2018 - ASSE I: INCENTIVI</text:p>
          </table:table-cell>
          <table:table-cell office:value-type="string" calcext:value-type="string">
            <text:p>ERGOTERAPEUTICA ARTIGIANALE CREMASC A SOCIETA' COOPERATIVA SOCIALE ONLU</text:p>
          </table:table-cell>
          <table:table-cell office:value-type="string" calcext:value-type="string">
            <text:p>ERGOTERAPEUTICA ARTIGIANALE CREMASCA SOC. COOP. SOCIALE ONLUS - MISURA DOTE IMPRESA COLLOCAMENTO MIRATO 2017-2018 - ASSE I: INCENTIVI</text:p>
          </table:table-cell>
          <table:table-cell table:style-name="ce5" office:value-type="float" office:value="4132.57" calcext:value-type="float">
            <text:p>4.132,57</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883" calcext:value-type="float">
            <text:p>883</text:p>
          </table:table-cell>
          <table:table-cell table:style-name="ce4" office:value-type="date" office:date-value="2019-02-05" calcext:value-type="date">
            <text:p>05/02/2019</text:p>
          </table:table-cell>
          <table:table-cell office:value-type="string" calcext:value-type="string">
            <text:p>COMUNE DI OFFANENGO - RIMBORSI PER NOTIFICAZIONI DI ATTI GIUDIZIARI PER IL TRAMITE DEI MESSI COMUNALI - VERBALI 15382/2017/T - 20116/2018/T</text:p>
          </table:table-cell>
          <table:table-cell office:value-type="string" calcext:value-type="string">
            <text:p>COMUNE DI OFFANENGO</text:p>
          </table:table-cell>
          <table:table-cell office:value-type="string" calcext:value-type="string">
            <text:p>COMUNI DIVERSI - RIMBORSI PER NOTIFICAZIONI DI ATTI GIUDIZIARI PER IL TRAMITE DEI MESSI COMUNALI</text:p>
          </table:table-cell>
          <table:table-cell table:style-name="ce5" office:value-type="float" office:value="11.76" calcext:value-type="float">
            <text:p>11,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884" calcext:value-type="float">
            <text:p>884</text:p>
          </table:table-cell>
          <table:table-cell table:style-name="ce4" office:value-type="date" office:date-value="2019-02-05" calcext:value-type="date">
            <text:p>05/02/2019</text:p>
          </table:table-cell>
          <table:table-cell office:value-type="string" calcext:value-type="string">
            <text:p>COMUNE DI ORZINUOVI - RIMBORSI PER NOTIFICAZIONI DI ATTI GIUDIZIARI PER IL TRAMITE DEI MESSI COMUNALI - VERBALI 19352/2017 - 17600/2017 - 16071/2017</text:p>
          </table:table-cell>
          <table:table-cell office:value-type="string" calcext:value-type="string">
            <text:p>COMUNE DI ORZINUOVI</text:p>
          </table:table-cell>
          <table:table-cell office:value-type="string" calcext:value-type="string">
            <text:p>COMUNI DIVERSI - RIMBORSI PER NOTIFICAZIONI DI ATTI GIUDIZIARI PER IL TRAMITE DEI MESSI COMUNALI</text:p>
          </table:table-cell>
          <table:table-cell table:style-name="ce5" office:value-type="float" office:value="25.84" calcext:value-type="float">
            <text:p>25,8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85" calcext:value-type="float">
            <text:p>885</text:p>
          </table:table-cell>
          <table:table-cell table:style-name="ce4" office:value-type="date" office:date-value="2019-02-05" calcext:value-type="date">
            <text:p>05/02/2019</text:p>
          </table:table-cell>
          <table:table-cell office:value-type="string" calcext:value-type="string">
            <text:p>COMUNE DI OSSAGO LODIGIANO - RIMBORSI PER NOTIFICAZIONI DI ATTI GIUDIZIARI PER IL TRAMITE DEI MESSI COMUNALI - VERBALE 16395/2017</text:p>
          </table:table-cell>
          <table:table-cell office:value-type="string" calcext:value-type="string">
            <text:p>COMUNE DI OSSAGO LODIGIANO</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86" calcext:value-type="float">
            <text:p>886</text:p>
          </table:table-cell>
          <table:table-cell table:style-name="ce4" office:value-type="date" office:date-value="2019-02-05" calcext:value-type="date">
            <text:p>05/02/2019</text:p>
          </table:table-cell>
          <table:table-cell office:value-type="string" calcext:value-type="string">
            <text:p>COMUNE DI PADERNO PONCHIELLI - RIMBORSI PER NOTIFICAZIONI DI ATTI GIUDIZIARI PER IL TRAMITE DEI MESSI COMUNALI - VERBALE 10780/2017/P</text:p>
          </table:table-cell>
          <table:table-cell office:value-type="string" calcext:value-type="string">
            <text:p>COMUNE DI PADERNO PONCHIELLI</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87" calcext:value-type="float">
            <text:p>887</text:p>
          </table:table-cell>
          <table:table-cell table:style-name="ce4" office:value-type="date" office:date-value="2019-02-05" calcext:value-type="date">
            <text:p>05/02/2019</text:p>
          </table:table-cell>
          <table:table-cell office:value-type="string" calcext:value-type="string">
            <text:p>COMUNE DI PAGAZZANO - RIMBORSI PER NOTIFICAZIONI DI ATTI GIUDIZIARI PER IL TRAMITE DEI MESSI COMUNALI - VERBALE 18871/2017/T</text:p>
          </table:table-cell>
          <table:table-cell office:value-type="string" calcext:value-type="string">
            <text:p>COMUNE DI PAGAZZANO</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88" calcext:value-type="float">
            <text:p>888</text:p>
          </table:table-cell>
          <table:table-cell table:style-name="ce4" office:value-type="date" office:date-value="2019-02-05" calcext:value-type="date">
            <text:p>05/02/2019</text:p>
          </table:table-cell>
          <table:table-cell office:value-type="string" calcext:value-type="string">
            <text:p>COMUNE DI PANDINO - RIMBORSI PER NOTIFICAZIONI DI ATTI GIUDIZIARI PER IL TRAMITE DEI MESSI COMUNALI - 2^ SEMESTRE 2017</text:p>
          </table:table-cell>
          <table:table-cell office:value-type="string" calcext:value-type="string">
            <text:p>COMUNE DI PANDINO</text:p>
          </table:table-cell>
          <table:table-cell office:value-type="string" calcext:value-type="string">
            <text:p>COMUNI DIVERSI - RIMBORSI PER NOTIFICAZIONI DI ATTI GIUDIZIARI PER IL TRAMITE DEI MESSI COMUNALI</text:p>
          </table:table-cell>
          <table:table-cell table:style-name="ce5" office:value-type="float" office:value="31.72" calcext:value-type="float">
            <text:p>31,7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89" calcext:value-type="float">
            <text:p>889</text:p>
          </table:table-cell>
          <table:table-cell table:style-name="ce4" office:value-type="date" office:date-value="2019-02-05" calcext:value-type="date">
            <text:p>05/02/2019</text:p>
          </table:table-cell>
          <table:table-cell office:value-type="string" calcext:value-type="string">
            <text:p>COMUNE DI PARMA - RIMBORSI PER NOTIFICAZIONI DI ATTI GIUDIZIARI PER IL TRAMITE DEI MESSI COMUNALI - VERBALI 22335/2018/T - 12907/2017/T - 23161/2018/T - 86435/2018/V - 11792/2017/T</text:p>
          </table:table-cell>
          <table:table-cell office:value-type="string" calcext:value-type="string">
            <text:p>COMUNE DI PARMA</text:p>
          </table:table-cell>
          <table:table-cell office:value-type="string" calcext:value-type="string">
            <text:p>COMUNI DIVERSI - RIMBORSI PER NOTIFICAZIONI DI ATTI GIUDIZIARI PER IL TRAMITE DEI MESSI COMUNALI</text:p>
          </table:table-cell>
          <table:table-cell table:style-name="ce5" office:value-type="float" office:value="41.4" calcext:value-type="float">
            <text:p>41,4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0" calcext:value-type="float">
            <text:p>890</text:p>
          </table:table-cell>
          <table:table-cell table:style-name="ce4" office:value-type="date" office:date-value="2019-02-05" calcext:value-type="date">
            <text:p>05/02/2019</text:p>
          </table:table-cell>
          <table:table-cell office:value-type="string" calcext:value-type="string">
            <text:p>COMUNE DI PASTRENGO - RIMBORSI PER NOTIFICAZIONI DI ATTI GIUDIZIARI PER IL TRAMITE DEI MESSI COMUNALI - VIANINI S.</text:p>
          </table:table-cell>
          <table:table-cell office:value-type="string" calcext:value-type="string">
            <text:p>COMUNE DI PASTRENGO</text:p>
          </table:table-cell>
          <table:table-cell office:value-type="string" calcext:value-type="string">
            <text:p>COMUNI DIVERSI - RIMBORSI PER NOTIFICAZIONI DI ATTI GIUDIZIARI PER IL TRAMITE DEI MESSI COMUNALI</text:p>
          </table:table-cell>
          <table:table-cell table:style-name="ce5" office:value-type="float" office:value="11.83" calcext:value-type="float">
            <text:p>11,8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891" calcext:value-type="float">
            <text:p>891</text:p>
          </table:table-cell>
          <table:table-cell table:style-name="ce4" office:value-type="date" office:date-value="2019-02-06" calcext:value-type="date">
            <text:p>06/02/2019</text:p>
          </table:table-cell>
          <table:table-cell office:value-type="string" calcext:value-type="string">
            <text:p>COMP. INC. ESPERTO NELLA PROGETTAZIONE E REALIZZAZIONE <text:s/>DI INTERVENTI INTEGRATI DI POLITICHE DI WELFARE, POLITICHE ATTIVE DEL LAVORO E POLITICHE DI CONCILIAZIONE FAMIGLIA-LAVORO. GENNAIO 2019 - FT N. 1/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679" calcext:value-type="float">
            <text:p>2.679,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2" calcext:value-type="float">
            <text:p>892</text:p>
          </table:table-cell>
          <table:table-cell table:style-name="ce4" office:value-type="date" office:date-value="2019-02-06" calcext:value-type="date">
            <text:p>06/02/2019</text:p>
          </table:table-cell>
          <table:table-cell office:value-type="string" calcext:value-type="string">
            <text:p>LIQUIDAZIONE FATTURA N. 7 DEL 24/01/2019 - DITTA S.E.C. SPA.</text:p>
          </table:table-cell>
          <table:table-cell office:value-type="string" calcext:value-type="string">
            <text:p>S.E.C. SOCIETA' EDITORIALE CREMONES E S.P.A.</text:p>
          </table:table-cell>
          <table:table-cell office:value-type="string" calcext:value-type="string">
            <text:p>S.E.C. SOCIETA' EDITORIALE CREMONESE S.P.A. - ACQUISTO ABBONAMENTO ANNUALE AL QUOTIDIANO "LA PROVINCIA" - ANNO 2019</text:p>
          </table:table-cell>
          <table:table-cell table:style-name="ce5" office:value-type="float" office:value="179" calcext:value-type="float">
            <text:p>179,00</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893" calcext:value-type="float">
            <text:p>893</text:p>
          </table:table-cell>
          <table:table-cell table:style-name="ce4" office:value-type="date" office:date-value="2019-02-06" calcext:value-type="date">
            <text:p>06/02/2019</text:p>
          </table:table-cell>
          <table:table-cell office:value-type="string" calcext:value-type="string">
            <text:p>COMP. INC. PIANO PROVINCIALE PER IL SOSTEGNO E L'INSERIMENTO LAVORATIVO DELLE PERSONE DISABILI E MISURA DOTE IMPRESA COLLOCAMENTO MIRATO. GENNAIO 2019. FT N. 1/2019</text:p>
          </table:table-cell>
          <table:table-cell office:value-type="string" calcext:value-type="string">
            <text:p>DELLAVALLE SABRINA</text:p>
          </table:table-cell>
          <table:table-cell office:value-type="string" calcext:value-type="string">
            <text:p>DELLAVALLE SABRINA - INC. PROF.LE PER IL SOSTEGNO E L'INSERIMENTO LAVORATIVO DELLE PERSONE DISABILI - FONDO 2017 E DOTE IMPRESA COLLOCAMENTO MIRATO 2017/2018 PRESSO IL CENTRO PER L'IMPIEGO DI CREMONA - ANNO 2018</text:p>
          </table:table-cell>
          <table:table-cell table:style-name="ce5" office:value-type="float" office:value="1747.2" calcext:value-type="float">
            <text:p>1.747,2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894" calcext:value-type="float">
            <text:p>894</text:p>
          </table:table-cell>
          <table:table-cell table:style-name="ce4" office:value-type="date" office:date-value="2019-02-06" calcext:value-type="date">
            <text:p>06/02/2019</text:p>
          </table:table-cell>
          <table:table-cell office:value-type="string" calcext:value-type="string">
            <text:p>FORNITURA GPL DA RISCALDAMENTO PER IL CENTRO VISITE DEL BOSCO DIDATTICO DI CASTELLEONE (CR) - PROGETTO DAL "MORBASCO AL PO ..."</text:p>
          </table:table-cell>
          <table:table-cell office:value-type="string" calcext:value-type="string">
            <text:p>LIQUIGAS S.P.A.</text:p>
          </table:table-cell>
          <table:table-cell office:value-type="string" calcext:value-type="string">
            <text:p>LIQUIGAS S.P.A. - FORNITURA GPL DA RISCALDAMENTO CENTRO VISITE DEL BOSCO DIDATTICO DI CASTELLEONE (CR) - PROGETTO "DAL MORBASCO AL PO "</text:p>
          </table:table-cell>
          <table:table-cell table:style-name="ce5" office:value-type="float" office:value="1073.6" calcext:value-type="float">
            <text:p>1.073,60</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895" calcext:value-type="float">
            <text:p>895</text:p>
          </table:table-cell>
          <table:table-cell table:style-name="ce4" office:value-type="date" office:date-value="2019-02-06" calcext:value-type="date">
            <text:p>06/02/2019</text:p>
          </table:table-cell>
          <table:table-cell office:value-type="string" calcext:value-type="string">
            <text:p>F 28 E 29 DEL 31/12/2018</text:p>
          </table:table-cell>
          <table:table-cell office:value-type="string" calcext:value-type="string">
            <text:p>IDROTERMICA PLOIA S.R.L.</text:p>
          </table:table-cell>
          <table:table-cell office:value-type="string" calcext:value-type="string">
            <text:p>IDROTERMICA PLOIA SRL - MANUTENZIONE ORDINARIA DEI FABBRICATI PROVINCIALI PER L'ANNO 2018 - OPERE DA IDRAULICO</text:p>
          </table:table-cell>
          <table:table-cell table:style-name="ce5" office:value-type="float" office:value="2711" calcext:value-type="float">
            <text:p>2.711,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6" calcext:value-type="float">
            <text:p>896</text:p>
          </table:table-cell>
          <table:table-cell table:style-name="ce4" office:value-type="date" office:date-value="2019-02-06" calcext:value-type="date">
            <text:p>06/02/2019</text:p>
          </table:table-cell>
          <table:table-cell office:value-type="string" calcext:value-type="string">
            <text:p>F 28 E 29 DEL 31/12/2018</text:p>
          </table:table-cell>
          <table:table-cell office:value-type="string" calcext:value-type="string">
            <text:p>IDROTERMICA PLOIA S.R.L.</text:p>
          </table:table-cell>
          <table:table-cell office:value-type="string" calcext:value-type="string">
            <text:p>IDROTERMICA PLOIA SRL - MANUTENZIONE ORDINARIA DEGLI EDIFICI SCOLASTICI PER L'ANNO 2018 - OPERE DA IDRAULICO</text:p>
          </table:table-cell>
          <table:table-cell table:style-name="ce5" office:value-type="float" office:value="3000" calcext:value-type="float">
            <text:p>3.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7" calcext:value-type="float">
            <text:p>897</text:p>
          </table:table-cell>
          <table:table-cell table:style-name="ce4" office:value-type="date" office:date-value="2019-02-06" calcext:value-type="date">
            <text:p>06/02/2019</text:p>
          </table:table-cell>
          <table:table-cell office:value-type="string" calcext:value-type="string">
            <text:p>F 12/2018</text:p>
          </table:table-cell>
          <table:table-cell office:value-type="string" calcext:value-type="string">
            <text:p>BIOSPURGO SNC DI MALVASSORI GIUSEPP E E LUISA</text:p>
          </table:table-cell>
          <table:table-cell office:value-type="string" calcext:value-type="string">
            <text:p>BIOSPURGO SNC - MANUTENZIONE ORDINARIA EDIFICI SCOLASTICI PER L'ANNO 2018 - OPERE DI SPURGO ZONA DI CR</text:p>
          </table:table-cell>
          <table:table-cell table:style-name="ce5" office:value-type="float" office:value="512.4" calcext:value-type="float">
            <text:p>512,4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8" calcext:value-type="float">
            <text:p>898</text:p>
          </table:table-cell>
          <table:table-cell table:style-name="ce4" office:value-type="date" office:date-value="2019-02-06" calcext:value-type="date">
            <text:p>06/02/2019</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GESTIONE E CONDUZIONE IMPIANTI ELEVATORI NEGLI IMMOBILI PROVINCIALI PER L'ANNO 2018</text:p>
          </table:table-cell>
          <table:table-cell table:style-name="ce5" office:value-type="float" office:value="397.7" calcext:value-type="float">
            <text:p>397,7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899" calcext:value-type="float">
            <text:p>899</text:p>
          </table:table-cell>
          <table:table-cell table:style-name="ce4" office:value-type="date" office:date-value="2019-02-06" calcext:value-type="date">
            <text:p>06/02/2019</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I FABBRICATI PROVINCIALI <text:s/>PER L'ANNO 2018 - IMPIANTI ELEVATORI - PRESTAZIONI EXTRACANONE</text:p>
          </table:table-cell>
          <table:table-cell table:style-name="ce5" office:value-type="float" office:value="88.71" calcext:value-type="float">
            <text:p>88,7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900" calcext:value-type="float">
            <text:p>900</text:p>
          </table:table-cell>
          <table:table-cell table:style-name="ce4" office:value-type="date" office:date-value="2019-02-06" calcext:value-type="date">
            <text:p>06/02/2019</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GESTIONE E CONDUZIONE IMPIANTI ELEVATORI NEGLI IST. SCOLASTICI PER L'ANNO 2018</text:p>
          </table:table-cell>
          <table:table-cell table:style-name="ce5" office:value-type="float" office:value="182.61" calcext:value-type="float">
            <text:p>182,6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01" calcext:value-type="float">
            <text:p>901</text:p>
          </table:table-cell>
          <table:table-cell table:style-name="ce4" office:value-type="date" office:date-value="2019-02-06" calcext:value-type="date">
            <text:p>06/02/2019</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GLI EDIFICI SCOLASTICI PER L'ANNO 2018 - IMPIANTI ELEVATORI - PRESTAZIONI EXTRACANONE</text:p>
          </table:table-cell>
          <table:table-cell table:style-name="ce5" office:value-type="float" office:value="90.14" calcext:value-type="float">
            <text:p>90,1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902" calcext:value-type="float">
            <text:p>902</text:p>
          </table:table-cell>
          <table:table-cell table:style-name="ce4" office:value-type="date" office:date-value="2019-02-06" calcext:value-type="date">
            <text:p>06/02/2019</text:p>
          </table:table-cell>
          <table:table-cell office:value-type="string" calcext:value-type="string">
            <text:p>GESTIONE E CONDUZIONE IMPIANTI ELEVATORI NEGLI IMMOBILI PROVINCIALI PER L'ANNO 2018</text:p>
          </table:table-cell>
          <table:table-cell office:value-type="string" calcext:value-type="string">
            <text:p>GD LIFT SRL</text:p>
          </table:table-cell>
          <table:table-cell office:value-type="string" calcext:value-type="string">
            <text:p>G.D. LIFT SRL - MANUTENZIONE ORDINARIA DEGLI EDIFICI SCOLASTICI PER L'ANNO 2018 - OPERE DA ASCENSORISTA</text:p>
          </table:table-cell>
          <table:table-cell table:style-name="ce5" office:value-type="float" office:value="399.84" calcext:value-type="float">
            <text:p>399,8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3" calcext:value-type="float">
            <text:p>903</text:p>
          </table:table-cell>
          <table:table-cell table:style-name="ce4" office:value-type="date" office:date-value="2019-02-06" calcext:value-type="date">
            <text:p>06/02/2019</text:p>
          </table:table-cell>
          <table:table-cell office:value-type="string" calcext:value-type="string">
            <text:p>REGOLARIZZAZIONE RECUPERO IPT MESE DI GENN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190/2014</text:p>
          </table:table-cell>
          <table:table-cell table:style-name="ce5" office:value-type="float" office:value="938337.26" calcext:value-type="float">
            <text:p>938.337,26</text:p>
          </table:table-cell>
          <table:table-cell office:value-type="string" calcext:value-type="string">
            <text:p>00 - ONERI STRAORD.GEST.CORR.</text:p>
          </table:table-cell>
          <table:table-cell table:number-columns-repeated="1016"/>
        </table:table-row>
        <table:table-row table:style-name="ro3">
          <table:table-cell office:value-type="string" calcext:value-type="string">
            <text:p>2019</text:p>
          </table:table-cell>
          <table:table-cell table:style-name="ce3" office:value-type="float" office:value="904" calcext:value-type="float">
            <text:p>904</text:p>
          </table:table-cell>
          <table:table-cell table:style-name="ce4" office:value-type="date" office:date-value="2019-02-06" calcext:value-type="date">
            <text:p>06/02/2019</text:p>
          </table:table-cell>
          <table:table-cell office:value-type="string" calcext:value-type="string">
            <text:p>REGOLARIZZAZIONE RECUPERO IPT MESE DI GENN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169177.81" calcext:value-type="float">
            <text:p>169.177,81</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905" calcext:value-type="float">
            <text:p>905</text:p>
          </table:table-cell>
          <table:table-cell table:style-name="ce4" office:value-type="date" office:date-value="2019-02-06" calcext:value-type="date">
            <text:p>06/02/2019</text:p>
          </table:table-cell>
          <table:table-cell office:value-type="string" calcext:value-type="string">
            <text:p>ACI-PRA - REGOLARIZZAZIONE CONTABILE RIMBORSI IPT MESE DI GENNAI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table:style-name="ce5" office:value-type="float" office:value="652.58" calcext:value-type="float">
            <text:p>652,58</text:p>
          </table:table-cell>
          <table:table-cell office:value-type="string" calcext:value-type="string">
            <text:p>00 - ONERI STRAORD.GEST.CORR.</text:p>
          </table:table-cell>
          <table:table-cell table:number-columns-repeated="1016"/>
        </table:table-row>
        <table:table-row table:style-name="ro3">
          <table:table-cell office:value-type="string" calcext:value-type="string">
            <text:p>2019</text:p>
          </table:table-cell>
          <table:table-cell table:style-name="ce3" office:value-type="float" office:value="906" calcext:value-type="float">
            <text:p>906</text:p>
          </table:table-cell>
          <table:table-cell table:style-name="ce4" office:value-type="date" office:date-value="2019-02-06" calcext:value-type="date">
            <text:p>06/02/2019</text:p>
          </table:table-cell>
          <table:table-cell office:value-type="string" calcext:value-type="string">
            <text:p>REGOLARIZZAZIONE DISALLINEAMENTO SU RECUPERI IPT MESE DI FEBBRAIO 2018 SEGNALATO DA ACI (AGENTE CONTABILE)</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475" calcext:value-type="float">
            <text:p>475,00</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907" calcext:value-type="float">
            <text:p>907</text:p>
          </table:table-cell>
          <table:table-cell table:style-name="ce4" office:value-type="date" office:date-value="2019-02-06" calcext:value-type="date">
            <text:p>06/02/2019</text:p>
          </table:table-cell>
          <table:table-cell office:value-type="string" calcext:value-type="string">
            <text:p>F 149/2018</text:p>
          </table:table-cell>
          <table:table-cell office:value-type="string" calcext:value-type="string">
            <text:p>CREMONA GRONDE DI CAPPELLI CLAUDIOE C. S.N.C.</text:p>
          </table:table-cell>
          <table:table-cell office:value-type="string" calcext:value-type="string">
            <text:p>CREMONA GRONDE SNC - MANUTENZIONE ORDINARIA DEGLI EDIFICI SCOLASTICI PER L'ANNO 2018 - OPERE DA LATTONIERE</text:p>
          </table:table-cell>
          <table:table-cell table:style-name="ce5" office:value-type="float" office:value="1800" calcext:value-type="float">
            <text:p>1.80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08" calcext:value-type="float">
            <text:p>908</text:p>
          </table:table-cell>
          <table:table-cell table:style-name="ce4" office:value-type="date" office:date-value="2019-02-06" calcext:value-type="date">
            <text:p>06/02/2019</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table:style-name="ce5" office:value-type="float" office:value="5497.93" calcext:value-type="float">
            <text:p>5.497,93</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909" calcext:value-type="float">
            <text:p>909</text:p>
          </table:table-cell>
          <table:table-cell table:style-name="ce4" office:value-type="date" office:date-value="2019-02-06" calcext:value-type="date">
            <text:p>06/02/2019</text:p>
          </table:table-cell>
          <table:table-cell office:value-type="string" calcext:value-type="string">
            <text:p>F 295 E 296 DEL 28/12/2018</text:p>
          </table:table-cell>
          <table:table-cell office:value-type="string" calcext:value-type="string">
            <text:p>OFFICINE PAGLIARI CREMA DI REBUSCINI PAOLO</text:p>
          </table:table-cell>
          <table:table-cell office:value-type="string" calcext:value-type="string">
            <text:p>OFFICINE PAGLIARI CREMA - MANUTENZIONE ORDINARIA DEGLI EDIFICI SCOLASTICI PER L'ANNO 2018 - OPERE DA FABBRO ZONA DI CREMA</text:p>
          </table:table-cell>
          <table:table-cell table:style-name="ce5" office:value-type="float" office:value="1938.2" calcext:value-type="float">
            <text:p>1.938,2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10" calcext:value-type="float">
            <text:p>910</text:p>
          </table:table-cell>
          <table:table-cell table:style-name="ce4" office:value-type="date" office:date-value="2019-02-06" calcext:value-type="date">
            <text:p>06/02/2019</text:p>
          </table:table-cell>
          <table:table-cell office:value-type="string" calcext:value-type="string">
            <text:p>F 295 E 296 DEL 28/12/2018</text:p>
          </table:table-cell>
          <table:table-cell office:value-type="string" calcext:value-type="string">
            <text:p>OFFICINE PAGLIARI CREMA DI REBUSCINI PAOLO</text:p>
          </table:table-cell>
          <table:table-cell office:value-type="string" calcext:value-type="string">
            <text:p>OFFICINE PAGLIARI - MANUTENZIONE ORDINARIA DEI FABBRICATI PROVINCIALI PER L'ANNO 2018 - OPERE DA FABBRO PER REALIZZ. CANCELLO IST. PACIOLI</text:p>
          </table:table-cell>
          <table:table-cell table:style-name="ce5" office:value-type="float" office:value="319.02" calcext:value-type="float">
            <text:p>319,02</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911" calcext:value-type="float">
            <text:p>911</text:p>
          </table:table-cell>
          <table:table-cell table:style-name="ce4" office:value-type="date" office:date-value="2019-02-06" calcext:value-type="date">
            <text:p>06/02/2019</text:p>
          </table:table-cell>
          <table:table-cell office:value-type="string" calcext:value-type="string">
            <text:p>RINNOVO CONCESSIONI N. 4160 E N. 4161 - ATTRAVERSAMENTI DEL DUGALE CONA E DEL CANALE SORESINI PER L'ACCESSO AL PONTE SUL FIUME PO DAL COMUNE SI S. DANIELE PO AL COMUNE DI ISOLA PESCAROLI - S.P. N. 33 "SENIGA-ISOLA PESCAROLI" - CANONE PER L'INTERA DURATA DELLA CONCESSIONE (9 ANNI)</text:p>
          </table:table-cell>
          <table:table-cell office:value-type="string" calcext:value-type="string">
            <text:p>CONSORZIO DI BONIFICA DUGALI, NAVIG LIO VACCHELLI, ADDA SERIO</text:p>
          </table:table-cell>
          <table:table-cell office:value-type="string" calcext:value-type="string">
            <text:p>CONSORZIO DI BONIFICA DUGALI NAVIGLIO ADDA SERIO - RINNOVO CONCESSIONI N. 4160 E N. 4161 - MANTENIMENTO ATTRAVERSAMENTI DEL DUGALE CONA E DEL CANALE SORESINI <text:s/>PER L'ACCESSO <text:s/>AL PONTE SUL FIUME PO DAL COMUNE SI S. DANIELE PO AL COMUNE DI ISOLA PESCAROLI - S.P. N. 33 "SENIGA-ISOLA PESCAROLI" - CANONE PER L'INTERA DURATA DELLA CONCESSIONE (9 ANNI)</text:p>
          </table:table-cell>
          <table:table-cell table:style-name="ce5" office:value-type="float" office:value="1954.14" calcext:value-type="float">
            <text:p>1.954,14</text:p>
          </table:table-cell>
          <table:table-cell office:value-type="string" calcext:value-type="string">
            <text:p>29 - ALTRE IMPOSTE E TASSE</text:p>
          </table:table-cell>
          <table:table-cell table:number-columns-repeated="1016"/>
        </table:table-row>
        <table:table-row table:style-name="ro10">
          <table:table-cell office:value-type="string" calcext:value-type="string">
            <text:p>2019</text:p>
          </table:table-cell>
          <table:table-cell table:style-name="ce3" office:value-type="float" office:value="912" calcext:value-type="float">
            <text:p>912</text:p>
          </table:table-cell>
          <table:table-cell table:style-name="ce4" office:value-type="date" office:date-value="2019-02-06" calcext:value-type="date">
            <text:p>06/02/2019</text:p>
          </table:table-cell>
          <table:table-cell office:value-type="string" calcext:value-type="string">
            <text:p>EROGAZIONE CONTRIBUTI PER SERVIZI PER APPRENDISTATO PER LA REALIZZAZIONE DEI MODULI ID 1187 EDIZIONE 211283.500 (SERV. A) E ID 1132 EDIZIONE 211283.513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1400" calcext:value-type="float">
            <text:p>1.4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913" calcext:value-type="float">
            <text:p>913</text:p>
          </table:table-cell>
          <table:table-cell table:style-name="ce4" office:value-type="date" office:date-value="2019-02-06" calcext:value-type="date">
            <text:p>06/02/2019</text:p>
          </table:table-cell>
          <table:table-cell office:value-type="string" calcext:value-type="string">
            <text:p>EROGAZIONE CONTRIBUTI PER SERVIZI PER APPRENDISTATO PER LA REALIZZAZIONE DEI MODULI ID 1187 EDIZIONE 211283.500 (SERV. A) E ID 1132 EDIZIONE 211283.513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5800" calcext:value-type="float">
            <text:p>5.8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914" calcext:value-type="float">
            <text:p>914</text:p>
          </table:table-cell>
          <table:table-cell table:style-name="ce4" office:value-type="date" office:date-value="2019-02-06" calcext:value-type="date">
            <text:p>06/02/2019</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table:style-name="ce5" office:value-type="float" office:value="7867.48" calcext:value-type="float">
            <text:p>7.867,4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15" calcext:value-type="float">
            <text:p>915</text:p>
          </table:table-cell>
          <table:table-cell table:style-name="ce4" office:value-type="date" office:date-value="2019-02-06" calcext:value-type="date">
            <text:p>06/02/2019</text:p>
          </table:table-cell>
          <table:table-cell office:value-type="string" calcext:value-type="string">
            <text:p>CANONE NOLEGGIO FOTOCOPIATRICI</text:p>
          </table:table-cell>
          <table:table-cell office:value-type="string" calcext:value-type="string">
            <text:p>XEROX S.P.A.</text:p>
          </table:table-cell>
          <table:table-cell office:value-type="string" calcext:value-type="string">
            <text:p>XEROS SPA - PROSECUZIONE SERVIZIO DI NOLEGGIO DI MACCHINE MULTIFUNZIONE XEROX IN DOTAZIONE AD ALCUNI UFFICI PROVINCIALI - ANNO 2018</text:p>
          </table:table-cell>
          <table:table-cell table:style-name="ce5" office:value-type="float" office:value="1404.74" calcext:value-type="float">
            <text:p>1.404,74</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16" calcext:value-type="float">
            <text:p>916</text:p>
          </table:table-cell>
          <table:table-cell table:style-name="ce4" office:value-type="date" office:date-value="2019-02-06" calcext:value-type="date">
            <text:p>06/02/2019</text:p>
          </table:table-cell>
          <table:table-cell office:value-type="string" calcext:value-type="string">
            <text:p>F 297/2018</text:p>
          </table:table-cell>
          <table:table-cell office:value-type="string" calcext:value-type="string">
            <text:p>OFFICINE PAGLIARI CREMA DI REBUSCIN I PAOLO</text:p>
          </table:table-cell>
          <table:table-cell office:value-type="string" calcext:value-type="string">
            <text:p>OFFICINE PAGLIARI - MANUTENZIONE ORDINARIA DEI FABBRICATI PROVINCIALI PER L'ANNO 2018 - OPERE DA FABBRO PER REALIZZ. CANCELLO IST. PACIOLI</text:p>
          </table:table-cell>
          <table:table-cell table:style-name="ce5" office:value-type="float" office:value="4453" calcext:value-type="float">
            <text:p>4.453,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917" calcext:value-type="float">
            <text:p>917</text:p>
          </table:table-cell>
          <table:table-cell table:style-name="ce4" office:value-type="date" office:date-value="2019-02-06" calcext:value-type="date">
            <text:p>06/02/2019</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table:style-name="ce5" office:value-type="float" office:value="181.48" calcext:value-type="float">
            <text:p>181,4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918" calcext:value-type="float">
            <text:p>918</text:p>
          </table:table-cell>
          <table:table-cell table:style-name="ce4" office:value-type="date" office:date-value="2019-02-06" calcext:value-type="date">
            <text:p>06/02/2019</text:p>
          </table:table-cell>
          <table:table-cell office:value-type="string" calcext:value-type="string">
            <text:p>MANUT. ORD. SS.PP. - NOLEGGIO A FREDDO DI VEICOLI, MACCHINE OPERATRICI E ATTREZZATURE ANNO 2018 - APPROVAZIONE PERIZIA</text:p>
          </table:table-cell>
          <table:table-cell office:value-type="string" calcext:value-type="string">
            <text:p>EUROTECNO SRL</text:p>
          </table:table-cell>
          <table:table-cell office:value-type="string" calcext:value-type="string">
            <text:p>MANUT. ORD. SS.PP. - NOLEGGIO A FREDDO DI VEICOLI, MACCHINE OPERATRICI E ATTREZZATURE ANNO 2018 - APPROVAZIONE PERIZIA</text:p>
          </table:table-cell>
          <table:table-cell table:style-name="ce5" office:value-type="float" office:value="725.9" calcext:value-type="float">
            <text:p>725,90</text:p>
          </table:table-cell>
          <table:table-cell office:value-type="string" calcext:value-type="string">
            <text:p>00 - UTILIZZO DI BENI DI TERZI</text:p>
          </table:table-cell>
          <table:table-cell table:number-columns-repeated="1016"/>
        </table:table-row>
        <table:table-row table:style-name="ro16">
          <table:table-cell office:value-type="string" calcext:value-type="string">
            <text:p>2019</text:p>
          </table:table-cell>
          <table:table-cell table:style-name="ce3" office:value-type="float" office:value="919" calcext:value-type="float">
            <text:p>919</text:p>
          </table:table-cell>
          <table:table-cell table:style-name="ce4" office:value-type="date" office:date-value="2019-02-06" calcext:value-type="date">
            <text:p>06/02/2019</text:p>
          </table:table-cell>
          <table:table-cell office:value-type="string" calcext:value-type="string">
            <text:p>SPESE FONIA FASTWEB 2019 - 1° BIMESTRE</text:p>
          </table:table-cell>
          <table:table-cell office:value-type="string" calcext:value-type="string">
            <text:p>FASTWEB S.P.A.</text:p>
          </table:table-cell>
          <table:table-cell office:value-type="string" calcext:value-type="string">
            <text:p>TELEFONIA FISSA IST. SCOLASTICI ANNO 2018</text:p>
          </table:table-cell>
          <table:table-cell table:style-name="ce5" office:value-type="float" office:value="23.77" calcext:value-type="float">
            <text:p>23,77</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926" calcext:value-type="float">
            <text:p>926</text:p>
          </table:table-cell>
          <table:table-cell table:style-name="ce4" office:value-type="date" office:date-value="2019-02-07" calcext:value-type="date">
            <text:p>07/02/2019</text:p>
          </table:table-cell>
          <table:table-cell office:value-type="string" calcext:value-type="string">
            <text:p>CORSO FORMAZIONE E AGGIORNAMENTO OBBLIGATORIO PER UTILIZZO ATTREZZATURE DI <text:s/>LAVORO ( CARRELLI ELEVATORI-ESCAVATORI) 5 NOV-21 DIC 2018.</text:p>
          </table:table-cell>
          <table:table-cell office:value-type="string" calcext:value-type="string">
            <text:p>SERFIN S.R.L.</text:p>
          </table:table-cell>
          <table:table-cell office:value-type="string" calcext:value-type="string">
            <text:p>SERFIN SRL - PARTECIPAZIONE DIPENDENTI DEL SETTORE INFRASTRUTTURE STRADALI AL "CORSO DI FORMAZIONE E AGGIORNAMENTO OBBLIGATORIO PER L'UTILIZZO DI ATTREZZATURE DI LAVORO"</text:p>
          </table:table-cell>
          <table:table-cell table:style-name="ce5" office:value-type="float" office:value="952" calcext:value-type="float">
            <text:p>952,0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927" calcext:value-type="float">
            <text:p>927</text:p>
          </table:table-cell>
          <table:table-cell table:style-name="ce4" office:value-type="date" office:date-value="2019-02-07" calcext:value-type="date">
            <text:p>07/02/2019</text:p>
          </table:table-cell>
          <table:table-cell office:value-type="string" calcext:value-type="string">
            <text:p>F 5PA DEL 30/12/2018</text:p>
          </table:table-cell>
          <table:table-cell office:value-type="string" calcext:value-type="string">
            <text:p>RIVADOSSI ANNIBALE &amp; C. SNC</text:p>
          </table:table-cell>
          <table:table-cell office:value-type="string" calcext:value-type="string">
            <text:p>RIVADOSSI ANNIBALE &amp; C. SNC - INTERVENTO DI MESSA IN SICUREZZA CON ACQUISTO DI ALBERI IN PIEDI CON RELATIVO ABBATTIMENTO PREVIA ACQUISIZIONE DELLE AUTORIZZAZIONI NECESSARIE NELLA PROPRIETÀ DENOMINATA "EX SANATORI" IN LOCALITÀ "CROCE DI SALVEN" NEL COMUNE DI BORNO (BS</text:p>
          </table:table-cell>
          <table:table-cell table:style-name="ce5" office:value-type="float" office:value="542.9" calcext:value-type="float">
            <text:p>542,9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928" calcext:value-type="float">
            <text:p>928</text:p>
          </table:table-cell>
          <table:table-cell table:style-name="ce4" office:value-type="date" office:date-value="2019-02-07" calcext:value-type="date">
            <text:p>07/02/2019</text:p>
          </table:table-cell>
          <table:table-cell office:value-type="string" calcext:value-type="string">
            <text:p>SERFIN SRL-CORSO AGGIORNAMENTO CONDUZIONE MACCHINARI MOVIMENTO TERRA.</text:p>
          </table:table-cell>
          <table:table-cell office:value-type="string" calcext:value-type="string">
            <text:p>SERFIN S.R.L.</text:p>
          </table:table-cell>
          <table:table-cell office:value-type="string" calcext:value-type="string">
            <text:p>SERFIN SRL - PARTECIPAZIONE DIPENDENTI DEL SETTORE INFRASTRUTTURE STRADALI AL "CORSO DI FORMAZIONE E AGGIORNAMENTO OBBLIGATORIO PER L'UTILIZZO DI ATTREZZATURE DI LAVORO" DAL 7 MAGGIO AL 30 GIUGNO 2018</text:p>
          </table:table-cell>
          <table:table-cell table:style-name="ce5" office:value-type="float" office:value="1252" calcext:value-type="float">
            <text:p>1.252,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929" calcext:value-type="float">
            <text:p>929</text:p>
          </table:table-cell>
          <table:table-cell table:style-name="ce4" office:value-type="date" office:date-value="2019-02-07" calcext:value-type="date">
            <text:p>07/02/2019</text:p>
          </table:table-cell>
          <table:table-cell office:value-type="string" calcext:value-type="string">
            <text:p>COMUNE DI PIACENZA - RIMBORSI PER NOTIFICAZIONI DI ATTI GIUDIZIARI PER IL TRAMITE DEI MESSI COMUNALI - VERBALI 14575-12436-12833//2017/T E 74151-10214/2017/P</text:p>
          </table:table-cell>
          <table:table-cell office:value-type="string" calcext:value-type="string">
            <text:p>COMUNE DI PIACENZA</text:p>
          </table:table-cell>
          <table:table-cell office:value-type="string" calcext:value-type="string">
            <text:p>COMUNI DIVERSI - RIMBORSI PER NOTIFICAZIONI DI ATTI GIUDIZIARI PER IL TRAMITE DEI MESSI COMUNALI</text:p>
          </table:table-cell>
          <table:table-cell table:style-name="ce5" office:value-type="float" office:value="29.4" calcext:value-type="float">
            <text:p>29,4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930" calcext:value-type="float">
            <text:p>930</text:p>
          </table:table-cell>
          <table:table-cell table:style-name="ce4" office:value-type="date" office:date-value="2019-02-07" calcext:value-type="date">
            <text:p>07/02/2019</text:p>
          </table:table-cell>
          <table:table-cell office:value-type="string" calcext:value-type="string">
            <text:p>UNIONE MUNICIPIA <text:s/>- RIMBORSI PER NOTIFICAZIONI DI ATTI GIUDIZIARI PER IL TRAMITE DEI MESSI COMUNALI - VERBALI 1521/2017/T E 15660/2017/T</text:p>
          </table:table-cell>
          <table:table-cell office:value-type="string" calcext:value-type="string">
            <text:p>UNIONE MUNICIPIA COMUNI DI MOTTA BALUFFI,SCANDOLARA RAVARA E CINGIA DE</text:p>
          </table:table-cell>
          <table:table-cell office:value-type="string" calcext:value-type="string">
            <text:p>COMUNI DIVERSI - RIMBORSI PER NOTIFICAZIONI DI ATTI GIUDIZIARI PER IL TRAMITE DEI MESSI COMUNALI</text:p>
          </table:table-cell>
          <table:table-cell table:style-name="ce5" office:value-type="float" office:value="5.88" calcext:value-type="float">
            <text:p>5,8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931" calcext:value-type="float">
            <text:p>931</text:p>
          </table:table-cell>
          <table:table-cell table:style-name="ce4" office:value-type="date" office:date-value="2019-02-07" calcext:value-type="date">
            <text:p>07/02/2019</text:p>
          </table:table-cell>
          <table:table-cell office:value-type="string" calcext:value-type="string">
            <text:p>CONTR.8504/2018-FT./2019/7-2 SAL IIS PACIOLI DI CREMA ADEGUAMENTO NORMATIVO E RIQUALIFICAZIONE COPERTURE</text:p>
          </table:table-cell>
          <table:table-cell office:value-type="string" calcext:value-type="string">
            <text:p>PAOLO BELTRAMI COSTRUZIONI S.P.A.</text:p>
          </table:table-cell>
          <table:table-cell office:value-type="string" calcext:value-type="string">
            <text:p>PAOLO BELTRAMI COSTRUZIONI SPA-PADERNO PONCHIELLI-AGG. IIS PACIOLI CREMA-LAVORI ADEGUAMENTO NORMATIVO E RIQUALIFICAZIONE COPERTURE-ADEGUAMENTO IMPIANTO ELETTRICO E OPERE VARIE DI RIQUALIFICAZIONE-SALDO-CONTR.R.L.DA MUTUI BEI 2016</text:p>
          </table:table-cell>
          <table:table-cell table:style-name="ce5" office:value-type="float" office:value="271620.8" calcext:value-type="float">
            <text:p>271.620,80</text:p>
          </table:table-cell>
          <table:table-cell office:value-type="string" calcext:value-type="string">
            <text:p>00 - ACQUISIZIONE BENI IMMOB.</text:p>
          </table:table-cell>
          <table:table-cell table:number-columns-repeated="1016"/>
        </table:table-row>
        <table:table-row table:style-name="ro7">
          <table:table-cell office:value-type="string" calcext:value-type="string">
            <text:p>2019</text:p>
          </table:table-cell>
          <table:table-cell table:style-name="ce3" office:value-type="float" office:value="1011" calcext:value-type="float">
            <text:p>1011</text:p>
          </table:table-cell>
          <table:table-cell table:style-name="ce4" office:value-type="date" office:date-value="2019-02-08" calcext:value-type="date">
            <text:p>08/02/2019</text:p>
          </table:table-cell>
          <table:table-cell office:value-type="string" calcext:value-type="string">
            <text:p>FORNITURA GAS POLO SCOL. ROMANI NOV-DIC 2018 - FATT.30001529-30209849</text:p>
          </table:table-cell>
          <table:table-cell office:value-type="string" calcext:value-type="string">
            <text:p>E.ON ENERGIA S.P.A.</text:p>
          </table:table-cell>
          <table:table-cell office:value-type="string" calcext:value-type="string">
            <text:p>GAS IST. SCOLASTICI ANNO 2019</text:p>
          </table:table-cell>
          <table:table-cell table:style-name="ce5" office:value-type="float" office:value="28.18" calcext:value-type="float">
            <text:p>28,1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012" calcext:value-type="float">
            <text:p>1012</text:p>
          </table:table-cell>
          <table:table-cell table:style-name="ce4" office:value-type="date" office:date-value="2019-02-08" calcext:value-type="date">
            <text:p>08/02/2019</text:p>
          </table:table-cell>
          <table:table-cell office:value-type="string" calcext:value-type="string">
            <text:p>CONTR. 8445/2015-FT.2019/50-GESTIONE CALORE 2015-2021-STAGIONE 2018/2019 RATA AL 15/01/2019</text:p>
          </table:table-cell>
          <table:table-cell office:value-type="string" calcext:value-type="string">
            <text:p>EDISON FACILITY SOLUTIONS SPA</text:p>
          </table:table-cell>
          <table:table-cell office:value-type="string" calcext:value-type="string">
            <text:p>EDISON FACILITY SOLUTIONS S.P.A. - SERVIZIO ENERGIA - GESTIONE CALORE DEGLI EDIFICI DI PROPRIETÀ O DI COMPETENZA DELLA PROVINCIA DI CREMONA. PERIODO 2015-2021 - PARTE ANNO 2019</text:p>
          </table:table-cell>
          <table:table-cell table:style-name="ce5" office:value-type="float" office:value="36220.56" calcext:value-type="float">
            <text:p>36.220,5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013" calcext:value-type="float">
            <text:p>1013</text:p>
          </table:table-cell>
          <table:table-cell table:style-name="ce4" office:value-type="date" office:date-value="2019-02-08" calcext:value-type="date">
            <text:p>08/02/2019</text:p>
          </table:table-cell>
          <table:table-cell office:value-type="string" calcext:value-type="string">
            <text:p>CONTR. 8445/2015-FT.2019/50-GESTIONE CALORE 2015-2021-STAGIONE 2018/2019 RATA AL 15/01/2019</text:p>
          </table:table-cell>
          <table:table-cell office:value-type="string" calcext:value-type="string">
            <text:p>EDISON FACILITY SOLUTIONS SPA</text:p>
          </table:table-cell>
          <table:table-cell office:value-type="string" calcext:value-type="string">
            <text:p>EDISON FACILITY SOLUTIONS - SERVIZIO ENERGIA - GESTIONE CALORE DEGLI EDIFICI DI PROPRIETÀ O DI COMPETENZA DELLA PROVINCIA DI CREMONA. PERIODO 2015-2021 - PARTE ANNO 2019</text:p>
          </table:table-cell>
          <table:table-cell table:style-name="ce5" office:value-type="float" office:value="524703.11" calcext:value-type="float">
            <text:p>524.703,1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021" calcext:value-type="float">
            <text:p>1021</text:p>
          </table:table-cell>
          <table:table-cell table:style-name="ce4" office:value-type="date" office:date-value="2019-02-08" calcext:value-type="date">
            <text:p>08/02/2019</text:p>
          </table:table-cell>
          <table:table-cell office:value-type="string" calcext:value-type="string">
            <text:p>FORNITURA GAS MAGAZZINO UTP CR NOV-DIC.18 - FATT.1190137185 - NC 2180004650</text:p>
          </table:table-cell>
          <table:table-cell office:value-type="string" calcext:value-type="string">
            <text:p>LINEA PIU' S.P.A.</text:p>
          </table:table-cell>
          <table:table-cell office:value-type="string" calcext:value-type="string">
            <text:p>GAS VIABILITA' ANNO 2019</text:p>
          </table:table-cell>
          <table:table-cell table:style-name="ce5" office:value-type="float" office:value="169.05" calcext:value-type="float">
            <text:p>169,0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041" calcext:value-type="float">
            <text:p>1041</text:p>
          </table:table-cell>
          <table:table-cell table:style-name="ce4" office:value-type="date" office:date-value="2019-02-08" calcext:value-type="date">
            <text:p>08/02/2019</text:p>
          </table:table-cell>
          <table:table-cell office:value-type="string" calcext:value-type="string">
            <text:p>CONTR.8501/2018-FT.2019/2-2 SAL IIS GALILEI CREMA-COMPLETAMENTI PER LA PREVENZIONE INCENDI ADEGUAMENTI NORMATIVI VULNERABILITA'</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table:style-name="ce5" office:value-type="float" office:value="44774" calcext:value-type="float">
            <text:p>44.774,00</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1042" calcext:value-type="float">
            <text:p>1042</text:p>
          </table:table-cell>
          <table:table-cell table:style-name="ce4" office:value-type="date" office:date-value="2019-02-08" calcext:value-type="date">
            <text:p>08/02/2019</text:p>
          </table:table-cell>
          <table:table-cell office:value-type="string" calcext:value-type="string">
            <text:p>CONTR.8501/2018-FT.2019/2-2 SAL IIS GALILEI CREMA-COMPLETAMENTI PER LA PREVENZIONE INCENDI ADEGUAMENTI NORMATIVI VULNERABILITA'</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table:style-name="ce5" office:value-type="float" office:value="6344" calcext:value-type="float">
            <text:p>6.344,0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1057" calcext:value-type="float">
            <text:p>1057</text:p>
          </table:table-cell>
          <table:table-cell table:style-name="ce4" office:value-type="date" office:date-value="2019-02-08" calcext:value-type="date">
            <text:p>08/02/2019</text:p>
          </table:table-cell>
          <table:table-cell office:value-type="string" calcext:value-type="string">
            <text:p>FORNITURA GAS IST. SCOLASTICI NOV-DIC 2018 (E PARTE FATT. PORTO PER RECUPERO NC)</text:p>
          </table:table-cell>
          <table:table-cell office:value-type="string" calcext:value-type="string">
            <text:p>LINEA PIU' S.P.A.</text:p>
          </table:table-cell>
          <table:table-cell office:value-type="string" calcext:value-type="string">
            <text:p>GAS IST. SCOLASTICI ANNO 2018</text:p>
          </table:table-cell>
          <table:table-cell table:style-name="ce5" office:value-type="float" office:value="625.79" calcext:value-type="float">
            <text:p>625,7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091" calcext:value-type="float">
            <text:p>1091</text:p>
          </table:table-cell>
          <table:table-cell table:style-name="ce4" office:value-type="date" office:date-value="2019-02-08" calcext:value-type="date">
            <text:p>08/02/2019</text:p>
          </table:table-cell>
          <table:table-cell office:value-type="string" calcext:value-type="string">
            <text:p>FORNITURA GAS PORTO DI CR DIC.18</text:p>
          </table:table-cell>
          <table:table-cell office:value-type="string" calcext:value-type="string">
            <text:p>LINEA PIU' S.P.A.</text:p>
          </table:table-cell>
          <table:table-cell office:value-type="string" calcext:value-type="string">
            <text:p>GAS PORTO DI CR ANNO 2019</text:p>
          </table:table-cell>
          <table:table-cell table:style-name="ce5" office:value-type="float" office:value="1260" calcext:value-type="float">
            <text:p>1.26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113" calcext:value-type="float">
            <text:p>1113</text:p>
          </table:table-cell>
          <table:table-cell table:style-name="ce4" office:value-type="date" office:date-value="2019-02-08" calcext:value-type="date">
            <text:p>08/02/2019</text:p>
          </table:table-cell>
          <table:table-cell office:value-type="string" calcext:value-type="string">
            <text:p>ICA SRL - RISCOSSIONE TEFA COMUNE DI CREMONA I DECADE DI FEBBRAIO 2019 - FT N. 908/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14.68" calcext:value-type="float">
            <text:p>14,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136" calcext:value-type="float">
            <text:p>1136</text:p>
          </table:table-cell>
          <table:table-cell table:style-name="ce4" office:value-type="date" office:date-value="2019-02-08" calcext:value-type="date">
            <text:p>08/02/2019</text:p>
          </table:table-cell>
          <table:table-cell office:value-type="string" calcext:value-type="string">
            <text:p>ICA SRL - RISCOSSIONE TEFA COMUNE DI CREMA I, II, III DECADE DI GENNAIO 2019 + AVVISI DI ACCERTAMENTO DAL 01/01 AL 31/01/2019 - FT N. 912, 913, 914, 915/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29.91" calcext:value-type="float">
            <text:p>29,9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177" calcext:value-type="float">
            <text:p>1177</text:p>
          </table:table-cell>
          <table:table-cell table:style-name="ce4" office:value-type="date" office:date-value="2019-02-08" calcext:value-type="date">
            <text:p>08/02/2019</text:p>
          </table:table-cell>
          <table:table-cell office:value-type="string" calcext:value-type="string">
            <text:p>COMP. INC. PER IL SOSTEGNO E L'INSERIMENTO LAVORATIVO DELLE PERSONE DISABILI 2017 - DOTE IMPRESA COLLOCAMENTO DISABILI. GENNAIO 2019 - FT N- 1/2019</text:p>
          </table:table-cell>
          <table:table-cell office:value-type="string" calcext:value-type="string">
            <text:p>GRIONI AMELIA</text:p>
          </table:table-cell>
          <table:table-cell office:value-type="string" calcext:value-type="string">
            <text:p>GRIONI AMELIA - INC. PROF.LE PIANO PROVINCIALE PER IL SOSTEGNO E L'INSERIMENTO LAVORATIVO DELLE PERSONE DISABILI - FONDO 2017 E DOTE IMPRESA COLLOCAMENTO MIRATO 2017/2018 PRESSI IL C.P.I. DI CREMA E SORESINA - ANNO 2018</text:p>
          </table:table-cell>
          <table:table-cell table:style-name="ce5" office:value-type="float" office:value="1285.2" calcext:value-type="float">
            <text:p>1.285,20</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193" calcext:value-type="float">
            <text:p>1193</text:p>
          </table:table-cell>
          <table:table-cell table:style-name="ce4" office:value-type="date" office:date-value="2019-02-08" calcext:value-type="date">
            <text:p>08/02/2019</text:p>
          </table:table-cell>
          <table:table-cell office:value-type="string" calcext:value-type="string">
            <text:p>EROGAZIONE CONTRIBUTI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14197.52" calcext:value-type="float">
            <text:p>14.197,52</text:p>
          </table:table-cell>
          <table:table-cell office:value-type="string" calcext:value-type="string">
            <text:p>15 - TRASF.AD ALTRI ENTI</text:p>
          </table:table-cell>
          <table:table-cell table:number-columns-repeated="1016"/>
        </table:table-row>
        <table:table-row table:style-name="ro10">
          <table:table-cell office:value-type="string" calcext:value-type="string">
            <text:p>2019</text:p>
          </table:table-cell>
          <table:table-cell table:style-name="ce3" office:value-type="float" office:value="1219" calcext:value-type="float">
            <text:p>1219</text:p>
          </table:table-cell>
          <table:table-cell table:style-name="ce4" office:value-type="date" office:date-value="2019-02-08" calcext:value-type="date">
            <text:p>08/02/2019</text:p>
          </table:table-cell>
          <table:table-cell office:value-type="string" calcext:value-type="string">
            <text:p>EROGAZIONE CONTRIBUTI PER SERVIZI PER APPRENDISTATO PER LA REALIZZAZIONE DEL MODULO ID 931 EDIZIONE 211283.514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560" calcext:value-type="float">
            <text:p>56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220" calcext:value-type="float">
            <text:p>1220</text:p>
          </table:table-cell>
          <table:table-cell table:style-name="ce4" office:value-type="date" office:date-value="2019-02-08" calcext:value-type="date">
            <text:p>08/02/2019</text:p>
          </table:table-cell>
          <table:table-cell office:value-type="string" calcext:value-type="string">
            <text:p>EROGAZIONE CONTRIBUTI PER SERVIZI PER APPRENDISTATO PER LA REALIZZAZIONE DEL MODULO ID 931 EDIZIONE 211283.514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table:style-name="ce5" office:value-type="float" office:value="1200" calcext:value-type="float">
            <text:p>1.2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235" calcext:value-type="float">
            <text:p>1235</text:p>
          </table:table-cell>
          <table:table-cell table:style-name="ce4" office:value-type="date" office:date-value="2019-02-08" calcext:value-type="date">
            <text:p>08/02/2019</text:p>
          </table:table-cell>
          <table:table-cell office:value-type="string" calcext:value-type="string">
            <text:p>EROGAZIONE CONTRIBUTI PER SERVIZI PER APPRENDISTATO PER LA REALIZZAZIONE DEL MODULO ID 931 EDIZIONE 211283.516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236" calcext:value-type="float">
            <text:p>1236</text:p>
          </table:table-cell>
          <table:table-cell table:style-name="ce4" office:value-type="date" office:date-value="2019-02-08" calcext:value-type="date">
            <text:p>08/02/2019</text:p>
          </table:table-cell>
          <table:table-cell office:value-type="string" calcext:value-type="string">
            <text:p>EROGAZIONE CONTRIBUTI PER SERVIZI PER APPRENDISTATO PER LA REALIZZAZIONE DEL MODULO ID 931 EDIZIONE 211283.516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2200" calcext:value-type="float">
            <text:p>2.2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1358" calcext:value-type="float">
            <text:p>1358</text:p>
          </table:table-cell>
          <table:table-cell table:style-name="ce4" office:value-type="date" office:date-value="2019-02-11" calcext:value-type="date">
            <text:p>11/02/2019</text:p>
          </table:table-cell>
          <table:table-cell office:value-type="string" calcext:value-type="string">
            <text:p>AG.ENTRATE-IMPOSTA REGISTRO CONTRATTO REP. 8518 DE CARLI ANDREA SRL S.P. CR EX SS N.343 "ASOLANA". REALIZZAZIONE NUOVA INTERSEZIONE A ROTATORIA CON LE SS.CC. "VIA XX SETTEMBRE" E "STRADA S.LEONARDO" IN COMUNE DI CASALMAGGIORE. CIG: 7627904981</text:p>
          </table:table-cell>
          <table:table-cell office:value-type="string" calcext:value-type="string">
            <text:p>AGENZIA DELLE ENTRATE</text:p>
          </table:table-cell>
          <table:table-cell office:value-type="string" calcext:value-type="string">
            <text:p>AG.ENTRATE-IMPOSTA REGISTRO CONTRATTO REP. 8518 DE CARLI ANDREA SRL S.P. CR EX SS N.343 "ASOLANA". REALIZZAZIONE NUOVA INTERSEZIONE A ROTATORIA CON LE SS.CC. "VIA XX SETTEMBRE" E "STRADA S.LEONARDO" IN COMUNE DI CASALMAGGIORE. CIG: 7627904981</text:p>
          </table:table-cell>
          <table:table-cell table:style-name="ce5" office:value-type="float" office:value="245" calcext:value-type="float">
            <text:p>245,00</text:p>
          </table:table-cell>
          <table:table-cell office:value-type="string" calcext:value-type="string">
            <text:p>30 - REST.DEP.SPESE CONTR.</text:p>
          </table:table-cell>
          <table:table-cell table:number-columns-repeated="1016"/>
        </table:table-row>
        <table:table-row table:style-name="ro14">
          <table:table-cell office:value-type="string" calcext:value-type="string">
            <text:p>2019</text:p>
          </table:table-cell>
          <table:table-cell table:style-name="ce3" office:value-type="float" office:value="1359" calcext:value-type="float">
            <text:p>1359</text:p>
          </table:table-cell>
          <table:table-cell table:style-name="ce4" office:value-type="date" office:date-value="2019-02-11" calcext:value-type="date">
            <text:p>11/02/2019</text:p>
          </table:table-cell>
          <table:table-cell office:value-type="string" calcext:value-type="string">
            <text:p>COMP. INC. REDAZIONE ATTO PER CESSIONE VOLONTARIA DI AREE - PROGETTO RER <text:s/>IN UN SETTORE DELLA PIANURA LOMBARDA: LA VALLE DEL SERIO MORTO - FT N. 75 E 76/2019</text:p>
          </table:table-cell>
          <table:table-cell office:value-type="string" calcext:value-type="string">
            <text:p>FERRIGNO ANTONELLA</text:p>
          </table:table-cell>
          <table:table-cell office:value-type="string" calcext:value-type="string">
            <text:p>STUDIO NOTARILE ANTONELLA FERRIGNO-CREMA-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table:style-name="ce5" office:value-type="float" office:value="22347.7" calcext:value-type="float">
            <text:p>22.347,70</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1360" calcext:value-type="float">
            <text:p>1360</text:p>
          </table:table-cell>
          <table:table-cell table:style-name="ce4" office:value-type="date" office:date-value="2019-02-11" calcext:value-type="date">
            <text:p>11/02/2019</text:p>
          </table:table-cell>
          <table:table-cell office:value-type="string" calcext:value-type="string">
            <text:p>COMP. INC. REDAZIONE ATTO PER CESSIONE VOLONTARIA DI AREE - PROGETTO RER <text:s/>IN UN SETTORE DELLA PIANURA LOMBARDA: LA VALLE DEL SERIO MORTO - FT N. 75 E 76/2019</text:p>
          </table:table-cell>
          <table:table-cell office:value-type="string" calcext:value-type="string">
            <text:p>FERRIGNO ANTONELLA</text:p>
          </table:table-cell>
          <table:table-cell office:value-type="string" calcext:value-type="string">
            <text:p>NOTAIO FERRIGNO ANTONELLA-INTEGRAZIONE PER RIMBORSO SPESE TASSE E TRIBUTI CONNESSI ALLA STIPULA DI ATTI NOTARILI DETERMINAZIONE N. 370 DEL 05/09/2018</text:p>
          </table:table-cell>
          <table:table-cell table:style-name="ce5" office:value-type="float" office:value="385.75" calcext:value-type="float">
            <text:p>385,75</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1361" calcext:value-type="float">
            <text:p>1361</text:p>
          </table:table-cell>
          <table:table-cell table:style-name="ce4" office:value-type="date" office:date-value="2019-02-11" calcext:value-type="date">
            <text:p>11/02/2019</text:p>
          </table:table-cell>
          <table:table-cell office:value-type="string" calcext:value-type="string">
            <text:p>EROGAZIONE CONTRIBUTI PER SOSTEGNO E INSERIMENTO LAVORATIVO DISABILI</text:p>
          </table:table-cell>
          <table:table-cell office:value-type="string" calcext:value-type="string">
            <text:p>INOXDADI SRL</text:p>
          </table:table-cell>
          <table:table-cell office:value-type="string" calcext:value-type="string">
            <text:p>INOXDATI SRL - MISURA DOTE IMPRESA COLLOCAMENTO MIRATO 2017-2018 - ASSE I: INCENTIVI</text:p>
          </table:table-cell>
          <table:table-cell table:style-name="ce5" office:value-type="float" office:value="11237.5" calcext:value-type="float">
            <text:p>11.237,5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1362" calcext:value-type="float">
            <text:p>1362</text:p>
          </table:table-cell>
          <table:table-cell table:style-name="ce4" office:value-type="date" office:date-value="2019-02-11" calcext:value-type="date">
            <text:p>11/02/2019</text:p>
          </table:table-cell>
          <table:table-cell office:value-type="string" calcext:value-type="string">
            <text:p>EROGAZIONE CONTRIBUTI PER SOSTEGNO E INSERIMENTO LAVORATIVO DISABILI</text:p>
          </table:table-cell>
          <table:table-cell office:value-type="string" calcext:value-type="string">
            <text:p>FRATELLI FAGIOLI SRL</text:p>
          </table:table-cell>
          <table:table-cell office:value-type="string" calcext:value-type="string">
            <text:p>ELETTROFAR SNC - MISURA DOTE IMPRESA COLLOCAMENTO MIRATO 2017-2018 - ASSE I: INCENTIVI</text:p>
          </table:table-cell>
          <table:table-cell table:style-name="ce5" office:value-type="float" office:value="9300" calcext:value-type="float">
            <text:p>9.300,00</text:p>
          </table:table-cell>
          <table:table-cell office:value-type="string" calcext:value-type="string">
            <text:p>18 - TRASF.AD IMPRESE</text:p>
          </table:table-cell>
          <table:table-cell table:number-columns-repeated="1016"/>
        </table:table-row>
        <table:table-row table:style-name="ro8">
          <table:table-cell office:value-type="string" calcext:value-type="string">
            <text:p>2019</text:p>
          </table:table-cell>
          <table:table-cell table:style-name="ce3" office:value-type="float" office:value="1363" calcext:value-type="float">
            <text:p>1363</text:p>
          </table:table-cell>
          <table:table-cell table:style-name="ce4" office:value-type="date" office:date-value="2019-02-11" calcext:value-type="date">
            <text:p>11/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8878.15" calcext:value-type="float">
            <text:p>8.878,1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364" calcext:value-type="float">
            <text:p>1364</text:p>
          </table:table-cell>
          <table:table-cell table:style-name="ce4" office:value-type="date" office:date-value="2019-02-11" calcext:value-type="date">
            <text:p>11/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ARPINI GIOVANNI E PASQUALE SOCIETA' <text:s/>AGRICOLA S.S.</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365" calcext:value-type="float">
            <text:p>1365</text:p>
          </table:table-cell>
          <table:table-cell table:style-name="ce4" office:value-type="date" office:date-value="2019-02-11" calcext:value-type="date">
            <text:p>11/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MOLARI BATTISTIN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732" calcext:value-type="float">
            <text:p>732,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366" calcext:value-type="float">
            <text:p>1366</text:p>
          </table:table-cell>
          <table:table-cell table:style-name="ce4" office:value-type="date" office:date-value="2019-02-11" calcext:value-type="date">
            <text:p>11/02/2019</text:p>
          </table:table-cell>
          <table:table-cell office:value-type="string" calcext:value-type="string">
            <text:p>MANUT. ORD. SS.PROV.LE ANNO 2018</text:p>
          </table:table-cell>
          <table:table-cell office:value-type="string" calcext:value-type="string">
            <text:p>L.G. ITALIA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table:style-name="ce5" office:value-type="float" office:value="179.63" calcext:value-type="float">
            <text:p>179,63</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1367" calcext:value-type="float">
            <text:p>1367</text:p>
          </table:table-cell>
          <table:table-cell table:style-name="ce4" office:value-type="date" office:date-value="2019-02-11" calcext:value-type="date">
            <text:p>11/02/2019</text:p>
          </table:table-cell>
          <table:table-cell office:value-type="string" calcext:value-type="string">
            <text:p>MANUT. ORD. SS.PROV.LE ANNO 2018</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table:style-name="ce5" office:value-type="float" office:value="502.75" calcext:value-type="float">
            <text:p>502,75</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1368" calcext:value-type="float">
            <text:p>1368</text:p>
          </table:table-cell>
          <table:table-cell table:style-name="ce4" office:value-type="date" office:date-value="2019-02-11" calcext:value-type="date">
            <text:p>11/02/2019</text:p>
          </table:table-cell>
          <table:table-cell office:value-type="string" calcext:value-type="string">
            <text:p>MANUT. ORD. SS.PROV.LE ANNO 2018</text:p>
          </table:table-cell>
          <table:table-cell office:value-type="string" calcext:value-type="string">
            <text:p>L.G. ITALIA S.R.L.</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table:style-name="ce5" office:value-type="float" office:value="2091.08" calcext:value-type="float">
            <text:p>2.091,08</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1369" calcext:value-type="float">
            <text:p>1369</text:p>
          </table:table-cell>
          <table:table-cell table:style-name="ce4" office:value-type="date" office:date-value="2019-02-11" calcext:value-type="date">
            <text:p>11/02/2019</text:p>
          </table:table-cell>
          <table:table-cell office:value-type="string" calcext:value-type="string">
            <text:p>EROGAZIONE CONTRIBUTI PER SOSTEGNO E INSERIMENTO LAVORATIVO DISABILI</text:p>
          </table:table-cell>
          <table:table-cell office:value-type="string" calcext:value-type="string">
            <text:p>GARDENIA SOCIETA' COOPERATIVA SOCIALE ONLUS</text:p>
          </table:table-cell>
          <table:table-cell office:value-type="string" calcext:value-type="string">
            <text:p>GARDENIA SOCIETA' COOPERATIVA SOCIALE ONLUS - IMPRESE DIVERSE - MISURA DOTE IMPRESA COLLOCAMENTO MIRATO 2017-2018 - ASSE I: INCENTIVI</text:p>
          </table:table-cell>
          <table:table-cell table:style-name="ce5" office:value-type="float" office:value="5342" calcext:value-type="float">
            <text:p>5.342,00</text:p>
          </table:table-cell>
          <table:table-cell office:value-type="string" calcext:value-type="string">
            <text:p>18 - TRASF.AD IMPRESE</text:p>
          </table:table-cell>
          <table:table-cell table:number-columns-repeated="1016"/>
        </table:table-row>
        <table:table-row table:style-name="ro10">
          <table:table-cell office:value-type="string" calcext:value-type="string">
            <text:p>2019</text:p>
          </table:table-cell>
          <table:table-cell table:style-name="ce3" office:value-type="float" office:value="1370" calcext:value-type="float">
            <text:p>1370</text:p>
          </table:table-cell>
          <table:table-cell table:style-name="ce4" office:value-type="date" office:date-value="2019-02-11" calcext:value-type="date">
            <text:p>11/02/2019</text:p>
          </table:table-cell>
          <table:table-cell office:value-type="string" calcext:value-type="string">
            <text:p>LIQUIDAZIONE FATTURE N. 46/2018 E 47/2018 RELATIVE A INCARICO DI 3° RESPONSABILE IMPIANTI TERMICI PORTO PERIODO 1/1/2018-31/05/2018 E INTERVENTI DI MANUTENZIONE NON PROGRAMMATA</text:p>
          </table:table-cell>
          <table:table-cell office:value-type="string" calcext:value-type="string">
            <text:p>RO.GI.P. SRL</text:p>
          </table:table-cell>
          <table:table-cell office:value-type="string" calcext:value-type="string">
            <text:p>RO.GI.P SRL - PORTO DI CREMONA - INCARICO DI TERZO RESPONSABILE E MANUTENZIONE IMPIANTI TERMICI - 1/01/2018 - 31/05/2018</text:p>
          </table:table-cell>
          <table:table-cell table:style-name="ce5" office:value-type="float" office:value="2284.95" calcext:value-type="float">
            <text:p>2.284,9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1" calcext:value-type="float">
            <text:p>1371</text:p>
          </table:table-cell>
          <table:table-cell table:style-name="ce4" office:value-type="date" office:date-value="2019-02-11" calcext:value-type="date">
            <text:p>11/02/2019</text:p>
          </table:table-cell>
          <table:table-cell office:value-type="string" calcext:value-type="string">
            <text:p>F 16 DEL 21/12/2018</text:p>
          </table:table-cell>
          <table:table-cell office:value-type="string" calcext:value-type="string">
            <text:p>U.P.M. S.R.L.</text:p>
          </table:table-cell>
          <table:table-cell office:value-type="string" calcext:value-type="string">
            <text:p>U.P.M. SRL - MANUTENZIONE ORDINARIA DEI FABBRICATI PROVINCIALI PER L'ANNO 2018 - PRIMA PERIZIA SUPPLETIVA - FORNITURA MATERIALE DA FERRAMENTA</text:p>
          </table:table-cell>
          <table:table-cell table:style-name="ce5" office:value-type="float" office:value="680" calcext:value-type="float">
            <text:p>68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2" calcext:value-type="float">
            <text:p>1372</text:p>
          </table:table-cell>
          <table:table-cell table:style-name="ce4" office:value-type="date" office:date-value="2019-02-11" calcext:value-type="date">
            <text:p>11/02/2019</text:p>
          </table:table-cell>
          <table:table-cell office:value-type="string" calcext:value-type="string">
            <text:p>F 264/31.12.2019</text:p>
          </table:table-cell>
          <table:table-cell office:value-type="string" calcext:value-type="string">
            <text:p>IL CERCHIO SOCIETA' COOPERATIVA SOCIALE</text:p>
          </table:table-cell>
          <table:table-cell office:value-type="string" calcext:value-type="string">
            <text:p>IL CERCHIO SOC. COOP. SOCIALE - MANUTENZIONE ORDINARIA EDIFICI SCOLASTICI PER L'ANNO 2018 - OPERE DI FACCHINAGGIO E PULIZIA</text:p>
          </table:table-cell>
          <table:table-cell table:style-name="ce5" office:value-type="float" office:value="1011.16" calcext:value-type="float">
            <text:p>1.011,1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373" calcext:value-type="float">
            <text:p>1373</text:p>
          </table:table-cell>
          <table:table-cell table:style-name="ce4" office:value-type="date" office:date-value="2019-02-11" calcext:value-type="date">
            <text:p>11/02/2019</text:p>
          </table:table-cell>
          <table:table-cell office:value-type="string" calcext:value-type="string">
            <text:p>COMP. INC. DI C.S.E. E DI SUPPORTO AL RESPONSABILE DEI LAVORI IN MATERIA DI SICUREZZA E SALUTE NEI CANTIERI TEMPORANEI O MOBILI MANUT. ORD. SSPP ANNO 2018 LOTTO 1 - FT N. 3/E/2018</text:p>
          </table:table-cell>
          <table:table-cell office:value-type="string" calcext:value-type="string">
            <text:p>CIMAROSTI MARA</text:p>
          </table:table-cell>
          <table:table-cell office:value-type="string" calcext:value-type="string">
            <text:p>CIMAROSTI MARA - INC. PROF.LE DI C.S.E. E DI SUPPORTO AL RESPONSABILE DEI LAVORI IN MATERIA DI SICUREZZA E SALUTE NEI CANTIERI TEMPORANEI O MOBILI MANUT. ORD. SSPP ANNO 2018 LOTTO 1</text:p>
          </table:table-cell>
          <table:table-cell table:style-name="ce5" office:value-type="float" office:value="3489.2" calcext:value-type="float">
            <text:p>3.489,2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74" calcext:value-type="float">
            <text:p>1374</text:p>
          </table:table-cell>
          <table:table-cell table:style-name="ce4" office:value-type="date" office:date-value="2019-02-11" calcext:value-type="date">
            <text:p>11/02/2019</text:p>
          </table:table-cell>
          <table:table-cell office:value-type="string" calcext:value-type="string">
            <text:p>F 12 DEL 30/11/2018</text:p>
          </table:table-cell>
          <table:table-cell office:value-type="string" calcext:value-type="string">
            <text:p>U.P.M. S.R.L.</text:p>
          </table:table-cell>
          <table:table-cell office:value-type="string" calcext:value-type="string">
            <text:p>U.P.M. SRL - MANUTENZIONE ORDINARIA DEI FABBRICATI PROVINCIALI PER L'ANNO 2018 - PRIMA PERIZIA SUPPLETIVA - FORNITURA MATERIALE DA FERRAMENTA</text:p>
          </table:table-cell>
          <table:table-cell table:style-name="ce5" office:value-type="float" office:value="150.93" calcext:value-type="float">
            <text:p>150,93</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375" calcext:value-type="float">
            <text:p>1375</text:p>
          </table:table-cell>
          <table:table-cell table:style-name="ce4" office:value-type="date" office:date-value="2019-02-11" calcext:value-type="date">
            <text:p>11/02/2019</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office:value-type="string" calcext:value-type="string">
            <text:p>SOL S.P.A.</text:p>
          </table:table-cell>
          <table:table-cell office:value-type="string" calcext:value-type="string">
            <text:p>MANUTENZIONE ORDINARIA DELLE STRADE DI COMPETENZA PROVINCIALE. FORNITURA DI MATERIALI VARI, PICCOLE ATTREZZATURE E RICAMBI PER LA REALIZZAZIONE DI INTERVENTI IN ECONOMIA DIRETTA E PER IL RIPRISTINO DELLE SCORTE DI MAGAZZINO. APPROVAZIONE PERIZIA. ANNO 2018.</text:p>
          </table:table-cell>
          <table:table-cell table:style-name="ce5" office:value-type="float" office:value="45.62" calcext:value-type="float">
            <text:p>45,62</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1376" calcext:value-type="float">
            <text:p>1376</text:p>
          </table:table-cell>
          <table:table-cell table:style-name="ce4" office:value-type="date" office:date-value="2019-02-11" calcext:value-type="date">
            <text:p>11/02/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7788.83" calcext:value-type="float">
            <text:p>7.788,8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377" calcext:value-type="float">
            <text:p>1377</text:p>
          </table:table-cell>
          <table:table-cell table:style-name="ce4" office:value-type="date" office:date-value="2019-02-11" calcext:value-type="date">
            <text:p>11/02/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378" calcext:value-type="float">
            <text:p>1378</text:p>
          </table:table-cell>
          <table:table-cell table:style-name="ce4" office:value-type="date" office:date-value="2019-02-11" calcext:value-type="date">
            <text:p>11/02/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REBECCHI ANGELO &amp; C. S.R.L.</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1448.49" calcext:value-type="float">
            <text:p>1.448,4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379" calcext:value-type="float">
            <text:p>1379</text:p>
          </table:table-cell>
          <table:table-cell table:style-name="ce4" office:value-type="date" office:date-value="2019-02-11" calcext:value-type="date">
            <text:p>11/02/2019</text:p>
          </table:table-cell>
          <table:table-cell office:value-type="string" calcext:value-type="string">
            <text:p>F 03/23 DEL 31/12/2018</text:p>
          </table:table-cell>
          <table:table-cell office:value-type="string" calcext:value-type="string">
            <text:p>V.E.M. S.R.L.</text:p>
          </table:table-cell>
          <table:table-cell office:value-type="string" calcext:value-type="string">
            <text:p>V.E.M. S.R.L. - VERIFICA IMPIANTI DI MESSA A TERRA NEGLI IMMOBILI PROVINCIALI PER L'ANNO 2018</text:p>
          </table:table-cell>
          <table:table-cell table:style-name="ce5" office:value-type="float" office:value="1523.78" calcext:value-type="float">
            <text:p>1.523,7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380" calcext:value-type="float">
            <text:p>1380</text:p>
          </table:table-cell>
          <table:table-cell table:style-name="ce4" office:value-type="date" office:date-value="2019-02-11" calcext:value-type="date">
            <text:p>11/02/2019</text:p>
          </table:table-cell>
          <table:table-cell office:value-type="string" calcext:value-type="string">
            <text:p>F 03/23 DEL 31/12/2018</text:p>
          </table:table-cell>
          <table:table-cell office:value-type="string" calcext:value-type="string">
            <text:p>V.E.M. S.R.L.</text:p>
          </table:table-cell>
          <table:table-cell office:value-type="string" calcext:value-type="string">
            <text:p>V.E.M. S.R.L. - VERIFICA IMPIANTI DI MESSA A TERRA NEGLI IMMOBILI PROVINCIALI PER L'ANNO 2018</text:p>
          </table:table-cell>
          <table:table-cell table:style-name="ce5" office:value-type="float" office:value="3545.93" calcext:value-type="float">
            <text:p>3.545,9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1" calcext:value-type="float">
            <text:p>1381</text:p>
          </table:table-cell>
          <table:table-cell table:style-name="ce4" office:value-type="date" office:date-value="2019-02-11" calcext:value-type="date">
            <text:p>11/02/2019</text:p>
          </table:table-cell>
          <table:table-cell office:value-type="string" calcext:value-type="string">
            <text:p>F 14 E 15 DEL 31/12/2018</text:p>
          </table:table-cell>
          <table:table-cell office:value-type="string" calcext:value-type="string">
            <text:p>CREMA SPURGHI SAS DI BRESCIANI ALBERTO &amp; C.</text:p>
          </table:table-cell>
          <table:table-cell office:value-type="string" calcext:value-type="string">
            <text:p>CREMA SPURGHI SAS - MANUTENZIONE ORDINARIA DEGLI EDIFICI SCOLASTICI PER L'ANNO 2018 - OPERE DI SPURGO</text:p>
          </table:table-cell>
          <table:table-cell table:style-name="ce5" office:value-type="float" office:value="387" calcext:value-type="float">
            <text:p>387,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2" calcext:value-type="float">
            <text:p>1382</text:p>
          </table:table-cell>
          <table:table-cell table:style-name="ce4" office:value-type="date" office:date-value="2019-02-11" calcext:value-type="date">
            <text:p>11/02/2019</text:p>
          </table:table-cell>
          <table:table-cell office:value-type="string" calcext:value-type="string">
            <text:p>F 14 E 15 DEL 31/12/2018</text:p>
          </table:table-cell>
          <table:table-cell office:value-type="string" calcext:value-type="string">
            <text:p>CREMA SPURGHI SAS DI BRESCIANI ALBERTO &amp; C.</text:p>
          </table:table-cell>
          <table:table-cell office:value-type="string" calcext:value-type="string">
            <text:p>CREMA SPURGHI SAS - MANUTENZIONE ORDINARIA DEGLI EDIFICI SCOLASTICI <text:s/>PER L'ANNO 2018 - OPERE DI SPURGO - PARTE</text:p>
          </table:table-cell>
          <table:table-cell table:style-name="ce5" office:value-type="float" office:value="1025" calcext:value-type="float">
            <text:p>1.025,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3" calcext:value-type="float">
            <text:p>1383</text:p>
          </table:table-cell>
          <table:table-cell table:style-name="ce4" office:value-type="date" office:date-value="2019-02-11" calcext:value-type="date">
            <text:p>11/02/2019</text:p>
          </table:table-cell>
          <table:table-cell office:value-type="string" calcext:value-type="string">
            <text:p>F 11/9 DEL 30/12/2018</text:p>
          </table:table-cell>
          <table:table-cell office:value-type="string" calcext:value-type="string">
            <text:p>BARBIERI FRATELLI S.R.L.</text:p>
          </table:table-cell>
          <table:table-cell office:value-type="string" calcext:value-type="string">
            <text:p>BARBIERI F.LLI SNC - MANUTENZIONE ORDINARIA EDIFICI SCOLASTICI PER L'ANNO 2018 - OPERE DA FABBRO ZONA DI CREMA</text:p>
          </table:table-cell>
          <table:table-cell table:style-name="ce5" office:value-type="float" office:value="2976.8" calcext:value-type="float">
            <text:p>2.976,8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84" calcext:value-type="float">
            <text:p>1384</text:p>
          </table:table-cell>
          <table:table-cell table:style-name="ce4" office:value-type="date" office:date-value="2019-02-11" calcext:value-type="date">
            <text:p>11/02/2019</text:p>
          </table:table-cell>
          <table:table-cell office:value-type="string" calcext:value-type="string">
            <text:p>F 11/9 DEL 30/12/2018</text:p>
          </table:table-cell>
          <table:table-cell office:value-type="string" calcext:value-type="string">
            <text:p>BARBIERI FRATELLI S.R.L.</text:p>
          </table:table-cell>
          <table:table-cell office:value-type="string" calcext:value-type="string">
            <text:p>BARBIERI F.LLI - MANUTENZIONE ORDINARIA DEI FABBRICATI PROVINCIALI PER L'ANNO 2018 - OPERE DA FABBRO PER REALIZZAZIONE CANCELLO IST. SRAFFA</text:p>
          </table:table-cell>
          <table:table-cell table:style-name="ce5" office:value-type="float" office:value="1952" calcext:value-type="float">
            <text:p>1.952,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5" calcext:value-type="float">
            <text:p>1385</text:p>
          </table:table-cell>
          <table:table-cell table:style-name="ce4" office:value-type="date" office:date-value="2019-02-11" calcext:value-type="date">
            <text:p>11/02/2019</text:p>
          </table:table-cell>
          <table:table-cell office:value-type="string" calcext:value-type="string">
            <text:p>MANUTENZIONE ORDINARIA DEI FABBRICATI PROVINCIALI PER L'ANNO 2018. OPERE DI VERIFICA BIENNALE ASCENSORI</text:p>
          </table:table-cell>
          <table:table-cell office:value-type="string" calcext:value-type="string">
            <text:p>ICIM S.P.A.</text:p>
          </table:table-cell>
          <table:table-cell office:value-type="string" calcext:value-type="string">
            <text:p>ICIM SPA - MANUTENZIONE ORDINARIA DEGLI EDIFICI SCOLASTICI PER L'ANNO 2018 - OPERE DI VERIFICA BIENNALE ASCENSORI</text:p>
          </table:table-cell>
          <table:table-cell table:style-name="ce5" office:value-type="float" office:value="83.26" calcext:value-type="float">
            <text:p>83,2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386" calcext:value-type="float">
            <text:p>1386</text:p>
          </table:table-cell>
          <table:table-cell table:style-name="ce4" office:value-type="date" office:date-value="2019-02-11" calcext:value-type="date">
            <text:p>11/02/2019</text:p>
          </table:table-cell>
          <table:table-cell office:value-type="string" calcext:value-type="string">
            <text:p>MANUTENZIONE ORDINARIA DEI FABBRICATI PROVINCIALI PER L'ANNO 2018. OPERE DI VERIFICA BIENNALE ASCENSORI</text:p>
          </table:table-cell>
          <table:table-cell office:value-type="string" calcext:value-type="string">
            <text:p>ICIM S.P.A.</text:p>
          </table:table-cell>
          <table:table-cell office:value-type="string" calcext:value-type="string">
            <text:p>ICIM SPA - MANUTENZIONE ORDINARIA DEGLI EDIFICI SCOLASTICI PER L'ANNO 2018 - OPERE DI VERIFICA BIENNALE ASCENSORI</text:p>
          </table:table-cell>
          <table:table-cell table:style-name="ce5" office:value-type="float" office:value="477.94" calcext:value-type="float">
            <text:p>477,94</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387" calcext:value-type="float">
            <text:p>1387</text:p>
          </table:table-cell>
          <table:table-cell table:style-name="ce4" office:value-type="date" office:date-value="2019-02-12" calcext:value-type="date">
            <text:p>12/02/2019</text:p>
          </table:table-cell>
          <table:table-cell office:value-type="string" calcext:value-type="string">
            <text:p>FT N. 43, 44/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8099.13" calcext:value-type="float">
            <text:p>8.099,1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388" calcext:value-type="float">
            <text:p>1388</text:p>
          </table:table-cell>
          <table:table-cell table:style-name="ce4" office:value-type="date" office:date-value="2019-02-12" calcext:value-type="date">
            <text:p>12/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EREDI MANZONI GIOVANNI S.S. DI MISA NI ANGELA E C. SOCIETA' AGRICOL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389" calcext:value-type="float">
            <text:p>1389</text:p>
          </table:table-cell>
          <table:table-cell table:style-name="ce4" office:value-type="date" office:date-value="2019-02-12" calcext:value-type="date">
            <text:p>12/02/2019</text:p>
          </table:table-cell>
          <table:table-cell office:value-type="string" calcext:value-type="string">
            <text:p>FT N. 43, 44/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943.32" calcext:value-type="float">
            <text:p>943,32</text:p>
          </table:table-cell>
          <table:table-cell office:value-type="string" calcext:value-type="string">
            <text:p>00 - PRESTAZIONI DI SERVIZI</text:p>
          </table:table-cell>
          <table:table-cell table:number-columns-repeated="1016"/>
        </table:table-row>
        <table:table-row table:style-name="ro14">
          <table:table-cell office:value-type="string" calcext:value-type="string">
            <text:p>2019</text:p>
          </table:table-cell>
          <table:table-cell table:style-name="ce3" office:value-type="float" office:value="1390" calcext:value-type="float">
            <text:p>1390</text:p>
          </table:table-cell>
          <table:table-cell table:style-name="ce4" office:value-type="date" office:date-value="2019-02-12" calcext:value-type="date">
            <text:p>12/02/2019</text:p>
          </table:table-cell>
          <table:table-cell office:value-type="string" calcext:value-type="string">
            <text:p>COMP. INC. REDAZIONE ATTI PER CESSIONE VOLONTARIA DI AREE PROGETTO RER IN UN SETTORE DELLA PIANURA LOMBARDA: LA VALLE DEL SERIO MORTO - FT N. 71/1 E 72/1/2019</text:p>
          </table:table-cell>
          <table:table-cell office:value-type="string" calcext:value-type="string">
            <text:p>CRISTALDI GIUSEPPE</text:p>
          </table:table-cell>
          <table:table-cell office:value-type="string" calcext:value-type="string">
            <text:p>STUDIO NOTARILE GIUSEPPE CRISTALDI-SONCINO-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table:style-name="ce5" office:value-type="float" office:value="1333.46" calcext:value-type="float">
            <text:p>1.333,46</text:p>
          </table:table-cell>
          <table:table-cell office:value-type="string" calcext:value-type="string">
            <text:p>00 - ACQUISIZIONE BENI IMMOB.</text:p>
          </table:table-cell>
          <table:table-cell table:number-columns-repeated="1016"/>
        </table:table-row>
        <table:table-row table:style-name="ro14">
          <table:table-cell office:value-type="string" calcext:value-type="string">
            <text:p>2019</text:p>
          </table:table-cell>
          <table:table-cell table:style-name="ce3" office:value-type="float" office:value="1391" calcext:value-type="float">
            <text:p>1391</text:p>
          </table:table-cell>
          <table:table-cell table:style-name="ce4" office:value-type="date" office:date-value="2019-02-12" calcext:value-type="date">
            <text:p>12/02/2019</text:p>
          </table:table-cell>
          <table:table-cell office:value-type="string" calcext:value-type="string">
            <text:p>COMP. INC. REDAZIONE ATTI PER CESSIONE VOLONTARIA DI AREE PROGETTO RER IN UN SETTORE DELLA PIANURA LOMBARDA: LA VALLE DEL SERIO MORTO - FT N. 71/1 E 72/1/2019</text:p>
          </table:table-cell>
          <table:table-cell office:value-type="string" calcext:value-type="string">
            <text:p>CRISTALDI GIUSEPPE</text:p>
          </table:table-cell>
          <table:table-cell office:value-type="string" calcext:value-type="string">
            <text:p>STUDIO NOTARILE GIUSEPPE CRISTALDI-SONCINO-STIPULA ATTI NOTARILI TERRENI REALIZZAZIONE DELLE AZIONI PREVISTE DAL PROGETTO "CONSOLIDAMENTO DELLA CONNETTIVITA' DELLA RER IN UN SETTORE DELLA PIANURA LOMBARDA: LA VALLE DEL SERIO MORTO", PRESENTATO SUL BANDO REGIONALE "INFRASTRUTTURE VERDI A RILEVANZA ECOLOGICA E DI INCREMENTO DELLA NATURALITÀ"-CONTR.FONDAZIONE CARIPLO</text:p>
          </table:table-cell>
          <table:table-cell table:style-name="ce5" office:value-type="float" office:value="4629" calcext:value-type="float">
            <text:p>4.629,00</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1392" calcext:value-type="float">
            <text:p>1392</text:p>
          </table:table-cell>
          <table:table-cell table:style-name="ce4" office:value-type="date" office:date-value="2019-02-12" calcext:value-type="date">
            <text:p>12/02/2019</text:p>
          </table:table-cell>
          <table:table-cell office:value-type="string" calcext:value-type="string">
            <text:p>COMP. INC. COMPONENTE COLLEGIO REVISORI DEI CONTI DELLA PROVINCIA DI CREMONA DAL 01/07/2018 AL 31/12/2018 - FT N. 13/001/2019</text:p>
          </table:table-cell>
          <table:table-cell office:value-type="string" calcext:value-type="string">
            <text:p>COLOMBO DARIO</text:p>
          </table:table-cell>
          <table:table-cell office:value-type="string" calcext:value-type="string">
            <text:p>COLLEGIO DEI REVISORI DEI CONTI 2018-2021 - ANNUALITA' 2018 - IMPORTO FORFETTARIO PER RIMBORSO SPESE</text:p>
          </table:table-cell>
          <table:table-cell table:style-name="ce5" office:value-type="float" office:value="200.47" calcext:value-type="float">
            <text:p>200,4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93" calcext:value-type="float">
            <text:p>1393</text:p>
          </table:table-cell>
          <table:table-cell table:style-name="ce4" office:value-type="date" office:date-value="2019-02-12" calcext:value-type="date">
            <text:p>12/02/2019</text:p>
          </table:table-cell>
          <table:table-cell office:value-type="string" calcext:value-type="string">
            <text:p>COMP. INC. COMPONENTE COLLEGIO REVISORI DEI CONTI DELLA PROVINCIA DI CREMONA DAL 01/07/2018 AL 31/12/2018 - FT N. 13/001/2019</text:p>
          </table:table-cell>
          <table:table-cell office:value-type="string" calcext:value-type="string">
            <text:p>COLOMBO DARIO</text:p>
          </table:table-cell>
          <table:table-cell office:value-type="string" calcext:value-type="string">
            <text:p>COLLEGIO DEI REVISORI DEI CONTI 2018-2021 - ANNUALITA' 2018 - COLOMBO DARIO</text:p>
          </table:table-cell>
          <table:table-cell table:style-name="ce5" office:value-type="float" office:value="7771.4" calcext:value-type="float">
            <text:p>7.771,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94" calcext:value-type="float">
            <text:p>1394</text:p>
          </table:table-cell>
          <table:table-cell table:style-name="ce4" office:value-type="date" office:date-value="2019-02-12" calcext:value-type="date">
            <text:p>12/02/2019</text:p>
          </table:table-cell>
          <table:table-cell office:value-type="string" calcext:value-type="string">
            <text:p>COMP. INC. PRESIDENTE COLLEGIO REVISORI DEI CONTI DELLA PROVINCIA DI CREMONA - DAL 01/10/2018 AL 31/12/2018 (4° TRIM. 2018) - FT N. 1/PA/2019</text:p>
          </table:table-cell>
          <table:table-cell office:value-type="string" calcext:value-type="string">
            <text:p>STUDIO ASSOCIATO GIANOTTI - REDAELLI</text:p>
          </table:table-cell>
          <table:table-cell office:value-type="string" calcext:value-type="string">
            <text:p>COLLEGIO DEI REVISORI DEI CONTI 2018-2021 - ANNUALITA' 2018 - IMPORTO FORFETTARIO PER RIMBORSO SPESE</text:p>
          </table:table-cell>
          <table:table-cell table:style-name="ce5" office:value-type="float" office:value="119.71" calcext:value-type="float">
            <text:p>119,7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95" calcext:value-type="float">
            <text:p>1395</text:p>
          </table:table-cell>
          <table:table-cell table:style-name="ce4" office:value-type="date" office:date-value="2019-02-12" calcext:value-type="date">
            <text:p>12/02/2019</text:p>
          </table:table-cell>
          <table:table-cell office:value-type="string" calcext:value-type="string">
            <text:p>COMP. INC. PRESIDENTE COLLEGIO REVISORI DEI CONTI DELLA PROVINCIA DI CREMONA - DAL 01/10/2018 AL 31/12/2018 (4° TRIM. 2018) - FT N. 1/PA/2019</text:p>
          </table:table-cell>
          <table:table-cell office:value-type="string" calcext:value-type="string">
            <text:p>STUDIO ASSOCIATO GIANOTTI - REDAELLI</text:p>
          </table:table-cell>
          <table:table-cell office:value-type="string" calcext:value-type="string">
            <text:p>COLLEGIO DEI REVISORI DEI CONTI 2018-2021 - ANNUALITA' 2018 - STUDIO ASSOCIATO GIANOTTI-REDAELLI</text:p>
          </table:table-cell>
          <table:table-cell table:style-name="ce5" office:value-type="float" office:value="5828.55" calcext:value-type="float">
            <text:p>5.828,5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396" calcext:value-type="float">
            <text:p>1396</text:p>
          </table:table-cell>
          <table:table-cell table:style-name="ce4" office:value-type="date" office:date-value="2019-02-12" calcext:value-type="date">
            <text:p>12/02/2019</text:p>
          </table:table-cell>
          <table:table-cell office:value-type="string" calcext:value-type="string">
            <text:p>F 3 DEL 31/12/2018</text:p>
          </table:table-cell>
          <table:table-cell office:value-type="string" calcext:value-type="string">
            <text:p>ELETTRODIGIT SRL</text:p>
          </table:table-cell>
          <table:table-cell office:value-type="string" calcext:value-type="string">
            <text:p>ELETTRODIGIT SRL - MANUTENZIONE ORDINARIA DEGLI EDIFICI SCOLASTICI PER L'ANNO 2018 - OPERE DA IDRAULICO ZONA DI CASALMAGGIORE</text:p>
          </table:table-cell>
          <table:table-cell table:style-name="ce5" office:value-type="float" office:value="1220" calcext:value-type="float">
            <text:p>1.220,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397" calcext:value-type="float">
            <text:p>1397</text:p>
          </table:table-cell>
          <table:table-cell table:style-name="ce4" office:value-type="date" office:date-value="2019-02-12" calcext:value-type="date">
            <text:p>12/02/2019</text:p>
          </table:table-cell>
          <table:table-cell office:value-type="string" calcext:value-type="string">
            <text:p>RESTITUZIONE SOMMA ERRONEAMENTE VERSATA</text:p>
          </table:table-cell>
          <table:table-cell office:value-type="string" calcext:value-type="string">
            <text:p>NEWLAT S.P.A.</text:p>
          </table:table-cell>
          <table:table-cell office:value-type="string" calcext:value-type="string">
            <text:p>RESTITUZIONE SOMMA ERRONEAMENTE VERSATA (acc.19/623)</text:p>
          </table:table-cell>
          <table:table-cell table:style-name="ce5" office:value-type="float" office:value="543.37" calcext:value-type="float">
            <text:p>543,37</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1398" calcext:value-type="float">
            <text:p>1398</text:p>
          </table:table-cell>
          <table:table-cell table:style-name="ce4" office:value-type="date" office:date-value="2019-02-12" calcext:value-type="date">
            <text:p>12/02/2019</text:p>
          </table:table-cell>
          <table:table-cell office:value-type="string" calcext:value-type="string">
            <text:p>RINNOVO FIRMA DIGITALE MAZZOLINI PISANA RECH</text:p>
          </table:table-cell>
          <table:table-cell office:value-type="string" calcext:value-type="string">
            <text:p>CAMERA DI COMMERCIO INDUSTRIA ARTIG IANATO ED AGRICOLTURA</text:p>
          </table:table-cell>
          <table:table-cell office:value-type="string" calcext:value-type="string">
            <text:p>CCIAA DI CR - ACQUISIZIONE E RINNOVO DEI CERTIFICATI DI FIRMA DIGITALE ANNO 2019</text:p>
          </table:table-cell>
          <table:table-cell table:style-name="ce5" office:value-type="float" office:value="57.6" calcext:value-type="float">
            <text:p>57,6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399" calcext:value-type="float">
            <text:p>1399</text:p>
          </table:table-cell>
          <table:table-cell table:style-name="ce4" office:value-type="date" office:date-value="2019-02-13" calcext:value-type="date">
            <text:p>13/02/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CREMONESI GOMME DI CREMONESI DANIEL E E C. SAS</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812.03" calcext:value-type="float">
            <text:p>812,0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400" calcext:value-type="float">
            <text:p>1400</text:p>
          </table:table-cell>
          <table:table-cell table:style-name="ce4" office:value-type="date" office:date-value="2019-02-14" calcext:value-type="date">
            <text:p>14/02/2019</text:p>
          </table:table-cell>
          <table:table-cell office:value-type="string" calcext:value-type="string">
            <text:p>REGOLARIZZAZIONE FT N. 811/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3.17" calcext:value-type="float">
            <text:p>3,1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01" calcext:value-type="float">
            <text:p>1401</text:p>
          </table:table-cell>
          <table:table-cell table:style-name="ce4" office:value-type="date" office:date-value="2019-02-14" calcext:value-type="date">
            <text:p>14/02/2019</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7 - 14/11/2018. SERVIZIO DI SGOMBERO NEVE, SPARGIMENTO SALE, MANUTENZIONE MEZZI E ATTREZZATURE - PARTE ANNO 2018 - PERIZIA SUPPLETIVA</text:p>
          </table:table-cell>
          <table:table-cell table:style-name="ce5" office:value-type="float" office:value="678.12" calcext:value-type="float">
            <text:p>678,1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02" calcext:value-type="float">
            <text:p>1402</text:p>
          </table:table-cell>
          <table:table-cell table:style-name="ce4" office:value-type="date" office:date-value="2019-02-14" calcext:value-type="date">
            <text:p>14/02/2019</text:p>
          </table:table-cell>
          <table:table-cell office:value-type="string" calcext:value-type="string">
            <text:p>LIQUIDAZIONE FATTURA 2018/0000048/PA RELATIVA A INCARICO DI 3° RESPONSABILE IMPIANTI TERMICI PALAZZINA PORTUALE PERIODO 1/6/18-31/12/2018.</text:p>
          </table:table-cell>
          <table:table-cell office:value-type="string" calcext:value-type="string">
            <text:p>RO.GI.P. SRL</text:p>
          </table:table-cell>
          <table:table-cell office:value-type="string" calcext:value-type="string">
            <text:p>RO.GI.P. SRL - PORTO DI CREMONA - INCARICO DI TERZO RESPONSABILE E MANUTENZIONE IMPIANTI TERMICI - RINNOVO CONTRATTO SINO AL 31/12/2018</text:p>
          </table:table-cell>
          <table:table-cell table:style-name="ce5" office:value-type="float" office:value="352.24" calcext:value-type="float">
            <text:p>352,24</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03" calcext:value-type="float">
            <text:p>1403</text:p>
          </table:table-cell>
          <table:table-cell table:style-name="ce4" office:value-type="date" office:date-value="2019-02-14" calcext:value-type="date">
            <text:p>14/02/2019</text:p>
          </table:table-cell>
          <table:table-cell office:value-type="string" calcext:value-type="string">
            <text:p>COMP. INC. PIANO PROVINCIALE PER IL SOSTEGNO E L'INSERIMENTO LAVORATIVO DELLE PERSONE DISABILI - FONDO 2017 E DOTE IMPRESA COLLOCAMENTO MIRATO. DAL 21/01 AL 31/01/2019 FT N. 2/201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table:style-name="ce5" office:value-type="float" office:value="599.76" calcext:value-type="float">
            <text:p>599,7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04" calcext:value-type="float">
            <text:p>1404</text:p>
          </table:table-cell>
          <table:table-cell table:style-name="ce4" office:value-type="date" office:date-value="2019-02-14" calcext:value-type="date">
            <text:p>14/02/2019</text:p>
          </table:table-cell>
          <table:table-cell office:value-type="string" calcext:value-type="string">
            <text:p>pulizie straordinarie 2018</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PERIODO 1/07/2018-31/12/2018 - SERVIZI STRAORDINARI A CHIAMATA</text:p>
          </table:table-cell>
          <table:table-cell table:style-name="ce5" office:value-type="float" office:value="651.48" calcext:value-type="float">
            <text:p>651,4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405" calcext:value-type="float">
            <text:p>1405</text:p>
          </table:table-cell>
          <table:table-cell table:style-name="ce4" office:value-type="date" office:date-value="2019-02-14" calcext:value-type="date">
            <text:p>14/02/2019</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UU.CC. ANNO 2018</text:p>
          </table:table-cell>
          <table:table-cell table:style-name="ce5" office:value-type="float" office:value="2476.37" calcext:value-type="float">
            <text:p>2.476,3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406" calcext:value-type="float">
            <text:p>1406</text:p>
          </table:table-cell>
          <table:table-cell table:style-name="ce4" office:value-type="date" office:date-value="2019-02-14" calcext:value-type="date">
            <text:p>14/02/2019</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IST. SCOLASTICI ANNO 2018</text:p>
          </table:table-cell>
          <table:table-cell table:style-name="ce5" office:value-type="float" office:value="277.43" calcext:value-type="float">
            <text:p>277,4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407" calcext:value-type="float">
            <text:p>1407</text:p>
          </table:table-cell>
          <table:table-cell table:style-name="ce4" office:value-type="date" office:date-value="2019-02-14" calcext:value-type="date">
            <text:p>14/02/2019</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PORTO DI CR ANNO 2018</text:p>
          </table:table-cell>
          <table:table-cell table:style-name="ce5" office:value-type="float" office:value="791" calcext:value-type="float">
            <text:p>791,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408" calcext:value-type="float">
            <text:p>1408</text:p>
          </table:table-cell>
          <table:table-cell table:style-name="ce4" office:value-type="date" office:date-value="2019-02-14" calcext:value-type="date">
            <text:p>14/02/2019</text:p>
          </table:table-cell>
          <table:table-cell office:value-type="string" calcext:value-type="string">
            <text:p>A2A F DEL 19/12/2018</text:p>
          </table:table-cell>
          <table:table-cell office:value-type="string" calcext:value-type="string">
            <text:p>A2A SMART CITY SPA</text:p>
          </table:table-cell>
          <table:table-cell office:value-type="string" calcext:value-type="string">
            <text:p>A2A SMART CITY SPA - TELEFONIA FISSA E TRASMISSIONE DATI CENTRI PER L'IMPIEGO ANNO 2018</text:p>
          </table:table-cell>
          <table:table-cell table:style-name="ce5" office:value-type="float" office:value="319.2" calcext:value-type="float">
            <text:p>319,2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09" calcext:value-type="float">
            <text:p>1409</text:p>
          </table:table-cell>
          <table:table-cell table:style-name="ce4" office:value-type="date" office:date-value="2019-02-14" calcext:value-type="date">
            <text:p>14/02/2019</text:p>
          </table:table-cell>
          <table:table-cell office:value-type="string" calcext:value-type="string">
            <text:p>COMUNE DI SORBOLO MEZZANI - RIMBORSI PER NOTIFICAZIONI DI ATTI GIUDIZIARI PER IL TRAMITE DEI MESSI COMUNALI - VERBALE 10725/2017/T - NOTIFICA 302/2017</text:p>
          </table:table-cell>
          <table:table-cell office:value-type="string" calcext:value-type="string">
            <text:p>COMUNE DI SORBOLO MEZZANI</text:p>
          </table:table-cell>
          <table:table-cell office:value-type="string" calcext:value-type="string">
            <text:p>COMUNI DIVERSI - RIMBORSI PER NOTIFICAZIONI DI ATTI GIUDIZIARI PER IL TRAMITE DEI MESSI COMUNALI</text:p>
          </table:table-cell>
          <table:table-cell table:style-name="ce5" office:value-type="float" office:value="9.88" calcext:value-type="float">
            <text:p>9,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10" calcext:value-type="float">
            <text:p>1410</text:p>
          </table:table-cell>
          <table:table-cell table:style-name="ce4" office:value-type="date" office:date-value="2019-02-14" calcext:value-type="date">
            <text:p>14/02/2019</text:p>
          </table:table-cell>
          <table:table-cell office:value-type="string" calcext:value-type="string">
            <text:p>LIQUIDAZIONE FATTURA N. 1010525569 DEL 18/01/2019 - DITTA KYOCERA SPA.</text:p>
          </table:table-cell>
          <table:table-cell office:value-type="string" calcext:value-type="string">
            <text:p>KYOCERA DOCUMENT SOLUTIONS ITALIA SPA</text:p>
          </table:table-cell>
          <table:table-cell office:value-type="string" calcext:value-type="string">
            <text:p>KYOCERA DOCUMENT SOLUTIONS ITALIA SPA - CANONE <text:s/>ANNO 2019 NOLEGGIO DI N. 2 MACCHINE MULTIFUNZIONE KYOCERA PER GLI UFFICI POSTI AL PRIMO PIANO E PIANO TERRA <text:s/>DELLA SEDE CENTRALE DELLA PROVINCIA - ADESIONE CONVENZIONE CONSIP</text:p>
          </table:table-cell>
          <table:table-cell table:style-name="ce5" office:value-type="float" office:value="654.04" calcext:value-type="float">
            <text:p>654,04</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1411" calcext:value-type="float">
            <text:p>1411</text:p>
          </table:table-cell>
          <table:table-cell table:style-name="ce4" office:value-type="date" office:date-value="2019-02-14" calcext:value-type="date">
            <text:p>14/02/2019</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SALDO ANNO 2018 E PARTE ANNO 2019</text:p>
          </table:table-cell>
          <table:table-cell table:style-name="ce5" office:value-type="float" office:value="2621.12" calcext:value-type="float">
            <text:p>2.621,12</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412" calcext:value-type="float">
            <text:p>1412</text:p>
          </table:table-cell>
          <table:table-cell table:style-name="ce4" office:value-type="date" office:date-value="2019-02-15" calcext:value-type="date">
            <text:p>15/02/2019</text:p>
          </table:table-cell>
          <table:table-cell office:value-type="string" calcext:value-type="string">
            <text:p>EROGAZIONE CONTRIBUTO PER SERVIZI DI SOSTEGNO PER INSERIMENTO LAVORATIVO DISABILI - PIP 8422</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table:style-name="ce5" office:value-type="float" office:value="1162" calcext:value-type="float">
            <text:p>1.162,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413" calcext:value-type="float">
            <text:p>1413</text:p>
          </table:table-cell>
          <table:table-cell table:style-name="ce4" office:value-type="date" office:date-value="2019-02-15" calcext:value-type="date">
            <text:p>15/02/2019</text:p>
          </table:table-cell>
          <table:table-cell office:value-type="string" calcext:value-type="string">
            <text:p>COMP. INC. PERCORSO FORMATIVO ANNO 2019 IN COLLABORAZIONE CON IL COMUNE DI CREMONA - PRIMO MODULO DEL 31 GENNAIO 2019. FT N. 5/PA/2019</text:p>
          </table:table-cell>
          <table:table-cell office:value-type="string" calcext:value-type="string">
            <text:p>DELFINO MAURIZIO</text:p>
          </table:table-cell>
          <table:table-cell office:value-type="string" calcext:value-type="string">
            <text:p>DELFINO MAURIZIO - INC. PROF.LE ATTIVITA' FORMATIVA N. 2 MODULI "IL REGIME ECONOMICO-FINANZIARIO 2019: Il BILANCIO DI PREVISIONE" E "PROGRAMMAZIONE, MONITORAGGIO E BANCHE DATI DELLE OPERE PUBBLICHE" - ANNO 2019</text:p>
          </table:table-cell>
          <table:table-cell table:style-name="ce5" office:value-type="float" office:value="1464" calcext:value-type="float">
            <text:p>1.464,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414" calcext:value-type="float">
            <text:p>1414</text:p>
          </table:table-cell>
          <table:table-cell table:style-name="ce4" office:value-type="date" office:date-value="2019-02-15" calcext:value-type="date">
            <text:p>15/02/2019</text:p>
          </table:table-cell>
          <table:table-cell office:value-type="string" calcext:value-type="string">
            <text:p>FT N. VFE-108/2019 - SERVIZIO FORMAZIONE CONNESSO A PERCORSO DI MIGLIORAMENTO NEL SETTORE AMBIENTE E TERRITORIO. ANNUALITA' 2018.</text:p>
          </table:table-cell>
          <table:table-cell office:value-type="string" calcext:value-type="string">
            <text:p>UNIVERSITA' DEGLI STUDI DI MILANO BICOCCA</text:p>
          </table:table-cell>
          <table:table-cell office:value-type="string" calcext:value-type="string">
            <text:p>UNIVERSITA' DEGLI STUDI DI MILANO BICOCCA - SERVIZIO DI FORMAZIONE CONNESSO AD UN PERCORSO DI MIGLIORAMENTO NEL SETTORE AMBIENTE E TERRITORIO</text:p>
          </table:table-cell>
          <table:table-cell table:style-name="ce5" office:value-type="float" office:value="3418.75" calcext:value-type="float">
            <text:p>3.418,7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15" calcext:value-type="float">
            <text:p>1415</text:p>
          </table:table-cell>
          <table:table-cell table:style-name="ce4" office:value-type="date" office:date-value="2019-02-15" calcext:value-type="date">
            <text:p>15/02/2019</text:p>
          </table:table-cell>
          <table:table-cell office:value-type="string" calcext:value-type="string">
            <text:p>FT N. 259/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PARTE</text:p>
          </table:table-cell>
          <table:table-cell table:style-name="ce5" office:value-type="float" office:value="10763.11" calcext:value-type="float">
            <text:p>10.763,1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16" calcext:value-type="float">
            <text:p>1416</text:p>
          </table:table-cell>
          <table:table-cell table:style-name="ce4" office:value-type="date" office:date-value="2019-02-15" calcext:value-type="date">
            <text:p>15/02/2019</text:p>
          </table:table-cell>
          <table:table-cell office:value-type="string" calcext:value-type="string">
            <text:p>FT N. 259/02/2018 - INCARICO PER L'EFFETTUAZIONE DELLE INDAGINI DIAGNOSTICHE DA ESEGUIRSI SU ELEMENTI STRUTTURALI DEI FABBRICATI SCOLASTICI DEL LICEO "ANGUISSOLA" A CREMONA E DELLA SCUOLA CASEARIA DI PANDINO.</text:p>
          </table:table-cell>
          <table:table-cell office:value-type="string" calcext:value-type="string">
            <text:p>C.S.G. PALLADIO S.R.L.</text:p>
          </table:table-cell>
          <table:table-cell office:value-type="string" calcext:value-type="string">
            <text:p>C.S.G. PALLADIO S.R.L. - INCARICO PER 'EFFETTUAZIONE DELLE INDAGINI DIAGNOSTICHE DA ESEGUIRSI SU ELEMENTI STRUTTURALI DEI FABBRICATI SCOLASTICI DEL LICEO "ANGUISSOLA" A CREMONA E DELLA SCUOLA CASEARIA DI PANDINO - SALDO</text:p>
          </table:table-cell>
          <table:table-cell table:style-name="ce5" office:value-type="float" office:value="1088.39" calcext:value-type="float">
            <text:p>1.088,3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417" calcext:value-type="float">
            <text:p>1417</text:p>
          </table:table-cell>
          <table:table-cell table:style-name="ce4" office:value-type="date" office:date-value="2019-02-15" calcext:value-type="date">
            <text:p>15/02/2019</text:p>
          </table:table-cell>
          <table:table-cell office:value-type="string" calcext:value-type="string">
            <text:p>QUOTA CONSORTILE 2019</text:p>
          </table:table-cell>
          <table:table-cell office:value-type="string" calcext:value-type="string">
            <text:p>PARCO OGLIO NORD</text:p>
          </table:table-cell>
          <table:table-cell office:value-type="string" calcext:value-type="string">
            <text:p>PARCO OGLIO NORD - QUOTA CONSORTILE 2019</text:p>
          </table:table-cell>
          <table:table-cell table:style-name="ce5" office:value-type="float" office:value="33000" calcext:value-type="float">
            <text:p>33.000,00</text:p>
          </table:table-cell>
          <table:table-cell office:value-type="string" calcext:value-type="string">
            <text:p>15 - TRASF.AD ALTRI ENTI</text:p>
          </table:table-cell>
          <table:table-cell table:number-columns-repeated="1016"/>
        </table:table-row>
        <table:table-row table:style-name="ro3">
          <table:table-cell office:value-type="string" calcext:value-type="string">
            <text:p>2019</text:p>
          </table:table-cell>
          <table:table-cell table:style-name="ce3" office:value-type="float" office:value="1418" calcext:value-type="float">
            <text:p>1418</text:p>
          </table:table-cell>
          <table:table-cell table:style-name="ce4" office:value-type="date" office:date-value="2019-02-18" calcext:value-type="date">
            <text:p>18/02/2019</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SALDO-FPV</text:p>
          </table:table-cell>
          <table:table-cell table:style-name="ce5" office:value-type="float" office:value="669.83" calcext:value-type="float">
            <text:p>669,83</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1419" calcext:value-type="float">
            <text:p>1419</text:p>
          </table:table-cell>
          <table:table-cell table:style-name="ce4" office:value-type="date" office:date-value="2019-02-18" calcext:value-type="date">
            <text:p>18/02/2019</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PARTE-FPV</text:p>
          </table:table-cell>
          <table:table-cell table:style-name="ce5" office:value-type="float" office:value="583.69" calcext:value-type="float">
            <text:p>583,69</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1420" calcext:value-type="float">
            <text:p>1420</text:p>
          </table:table-cell>
          <table:table-cell table:style-name="ce4" office:value-type="date" office:date-value="2019-02-18" calcext:value-type="date">
            <text:p>18/02/2019</text:p>
          </table:table-cell>
          <table:table-cell office:value-type="string" calcext:value-type="string">
            <text:p>SP EX SS 415 PAULLESE-AMMODERNAMENTO TRATTO CREMA SPINO D'ADDA I LOTTO-SALDO CESSIONE TERRENO</text:p>
          </table:table-cell>
          <table:table-cell office:value-type="string" calcext:value-type="string">
            <text:p>BOSSONI AUTOMOBILI S.P.A</text:p>
          </table:table-cell>
          <table:table-cell office:value-type="string" calcext:value-type="string">
            <text:p>SOCIETA' INDUSTRIALE BAGNOLO S.I.B. SRL ORA BOSSONI AUTOMOBILI SPA -PROPR.23B LIQUID.DEFIN.TERRENI EX SS 41 5 "PAULLESE"-PARTE-FPV</text:p>
          </table:table-cell>
          <table:table-cell table:style-name="ce5" office:value-type="float" office:value="790.67" calcext:value-type="float">
            <text:p>790,67</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1421" calcext:value-type="float">
            <text:p>1421</text:p>
          </table:table-cell>
          <table:table-cell table:style-name="ce4" office:value-type="date" office:date-value="2019-02-18" calcext:value-type="date">
            <text:p>18/02/2019</text:p>
          </table:table-cell>
          <table:table-cell office:value-type="string" calcext:value-type="string">
            <text:p>AG.ENTRATE - BALDRIGHI SIMONE LAZZARO ONERI REGISTRAZIONE RILASCIO CONCESSIONE DERIVAZ. ACQUA PUBBLICA USO IRRIGUO FIUME OGLIO COMUNE DI ROBECCO D'OGLIO PROT. 2019/8331</text:p>
          </table:table-cell>
          <table:table-cell office:value-type="string" calcext:value-type="string">
            <text:p>AGENZIA DELLE ENTRATE</text:p>
          </table:table-cell>
          <table:table-cell office:value-type="string" calcext:value-type="string">
            <text:p>AG.ENTRATE - BALDRIGHI SIMONE LAZZARO ONERI REGISTRAZIONE RILASCIO CONCESSIONE DERIVAZ. ACQUA PUBBLICA USO IRRIGUO FIUME OGLIO COMUNE DI ROBECCO D'OGLIO PROT. 2019/8331 (ACC.TO 19/649)</text:p>
          </table:table-cell>
          <table:table-cell table:style-name="ce5" office:value-type="float" office:value="203.72" calcext:value-type="float">
            <text:p>203,72</text:p>
          </table:table-cell>
          <table:table-cell office:value-type="string" calcext:value-type="string">
            <text:p>29 - ALTRE IMPOSTE E TASSE</text:p>
          </table:table-cell>
          <table:table-cell table:number-columns-repeated="1016"/>
        </table:table-row>
        <table:table-row table:style-name="ro12">
          <table:table-cell office:value-type="string" calcext:value-type="string">
            <text:p>2019</text:p>
          </table:table-cell>
          <table:table-cell table:style-name="ce3" office:value-type="float" office:value="1422" calcext:value-type="float">
            <text:p>1422</text:p>
          </table:table-cell>
          <table:table-cell table:style-name="ce4" office:value-type="date" office:date-value="2019-02-18" calcext:value-type="date">
            <text:p>18/02/2019</text:p>
          </table:table-cell>
          <table:table-cell office:value-type="string" calcext:value-type="string">
            <text:p>ANAC MAV.N.01030631062171851 GARA N.7302071 FORNITURA ACQUA 2019</text:p>
          </table:table-cell>
          <table:table-cell office:value-type="string" calcext:value-type="string">
            <text:p>ANAC AUTORITA' NAZIONALE ANTICORRUZIONE</text:p>
          </table:table-cell>
          <table:table-cell office:value-type="string" calcext:value-type="string">
            <text:p>ANAC - CONTRIBUZIONE FORN. ACQUA ANNO 2019</text:p>
          </table:table-cell>
          <table:table-cell table:style-name="ce5" office:value-type="float" office:value="30" calcext:value-type="float">
            <text:p>3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23" calcext:value-type="float">
            <text:p>1423</text:p>
          </table:table-cell>
          <table:table-cell table:style-name="ce4" office:value-type="date" office:date-value="2019-02-18" calcext:value-type="date">
            <text:p>18/02/2019</text:p>
          </table:table-cell>
          <table:table-cell office:value-type="string" calcext:value-type="string">
            <text:p>ANAC MAV.N.01030631062171851 GARA N.7210180 SERVIZIO DI TESORERIA</text:p>
          </table:table-cell>
          <table:table-cell office:value-type="string" calcext:value-type="string">
            <text:p>ANAC AUTORITA' NAZIONALE ANTICORRUZIONE</text:p>
          </table:table-cell>
          <table:table-cell office:value-type="string" calcext:value-type="string">
            <text:p>ANAC AUTORITA' NAZIONALE ANTICORRUZIONE - CONTRIBUTO GARA PER L' AFFIDAMENTO DEL SERVIZIO DI TESORERIA 2019-2023</text:p>
          </table:table-cell>
          <table:table-cell table:style-name="ce5" office:value-type="float" office:value="30" calcext:value-type="float">
            <text:p>3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24" calcext:value-type="float">
            <text:p>1424</text:p>
          </table:table-cell>
          <table:table-cell table:style-name="ce4" office:value-type="date" office:date-value="2019-02-18" calcext:value-type="date">
            <text:p>18/02/2019</text:p>
          </table:table-cell>
          <table:table-cell office:value-type="string" calcext:value-type="string">
            <text:p>ANAC MAV.N.01030631062171851 GARA N.7275321 POSTAZIONI FISSE OMOLOGATE PER IL RILEVAMENTO AUTOMATICO DI INFRAZIONI AL CODICE DELLA STRADA (ART. 142) - ACQUISIZIONE</text:p>
          </table:table-cell>
          <table:table-cell office:value-type="string" calcext:value-type="string">
            <text:p>ANAC AUTORITA' NAZIONALE ANTICORRUZIONE</text:p>
          </table:table-cell>
          <table:table-cell office:value-type="string" calcext:value-type="string">
            <text:p>ANAC-TASSA GARA POSTAZIONI FISSE OMOLOGATE PER IL RILEVAMENTO AUTOMATICO DI INFRAZIONI AL CODICE DELLA STRADA (ART. 142)</text:p>
          </table:table-cell>
          <table:table-cell table:style-name="ce5" office:value-type="float" office:value="30" calcext:value-type="float">
            <text:p>3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425" calcext:value-type="float">
            <text:p>1425</text:p>
          </table:table-cell>
          <table:table-cell table:style-name="ce4" office:value-type="date" office:date-value="2019-02-18" calcext:value-type="date">
            <text:p>18/02/2019</text:p>
          </table:table-cell>
          <table:table-cell office:value-type="string" calcext:value-type="string">
            <text:p>ANAC MAV.N.01030631062171851 GARA N.7220176 MANUTENZIONE ORDINARIA DELLE STRADE DI COMPETENZA PROVINCIALE. FORNITURA DI SALGEMMA SFUSO PER IL RIPRISTINO DELLE SCORTE DI MAGAZZINO</text:p>
          </table:table-cell>
          <table:table-cell office:value-type="string" calcext:value-type="string">
            <text:p>ANAC AUTORITA' NAZIONALE ANTICORRUZIONE</text:p>
          </table:table-cell>
          <table:table-cell office:value-type="string" calcext:value-type="string">
            <text:p>ANAC - CONTRIBUTO GARA MANUTENZIONE ORDINARIA DELLE STRADE DI COMPETENZA PROVINCIALE - FORNITURA DI SALGEMMA SFUSO PER IL RIPRISTINO DELLE SCORTE DI MAGAZZINO - <text:s/>ANNO 2018</text:p>
          </table:table-cell>
          <table:table-cell table:style-name="ce5" office:value-type="float" office:value="30" calcext:value-type="float">
            <text:p>30,00</text:p>
          </table:table-cell>
          <table:table-cell office:value-type="string" calcext:value-type="string">
            <text:p>00 - ACQUISTO BENI DI CONSUMO</text:p>
          </table:table-cell>
          <table:table-cell table:number-columns-repeated="1016"/>
        </table:table-row>
        <table:table-row table:style-name="ro5">
          <table:table-cell office:value-type="string" calcext:value-type="string">
            <text:p>2019</text:p>
          </table:table-cell>
          <table:table-cell table:style-name="ce3" office:value-type="float" office:value="1426" calcext:value-type="float">
            <text:p>1426</text:p>
          </table:table-cell>
          <table:table-cell table:style-name="ce4" office:value-type="date" office:date-value="2019-02-18" calcext:value-type="date">
            <text:p>18/02/2019</text:p>
          </table:table-cell>
          <table:table-cell office:value-type="string" calcext:value-type="string">
            <text:p>ANAC MAV.N.01030631062171851 GARA N.7274667 SS.PP. 10- 420 - 498 E PERCORSO CICLABILE "CITTA' MURATE". INTERVENTI PUNTUALI DI POTENZIAMENTO E RISANAMENTO DELLA PIATTAFORMA VEICOLARE E MIGLIORAMENTO DELLA SEGNALETICA STRADALE DI TRATTI VARI DELLE SS.PP. IN EPIGRAFE E TRATTI LIMITROFI.</text:p>
          </table:table-cell>
          <table:table-cell office:value-type="string" calcext:value-type="string">
            <text:p>ANAC AUTORITA' NAZIONALE ANTICORRUZIONE</text:p>
          </table:table-cell>
          <table:table-cell office:value-type="string" calcext:value-type="string">
            <text:p>ANAC AUTORITA' NAZIONALE ANTICORRUZIONE - CONTRIBUZIONE PER GARA SS.PP. EX S.S. 10-420-498 E PERCORSO CICLABILE "CITTA' MURATE" - INTERVENTI PUNTUALI DI POTENZIAMENTO E RISANAMENTO DELLA PIATTAFORMA VEICOLARE E MIGLIORAMENTO DELLA SEGNALETICA STRADALE DI TRATTI VARI DELLE SS.PP. IN EPIGRAFE E TRATTI LIMITROFI</text:p>
          </table:table-cell>
          <table:table-cell table:style-name="ce5" office:value-type="float" office:value="225" calcext:value-type="float">
            <text:p>225,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27" calcext:value-type="float">
            <text:p>1427</text:p>
          </table:table-cell>
          <table:table-cell table:style-name="ce4" office:value-type="date" office:date-value="2019-02-18" calcext:value-type="date">
            <text:p>18/02/2019</text:p>
          </table:table-cell>
          <table:table-cell office:value-type="string" calcext:value-type="string">
            <text:p>ANAC MAV.N.01030631062171851 GARA N.7199012 INTERVENTO DI SVILUPPO E POTENZIAMENTO DEL SISTEMA IDROVIARIO PADANO VENETO. LAVORI AL PATRIMONIO IMMOBILIARE REGIONALE ALL'INTERNO DEL PORTO DI CREMONA</text:p>
          </table:table-cell>
          <table:table-cell office:value-type="string" calcext:value-type="string">
            <text:p>ANAC AUTORITA' NAZIONALE ANTICORRUZIONE</text:p>
          </table:table-cell>
          <table:table-cell office:value-type="string" calcext:value-type="string">
            <text:p>ANAC-CONTRIBUTO GARA INTERV.SVILUPPO E POTENZIAMENTO SISTEMA IDROVIARIO PADANO VENETO-LAVORI PATRIMONIO IMMOBILIARE REGIONALE ALL'INTERNO DEL PORTO-CONTR.REG.</text:p>
          </table:table-cell>
          <table:table-cell table:style-name="ce5" office:value-type="float" office:value="30" calcext:value-type="float">
            <text:p>30,00</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1428" calcext:value-type="float">
            <text:p>1428</text:p>
          </table:table-cell>
          <table:table-cell table:style-name="ce4" office:value-type="date" office:date-value="2019-02-18" calcext:value-type="date">
            <text:p>18/02/2019</text:p>
          </table:table-cell>
          <table:table-cell office:value-type="string" calcext:value-type="string">
            <text:p>ANAC MAV.N.01030631062171851 GARA N.7266177 S.P. EX SS. 234 - 415. INTERVENTI DI MIGLIORAMENTO DELLE CONDIZIONI DI SICUREZZA DELLE SS.PP. IN EPIGRAFE E TRATTI LIMITROFI MEDIANTE RISANAMENTO CONSERVATIVO DELLA PIATTAFORMA STRADALE E MESSA A NORMA DELLA SEGNALETICA STRADALE E DELLE BARRIERE DI SICUREZZA.</text:p>
          </table:table-cell>
          <table:table-cell office:value-type="string" calcext:value-type="string">
            <text:p>ANAC AUTORITA' NAZIONALE ANTICORRUZIONE</text:p>
          </table:table-cell>
          <table:table-cell office:value-type="string" calcext:value-type="string">
            <text:p>ANAC-TASSA GARA PROG.ESECUT.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375" calcext:value-type="float">
            <text:p>375,0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429" calcext:value-type="float">
            <text:p>1429</text:p>
          </table:table-cell>
          <table:table-cell table:style-name="ce4" office:value-type="date" office:date-value="2019-02-18" calcext:value-type="date">
            <text:p>18/02/2019</text:p>
          </table:table-cell>
          <table:table-cell office:value-type="string" calcext:value-type="string">
            <text:p>ANAC MAV.N.01030631062171851 GARA N.7199796 S.P. CR EX S.S. N. 343 "ASOLANA". REALIZZAZIONE DI UNA NUOVA INTERSEZIONE A ROTATORIA CON LE SS.CC. "VIA XX SETTEMBRE" E "STRADA S. LEONARDO" IN COMUNE DI CASALMAGGIORE.</text:p>
          </table:table-cell>
          <table:table-cell office:value-type="string" calcext:value-type="string">
            <text:p>ANAC AUTORITA' NAZIONALE ANTICORRUZIONE</text:p>
          </table:table-cell>
          <table:table-cell office:value-type="string" calcext:value-type="string">
            <text:p>ANAC-CONTRIBUTO GARA S.P. CR EX S.S. N. 343 "ASOLANA". REALIZZAZIONE DI UNA NUOVA INTERSEZIONE A ROTATORIA CON LE SS.CC. "VIA XX SETTWMBRE" E "STRADA S. LEONARDO" IN COMUNE DI CASALMAGGIORE-CONTR.REG.</text:p>
          </table:table-cell>
          <table:table-cell table:style-name="ce5" office:value-type="float" office:value="225" calcext:value-type="float">
            <text:p>225,00</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1430" calcext:value-type="float">
            <text:p>1430</text:p>
          </table:table-cell>
          <table:table-cell table:style-name="ce4" office:value-type="date" office:date-value="2019-02-18" calcext:value-type="date">
            <text:p>18/02/2019</text:p>
          </table:table-cell>
          <table:table-cell office:value-type="string" calcext:value-type="string">
            <text:p>ANAC MAV.N.01030631062171851 GARA N.7270438 MANUTENZIONE ORDINARIA DELLE STRADE DI COMPETENZA PROVINCIALE. FORNITURA DI UNA MACCHINA OPERATRICE</text:p>
          </table:table-cell>
          <table:table-cell office:value-type="string" calcext:value-type="string">
            <text:p>ANAC AUTORITA' NAZIONALE ANTICORRUZIONE</text:p>
          </table:table-cell>
          <table:table-cell office:value-type="string" calcext:value-type="string">
            <text:p>ANAC-TASSA GARA FORNITURA MACCHINA OPERATRICE MANUTENZIONE ORDINARIA DELLE STRADE PROVINCIALI ANNO 2018 <text:s/>- AV.AMM.VINCOLATO</text:p>
          </table:table-cell>
          <table:table-cell table:style-name="ce5" office:value-type="float" office:value="30" calcext:value-type="float">
            <text:p>30,00</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1431" calcext:value-type="float">
            <text:p>1431</text:p>
          </table:table-cell>
          <table:table-cell table:style-name="ce4" office:value-type="date" office:date-value="2019-02-18" calcext:value-type="date">
            <text:p>18/02/2019</text:p>
          </table:table-cell>
          <table:table-cell office:value-type="string" calcext:value-type="string">
            <text:p>F 7 E 9 DEL 31/12/2018</text:p>
          </table:table-cell>
          <table:table-cell office:value-type="string" calcext:value-type="string">
            <text:p>S.C.IMPIANTI ELETTRICI DI CARRERI CLAUDIO</text:p>
          </table:table-cell>
          <table:table-cell office:value-type="string" calcext:value-type="string">
            <text:p>S.C. IMPIANTI ELETTRICI - MANUTENZIONE ORDINARIA EDIFICI SCOLASTICI PER L'ANNO 2018 - OPERE DA ELETTRICISTA ZONA DI CREMA</text:p>
          </table:table-cell>
          <table:table-cell table:style-name="ce5" office:value-type="float" office:value="1456.68" calcext:value-type="float">
            <text:p>1.456,6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32" calcext:value-type="float">
            <text:p>1432</text:p>
          </table:table-cell>
          <table:table-cell table:style-name="ce4" office:value-type="date" office:date-value="2019-02-18" calcext:value-type="date">
            <text:p>18/02/2019</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I FABBRICATI PROVINCIALI PER L'ANNO 2018 - OPERE DA VETRAIO E DA FALEGNAME</text:p>
          </table:table-cell>
          <table:table-cell table:style-name="ce5" office:value-type="float" office:value="360" calcext:value-type="float">
            <text:p>36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33" calcext:value-type="float">
            <text:p>1433</text:p>
          </table:table-cell>
          <table:table-cell table:style-name="ce4" office:value-type="date" office:date-value="2019-02-18" calcext:value-type="date">
            <text:p>18/02/2019</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GLI EDIFICI SCOLASTICI PER L'ANNO 2018 - OPERE DA VETRAIO E DA FALEGNAME</text:p>
          </table:table-cell>
          <table:table-cell table:style-name="ce5" office:value-type="float" office:value="6100" calcext:value-type="float">
            <text:p>6.1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34" calcext:value-type="float">
            <text:p>1434</text:p>
          </table:table-cell>
          <table:table-cell table:style-name="ce4" office:value-type="date" office:date-value="2019-02-18" calcext:value-type="date">
            <text:p>18/02/2019</text:p>
          </table:table-cell>
          <table:table-cell office:value-type="string" calcext:value-type="string">
            <text:p>F 113001 E 114001 DEL 31/12/2018</text:p>
          </table:table-cell>
          <table:table-cell office:value-type="string" calcext:value-type="string">
            <text:p>LO.VE. DI CIPRIANI LORENZO</text:p>
          </table:table-cell>
          <table:table-cell office:value-type="string" calcext:value-type="string">
            <text:p>LO.VE. - MANUTENZIONE ORDINARIA DEGLI EDIFICI SCOLASTICI PER L'ANNO 2018 - OPERE DA VETRAIO E DA FALEGNAME</text:p>
          </table:table-cell>
          <table:table-cell table:style-name="ce5" office:value-type="float" office:value="2050" calcext:value-type="float">
            <text:p>2.05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35" calcext:value-type="float">
            <text:p>1435</text:p>
          </table:table-cell>
          <table:table-cell table:style-name="ce4" office:value-type="date" office:date-value="2019-02-18" calcext:value-type="date">
            <text:p>18/02/2019</text:p>
          </table:table-cell>
          <table:table-cell office:value-type="string" calcext:value-type="string">
            <text:p>F 11782018/18.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text:p>
          </table:table-cell>
          <table:table-cell table:style-name="ce5" office:value-type="float" office:value="305" calcext:value-type="float">
            <text:p>305,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36" calcext:value-type="float">
            <text:p>1436</text:p>
          </table:table-cell>
          <table:table-cell table:style-name="ce4" office:value-type="date" office:date-value="2019-02-18" calcext:value-type="date">
            <text:p>18/02/2019</text:p>
          </table:table-cell>
          <table:table-cell office:value-type="string" calcext:value-type="string">
            <text:p>LIQUIDAZIONE FATTURA N. 900000135T DEL 23/01/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table:style-name="ce5" office:value-type="float" office:value="3.78" calcext:value-type="float">
            <text:p>3,7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437" calcext:value-type="float">
            <text:p>1437</text:p>
          </table:table-cell>
          <table:table-cell table:style-name="ce4" office:value-type="date" office:date-value="2019-02-18" calcext:value-type="date">
            <text:p>18/02/2019</text:p>
          </table:table-cell>
          <table:table-cell office:value-type="string" calcext:value-type="string">
            <text:p>LIQUIDAZIONE FATTURA N. 900000137D DEL 23/01/2019 - DITTA AUTOSTRADE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table:style-name="ce5" office:value-type="float" office:value="48.8" calcext:value-type="float">
            <text:p>48,8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438" calcext:value-type="float">
            <text:p>1438</text:p>
          </table:table-cell>
          <table:table-cell table:style-name="ce4" office:value-type="date" office:date-value="2019-02-18" calcext:value-type="date">
            <text:p>18/02/2019</text:p>
          </table:table-cell>
          <table:table-cell office:value-type="string" calcext:value-type="string">
            <text:p>F 12202018/31.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text:p>
          </table:table-cell>
          <table:table-cell table:style-name="ce5" office:value-type="float" office:value="30.5" calcext:value-type="float">
            <text:p>30,5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39" calcext:value-type="float">
            <text:p>1439</text:p>
          </table:table-cell>
          <table:table-cell table:style-name="ce4" office:value-type="date" office:date-value="2019-02-18" calcext:value-type="date">
            <text:p>18/02/2019</text:p>
          </table:table-cell>
          <table:table-cell office:value-type="string" calcext:value-type="string">
            <text:p>F 12202018/31.12.2018</text:p>
          </table:table-cell>
          <table:table-cell office:value-type="string" calcext:value-type="string">
            <text:p>A.C.R. SRL</text:p>
          </table:table-cell>
          <table:table-cell office:value-type="string" calcext:value-type="string">
            <text:p>A.C.R. SRL - MANUTENZIONE ORDINARIA DEGLI EDIFICI SCOLASTICI PER L'ANNO 2018 - OPERE DI DISINFEZIONE E DERATTIZZAZIONE ZONA DI CREMA</text:p>
          </table:table-cell>
          <table:table-cell table:style-name="ce5" office:value-type="float" office:value="79.3" calcext:value-type="float">
            <text:p>79,3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440" calcext:value-type="float">
            <text:p>1440</text:p>
          </table:table-cell>
          <table:table-cell table:style-name="ce4" office:value-type="date" office:date-value="2019-02-18" calcext:value-type="date">
            <text:p>18/02/2019</text:p>
          </table:table-cell>
          <table:table-cell office:value-type="string" calcext:value-type="string">
            <text:p>LEASE PLAN ITALIA S.P.A. - NOLEGGIO FIAT PANDA ANNI 2017/2021 PER <text:s/>SOSTITUZIONE DI UN'AUTOVETTURA - PARTE ANNO 2018</text:p>
          </table:table-cell>
          <table:table-cell office:value-type="string" calcext:value-type="string">
            <text:p>LEASE PLAN ITALIA SPA</text:p>
          </table:table-cell>
          <table:table-cell office:value-type="string" calcext:value-type="string">
            <text:p>LEASE PLAN ITALIA S.P.A. - NOLEGGIO FIAT PANDA ANNI 2017/2021 PER <text:s/>SOSTITUZIONE DI UN'AUTOVETTURA - PARTE ANNO 2018</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1441" calcext:value-type="float">
            <text:p>1441</text:p>
          </table:table-cell>
          <table:table-cell table:style-name="ce4" office:value-type="date" office:date-value="2019-02-18" calcext:value-type="date">
            <text:p>18/02/2019</text:p>
          </table:table-cell>
          <table:table-cell office:value-type="string" calcext:value-type="string">
            <text:p>PULIZIE STRAORDINARIE 2018</text:p>
          </table:table-cell>
          <table:table-cell office:value-type="string" calcext:value-type="string">
            <text:p>LUCANA SERVIZI S.R.L.</text:p>
          </table:table-cell>
          <table:table-cell office:value-type="string" calcext:value-type="string">
            <text:p>LUCANA SERVIZI S.R.L. - AFFIDAMENTO RIPETIZIONE SERVIZIO DI PULIZIA DEGLI EDIFICI DI COMPETENZA DELLA PROVINCIA DI CREMONA FINO AL <text:s/>30/06/2018.</text:p>
          </table:table-cell>
          <table:table-cell table:style-name="ce5" office:value-type="float" office:value="915" calcext:value-type="float">
            <text:p>915,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48" calcext:value-type="float">
            <text:p>1448</text:p>
          </table:table-cell>
          <table:table-cell table:style-name="ce4" office:value-type="date" office:date-value="2019-02-19" calcext:value-type="date">
            <text:p>19/02/2019</text:p>
          </table:table-cell>
          <table:table-cell office:value-type="string" calcext:value-type="string">
            <text:p>COMP. INC. C.S.E. LAVORI DI FORNITURA E POSA DI VERNICE SPARTITRAFFICO PER SEGNALETICA ORIZZONTALE LUNGO LA RETE STRADALE DI COMPETENZA PROVINCIALE. FT N. 1/2018</text:p>
          </table:table-cell>
          <table:table-cell office:value-type="string" calcext:value-type="string">
            <text:p>STUDIO ASSOCIATO DI INGEGNERIA DELGOBBO E ZELIOLI</text:p>
          </table:table-cell>
          <table:table-cell office:value-type="string" calcext:value-type="string">
            <text:p>ZELIOLI FRANCESCO - INC. PROF. C.S.E. LAVORI DI FORNITURA E POSA DI VERNICE SPARTITRAFFICO PER SEGNALETICA ORIZZONTALE LUNGO LA RETE STRADALE DI COMPETENZA PROVINCIALE. ANNO 2018</text:p>
          </table:table-cell>
          <table:table-cell table:style-name="ce5" office:value-type="float" office:value="3806.4" calcext:value-type="float">
            <text:p>3.806,4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60" calcext:value-type="float">
            <text:p>1460</text:p>
          </table:table-cell>
          <table:table-cell table:style-name="ce4" office:value-type="date" office:date-value="2019-02-19" calcext:value-type="date">
            <text:p>19/02/2019</text:p>
          </table:table-cell>
          <table:table-cell office:value-type="string" calcext:value-type="string">
            <text:p>COMP. INC. ESPERTO DI SERVIZI DI ORIENTAMENTO AL LAVORO FINALIZZATI ALL'ATTUAZIONE DEGLI INTERVENTI PREVISTI DAL S.I.A /R.E.I. PRESSO I CPI DI CREMA E SORESINA. PON INCLUSIONE FSE 2014/2020. CUP G81E17000390006. ORE GENNAIO 2019 - FT N. 3/2019</text:p>
          </table:table-cell>
          <table:table-cell office:value-type="string" calcext:value-type="string">
            <text:p>GRIONI AMELIA</text:p>
          </table:table-cell>
          <table:table-cell office:value-type="string" calcext:value-type="string">
            <text:p>GRIONI AMELIA - INC. PROF. ATTUAZIONE DEGLI INTERVENTI PREVISTI DAL S.I.A./R.E.I. AFFIDATO CON DETERMINAZIONE DIRIGENZIALE N. 286/2017 - PROROGA AL 31/12/2019</text:p>
          </table:table-cell>
          <table:table-cell table:style-name="ce5" office:value-type="float" office:value="172.52" calcext:value-type="float">
            <text:p>172,5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461" calcext:value-type="float">
            <text:p>1461</text:p>
          </table:table-cell>
          <table:table-cell table:style-name="ce4" office:value-type="date" office:date-value="2019-02-19" calcext:value-type="date">
            <text:p>19/02/2019</text:p>
          </table:table-cell>
          <table:table-cell office:value-type="string" calcext:value-type="string">
            <text:p>COMP. INC. ESPERTO DI SERVIZI DI ORIENTAMENTO AL LAVORO FINALIZZATI ALL'ATTUAZIONE DEGLI INTERVENTI PREVISTI DAL S.I.A /R.E.I. PRESSO I CPI DI CREMA E SORESINA. PON INCLUSIONE FSE 2014/2020. CUP G81E17000390006. ORE GENNAIO 2019 - FT N. 3/2019</text:p>
          </table:table-cell>
          <table:table-cell office:value-type="string" calcext:value-type="string">
            <text:p>GRIONI AMELIA</text:p>
          </table:table-cell>
          <table:table-cell office:value-type="string" calcext:value-type="string">
            <text:p>GRIONI AMELIA - INC. PROF. ESPERTO SERVIZI ORIENTAMENTO AL LAVORO FINALIZZATI ALL'ATTUAZIONE DEGLI INTERVENTI PREVISTI DAL S.I.A. (SOSTEGNO ALL'INCLUSIONE ATTIVA) - PARTE ANNO 2018</text:p>
          </table:table-cell>
          <table:table-cell table:style-name="ce5" office:value-type="float" office:value="555.76" calcext:value-type="float">
            <text:p>555,7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477" calcext:value-type="float">
            <text:p>1477</text:p>
          </table:table-cell>
          <table:table-cell table:style-name="ce4" office:value-type="date" office:date-value="2019-02-19" calcext:value-type="date">
            <text:p>19/02/2019</text:p>
          </table:table-cell>
          <table:table-cell office:value-type="string" calcext:value-type="string">
            <text:p>COMP. INC. ESPERTO DI SERVIZI DI ORIENTAMENTO AL LAVORO NELL'AMBITO TERRITORIALE DI COMPETENZA DEL CENTRO PER L'IMPIEGO DI CASALMAGGIORE - FT N. 1/2019</text:p>
          </table:table-cell>
          <table:table-cell office:value-type="string" calcext:value-type="string">
            <text:p>DELLANOCE SARA</text:p>
          </table:table-cell>
          <table:table-cell office:value-type="string" calcext:value-type="string">
            <text:p>DELLANOCE SARA - INC. PROF. EROGAZIONE SERVIZI ORIENTAMENTO AL LAVORO C.I. CASALMAGGIORE - PARTE - PROROGA INCARICO AL 15/02/2019</text:p>
          </table:table-cell>
          <table:table-cell table:style-name="ce5" office:value-type="float" office:value="2184" calcext:value-type="float">
            <text:p>2.184,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538" calcext:value-type="float">
            <text:p>1538</text:p>
          </table:table-cell>
          <table:table-cell table:style-name="ce4" office:value-type="date" office:date-value="2019-02-19" calcext:value-type="date">
            <text:p>19/02/2019</text:p>
          </table:table-cell>
          <table:table-cell office:value-type="string" calcext:value-type="string">
            <text:p>EROGAZIONE CONTRIBUTO PER SOSTEGNO E INSERIMENTO LAVORATIVO DISABILI - PIP 8558</text:p>
          </table:table-cell>
          <table:table-cell office:value-type="string" calcext:value-type="string">
            <text:p>SAPIENS SPA</text:p>
          </table:table-cell>
          <table:table-cell office:value-type="string" calcext:value-type="string">
            <text:p>SAPIENS SPA - DOTE LAVORO PERSONE CON DISABILITA': INSERIMENTO LAVORATIVO D1 - FONDO 2017</text:p>
          </table:table-cell>
          <table:table-cell table:style-name="ce5" office:value-type="float" office:value="2310" calcext:value-type="float">
            <text:p>2.31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607" calcext:value-type="float">
            <text:p>1607</text:p>
          </table:table-cell>
          <table:table-cell table:style-name="ce4" office:value-type="date" office:date-value="2019-02-20" calcext:value-type="date">
            <text:p>20/02/2019</text:p>
          </table:table-cell>
          <table:table-cell office:value-type="string" calcext:value-type="string">
            <text:p>AG. ENTRATE - GALLI GIANATTILIO ONERI REGISTRAZIONE DISCIPLINARE CONCESSIONE DERIVAZ. ACQUA PUBBL. SOTT. USO IRRIGUO POZZO COMUNE DI GRUMELLO CREMONESE PROT.19/11605</text:p>
          </table:table-cell>
          <table:table-cell office:value-type="string" calcext:value-type="string">
            <text:p>AGENZIA DELLE ENTRATE</text:p>
          </table:table-cell>
          <table:table-cell office:value-type="string" calcext:value-type="string">
            <text:p>AG. ENTRATE - GALLI GIANATTILIO ONERI REGISTRAZIONE DISCIPLINARE CONCESSIONE DERIVAZ. ACQUA PUBBL. SOTT. USO IRRIGUO POZZO COMUNE DI GRUMELLO CREMONESE PROT.19/11605</text:p>
          </table:table-cell>
          <table:table-cell table:style-name="ce5" office:value-type="float" office:value="200" calcext:value-type="float">
            <text:p>200,00</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1608" calcext:value-type="float">
            <text:p>1608</text:p>
          </table:table-cell>
          <table:table-cell table:style-name="ce4" office:value-type="date" office:date-value="2019-02-20" calcext:value-type="date">
            <text:p>20/02/2019</text:p>
          </table:table-cell>
          <table:table-cell office:value-type="string" calcext:value-type="string">
            <text:p>BANCO BPM SPA - SPESE INVIO EC SU DEP. 2924/2002417/0</text:p>
          </table:table-cell>
          <table:table-cell office:value-type="string" calcext:value-type="string">
            <text:p>BANCO BPM SPA</text:p>
          </table:table-cell>
          <table:table-cell office:value-type="string" calcext:value-type="string">
            <text:p>BANCO BPM SPA - ONERI RELATIVI AL SERVIZIO DI TESORERIA ANNO 2018</text:p>
          </table:table-cell>
          <table:table-cell table:style-name="ce5" office:value-type="float" office:value="2.5" calcext:value-type="float">
            <text:p>2,5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09" calcext:value-type="float">
            <text:p>1609</text:p>
          </table:table-cell>
          <table:table-cell table:style-name="ce4" office:value-type="date" office:date-value="2019-02-20" calcext:value-type="date">
            <text:p>20/02/2019</text:p>
          </table:table-cell>
          <table:table-cell office:value-type="string" calcext:value-type="string">
            <text:p>EROGAZIONE CONTRIBUTI NELL'AMBITO DELLE <text:s/>ATTIVITA' DEL CATALOGO PROVINCIALE DELL'OFFERTA DEI SERVIZI INTEGRATI PER L'APPRENDISTATO - REALIZZAZIONE DEL MODULO ID 894 EDIZIONE 211283.518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1000" calcext:value-type="float">
            <text:p>1.0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610" calcext:value-type="float">
            <text:p>1610</text:p>
          </table:table-cell>
          <table:table-cell table:style-name="ce4" office:value-type="date" office:date-value="2019-02-20" calcext:value-type="date">
            <text:p>20/02/2019</text:p>
          </table:table-cell>
          <table:table-cell office:value-type="string" calcext:value-type="string">
            <text:p>EROGAZIONE CONTRIBUTI NELL'AMBITO DELLE ATTIVITA' DEL CATALOGO PROVINCIALE DELL'OFFERTA DEI SERVIZI INTEGRATI PER L'APPRENDISTATO - REALIZZAZIONE DEL MODULO ID 894 EDIZIONE 211283.518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1000" calcext:value-type="float">
            <text:p>1.000,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1611" calcext:value-type="float">
            <text:p>1611</text:p>
          </table:table-cell>
          <table:table-cell table:style-name="ce4" office:value-type="date" office:date-value="2019-02-20" calcext:value-type="date">
            <text:p>20/02/2019</text:p>
          </table:table-cell>
          <table:table-cell office:value-type="string" calcext:value-type="string">
            <text:p>RIMBORSO ONERI D'ISTRUTTORIA E MARCA DA BOLLO PER PRATICA NON PRESENTATA</text:p>
          </table:table-cell>
          <table:table-cell office:value-type="string" calcext:value-type="string">
            <text:p>D'AUTILIO ANTONIO - ELETTRAUTO</text:p>
          </table:table-cell>
          <table:table-cell office:value-type="string" calcext:value-type="string">
            <text:p>RIMBORSO ONERI D'ISTRUTTORIA E MARCA DA BOLLO PER PRATICA NON PRESENTATA (ACC.702/2019)</text:p>
          </table:table-cell>
          <table:table-cell table:style-name="ce5" office:value-type="float" office:value="46" calcext:value-type="float">
            <text:p>46,00</text:p>
          </table:table-cell>
          <table:table-cell office:value-type="string" calcext:value-type="string">
            <text:p>28 - SPESE PER SERV.C/TERZI</text:p>
          </table:table-cell>
          <table:table-cell table:number-columns-repeated="1016"/>
        </table:table-row>
        <table:table-row table:style-name="ro12">
          <table:table-cell office:value-type="string" calcext:value-type="string">
            <text:p>2019</text:p>
          </table:table-cell>
          <table:table-cell table:style-name="ce3" office:value-type="float" office:value="1612" calcext:value-type="float">
            <text:p>1612</text:p>
          </table:table-cell>
          <table:table-cell table:style-name="ce4" office:value-type="date" office:date-value="2019-02-20" calcext:value-type="date">
            <text:p>20/02/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744.75" calcext:value-type="float">
            <text:p>744,7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13" calcext:value-type="float">
            <text:p>1613</text:p>
          </table:table-cell>
          <table:table-cell table:style-name="ce4" office:value-type="date" office:date-value="2019-02-20" calcext:value-type="date">
            <text:p>20/02/2019</text:p>
          </table:table-cell>
          <table:table-cell office:value-type="string" calcext:value-type="string">
            <text:p>EROGAZIONE CONTRIBUTI PER SERVIZI PER APPRENDISTATO PER LA REALIZZAZIONE DEL MODULO ID 1190 EDIZIONE 211283.52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614" calcext:value-type="float">
            <text:p>1614</text:p>
          </table:table-cell>
          <table:table-cell table:style-name="ce4" office:value-type="date" office:date-value="2019-02-20" calcext:value-type="date">
            <text:p>20/02/2019</text:p>
          </table:table-cell>
          <table:table-cell office:value-type="string" calcext:value-type="string">
            <text:p>EROGAZIONE CONTRIBUTI PER SERVIZI PER APPRENDISTATO PER LA REALIZZAZIONE DEL MODULO ID 1190 EDIZIONE 211283.52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2000" calcext:value-type="float">
            <text:p>2.0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615" calcext:value-type="float">
            <text:p>1615</text:p>
          </table:table-cell>
          <table:table-cell table:style-name="ce4" office:value-type="date" office:date-value="2019-02-20" calcext:value-type="date">
            <text:p>20/02/2019</text:p>
          </table:table-cell>
          <table:table-cell office:value-type="string" calcext:value-type="string">
            <text:p>EROGAZIONE CONTRIBUTO PER SERVIZI PER APPRENDISTATO REALIZZAZIONE DEL MODULO ID 1196 EDIZIONE 211283.507 (SERV. A) PREVISTO DAL PROGETTO N. CR2000411.</text:p>
          </table:table-cell>
          <table:table-cell office:value-type="string" calcext:value-type="string">
            <text:p>ENTE LOMBARDO PER LA FORMAZIONE D'IMPRESA E.L.F.I.</text:p>
          </table:table-cell>
          <table:table-cell office:value-type="string" calcext:value-type="string">
            <text:p>E.L.F.I. LOMBARDIA - REALIZZAZIONE DELL'ATTIVITA' DEL "CATALOGO PROVINCIALE DEI SERVIZI INTEGRATI PER L'APPRENDISTATO PROFESSIONALIZZANTE - PROSECUZIONE DELL'ATTIVITA' DI FORMAZIONE PER APPRENDISTI</text:p>
          </table:table-cell>
          <table:table-cell table:style-name="ce5" office:value-type="float" office:value="3580" calcext:value-type="float">
            <text:p>3.58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1616" calcext:value-type="float">
            <text:p>1616</text:p>
          </table:table-cell>
          <table:table-cell table:style-name="ce4" office:value-type="date" office:date-value="2019-02-20" calcext:value-type="date">
            <text:p>20/02/2019</text:p>
          </table:table-cell>
          <table:table-cell office:value-type="string" calcext:value-type="string">
            <text:p>EROGAZIONE CONTRIBUTO PER SERVIZI PER APPRENDISTATO REALIZZAZIONE DEL MODULO ID 1196 EDIZIONE 211283.507 (SERV. A) PREVISTO DAL PROGETTO N. CR2000411.</text:p>
          </table:table-cell>
          <table:table-cell office:value-type="string" calcext:value-type="string">
            <text:p>ENTE LOMBARDO PER LA FORMAZIONE D'IMPRESA E.L.F.I.</text:p>
          </table:table-cell>
          <table:table-cell office:value-type="string" calcext:value-type="string">
            <text:p>E.L.F.I. LOMBARDIA - ATTIVITA' DEL CATALOGO PROVINCIALE DELL'OFFERTA DEI SERVIZI INTEGRATI PER L'APPRENDISTATO PROFESSIONALIZZANTE EX ART. 44 D.LGS. 81/2015 - SEDE OPERATIVA DI CREMONA</text:p>
          </table:table-cell>
          <table:table-cell table:style-name="ce5" office:value-type="float" office:value="420" calcext:value-type="float">
            <text:p>42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1617" calcext:value-type="float">
            <text:p>1617</text:p>
          </table:table-cell>
          <table:table-cell table:style-name="ce4" office:value-type="date" office:date-value="2019-02-20" calcext:value-type="date">
            <text:p>20/02/2019</text:p>
          </table:table-cell>
          <table:table-cell office:value-type="string" calcext:value-type="string">
            <text:p>COMP. INC. ASSISTENZA LEGALE RICORSO IN APPELLO CONTRO LA SENTENZA DEL TRIBUNALE DI CREMONA N. 667/2017 ALLA CORTE D'APPELLO DI BRESCIA - FT N. 13/2019</text:p>
          </table:table-cell>
          <table:table-cell office:value-type="string" calcext:value-type="string">
            <text:p>GAGLIARDI RAFFAELE</text:p>
          </table:table-cell>
          <table:table-cell office:value-type="string" calcext:value-type="string">
            <text:p>AVV. GAGLIARDI RAFFAELE - INC. RICORSO IN APPELLO CONTRO LA SENTENZA DEL TRIBUNALE DI CREMONA N. 667/2017 ALLA CORTE D'APPELLO DI BRESCIA</text:p>
          </table:table-cell>
          <table:table-cell table:style-name="ce5" office:value-type="float" office:value="2188.68" calcext:value-type="float">
            <text:p>2.188,6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18" calcext:value-type="float">
            <text:p>1618</text:p>
          </table:table-cell>
          <table:table-cell table:style-name="ce4" office:value-type="date" office:date-value="2019-02-20" calcext:value-type="date">
            <text:p>20/02/2019</text:p>
          </table:table-cell>
          <table:table-cell office:value-type="string" calcext:value-type="string">
            <text:p>F 002441800056 DEL 31/12/2018</text:p>
          </table:table-cell>
          <table:table-cell office:value-type="string" calcext:value-type="string">
            <text:p>FRANZINI S.R.L.</text:p>
          </table:table-cell>
          <table:table-cell office:value-type="string" calcext:value-type="string">
            <text:p>FRANZINI SRL - SERVIZIO URGENTE DI MANUTENZIONE DEL SISTEMA DI RISCALDAMENTO, CON INSTALLAZIONE TEMPORANEA DI STUFE ELETTRICHE, PRESSO LA MENSA DELLA SCUOLA CASEARIA COLLOCATA NEL CASTELLO DI PANDINO (CR) - PARTE</text:p>
          </table:table-cell>
          <table:table-cell table:style-name="ce5" office:value-type="float" office:value="3642.1" calcext:value-type="float">
            <text:p>3.642,1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19" calcext:value-type="float">
            <text:p>1619</text:p>
          </table:table-cell>
          <table:table-cell table:style-name="ce4" office:value-type="date" office:date-value="2019-02-20" calcext:value-type="date">
            <text:p>20/02/2019</text:p>
          </table:table-cell>
          <table:table-cell office:value-type="string" calcext:value-type="string">
            <text:p>F 002441800056 DEL 31/12/2018</text:p>
          </table:table-cell>
          <table:table-cell office:value-type="string" calcext:value-type="string">
            <text:p>FRANZINI S.R.L.</text:p>
          </table:table-cell>
          <table:table-cell office:value-type="string" calcext:value-type="string">
            <text:p>FRANZINI SRL - <text:s/>SERVIZIO URGENTE DI MANUTENZIONE DEL SISTEMA DI RISCALDAMENTO, CON INSTALLAZIONE TEMPORANEA DI STUFE ELETTRICHE, PRESSO LA MENSA DELLA SCUOLA CASEARIA COLLOCATA NEL CASTELLO DI PANDINO (CR) - PARTE</text:p>
          </table:table-cell>
          <table:table-cell table:style-name="ce5" office:value-type="float" office:value="542.5" calcext:value-type="float">
            <text:p>542,5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620" calcext:value-type="float">
            <text:p>1620</text:p>
          </table:table-cell>
          <table:table-cell table:style-name="ce4" office:value-type="date" office:date-value="2019-02-20" calcext:value-type="date">
            <text:p>20/02/2019</text:p>
          </table:table-cell>
          <table:table-cell office:value-type="string" calcext:value-type="string">
            <text:p>PARTECIPAZIONE DELLA DIPENDENTE GIUSEPPINA DEMICHELI AL WORKSHOP SICON 2019, <text:s/>12.13.14 FEBBRAIO 2019- BRESCIA.</text:p>
          </table:table-cell>
          <table:table-cell office:value-type="string" calcext:value-type="string">
            <text:p>ELLISSE S.R.L.</text:p>
          </table:table-cell>
          <table:table-cell office:value-type="string" calcext:value-type="string">
            <text:p>ELLISSE-SOMMA RESPINTA PER ESTINZIONE C/C/ PART.CORSO DE MICHELI GIUSEPPINA</text:p>
          </table:table-cell>
          <table:table-cell table:style-name="ce5" office:value-type="float" office:value="102" calcext:value-type="float">
            <text:p>102,00</text:p>
          </table:table-cell>
          <table:table-cell table:number-columns-repeated="1017"/>
        </table:table-row>
        <table:table-row table:style-name="ro12">
          <table:table-cell office:value-type="string" calcext:value-type="string">
            <text:p>2019</text:p>
          </table:table-cell>
          <table:table-cell table:style-name="ce3" office:value-type="float" office:value="1621" calcext:value-type="float">
            <text:p>1621</text:p>
          </table:table-cell>
          <table:table-cell table:style-name="ce4" office:value-type="date" office:date-value="2019-02-20" calcext:value-type="date">
            <text:p>20/02/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24.4" calcext:value-type="float">
            <text:p>24,4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22" calcext:value-type="float">
            <text:p>1622</text:p>
          </table:table-cell>
          <table:table-cell table:style-name="ce4" office:value-type="date" office:date-value="2019-02-20" calcext:value-type="date">
            <text:p>20/02/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23" calcext:value-type="float">
            <text:p>1623</text:p>
          </table:table-cell>
          <table:table-cell table:style-name="ce4" office:value-type="date" office:date-value="2019-02-20" calcext:value-type="date">
            <text:p>20/02/2019</text:p>
          </table:table-cell>
          <table:table-cell office:value-type="string" calcext:value-type="string">
            <text:p>SPESE FONIA TELECOM I BIMESTRE 2019 - TELELAVORO FREGONI</text:p>
          </table:table-cell>
          <table:table-cell office:value-type="string" calcext:value-type="string">
            <text:p>TELECOM ITALIA SPA</text:p>
          </table:table-cell>
          <table:table-cell office:value-type="string" calcext:value-type="string">
            <text:p>TELEFONIA FISSA UU.CC. - ANNO 2018</text:p>
          </table:table-cell>
          <table:table-cell table:style-name="ce5" office:value-type="float" office:value="124.66" calcext:value-type="float">
            <text:p>124,6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4" calcext:value-type="float">
            <text:p>1624</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UU.CC. - ANNO 2018</text:p>
          </table:table-cell>
          <table:table-cell table:style-name="ce5" office:value-type="float" office:value="1202.61" calcext:value-type="float">
            <text:p>1.202,61</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5" calcext:value-type="float">
            <text:p>1625</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IST. SCOLASTICI ANNO 2018</text:p>
          </table:table-cell>
          <table:table-cell table:style-name="ce5" office:value-type="float" office:value="4859.78" calcext:value-type="float">
            <text:p>4.859,7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6" calcext:value-type="float">
            <text:p>1626</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PORTO DI CR ANNO 2018</text:p>
          </table:table-cell>
          <table:table-cell table:style-name="ce5" office:value-type="float" office:value="186.23" calcext:value-type="float">
            <text:p>186,2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7" calcext:value-type="float">
            <text:p>1627</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VIABILITA' ANNO 2018</text:p>
          </table:table-cell>
          <table:table-cell table:style-name="ce5" office:value-type="float" office:value="390.06" calcext:value-type="float">
            <text:p>390,0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8" calcext:value-type="float">
            <text:p>1628</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STAZ. CASTELLEONE ANNO 2018</text:p>
          </table:table-cell>
          <table:table-cell table:style-name="ce5" office:value-type="float" office:value="150.22" calcext:value-type="float">
            <text:p>150,22</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29" calcext:value-type="float">
            <text:p>1629</text:p>
          </table:table-cell>
          <table:table-cell table:style-name="ce4" office:value-type="date" office:date-value="2019-02-20" calcext:value-type="date">
            <text:p>20/02/2019</text:p>
          </table:table-cell>
          <table:table-cell office:value-type="string" calcext:value-type="string">
            <text:p>SPESE FONIA TELECOM I BIMESTRE 2019</text:p>
          </table:table-cell>
          <table:table-cell office:value-type="string" calcext:value-type="string">
            <text:p>TELECOM ITALIA SPA</text:p>
          </table:table-cell>
          <table:table-cell office:value-type="string" calcext:value-type="string">
            <text:p>TELEFONIA FISSA CENTRI PER L'IMPIEGO ANNO 2018</text:p>
          </table:table-cell>
          <table:table-cell table:style-name="ce5" office:value-type="float" office:value="1009.84" calcext:value-type="float">
            <text:p>1.009,84</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630" calcext:value-type="float">
            <text:p>1630</text:p>
          </table:table-cell>
          <table:table-cell table:style-name="ce4" office:value-type="date" office:date-value="2019-02-21" calcext:value-type="date">
            <text:p>21/02/2019</text:p>
          </table:table-cell>
          <table:table-cell office:value-type="string" calcext:value-type="string">
            <text:p>LIQUIDAZIONE FATTURA N. 19301199 DEL 31/01/2019 - DITTA CONVERGE SPA.</text:p>
          </table:table-cell>
          <table:table-cell office:value-type="string" calcext:value-type="string">
            <text:p>CONVERGE S.P.A.</text:p>
          </table:table-cell>
          <table:table-cell office:value-type="string" calcext:value-type="string">
            <text:p>CONVERGE SPA - NOLEGGIO IN CONVENZIONE CONSIP, DENOMINATA "APPARECCHIATURE MULTIFUNZIONE 26 - LOTTO 4 -, DI UNA MACCHINA SAMSUNG COLLOCATA PRESSO IL PIANO TERRA - LATO VIA BELFUSO - AD USO DEL SERVIZIO PROVVEDITORATO - ANNO 2019</text:p>
          </table:table-cell>
          <table:table-cell table:style-name="ce5" office:value-type="float" office:value="212.04" calcext:value-type="float">
            <text:p>212,04</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1631" calcext:value-type="float">
            <text:p>1631</text:p>
          </table:table-cell>
          <table:table-cell table:style-name="ce4" office:value-type="date" office:date-value="2019-02-21" calcext:value-type="date">
            <text:p>21/02/2019</text:p>
          </table:table-cell>
          <table:table-cell office:value-type="string" calcext:value-type="string">
            <text:p>CORSO AGGIORNAMENTO OBBLIGATORIO PER COORDINATORI SICUREZZA - PERIODO APRILE DICEMBRE 2018- ING.PEDRONI E ING.ROSSINI.</text:p>
          </table:table-cell>
          <table:table-cell office:value-type="string" calcext:value-type="string">
            <text:p>SCUOLA EDILE CREMONESE</text:p>
          </table:table-cell>
          <table:table-cell office:value-type="string" calcext:value-type="string">
            <text:p>SCUOLA EDILE CREMONESE-CPF - PARTECIPAZIONE DI DUE DIPENDENTI AL "CORSO DI AGGIORNAMENTO OBBLIGATORIO PER COORDINATORI DELLA SICUREZZA IN FASE DI PROGETTAZIONE ED ESECUZIONE LAVORI" DAL 10 APRILE AL 10 DICEMBRE 2018 A CREMONA.</text:p>
          </table:table-cell>
          <table:table-cell table:style-name="ce5" office:value-type="float" office:value="564" calcext:value-type="float">
            <text:p>564,00</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32" calcext:value-type="float">
            <text:p>1632</text:p>
          </table:table-cell>
          <table:table-cell table:style-name="ce4" office:value-type="date" office:date-value="2019-02-21" calcext:value-type="date">
            <text:p>21/02/2019</text:p>
          </table:table-cell>
          <table:table-cell office:value-type="string" calcext:value-type="string">
            <text:p>LIQUIDAZIONE FATTURE NN. 8019013305 DEL 4/02/2019 - 8019013780 - 8019013781 - 8019013782 - 8019013783 - 8019013784 - 8019013785 - 8019013786 - 8019013787 - 8019013788 - 8719034322 - 8719034327 - 8719034351 - 8719034354 - 8719034368 - 8719034369 - 8719034386 - 8719034387 - 8719034395 DEL 6/02/2019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table:style-name="ce5" office:value-type="float" office:value="1285.72" calcext:value-type="float">
            <text:p>1.285,72</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3" calcext:value-type="float">
            <text:p>1633</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UU.CC. ANNO 2018</text:p>
          </table:table-cell>
          <table:table-cell table:style-name="ce5" office:value-type="float" office:value="1173.75" calcext:value-type="float">
            <text:p>1.173,7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4" calcext:value-type="float">
            <text:p>1634</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UTP ANNO 2018</text:p>
          </table:table-cell>
          <table:table-cell table:style-name="ce5" office:value-type="float" office:value="555.18" calcext:value-type="float">
            <text:p>555,1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5" calcext:value-type="float">
            <text:p>1635</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IST. SCOLASTICI ANNO 2018</text:p>
          </table:table-cell>
          <table:table-cell table:style-name="ce5" office:value-type="float" office:value="34.89" calcext:value-type="float">
            <text:p>34,8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6" calcext:value-type="float">
            <text:p>1636</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PORTO DI CR ANNO 2018</text:p>
          </table:table-cell>
          <table:table-cell table:style-name="ce5" office:value-type="float" office:value="587.66" calcext:value-type="float">
            <text:p>587,6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7" calcext:value-type="float">
            <text:p>1637</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VIABILITA' ANNO 2018</text:p>
          </table:table-cell>
          <table:table-cell table:style-name="ce5" office:value-type="float" office:value="2750.63" calcext:value-type="float">
            <text:p>2.750,6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638" calcext:value-type="float">
            <text:p>1638</text:p>
          </table:table-cell>
          <table:table-cell table:style-name="ce4" office:value-type="date" office:date-value="2019-02-21" calcext:value-type="date">
            <text:p>21/02/2019</text:p>
          </table:table-cell>
          <table:table-cell office:value-type="string" calcext:value-type="string">
            <text:p>1^BIMESTRE 2019</text:p>
          </table:table-cell>
          <table:table-cell office:value-type="string" calcext:value-type="string">
            <text:p>TELECOM ITALIA SPA</text:p>
          </table:table-cell>
          <table:table-cell office:value-type="string" calcext:value-type="string">
            <text:p>TELEFONIA MOBILE CAMERA DI COMMERCIO ANNO 2018</text:p>
          </table:table-cell>
          <table:table-cell table:style-name="ce5" office:value-type="float" office:value="41.61" calcext:value-type="float">
            <text:p>41,6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639" calcext:value-type="float">
            <text:p>1639</text:p>
          </table:table-cell>
          <table:table-cell table:style-name="ce4" office:value-type="date" office:date-value="2019-02-21" calcext:value-type="date">
            <text:p>21/02/2019</text:p>
          </table:table-cell>
          <table:table-cell office:value-type="string" calcext:value-type="string">
            <text:p>CONTR.8503/2018-FT.2018/13- 2 SAL MANUTENZIONE ORDINARIA DELLE STRADE DI COMPETENZA PROVINCIALE ANNO 2018 LOTTO 2 AREA ORIENTALE</text:p>
          </table:table-cell>
          <table:table-cell office:value-type="string" calcext:value-type="string">
            <text:p>VEZZOLA S.P.A.</text:p>
          </table:table-cell>
          <table:table-cell office:value-type="string" calcext:value-type="string">
            <text:p>VEZZOLA SPA - MANUTENZIONE ORDINARIA DELLE STRADE DI COMPETENZA PROVINCIALE. ANNO 2018. LOTTO 2: INTERVENTI E PRESTAZIONI RIGUARDANTI LA RETE STRADALE APPARTENENTE ALL'AREA ORIENTALE</text:p>
          </table:table-cell>
          <table:table-cell table:style-name="ce5" office:value-type="float" office:value="105619.93" calcext:value-type="float">
            <text:p>105.619,9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40" calcext:value-type="float">
            <text:p>1640</text:p>
          </table:table-cell>
          <table:table-cell table:style-name="ce4" office:value-type="date" office:date-value="2019-02-21" calcext:value-type="date">
            <text:p>21/02/2019</text:p>
          </table:table-cell>
          <table:table-cell office:value-type="string" calcext:value-type="string">
            <text:p>CONTR.8503/2018-FT.2018/13- 2 SAL MANUTENZIONE ORDINARIA DELLE STRADE DI COMPETENZA PROVINCIALE ANNO 2018 LOTTO 2 AREA ORIENTALE</text:p>
          </table:table-cell>
          <table:table-cell office:value-type="string" calcext:value-type="string">
            <text:p>VEZZOLA S.P.A.</text:p>
          </table:table-cell>
          <table:table-cell office:value-type="string" calcext:value-type="string">
            <text:p>VEZZOLA S.P.A. - MANUTENZIONE ORDINARIA DELLE STRADE DI COMPETENZA PROVINCIALE. ANNO 2018 - <text:s/>LOTTO 2: INTERVENTI E PRESTAZIONI RIGUARDANTI LA RETE STRADALE - AREA ORIENTALE - <text:s/>1^ VARIANTE IN CORSO D'OPERA</text:p>
          </table:table-cell>
          <table:table-cell table:style-name="ce5" office:value-type="float" office:value="41987.87" calcext:value-type="float">
            <text:p>41.987,87</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1641" calcext:value-type="float">
            <text:p>1641</text:p>
          </table:table-cell>
          <table:table-cell table:style-name="ce4" office:value-type="date" office:date-value="2019-02-21" calcext:value-type="date">
            <text:p>21/02/2019</text:p>
          </table:table-cell>
          <table:table-cell office:value-type="string" calcext:value-type="string">
            <text:p>FT.2019/11-SPESA PUBBL.BANDO DI GARA SS.PP. EX S.S. 234-415 INTERVENTI DI MIGLIORAMENTO DELLE CONDIZIONI DI SICUREZZA DELLE SS.PP</text:p>
          </table:table-cell>
          <table:table-cell office:value-type="string" calcext:value-type="string">
            <text:p>S.E.C. SOCIETA' EDITORIALE CREMONES E S.P.A.</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959.79" calcext:value-type="float">
            <text:p>959,79</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1642" calcext:value-type="float">
            <text:p>1642</text:p>
          </table:table-cell>
          <table:table-cell table:style-name="ce4" office:value-type="date" office:date-value="2019-02-21" calcext:value-type="date">
            <text:p>21/02/2019</text:p>
          </table:table-cell>
          <table:table-cell office:value-type="string" calcext:value-type="string">
            <text:p>REGOLARIZZAZIONE AZ.AGRICOLA TORRE DE' BESEGHINI DI MARIO E ANGIOLINO ROSSI - CAUZIONE CONCESS. DERIVAZ.ACQUA PUBBL. SOTT. USO IRRIGUO POZZO COMUNE DI CELLA DATI PROT. 17/21240 (ACC.TO 17/1658)</text:p>
          </table:table-cell>
          <table:table-cell office:value-type="string" calcext:value-type="string">
            <text:p>PROVINCIA DI CREMONA</text:p>
          </table:table-cell>
          <table:table-cell office:value-type="string" calcext:value-type="string">
            <text:p>AZ.AGRICOLA TORRE DE' BESEGHINI DI MARIO E ANGIOLINO ROSSI - CAUZIONE CONCESS. DERIVAZ.ACQUA PUBBL. SOTT. USO IRRIGUO POZZO COMUNE DI CELLA DATI PROT. 17/21240 (ACC.TO 17/1658)</text:p>
          </table:table-cell>
          <table:table-cell table:style-name="ce5" office:value-type="float" office:value="250" calcext:value-type="float">
            <text:p>250,00</text:p>
          </table:table-cell>
          <table:table-cell office:value-type="string" calcext:value-type="string">
            <text:p>28 - SPESE PER SERV.C/TERZI</text:p>
          </table:table-cell>
          <table:table-cell table:number-columns-repeated="1016"/>
        </table:table-row>
        <table:table-row table:style-name="ro2">
          <table:table-cell office:value-type="string" calcext:value-type="string">
            <text:p>2019</text:p>
          </table:table-cell>
          <table:table-cell table:style-name="ce3" office:value-type="float" office:value="1643" calcext:value-type="float">
            <text:p>1643</text:p>
          </table:table-cell>
          <table:table-cell table:style-name="ce4" office:value-type="date" office:date-value="2019-02-21" calcext:value-type="date">
            <text:p>21/02/2019</text:p>
          </table:table-cell>
          <table:table-cell office:value-type="string" calcext:value-type="string">
            <text:p>RIVA FABIANO - INCARICO PROF.LE DI C.S.E. E DI SUPPORTO AL RESPONSABILE DEI LAVORI IN MATERIA DI SICUREZZA E SALUTE NEI CANTIERI TEMPORANEI O MOBILI</text:p>
          </table:table-cell>
          <table:table-cell office:value-type="string" calcext:value-type="string">
            <text:p>RIVA FABIANO</text:p>
          </table:table-cell>
          <table:table-cell office:value-type="string" calcext:value-type="string">
            <text:p>RIVA FABIANO - INCARICO PROF.LE DI C.S.E. E DI SUPPORTO AL RESPONSABILE DEI LAVORI IN MATERIA DI SICUREZZA E SALUTE NEI CANTIERI TEMPORANEI O MOBILI</text:p>
          </table:table-cell>
          <table:table-cell table:style-name="ce5" office:value-type="float" office:value="2537.6" calcext:value-type="float">
            <text:p>2.537,6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1644" calcext:value-type="float">
            <text:p>1644</text:p>
          </table:table-cell>
          <table:table-cell table:style-name="ce4" office:value-type="date" office:date-value="2019-02-21" calcext:value-type="date">
            <text:p>21/02/2019</text:p>
          </table:table-cell>
          <table:table-cell office:value-type="string" calcext:value-type="string">
            <text:p>FONDAZIONE BENEFATTORI SORESINESI ONLUS - LOCAZIONE IMMOBILE VIA ZUCCHI FALCINA 1 - SORESINA - CR - CONTRATTO N. 219/2018 - RIMBORSO 50% IMPOSTA DI REGISTRO ANNO 2019</text:p>
          </table:table-cell>
          <table:table-cell office:value-type="string" calcext:value-type="string">
            <text:p>FONDAZIONE BENEFATTORI SORESINESI ONLUS</text:p>
          </table:table-cell>
          <table:table-cell office:value-type="string" calcext:value-type="string">
            <text:p>FONDAZIONE BENEFATTORI SORESINESI ONLUS - LOCAZIONE IMMOBILE VIA ZUCCHI FALCINA 1 - SORESINA - CR - CONTRATTO N. 219/2018 - RIMBORSO 50% IMPOSTA DI REGISTRO ANNO 2019</text:p>
          </table:table-cell>
          <table:table-cell table:style-name="ce5" office:value-type="float" office:value="140" calcext:value-type="float">
            <text:p>140,00</text:p>
          </table:table-cell>
          <table:table-cell office:value-type="string" calcext:value-type="string">
            <text:p>29 - ALTRE IMPOSTE E TASSE</text:p>
          </table:table-cell>
          <table:table-cell table:number-columns-repeated="1016"/>
        </table:table-row>
        <table:table-row table:style-name="ro9">
          <table:table-cell office:value-type="string" calcext:value-type="string">
            <text:p>2019</text:p>
          </table:table-cell>
          <table:table-cell table:style-name="ce3" office:value-type="float" office:value="1663" calcext:value-type="float">
            <text:p>1663</text:p>
          </table:table-cell>
          <table:table-cell table:style-name="ce4" office:value-type="date" office:date-value="2019-02-25" calcext:value-type="date">
            <text:p>25/02/2019</text:p>
          </table:table-cell>
          <table:table-cell office:value-type="string" calcext:value-type="string">
            <text:p>CONCORSO SPESE PER LA MANUTENZIONE STRAORDINARIA DELL'IMMOBILE DI VIA BRAMANTE (RIFACIMENTO CONTROSOFFITTO LABORATORI)</text:p>
          </table:table-cell>
          <table:table-cell office:value-type="string" calcext:value-type="string">
            <text:p>ASSOCIAZIONE CREMASCA STUDI UNIVERS ITARI</text:p>
          </table:table-cell>
          <table:table-cell office:value-type="string" calcext:value-type="string">
            <text:p>ACSU-CREMA-SPESE PER LAVORI STRAORDINARI SOSTENUTE DALL' ASSOCIAZIONE CREMASCA STUDI UNIVERSITARI DI CREMA PER L'IMMOBILE DI VIA BRAMENTE, SEDE DEI CORSI-AV.AMMINISTRAZIONE</text:p>
          </table:table-cell>
          <table:table-cell table:style-name="ce5" office:value-type="float" office:value="22500" calcext:value-type="float">
            <text:p>22.500,00</text:p>
          </table:table-cell>
          <table:table-cell office:value-type="string" calcext:value-type="string">
            <text:p>19 - TRASF.CAP.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1664" calcext:value-type="float">
            <text:p>1664</text:p>
          </table:table-cell>
          <table:table-cell table:style-name="ce4" office:value-type="date" office:date-value="2019-02-25" calcext:value-type="date">
            <text:p>25/02/2019</text:p>
          </table:table-cell>
          <table:table-cell office:value-type="string" calcext:value-type="string">
            <text:p>INTEGRAZIONE CONTRIBUTO SPESE PER LA MANUTENZIONE ORDINARIA DELL'IMMOBILE DI VIA BRAMANTE - ANNO 2018</text:p>
          </table:table-cell>
          <table:table-cell office:value-type="string" calcext:value-type="string">
            <text:p>ASSOCIAZIONE CREMASCA STUDI UNIVERS ITARI</text:p>
          </table:table-cell>
          <table:table-cell office:value-type="string" calcext:value-type="string">
            <text:p>ASSOCIAZIONE CREMASCA STUDI UNIVERSITARI - INTEGRAZIONE CONTRIBUTO PER SPESE SOSTENUTE PER LA MANUTENZIONE ORDINARIA DELL'IMMOBILE CONCESSO IN COMODATO D'USO</text:p>
          </table:table-cell>
          <table:table-cell table:style-name="ce5" office:value-type="float" office:value="8500" calcext:value-type="float">
            <text:p>8.5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665" calcext:value-type="float">
            <text:p>1665</text:p>
          </table:table-cell>
          <table:table-cell table:style-name="ce4" office:value-type="date" office:date-value="2019-02-25" calcext:value-type="date">
            <text:p>25/02/2019</text:p>
          </table:table-cell>
          <table:table-cell office:value-type="string" calcext:value-type="string">
            <text:p>Contratto fra il Comune di Pandino e la Provincia di Cremona per la porzione dell'ex scuola media comunale ad uso dell'Istituto Stanga. Canone di locazione periodo 1/1/2019 - 28/2/2019.</text:p>
          </table:table-cell>
          <table:table-cell office:value-type="string" calcext:value-type="string">
            <text:p>COMUNE DI PANDINO</text:p>
          </table:table-cell>
          <table:table-cell office:value-type="string" calcext:value-type="string">
            <text:p>COMUNE DI PANDINO - LOCAZIONE PER LA PORZIONE DELL'EX SCUOLA MEDIA COMUNALE AD USO DELL'ISTITUTO SCOLASTICO "STANGA" - CANONE DI LOCAZIONE ANNUALITA' 2019 (PERIODO 1/1/2019 - 31/10/2019)</text:p>
          </table:table-cell>
          <table:table-cell table:style-name="ce5" office:value-type="float" office:value="888.01" calcext:value-type="float">
            <text:p>888,01</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1666" calcext:value-type="float">
            <text:p>1666</text:p>
          </table:table-cell>
          <table:table-cell table:style-name="ce4" office:value-type="date" office:date-value="2019-02-25" calcext:value-type="date">
            <text:p>25/02/2019</text:p>
          </table:table-cell>
          <table:table-cell office:value-type="string" calcext:value-type="string">
            <text:p>IMPOSTA DI BOLLO VIRTUALE ANNO 2019 - VERSAMENTO 1 RATA E RIMBORSO SPESE DI NOTIFICA CODICE 9400 - CONGUAGLIO ANNO 2018 (SCAD. 28/02/2018)</text:p>
          </table:table-cell>
          <table:table-cell office:value-type="string" calcext:value-type="string">
            <text:p>AGENZIA DELLE ENTRATE</text:p>
          </table:table-cell>
          <table:table-cell office:value-type="string" calcext:value-type="string">
            <text:p>AGENZIA DELLE ENTRATE - RIMBORSO SPESE DI NOTIFICA CODICE 9400</text:p>
          </table:table-cell>
          <table:table-cell table:style-name="ce5" office:value-type="float" office:value="8.75" calcext:value-type="float">
            <text:p>8,7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667" calcext:value-type="float">
            <text:p>1667</text:p>
          </table:table-cell>
          <table:table-cell table:style-name="ce4" office:value-type="date" office:date-value="2019-02-25" calcext:value-type="date">
            <text:p>25/02/2019</text:p>
          </table:table-cell>
          <table:table-cell office:value-type="string" calcext:value-type="string">
            <text:p>IMPOSTA DI BOLLO VIRTUALE ANNO 2019 - VERSAMENTO 1 RATA E RIMBORSO SPESE DI NOTIFICA CODICE 9400 - CONGUAGLIO ANNO 2018 (SCAD. 28/02/2018)</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table:style-name="ce5" office:value-type="float" office:value="10986.7" calcext:value-type="float">
            <text:p>10.986,70</text:p>
          </table:table-cell>
          <table:table-cell office:value-type="string" calcext:value-type="string">
            <text:p>28 - SPESE PER SERV.C/TERZI</text:p>
          </table:table-cell>
          <table:table-cell table:number-columns-repeated="1016"/>
        </table:table-row>
        <table:table-row table:style-name="ro9">
          <table:table-cell office:value-type="string" calcext:value-type="string">
            <text:p>2019</text:p>
          </table:table-cell>
          <table:table-cell table:style-name="ce3" office:value-type="float" office:value="1668" calcext:value-type="float">
            <text:p>1668</text:p>
          </table:table-cell>
          <table:table-cell table:style-name="ce4" office:value-type="date" office:date-value="2019-02-25" calcext:value-type="date">
            <text:p>25/02/2019</text:p>
          </table:table-cell>
          <table:table-cell office:value-type="string" calcext:value-type="string">
            <text:p>UTILIZZO IMPIANTO SPORTIVO PARROCCHIA CUORE IMMACOLATO DI MARIA IN CASTELNUOVO. LIQUIDAZIONE SOMMA DOVUTA PER IL MESE DI MARZ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2500" calcext:value-type="float">
            <text:p>2.500,00</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1669" calcext:value-type="float">
            <text:p>1669</text:p>
          </table:table-cell>
          <table:table-cell table:style-name="ce4" office:value-type="date" office:date-value="2019-02-25" calcext:value-type="date">
            <text:p>25/02/2019</text:p>
          </table:table-cell>
          <table:table-cell office:value-type="string" calcext:value-type="string">
            <text:p>COMUNE DI TORNATA - RIMBORSO CAUZIONE NULLA OSTA N.65816 REALIZZAZIONE PERCORSO CICLO-PEDONALE DAL KM 4+560 AL KM 4+770 E ATTRAVERSAMENTO TUBAZIONE PER SCARICO ACQUE COMUNE DI TORNATA (ACC.TO 18/2731)</text:p>
          </table:table-cell>
          <table:table-cell office:value-type="string" calcext:value-type="string">
            <text:p>COMUNE DI TORNATA</text:p>
          </table:table-cell>
          <table:table-cell office:value-type="string" calcext:value-type="string">
            <text:p>COMUNE DI TORNATA - NULLA OSTA N.65816 CAUZIONE REALIZZAZIONE PERCORSO CICLO-PEDONALE DAL KM 4+560 AL KM 4+770 E ATTRAVERSAMENTO TUBAZIONE PER SCARICO ACQUE COMUNE DI TORNATA (ACC.TO 18/2731)</text:p>
          </table:table-cell>
          <table:table-cell table:style-name="ce5" office:value-type="float" office:value="1000" calcext:value-type="float">
            <text:p>1.000,00</text:p>
          </table:table-cell>
          <table:table-cell office:value-type="string" calcext:value-type="string">
            <text:p>27 - REST.DEP.CAUZION.</text:p>
          </table:table-cell>
          <table:table-cell table:number-columns-repeated="1016"/>
        </table:table-row>
        <table:table-row table:style-name="ro8">
          <table:table-cell office:value-type="string" calcext:value-type="string">
            <text:p>2019</text:p>
          </table:table-cell>
          <table:table-cell table:style-name="ce3" office:value-type="float" office:value="1670" calcext:value-type="float">
            <text:p>1670</text:p>
          </table:table-cell>
          <table:table-cell table:style-name="ce4" office:value-type="date" office:date-value="2019-02-25" calcext:value-type="date">
            <text:p>25/02/2019</text:p>
          </table:table-cell>
          <table:table-cell office:value-type="string" calcext:value-type="string">
            <text:p>SERVIZIO INTEGRATO NOTIFICAZIONI - MESE DI NOV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table:style-name="ce5" office:value-type="float" office:value="27335.37" calcext:value-type="float">
            <text:p>27.335,3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71" calcext:value-type="float">
            <text:p>1671</text:p>
          </table:table-cell>
          <table:table-cell table:style-name="ce4" office:value-type="date" office:date-value="2019-02-25" calcext:value-type="date">
            <text:p>25/02/2019</text:p>
          </table:table-cell>
          <table:table-cell office:value-type="string" calcext:value-type="string">
            <text:p>REGOLARIZZAZIONE CREDITO ANNO 2018 IMPOSTA DI BOLLO VIRTUALE</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table:style-name="ce5" office:value-type="float" office:value="560" calcext:value-type="float">
            <text:p>560,00</text:p>
          </table:table-cell>
          <table:table-cell office:value-type="string" calcext:value-type="string">
            <text:p>28 - SPESE PER SERV.C/TERZI</text:p>
          </table:table-cell>
          <table:table-cell table:number-columns-repeated="1016"/>
        </table:table-row>
        <table:table-row table:style-name="ro10">
          <table:table-cell office:value-type="string" calcext:value-type="string">
            <text:p>2019</text:p>
          </table:table-cell>
          <table:table-cell table:style-name="ce3" office:value-type="float" office:value="1672" calcext:value-type="float">
            <text:p>1672</text:p>
          </table:table-cell>
          <table:table-cell table:style-name="ce4" office:value-type="date" office:date-value="2019-02-25" calcext:value-type="date">
            <text:p>25/02/2019</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 SOLUTIONS ITALIA SPA - CONVENZIONE CONSIP "FOTOCOPITRICI 22- LOTTO 1"- <text:s/>MACCHINE MULTIFUNZIONE KYOCERA IN DOTAZIONE AD ALCUNI UFFICI PROVINCIALI - RINNOVO PER 12 MESI - PARTE ANNO 2018</text:p>
          </table:table-cell>
          <table:table-cell table:style-name="ce5" office:value-type="float" office:value="736.06" calcext:value-type="float">
            <text:p>736,06</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1673" calcext:value-type="float">
            <text:p>1673</text:p>
          </table:table-cell>
          <table:table-cell table:style-name="ce4" office:value-type="date" office:date-value="2019-02-25" calcext:value-type="date">
            <text:p>25/02/2019</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 SOLUTIONS ITALIA SPA - <text:s/>PROSECUZIONE SERVIZIO DI NOLEGGIO <text:s/>MACCHINA MULTIFUNZIONE KYOCERA IN DOTAZIONE AGLI UFFICI PROVINCIALI AL 27/03/2018</text:p>
          </table:table-cell>
          <table:table-cell table:style-name="ce5" office:value-type="float" office:value="317.29" calcext:value-type="float">
            <text:p>317,29</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1674" calcext:value-type="float">
            <text:p>1674</text:p>
          </table:table-cell>
          <table:table-cell table:style-name="ce4" office:value-type="date" office:date-value="2019-02-25" calcext:value-type="date">
            <text:p>25/02/2019</text:p>
          </table:table-cell>
          <table:table-cell office:value-type="string" calcext:value-type="string">
            <text:p>LIQUIDAZIONE FATTURA N. 1010526025 - DITTA KYOCERA SPA.</text:p>
          </table:table-cell>
          <table:table-cell office:value-type="string" calcext:value-type="string">
            <text:p>KYOCERA DOCUMENT SOLUTIONS ITALIA SPA</text:p>
          </table:table-cell>
          <table:table-cell office:value-type="string" calcext:value-type="string">
            <text:p>KYOCERA DOCUMENTS SOLUTIONS ITALIA S.p.A. - CANONE <text:s/>ANNO 2018 NOLEGGIO DI N. 2 MACCHINE MULTIFUNZIONE KYOCERA PER GLI UFFICI POSTI AL PRIMO PIANO E PIANO TERRA <text:s/>DELLA SEDE CENTRALE DELLA PROVINCIA - ADESIONE CONVENZIONE CONSIP</text:p>
          </table:table-cell>
          <table:table-cell table:style-name="ce5" office:value-type="float" office:value="654.04" calcext:value-type="float">
            <text:p>654,04</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1675" calcext:value-type="float">
            <text:p>1675</text:p>
          </table:table-cell>
          <table:table-cell table:style-name="ce4" office:value-type="date" office:date-value="2019-02-25" calcext:value-type="date">
            <text:p>25/02/2019</text:p>
          </table:table-cell>
          <table:table-cell office:value-type="string" calcext:value-type="string">
            <text:p>REGOLARIZZAZIONE SPESE CONTRATTUALI CON ACCERTAMENTO N. 2018/41.4</text:p>
          </table:table-cell>
          <table:table-cell office:value-type="string" calcext:value-type="string">
            <text:p>CONTRIBUENTI DIVERSI</text:p>
          </table:table-cell>
          <table:table-cell office:value-type="string" calcext:value-type="string">
            <text:p>REGOLARIZZAZIONE SPESE CONTRATTUALI</text:p>
          </table:table-cell>
          <table:table-cell table:style-name="ce5" office:value-type="float" office:value="416" calcext:value-type="float">
            <text:p>416,00</text:p>
          </table:table-cell>
          <table:table-cell office:value-type="string" calcext:value-type="string">
            <text:p>30 - REST.DEP.SPESE CONTR.</text:p>
          </table:table-cell>
          <table:table-cell table:number-columns-repeated="1016"/>
        </table:table-row>
        <table:table-row table:style-name="ro7">
          <table:table-cell office:value-type="string" calcext:value-type="string">
            <text:p>2019</text:p>
          </table:table-cell>
          <table:table-cell table:style-name="ce3" office:value-type="float" office:value="1676" calcext:value-type="float">
            <text:p>1676</text:p>
          </table:table-cell>
          <table:table-cell table:style-name="ce4" office:value-type="date" office:date-value="2019-02-25" calcext:value-type="date">
            <text:p>25/02/2019</text:p>
          </table:table-cell>
          <table:table-cell office:value-type="string" calcext:value-type="string">
            <text:p>REGOLARIZZAZIONE SPESE CONTRATTUALI CON ACCERTAMENTO N. 2018/41.2</text:p>
          </table:table-cell>
          <table:table-cell office:value-type="string" calcext:value-type="string">
            <text:p>CONTRIBUENTI DIVERSI</text:p>
          </table:table-cell>
          <table:table-cell office:value-type="string" calcext:value-type="string">
            <text:p>REGOLARIZZAZIONE SPESE CONTRATTUALI</text:p>
          </table:table-cell>
          <table:table-cell table:style-name="ce5" office:value-type="float" office:value="1375.25" calcext:value-type="float">
            <text:p>1.375,25</text:p>
          </table:table-cell>
          <table:table-cell office:value-type="string" calcext:value-type="string">
            <text:p>30 - REST.DEP.SPESE CONTR.</text:p>
          </table:table-cell>
          <table:table-cell table:number-columns-repeated="1016"/>
        </table:table-row>
        <table:table-row table:style-name="ro7">
          <table:table-cell office:value-type="string" calcext:value-type="string">
            <text:p>2019</text:p>
          </table:table-cell>
          <table:table-cell table:style-name="ce3" office:value-type="float" office:value="1677" calcext:value-type="float">
            <text:p>1677</text:p>
          </table:table-cell>
          <table:table-cell table:style-name="ce4" office:value-type="date" office:date-value="2019-02-25" calcext:value-type="date">
            <text:p>25/02/2019</text:p>
          </table:table-cell>
          <table:table-cell office:value-type="string" calcext:value-type="string">
            <text:p>REGOLARIZZAZIONE DEPOSITI SPESE CONTRATTUALI CON ACCERTAMENTO N. 2018/41.2</text:p>
          </table:table-cell>
          <table:table-cell office:value-type="string" calcext:value-type="string">
            <text:p>CONTRIBUENTI DIVERSI</text:p>
          </table:table-cell>
          <table:table-cell office:value-type="string" calcext:value-type="string">
            <text:p>REGOLARIZZAZIONE DEPOSITI SPESE CONTRATTUALI</text:p>
          </table:table-cell>
          <table:table-cell table:style-name="ce5" office:value-type="float" office:value="3372.75" calcext:value-type="float">
            <text:p>3.372,75</text:p>
          </table:table-cell>
          <table:table-cell office:value-type="string" calcext:value-type="string">
            <text:p>30 - REST.DEP.SPESE CONTR.</text:p>
          </table:table-cell>
          <table:table-cell table:number-columns-repeated="1016"/>
        </table:table-row>
        <table:table-row table:style-name="ro7">
          <table:table-cell office:value-type="string" calcext:value-type="string">
            <text:p>2019</text:p>
          </table:table-cell>
          <table:table-cell table:style-name="ce3" office:value-type="float" office:value="1678" calcext:value-type="float">
            <text:p>1678</text:p>
          </table:table-cell>
          <table:table-cell table:style-name="ce4" office:value-type="date" office:date-value="2019-02-25" calcext:value-type="date">
            <text:p>25/02/2019</text:p>
          </table:table-cell>
          <table:table-cell office:value-type="string" calcext:value-type="string">
            <text:p>REGOLARIZZAZIONE DEPOSITI SPESE CONTRATTUALI CON ACCERTAMENTO N. 2018/41.3</text:p>
          </table:table-cell>
          <table:table-cell office:value-type="string" calcext:value-type="string">
            <text:p>CONTRIBUENTI DIVERSI</text:p>
          </table:table-cell>
          <table:table-cell office:value-type="string" calcext:value-type="string">
            <text:p>REGOLARIZZAZIONE DEPOSITI SPESE CONTRATTUALI</text:p>
          </table:table-cell>
          <table:table-cell table:style-name="ce5" office:value-type="float" office:value="2576" calcext:value-type="float">
            <text:p>2.576,00</text:p>
          </table:table-cell>
          <table:table-cell office:value-type="string" calcext:value-type="string">
            <text:p>30 - REST.DEP.SPESE CONTR.</text:p>
          </table:table-cell>
          <table:table-cell table:number-columns-repeated="1016"/>
        </table:table-row>
        <table:table-row table:style-name="ro6">
          <table:table-cell office:value-type="string" calcext:value-type="string">
            <text:p>2019</text:p>
          </table:table-cell>
          <table:table-cell table:style-name="ce3" office:value-type="float" office:value="1679" calcext:value-type="float">
            <text:p>1679</text:p>
          </table:table-cell>
          <table:table-cell table:style-name="ce4" office:value-type="date" office:date-value="2019-02-25" calcext:value-type="date">
            <text:p>25/02/2019</text:p>
          </table:table-cell>
          <table:table-cell office:value-type="string" calcext:value-type="string">
            <text:p>RENDICONTO CASSA ECONOMALE GENNAIO 2019- PAGAMENTO TASSE DI PROPRIETA' MEZZI POLIZIA PROV.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279.85" calcext:value-type="float">
            <text:p>279,85</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1680" calcext:value-type="float">
            <text:p>1680</text:p>
          </table:table-cell>
          <table:table-cell table:style-name="ce4" office:value-type="date" office:date-value="2019-02-25" calcext:value-type="date">
            <text:p>25/02/2019</text:p>
          </table:table-cell>
          <table:table-cell office:value-type="string" calcext:value-type="string">
            <text:p>RENDICONTO CASSA ECONOMALE GENNAIO 2019-RIMBORSO SOMMA ANTICIPATA PER RIFORNIMENTO CARBURANT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0" calcext:value-type="float">
            <text:p>10,00</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1681" calcext:value-type="float">
            <text:p>1681</text:p>
          </table:table-cell>
          <table:table-cell table:style-name="ce4" office:value-type="date" office:date-value="2019-02-25" calcext:value-type="date">
            <text:p>25/02/2019</text:p>
          </table:table-cell>
          <table:table-cell office:value-type="string" calcext:value-type="string">
            <text:p>RENDICONTO CASSA ECONOMALE GENNAIO 2019-RINNOVO CANONE SPECIALE TV ANNO 2019</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407.35" calcext:value-type="float">
            <text:p>407,35</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682" calcext:value-type="float">
            <text:p>1682</text:p>
          </table:table-cell>
          <table:table-cell table:style-name="ce4" office:value-type="date" office:date-value="2019-02-25" calcext:value-type="date">
            <text:p>25/02/2019</text:p>
          </table:table-cell>
          <table:table-cell office:value-type="string" calcext:value-type="string">
            <text:p>RENDICONTO CASSA ECONOMALE GENNAIO 2019-TASSE POSTALI</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6" calcext:value-type="float">
            <text:p>6,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83" calcext:value-type="float">
            <text:p>1683</text:p>
          </table:table-cell>
          <table:table-cell table:style-name="ce4" office:value-type="date" office:date-value="2019-02-25" calcext:value-type="date">
            <text:p>25/02/2019</text:p>
          </table:table-cell>
          <table:table-cell office:value-type="string" calcext:value-type="string">
            <text:p>RENDICONTO CASSA ECONOMALE GENNAIO 2019-DIRITTI PER AUTORIZZAZIONI VV.FF.</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330" calcext:value-type="float">
            <text:p>1.33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684" calcext:value-type="float">
            <text:p>1684</text:p>
          </table:table-cell>
          <table:table-cell table:style-name="ce4" office:value-type="date" office:date-value="2019-02-25" calcext:value-type="date">
            <text:p>25/02/2019</text:p>
          </table:table-cell>
          <table:table-cell office:value-type="string" calcext:value-type="string">
            <text:p>RENDICONTO CASSA ECONOMALE GENNAIO 2019- PAGAMENTO TASSE AUTOMOBILISTICHE SERV.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734.58" calcext:value-type="float">
            <text:p>734,58</text:p>
          </table:table-cell>
          <table:table-cell office:value-type="string" calcext:value-type="string">
            <text:p>29 - ALTRE IMPOSTE E TASSE</text:p>
          </table:table-cell>
          <table:table-cell table:number-columns-repeated="1016"/>
        </table:table-row>
        <table:table-row table:style-name="ro12">
          <table:table-cell office:value-type="string" calcext:value-type="string">
            <text:p>2019</text:p>
          </table:table-cell>
          <table:table-cell table:style-name="ce3" office:value-type="float" office:value="1685" calcext:value-type="float">
            <text:p>1685</text:p>
          </table:table-cell>
          <table:table-cell table:style-name="ce4" office:value-type="date" office:date-value="2019-02-25" calcext:value-type="date">
            <text:p>25/02/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26.49" calcext:value-type="float">
            <text:p>26,4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86" calcext:value-type="float">
            <text:p>1686</text:p>
          </table:table-cell>
          <table:table-cell table:style-name="ce4" office:value-type="date" office:date-value="2019-02-25" calcext:value-type="date">
            <text:p>25/02/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1135.6" calcext:value-type="float">
            <text:p>1.135,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87" calcext:value-type="float">
            <text:p>1687</text:p>
          </table:table-cell>
          <table:table-cell table:style-name="ce4" office:value-type="date" office:date-value="2019-02-25" calcext:value-type="date">
            <text:p>25/02/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150.18" calcext:value-type="float">
            <text:p>150,1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88" calcext:value-type="float">
            <text:p>1688</text:p>
          </table:table-cell>
          <table:table-cell table:style-name="ce4" office:value-type="date" office:date-value="2019-02-25" calcext:value-type="date">
            <text:p>25/02/2019</text:p>
          </table:table-cell>
          <table:table-cell office:value-type="string" calcext:value-type="string">
            <text:p>MANUT.PARCO MEZZI PROV.LI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730.27" calcext:value-type="float">
            <text:p>730,2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89" calcext:value-type="float">
            <text:p>1689</text:p>
          </table:table-cell>
          <table:table-cell table:style-name="ce4" office:value-type="date" office:date-value="2019-02-25" calcext:value-type="date">
            <text:p>25/02/2019</text:p>
          </table:table-cell>
          <table:table-cell office:value-type="string" calcext:value-type="string">
            <text:p>MANUT.PARCO MEZZI PROV.LI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295.85" calcext:value-type="float">
            <text:p>295,8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90" calcext:value-type="float">
            <text:p>1690</text:p>
          </table:table-cell>
          <table:table-cell table:style-name="ce4" office:value-type="date" office:date-value="2019-02-25" calcext:value-type="date">
            <text:p>25/02/2019</text:p>
          </table:table-cell>
          <table:table-cell office:value-type="string" calcext:value-type="string">
            <text:p>MANUT.PARCO MEZZI PROV.LI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73.2" calcext:value-type="float">
            <text:p>73,20</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1691" calcext:value-type="float">
            <text:p>1691</text:p>
          </table:table-cell>
          <table:table-cell table:style-name="ce4" office:value-type="date" office:date-value="2019-02-26" calcext:value-type="date">
            <text:p>26/02/2019</text:p>
          </table:table-cell>
          <table:table-cell office:value-type="string" calcext:value-type="string">
            <text:p>COMP. INC. C.S.E. E DI SUPPORTO AL RESPONSABILE DEI LAVORI IN MATERIA DI SICUREZZA E SALUTE NEI CANTIERI TEMPORANEI O MOBILI - M.O. DELLE STRADE DI COMPETENZA PROVINCIALE. ANNO 2018. LOTTO 2: INTERVENTI E PRESTAZIONI RIGUARDANTI LA RETE STRADALE DELL'AREA ORIENTALE - FT N. 8/2018</text:p>
          </table:table-cell>
          <table:table-cell office:value-type="string" calcext:value-type="string">
            <text:p>RAMPI ANDREA</text:p>
          </table:table-cell>
          <table:table-cell office:value-type="string" calcext:value-type="string">
            <text:p>RAMPI ANDREA - INC. PROF. C.S.E. E DI SUPPORTO AL RESPONSABILE DEI LAVORI IN MATERIA DI SICUREZZA E SALUTE NEI CANTIERI TEMPORANEI O MOBILI - M.O. DELLE STRADE DI COMPETENZA PROVINCIALE. ANNO 2018. LOTTO 2: INTERVENTI E PRESTAZIONI RIGUARDANTI LA RETE STRADALE DELL'AREA ORIENTALE</text:p>
          </table:table-cell>
          <table:table-cell table:style-name="ce5" office:value-type="float" office:value="2600" calcext:value-type="float">
            <text:p>2.600,00</text:p>
          </table:table-cell>
          <table:table-cell office:value-type="string" calcext:value-type="string">
            <text:p>00 - PRESTAZIONI DI SERVIZI</text:p>
          </table:table-cell>
          <table:table-cell table:number-columns-repeated="1016"/>
        </table:table-row>
        <table:table-row table:style-name="ro17">
          <table:table-cell office:value-type="string" calcext:value-type="string">
            <text:p>2019</text:p>
          </table:table-cell>
          <table:table-cell table:style-name="ce3" office:value-type="float" office:value="1692" calcext:value-type="float">
            <text:p>1692</text:p>
          </table:table-cell>
          <table:table-cell table:style-name="ce4" office:value-type="date" office:date-value="2019-02-26" calcext:value-type="date">
            <text:p>26/02/2019</text:p>
          </table:table-cell>
          <table:table-cell office:value-type="string" calcext:value-type="string">
            <text:p>COMP. INC. PER LA PROGETTAZIONE SPECIALISTICA DELLA PARTE IMPIANTISTICA E DI PREVENZIONE INCENDI DELL'IMMOBILE I.P.S.I.A. "ALA PONZONE CIMINO" DI CREMONA. FT N. 1/PA/2019</text:p>
          </table:table-cell>
          <table:table-cell office:value-type="string" calcext:value-type="string">
            <text:p>FORNASARI NICOLA</text:p>
          </table:table-cell>
          <table:table-cell office:value-type="string" calcext:value-type="string">
            <text:p>FORNASARI NICOLA ST. PROG. - I.P.S.I.A. "ALA PONZONE CIMINO" DI CREMONA. LAVORI DI ADEGUAMENTO ALLE NORME DI PREVENZIONE INCENDI E MESSA IN SICUREZZA DELL'IMMOBILE. AFFIDAMENTO DI INCARICO PER LA PROGETTAZIONE SPECIALISTICA DELLA PARTE IMPIANTISTICA E DI PREVENZIONE INCENDI. CUP G13B18000740001. CIG Z1423FF16B. IMPEGNO DI SPESA E AFFIDAMENTO DIRETTO PREVIA RICHIESTA DI PREVENTIVI TRAMITE PIATTAFORMA REGIONALE ARCA-SINTEL.</text:p>
          </table:table-cell>
          <table:table-cell table:style-name="ce5" office:value-type="float" office:value="27596.4" calcext:value-type="float">
            <text:p>27.596,4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693" calcext:value-type="float">
            <text:p>1693</text:p>
          </table:table-cell>
          <table:table-cell table:style-name="ce4" office:value-type="date" office:date-value="2019-02-26" calcext:value-type="date">
            <text:p>26/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AUZZI GIANFRANCESCO &amp;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683.2" calcext:value-type="float">
            <text:p>683,2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694" calcext:value-type="float">
            <text:p>1694</text:p>
          </table:table-cell>
          <table:table-cell table:style-name="ce4" office:value-type="date" office:date-value="2019-02-26" calcext:value-type="date">
            <text:p>26/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TAGNATI RICCARDO E STAGNATI GIANLU IGI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196" calcext:value-type="float">
            <text:p>2.196,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95" calcext:value-type="float">
            <text:p>1695</text:p>
          </table:table-cell>
          <table:table-cell table:style-name="ce4" office:value-type="date" office:date-value="2019-02-26" calcext:value-type="date">
            <text:p>26/02/2019</text:p>
          </table:table-cell>
          <table:table-cell office:value-type="string" calcext:value-type="string">
            <text:p>IMPOSTA DI BOLLO VIRTUALE ANNO 2019 - VERSAMENTO INTEGRAZIONE 1 RATA</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table:style-name="ce5" office:value-type="float" office:value="2203" calcext:value-type="float">
            <text:p>2.203,00</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1696" calcext:value-type="float">
            <text:p>1696</text:p>
          </table:table-cell>
          <table:table-cell table:style-name="ce4" office:value-type="date" office:date-value="2019-02-26" calcext:value-type="date">
            <text:p>26/02/2019</text:p>
          </table:table-cell>
          <table:table-cell office:value-type="string" calcext:value-type="string">
            <text:p>WEB ADMINISTRATOR RUP 2019 - I° BIMESTRE</text:p>
          </table:table-cell>
          <table:table-cell office:value-type="string" calcext:value-type="string">
            <text:p>METARETE S.R.L.</text:p>
          </table:table-cell>
          <table:table-cell office:value-type="string" calcext:value-type="string">
            <text:p>METARETE SRL - SERVIZIO MANUTENZIONE DI R.U.P. E DI COORDINAMENTO TECNICO ATTIVITA' E SERVIZI DI WEB ADMINISTRATOR - ANNO 2019</text:p>
          </table:table-cell>
          <table:table-cell table:style-name="ce5" office:value-type="float" office:value="5000" calcext:value-type="float">
            <text:p>5.00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97" calcext:value-type="float">
            <text:p>1697</text:p>
          </table:table-cell>
          <table:table-cell table:style-name="ce4" office:value-type="date" office:date-value="2019-02-26" calcext:value-type="date">
            <text:p>26/02/2019</text:p>
          </table:table-cell>
          <table:table-cell office:value-type="string" calcext:value-type="string">
            <text:p>ICA SRL - RISCOSSIONE TEFA COMUNE DI CREMONA II DECADE DI FEBBRAIO 2019 - FT N. 1214/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11.7" calcext:value-type="float">
            <text:p>11,7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698" calcext:value-type="float">
            <text:p>1698</text:p>
          </table:table-cell>
          <table:table-cell table:style-name="ce4" office:value-type="date" office:date-value="2019-02-26" calcext:value-type="date">
            <text:p>26/02/2019</text:p>
          </table:table-cell>
          <table:table-cell office:value-type="string" calcext:value-type="string">
            <text:p>SERVIZIO DI VIGILANZA PORTO DI CREMONA ANNO 2019 - MESE DI GENNAIO</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table:style-name="ce5" office:value-type="float" office:value="218.99" calcext:value-type="float">
            <text:p>218,9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699" calcext:value-type="float">
            <text:p>1699</text:p>
          </table:table-cell>
          <table:table-cell table:style-name="ce4" office:value-type="date" office:date-value="2019-02-26" calcext:value-type="date">
            <text:p>26/02/2019</text:p>
          </table:table-cell>
          <table:table-cell office:value-type="string" calcext:value-type="string">
            <text:p>REGOLARIZZAZIONE FT N. 1043/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1.28" calcext:value-type="float">
            <text:p>1,28</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700" calcext:value-type="float">
            <text:p>1700</text:p>
          </table:table-cell>
          <table:table-cell table:style-name="ce4" office:value-type="date" office:date-value="2019-02-27" calcext:value-type="date">
            <text:p>27/02/2019</text:p>
          </table:table-cell>
          <table:table-cell office:value-type="string" calcext:value-type="string">
            <text:p>CONTR.8499/2018-FT.2019/EL08-SALDO LAVORI RIQUALIFICA ROTATORIA INTERSEZIONI CON SP 52 E CON SC DEL SANTUARIO DELLA MADONNA DELLA MISERICORDIA</text:p>
          </table:table-cell>
          <table:table-cell office:value-type="string" calcext:value-type="string">
            <text:p>MDR S.R.L.</text:p>
          </table:table-cell>
          <table:table-cell office:value-type="string" calcext:value-type="string">
            <text:p>MDR SRL-PONTE NOSSA-BG-AGG.LAVORI <text:s/>S.P. CR EX S.S. N. 415 PAULLESE. RIQUALIFICA A ROTATORIA DELLE INTERSEZIONI CON LA S.P. N. 52 "CASTELLEONE - CREMA" E CON LA S.C. "DEL SANTUARIO DELLA MADONNA DELLA MISERICORDIA" NEL COMUNE DI CASTELLEONE-CONTR.REG-ID INTEL: 91307883.</text:p>
          </table:table-cell>
          <table:table-cell table:style-name="ce5" office:value-type="float" office:value="131747.89" calcext:value-type="float">
            <text:p>131.747,89</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1701" calcext:value-type="float">
            <text:p>1701</text:p>
          </table:table-cell>
          <table:table-cell table:style-name="ce4" office:value-type="date" office:date-value="2019-02-27" calcext:value-type="date">
            <text:p>27/02/2019</text:p>
          </table:table-cell>
          <table:table-cell office:value-type="string" calcext:value-type="string">
            <text:p>EROGAZIONE CONTRIBUTI NELL'AMBITO DEL PIANO PROVINCIALE PER IL SOSTEGNO E PER L'INSERIMENTO LAVORATIVO DELLE PERSONE DISABILI 2014/2016 - ANNUALITA' 2015 - PIP 8148 E 8149</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table:style-name="ce5" office:value-type="float" office:value="3090" calcext:value-type="float">
            <text:p>3.090,00</text:p>
          </table:table-cell>
          <table:table-cell office:value-type="string" calcext:value-type="string">
            <text:p>19 - TRASF.AD ALTRI SOGG.</text:p>
          </table:table-cell>
          <table:table-cell table:number-columns-repeated="1016"/>
        </table:table-row>
        <table:table-row table:style-name="ro5">
          <table:table-cell office:value-type="string" calcext:value-type="string">
            <text:p>2019</text:p>
          </table:table-cell>
          <table:table-cell table:style-name="ce3" office:value-type="float" office:value="1702" calcext:value-type="float">
            <text:p>1702</text:p>
          </table:table-cell>
          <table:table-cell table:style-name="ce4" office:value-type="date" office:date-value="2019-02-27" calcext:value-type="date">
            <text:p>27/02/2019</text:p>
          </table:table-cell>
          <table:table-cell office:value-type="string" calcext:value-type="string">
            <text:p>EROGAZIONE CONTRIBUTI NELL'AMBITO DELLE ATTIVITA' DEL CATALOGO PROVINCIALE DELL'OFFERTA DEI SERVIZI INTEGRATI PER L'APPRENDISTATO PROFESSIONALIZZANTE EX ART. 44 D.LGS. 81/2015 - REALIZZAZIONE DEL MODULO ID 1181 EDIZIONE 211283.506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table:style-name="ce5" office:value-type="float" office:value="4800" calcext:value-type="float">
            <text:p>4.800,00</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1703" calcext:value-type="float">
            <text:p>1703</text:p>
          </table:table-cell>
          <table:table-cell table:style-name="ce4" office:value-type="date" office:date-value="2019-02-27" calcext:value-type="date">
            <text:p>27/02/2019</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MADI VENTURA S.P.A.</text:p>
          </table:table-cell>
          <table:table-cell office:value-type="string" calcext:value-type="string">
            <text:p>MADI VENTURA SPA - MISURA DOTE IMPRESA COLLOCAMENTO MIRATO 2017-2018 - ASSE I - RIMBORSO TIROCINIO</text:p>
          </table:table-cell>
          <table:table-cell table:style-name="ce5" office:value-type="float" office:value="1200" calcext:value-type="float">
            <text:p>1.200,00</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1704" calcext:value-type="float">
            <text:p>1704</text:p>
          </table:table-cell>
          <table:table-cell table:style-name="ce4" office:value-type="date" office:date-value="2019-02-27" calcext:value-type="date">
            <text:p>27/02/2019</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EDOTTA SOCIETA' COOPERATIVA</text:p>
          </table:table-cell>
          <table:table-cell office:value-type="string" calcext:value-type="string">
            <text:p>EDOTTA SOCIETA' COOPERATIVA - MISURA DOTE IMPRESA COLLOCAMENTO MIRATO 2017-2018 - ASSE I - RIMBORSO TIROCINIO</text:p>
          </table:table-cell>
          <table:table-cell table:style-name="ce5" office:value-type="float" office:value="536.98" calcext:value-type="float">
            <text:p>536,98</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1705" calcext:value-type="float">
            <text:p>1705</text:p>
          </table:table-cell>
          <table:table-cell table:style-name="ce4" office:value-type="date" office:date-value="2019-02-27" calcext:value-type="date">
            <text:p>27/02/2019</text:p>
          </table:table-cell>
          <table:table-cell office:value-type="string" calcext:value-type="string">
            <text:p>EROGAZIONE CONTRIBUTI PER RIMBORSI SPESE ATTIVAZIONE TIROCINI MISURA DOTE IMPRESA COLLOCAMENTO MIRATO 2017-2018 - ASSE I</text:p>
          </table:table-cell>
          <table:table-cell office:value-type="string" calcext:value-type="string">
            <text:p>EDOTTA SOCIETA' COOPERATIVA</text:p>
          </table:table-cell>
          <table:table-cell office:value-type="string" calcext:value-type="string">
            <text:p>EDOTTA SOCIETA' COOPERATIVA - MISURA DOTE IMPRESA COLLOCAMENTO MIRATO 2017-2018 - ASSE I - RIMBORSO TIROCINI - PARTE</text:p>
          </table:table-cell>
          <table:table-cell table:style-name="ce5" office:value-type="float" office:value="4263.02" calcext:value-type="float">
            <text:p>4.263,02</text:p>
          </table:table-cell>
          <table:table-cell office:value-type="string" calcext:value-type="string">
            <text:p>18 - TRASF.AD IMPRESE</text:p>
          </table:table-cell>
          <table:table-cell table:number-columns-repeated="1016"/>
        </table:table-row>
        <table:table-row table:style-name="ro6">
          <table:table-cell office:value-type="string" calcext:value-type="string">
            <text:p>2019</text:p>
          </table:table-cell>
          <table:table-cell table:style-name="ce3" office:value-type="float" office:value="1706" calcext:value-type="float">
            <text:p>1706</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723.16" calcext:value-type="float">
            <text:p>7.723,1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07" calcext:value-type="float">
            <text:p>1707</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66.85" calcext:value-type="float">
            <text:p>166,8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08" calcext:value-type="float">
            <text:p>1708</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4.73" calcext:value-type="float">
            <text:p>74,7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09" calcext:value-type="float">
            <text:p>1709</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4306.11" calcext:value-type="float">
            <text:p>4.306,1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10" calcext:value-type="float">
            <text:p>1710</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310.16" calcext:value-type="float">
            <text:p>310,1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11" calcext:value-type="float">
            <text:p>1711</text:p>
          </table:table-cell>
          <table:table-cell table:style-name="ce4" office:value-type="date" office:date-value="2019-02-27" calcext:value-type="date">
            <text:p>27/02/2019</text:p>
          </table:table-cell>
          <table:table-cell office:value-type="string" calcext:value-type="string">
            <text:p>SERVIZIO MENSA PERS.DIP. MESE DI GENN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49.12" calcext:value-type="float">
            <text:p>49,1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12" calcext:value-type="float">
            <text:p>1712</text:p>
          </table:table-cell>
          <table:table-cell table:style-name="ce4" office:value-type="date" office:date-value="2019-02-27" calcext:value-type="date">
            <text:p>27/02/2019</text:p>
          </table:table-cell>
          <table:table-cell office:value-type="string" calcext:value-type="string">
            <text:p>SPESE DI RISCALDAMENTO CASCINA GALLOTTA IN CASTELLEONE. PANTA DISTRIBUZIONE SPA. FATT. N. BAPAM600022019 DEL 24/1/2019.</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9</text:p>
          </table:table-cell>
          <table:table-cell table:style-name="ce5" office:value-type="float" office:value="605.88" calcext:value-type="float">
            <text:p>605,8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1713" calcext:value-type="float">
            <text:p>1713</text:p>
          </table:table-cell>
          <table:table-cell table:style-name="ce4" office:value-type="date" office:date-value="2019-02-27" calcext:value-type="date">
            <text:p>27/02/2019</text:p>
          </table:table-cell>
          <table:table-cell office:value-type="string" calcext:value-type="string">
            <text:p>FT.2019/114-115-FORNITURA, MANUTENZIONE ORDINARIA E STRAORDINARIA DI POSTAZIONE FISSA PER RILEVAMENTO INFRAZIONI ART 146 CDS</text:p>
          </table:table-cell>
          <table:table-cell office:value-type="string" calcext:value-type="string">
            <text:p>PROJECT AUTOMATION SPA</text:p>
          </table:table-cell>
          <table:table-cell office:value-type="string" calcext:value-type="string">
            <text:p>PROJECT AUTOMATION SPA-MONZA-MANUTENZIONE POSTAZIONE FISSA OMOLOGATA PER IL RILEVAMENTO AUTOMATICO DI INFRAZIONI AL CODICE DELLA STRADA - ART. 146 C.D.S. (PASSAGGI CON IL ROSSO SEMAFORICO) <text:s/>ID. SINTEL 103144037</text:p>
          </table:table-cell>
          <table:table-cell table:style-name="ce5" office:value-type="float" office:value="6100" calcext:value-type="float">
            <text:p>6.10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14" calcext:value-type="float">
            <text:p>1714</text:p>
          </table:table-cell>
          <table:table-cell table:style-name="ce4" office:value-type="date" office:date-value="2019-02-27" calcext:value-type="date">
            <text:p>27/02/2019</text:p>
          </table:table-cell>
          <table:table-cell office:value-type="string" calcext:value-type="string">
            <text:p>FT.2019/114-115-FORNITURA, MANUTENZIONE ORDINARIA E STRAORDINARIA DI POSTAZIONE FISSA PER RILEVAMENTO INFRAZIONI ART 146 CDS</text:p>
          </table:table-cell>
          <table:table-cell office:value-type="string" calcext:value-type="string">
            <text:p>PROJECT AUTOMATION SPA</text:p>
          </table:table-cell>
          <table:table-cell office:value-type="string" calcext:value-type="string">
            <text:p>PROJECT AUTOMATION SPA-FORNITURA POSTAZIONE FISSA OMOLOGATA PER IL RILEVAMENTO AUTOMATICO DI INFRAZIONI AL CODICE DELLA STRADA - ART. 146 C.D.S. (PASSAGGI CON IL ROSSO SEMAFORICO) <text:s/>ID. SINTEL 103144037-FPV</text:p>
          </table:table-cell>
          <table:table-cell table:style-name="ce5" office:value-type="float" office:value="23180" calcext:value-type="float">
            <text:p>23.180,00</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1715" calcext:value-type="float">
            <text:p>1715</text:p>
          </table:table-cell>
          <table:table-cell table:style-name="ce4" office:value-type="date" office:date-value="2019-02-27" calcext:value-type="date">
            <text:p>27/02/2019</text:p>
          </table:table-cell>
          <table:table-cell office:value-type="string" calcext:value-type="string">
            <text:p>F 254/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table:style-name="ce5" office:value-type="float" office:value="122.05" calcext:value-type="float">
            <text:p>122,0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16" calcext:value-type="float">
            <text:p>1716</text:p>
          </table:table-cell>
          <table:table-cell table:style-name="ce4" office:value-type="date" office:date-value="2019-02-27" calcext:value-type="date">
            <text:p>27/02/2019</text:p>
          </table:table-cell>
          <table:table-cell office:value-type="string" calcext:value-type="string">
            <text:p>FORNITURA METANO GPL</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table:style-name="ce5" office:value-type="float" office:value="287.26" calcext:value-type="float">
            <text:p>287,26</text:p>
          </table:table-cell>
          <table:table-cell office:value-type="string" calcext:value-type="string">
            <text:p>00 - ACQUISTO BENI DI CONSUMO</text:p>
          </table:table-cell>
          <table:table-cell table:number-columns-repeated="1016"/>
        </table:table-row>
        <table:table-row table:style-name="ro18">
          <table:table-cell office:value-type="string" calcext:value-type="string">
            <text:p>2019</text:p>
          </table:table-cell>
          <table:table-cell table:style-name="ce3" office:value-type="float" office:value="1717" calcext:value-type="float">
            <text:p>1717</text:p>
          </table:table-cell>
          <table:table-cell table:style-name="ce4" office:value-type="date" office:date-value="2019-02-27" calcext:value-type="date">
            <text:p>27/02/2019</text:p>
          </table:table-cell>
          <table:table-cell office:value-type="string" calcext:value-type="string">
            <text:p>CONTR.2018/8510-FT.2019/1-2 SAL SS.PP. NN. 33-35-91 INTERVENTI PUNTUALI DI MIGLIORAMENTO DELLE CONDIZIONI DI SICUREZZA DELLA PIATTAFORMA VEICOLARE DELLA SEGNALETICA STRADALE E DEI DISPOSITIVI DI SICUREZZA PASSIVA DELLE STRADE PROVINCIALI</text:p>
          </table:table-cell>
          <table:table-cell office:value-type="string" calcext:value-type="string">
            <text:p>VEZZOLA S.P.A.</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table:style-name="ce5" office:value-type="float" office:value="24888" calcext:value-type="float">
            <text:p>24.888,0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718" calcext:value-type="float">
            <text:p>1718</text:p>
          </table:table-cell>
          <table:table-cell table:style-name="ce4" office:value-type="date" office:date-value="2019-02-27" calcext:value-type="date">
            <text:p>27/02/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OL S.P.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50.35" calcext:value-type="float">
            <text:p>50,35</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1719" calcext:value-type="float">
            <text:p>1719</text:p>
          </table:table-cell>
          <table:table-cell table:style-name="ce4" office:value-type="date" office:date-value="2019-02-28" calcext:value-type="date">
            <text:p>28/02/2019</text:p>
          </table:table-cell>
          <table:table-cell office:value-type="string" calcext:value-type="string">
            <text:p>COMP. INC. PER IL COORDINAMENTO DELLE SICUREZZA IN FASE DI PROGETTAZIONE (C.S.P.) E IN FASE DI ESECUZIONE (C.S.E.) LAVORI DI ADEGUAMENTO ALLE NORME DI PREVENZIONE INCENDI E MESSA IN SICUREZZA DELL'IMMOBILE I.P.S.I.A. "ALA PONZONE CIMINO" DI CREMONA. FT N. 1/2019</text:p>
          </table:table-cell>
          <table:table-cell office:value-type="string" calcext:value-type="string">
            <text:p>BERNOCCHI ROSOLINO</text:p>
          </table:table-cell>
          <table:table-cell office:value-type="string" calcext:value-type="string">
            <text:p>ING.BERNOCCHI ROSOLINO-VESCOVATO-COORDINAM.SICUR.IN FASE PROGETT.E IN FASE ESECUZIONE I.P.S.I.A. "ALA PONZONE CIMINO" DI CREMONA LAVORI DI ADEGUAMENTO ALLE NORME DI PREVENZIONE INCENDI E MESSA IN SICUREZZA DELL'IMMOBILE CONTR.STAT.</text:p>
          </table:table-cell>
          <table:table-cell table:style-name="ce5" office:value-type="float" office:value="5709.6" calcext:value-type="float">
            <text:p>5.709,6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1720" calcext:value-type="float">
            <text:p>1720</text:p>
          </table:table-cell>
          <table:table-cell table:style-name="ce4" office:value-type="date" office:date-value="2019-02-28" calcext:value-type="date">
            <text:p>28/02/2019</text:p>
          </table:table-cell>
          <table:table-cell office:value-type="string" calcext:value-type="string">
            <text:p>EROGAZIONE CONTRIBUTI SOSTEGNO E INSERIMENTO LAVORATIVO DISABILI</text:p>
          </table:table-cell>
          <table:table-cell office:value-type="string" calcext:value-type="string">
            <text:p>ERRESSE SNC DEI F.LLI RAIMONDI</text:p>
          </table:table-cell>
          <table:table-cell office:value-type="string" calcext:value-type="string">
            <text:p>ERRESSE SNC - MISURA DOTE IMPRESA COLLOCAMENTO MIRATO 2017-2018 - ASSE I: INCENTIVI</text:p>
          </table:table-cell>
          <table:table-cell table:style-name="ce5" office:value-type="float" office:value="12000" calcext:value-type="float">
            <text:p>12.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1721" calcext:value-type="float">
            <text:p>1721</text:p>
          </table:table-cell>
          <table:table-cell table:style-name="ce4" office:value-type="date" office:date-value="2019-02-28" calcext:value-type="date">
            <text:p>28/02/2019</text:p>
          </table:table-cell>
          <table:table-cell office:value-type="string" calcext:value-type="string">
            <text:p>EROGAZIONE CONTRIBUTI SOSTEGNO E INSERIMENTO LAVORATIVO DISABILI</text:p>
          </table:table-cell>
          <table:table-cell office:value-type="string" calcext:value-type="string">
            <text:p>NOVA ELEX SRL</text:p>
          </table:table-cell>
          <table:table-cell office:value-type="string" calcext:value-type="string">
            <text:p>NOVA FLEX SRL - MISURA DOTE IMPRESA COLLOCAMENTO MIRATO 2017-2018 - ASSE I: INCENTIVI</text:p>
          </table:table-cell>
          <table:table-cell table:style-name="ce5" office:value-type="float" office:value="3816" calcext:value-type="float">
            <text:p>3.816,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1722" calcext:value-type="float">
            <text:p>1722</text:p>
          </table:table-cell>
          <table:table-cell table:style-name="ce4" office:value-type="date" office:date-value="2019-02-28" calcext:value-type="date">
            <text:p>28/02/2019</text:p>
          </table:table-cell>
          <table:table-cell office:value-type="string" calcext:value-type="string">
            <text:p>ICA SRL - RISCOSSIONE TEFA COMUNE DI CREMONA III DECADE DI FEBBRAIO 2019 - FT N. 1295/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4.61" calcext:value-type="float">
            <text:p>4,6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23" calcext:value-type="float">
            <text:p>1723</text:p>
          </table:table-cell>
          <table:table-cell table:style-name="ce4" office:value-type="date" office:date-value="2019-02-28" calcext:value-type="date">
            <text:p>28/02/2019</text:p>
          </table:table-cell>
          <table:table-cell office:value-type="string" calcext:value-type="string">
            <text:p>FORNITURA ACQUA UU.CC. - S.VITALE - PERIODO 1/2019 - FATT.04201900000011-04201900000015-04201900000457-04201900000458</text:p>
          </table:table-cell>
          <table:table-cell office:value-type="string" calcext:value-type="string">
            <text:p>PADANIA ACQUE SPA</text:p>
          </table:table-cell>
          <table:table-cell office:value-type="string" calcext:value-type="string">
            <text:p>FORNITURA ACQUA UU.CC. ANNO 2019</text:p>
          </table:table-cell>
          <table:table-cell table:style-name="ce5" office:value-type="float" office:value="651.4" calcext:value-type="float">
            <text:p>651,4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24" calcext:value-type="float">
            <text:p>1724</text:p>
          </table:table-cell>
          <table:table-cell table:style-name="ce4" office:value-type="date" office:date-value="2019-02-28" calcext:value-type="date">
            <text:p>28/02/2019</text:p>
          </table:table-cell>
          <table:table-cell office:value-type="string" calcext:value-type="string">
            <text:p>FORNITURA ACQUA UTP PERIODO 1/2019 - FATT.04201900000012-04201900000013-04201900000014</text:p>
          </table:table-cell>
          <table:table-cell office:value-type="string" calcext:value-type="string">
            <text:p>PADANIA ACQUE SPA</text:p>
          </table:table-cell>
          <table:table-cell office:value-type="string" calcext:value-type="string">
            <text:p>FORNITURA ACQUA UTP ANNO 2019</text:p>
          </table:table-cell>
          <table:table-cell table:style-name="ce5" office:value-type="float" office:value="443.14" calcext:value-type="float">
            <text:p>443,14</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25" calcext:value-type="float">
            <text:p>1725</text:p>
          </table:table-cell>
          <table:table-cell table:style-name="ce4" office:value-type="date" office:date-value="2019-02-28" calcext:value-type="date">
            <text:p>28/02/2019</text:p>
          </table:table-cell>
          <table:table-cell office:value-type="string" calcext:value-type="string">
            <text:p>FORNITURA ACQUA IST. SCOLASTICI CR PERIODO 1/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1703.9" calcext:value-type="float">
            <text:p>11.703,9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26" calcext:value-type="float">
            <text:p>1726</text:p>
          </table:table-cell>
          <table:table-cell table:style-name="ce4" office:value-type="date" office:date-value="2019-02-28" calcext:value-type="date">
            <text:p>28/02/2019</text:p>
          </table:table-cell>
          <table:table-cell office:value-type="string" calcext:value-type="string">
            <text:p>FORNITURA ACQUA IST. SCOLSTICI CREMA PERIODO 1/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6133.96" calcext:value-type="float">
            <text:p>16.133,96</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27" calcext:value-type="float">
            <text:p>1727</text:p>
          </table:table-cell>
          <table:table-cell table:style-name="ce4" office:value-type="date" office:date-value="2019-02-28" calcext:value-type="date">
            <text:p>28/02/2019</text:p>
          </table:table-cell>
          <table:table-cell office:value-type="string" calcext:value-type="string">
            <text:p>FORNITURA ACQUA ABBADIA PERIODO 1/2019 - FATT.04201900000282</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320.14" calcext:value-type="float">
            <text:p>320,1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728" calcext:value-type="float">
            <text:p>1728</text:p>
          </table:table-cell>
          <table:table-cell table:style-name="ce4" office:value-type="date" office:date-value="2019-02-28" calcext:value-type="date">
            <text:p>28/02/2019</text:p>
          </table:table-cell>
          <table:table-cell office:value-type="string" calcext:value-type="string">
            <text:p>FORNITURA ACQUA IST. GHISLERI SORESINA PERIODO 1/2019 - FATT.04201900000401</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28.56" calcext:value-type="float">
            <text:p>128,56</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1729" calcext:value-type="float">
            <text:p>1729</text:p>
          </table:table-cell>
          <table:table-cell table:style-name="ce4" office:value-type="date" office:date-value="2019-02-28" calcext:value-type="date">
            <text:p>28/02/2019</text:p>
          </table:table-cell>
          <table:table-cell office:value-type="string" calcext:value-type="string">
            <text:p>PARTECIPAZIONE DELLA DIPENDENTE GIUSEPPINA DEMICHELI AL WORKSHOP SICON 2019 "SITI CONTAMINATI. ESPERIENZA NEGLI INTERVENTI DI RISANAMENTO", ORGANIZZATO DALLE UNIVERSITA' DEGLI STUDI DI BRESCIA, SAPIENZA UNIVERSITA' DI ROMA E UNIVERSITA' DEGLI STUDI DI CATANIA IL 12, 13 E 14 FEBBRAIO 2019 A BRESCIA.</text:p>
          </table:table-cell>
          <table:table-cell office:value-type="string" calcext:value-type="string">
            <text:p>ELLISSE S.R.L.</text:p>
          </table:table-cell>
          <table:table-cell office:value-type="string" calcext:value-type="string">
            <text:p>ELLISSE SRL - PARTECIPAZIONE DELLA DIPENDENTE GIUSEPPINA DEMICHELI AL WORKSHOP SICON 2019 "SITI CONTAMINATI. ESPERIENZA NEGLI INTERVENTI DI RISANAMENTO", ORGANIZZATO DALLE UNIVERSITA' DEGLI STUDI DI BRESCIA, SAPIENZA UNIVERSITA' DI ROMA E UNIVERSITA' DEGLI STUDI DI CATANIA IL 12, 13 E 14 FEBBRAIO 2019 A BRESCIA.</text:p>
          </table:table-cell>
          <table:table-cell table:style-name="ce5" office:value-type="float" office:value="102" calcext:value-type="float">
            <text:p>102,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30" calcext:value-type="float">
            <text:p>1730</text:p>
          </table:table-cell>
          <table:table-cell table:style-name="ce4" office:value-type="date" office:date-value="2019-02-28" calcext:value-type="date">
            <text:p>28/02/2019</text:p>
          </table:table-cell>
          <table:table-cell office:value-type="string" calcext:value-type="string">
            <text:p>FORNITURA ACQUA PORTO DI CR PERIODO 1/2019 - FATT.04201900000531</text:p>
          </table:table-cell>
          <table:table-cell office:value-type="string" calcext:value-type="string">
            <text:p>PADANIA ACQUE SPA</text:p>
          </table:table-cell>
          <table:table-cell office:value-type="string" calcext:value-type="string">
            <text:p>ACQUA PORTO DI CR ANNO 2019</text:p>
          </table:table-cell>
          <table:table-cell table:style-name="ce5" office:value-type="float" office:value="731.73" calcext:value-type="float">
            <text:p>731,7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1731" calcext:value-type="float">
            <text:p>1731</text:p>
          </table:table-cell>
          <table:table-cell table:style-name="ce4" office:value-type="date" office:date-value="2019-02-28" calcext:value-type="date">
            <text:p>28/02/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10461.56" calcext:value-type="float">
            <text:p>10.461,56</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1732" calcext:value-type="float">
            <text:p>1732</text:p>
          </table:table-cell>
          <table:table-cell table:style-name="ce4" office:value-type="date" office:date-value="2019-02-28" calcext:value-type="date">
            <text:p>28/02/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EXSTO TECNOTEC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897.92" calcext:value-type="float">
            <text:p>897,92</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1733" calcext:value-type="float">
            <text:p>1733</text:p>
          </table:table-cell>
          <table:table-cell table:style-name="ce4" office:value-type="date" office:date-value="2019-02-28" calcext:value-type="date">
            <text:p>28/02/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GILETTA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446.13" calcext:value-type="float">
            <text:p>446,13</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1734" calcext:value-type="float">
            <text:p>1734</text:p>
          </table:table-cell>
          <table:table-cell table:style-name="ce4" office:value-type="date" office:date-value="2019-03-01" calcext:value-type="date">
            <text:p>01/03/2019</text:p>
          </table:table-cell>
          <table:table-cell office:value-type="string" calcext:value-type="string">
            <text:p>VERSAMENTO IVA SPLIT PAYMENT MESE DI FEBBRAIO 2019</text:p>
          </table:table-cell>
          <table:table-cell office:value-type="string" calcext:value-type="string">
            <text:p>MINISTERO DEL TESORO-RAGIONERIA GEN ERALE DELLO STATO</text:p>
          </table:table-cell>
          <table:table-cell office:value-type="string" calcext:value-type="string">
            <text:p>VERSAMENTO IVA SPLIT PAYMENT MESE DI FEBBRAIO 2019</text:p>
          </table:table-cell>
          <table:table-cell table:style-name="ce5" office:value-type="float" office:value="292058.44" calcext:value-type="float">
            <text:p>292.058,44</text:p>
          </table:table-cell>
          <table:table-cell office:value-type="string" calcext:value-type="string">
            <text:p>28 - SPESE PER SERV.C/TERZI</text:p>
          </table:table-cell>
          <table:table-cell table:number-columns-repeated="1016"/>
        </table:table-row>
        <table:table-row table:style-name="ro9">
          <table:table-cell office:value-type="string" calcext:value-type="string">
            <text:p>2019</text:p>
          </table:table-cell>
          <table:table-cell table:style-name="ce3" office:value-type="float" office:value="1735" calcext:value-type="float">
            <text:p>1735</text:p>
          </table:table-cell>
          <table:table-cell table:style-name="ce4" office:value-type="date" office:date-value="2019-03-01" calcext:value-type="date">
            <text:p>01/03/2019</text:p>
          </table:table-cell>
          <table:table-cell office:value-type="string" calcext:value-type="string">
            <text:p>AG.ENTRATE-IMPOSTA REGISTRO CONTRATTO REP. 8519 DITTA ENERGREEN MANUTENZIONE ORDINARIA STRADE PROVINCIALI FORNITURA DI UNA MACCHINA OPERATRICE ANNO 2018 CIG: 7713100B77</text:p>
          </table:table-cell>
          <table:table-cell office:value-type="string" calcext:value-type="string">
            <text:p>AGENZIA DELLE ENTRATE</text:p>
          </table:table-cell>
          <table:table-cell office:value-type="string" calcext:value-type="string">
            <text:p>AG.ENTRATE-IMPOSTA REGISTRO CONTRATTO REP. 8519 DITTA ENERGREEN MANUTENZIONE ORDINARIA STRADE PROVINCIALI FORNITURA DI UNA MACCHINA OPERATRICE ANNO 2018 CIG: 7713100B77</text:p>
          </table:table-cell>
          <table:table-cell table:style-name="ce5" office:value-type="float" office:value="245" calcext:value-type="float">
            <text:p>245,00</text:p>
          </table:table-cell>
          <table:table-cell table:number-columns-repeated="1017"/>
        </table:table-row>
        <table:table-row table:style-name="ro13">
          <table:table-cell office:value-type="string" calcext:value-type="string">
            <text:p>2019</text:p>
          </table:table-cell>
          <table:table-cell table:style-name="ce3" office:value-type="float" office:value="1736" calcext:value-type="float">
            <text:p>1736</text:p>
          </table:table-cell>
          <table:table-cell table:style-name="ce4" office:value-type="date" office:date-value="2019-03-01" calcext:value-type="date">
            <text:p>01/03/2019</text:p>
          </table:table-cell>
          <table:table-cell office:value-type="string" calcext:value-type="string">
            <text:p>AG.ENTRATE-IMPOSTA REGISTRO CONTRATTO REP. 8520 DITTA SICEBERGAMO LAVORI INTERVENTO SVILUPPO E POTENZIAMENTO SISTEMA IDROVIARIO PADANO VENETO. LAVORI PATRIMONIO IMMOBILIARE REGIONALE INTERNO PORTO DI CREMONA CUP: G17E17000180002 CIG: 76271592B8</text:p>
          </table:table-cell>
          <table:table-cell office:value-type="string" calcext:value-type="string">
            <text:p>AGENZIA DELLE ENTRATE</text:p>
          </table:table-cell>
          <table:table-cell office:value-type="string" calcext:value-type="string">
            <text:p>AG.ENTRATE-IMPOSTA REGISTRO CONTRATTO REP. 8520 DITTA SICEBERGAMO LAVORI INTERVENTO SVILUPPO E POTENZIAMENTO SISTEMA IDROVIARIO PADANO VENETO. LAVORI PATRIMONIO IMMOBILIARE REGIONALE INTERNO PORTO DI CREMONA CUP: G17E17000180002 CIG: 76271592B8</text:p>
          </table:table-cell>
          <table:table-cell table:style-name="ce5" office:value-type="float" office:value="245" calcext:value-type="float">
            <text:p>245,00</text:p>
          </table:table-cell>
          <table:table-cell table:number-columns-repeated="1017"/>
        </table:table-row>
        <table:table-row table:style-name="ro7">
          <table:table-cell office:value-type="string" calcext:value-type="string">
            <text:p>2019</text:p>
          </table:table-cell>
          <table:table-cell table:style-name="ce3" office:value-type="float" office:value="1737" calcext:value-type="float">
            <text:p>1737</text:p>
          </table:table-cell>
          <table:table-cell table:style-name="ce4" office:value-type="date" office:date-value="2019-03-01" calcext:value-type="date">
            <text:p>01/03/2019</text:p>
          </table:table-cell>
          <table:table-cell office:value-type="string" calcext:value-type="string">
            <text:p>FORNITURA E/E EX DISCARICA CORTE MADAMA GEN.19 - FATT.011940036865</text:p>
          </table:table-cell>
          <table:table-cell office:value-type="string" calcext:value-type="string">
            <text:p>IREN MERCATO S.P.A.</text:p>
          </table:table-cell>
          <table:table-cell office:value-type="string" calcext:value-type="string">
            <text:p>E/E EX DISCARICA CORTE MADAMA ANNO 2019</text:p>
          </table:table-cell>
          <table:table-cell table:style-name="ce5" office:value-type="float" office:value="456.22" calcext:value-type="float">
            <text:p>456,2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40" calcext:value-type="float">
            <text:p>1740</text:p>
          </table:table-cell>
          <table:table-cell table:style-name="ce4" office:value-type="date" office:date-value="2019-03-01" calcext:value-type="date">
            <text:p>01/03/2019</text:p>
          </table:table-cell>
          <table:table-cell office:value-type="string" calcext:value-type="string">
            <text:p>FORNITURA E/E CASE CANTONIERE GEN.19 - FATT.011940036881-011940036882-011940036883-011940036940</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302.97" calcext:value-type="float">
            <text:p>302,97</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1741" calcext:value-type="float">
            <text:p>1741</text:p>
          </table:table-cell>
          <table:table-cell table:style-name="ce4" office:value-type="date" office:date-value="2019-03-01" calcext:value-type="date">
            <text:p>01/03/2019</text:p>
          </table:table-cell>
          <table:table-cell office:value-type="string" calcext:value-type="string">
            <text:p>servizio vigilanza 2018</text:p>
          </table:table-cell>
          <table:table-cell office:value-type="string" calcext:value-type="string">
            <text:p>CIVIS SPA</text:p>
          </table:table-cell>
          <table:table-cell office:value-type="string" calcext:value-type="string">
            <text:p>C.I.V.I.S. - CENTRO ITALIANO VIGILANZA INTERNA E STRADALE - SERVIZIO DI VIGILANZA <text:s/>DELLA CENTRALE OPERATIVA DEL SERVIZIO DI POLIZIA PROVINCIALE SITO IN CORSO VITTORIO EMANUELE II N. 17 E DEL PIANO NOBILE DI PALAZZO STANGA IN VIA PALESTRO N. 36. PERIODO 1/1/2018-31/12/2018</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48" calcext:value-type="float">
            <text:p>1748</text:p>
          </table:table-cell>
          <table:table-cell table:style-name="ce4" office:value-type="date" office:date-value="2019-03-04" calcext:value-type="date">
            <text:p>04/03/2019</text:p>
          </table:table-cell>
          <table:table-cell office:value-type="string" calcext:value-type="string">
            <text:p>LOCAZIONE LOCALI DI PIAZZA STRADIVARI 5, DI PROPRIETA' DELLA CCIAA DI CREMONA, ADIBITI A SEDE DEGLI UFFICI DEL LAVORO E FORMAZIONE PERIODO GENNAIO/MARZO 2019.</text:p>
          </table:table-cell>
          <table:table-cell office:value-type="string" calcext:value-type="string">
            <text:p>CAMERA DI COMMERCIO INDUSTRIA ARTIG IANATO ED AGRICOLTURA</text:p>
          </table:table-cell>
          <table:table-cell office:value-type="string" calcext:value-type="string">
            <text:p>C.C.I.A.A. CR - SPESE DI GESTIONE <text:s/>DEI LOCALI SITI IN PIAZZA STRADIVARI 5, POSTI AL TERZO PIANO ADIBITI <text:s/>A SEDE DEGLI UFFICI CENTRALI DEL SETTORE LAVORO E FORMAZIONE - ANNO 2019</text:p>
          </table:table-cell>
          <table:table-cell table:style-name="ce5" office:value-type="float" office:value="6000" calcext:value-type="float">
            <text:p>6.000,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49" calcext:value-type="float">
            <text:p>1749</text:p>
          </table:table-cell>
          <table:table-cell table:style-name="ce4" office:value-type="date" office:date-value="2019-03-04" calcext:value-type="date">
            <text:p>04/03/2019</text:p>
          </table:table-cell>
          <table:table-cell office:value-type="string" calcext:value-type="string">
            <text:p>LOCAZIONE LOCALI DI PIAZZA STRADIVARI 5, DI PROPRIETA' DELLA CCIAA DI CREMONA, ADIBITI A SEDE DEGLI UFFICI DEL LAVORO E FORMAZIONE PERIODO GENNAIO/MARZO 2019.</text:p>
          </table:table-cell>
          <table:table-cell office:value-type="string" calcext:value-type="string">
            <text:p>CAMERA DI COMMERCIO INDUSTRIA ARTIG IANATO ED AGRICOLTURA</text:p>
          </table:table-cell>
          <table:table-cell office:value-type="string" calcext:value-type="string">
            <text:p>C.C.I.A.A. CR - LOCAZIONE DEI LOCALI SITI IN PIAZZA STRADIVARI 5, POSTI AL TERZO PIANO ADIBITI <text:s/>A SEDE DEGLI UFFICI CENTRALI DEL SETTORE LAVORO E FORMAZIONE - ANNO 2019</text:p>
          </table:table-cell>
          <table:table-cell table:style-name="ce5" office:value-type="float" office:value="18502" calcext:value-type="float">
            <text:p>18.502,00</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1750" calcext:value-type="float">
            <text:p>1750</text:p>
          </table:table-cell>
          <table:table-cell table:style-name="ce4" office:value-type="date" office:date-value="2019-03-04" calcext:value-type="date">
            <text:p>04/03/2019</text:p>
          </table:table-cell>
          <table:table-cell office:value-type="string" calcext:value-type="string">
            <text:p>LOCAZIONE IMMOBILE IN CREMONA, VIA XI FEBBRAIO N. 78/80. PERIODO 15/03/2019 - 14/06/2019.</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LOCAZIONE IMMOBILE IN CREMONA, VIA XI FEBBRAIO NN. 78/80 DA DESTINARE AL LICEO ARTISTICO DI CREMONA - <text:s/>PERIODO 15/03/2019 - 14/03/2020</text:p>
          </table:table-cell>
          <table:table-cell table:style-name="ce5" office:value-type="float" office:value="35688.85" calcext:value-type="float">
            <text:p>35.688,85</text:p>
          </table:table-cell>
          <table:table-cell office:value-type="string" calcext:value-type="string">
            <text:p>00 - UTILIZZO DI BENI DI TERZI</text:p>
          </table:table-cell>
          <table:table-cell table:number-columns-repeated="1016"/>
        </table:table-row>
        <table:table-row table:style-name="ro16">
          <table:table-cell office:value-type="string" calcext:value-type="string">
            <text:p>2019</text:p>
          </table:table-cell>
          <table:table-cell table:style-name="ce3" office:value-type="float" office:value="1751" calcext:value-type="float">
            <text:p>1751</text:p>
          </table:table-cell>
          <table:table-cell table:style-name="ce4" office:value-type="date" office:date-value="2019-03-04" calcext:value-type="date">
            <text:p>04/03/2019</text:p>
          </table:table-cell>
          <table:table-cell office:value-type="string" calcext:value-type="string">
            <text:p>FORNITURA E/E IST. SCOLASTICI CREMA GEN.19 -</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31176.09" calcext:value-type="float">
            <text:p>31.176,0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52" calcext:value-type="float">
            <text:p>1752</text:p>
          </table:table-cell>
          <table:table-cell table:style-name="ce4" office:value-type="date" office:date-value="2019-03-04" calcext:value-type="date">
            <text:p>04/03/2019</text:p>
          </table:table-cell>
          <table:table-cell office:value-type="string" calcext:value-type="string">
            <text:p>VERSAMENTO IVA A DEBITO MESE DI FEBBRAIO 2019</text:p>
          </table:table-cell>
          <table:table-cell office:value-type="string" calcext:value-type="string">
            <text:p>MINISTERO DEL TESORO-RAGIONERIA GEN ERALE DELLO STATO</text:p>
          </table:table-cell>
          <table:table-cell office:value-type="string" calcext:value-type="string">
            <text:p>VERSAMENTO IVA MESE DI FEBBRAIO 2019</text:p>
          </table:table-cell>
          <table:table-cell table:style-name="ce5" office:value-type="float" office:value="1427.58" calcext:value-type="float">
            <text:p>1.427,58</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1753" calcext:value-type="float">
            <text:p>1753</text:p>
          </table:table-cell>
          <table:table-cell table:style-name="ce4" office:value-type="date" office:date-value="2019-03-04" calcext:value-type="date">
            <text:p>04/03/2019</text:p>
          </table:table-cell>
          <table:table-cell office:value-type="string" calcext:value-type="string">
            <text:p>FORNITURA E/E ILLUMINAZIONE PUBBLICA SS.PP. GEN.1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16027.65" calcext:value-type="float">
            <text:p>16.027,6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754" calcext:value-type="float">
            <text:p>1754</text:p>
          </table:table-cell>
          <table:table-cell table:style-name="ce4" office:value-type="date" office:date-value="2019-03-04" calcext:value-type="date">
            <text:p>04/03/2019</text:p>
          </table:table-cell>
          <table:table-cell office:value-type="string" calcext:value-type="string">
            <text:p>FORNITURA E/E POSTAZIONI FISSE AUTOVELOX GEN.19 - FATT.011940036893-011940036894</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5.91" calcext:value-type="float">
            <text:p>55,9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55" calcext:value-type="float">
            <text:p>1755</text:p>
          </table:table-cell>
          <table:table-cell table:style-name="ce4" office:value-type="date" office:date-value="2019-03-04" calcext:value-type="date">
            <text:p>04/03/2019</text:p>
          </table:table-cell>
          <table:table-cell office:value-type="string" calcext:value-type="string">
            <text:p>FORNITURA E/E CENTRI PER L'IMPIEGO GEN.19 - FATT.011940036900-011940036907-011940036947</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517.99" calcext:value-type="float">
            <text:p>517,9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1756" calcext:value-type="float">
            <text:p>1756</text:p>
          </table:table-cell>
          <table:table-cell table:style-name="ce4" office:value-type="date" office:date-value="2019-03-04" calcext:value-type="date">
            <text:p>04/03/2019</text:p>
          </table:table-cell>
          <table:table-cell office:value-type="string" calcext:value-type="string">
            <text:p>FORNITURA E/E MAGAZZINI UTP GEN.19 - FATT.011940036906-011940036922-011940036945-011940036946</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764.45" calcext:value-type="float">
            <text:p>764,4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757" calcext:value-type="float">
            <text:p>1757</text:p>
          </table:table-cell>
          <table:table-cell table:style-name="ce4" office:value-type="date" office:date-value="2019-03-04" calcext:value-type="date">
            <text:p>04/03/2019</text:p>
          </table:table-cell>
          <table:table-cell office:value-type="string" calcext:value-type="string">
            <text:p>FORNITURA E/E STAZ. CASTELLEONE GEN.19 - FATT.011940036909-011940036942</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473.78" calcext:value-type="float">
            <text:p>473,7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58" calcext:value-type="float">
            <text:p>1758</text:p>
          </table:table-cell>
          <table:table-cell table:style-name="ce4" office:value-type="date" office:date-value="2019-03-04" calcext:value-type="date">
            <text:p>04/03/2019</text:p>
          </table:table-cell>
          <table:table-cell office:value-type="string" calcext:value-type="string">
            <text:p>FORNITURA E/E PALAZZO PROV.LE CASALMAGGIORE GEN.19 - FATT.011940036923</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535.97" calcext:value-type="float">
            <text:p>535,97</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1759" calcext:value-type="float">
            <text:p>1759</text:p>
          </table:table-cell>
          <table:table-cell table:style-name="ce4" office:value-type="date" office:date-value="2019-03-04" calcext:value-type="date">
            <text:p>04/03/2019</text:p>
          </table:table-cell>
          <table:table-cell office:value-type="string" calcext:value-type="string">
            <text:p>FORNITURA E/E IST. SCOLASTICI CR GEN.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34056.48" calcext:value-type="float">
            <text:p>34.056,4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60" calcext:value-type="float">
            <text:p>1760</text:p>
          </table:table-cell>
          <table:table-cell table:style-name="ce4" office:value-type="date" office:date-value="2019-03-04" calcext:value-type="date">
            <text:p>04/03/2019</text:p>
          </table:table-cell>
          <table:table-cell office:value-type="string" calcext:value-type="string">
            <text:p>FORNITURA E/E PORTO DI CR GEN.19 - FATT.011940036930-011940036937-011940036955-011940036956-011940036959</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3735.05" calcext:value-type="float">
            <text:p>3.735,0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1761" calcext:value-type="float">
            <text:p>1761</text:p>
          </table:table-cell>
          <table:table-cell table:style-name="ce4" office:value-type="date" office:date-value="2019-03-04" calcext:value-type="date">
            <text:p>04/03/2019</text:p>
          </table:table-cell>
          <table:table-cell office:value-type="string" calcext:value-type="string">
            <text:p>FORNITURA E/E UU.CC. - EX INDUSTRIALI - S.VITALE - GEN.19 - FATT.011940036928-011940036950-011940036951-011940036952</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4776.07" calcext:value-type="float">
            <text:p>4.776,0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1762" calcext:value-type="float">
            <text:p>1762</text:p>
          </table:table-cell>
          <table:table-cell table:style-name="ce4" office:value-type="date" office:date-value="2019-03-04" calcext:value-type="date">
            <text:p>04/03/2019</text:p>
          </table:table-cell>
          <table:table-cell office:value-type="string" calcext:value-type="string">
            <text:p>FORNITURA E/E UTP GEN.19 - FATT.011940036926-011940036948</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1110.18" calcext:value-type="float">
            <text:p>1.110,1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763" calcext:value-type="float">
            <text:p>1763</text:p>
          </table:table-cell>
          <table:table-cell table:style-name="ce4" office:value-type="date" office:date-value="2019-03-04" calcext:value-type="date">
            <text:p>04/03/2019</text:p>
          </table:table-cell>
          <table:table-cell office:value-type="string" calcext:value-type="string">
            <text:p>FORNITURA ACQUA BELTRAMI-VACCHELLI PERIODO 01/19 - FATT.04201900000533</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376.81" calcext:value-type="float">
            <text:p>376,8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1764" calcext:value-type="float">
            <text:p>1764</text:p>
          </table:table-cell>
          <table:table-cell table:style-name="ce4" office:value-type="date" office:date-value="2019-03-04" calcext:value-type="date">
            <text:p>04/03/2019</text:p>
          </table:table-cell>
          <table:table-cell office:value-type="string" calcext:value-type="string">
            <text:p>FT N. 213/PA/2019 - RINNOVO ABBONAMENTO OMNIA ANNO 2019</text:p>
          </table:table-cell>
          <table:table-cell office:value-type="string" calcext:value-type="string">
            <text:p>DELFINO &amp; PARTNERS SPA</text:p>
          </table:table-cell>
          <table:table-cell office:value-type="string" calcext:value-type="string">
            <text:p>DELFINO &amp; PARTNERS SPA - SERVIZIO INFORMATIVO ON LINE "OMNIA CONTABILITA' PUBBLICA" ANNO 2019</text:p>
          </table:table-cell>
          <table:table-cell table:style-name="ce5" office:value-type="float" office:value="646.6" calcext:value-type="float">
            <text:p>646,6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1765" calcext:value-type="float">
            <text:p>1765</text:p>
          </table:table-cell>
          <table:table-cell table:style-name="ce4" office:value-type="date" office:date-value="2019-03-05" calcext:value-type="date">
            <text:p>05/03/2019</text:p>
          </table:table-cell>
          <table:table-cell office:value-type="string" calcext:value-type="string">
            <text:p>RIMBORSO PER ERRATO VERSAMENTO PRENOTAZIONE SALA PRESSO CENTRO CULTURALE SAN VITALE A CREMONA</text:p>
          </table:table-cell>
          <table:table-cell office:value-type="string" calcext:value-type="string">
            <text:p>ISTITUTO COMPRENSIVO CREMONA QUATTRO</text:p>
          </table:table-cell>
          <table:table-cell office:value-type="string" calcext:value-type="string">
            <text:p>RIMBORSO PER ERRATO VERSAMENTO PRENOTAZIONE SALA PRESSO CENTRO CULTURALE SAN VITALE A CREMONA</text:p>
          </table:table-cell>
          <table:table-cell table:style-name="ce5" office:value-type="float" office:value="48.8" calcext:value-type="float">
            <text:p>48,80</text:p>
          </table:table-cell>
          <table:table-cell table:number-columns-repeated="1017"/>
        </table:table-row>
        <table:table-row table:style-name="ro13">
          <table:table-cell office:value-type="string" calcext:value-type="string">
            <text:p>2019</text:p>
          </table:table-cell>
          <table:table-cell table:style-name="ce3" office:value-type="float" office:value="1766" calcext:value-type="float">
            <text:p>1766</text:p>
          </table:table-cell>
          <table:table-cell table:style-name="ce4" office:value-type="date" office:date-value="2019-03-05" calcext:value-type="date">
            <text:p>05/03/2019</text:p>
          </table:table-cell>
          <table:table-cell office:value-type="string" calcext:value-type="string">
            <text:p>EROGAZIONE CONTRIBUTO PER SERVIZI DI SOSTEGNO PER INSERIMENTO LAVORATIVO DISABILI - PIP 8201</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LE PER IL SOSTEGNO E PER L'INSERIMENTO LAVORATIVO DELLE PERSONE DISABILI 2014/2016 - II ANNUALITA' (2015) - ESERCIZIO 2017. VALIDAZIONE DOTI LAVORO PERSONE CON DISABILITA'</text:p>
          </table:table-cell>
          <table:table-cell table:style-name="ce5" office:value-type="float" office:value="1073.17" calcext:value-type="float">
            <text:p>1.073,17</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1767" calcext:value-type="float">
            <text:p>1767</text:p>
          </table:table-cell>
          <table:table-cell table:style-name="ce4" office:value-type="date" office:date-value="2019-03-05" calcext:value-type="date">
            <text:p>05/03/2019</text:p>
          </table:table-cell>
          <table:table-cell office:value-type="string" calcext:value-type="string">
            <text:p>EROGAZIONE CONTRIBUTO PER SERVIZI DI SOSTEGNO PER INSERIMENTO LAVORATIVO DISABILI - PIP 8201</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1768.2" calcext:value-type="float">
            <text:p>1.768,2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1768" calcext:value-type="float">
            <text:p>1768</text:p>
          </table:table-cell>
          <table:table-cell table:style-name="ce4" office:value-type="date" office:date-value="2019-03-05" calcext:value-type="date">
            <text:p>05/03/2019</text:p>
          </table:table-cell>
          <table:table-cell office:value-type="string" calcext:value-type="string">
            <text:p>COMP. INC. ESPERTO NELLA PROGETTAZIONE E REALIZZAZIONE DI INTERVENTI INTEGRATI DI <text:s/>POLITICHE DI WELFARE, POLITICHE ATTIVE DEL LAVORO <text:s/>E POLITICHE DI CONCILIAZIONE FAMIGLIA-LAVORO. FEBBRAIO 2018 - FT N. 2/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774" calcext:value-type="float">
            <text:p>2.774,00</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1769" calcext:value-type="float">
            <text:p>1769</text:p>
          </table:table-cell>
          <table:table-cell table:style-name="ce4" office:value-type="date" office:date-value="2019-03-06" calcext:value-type="date">
            <text:p>06/03/2019</text:p>
          </table:table-cell>
          <table:table-cell office:value-type="string" calcext:value-type="string">
            <text:p>CONTR.2018/8510-FT.2019/1-2 SAL SS.PP. NN. 33-35-91. INTERVENTI PUNTUALI DI MIGLIORAMENTO DELLE CONDIZIONI DI SICUREZZA DELLA PIATTAFORMA VEICOLARE DELLA SEGNALETICA STRADALE E DEI DISPOSITIVI DI SICUREZZA PASSIVA DELLE STRADE PROVINCIALI</text:p>
          </table:table-cell>
          <table:table-cell office:value-type="string" calcext:value-type="string">
            <text:p>DE CARLI ANDREA S.R.L.</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table:style-name="ce5" office:value-type="float" office:value="16592" calcext:value-type="float">
            <text:p>16.592,0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775" calcext:value-type="float">
            <text:p>1775</text:p>
          </table:table-cell>
          <table:table-cell table:style-name="ce4" office:value-type="date" office:date-value="2019-03-06" calcext:value-type="date">
            <text:p>06/03/2019</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SALDO-FPV</text:p>
          </table:table-cell>
          <table:table-cell table:style-name="ce5" office:value-type="float" office:value="21053.66" calcext:value-type="float">
            <text:p>21.053,66</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776" calcext:value-type="float">
            <text:p>1776</text:p>
          </table:table-cell>
          <table:table-cell table:style-name="ce4" office:value-type="date" office:date-value="2019-03-06" calcext:value-type="date">
            <text:p>06/03/2019</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PARTE-CONTR.REG.</text:p>
          </table:table-cell>
          <table:table-cell table:style-name="ce5" office:value-type="float" office:value="4253.74" calcext:value-type="float">
            <text:p>4.253,74</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1777" calcext:value-type="float">
            <text:p>1777</text:p>
          </table:table-cell>
          <table:table-cell table:style-name="ce4" office:value-type="date" office:date-value="2019-03-06" calcext:value-type="date">
            <text:p>06/03/2019</text:p>
          </table:table-cell>
          <table:table-cell office:value-type="string" calcext:value-type="string">
            <text:p>FT.2019/267-ADEGUAMENTO IMPIANTI ILLUMINAZIONE PUBBLICA INCROCI EX SS 415 INTERSEZIONI SP 52 E SC DEL SANTUARIO</text:p>
          </table:table-cell>
          <table:table-cell office:value-type="string" calcext:value-type="string">
            <text:p>CITELUM SA</text:p>
          </table:table-cell>
          <table:table-cell office:value-type="string" calcext:value-type="string">
            <text:p>CITELUM SPA-MI-ADEGUAMENTO IMPIANTI ILLUMINAZIONE PUBBLICA INCROCI S.P. CR EX S.S. N. 415 PAULLESE. RIQUALIFICA A ROTATORIA DELLE INTERSEZIONI CON LA S.P. 52 E LA S.C. DEL SANTUARIO NEL COMUNE DI CASTELLEONE-PARTE-FPV</text:p>
          </table:table-cell>
          <table:table-cell table:style-name="ce5" office:value-type="float" office:value="2649.39" calcext:value-type="float">
            <text:p>2.649,39</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1779" calcext:value-type="float">
            <text:p>1779</text:p>
          </table:table-cell>
          <table:table-cell table:style-name="ce4" office:value-type="date" office:date-value="2019-03-06" calcext:value-type="date">
            <text:p>06/03/2019</text:p>
          </table:table-cell>
          <table:table-cell office:value-type="string" calcext:value-type="string">
            <text:p>REGOLARIZZAZIONE RECUPERO IPT MESE DI FEBBRA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1088255.01" calcext:value-type="float">
            <text:p>1.088.255,01</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1780" calcext:value-type="float">
            <text:p>1780</text:p>
          </table:table-cell>
          <table:table-cell table:style-name="ce4" office:value-type="date" office:date-value="2019-03-06" calcext:value-type="date">
            <text:p>06/03/2019</text:p>
          </table:table-cell>
          <table:table-cell office:value-type="string" calcext:value-type="string">
            <text:p>ACI-PRA - REGOLARIZZAZIONE CONTABILE RIMBORSI IPT MESE DI FEBBRAI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table:style-name="ce5" office:value-type="float" office:value="1375.41" calcext:value-type="float">
            <text:p>1.375,41</text:p>
          </table:table-cell>
          <table:table-cell office:value-type="string" calcext:value-type="string">
            <text:p>00 - ONERI STRAORD.GEST.CORR.</text:p>
          </table:table-cell>
          <table:table-cell table:number-columns-repeated="1016"/>
        </table:table-row>
        <table:table-row table:style-name="ro4">
          <table:table-cell office:value-type="string" calcext:value-type="string">
            <text:p>2019</text:p>
          </table:table-cell>
          <table:table-cell table:style-name="ce3" office:value-type="float" office:value="1781" calcext:value-type="float">
            <text:p>1781</text:p>
          </table:table-cell>
          <table:table-cell table:style-name="ce4" office:value-type="date" office:date-value="2019-03-06" calcext:value-type="date">
            <text:p>06/03/2019</text:p>
          </table:table-cell>
          <table:table-cell office:value-type="string" calcext:value-type="string">
            <text:p>RIMBORSO QUOTA ANNO 2019 COSTI MANUTENZIONE IMPIANTO SEGNALAZIONE DELLE CAMPATE NAVIGABILI PONTI STRADALI SUL FIUME PO DI ISOLA PESCAROLI (PR) E CASALMAGGIORE (CR)</text:p>
          </table:table-cell>
          <table:table-cell office:value-type="string" calcext:value-type="string">
            <text:p>AIPO AGENZIA INTERREGIONALE PER IL <text:s/>FIUME PO</text:p>
          </table:table-cell>
          <table:table-cell office:value-type="string" calcext:value-type="string">
            <text:p>A.I.P.O. - CONVENZIONE PER LA GESTIONE DELLA VIGILANZA, MANUTENZIONE ORDINARIA E STRAORDINARIA DELL'IMPIANTO DI SEGNALAZIONE DELLE CAMPATE NAVIGABILI DEI PONTI STRADALI SUL FIUME PO DI ISOLA PESCAROLI (PR) E CASALMAGGIORE (CR) - REP. 616/2008 - <text:s/>RIMBORSO QUOTA ANNO 2019</text:p>
          </table:table-cell>
          <table:table-cell table:style-name="ce5" office:value-type="float" office:value="2888.31" calcext:value-type="float">
            <text:p>2.888,31</text:p>
          </table:table-cell>
          <table:table-cell office:value-type="string" calcext:value-type="string">
            <text:p>29 - ALTRE IMPOSTE E TASSE</text:p>
          </table:table-cell>
          <table:table-cell table:number-columns-repeated="1016"/>
        </table:table-row>
        <table:table-row table:style-name="ro12">
          <table:table-cell office:value-type="string" calcext:value-type="string">
            <text:p>2019</text:p>
          </table:table-cell>
          <table:table-cell table:style-name="ce3" office:value-type="float" office:value="1782" calcext:value-type="float">
            <text:p>1782</text:p>
          </table:table-cell>
          <table:table-cell table:style-name="ce4" office:value-type="date" office:date-value="2019-03-06" calcext:value-type="date">
            <text:p>06/03/2019</text:p>
          </table:table-cell>
          <table:table-cell office:value-type="string" calcext:value-type="string">
            <text:p>REGOLARIZZAZIONE FT N. 1253/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0.37" calcext:value-type="float">
            <text:p>0,37</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70" calcext:value-type="float">
            <text:p>2170</text:p>
          </table:table-cell>
          <table:table-cell table:style-name="ce4" office:value-type="date" office:date-value="2019-03-07" calcext:value-type="date">
            <text:p>07/03/2019</text:p>
          </table:table-cell>
          <table:table-cell office:value-type="string" calcext:value-type="string">
            <text:p>FT.2018/6820181219003472-FORNITURA E INSTALLAZIONE CENTRALINO TELEFONICO IIS GALILEI CREMA</text:p>
          </table:table-cell>
          <table:table-cell office:value-type="string" calcext:value-type="string">
            <text:p>TELECOM ITALIA SPA</text:p>
          </table:table-cell>
          <table:table-cell office:value-type="string" calcext:value-type="string">
            <text:p>TELECOM ITALIA SPA-FORNITURA E INSTALLAZIONE DI UN CENTRALINO TELEFONICO ALL'I.I.S. "GALILEI" DI CREMA - AFFIDAMENTO RDO MEPA N. 2096679 - AVANZO ECONOMICO</text:p>
          </table:table-cell>
          <table:table-cell table:style-name="ce5" office:value-type="float" office:value="15608.3" calcext:value-type="float">
            <text:p>15.608,30</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2181" calcext:value-type="float">
            <text:p>2181</text:p>
          </table:table-cell>
          <table:table-cell table:style-name="ce4" office:value-type="date" office:date-value="2019-03-07" calcext:value-type="date">
            <text:p>07/03/2019</text:p>
          </table:table-cell>
          <table:table-cell office:value-type="string" calcext:value-type="string">
            <text:p>COMP. INC. SOSTEGNO E L'INSERIMENTO LAVORATIVO DELLE PERSONE DISABILI: DOTI LAVORO PERSONE CON DISABILITA' E DOTE IMPRESA COLLOCAMENTO MIRATO. FEBBRAIO 2019 - FT N. 4/201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table:style-name="ce5" office:value-type="float" office:value="2184.84" calcext:value-type="float">
            <text:p>2.184,8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82" calcext:value-type="float">
            <text:p>2182</text:p>
          </table:table-cell>
          <table:table-cell table:style-name="ce4" office:value-type="date" office:date-value="2019-03-07" calcext:value-type="date">
            <text:p>07/03/2019</text:p>
          </table:table-cell>
          <table:table-cell office:value-type="string" calcext:value-type="string">
            <text:p>PANTA DISTRIBUZIONE SPA - CONSUMI GPL PRESSO CASCINA GALLOTTA DI SOTTO IN CASTELLEONE (CR). LIQUIDAZIONE FATTURA N. BAPAM600102019 DEL 20/02/2019</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9</text:p>
          </table:table-cell>
          <table:table-cell table:style-name="ce5" office:value-type="float" office:value="918.59" calcext:value-type="float">
            <text:p>918,5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184" calcext:value-type="float">
            <text:p>2184</text:p>
          </table:table-cell>
          <table:table-cell table:style-name="ce4" office:value-type="date" office:date-value="2019-03-07" calcext:value-type="date">
            <text:p>07/03/2019</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office:value-type="string" calcext:value-type="string">
            <text:p>OFFICINA BONZIO OTTAVIO DI LANZI AN GELA</text:p>
          </table:table-cell>
          <table:table-cell office:value-type="string" calcext:value-type="string">
            <text:p>ELETTRODIESEL - AIROLDI GOMME CREMA SRL - C.E.C. AUTORIPARAZIONI SNC - OFFICINA BONZIO OTTAVIO - </text:p>
            <text:p>REBECCHI ANGELO &amp; C. SRL - CREMONESI GOMME - OFFICINE GORINI SNC - SERV. MANUTENZIONE PARCO MEZZI  PROVINCIALE ANNO 2018</text:p>
          </table:table-cell>
          <table:table-cell table:style-name="ce5" office:value-type="float" office:value="348.33" calcext:value-type="float">
            <text:p>348,33</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2185" calcext:value-type="float">
            <text:p>2185</text:p>
          </table:table-cell>
          <table:table-cell table:style-name="ce4" office:value-type="date" office:date-value="2019-03-07" calcext:value-type="date">
            <text:p>07/03/2019</text:p>
          </table:table-cell>
          <table:table-cell office:value-type="string" calcext:value-type="string">
            <text:p>CORSO ON LINE FEDERAZIONE ITALIANA USO RAZIONALE DELL'ENERGIA. PARTECIPANTE ING. ROSSINI</text:p>
          </table:table-cell>
          <table:table-cell office:value-type="string" calcext:value-type="string">
            <text:p>FEDERAZIONE ITALIANA PER L'USO RAZI ONALE DELL'ENERGIA F.I.R.E.</text:p>
          </table:table-cell>
          <table:table-cell office:value-type="string" calcext:value-type="string">
            <text:p>FEDERAZIONE ITALIANA PER L'USO RAZIONALE DELL'ENERGIA F.I.R.E. - PARTECIPAZIONE DIPENDENTE ROSSINI M. AL CORSO DI FORMAZIONE ON LINE INTRODUTTIVO ALLA MISURA E VERIFICA DELLE PRESTAZIONI IPMVP (CORSO INTENSIVO LIVELLO 2) - MISURA E VERIFICA SUI RISULTATI DI PROGETTI DI EFFICIENZA ENERGETICA</text:p>
          </table:table-cell>
          <table:table-cell table:style-name="ce5" office:value-type="float" office:value="147.54" calcext:value-type="float">
            <text:p>147,5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86" calcext:value-type="float">
            <text:p>2186</text:p>
          </table:table-cell>
          <table:table-cell table:style-name="ce4" office:value-type="date" office:date-value="2019-03-07" calcext:value-type="date">
            <text:p>07/03/2019</text:p>
          </table:table-cell>
          <table:table-cell office:value-type="string" calcext:value-type="string">
            <text:p>LIQUIDAZIONE FATTURA N. 2400000038 DEL 18/02/19 - DITTA DIGICAMERE S.C.A.R.L.</text:p>
          </table:table-cell>
          <table:table-cell office:value-type="string" calcext:value-type="string">
            <text:p>DIGICAMERE S.C.A.R.L.</text:p>
          </table:table-cell>
          <table:table-cell office:value-type="string" calcext:value-type="string">
            <text:p>DIGICAMERE S.C.A.R.L. - RINNOVO ABBONAMENTO ANNUALE ON LINE A "OPERE EDILI, IMPIANTI ELETTRICI E MATERIALI DA COSTRUZIONE" - ANNO 2019</text:p>
          </table:table-cell>
          <table:table-cell table:style-name="ce5" office:value-type="float" office:value="124.8" calcext:value-type="float">
            <text:p>124,8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187" calcext:value-type="float">
            <text:p>2187</text:p>
          </table:table-cell>
          <table:table-cell table:style-name="ce4" office:value-type="date" office:date-value="2019-03-08" calcext:value-type="date">
            <text:p>08/03/2019</text:p>
          </table:table-cell>
          <table:table-cell office:value-type="string" calcext:value-type="string">
            <text:p>FT.49/2019</text:p>
          </table:table-cell>
          <table:table-cell office:value-type="string" calcext:value-type="string">
            <text:p>NISCENT SRL</text:p>
          </table:table-cell>
          <table:table-cell office:value-type="string" calcext:value-type="string">
            <text:p>NISCENT SRL - AFFIDAMENTO DEL SERVIZIO DI PROTEZIONE ANTIVIRUS PER LE POSTAZIONI DELL'ENTE</text:p>
          </table:table-cell>
          <table:table-cell table:style-name="ce5" office:value-type="float" office:value="11834" calcext:value-type="float">
            <text:p>11.834,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188" calcext:value-type="float">
            <text:p>2188</text:p>
          </table:table-cell>
          <table:table-cell table:style-name="ce4" office:value-type="date" office:date-value="2019-03-11" calcext:value-type="date">
            <text:p>11/03/2019</text:p>
          </table:table-cell>
          <table:table-cell office:value-type="string" calcext:value-type="string">
            <text:p>COMP. INC. DI FORMAZIONE SPECIALISTICA RIVOLTA AI VOLONTARI DI PROTEZIONE CIVILE PER CORSO DI OPERATORE DI SEGRETERIA DA CAMPO - FT N. 1/00/2019</text:p>
          </table:table-cell>
          <table:table-cell office:value-type="string" calcext:value-type="string">
            <text:p>MAGNI CRISTINA</text:p>
          </table:table-cell>
          <table:table-cell office:value-type="string" calcext:value-type="string">
            <text:p>MAGNI CRISTINA - INC. PROF. DOC. CORSO DI "OPERATORE DI SEGRETERIA DA CAMPO" RIVOLTO AI VOLONTARI DI PROTEZIONE CIVILE</text:p>
          </table:table-cell>
          <table:table-cell table:style-name="ce5" office:value-type="float" office:value="183.6" calcext:value-type="float">
            <text:p>183,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189" calcext:value-type="float">
            <text:p>2189</text:p>
          </table:table-cell>
          <table:table-cell table:style-name="ce4" office:value-type="date" office:date-value="2019-03-11" calcext:value-type="date">
            <text:p>11/03/2019</text:p>
          </table:table-cell>
          <table:table-cell office:value-type="string" calcext:value-type="string">
            <text:p>ICA SRL - RISCOSSIONE TEFA COMUNE DI CREMONA I DECADE DI MARZO 2019 - FT N. 1320/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6.41" calcext:value-type="float">
            <text:p>6,41</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90" calcext:value-type="float">
            <text:p>2190</text:p>
          </table:table-cell>
          <table:table-cell table:style-name="ce4" office:value-type="date" office:date-value="2019-03-11" calcext:value-type="date">
            <text:p>11/03/2019</text:p>
          </table:table-cell>
          <table:table-cell office:value-type="string" calcext:value-type="string">
            <text:p>ICA SRL - RISCOSSIONE TEFA COMUNE DI CREMA I, II, III DECADE DI FEBBRAIO 2019 + AVVISI DI ACCERTAMENTO DAL 01/02 AL 28/02/2019 - FT N. 1337, 1338, 1339, 134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33.67" calcext:value-type="float">
            <text:p>33,6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191" calcext:value-type="float">
            <text:p>2191</text:p>
          </table:table-cell>
          <table:table-cell table:style-name="ce4" office:value-type="date" office:date-value="2019-03-11" calcext:value-type="date">
            <text:p>11/03/2019</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table:style-name="ce5" office:value-type="float" office:value="2880.2" calcext:value-type="float">
            <text:p>2.880,20</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2192" calcext:value-type="float">
            <text:p>2192</text:p>
          </table:table-cell>
          <table:table-cell table:style-name="ce4" office:value-type="date" office:date-value="2019-03-11" calcext:value-type="date">
            <text:p>11/03/2019</text:p>
          </table:table-cell>
          <table:table-cell office:value-type="string" calcext:value-type="string">
            <text:p>PREMIO POLIZZA RC INQUINAMENTO PER L'ANNUALITA' ASSICURATIVA 28/02/2019-28/02/2020</text:p>
          </table:table-cell>
          <table:table-cell office:value-type="string" calcext:value-type="string">
            <text:p>WILLIS ITALIA S.P.A.</text:p>
          </table:table-cell>
          <table:table-cell office:value-type="string" calcext:value-type="string">
            <text:p>WILLIS ITALIA SPA - SERVIZI ASSICURATIVI DELLA PROVINCIA DI CREMONA PERIODO 01/03/2018-31/12/2019 - PARTE ANNO 2019 POLIZZA RC INQUINAMENTO - COMPAGNIA REALE MUTUA ASSICURAZIONI</text:p>
          </table:table-cell>
          <table:table-cell table:style-name="ce5" office:value-type="float" office:value="5595" calcext:value-type="float">
            <text:p>5.595,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193" calcext:value-type="float">
            <text:p>2193</text:p>
          </table:table-cell>
          <table:table-cell table:style-name="ce4" office:value-type="date" office:date-value="2019-03-12" calcext:value-type="date">
            <text:p>12/03/2019</text:p>
          </table:table-cell>
          <table:table-cell office:value-type="string" calcext:value-type="string">
            <text:p>LOCAZIONE IMMOBILE IN CREMA, VIA PESADORI. ESTENSIONE LOTTO 1. PERIODO 01/01/2019 - 31/03/2019</text:p>
          </table:table-cell>
          <table:table-cell office:value-type="string" calcext:value-type="string">
            <text:p>CASA PRIMARIA ISTITUTO SUORE CARITA ' CANOSSIANE</text:p>
          </table:table-cell>
          <table:table-cell office:value-type="string" calcext:value-type="string">
            <text:p>CASA PRIMARIA ISTITUTO DELLE SUORE DELLA CARITA' CANOSSIANE - LOCAZIONE DELL'IMMOBILE SITO IN CREMA, IN VIA PESADORI <text:s/>( ESTENSIONE) - CANONE ANNO 2019</text:p>
          </table:table-cell>
          <table:table-cell table:style-name="ce5" office:value-type="float" office:value="2679.96" calcext:value-type="float">
            <text:p>2.679,96</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2194" calcext:value-type="float">
            <text:p>2194</text:p>
          </table:table-cell>
          <table:table-cell table:style-name="ce4" office:value-type="date" office:date-value="2019-03-12" calcext:value-type="date">
            <text:p>12/03/2019</text:p>
          </table:table-cell>
          <table:table-cell office:value-type="string" calcext:value-type="string">
            <text:p>COMP. INC. PER ATTIVITA' DI DIREZIONE OPERATIVA SPECIALISTICA DELLE OPERE STRUTTURALI E REDAZIONE DEL PROGETTO ESECUTIVO DI RIFACIMENTO DI PORZIONE DELLE MURATURE ESTERNE DEL FABBRICATO <text:s/>I.I.S. "PACIOLI" VIA DELLE GRAZIE 6 - CREMA - FT N. 9/2018</text:p>
          </table:table-cell>
          <table:table-cell office:value-type="string" calcext:value-type="string">
            <text:p>MANZONI ELENA</text:p>
          </table:table-cell>
          <table:table-cell office:value-type="string" calcext:value-type="string">
            <text:p>ING.MANZONI ELENA-CR-INCAR.PREDISP.VARIANTE STRUTTURE MIGLIORAM.SISMICO E DIREZIONE OPERATIVA I.I.S. "LUCA PACIOLI" DI CREMA - PIATTAFORMA REGIONALE SINTEL (ID: 105914218)</text:p>
          </table:table-cell>
          <table:table-cell table:style-name="ce5" office:value-type="float" office:value="6344" calcext:value-type="float">
            <text:p>6.344,00</text:p>
          </table:table-cell>
          <table:table-cell office:value-type="string" calcext:value-type="string">
            <text:p>00 - INCARICHI PROFESSIONALI</text:p>
          </table:table-cell>
          <table:table-cell table:number-columns-repeated="1016"/>
        </table:table-row>
        <table:table-row table:style-name="ro9">
          <table:table-cell office:value-type="string" calcext:value-type="string">
            <text:p>2019</text:p>
          </table:table-cell>
          <table:table-cell table:style-name="ce3" office:value-type="float" office:value="2195" calcext:value-type="float">
            <text:p>2195</text:p>
          </table:table-cell>
          <table:table-cell table:style-name="ce4" office:value-type="date" office:date-value="2019-03-12" calcext:value-type="date">
            <text:p>12/03/2019</text:p>
          </table:table-cell>
          <table:table-cell office:value-type="string" calcext:value-type="string">
            <text:p>CONTR.2018/8514-FT.2019/131-ANTICIPAZIONE CONTRATTUALE LAVORI S.P. 11 S. ANTONIO - ISOLA DOVARESE INTERVENTI DI RISANAMENTO CONSERVATIVO DEL PONTE SUL FIUME OGLIO</text:p>
          </table:table-cell>
          <table:table-cell office:value-type="string" calcext:value-type="string">
            <text:p>DE CARLI ANDREA S.R.L.</text:p>
          </table:table-cell>
          <table:table-cell office:value-type="string" calcext:value-type="string">
            <text:p>ATI DE CARLI ANDREA SRL-IMPRESASERVICE SRL-AGG.S.P. 11 "S. ANTONIO - ISOLA DOVARESE". INTERVENTI DI RISANAMENTO CONSERVATIVO DEL PONTE SUL FIUME OGLIO-CONTR.REG.</text:p>
          </table:table-cell>
          <table:table-cell table:style-name="ce5" office:value-type="float" office:value="19136.69" calcext:value-type="float">
            <text:p>19.136,69</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2196" calcext:value-type="float">
            <text:p>2196</text:p>
          </table:table-cell>
          <table:table-cell table:style-name="ce4" office:value-type="date" office:date-value="2019-03-12" calcext:value-type="date">
            <text:p>12/03/2019</text:p>
          </table:table-cell>
          <table:table-cell office:value-type="string" calcext:value-type="string">
            <text:p>EROGAZIONE CONTRIBUTI PER LA REALIZZAZIONE DELL'ATTIVITA' DEL CATALOGO PROVINCIALE DEI SERVIZI INTEGRATI PER L'APPRENDISTATO PROFESSIONALIZZANTE - MODULI ID 1024 EDIZIONE 211283.509 (SERV. A) E ID 1036 EDIZIONE 211283.517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1120" calcext:value-type="float">
            <text:p>1.12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197" calcext:value-type="float">
            <text:p>2197</text:p>
          </table:table-cell>
          <table:table-cell table:style-name="ce4" office:value-type="date" office:date-value="2019-03-12" calcext:value-type="date">
            <text:p>12/03/2019</text:p>
          </table:table-cell>
          <table:table-cell office:value-type="string" calcext:value-type="string">
            <text:p>EROGAZIONE CONTRIBUTI PER LA REALIZZAZIONE DELL'ATTIVITA' DEL CATALOGO PROVINCIALE DEI SERVIZI INTEGRATI PER L'APPRENDISTATO PROFESSIONALIZZANTE - MODULI ID 1024 EDIZIONE 211283.509 (SERV. A) E ID 1036 EDIZIONE 211283.517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table:style-name="ce5" office:value-type="float" office:value="3400" calcext:value-type="float">
            <text:p>3.4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198" calcext:value-type="float">
            <text:p>2198</text:p>
          </table:table-cell>
          <table:table-cell table:style-name="ce4" office:value-type="date" office:date-value="2019-03-12" calcext:value-type="date">
            <text:p>12/03/2019</text:p>
          </table:table-cell>
          <table:table-cell office:value-type="string" calcext:value-type="string">
            <text:p>EROGAZIONE CONTRIBUTI PER LA REALIZZAZIONE DELL'ATTIVITA' DEL CATALOGO PROVINCIALE DEI SERVIZI INTEGRATI PER L'APPRENDISTATO PROFESSIONALIZZANTE - MODULO ID 1024 EDIZIONE 211283.520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1160" calcext:value-type="float">
            <text:p>1.16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199" calcext:value-type="float">
            <text:p>2199</text:p>
          </table:table-cell>
          <table:table-cell table:style-name="ce4" office:value-type="date" office:date-value="2019-03-12" calcext:value-type="date">
            <text:p>12/03/2019</text:p>
          </table:table-cell>
          <table:table-cell office:value-type="string" calcext:value-type="string">
            <text:p>EROGAZIONE CONTRIBUTI PER LA REALIZZAZIONE DELL'ATTIVITA' DEL CATALOGO PROVINCIALE DEI SERVIZI INTEGRATI PER L'APPRENDISTATO PROFESSIONALIZZANTE - MODULO ID 1024 EDIZIONE 211283.520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200" calcext:value-type="float">
            <text:p>2200</text:p>
          </table:table-cell>
          <table:table-cell table:style-name="ce4" office:value-type="date" office:date-value="2019-03-13" calcext:value-type="date">
            <text:p>13/03/2019</text:p>
          </table:table-cell>
          <table:table-cell office:value-type="string" calcext:value-type="string">
            <text:p>COMP. INC. ASSISTENZA LEGALE RICORSO AL T.A.R. BRESCIA, PER L'ANNULLAMENTO DEL BANDO DI GARA DI AFFIDAMENTO IN CONCESSIONE DEL SERVIZIO DI DISTRIBUZIONE DEL GAS NATURALE - LINEA DISTRIBUZIONE SRL - FT N. 6/PA/2019</text:p>
          </table:table-cell>
          <table:table-cell office:value-type="string" calcext:value-type="string">
            <text:p>STUDIO LEGALE SZA</text:p>
          </table:table-cell>
          <table:table-cell office:value-type="string" calcext:value-type="string">
            <text:p>STUDIO LEGALE SZA - ASSIST. LEGALE RICORSO AL T.A.R. BRESCIA, PER L'ANNULLAMENTO DEL BANDO DI GARA DI AFFIDAMENTO IN CONCESSIONE DEL SERVIZIO DI DISTRIBUZIONE DEL GAS NATURALE - COSTITUZIONE IN GIUDIZIO DELLA PROVINCIA</text:p>
          </table:table-cell>
          <table:table-cell table:style-name="ce5" office:value-type="float" office:value="1903.2" calcext:value-type="float">
            <text:p>1.903,2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201" calcext:value-type="float">
            <text:p>2201</text:p>
          </table:table-cell>
          <table:table-cell table:style-name="ce4" office:value-type="date" office:date-value="2019-03-13" calcext:value-type="date">
            <text:p>13/03/2019</text:p>
          </table:table-cell>
          <table:table-cell office:value-type="string" calcext:value-type="string">
            <text:p>LIQUIDAZIONE FATTURA N. 573 DEL 5/03/2019 - DITTA EDIZIONI AMBIENTE SRL.</text:p>
          </table:table-cell>
          <table:table-cell office:value-type="string" calcext:value-type="string">
            <text:p>EDIZIONI AMBIENTE S.R.L.</text:p>
          </table:table-cell>
          <table:table-cell office:value-type="string" calcext:value-type="string">
            <text:p>EDIZIONI AMBIENTE SRL - ABBONAMENTO ANNUALE A "RIFIUTI ON LINE" E "OSSERVATORIO NORMATIVO" AD USO DEL SETTORE AMBIENTE E TERRITORIO</text:p>
          </table:table-cell>
          <table:table-cell table:style-name="ce5" office:value-type="float" office:value="628.16" calcext:value-type="float">
            <text:p>628,1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02" calcext:value-type="float">
            <text:p>2202</text:p>
          </table:table-cell>
          <table:table-cell table:style-name="ce4" office:value-type="date" office:date-value="2019-03-13" calcext:value-type="date">
            <text:p>13/03/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305" calcext:value-type="float">
            <text:p>305,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03" calcext:value-type="float">
            <text:p>2203</text:p>
          </table:table-cell>
          <table:table-cell table:style-name="ce4" office:value-type="date" office:date-value="2019-03-13" calcext:value-type="date">
            <text:p>13/03/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88.99" calcext:value-type="float">
            <text:p>88,9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204" calcext:value-type="float">
            <text:p>2204</text:p>
          </table:table-cell>
          <table:table-cell table:style-name="ce4" office:value-type="date" office:date-value="2019-03-13" calcext:value-type="date">
            <text:p>13/03/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office:value-type="string" calcext:value-type="string">
            <text:p>EUROCAVE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8</text:p>
          </table:table-cell>
          <table:table-cell table:style-name="ce5" office:value-type="float" office:value="1122.4" calcext:value-type="float">
            <text:p>1.122,4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05" calcext:value-type="float">
            <text:p>2205</text:p>
          </table:table-cell>
          <table:table-cell table:style-name="ce4" office:value-type="date" office:date-value="2019-03-13" calcext:value-type="date">
            <text:p>13/03/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615.12" calcext:value-type="float">
            <text:p>615,1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06" calcext:value-type="float">
            <text:p>2206</text:p>
          </table:table-cell>
          <table:table-cell table:style-name="ce4" office:value-type="date" office:date-value="2019-03-13" calcext:value-type="date">
            <text:p>13/03/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55.39" calcext:value-type="float">
            <text:p>55,3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207" calcext:value-type="float">
            <text:p>2207</text:p>
          </table:table-cell>
          <table:table-cell table:style-name="ce4" office:value-type="date" office:date-value="2019-03-13" calcext:value-type="date">
            <text:p>13/03/2019</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2208" calcext:value-type="float">
            <text:p>2208</text:p>
          </table:table-cell>
          <table:table-cell table:style-name="ce4" office:value-type="date" office:date-value="2019-03-13" calcext:value-type="date">
            <text:p>13/03/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U.P.M.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435.54" calcext:value-type="float">
            <text:p>435,54</text:p>
          </table:table-cell>
          <table:table-cell office:value-type="string" calcext:value-type="string">
            <text:p>00 - ACQUISTO BENI DI CONSUMO</text:p>
          </table:table-cell>
          <table:table-cell table:number-columns-repeated="1016"/>
        </table:table-row>
        <table:table-row table:style-name="ro10">
          <table:table-cell office:value-type="string" calcext:value-type="string">
            <text:p>2019</text:p>
          </table:table-cell>
          <table:table-cell table:style-name="ce3" office:value-type="float" office:value="2209" calcext:value-type="float">
            <text:p>2209</text:p>
          </table:table-cell>
          <table:table-cell table:style-name="ce4" office:value-type="date" office:date-value="2019-03-13" calcext:value-type="date">
            <text:p>13/03/2019</text:p>
          </table:table-cell>
          <table:table-cell office:value-type="string" calcext:value-type="string">
            <text:p>servizio vigilanza 2019</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210" calcext:value-type="float">
            <text:p>2210</text:p>
          </table:table-cell>
          <table:table-cell table:style-name="ce4" office:value-type="date" office:date-value="2019-03-13" calcext:value-type="date">
            <text:p>13/03/2019</text:p>
          </table:table-cell>
          <table:table-cell office:value-type="string" calcext:value-type="string">
            <text:p>SERVIZIO INTEGRATO NOTIFICAZIONI - MESE DI DIC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table:style-name="ce5" office:value-type="float" office:value="3847.47" calcext:value-type="float">
            <text:p>3.847,4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211" calcext:value-type="float">
            <text:p>2211</text:p>
          </table:table-cell>
          <table:table-cell table:style-name="ce4" office:value-type="date" office:date-value="2019-03-13" calcext:value-type="date">
            <text:p>13/03/2019</text:p>
          </table:table-cell>
          <table:table-cell office:value-type="string" calcext:value-type="string">
            <text:p>SERVIZIO INTEGRATO NOTIFICAZIONI - MESE DI DICEMBRE 2018</text:p>
          </table:table-cell>
          <table:table-cell office:value-type="string" calcext:value-type="string">
            <text:p>POSTE ITALIANE S.P.A.</text:p>
          </table:table-cell>
          <table:table-cell office:value-type="string" calcext:value-type="string">
            <text:p>POSTE ITALIANE SPA - SERVIZIO INTEGRATO DI POSTALIZZAZIONE E NOTIFICAZIONE DI ATTI GIUDIZIARI DELLA POLIZIA LOCALE COMPRENSIVO DEI SERVIZI DI STAMPA, IMBUSTAMENTO, INCASSO E RENDICONTAZIONI ANNO 2018</text:p>
          </table:table-cell>
          <table:table-cell table:style-name="ce5" office:value-type="float" office:value="15116.25" calcext:value-type="float">
            <text:p>15.116,2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12" calcext:value-type="float">
            <text:p>2212</text:p>
          </table:table-cell>
          <table:table-cell table:style-name="ce4" office:value-type="date" office:date-value="2019-03-14" calcext:value-type="date">
            <text:p>14/03/2019</text:p>
          </table:table-cell>
          <table:table-cell office:value-type="string" calcext:value-type="string">
            <text:p>I MARZOLI SRL - MANUTENZIONE ORDINARIA DELLE STRADE PROVINCIALI. ANNO 2019 - FORNITURA DI SALGEMMA SFUSO PER IL RIPRISTINO DELLE SCORTE DI MAGAZZINO.</text:p>
          </table:table-cell>
          <table:table-cell office:value-type="string" calcext:value-type="string">
            <text:p>I MARZOLI S.R.L.</text:p>
          </table:table-cell>
          <table:table-cell office:value-type="string" calcext:value-type="string">
            <text:p>I MARZOLI SRL - MANUTENZIONE ORDINARIA DELLE STRADE PROVINCIALI. ANNO 2019 - FORNITURA DI SALGEMMA SFUSO PER IL RIPRISTINO DELLE SCORTE DI MAGAZZINO.</text:p>
          </table:table-cell>
          <table:table-cell table:style-name="ce5" office:value-type="float" office:value="29330.4" calcext:value-type="float">
            <text:p>29.330,40</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2213" calcext:value-type="float">
            <text:p>2213</text:p>
          </table:table-cell>
          <table:table-cell table:style-name="ce4" office:value-type="date" office:date-value="2019-03-14" calcext:value-type="date">
            <text:p>14/03/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1256.6" calcext:value-type="float">
            <text:p>1.256,6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214" calcext:value-type="float">
            <text:p>2214</text:p>
          </table:table-cell>
          <table:table-cell table:style-name="ce4" office:value-type="date" office:date-value="2019-03-14" calcext:value-type="date">
            <text:p>14/03/2019</text:p>
          </table:table-cell>
          <table:table-cell office:value-type="string" calcext:value-type="string">
            <text:p>RETTIFICA FATTURA PER SCONTISTICA ERRATA MESE DI NOVEMBRE E DICEMBRE 2018</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952.52" calcext:value-type="float">
            <text:p>952,5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15" calcext:value-type="float">
            <text:p>2215</text:p>
          </table:table-cell>
          <table:table-cell table:style-name="ce4" office:value-type="date" office:date-value="2019-03-14" calcext:value-type="date">
            <text:p>14/03/2019</text:p>
          </table:table-cell>
          <table:table-cell office:value-type="string" calcext:value-type="string">
            <text:p>REGOLARIZZAZIONE FT N. 1375/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0.67" calcext:value-type="float">
            <text:p>0,67</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216" calcext:value-type="float">
            <text:p>2216</text:p>
          </table:table-cell>
          <table:table-cell table:style-name="ce4" office:value-type="date" office:date-value="2019-03-14" calcext:value-type="date">
            <text:p>14/03/2019</text:p>
          </table:table-cell>
          <table:table-cell office:value-type="string" calcext:value-type="string">
            <text:p>NOLEGGIO E MANUTENZIONE POSTAZIONE FISSA SUL PONTE VERDI DI SAN DANIELE PO - MESI DI GENNAIO E FEBBRAIO 2019</text:p>
          </table:table-cell>
          <table:table-cell office:value-type="string" calcext:value-type="string">
            <text:p>PROJECT AUTOMATION SPA</text:p>
          </table:table-cell>
          <table:table-cell office:value-type="string" calcext:value-type="string">
            <text:p>PROJECT AUTOMATION SPA - ESTENSIONE DEL CONTRATTO IN ESSERE PER IL SERVIZIO DI NOLEGGIO, MANUTENZIONE ORDINARIA E STRAORDINARIA DI POSTAZIONI FISSE OMOLOGATE PER IL RILEVAMENTO AUTOMATICO DI INFRAZIONI AL CODICE DELLA STRADA (ART. 142) - ANNO 2019</text:p>
          </table:table-cell>
          <table:table-cell table:style-name="ce5" office:value-type="float" office:value="4062.6" calcext:value-type="float">
            <text:p>4.062,60</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2217" calcext:value-type="float">
            <text:p>2217</text:p>
          </table:table-cell>
          <table:table-cell table:style-name="ce4" office:value-type="date" office:date-value="2019-03-14" calcext:value-type="date">
            <text:p>14/03/2019</text:p>
          </table:table-cell>
          <table:table-cell office:value-type="string" calcext:value-type="string">
            <text:p>FT N. 94, 102/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15196.35" calcext:value-type="float">
            <text:p>15.196,3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18" calcext:value-type="float">
            <text:p>2218</text:p>
          </table:table-cell>
          <table:table-cell table:style-name="ce4" office:value-type="date" office:date-value="2019-03-14" calcext:value-type="date">
            <text:p>14/03/2019</text:p>
          </table:table-cell>
          <table:table-cell office:value-type="string" calcext:value-type="string">
            <text:p>LIQUIDAZIONE FATTURA N. 1010531284 DEL 25/02/2019 - DITTA KYOCERA SPA.</text:p>
          </table:table-cell>
          <table:table-cell office:value-type="string" calcext:value-type="string">
            <text:p>KYOCERA DOCUMENT SOLUTIONS ITALIA SPA</text:p>
          </table:table-cell>
          <table:table-cell office:value-type="string" calcext:value-type="string">
            <text:p>KYOCERA DOCUMENT SOLUTIONS ITALIA SPA - NOLEGGIO DI N. 1 MACCHINA MULTIFUNZIONE DA COLLOCARE PRESSO IL SERVIZIO POLIZIA LOCALE - ANNO 2019</text:p>
          </table:table-cell>
          <table:table-cell table:style-name="ce5" office:value-type="float" office:value="149.05" calcext:value-type="float">
            <text:p>149,05</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2219" calcext:value-type="float">
            <text:p>2219</text:p>
          </table:table-cell>
          <table:table-cell table:style-name="ce4" office:value-type="date" office:date-value="2019-03-14" calcext:value-type="date">
            <text:p>14/03/2019</text:p>
          </table:table-cell>
          <table:table-cell office:value-type="string" calcext:value-type="string">
            <text:p>FT N. 94, 102/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1769.95" calcext:value-type="float">
            <text:p>1.769,9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220" calcext:value-type="float">
            <text:p>2220</text:p>
          </table:table-cell>
          <table:table-cell table:style-name="ce4" office:value-type="date" office:date-value="2019-03-14" calcext:value-type="date">
            <text:p>14/03/2019</text:p>
          </table:table-cell>
          <table:table-cell office:value-type="string" calcext:value-type="string">
            <text:p>EROGAZIONE CONTRIBUTI PER SOSTEGNO E INSERIMENTO LAVORATIVO DISABILI</text:p>
          </table:table-cell>
          <table:table-cell office:value-type="string" calcext:value-type="string">
            <text:p>MADI VENTURA S.P.A.</text:p>
          </table:table-cell>
          <table:table-cell office:value-type="string" calcext:value-type="string">
            <text:p>MADI VENTURA SPA <text:s/>- MISURA DOTE IMPRESA COLLOCAMENTO MIRATO 2017-2018 - ASSE I: INCENTIVI</text:p>
          </table:table-cell>
          <table:table-cell table:style-name="ce5" office:value-type="float" office:value="12000" calcext:value-type="float">
            <text:p>12.000,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2221" calcext:value-type="float">
            <text:p>2221</text:p>
          </table:table-cell>
          <table:table-cell table:style-name="ce4" office:value-type="date" office:date-value="2019-03-14" calcext:value-type="date">
            <text:p>14/03/2019</text:p>
          </table:table-cell>
          <table:table-cell office:value-type="string" calcext:value-type="string">
            <text:p>LOCAZIONE IMMOBILE IN CREMA, VIA PESADORI. 1° LOTTO. PAGAMENTO CANONE PERIODO 01/01/2019 - 31/03/2019</text:p>
          </table:table-cell>
          <table:table-cell office:value-type="string" calcext:value-type="string">
            <text:p>CASA PRIMARIA ISTITUTO SUORE CARITA ' CANOSSIANE</text:p>
          </table:table-cell>
          <table:table-cell office:value-type="string" calcext:value-type="string">
            <text:p>CASA PRIMARIA ISTITUTO SUORE CARITA ' CANOSSIANE - LOCAZIONE IMMOBILE SITO IN CREMA, VIA PESADORI - LOTTO 1 - <text:s/>CANONE ANNO 2019</text:p>
          </table:table-cell>
          <table:table-cell table:style-name="ce5" office:value-type="float" office:value="14639.14" calcext:value-type="float">
            <text:p>14.639,14</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2222" calcext:value-type="float">
            <text:p>2222</text:p>
          </table:table-cell>
          <table:table-cell table:style-name="ce4" office:value-type="date" office:date-value="2019-03-14" calcext:value-type="date">
            <text:p>14/03/2019</text:p>
          </table:table-cell>
          <table:table-cell office:value-type="string" calcext:value-type="string">
            <text:p>F E/9 E/10</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5468.06" calcext:value-type="float">
            <text:p>5.468,0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223" calcext:value-type="float">
            <text:p>2223</text:p>
          </table:table-cell>
          <table:table-cell table:style-name="ce4" office:value-type="date" office:date-value="2019-03-14" calcext:value-type="date">
            <text:p>14/03/2019</text:p>
          </table:table-cell>
          <table:table-cell office:value-type="string" calcext:value-type="string">
            <text:p>SP CR EX SS 415 PAULLESE AMMODERNAMENTO TRATTO CREMA SPINO D'ADDA-II LOTT-SALDO TERRENI</text:p>
          </table:table-cell>
          <table:table-cell office:value-type="string" calcext:value-type="string">
            <text:p>REGAZZETTI CARLO GIOVANNI</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table:style-name="ce5" office:value-type="float" office:value="5888.42" calcext:value-type="float">
            <text:p>5.888,42</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2224" calcext:value-type="float">
            <text:p>2224</text:p>
          </table:table-cell>
          <table:table-cell table:style-name="ce4" office:value-type="date" office:date-value="2019-03-14" calcext:value-type="date">
            <text:p>14/03/2019</text:p>
          </table:table-cell>
          <table:table-cell office:value-type="string" calcext:value-type="string">
            <text:p>SP CR EX SS 415 PAULLESE AMMODERNAMENTO TRATTO CREMA SPINO D'ADDA-II LOTT-SALDO TERRENI</text:p>
          </table:table-cell>
          <table:table-cell office:value-type="string" calcext:value-type="string">
            <text:p>REGAZZETTI MARIA ELISABETTA</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table:style-name="ce5" office:value-type="float" office:value="5888.42" calcext:value-type="float">
            <text:p>5.888,42</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2225" calcext:value-type="float">
            <text:p>2225</text:p>
          </table:table-cell>
          <table:table-cell table:style-name="ce4" office:value-type="date" office:date-value="2019-03-14" calcext:value-type="date">
            <text:p>14/03/2019</text:p>
          </table:table-cell>
          <table:table-cell office:value-type="string" calcext:value-type="string">
            <text:p>SP CR EX SS 415 PAULLESE AMMODERNAMENTO TRATTO CREMA SPINO D'ADDA-II LOTT-SALDO TERRENI</text:p>
          </table:table-cell>
          <table:table-cell office:value-type="string" calcext:value-type="string">
            <text:p>REGAZZETTI PIETRO</text:p>
          </table:table-cell>
          <table:table-cell office:value-type="string" calcext:value-type="string">
            <text:p>REGAZZETTI CARLO GIOVANNI-MARIA ELISABETTA-PIETRO-DITTA 28S PROPR-LIQUID.DEFIN.TERRENI AMMODERN.EX SS 415 PAULLESE IILOTTO TRONCO DOVERA SPINO D'ADDA-CONTR.R.L.D.LGS 112/98 (IMP.2016/41-CAP.36207/1)</text:p>
          </table:table-cell>
          <table:table-cell table:style-name="ce5" office:value-type="float" office:value="5888.42" calcext:value-type="float">
            <text:p>5.888,42</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2226" calcext:value-type="float">
            <text:p>2226</text:p>
          </table:table-cell>
          <table:table-cell table:style-name="ce4" office:value-type="date" office:date-value="2019-03-14" calcext:value-type="date">
            <text:p>14/03/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RIMOL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1212.86" calcext:value-type="float">
            <text:p>1.212,86</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2227" calcext:value-type="float">
            <text:p>2227</text:p>
          </table:table-cell>
          <table:table-cell table:style-name="ce4" office:value-type="date" office:date-value="2019-03-15" calcext:value-type="date">
            <text:p>15/03/2019</text:p>
          </table:table-cell>
          <table:table-cell office:value-type="string" calcext:value-type="string">
            <text:p>CODICE ENTE 12161 - RIMBORSO SPESE ART. 17 - ANNO 2018 - PARTE</text:p>
          </table:table-cell>
          <table:table-cell office:value-type="string" calcext:value-type="string">
            <text:p>AGENZIA DELLE ENTRATE-RISCOSSIONE</text:p>
          </table:table-cell>
          <table:table-cell office:value-type="string" calcext:value-type="string">
            <text:p>AGENZIA DELLE ENTRATE-RISCOSSIONE - ONERI DI RISCOSSIONE ANNO 2018</text:p>
          </table:table-cell>
          <table:table-cell table:style-name="ce5" office:value-type="float" office:value="9931.4" calcext:value-type="float">
            <text:p>9.931,4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28" calcext:value-type="float">
            <text:p>2228</text:p>
          </table:table-cell>
          <table:table-cell table:style-name="ce4" office:value-type="date" office:date-value="2019-03-15" calcext:value-type="date">
            <text:p>15/03/2019</text:p>
          </table:table-cell>
          <table:table-cell office:value-type="string" calcext:value-type="string">
            <text:p>CODICE ENTE 12161 - RIMBORSO SPESE ART. 17 - ANNO 2018 - SALDO</text:p>
          </table:table-cell>
          <table:table-cell office:value-type="string" calcext:value-type="string">
            <text:p>AGENZIA DELLE ENTRATE-RISCOSSIONE</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table:style-name="ce5" office:value-type="float" office:value="661.92" calcext:value-type="float">
            <text:p>661,9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229" calcext:value-type="float">
            <text:p>2229</text:p>
          </table:table-cell>
          <table:table-cell table:style-name="ce4" office:value-type="date" office:date-value="2019-03-15" calcext:value-type="date">
            <text:p>15/03/2019</text:p>
          </table:table-cell>
          <table:table-cell office:value-type="string" calcext:value-type="string">
            <text:p>REGOLARIZZO CONTABILE PER IMPORTI TRATTENUTI IN SEDE DI ACCREDITI NETTI ALL'ENTE - EX ART. 17 D.LGS 112/99 ANNO 2017</text:p>
          </table:table-cell>
          <table:table-cell office:value-type="string" calcext:value-type="string">
            <text:p>RISCOSSIONE SICILIA S.P.A.</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table:style-name="ce5" office:value-type="float" office:value="173.35" calcext:value-type="float">
            <text:p>173,3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230" calcext:value-type="float">
            <text:p>2230</text:p>
          </table:table-cell>
          <table:table-cell table:style-name="ce4" office:value-type="date" office:date-value="2019-03-15" calcext:value-type="date">
            <text:p>15/03/2019</text:p>
          </table:table-cell>
          <table:table-cell office:value-type="string" calcext:value-type="string">
            <text:p>QUOTA CONSORTILE 2019</text:p>
          </table:table-cell>
          <table:table-cell office:value-type="string" calcext:value-type="string">
            <text:p>PARCO REGIONALE DEL SERIO</text:p>
          </table:table-cell>
          <table:table-cell office:value-type="string" calcext:value-type="string">
            <text:p>PARCO REGIONALE DEL SERIO - QUOTA CONSORTILE 2019</text:p>
          </table:table-cell>
          <table:table-cell table:style-name="ce5" office:value-type="float" office:value="97495.56" calcext:value-type="float">
            <text:p>97.495,56</text:p>
          </table:table-cell>
          <table:table-cell office:value-type="string" calcext:value-type="string">
            <text:p>15 - TRASF.AD ALTRI ENTI</text:p>
          </table:table-cell>
          <table:table-cell table:number-columns-repeated="1016"/>
        </table:table-row>
        <table:table-row table:style-name="ro9">
          <table:table-cell office:value-type="string" calcext:value-type="string">
            <text:p>2019</text:p>
          </table:table-cell>
          <table:table-cell table:style-name="ce3" office:value-type="float" office:value="2231" calcext:value-type="float">
            <text:p>2231</text:p>
          </table:table-cell>
          <table:table-cell table:style-name="ce4" office:value-type="date" office:date-value="2019-03-15" calcext:value-type="date">
            <text:p>15/03/2019</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table:style-name="ce5" office:value-type="float" office:value="13403.2" calcext:value-type="float">
            <text:p>13.403,20</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2232" calcext:value-type="float">
            <text:p>2232</text:p>
          </table:table-cell>
          <table:table-cell table:style-name="ce4" office:value-type="date" office:date-value="2019-03-15" calcext:value-type="date">
            <text:p>15/03/2019</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table:style-name="ce5" office:value-type="float" office:value="6547.8" calcext:value-type="float">
            <text:p>6.547,80</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2233" calcext:value-type="float">
            <text:p>2233</text:p>
          </table:table-cell>
          <table:table-cell table:style-name="ce4" office:value-type="date" office:date-value="2019-03-15" calcext:value-type="date">
            <text:p>15/03/2019</text:p>
          </table:table-cell>
          <table:table-cell office:value-type="string" calcext:value-type="string">
            <text:p>FT.2019/66-FORNITURA MISURATORE ISTANTANEO DELLE VELOCITA' PER POLIZIA PROVINCIALE</text:p>
          </table:table-cell>
          <table:table-cell office:value-type="string" calcext:value-type="string">
            <text:p>CI.TI.ESSE S.R.L.</text:p>
          </table:table-cell>
          <table:table-cell office:value-type="string" calcext:value-type="string">
            <text:p>CITIESSE SRL-ROVELLASCA-CO-FORNITURA DI MISURATORE ISTANTANEO MOBILE OMOLOGATO PER IL RILEVAMENTO AUTOMATICO DI INFRAZIONI ALL'ART. 142 CODICE DELLA STRADA - <text:s/>ID. SINTEL 104671189 -FPV</text:p>
          </table:table-cell>
          <table:table-cell table:style-name="ce5" office:value-type="float" office:value="10000" calcext:value-type="float">
            <text:p>10.000,00</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2260" calcext:value-type="float">
            <text:p>2260</text:p>
          </table:table-cell>
          <table:table-cell table:style-name="ce4" office:value-type="date" office:date-value="2019-03-18" calcext:value-type="date">
            <text:p>18/03/2019</text:p>
          </table:table-cell>
          <table:table-cell office:value-type="string" calcext:value-type="string">
            <text:p>FT N. 6820190219002433/2019 - TELECOM - CENTRALINO TORRIANI</text:p>
          </table:table-cell>
          <table:table-cell office:value-type="string" calcext:value-type="string">
            <text:p>TELECOM ITALIA SPA</text:p>
          </table:table-cell>
          <table:table-cell office:value-type="string" calcext:value-type="string">
            <text:p>TELECOM ITALIA SPA - SERVIZIO DI ASSISTENZA E MANUTENZIONE AL CENTRALINO TELEFONICO INSTALLATO PRESSO LA SEDE DELL'I.I.S. "TORRIANI" DI CREMONA</text:p>
          </table:table-cell>
          <table:table-cell table:style-name="ce5" office:value-type="float" office:value="149.65" calcext:value-type="float">
            <text:p>149,65</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2262" calcext:value-type="float">
            <text:p>2262</text:p>
          </table:table-cell>
          <table:table-cell table:style-name="ce4" office:value-type="date" office:date-value="2019-03-18" calcext:value-type="date">
            <text:p>18/03/2019</text:p>
          </table:table-cell>
          <table:table-cell office:value-type="string" calcext:value-type="string">
            <text:p>COMP. INC. COORD.SICUREZZA E SUPPORTO RUP LAVORI SS.PP. N. 33 - 35 - 91. <text:s/>INTERVENTI PUNTUALI DI MIGLIORAMENTO DELLE CONDIZIONI DI SICUREZZA DELLA PIATTAFORMA VEICOLARE DELLA SEGNALETICA STRADALE E DEI DISPOSITIVI <text:s/>DI SICUREZZA PASSIVA DELLE SS.PP. IN EPIGRAFE E <text:s/>TRATTI STRADALI LIMITROFI - FT N. 1/PA/2019</text:p>
          </table:table-cell>
          <table:table-cell office:value-type="string" calcext:value-type="string">
            <text:p>VANELLI JESSICA</text:p>
          </table:table-cell>
          <table:table-cell office:value-type="string" calcext:value-type="string">
            <text:p>GEOM.JESSICA VANELLI-S.CRISTINA E BISSONE (PV) -INC.COORD.SICUREZZA E SUPPORTO RUP LAVORI SS.PP. N. 33 - 35 - 91. <text:s/>INTERVENTI PUNTUALI DI MIGLIORAMENTO DELLE CONDIZIONI DI SICUREZZA DELLA PIATTAFORMA VEICOLARE DELLA SEGNALETICA STRADALE E DEI DISPOSITIVI <text:s/>DI SICUREZZA PASSIVA DELLE SS.PP. IN EPIGRAFE E <text:s/>TRATTI STRADALI LIMITROFI-CONTRIBUTO</text:p>
          </table:table-cell>
          <table:table-cell table:style-name="ce5" office:value-type="float" office:value="7802" calcext:value-type="float">
            <text:p>7.802,0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2339" calcext:value-type="float">
            <text:p>2339</text:p>
          </table:table-cell>
          <table:table-cell table:style-name="ce4" office:value-type="date" office:date-value="2019-03-18" calcext:value-type="date">
            <text:p>18/03/2019</text:p>
          </table:table-cell>
          <table:table-cell office:value-type="string" calcext:value-type="string">
            <text:p>AG. ENTRATE - CROTTI CRISTINA ONERI REGISTRAZIONE DISCIPLINARE CONCESSIONE DERIVAZIONE ACQUA PUBBLICA SOTTERRANEA USO RECUPERO ENERGETICO SCAMBIO TERMICO POZZO COMUNE DI CREMA</text:p>
          </table:table-cell>
          <table:table-cell office:value-type="string" calcext:value-type="string">
            <text:p>AGENZIA DELLE ENTRATE</text:p>
          </table:table-cell>
          <table:table-cell office:value-type="string" calcext:value-type="string">
            <text:p>AG. ENTRATE - CROTTI CRISTINA ONERI REGISTRAZIONE DISCIPLINARE CONCESSIONE DERIVAZIONE ACQUA PUBBLICA SOTTERRANEA USO RECUPERO ENERGETICO SCAMBIO TERMICO POZZO COMUNE DI CREMA (ACC.TO 19/911)</text:p>
          </table:table-cell>
          <table:table-cell table:style-name="ce5" office:value-type="float" office:value="200" calcext:value-type="float">
            <text:p>200,00</text:p>
          </table:table-cell>
          <table:table-cell table:number-columns-repeated="1017"/>
        </table:table-row>
        <table:table-row table:style-name="ro10">
          <table:table-cell office:value-type="string" calcext:value-type="string">
            <text:p>2019</text:p>
          </table:table-cell>
          <table:table-cell table:style-name="ce3" office:value-type="float" office:value="2388" calcext:value-type="float">
            <text:p>2388</text:p>
          </table:table-cell>
          <table:table-cell table:style-name="ce4" office:value-type="date" office:date-value="2019-03-18" calcext:value-type="date">
            <text:p>18/03/2019</text:p>
          </table:table-cell>
          <table:table-cell office:value-type="string" calcext:value-type="string">
            <text:p>FT.2019900180-MANUTENZIONE EVOLUTIVA SUL SOFTWARE JENTE</text:p>
          </table:table-cell>
          <table:table-cell office:value-type="string" calcext:value-type="string">
            <text:p>MUNICIPIA S.P.A.</text:p>
          </table:table-cell>
          <table:table-cell office:value-type="string" calcext:value-type="string">
            <text:p>MUNICIPIA SPA -AREZZO-AGG.MANUTENZIONE EVOLUTIVA SUL SOFTWARE JENTE CON RELATIVA PERSONALIZZAZIONE AI FINI UNA MAGGIORE RAZIONALIZZAZIONE DEI SERVIZI EROGATI DALL'ENTE - AVANZO AMM.VINCOLATO</text:p>
          </table:table-cell>
          <table:table-cell table:style-name="ce5" office:value-type="float" office:value="47580" calcext:value-type="float">
            <text:p>47.580,00</text:p>
          </table:table-cell>
          <table:table-cell office:value-type="string" calcext:value-type="string">
            <text:p>00 - ACQUISTO DI BENI SPECIFCI</text:p>
          </table:table-cell>
          <table:table-cell table:number-columns-repeated="1016"/>
        </table:table-row>
        <table:table-row table:style-name="ro8">
          <table:table-cell office:value-type="string" calcext:value-type="string">
            <text:p>2019</text:p>
          </table:table-cell>
          <table:table-cell table:style-name="ce3" office:value-type="float" office:value="2389" calcext:value-type="float">
            <text:p>2389</text:p>
          </table:table-cell>
          <table:table-cell table:style-name="ce4" office:value-type="date" office:date-value="2019-03-18" calcext:value-type="date">
            <text:p>18/03/2019</text:p>
          </table:table-cell>
          <table:table-cell office:value-type="string" calcext:value-type="string">
            <text:p>FT.2019900196- FORNITURA NUOVI SOFTWARE</text:p>
          </table:table-cell>
          <table:table-cell office:value-type="string" calcext:value-type="string">
            <text:p>MUNICIPIA S.P.A.</text:p>
          </table:table-cell>
          <table:table-cell office:value-type="string" calcext:value-type="string">
            <text:p>MUNICIPIA SPA-TRENTO-ACQUISIZIONE DI NUOVI MODULI SOFTWARE UTILIZZATI NEL SISTEMA GESTIONALE DELL'ENTE PER MIGLIORARE L'INTEGRAZIONE CON LE "PIATTAFORME ABILITANTI" PREVISTE NEL PIANO TRIENNALE - CUP: G17H18000560003</text:p>
          </table:table-cell>
          <table:table-cell table:style-name="ce5" office:value-type="float" office:value="19947" calcext:value-type="float">
            <text:p>19.947,00</text:p>
          </table:table-cell>
          <table:table-cell office:value-type="string" calcext:value-type="string">
            <text:p>00 - ACQUISTO DI BENI SPECIFCI</text:p>
          </table:table-cell>
          <table:table-cell table:number-columns-repeated="1016"/>
        </table:table-row>
        <table:table-row table:style-name="ro16">
          <table:table-cell office:value-type="string" calcext:value-type="string">
            <text:p>2019</text:p>
          </table:table-cell>
          <table:table-cell table:style-name="ce3" office:value-type="float" office:value="2390" calcext:value-type="float">
            <text:p>2390</text:p>
          </table:table-cell>
          <table:table-cell table:style-name="ce4" office:value-type="date" office:date-value="2019-03-18" calcext:value-type="date">
            <text:p>18/03/2019</text:p>
          </table:table-cell>
          <table:table-cell office:value-type="string" calcext:value-type="string">
            <text:p>RESTITUZIONE SOMMA ERRONEAMENTE PAGATA</text:p>
          </table:table-cell>
          <table:table-cell office:value-type="string" calcext:value-type="string">
            <text:p>MOLARDI CHIARA</text:p>
          </table:table-cell>
          <table:table-cell office:value-type="string" calcext:value-type="string">
            <text:p>RESTITUZIONE SOMMA ERRONEAMENTE PAGATA</text:p>
          </table:table-cell>
          <table:table-cell table:style-name="ce5" office:value-type="float" office:value="27.5" calcext:value-type="float">
            <text:p>27,50</text:p>
          </table:table-cell>
          <table:table-cell table:number-columns-repeated="1017"/>
        </table:table-row>
        <table:table-row table:style-name="ro6">
          <table:table-cell office:value-type="string" calcext:value-type="string">
            <text:p>2019</text:p>
          </table:table-cell>
          <table:table-cell table:style-name="ce3" office:value-type="float" office:value="2391" calcext:value-type="float">
            <text:p>2391</text:p>
          </table:table-cell>
          <table:table-cell table:style-name="ce4" office:value-type="date" office:date-value="2019-03-19" calcext:value-type="date">
            <text:p>19/03/2019</text:p>
          </table:table-cell>
          <table:table-cell office:value-type="string" calcext:value-type="string">
            <text:p>F 537/2018</text:p>
          </table:table-cell>
          <table:table-cell office:value-type="string" calcext:value-type="string">
            <text:p>4 EMME SERVICE S.P.A.</text:p>
          </table:table-cell>
          <table:table-cell office:value-type="string" calcext:value-type="string">
            <text:p>4 EMME SERVICE S.P.A. - INCARICO PER PROVE DI CARICO STATICHE E DINAMICHE <text:s/>SUL PONTE DI PIANENGO SUL FIUME SERIO</text:p>
          </table:table-cell>
          <table:table-cell table:style-name="ce5" office:value-type="float" office:value="6222" calcext:value-type="float">
            <text:p>6.222,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392" calcext:value-type="float">
            <text:p>2392</text:p>
          </table:table-cell>
          <table:table-cell table:style-name="ce4" office:value-type="date" office:date-value="2019-03-20" calcext:value-type="date">
            <text:p>20/03/2019</text:p>
          </table:table-cell>
          <table:table-cell office:value-type="string" calcext:value-type="string">
            <text:p>CONTR.2019/8517-FT.2019/2V19-FORNITURA N. 2 POSTAZIONI FISSE OMOLOGATE PER IL RILEVAMENTO AUTOMATICO DI INFRAZIONI AL CODICE DELLA STRADA</text:p>
          </table:table-cell>
          <table:table-cell office:value-type="string" calcext:value-type="string">
            <text:p>PROJECT AUTOMATION SPA</text:p>
          </table:table-cell>
          <table:table-cell office:value-type="string" calcext:value-type="string">
            <text:p>PROJECT AUTOMATION SPA-MONZA-AGGIUDIC.FORN POSTAZIONI FISSE OMOLOGATE PER IL RILEVAMENTO AUTOMATICO DI INFRAZIONI AL CODICE DELLA STRADA (ART. 142)-FPV DA AVANZO AMM.VINC</text:p>
          </table:table-cell>
          <table:table-cell table:style-name="ce5" office:value-type="float" office:value="89596.8" calcext:value-type="float">
            <text:p>89.596,80</text:p>
          </table:table-cell>
          <table:table-cell office:value-type="string" calcext:value-type="string">
            <text:p>62 - ACQ.BENI MOBILI,MACCHINE</text:p>
          </table:table-cell>
          <table:table-cell table:number-columns-repeated="1016"/>
        </table:table-row>
        <table:table-row table:style-name="ro2">
          <table:table-cell office:value-type="string" calcext:value-type="string">
            <text:p>2019</text:p>
          </table:table-cell>
          <table:table-cell table:style-name="ce3" office:value-type="float" office:value="2393" calcext:value-type="float">
            <text:p>2393</text:p>
          </table:table-cell>
          <table:table-cell table:style-name="ce4" office:value-type="date" office:date-value="2019-03-20" calcext:value-type="date">
            <text:p>20/03/2019</text:p>
          </table:table-cell>
          <table:table-cell office:value-type="string" calcext:value-type="string">
            <text:p>electrographics FT21/PA</text:p>
          </table:table-cell>
          <table:table-cell office:value-type="string" calcext:value-type="string">
            <text:p>ELECTRO GRAPHICS S.R.L.</text:p>
          </table:table-cell>
          <table:table-cell office:value-type="string" calcext:value-type="string">
            <text:p>ELECTRO GRAPHICS SRL - RINNOVO DEL SERVIZIO DI MANUTENZIONE PER IL SOFTWARE "AMPERE + EPLUS" DI PROGETTAZIONE DEGLI IMPIANTI ELETTRICI - ANNO 2019</text:p>
          </table:table-cell>
          <table:table-cell table:style-name="ce5" office:value-type="float" office:value="790.56" calcext:value-type="float">
            <text:p>790,5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394" calcext:value-type="float">
            <text:p>2394</text:p>
          </table:table-cell>
          <table:table-cell table:style-name="ce4" office:value-type="date" office:date-value="2019-03-20" calcext:value-type="date">
            <text:p>20/03/2019</text:p>
          </table:table-cell>
          <table:table-cell office:value-type="string" calcext:value-type="string">
            <text:p>SPESE FONIA TELECOM II° BIMESTRE LINEA DATI</text:p>
          </table:table-cell>
          <table:table-cell office:value-type="string" calcext:value-type="string">
            <text:p>TELECOM ITALIA SPA</text:p>
          </table:table-cell>
          <table:table-cell office:value-type="string" calcext:value-type="string">
            <text:p>TELEFONIA FISSA IST. SCOLASTICI ANNO 2019</text:p>
          </table:table-cell>
          <table:table-cell table:style-name="ce5" office:value-type="float" office:value="109.48" calcext:value-type="float">
            <text:p>109,4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395" calcext:value-type="float">
            <text:p>2395</text:p>
          </table:table-cell>
          <table:table-cell table:style-name="ce4" office:value-type="date" office:date-value="2019-03-20" calcext:value-type="date">
            <text:p>20/03/2019</text:p>
          </table:table-cell>
          <table:table-cell office:value-type="string" calcext:value-type="string">
            <text:p>FT N. 8201007008 - R.F.I. CANONI ATTRAVERSAMENTO STRADE ANNO 2019</text:p>
          </table:table-cell>
          <table:table-cell office:value-type="string" calcext:value-type="string">
            <text:p>RFI S.P.A.RETE FERROVIARIA ITALIANA</text:p>
          </table:table-cell>
          <table:table-cell office:value-type="string" calcext:value-type="string">
            <text:p>R.F.I. CANONI ATTRAVERSAMENTO STRADE ANNO 2019</text:p>
          </table:table-cell>
          <table:table-cell table:style-name="ce5" office:value-type="float" office:value="684.51" calcext:value-type="float">
            <text:p>684,51</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2396" calcext:value-type="float">
            <text:p>2396</text:p>
          </table:table-cell>
          <table:table-cell table:style-name="ce4" office:value-type="date" office:date-value="2019-03-20" calcext:value-type="date">
            <text:p>20/03/2019</text:p>
          </table:table-cell>
          <table:table-cell office:value-type="string" calcext:value-type="string">
            <text:p>NOTIFICAZIONE ATTI GIUDIZIARI MESI DI NOVEMBRE E DICEMBRE 2018</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591.43" calcext:value-type="float">
            <text:p>591,4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397" calcext:value-type="float">
            <text:p>2397</text:p>
          </table:table-cell>
          <table:table-cell table:style-name="ce4" office:value-type="date" office:date-value="2019-03-20" calcext:value-type="date">
            <text:p>20/03/2019</text:p>
          </table:table-cell>
          <table:table-cell office:value-type="string" calcext:value-type="string">
            <text:p>LOCAZIONE LOCALI PIAZZA STRADIVARI 5 DI PROPRIETA' DELLA CCIAA DI CREMONA, ADIBITI A SEDE DEGLI UFFICI DEL LAVORO E FORMAZIONE. CONGUAGLIO SPESE CONDOMINIALI ANNO 2018 - FATT. 2019/VSEE-2 DEL 1/03/2019</text:p>
          </table:table-cell>
          <table:table-cell office:value-type="string" calcext:value-type="string">
            <text:p>CAMERA DI COMMERCIO INDUSTRIA ARTIG IANATO ED AGRICOLTURA</text:p>
          </table:table-cell>
          <table:table-cell office:value-type="string" calcext:value-type="string">
            <text:p>C.C.I.A.A. DI CREMONA - SPESE DI GESTIONE E CONGUAGLI PER LOCALI ADIBITI A SEDE DEGLI UFFICI CENTRALI DEL SETTORE LAVORO E FORMAZIONE - ANNO 2018</text:p>
          </table:table-cell>
          <table:table-cell table:style-name="ce5" office:value-type="float" office:value="1052.83" calcext:value-type="float">
            <text:p>1.052,8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398" calcext:value-type="float">
            <text:p>2398</text:p>
          </table:table-cell>
          <table:table-cell table:style-name="ce4" office:value-type="date" office:date-value="2019-03-20" calcext:value-type="date">
            <text:p>20/03/2019</text:p>
          </table:table-cell>
          <table:table-cell office:value-type="string" calcext:value-type="string">
            <text:p>NOTIFICAZIONE ATTI GIUDIZIARI MESE DI GENN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14.96" calcext:value-type="float">
            <text:p>14,9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399" calcext:value-type="float">
            <text:p>2399</text:p>
          </table:table-cell>
          <table:table-cell table:style-name="ce4" office:value-type="date" office:date-value="2019-03-20" calcext:value-type="date">
            <text:p>20/03/2019</text:p>
          </table:table-cell>
          <table:table-cell office:value-type="string" calcext:value-type="string">
            <text:p>NOTIFICAZIONE ATTI GIUDIZIARI MESE DI GENN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384.1" calcext:value-type="float">
            <text:p>384,1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00" calcext:value-type="float">
            <text:p>2400</text:p>
          </table:table-cell>
          <table:table-cell table:style-name="ce4" office:value-type="date" office:date-value="2019-03-20" calcext:value-type="date">
            <text:p>20/03/2019</text:p>
          </table:table-cell>
          <table:table-cell office:value-type="string" calcext:value-type="string">
            <text:p>EROGAZIONE CONTRIBUTI NELL'AMBITO DEL PIANO PROVINCIALE PER IL SOSTEGNO E PER L'INSERIMENTO LAVORATIVO DELLE PERSONE DISABILI 2014/2016 - PIP D1: INSERIMENTO LAVORATIVO (N. 8222).</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table:style-name="ce5" office:value-type="float" office:value="5069" calcext:value-type="float">
            <text:p>5.069,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2401" calcext:value-type="float">
            <text:p>2401</text:p>
          </table:table-cell>
          <table:table-cell table:style-name="ce4" office:value-type="date" office:date-value="2019-03-20" calcext:value-type="date">
            <text:p>20/03/2019</text:p>
          </table:table-cell>
          <table:table-cell office:value-type="string" calcext:value-type="string">
            <text:p>EROGAZIONE CONTRIBUTI PER SOSTEGNO E INSERIMENTO LAVORATIVAO DISABILI MISURA DOTE IMPRESA COLLOCAMENTO MIRATO 2017-2018</text:p>
          </table:table-cell>
          <table:table-cell office:value-type="string" calcext:value-type="string">
            <text:p>LA TELA SOCIETA' COOPERATIVA SOCIALE</text:p>
          </table:table-cell>
          <table:table-cell office:value-type="string" calcext:value-type="string">
            <text:p>LA TELA SOC. COOP. SOCIALE - MISURA DOTE IMPRESA COLLOCAMENTO MIRATO 2017-2018 - ASSE I: INCENTIVI</text:p>
          </table:table-cell>
          <table:table-cell table:style-name="ce5" office:value-type="float" office:value="8157.72" calcext:value-type="float">
            <text:p>8.157,72</text:p>
          </table:table-cell>
          <table:table-cell office:value-type="string" calcext:value-type="string">
            <text:p>18 - TRASF.AD IMPRESE</text:p>
          </table:table-cell>
          <table:table-cell table:number-columns-repeated="1016"/>
        </table:table-row>
        <table:table-row table:style-name="ro16">
          <table:table-cell office:value-type="string" calcext:value-type="string">
            <text:p>2019</text:p>
          </table:table-cell>
          <table:table-cell table:style-name="ce3" office:value-type="float" office:value="2402" calcext:value-type="float">
            <text:p>2402</text:p>
          </table:table-cell>
          <table:table-cell table:style-name="ce4" office:value-type="date" office:date-value="2019-03-20" calcext:value-type="date">
            <text:p>20/03/2019</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UU.CC. <text:s/>ANNO 2019</text:p>
          </table:table-cell>
          <table:table-cell table:style-name="ce5" office:value-type="float" office:value="77.59" calcext:value-type="float">
            <text:p>77,5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03" calcext:value-type="float">
            <text:p>2403</text:p>
          </table:table-cell>
          <table:table-cell table:style-name="ce4" office:value-type="date" office:date-value="2019-03-20" calcext:value-type="date">
            <text:p>20/03/2019</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CENTRI PER L'IMPIEGO ANNO 2019</text:p>
          </table:table-cell>
          <table:table-cell table:style-name="ce5" office:value-type="float" office:value="574.23" calcext:value-type="float">
            <text:p>574,2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04" calcext:value-type="float">
            <text:p>2404</text:p>
          </table:table-cell>
          <table:table-cell table:style-name="ce4" office:value-type="date" office:date-value="2019-03-20" calcext:value-type="date">
            <text:p>20/03/2019</text:p>
          </table:table-cell>
          <table:table-cell office:value-type="string" calcext:value-type="string">
            <text:p>olivetti - PERIODO DICEMBRE</text:p>
          </table:table-cell>
          <table:table-cell office:value-type="string" calcext:value-type="string">
            <text:p>OLIVETTI S.P.A.</text:p>
          </table:table-cell>
          <table:table-cell office:value-type="string" calcext:value-type="string">
            <text:p>TELEFONIA FISSA SETTORE LAVORO CAMERA DI COMMERCIO ANNO 2019</text:p>
          </table:table-cell>
          <table:table-cell table:style-name="ce5" office:value-type="float" office:value="455.33" calcext:value-type="float">
            <text:p>455,33</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2405" calcext:value-type="float">
            <text:p>2405</text:p>
          </table:table-cell>
          <table:table-cell table:style-name="ce4" office:value-type="date" office:date-value="2019-03-20" calcext:value-type="date">
            <text:p>20/03/2019</text:p>
          </table:table-cell>
          <table:table-cell office:value-type="string" calcext:value-type="string">
            <text:p>EROGAZIONE CONTRIBUTI PER LA REALIZZAZIONE DELL'ATTIVITA' DEL CATALOGO PROVINCIALE DEI SERVIZI INTEGRATI PER L'APPRENDISTATO PROFESSIONALIZZANTE - MODULI ID 1024 EDIZIONE 211283.521 (SERV. A) E ID 1030 EDIZIONE 211283.526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2100" calcext:value-type="float">
            <text:p>2.10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406" calcext:value-type="float">
            <text:p>2406</text:p>
          </table:table-cell>
          <table:table-cell table:style-name="ce4" office:value-type="date" office:date-value="2019-03-20" calcext:value-type="date">
            <text:p>20/03/2019</text:p>
          </table:table-cell>
          <table:table-cell office:value-type="string" calcext:value-type="string">
            <text:p>EROGAZIONE CONTRIBUTI PER LA REALIZZAZIONE DELL'ATTIVITA' DEL CATALOGO PROVINCIALE DEI SERVIZI INTEGRATI PER L'APPRENDISTATO PROFESSIONALIZZANTE - <text:s/>MODULI ID 1182 EDIZIONE 211283.508 (SERV. A) E ID 1184 EDIZIONE 211283.510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900" calcext:value-type="float">
            <text:p>90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407" calcext:value-type="float">
            <text:p>2407</text:p>
          </table:table-cell>
          <table:table-cell table:style-name="ce4" office:value-type="date" office:date-value="2019-03-20" calcext:value-type="date">
            <text:p>20/03/2019</text:p>
          </table:table-cell>
          <table:table-cell office:value-type="string" calcext:value-type="string">
            <text:p>EROGAZIONE CONTRIBUTI PER LA REALIZZAZIONE DELL'ATTIVITA' DEL CATALOGO PROVINCIALE DEI SERVIZI INTEGRATI PER L'APPRENDISTATO PROFESSIONALIZZANTE - MODULI ID 1182 EDIZIONE 211283.508 (SERV. A) E ID 1184 EDIZIONE 211283.510 (SERV. A) PREVISTI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table:style-name="ce5" office:value-type="float" office:value="5720" calcext:value-type="float">
            <text:p>5.720,00</text:p>
          </table:table-cell>
          <table:table-cell office:value-type="string" calcext:value-type="string">
            <text:p>19 - TRASF.AD ALTRI SOGG.</text:p>
          </table:table-cell>
          <table:table-cell table:number-columns-repeated="1016"/>
        </table:table-row>
        <table:table-row table:style-name="ro16">
          <table:table-cell office:value-type="string" calcext:value-type="string">
            <text:p>2019</text:p>
          </table:table-cell>
          <table:table-cell table:style-name="ce3" office:value-type="float" office:value="2408" calcext:value-type="float">
            <text:p>2408</text:p>
          </table:table-cell>
          <table:table-cell table:style-name="ce4" office:value-type="date" office:date-value="2019-03-20" calcext:value-type="date">
            <text:p>20/03/2019</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UU.CC. <text:s/>ANNO 2019</text:p>
          </table:table-cell>
          <table:table-cell table:style-name="ce5" office:value-type="float" office:value="24.66" calcext:value-type="float">
            <text:p>24,6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09" calcext:value-type="float">
            <text:p>2409</text:p>
          </table:table-cell>
          <table:table-cell table:style-name="ce4" office:value-type="date" office:date-value="2019-03-20" calcext:value-type="date">
            <text:p>20/03/2019</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UTP ANNO 2019</text:p>
          </table:table-cell>
          <table:table-cell table:style-name="ce5" office:value-type="float" office:value="132.1" calcext:value-type="float">
            <text:p>132,1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10" calcext:value-type="float">
            <text:p>2410</text:p>
          </table:table-cell>
          <table:table-cell table:style-name="ce4" office:value-type="date" office:date-value="2019-03-20" calcext:value-type="date">
            <text:p>20/03/2019</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IST. SCOLASTICI ANNO 2019</text:p>
          </table:table-cell>
          <table:table-cell table:style-name="ce5" office:value-type="float" office:value="24.6" calcext:value-type="float">
            <text:p>24,6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11" calcext:value-type="float">
            <text:p>2411</text:p>
          </table:table-cell>
          <table:table-cell table:style-name="ce4" office:value-type="date" office:date-value="2019-03-20" calcext:value-type="date">
            <text:p>20/03/2019</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VIABILITA' ANNO 2019</text:p>
          </table:table-cell>
          <table:table-cell table:style-name="ce5" office:value-type="float" office:value="23.77" calcext:value-type="float">
            <text:p>23,7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12" calcext:value-type="float">
            <text:p>2412</text:p>
          </table:table-cell>
          <table:table-cell table:style-name="ce4" office:value-type="date" office:date-value="2019-03-20" calcext:value-type="date">
            <text:p>20/03/2019</text:p>
          </table:table-cell>
          <table:table-cell office:value-type="string" calcext:value-type="string">
            <text:p>SPESE FONIA II° BIMESTRE FASTWEB</text:p>
          </table:table-cell>
          <table:table-cell office:value-type="string" calcext:value-type="string">
            <text:p>FASTWEB S.P.A.</text:p>
          </table:table-cell>
          <table:table-cell office:value-type="string" calcext:value-type="string">
            <text:p>TELEFONIA FISSA SETTORE LAVORO CAMERA DI COMMERCIO ANNO 2019</text:p>
          </table:table-cell>
          <table:table-cell table:style-name="ce5" office:value-type="float" office:value="36.11" calcext:value-type="float">
            <text:p>36,11</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13" calcext:value-type="float">
            <text:p>2413</text:p>
          </table:table-cell>
          <table:table-cell table:style-name="ce4" office:value-type="date" office:date-value="2019-03-20" calcext:value-type="date">
            <text:p>20/03/2019</text:p>
          </table:table-cell>
          <table:table-cell office:value-type="string" calcext:value-type="string">
            <text:p>SPESE FONIA TELECOM II BIMESTRE 2019 - TELELAVORO FREGONI</text:p>
          </table:table-cell>
          <table:table-cell office:value-type="string" calcext:value-type="string">
            <text:p>TELECOM ITALIA SPA</text:p>
          </table:table-cell>
          <table:table-cell office:value-type="string" calcext:value-type="string">
            <text:p>TELEFONIA FISSA UTP ANNO 2019</text:p>
          </table:table-cell>
          <table:table-cell table:style-name="ce5" office:value-type="float" office:value="124.66" calcext:value-type="float">
            <text:p>124,6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414" calcext:value-type="float">
            <text:p>2414</text:p>
          </table:table-cell>
          <table:table-cell table:style-name="ce4" office:value-type="date" office:date-value="2019-03-20" calcext:value-type="date">
            <text:p>20/03/2019</text:p>
          </table:table-cell>
          <table:table-cell office:value-type="string" calcext:value-type="string">
            <text:p>CONTR.2018/8500-FT.2019/4-2 SAL PALAZZO GHISALBERTI CREMONA <text:s/>ADEGUAMENTO ALLE NORME DI SICUREZZA PREVENZIONE INCENDI ED INFORTUNI II LOTTO</text:p>
          </table:table-cell>
          <table:table-cell office:value-type="string" calcext:value-type="string">
            <text:p>ABE S.R.L.</text:p>
          </table:table-cell>
          <table:table-cell office:value-type="string" calcext:value-type="string">
            <text:p>ABE SRL-CASTEL SAN GIORGIO-SA-AGG.LAV. GHISALBERTI (IST.STANGA) ADEGUAMENTO NORME SICUREZZA PREV.INCENDI ED INFORTUNI II LOTTO ADEGUAMENTO FUNZIONALE SPAZI-CONTR.MUTUI BEI</text:p>
          </table:table-cell>
          <table:table-cell table:style-name="ce5" office:value-type="float" office:value="135127.2" calcext:value-type="float">
            <text:p>135.127,2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2422" calcext:value-type="float">
            <text:p>2422</text:p>
          </table:table-cell>
          <table:table-cell table:style-name="ce4" office:value-type="date" office:date-value="2019-03-21" calcext:value-type="date">
            <text:p>21/03/2019</text:p>
          </table:table-cell>
          <table:table-cell office:value-type="string" calcext:value-type="string">
            <text:p>ICA SRL - RISCOSSIONE TEFA COMUNE DI CREMONA II DECADE DI MARZO 2019 - FT N. 1794/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5.1" calcext:value-type="float">
            <text:p>5,1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423" calcext:value-type="float">
            <text:p>2423</text:p>
          </table:table-cell>
          <table:table-cell table:style-name="ce4" office:value-type="date" office:date-value="2019-03-21" calcext:value-type="date">
            <text:p>21/03/2019</text:p>
          </table:table-cell>
          <table:table-cell office:value-type="string" calcext:value-type="string">
            <text:p>CONTR.2018/8509-FT.2018/12394A-SALDO LAVORI DI FORNITURA E POSA DI VERNICE SPARTITRAFFICO PER SEGNALETICA ORIZZONTALE <text:s/>LUNGO LA RETE STRADALE DI COMPETENZA PROVINCIALE - ANNO 2018</text:p>
          </table:table-cell>
          <table:table-cell office:value-type="string" calcext:value-type="string">
            <text:p>CO.PAN SRL</text:p>
          </table:table-cell>
          <table:table-cell office:value-type="string" calcext:value-type="string">
            <text:p>CO.PAN SRL - LAVORI DI FORNITURA E POSA DI VERNICE SPARTITRAFFICO PER SEGNALETICA ORIZZONTALE <text:s/>LUNGO LA RETE STRADALE DI COMPETENZA PROVINCIALE - ANNO 2018 - <text:s/>1^ VARIANTE IN CORSO D'OPERA</text:p>
          </table:table-cell>
          <table:table-cell table:style-name="ce5" office:value-type="float" office:value="5007.33" calcext:value-type="float">
            <text:p>5.007,33</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24" calcext:value-type="float">
            <text:p>2424</text:p>
          </table:table-cell>
          <table:table-cell table:style-name="ce4" office:value-type="date" office:date-value="2019-03-21" calcext:value-type="date">
            <text:p>21/03/2019</text:p>
          </table:table-cell>
          <table:table-cell office:value-type="string" calcext:value-type="string">
            <text:p>COMP. INC. PERCORSO FORMATIVO ANNO 2019 - TERZO MODULO - FT N. 14/2019</text:p>
          </table:table-cell>
          <table:table-cell office:value-type="string" calcext:value-type="string">
            <text:p>ANTELMI ANDREA</text:p>
          </table:table-cell>
          <table:table-cell office:value-type="string" calcext:value-type="string">
            <text:p>ANTELMI ANDREA - INC. ATTIVITA' FORMATIVA "IL PIANO DELLA PERFORMANCE E LA VALUTAZIONE DELLE PRESTAZIONI. LA DIFFERENZIAZIONE DEL PREMIO INDIVIDUALE"</text:p>
          </table:table-cell>
          <table:table-cell table:style-name="ce5" office:value-type="float" office:value="1220" calcext:value-type="float">
            <text:p>1.22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27" calcext:value-type="float">
            <text:p>2427</text:p>
          </table:table-cell>
          <table:table-cell table:style-name="ce4" office:value-type="date" office:date-value="2019-03-21" calcext:value-type="date">
            <text:p>21/03/2019</text:p>
          </table:table-cell>
          <table:table-cell office:value-type="string" calcext:value-type="string">
            <text:p>CONTR-2018/8501-FT.2019/24-SALDO LAVORI IIS GALILEI DI CREMA COMPLETAMENTI PER LA PREVENZIONE INCENDI PER ADEGUAMENTI NORMATIVI E PER LE VULNERABILITA' DEGLI ELEMENTI ANCHE NON STRUTTURALI</text:p>
          </table:table-cell>
          <table:table-cell office:value-type="string" calcext:value-type="string">
            <text:p>G.I. GENERAL IMPIANTI SRL</text:p>
          </table:table-cell>
          <table:table-cell office:value-type="string" calcext:value-type="string">
            <text:p>G.I.GENERAL IMPIANTI SRL-POMEZIA (RM)-AGG. LAVORI <text:s/>I.I.S. "GALILEI" - CREMA. COMPLETAMENTI PER LA PREVENZIONE INCENDI, PER ADEGUAMENTI NORMATIVI E PER LE VULNERABILITA' DEGLI ELEMENTI ANCHE NON STRUTTURALI.</text:p>
          </table:table-cell>
          <table:table-cell table:style-name="ce5" office:value-type="float" office:value="1000.5" calcext:value-type="float">
            <text:p>1.000,50</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2428" calcext:value-type="float">
            <text:p>2428</text:p>
          </table:table-cell>
          <table:table-cell table:style-name="ce4" office:value-type="date" office:date-value="2019-03-21" calcext:value-type="date">
            <text:p>21/03/2019</text:p>
          </table:table-cell>
          <table:table-cell office:value-type="string" calcext:value-type="string">
            <text:p>AG.ENTRATE - BULAXIE SRL ONERI REGISTRAZIONE DISCIPLINARE RILASCIO CONCESSIONE DERIVAZ. USO IRRIGUO ACQUA PUBBLICA DA ROGGIA SABBIONINO COMUNI DI PANDINO E PALAZZO PIGNANO PROT.19/17148 (ACC.TO 19/950)</text:p>
          </table:table-cell>
          <table:table-cell office:value-type="string" calcext:value-type="string">
            <text:p>AGENZIA DELLE ENTRATE</text:p>
          </table:table-cell>
          <table:table-cell office:value-type="string" calcext:value-type="string">
            <text:p>AG.ENTRATE - BULAXIE SRL ONERI REGISTRAZIONE DISCIPLINARE RILASCIO CONCESSIONE DERIVAZ. USO IRRIGUO ACQUA PUBBLICA DA ROGGIA SABBIONINO COMUNI DI PANDINO E PALAZZO PIGNANO PROT.19/17148 (ACC.TO 19/950)</text:p>
          </table:table-cell>
          <table:table-cell table:style-name="ce5" office:value-type="float" office:value="200" calcext:value-type="float">
            <text:p>200,00</text:p>
          </table:table-cell>
          <table:table-cell table:number-columns-repeated="1017"/>
        </table:table-row>
        <table:table-row table:style-name="ro2">
          <table:table-cell office:value-type="string" calcext:value-type="string">
            <text:p>2019</text:p>
          </table:table-cell>
          <table:table-cell table:style-name="ce3" office:value-type="float" office:value="2438" calcext:value-type="float">
            <text:p>2438</text:p>
          </table:table-cell>
          <table:table-cell table:style-name="ce4" office:value-type="date" office:date-value="2019-03-21" calcext:value-type="date">
            <text:p>21/03/2019</text:p>
          </table:table-cell>
          <table:table-cell office:value-type="string" calcext:value-type="string">
            <text:p>CONGREGAZIONE SUORE DELLA PROVVIDENZA INFANZIA ABBANDONATA - ONERI ACCESSORI A RIMBORSO FABBRICATO VIA XI FEBBRAIO - CR - RIMBORSO CONSUMI ACQUA POTABILE ANNO 2018</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ONERI ACCESSORI A RIMBORSO FABBRICATO VIA XI FEBBRAIO - CR - ANNO 2018</text:p>
          </table:table-cell>
          <table:table-cell table:style-name="ce5" office:value-type="float" office:value="3886.11" calcext:value-type="float">
            <text:p>3.886,1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39" calcext:value-type="float">
            <text:p>2439</text:p>
          </table:table-cell>
          <table:table-cell table:style-name="ce4" office:value-type="date" office:date-value="2019-03-21" calcext:value-type="date">
            <text:p>21/03/2019</text:p>
          </table:table-cell>
          <table:table-cell office:value-type="string" calcext:value-type="string">
            <text:p>CONTRIBUTO REALIZZAZIONE DEL PROGETTO SERTA IN MUSICA PER L'8 MARZO</text:p>
          </table:table-cell>
          <table:table-cell office:value-type="string" calcext:value-type="string">
            <text:p>ASSOCIAZIONE DONNE CONTRO LA VIOLENZA - ONLUS</text:p>
          </table:table-cell>
          <table:table-cell office:value-type="string" calcext:value-type="string">
            <text:p>ASSOCIAZIONE DONNE CONTRO LA VIOLENZA - CONTRIBUTO <text:s/>PROGRAMMA DELLE ATTIVITA' DA REALIZZARE NEL TERRITORIO PROVINCIALE NEL 2019</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2440" calcext:value-type="float">
            <text:p>2440</text:p>
          </table:table-cell>
          <table:table-cell table:style-name="ce4" office:value-type="date" office:date-value="2019-03-22" calcext:value-type="date">
            <text:p>22/03/2019</text:p>
          </table:table-cell>
          <table:table-cell office:value-type="string" calcext:value-type="string">
            <text:p>ENTE 12161 - LIQ. SOMME EX ART. 17, D.LGS N. 112/99 PER ANNO 2018</text:p>
          </table:table-cell>
          <table:table-cell office:value-type="string" calcext:value-type="string">
            <text:p>RISCOSSIONE SICILIA S.P.A.</text:p>
          </table:table-cell>
          <table:table-cell office:value-type="string" calcext:value-type="string">
            <text:p>AGENZIA DELLE ENTRATE-RISCOSSIONE - <text:s/>REGOLARIZZO CONTABILE PER IMPORTI TRATTENUTI IN SEDE DI ACCREDITI NETTI ALL'ENTE - <text:s/>INTEGRAZIONE <text:s/>A SEGUITO D.L 119/2018</text:p>
          </table:table-cell>
          <table:table-cell table:style-name="ce5" office:value-type="float" office:value="213.97" calcext:value-type="float">
            <text:p>213,9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41" calcext:value-type="float">
            <text:p>2441</text:p>
          </table:table-cell>
          <table:table-cell table:style-name="ce4" office:value-type="date" office:date-value="2019-03-22" calcext:value-type="date">
            <text:p>22/03/2019</text:p>
          </table:table-cell>
          <table:table-cell office:value-type="string" calcext:value-type="string">
            <text:p>TREELLE SRL - ERRATO VERSAMENTO DA RIMBORSARE SOSPESO N.19/1367 (ACC.TO 19/965)</text:p>
          </table:table-cell>
          <table:table-cell office:value-type="string" calcext:value-type="string">
            <text:p>TREELLE S.R.L.</text:p>
          </table:table-cell>
          <table:table-cell office:value-type="string" calcext:value-type="string">
            <text:p>TREELLE SRL - ERRATO VERSAMENTO DA RIMBORSARE SOSPESO N.19/1367 (ACC.TO 19/965)</text:p>
          </table:table-cell>
          <table:table-cell table:style-name="ce5" office:value-type="float" office:value="1629.88" calcext:value-type="float">
            <text:p>1.629,88</text:p>
          </table:table-cell>
          <table:table-cell table:number-columns-repeated="1017"/>
        </table:table-row>
        <table:table-row table:style-name="ro10">
          <table:table-cell office:value-type="string" calcext:value-type="string">
            <text:p>2019</text:p>
          </table:table-cell>
          <table:table-cell table:style-name="ce3" office:value-type="float" office:value="2442" calcext:value-type="float">
            <text:p>2442</text:p>
          </table:table-cell>
          <table:table-cell table:style-name="ce4" office:value-type="date" office:date-value="2019-03-22" calcext:value-type="date">
            <text:p>22/03/2019</text:p>
          </table:table-cell>
          <table:table-cell office:value-type="string" calcext:value-type="string">
            <text:p>AG. ENTRATE - SOC.AGR.DONZELLI ARMANDO, GABRIELE, GINA PIETRO E MORENO S.S. ONERI REGISTRAZIONE DISCIPLINARE RILASCIO CONC. DERIVAZ. ACQUA PUBBLICA SOTT. USO IRRIGUO POZZO COMUNE DI GOMBITO PROT. 19/17555</text:p>
          </table:table-cell>
          <table:table-cell office:value-type="string" calcext:value-type="string">
            <text:p>AGENZIA DELLE ENTRATE</text:p>
          </table:table-cell>
          <table:table-cell office:value-type="string" calcext:value-type="string">
            <text:p>AG. ENTRATE - SOC.AGR.DONZELLI ARMANDO, GABRIELE, GINA PIETRO E MORENO S.S. ONERI REGISTRAZIONE DISCIPLINARE RILASCIO CONC. DERIVAZ. ACQUA PUBBLICA SOTT. USO IRRIGUO POZZO COMUNE DI GOMBITO PROT. 19/17555</text:p>
          </table:table-cell>
          <table:table-cell table:style-name="ce5" office:value-type="float" office:value="200" calcext:value-type="float">
            <text:p>200,00</text:p>
          </table:table-cell>
          <table:table-cell table:number-columns-repeated="1017"/>
        </table:table-row>
        <table:table-row table:style-name="ro9">
          <table:table-cell office:value-type="string" calcext:value-type="string">
            <text:p>2019</text:p>
          </table:table-cell>
          <table:table-cell table:style-name="ce3" office:value-type="float" office:value="2443" calcext:value-type="float">
            <text:p>2443</text:p>
          </table:table-cell>
          <table:table-cell table:style-name="ce4" office:value-type="date" office:date-value="2019-03-25" calcext:value-type="date">
            <text:p>25/03/2019</text:p>
          </table:table-cell>
          <table:table-cell office:value-type="string" calcext:value-type="string">
            <text:p>UTILIZZO IMPIANTO SPORTIVO PARROCCHIA CUORE IMMACOLATO DI MARIA IN CASTELNUOVO. LIQUIDAZIONE SOMMA DOVUTA PER IL MESE DI APRILE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2500" calcext:value-type="float">
            <text:p>2.500,00</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2444" calcext:value-type="float">
            <text:p>2444</text:p>
          </table:table-cell>
          <table:table-cell table:style-name="ce4" office:value-type="date" office:date-value="2019-03-25" calcext:value-type="date">
            <text:p>25/03/2019</text:p>
          </table:table-cell>
          <table:table-cell office:value-type="string" calcext:value-type="string">
            <text:p>AG.ENTRATE - AGRICOLA TENCA S.S. ONERI REGISTRAZ. DISCIPLINARE RILASCIO CONCESSIONE DERIVAZ.ACQUA PUBBLICA DA POZZI AD USO ZOOTECNICO IGIENICO ANNAFFI AREE VERDI COMUNE DI CASALMAGGIORE ID: CR03036002018 (ACC.TO 19/976)</text:p>
          </table:table-cell>
          <table:table-cell office:value-type="string" calcext:value-type="string">
            <text:p>AGENZIA DELLE ENTRATE</text:p>
          </table:table-cell>
          <table:table-cell office:value-type="string" calcext:value-type="string">
            <text:p>AG.ENTRATE - AGRICOLA TENCA S.S. ONERI REGISTRAZ. DISCIPLINARE RILASCIO CONCESSIONE DERIVAZ.ACQUA PUBBLICA DA POZZI AD USO ZOOTECNICO IGIENICO ANNAFFI AREE VERDI COMUNE DI CASALMAGGIORE ID: CR03036002018 (ACC.TO 19/976)</text:p>
          </table:table-cell>
          <table:table-cell table:style-name="ce5" office:value-type="float" office:value="200" calcext:value-type="float">
            <text:p>200,00</text:p>
          </table:table-cell>
          <table:table-cell table:number-columns-repeated="1017"/>
        </table:table-row>
        <table:table-row table:style-name="ro16">
          <table:table-cell office:value-type="string" calcext:value-type="string">
            <text:p>2019</text:p>
          </table:table-cell>
          <table:table-cell table:style-name="ce3" office:value-type="float" office:value="2445" calcext:value-type="float">
            <text:p>2445</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UU.CC. ANNO 2019</text:p>
          </table:table-cell>
          <table:table-cell table:style-name="ce5" office:value-type="float" office:value="1030.63" calcext:value-type="float">
            <text:p>1.030,6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46" calcext:value-type="float">
            <text:p>2446</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UTP - ANNO 2019</text:p>
          </table:table-cell>
          <table:table-cell table:style-name="ce5" office:value-type="float" office:value="555.16" calcext:value-type="float">
            <text:p>555,1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47" calcext:value-type="float">
            <text:p>2447</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IST. SCOLASTICI ANNO 2019</text:p>
          </table:table-cell>
          <table:table-cell table:style-name="ce5" office:value-type="float" office:value="34.89" calcext:value-type="float">
            <text:p>34,8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48" calcext:value-type="float">
            <text:p>2448</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PORTO ANNO 2019</text:p>
          </table:table-cell>
          <table:table-cell table:style-name="ce5" office:value-type="float" office:value="700.59" calcext:value-type="float">
            <text:p>700,5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449" calcext:value-type="float">
            <text:p>2449</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VIABILITA' ANNO 2019</text:p>
          </table:table-cell>
          <table:table-cell table:style-name="ce5" office:value-type="float" office:value="2205.78" calcext:value-type="float">
            <text:p>2.205,7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50" calcext:value-type="float">
            <text:p>2450</text:p>
          </table:table-cell>
          <table:table-cell table:style-name="ce4" office:value-type="date" office:date-value="2019-03-25" calcext:value-type="date">
            <text:p>25/03/2019</text:p>
          </table:table-cell>
          <table:table-cell office:value-type="string" calcext:value-type="string">
            <text:p>2^BIMESTRE 2019-TELEFONIA MOBILE</text:p>
          </table:table-cell>
          <table:table-cell office:value-type="string" calcext:value-type="string">
            <text:p>TELECOM ITALIA SPA</text:p>
          </table:table-cell>
          <table:table-cell office:value-type="string" calcext:value-type="string">
            <text:p>TELEFONIA MOBILE SETTORE LAVORO CAMERA DI COMMERCIO ANNO 2019</text:p>
          </table:table-cell>
          <table:table-cell table:style-name="ce5" office:value-type="float" office:value="41.61" calcext:value-type="float">
            <text:p>41,6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51" calcext:value-type="float">
            <text:p>2451</text:p>
          </table:table-cell>
          <table:table-cell table:style-name="ce4" office:value-type="date" office:date-value="2019-03-25" calcext:value-type="date">
            <text:p>25/03/2019</text:p>
          </table:table-cell>
          <table:table-cell office:value-type="string" calcext:value-type="string">
            <text:p>LIQUIDAZIONE FATTURE NN. 8019028941 E 8719058454 DEL 25/02/2019 - DITTA POSTE ITALIANE SPA.</text:p>
          </table:table-cell>
          <table:table-cell office:value-type="string" calcext:value-type="string">
            <text:p>POSTE ITALIANE S.P.A.</text:p>
          </table:table-cell>
          <table:table-cell office:value-type="string" calcext:value-type="string">
            <text:p>POSTE ITALIANE SPA - RIPETIZIONE SERVIZIO DI RACCOLTA, LAVORAZIONE E RECAPITO DEGLI INVII POSTALI DELLA PROVINCIA DI CREMONA (ESCLUSI I SERVIZI DI NOTIFICAZIONE DEGLI ATTI GIUDIZIARI) - PERIODO 01/01/2018 - 31/12/2018</text:p>
          </table:table-cell>
          <table:table-cell table:style-name="ce5" office:value-type="float" office:value="107.5" calcext:value-type="float">
            <text:p>107,5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452" calcext:value-type="float">
            <text:p>2452</text:p>
          </table:table-cell>
          <table:table-cell table:style-name="ce4" office:value-type="date" office:date-value="2019-03-25" calcext:value-type="date">
            <text:p>25/03/2019</text:p>
          </table:table-cell>
          <table:table-cell office:value-type="string" calcext:value-type="string">
            <text:p>LIQUIDAZIONE FATTURE NN. 8019029063 DEL 26/02/2019 E 8019030522, 8719066191 DEL 5/03/2019 -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table:style-name="ce5" office:value-type="float" office:value="410.85" calcext:value-type="float">
            <text:p>410,85</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453" calcext:value-type="float">
            <text:p>2453</text:p>
          </table:table-cell>
          <table:table-cell table:style-name="ce4" office:value-type="date" office:date-value="2019-03-25" calcext:value-type="date">
            <text:p>25/03/2019</text:p>
          </table:table-cell>
          <table:table-cell office:value-type="string" calcext:value-type="string">
            <text:p>LIQUIDAZIONE FATTURA N. 900002270T DEL 23/02/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table:style-name="ce5" office:value-type="float" office:value="25.47" calcext:value-type="float">
            <text:p>25,4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54" calcext:value-type="float">
            <text:p>2454</text:p>
          </table:table-cell>
          <table:table-cell table:style-name="ce4" office:value-type="date" office:date-value="2019-03-25" calcext:value-type="date">
            <text:p>25/03/2019</text:p>
          </table:table-cell>
          <table:table-cell office:value-type="string" calcext:value-type="string">
            <text:p>LIQUIDAZIONE FATTURA N. 900002344D DEL 23/02/2019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table:style-name="ce5" office:value-type="float" office:value="145.59" calcext:value-type="float">
            <text:p>145,5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55" calcext:value-type="float">
            <text:p>2455</text:p>
          </table:table-cell>
          <table:table-cell table:style-name="ce4" office:value-type="date" office:date-value="2019-03-25" calcext:value-type="date">
            <text:p>25/03/2019</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UFFICI PROVINCIALI ANNO 2019</text:p>
          </table:table-cell>
          <table:table-cell table:style-name="ce5" office:value-type="float" office:value="1527.44" calcext:value-type="float">
            <text:p>1.527,4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56" calcext:value-type="float">
            <text:p>2456</text:p>
          </table:table-cell>
          <table:table-cell table:style-name="ce4" office:value-type="date" office:date-value="2019-03-25" calcext:value-type="date">
            <text:p>25/03/2019</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EDIFICI SCOLASTICI - ANNO 2019</text:p>
          </table:table-cell>
          <table:table-cell table:style-name="ce5" office:value-type="float" office:value="2239.92" calcext:value-type="float">
            <text:p>2.239,9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57" calcext:value-type="float">
            <text:p>2457</text:p>
          </table:table-cell>
          <table:table-cell table:style-name="ce4" office:value-type="date" office:date-value="2019-03-26" calcext:value-type="date">
            <text:p>26/03/2019</text:p>
          </table:table-cell>
          <table:table-cell office:value-type="string" calcext:value-type="string">
            <text:p>AMMODERNAMENTO EX SS 415 PAULLESE II LOTTO TRONCO DOVERA SPINO D'ADDA-SALDO TERRENI</text:p>
          </table:table-cell>
          <table:table-cell office:value-type="string" calcext:value-type="string">
            <text:p>LAVAGNA SCAVI SRL</text:p>
          </table:table-cell>
          <table:table-cell office:value-type="string" calcext:value-type="string">
            <text:p>LAVAGNA SCAVI SRL-DITTA 23S PROPR-SALDO TERRENI AMMODERN.EX SS 415 PAULLESE IILOTTO TRONCO DOVERA SPINO D'ADDA-CONTR.R.L.D.LGS 112/98 (IMP.2016/35 CAP.36207/1)</text:p>
          </table:table-cell>
          <table:table-cell table:style-name="ce5" office:value-type="float" office:value="5.2" calcext:value-type="float">
            <text:p>5,20</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2458" calcext:value-type="float">
            <text:p>2458</text:p>
          </table:table-cell>
          <table:table-cell table:style-name="ce4" office:value-type="date" office:date-value="2019-03-26" calcext:value-type="date">
            <text:p>26/03/2019</text:p>
          </table:table-cell>
          <table:table-cell office:value-type="string" calcext:value-type="string">
            <text:p>FT. 2019/24//EL-REALIZZAZIONE OPERE DI COMPENSAZIONE AMBIENTALE <text:s/>PROGETTO URBANIZZAZIONE E REALIZZAZIONE ALL'INTERNO DEL PORTO DI CREMONA DI PIAZZALI IN VISTA DI UN SUCCESSIVO ATTREZZAGGIO FERROVIARIO</text:p>
          </table:table-cell>
          <table:table-cell office:value-type="string" calcext:value-type="string">
            <text:p>PIER GIORGIO FRASSATI SOCIETA' COOP ERATIVA SOCIALE ONLUS</text:p>
          </table:table-cell>
          <table:table-cell office:value-type="string" calcext:value-type="string">
            <text:p>PIER GIORGIO FRASSATI COOPERATIVA SOC.ONLUS-CANNETO SULL'OGLIO <text:s/>(MN)-REALIZZAZIONE INTERVENTI COMPENSAZIONE AMBIENTALE PORTO DI CREMONA - URBANIZZAZIONI E PIAZZALI ALL'INTERNO DEL PORTO DI CREMONA IN VISTA DI UN SUCCESSIVO ATTREZZAGGIO FERROVIARIO-CONTR.REG.</text:p>
          </table:table-cell>
          <table:table-cell table:style-name="ce5" office:value-type="float" office:value="24789.18" calcext:value-type="float">
            <text:p>24.789,18</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2459" calcext:value-type="float">
            <text:p>2459</text:p>
          </table:table-cell>
          <table:table-cell table:style-name="ce4" office:value-type="date" office:date-value="2019-03-26" calcext:value-type="date">
            <text:p>26/03/2019</text:p>
          </table:table-cell>
          <table:table-cell office:value-type="string" calcext:value-type="string">
            <text:p>FT.2019/AP19000052-CONV.CONSIP FORNITURA AUTOVETTURA PER IL SERVIZIO DI POLIZIA LOCALE</text:p>
          </table:table-cell>
          <table:table-cell office:value-type="string" calcext:value-type="string">
            <text:p>FCA FLEET &amp; TENDERS S.R.L.VENDITE A ENTI PUBBLICI</text:p>
          </table:table-cell>
          <table:table-cell office:value-type="string" calcext:value-type="string">
            <text:p>FCA FLEET &amp; TENDERS TORINO-CONV.CONSIP.ACQUISTO AUTOVETTURA PER IL SERVIZIO DI POLIZIA LOCALE <text:s/>CIG <text:s/>Z0A249094C - AVANZO VINCOLATO</text:p>
          </table:table-cell>
          <table:table-cell table:style-name="ce5" office:value-type="float" office:value="15619.44" calcext:value-type="float">
            <text:p>15.619,44</text:p>
          </table:table-cell>
          <table:table-cell office:value-type="string" calcext:value-type="string">
            <text:p>62 - ACQ.BENI MOBILI,MACCHINE</text:p>
          </table:table-cell>
          <table:table-cell table:number-columns-repeated="1016"/>
        </table:table-row>
        <table:table-row table:style-name="ro4">
          <table:table-cell office:value-type="string" calcext:value-type="string">
            <text:p>2019</text:p>
          </table:table-cell>
          <table:table-cell table:style-name="ce3" office:value-type="float" office:value="2460" calcext:value-type="float">
            <text:p>2460</text:p>
          </table:table-cell>
          <table:table-cell table:style-name="ce4" office:value-type="date" office:date-value="2019-03-26" calcext:value-type="date">
            <text:p>26/03/2019</text:p>
          </table:table-cell>
          <table:table-cell office:value-type="string" calcext:value-type="string">
            <text:p>P.B.S. SRL - CONTR.REP.8505/2018 SAL FINALE FT.N.01/02//0000041 19/12/2018 INTERVENTI PER IL MIGLIORAMENTO DELLE CONDIZIONI DI SICUREZZA MEDIANTE LAVORI DI RIPRISTINO E NUOVA POSA DI BARRIERE DI SICUREZZA IN ACCIAIO SU TRATTI VARI - ANNO 2018 <text:s/>- <text:s/>1^ VARIANTE IN CORSO D'OPERA</text:p>
          </table:table-cell>
          <table:table-cell office:value-type="string" calcext:value-type="string">
            <text:p>P.B.S.SRL - SOCIETA' UNIPERSONALE</text:p>
          </table:table-cell>
          <table:table-cell office:value-type="string" calcext:value-type="string">
            <text:p>P.B.S. SRL - INTERVENTI PER IL MIGLIORAMENTO DELLE CONDIZIONI DI SICUREZZA MEDIANTE LAVORI DI RIPRISTINO E NUOVA POSA DI BARRIERE DI SICUREZZA IN ACCIAIO SU TRATTI VARI - ANNO 2018 <text:s/>- <text:s/>1^ VARIANTE IN CORSO D'OPERA</text:p>
          </table:table-cell>
          <table:table-cell table:style-name="ce5" office:value-type="float" office:value="3466.74" calcext:value-type="float">
            <text:p>3.466,7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61" calcext:value-type="float">
            <text:p>2461</text:p>
          </table:table-cell>
          <table:table-cell table:style-name="ce4" office:value-type="date" office:date-value="2019-03-26" calcext:value-type="date">
            <text:p>26/03/2019</text:p>
          </table:table-cell>
          <table:table-cell office:value-type="string" calcext:value-type="string">
            <text:p>SERVIZIO DI GARANZIA ASSISTENZA E MANUTENZIONE N. 2 POSTAZIONI FISSE</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table:style-name="ce5" office:value-type="float" office:value="3147.6" calcext:value-type="float">
            <text:p>3.147,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62" calcext:value-type="float">
            <text:p>2462</text:p>
          </table:table-cell>
          <table:table-cell table:style-name="ce4" office:value-type="date" office:date-value="2019-03-26" calcext:value-type="date">
            <text:p>26/03/2019</text:p>
          </table:table-cell>
          <table:table-cell office:value-type="string" calcext:value-type="string">
            <text:p>LIQUIDAZIONE FATTURA N. 3 DEL 27/02/2019 - DITTA COLORIFICIO PICCIONI.</text:p>
          </table:table-cell>
          <table:table-cell office:value-type="string" calcext:value-type="string">
            <text:p>COLORIFICIO PICCIONI SAS DI PICCION I A. &amp; C.</text:p>
          </table:table-cell>
          <table:table-cell office:value-type="string" calcext:value-type="string">
            <text:p>COLORIFICIO PICCIONI SAS - FORNITURA DI MATERIALE PER TINTEGGIATURA LOCALE PRESSO LA SEDE PROVINCIALE</text:p>
          </table:table-cell>
          <table:table-cell table:style-name="ce5" office:value-type="float" office:value="61.12" calcext:value-type="float">
            <text:p>61,12</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2463" calcext:value-type="float">
            <text:p>2463</text:p>
          </table:table-cell>
          <table:table-cell table:style-name="ce4" office:value-type="date" office:date-value="2019-03-26" calcext:value-type="date">
            <text:p>26/03/2019</text:p>
          </table:table-cell>
          <table:table-cell office:value-type="string" calcext:value-type="string">
            <text:p>F 8 DEL 27/02/2019</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DEGLI EDIFICI SCOLASTICI PER L'ANNO 2019 - OPERE EDILI ZONA DI CR</text:p>
          </table:table-cell>
          <table:table-cell table:style-name="ce5" office:value-type="float" office:value="14619.53" calcext:value-type="float">
            <text:p>14.619,5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64" calcext:value-type="float">
            <text:p>2464</text:p>
          </table:table-cell>
          <table:table-cell table:style-name="ce4" office:value-type="date" office:date-value="2019-03-26" calcext:value-type="date">
            <text:p>26/03/2019</text:p>
          </table:table-cell>
          <table:table-cell office:value-type="string" calcext:value-type="string">
            <text:p>F 1/PA DEL 27/02/2019</text:p>
          </table:table-cell>
          <table:table-cell office:value-type="string" calcext:value-type="string">
            <text:p>NUOVA CA.MA SNC DI CASSINELLI G.E M ARTINENGHI MIRKO</text:p>
          </table:table-cell>
          <table:table-cell office:value-type="string" calcext:value-type="string">
            <text:p>NUOVA CA-MA SNC - MANUTENZIONE ORDINARIA DEGLI EDIFICI SCOLASTICI PER L'ANNO 2019 - OPERE DA ELETTRICISTA ZONA DI CREMA</text:p>
          </table:table-cell>
          <table:table-cell table:style-name="ce5" office:value-type="float" office:value="9324.13" calcext:value-type="float">
            <text:p>9.324,1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65" calcext:value-type="float">
            <text:p>2465</text:p>
          </table:table-cell>
          <table:table-cell table:style-name="ce4" office:value-type="date" office:date-value="2019-03-27" calcext:value-type="date">
            <text:p>27/03/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10196.76" calcext:value-type="float">
            <text:p>10.196,76</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2466" calcext:value-type="float">
            <text:p>2466</text:p>
          </table:table-cell>
          <table:table-cell table:style-name="ce4" office:value-type="date" office:date-value="2019-03-27" calcext:value-type="date">
            <text:p>27/03/2019</text:p>
          </table:table-cell>
          <table:table-cell office:value-type="string" calcext:value-type="string">
            <text:p>AG.ENTRATE - PADANIA ACQUE SPA ONERI REGISTRAZIONE DISCIPLINARE RILASCIO CONCESSIONE DERIVAZIONE ACQUA PUBBLICA SOTT. USO POTABILE N.3 POZZI COMUNE DI CASALBUTTANO ED UNITI PROT.19/19832</text:p>
          </table:table-cell>
          <table:table-cell office:value-type="string" calcext:value-type="string">
            <text:p>AGENZIA DELLE ENTRATE</text:p>
          </table:table-cell>
          <table:table-cell office:value-type="string" calcext:value-type="string">
            <text:p>AG.ENTRATE - PADANIA ACQUE SPA ONERI REGISTRAZIONE DISCIPLINARE RILASCIO CONCESSIONE DERIVAZIONE ACQUA PUBBLICA SOTT. USO POTABILE N.3 POZZI COMUNE DI CASALBUTTANO ED UNITI PROT.19/19832 (ACC.TO 19/1003)</text:p>
          </table:table-cell>
          <table:table-cell table:style-name="ce5" office:value-type="float" office:value="200" calcext:value-type="float">
            <text:p>200,00</text:p>
          </table:table-cell>
          <table:table-cell table:number-columns-repeated="1017"/>
        </table:table-row>
        <table:table-row table:style-name="ro13">
          <table:table-cell office:value-type="string" calcext:value-type="string">
            <text:p>2019</text:p>
          </table:table-cell>
          <table:table-cell table:style-name="ce3" office:value-type="float" office:value="2467" calcext:value-type="float">
            <text:p>2467</text:p>
          </table:table-cell>
          <table:table-cell table:style-name="ce4" office:value-type="date" office:date-value="2019-03-27" calcext:value-type="date">
            <text:p>27/03/2019</text:p>
          </table:table-cell>
          <table:table-cell office:value-type="string" calcext:value-type="string">
            <text:p>COMP. INC. ESPERTO DI SERVIZI PER IL LAVORO FINALIZZATI ALL'INCONTRO TRA DOMANDA E OFFERTA DI LAVORO NELL'AMBITO TERRITORIALE DI COMPETENZA DEL CPI DI CREMA (CR). GENN-FEBBRAIO 2019 - FT N. 1/2019</text:p>
          </table:table-cell>
          <table:table-cell office:value-type="string" calcext:value-type="string">
            <text:p>RAVELLI GIUSEPPE</text:p>
          </table:table-cell>
          <table:table-cell office:value-type="string" calcext:value-type="string">
            <text:p>RAVELLI GIUSEPPE - INC. PROF. ESPERTO DI SERVIZI PER IL LAVORO FINALIZZATI ALL'INCONTRO TRA DOMANDA E OFFERTA DI LAVORO NELL'AMBITO TERRITORIALE DI COMPETENZA DEL CENTRO PER L'IMPIEGO DI CREMA <text:s/>- 17/12/2018-31/12/2019 - PARTE ANNO 2019</text:p>
          </table:table-cell>
          <table:table-cell table:style-name="ce5" office:value-type="float" office:value="5483.52" calcext:value-type="float">
            <text:p>5.483,52</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68" calcext:value-type="float">
            <text:p>2468</text:p>
          </table:table-cell>
          <table:table-cell table:style-name="ce4" office:value-type="date" office:date-value="2019-03-27" calcext:value-type="date">
            <text:p>27/03/2019</text:p>
          </table:table-cell>
          <table:table-cell office:value-type="string" calcext:value-type="string">
            <text:p>COMP. INC. REDAZIONE ATTO CESSIONE VOLONTARIA DI AREE SS 415 PAULLESE II LOTTO TRONCO DOVERA SPINO D'ADDA - FT N. 171/2019</text:p>
          </table:table-cell>
          <table:table-cell office:value-type="string" calcext:value-type="string">
            <text:p>FERRIGNO ANTONELLA</text:p>
          </table:table-cell>
          <table:table-cell office:value-type="string" calcext:value-type="string">
            <text:p>NOTAIO ANTONELLA FERRIGNO-CREMA-MAGGIOR SPESA PER AD.IVA <text:s/>E IMP.REGISTRO ATTI TERRENI RIFERITI DET.613/12 <text:s/>IILOTTO TRONCO DOVERA SPINO D'ADDA-COMPR.MITIG.AMBIENTALI-CONTR.R.L.D.LGS 112/98</text:p>
          </table:table-cell>
          <table:table-cell table:style-name="ce5" office:value-type="float" office:value="9015.4" calcext:value-type="float">
            <text:p>9.015,4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2469" calcext:value-type="float">
            <text:p>2469</text:p>
          </table:table-cell>
          <table:table-cell table:style-name="ce4" office:value-type="date" office:date-value="2019-03-27" calcext:value-type="date">
            <text:p>27/03/2019</text:p>
          </table:table-cell>
          <table:table-cell office:value-type="string" calcext:value-type="string">
            <text:p>EROGAZIONE CONTRIBUTO PER SOSTEGNO E INSERIMENTO LAVORATIVO DISABILI</text:p>
          </table:table-cell>
          <table:table-cell office:value-type="string" calcext:value-type="string">
            <text:p>ILTOM S.P.A.</text:p>
          </table:table-cell>
          <table:table-cell office:value-type="string" calcext:value-type="string">
            <text:p>ILTOM SPA - MISURA DOTE IMPRESA COLLOCAMENTO MIRATO 2017-2018 - ASSE I: INCENTIVI</text:p>
          </table:table-cell>
          <table:table-cell table:style-name="ce5" office:value-type="float" office:value="5150" calcext:value-type="float">
            <text:p>5.150,00</text:p>
          </table:table-cell>
          <table:table-cell office:value-type="string" calcext:value-type="string">
            <text:p>18 - TRASF.AD IMPRESE</text:p>
          </table:table-cell>
          <table:table-cell table:number-columns-repeated="1016"/>
        </table:table-row>
        <table:table-row table:style-name="ro4">
          <table:table-cell office:value-type="string" calcext:value-type="string">
            <text:p>2019</text:p>
          </table:table-cell>
          <table:table-cell table:style-name="ce3" office:value-type="float" office:value="2470" calcext:value-type="float">
            <text:p>2470</text:p>
          </table:table-cell>
          <table:table-cell table:style-name="ce4" office:value-type="date" office:date-value="2019-03-27" calcext:value-type="date">
            <text:p>27/03/2019</text:p>
          </table:table-cell>
          <table:table-cell office:value-type="string" calcext:value-type="string">
            <text:p>EROGAZIONE INCENTIVI PER LA REALIZZAZIONE DELL'ATTIVITA' DEL CATALOGO PROVINCIALE DEI SERVIZI INTEGRATI PER L'APPRENDISTATO PROFESSIONALIZZANTE - MODULI ID 1180 EDIZIONE 211834.42 (SERV. A) E ID 1180 EDIZIONE 211834.43 (SERV. A) PREVISTI DAL PROGETTO N. CR2000528.</text:p>
          </table:table-cell>
          <table:table-cell office:value-type="string" calcext:value-type="string">
            <text:p>C.A.T. ASVICOM CREMONA SOC. COOP.</text:p>
          </table:table-cell>
          <table:table-cell office:value-type="string" calcext:value-type="string">
            <text:p>C.A.T. ASVICOM CREMONA SOC. COOP. - REALIZZAZIONE DELL'ATTIVITA' DEL "CATALOGO PROVINCIALE DEI SERVIZI INTEGRATI PER L'APPRENDISTATO PROFESSIONALIZZANTE - PROSECUZIONE DELL'ATTIVITA' DI FORMAZIONE PER APPRENDISTI</text:p>
          </table:table-cell>
          <table:table-cell table:style-name="ce5" office:value-type="float" office:value="2430" calcext:value-type="float">
            <text:p>2.43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471" calcext:value-type="float">
            <text:p>2471</text:p>
          </table:table-cell>
          <table:table-cell table:style-name="ce4" office:value-type="date" office:date-value="2019-03-27" calcext:value-type="date">
            <text:p>27/03/2019</text:p>
          </table:table-cell>
          <table:table-cell office:value-type="string" calcext:value-type="string">
            <text:p>EROGAZIONE INCENTIVI PER LA REALIZZAZIONE DELL'ATTIVITA' DEL CATALOGO PROVINCIALE DEI SERVIZI INTEGRATI PER L'APPRENDISTATO PROFESSIONALIZZANTE - MODULI ID 1180 EDIZIONE 211834.42 (SERV. A) E ID 1180 EDIZIONE 211834.43 (SERV. A) PREVISTI DAL PROGETTO N. CR2000528.</text:p>
          </table:table-cell>
          <table:table-cell office:value-type="string" calcext:value-type="string">
            <text:p>C.A.T. ASVICOM CREMONA SOC. COOP.</text:p>
          </table:table-cell>
          <table:table-cell office:value-type="string" calcext:value-type="string">
            <text:p>C.A.T. ASVICOM CREMONA SOC. COOP. - ATTIVITA' DEL CATALOGO PROVINCIALE DELL'OFFERTA DEI SERVIZI INTEGRATI PER L'APPRENDISTATO PROFESSIONALIZZANTE EX ART. 44 D.LGS. 81/2015 - SEDE OPERATIVA DI CREMA</text:p>
          </table:table-cell>
          <table:table-cell table:style-name="ce5" office:value-type="float" office:value="170" calcext:value-type="float">
            <text:p>17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472" calcext:value-type="float">
            <text:p>2472</text:p>
          </table:table-cell>
          <table:table-cell table:style-name="ce4" office:value-type="date" office:date-value="2019-03-27" calcext:value-type="date">
            <text:p>27/03/2019</text:p>
          </table:table-cell>
          <table:table-cell office:value-type="string" calcext:value-type="string">
            <text:p>EROGAZIONE CONTRIBUTI PER LA REALIZZAZIONE DELL'ATTIVITA' DEL CATALOGO PROVINCIALE DEI SERVIZI INTEGRATI PER L'APPRENDISTATO PROFESSIONALIZZANTE - MODULO ID 1030 EDIZIONE 211283.522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920" calcext:value-type="float">
            <text:p>92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2473" calcext:value-type="float">
            <text:p>2473</text:p>
          </table:table-cell>
          <table:table-cell table:style-name="ce4" office:value-type="date" office:date-value="2019-03-27" calcext:value-type="date">
            <text:p>27/03/2019</text:p>
          </table:table-cell>
          <table:table-cell office:value-type="string" calcext:value-type="string">
            <text:p>EROGAZIONE CONTRIBUTI PER LA REALIZZAZIONE DELL'ATTIVITA' DEL CATALOGO PROVINCIALE DEI SERVIZI INTEGRATI PER L'APPRENDISTATO PROFESSIONALIZZANTE - MODULO ID 1030 EDIZIONE 211283.522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I OPERATIVE DI CREMA</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2474" calcext:value-type="float">
            <text:p>2474</text:p>
          </table:table-cell>
          <table:table-cell table:style-name="ce4" office:value-type="date" office:date-value="2019-03-27" calcext:value-type="date">
            <text:p>27/03/2019</text:p>
          </table:table-cell>
          <table:table-cell office:value-type="string" calcext:value-type="string">
            <text:p>EROGAZIONE CONTRIBUTI PER ATTIVAZIONE SPERIMENTAZIONE AZIONI DI RETE PER IL LAVORO: AMBITO DISABILITA' "PROGETTO DISABILITA': UNA RETE PER IL LAVORO</text:p>
          </table:table-cell>
          <table:table-cell office:value-type="string" calcext:value-type="string">
            <text:p>AZIENDA SOCIALE CREMONESE</text:p>
          </table:table-cell>
          <table:table-cell office:value-type="string" calcext:value-type="string">
            <text:p>AZIENDA SOCIALE CREMONESE - SPERIMENTAZIONE AZIONI DI RETE PER IL LAVORO: AMBITO DISABILITA' "PROGETTO DISABILITA':UNA RETE PER IL LAVORO - ESTENSIONE"</text:p>
          </table:table-cell>
          <table:table-cell table:style-name="ce5" office:value-type="float" office:value="28176.04" calcext:value-type="float">
            <text:p>28.176,04</text:p>
          </table:table-cell>
          <table:table-cell office:value-type="string" calcext:value-type="string">
            <text:p>15 - TRASF.AD ALTRI ENTI</text:p>
          </table:table-cell>
          <table:table-cell table:number-columns-repeated="1016"/>
        </table:table-row>
        <table:table-row table:style-name="ro8">
          <table:table-cell office:value-type="string" calcext:value-type="string">
            <text:p>2019</text:p>
          </table:table-cell>
          <table:table-cell table:style-name="ce3" office:value-type="float" office:value="2475" calcext:value-type="float">
            <text:p>2475</text:p>
          </table:table-cell>
          <table:table-cell table:style-name="ce4" office:value-type="date" office:date-value="2019-03-27" calcext:value-type="date">
            <text:p>27/03/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ZUCCOTTI FRANCESCO E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832.37" calcext:value-type="float">
            <text:p>4.832,3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76" calcext:value-type="float">
            <text:p>2476</text:p>
          </table:table-cell>
          <table:table-cell table:style-name="ce4" office:value-type="date" office:date-value="2019-03-27" calcext:value-type="date">
            <text:p>27/03/2019</text:p>
          </table:table-cell>
          <table:table-cell office:value-type="string" calcext:value-type="string">
            <text:p>RENDICONTO CASSA ECONOMALE (FEBBRAIO 2019-PAGAMENTO TASSA DI PROPRIETA MEZZO SERV.PATRIMONI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56.11" calcext:value-type="float">
            <text:p>156,11</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2477" calcext:value-type="float">
            <text:p>2477</text:p>
          </table:table-cell>
          <table:table-cell table:style-name="ce4" office:value-type="date" office:date-value="2019-03-27" calcext:value-type="date">
            <text:p>27/03/2019</text:p>
          </table:table-cell>
          <table:table-cell office:value-type="string" calcext:value-type="string">
            <text:p>RENDICONTO CASSA ECONOMALE (FEBBRAIO 2019) TASSA POSTA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5" calcext:value-type="float">
            <text:p>1,5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78" calcext:value-type="float">
            <text:p>2478</text:p>
          </table:table-cell>
          <table:table-cell table:style-name="ce4" office:value-type="date" office:date-value="2019-03-27" calcext:value-type="date">
            <text:p>27/03/2019</text:p>
          </table:table-cell>
          <table:table-cell office:value-type="string" calcext:value-type="string">
            <text:p>RENDICONTO CASSA ECONOMALE <text:s/>(FEBBRAIO 2019) DIRITTI PRATICA VVF "IPSIA-ALA PONZONE CIMIN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400" calcext:value-type="float">
            <text:p>4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79" calcext:value-type="float">
            <text:p>2479</text:p>
          </table:table-cell>
          <table:table-cell table:style-name="ce4" office:value-type="date" office:date-value="2019-03-27" calcext:value-type="date">
            <text:p>27/03/2019</text:p>
          </table:table-cell>
          <table:table-cell office:value-type="string" calcext:value-type="string">
            <text:p>RENDICONTO CASSA ECONOMALE <text:s/>(FEBBRAIO 2019)-PAGAMENTO TASSA DI PROPRIETA' MEZZI SETTOR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3097.19" calcext:value-type="float">
            <text:p>3.097,19</text:p>
          </table:table-cell>
          <table:table-cell office:value-type="string" calcext:value-type="string">
            <text:p>29 - ALTRE IMPOSTE E TASSE</text:p>
          </table:table-cell>
          <table:table-cell table:number-columns-repeated="1016"/>
        </table:table-row>
        <table:table-row table:style-name="ro12">
          <table:table-cell office:value-type="string" calcext:value-type="string">
            <text:p>2019</text:p>
          </table:table-cell>
          <table:table-cell table:style-name="ce3" office:value-type="float" office:value="2480" calcext:value-type="float">
            <text:p>2480</text:p>
          </table:table-cell>
          <table:table-cell table:style-name="ce4" office:value-type="date" office:date-value="2019-03-28" calcext:value-type="date">
            <text:p>28/03/2019</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UU.CC. - ANNO 2019</text:p>
          </table:table-cell>
          <table:table-cell table:style-name="ce5" office:value-type="float" office:value="1840.85" calcext:value-type="float">
            <text:p>1.840,8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81" calcext:value-type="float">
            <text:p>2481</text:p>
          </table:table-cell>
          <table:table-cell table:style-name="ce4" office:value-type="date" office:date-value="2019-03-28" calcext:value-type="date">
            <text:p>28/03/2019</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UTP ANNO 2018</text:p>
          </table:table-cell>
          <table:table-cell table:style-name="ce5" office:value-type="float" office:value="840.44" calcext:value-type="float">
            <text:p>840,4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82" calcext:value-type="float">
            <text:p>2482</text:p>
          </table:table-cell>
          <table:table-cell table:style-name="ce4" office:value-type="date" office:date-value="2019-03-28" calcext:value-type="date">
            <text:p>28/03/2019</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IST. SCOLASTICI ANNO 2019</text:p>
          </table:table-cell>
          <table:table-cell table:style-name="ce5" office:value-type="float" office:value="73.2" calcext:value-type="float">
            <text:p>73,2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83" calcext:value-type="float">
            <text:p>2483</text:p>
          </table:table-cell>
          <table:table-cell table:style-name="ce4" office:value-type="date" office:date-value="2019-03-28" calcext:value-type="date">
            <text:p>28/03/2019</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CENTRI PER L'IMPIEGO - ANNO 2019</text:p>
          </table:table-cell>
          <table:table-cell table:style-name="ce5" office:value-type="float" office:value="146.4" calcext:value-type="float">
            <text:p>146,4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484" calcext:value-type="float">
            <text:p>2484</text:p>
          </table:table-cell>
          <table:table-cell table:style-name="ce4" office:value-type="date" office:date-value="2019-03-28" calcext:value-type="date">
            <text:p>28/03/2019</text:p>
          </table:table-cell>
          <table:table-cell office:value-type="string" calcext:value-type="string">
            <text:p>A2A-F 7941900053-54-55-56 DEL 31/03/2019</text:p>
          </table:table-cell>
          <table:table-cell office:value-type="string" calcext:value-type="string">
            <text:p>A2A SMART CITY SPA</text:p>
          </table:table-cell>
          <table:table-cell office:value-type="string" calcext:value-type="string">
            <text:p>A2A SMART CITY SPA - TELEFONIA FISSA E TRASMISSIONE DATI MERCATO DEL LAVORO ANNO 2019</text:p>
          </table:table-cell>
          <table:table-cell table:style-name="ce5" office:value-type="float" office:value="840.44" calcext:value-type="float">
            <text:p>840,4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485" calcext:value-type="float">
            <text:p>2485</text:p>
          </table:table-cell>
          <table:table-cell table:style-name="ce4" office:value-type="date" office:date-value="2019-03-28" calcext:value-type="date">
            <text:p>28/03/2019</text:p>
          </table:table-cell>
          <table:table-cell office:value-type="string" calcext:value-type="string">
            <text:p>COMP. INC. ESPERTO DI SERVIZI PER IL LAVORO FINALIZZATI ALL'INCONTRO TRA DOMANDA E OFFERTA DI LAVORO NELL'AMBITO TERRITORIALE DI COMPETENZA DEL CPI DI CASALMAGGIORE - GENNAIO E FEBBRAIO 2019 - FT N. 1/2019</text:p>
          </table:table-cell>
          <table:table-cell office:value-type="string" calcext:value-type="string">
            <text:p>SALVI SARA ANGIOLETTA</text:p>
          </table:table-cell>
          <table:table-cell office:value-type="string" calcext:value-type="string">
            <text:p>SALVI SARA ANGIOLETTA - INC. PROF.LE ESPERTO SERVIZI PER IL LAVORO FINALIZZATI ALL'INCONTRO TRA DOMANDA E OFFERTA DI LAVORO - CPI CASALMAGGIORE - PARTE ANNO 2018 - PROROGA INCARICO AL 31/03/2019</text:p>
          </table:table-cell>
          <table:table-cell table:style-name="ce5" office:value-type="float" office:value="5460" calcext:value-type="float">
            <text:p>5.46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486" calcext:value-type="float">
            <text:p>2486</text:p>
          </table:table-cell>
          <table:table-cell table:style-name="ce4" office:value-type="date" office:date-value="2019-03-28" calcext:value-type="date">
            <text:p>28/03/2019</text:p>
          </table:table-cell>
          <table:table-cell office:value-type="string" calcext:value-type="string">
            <text:p>FT N. 2019002013 DEL 20/03/2019 - IIS CREMA - Corrispettivi di cui al DM 24/12/2014 - Modifiche impiantistiche</text:p>
          </table:table-cell>
          <table:table-cell office:value-type="string" calcext:value-type="string">
            <text:p>GESTORE DEI SERVIZI ENERGETICI GSESP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85.4" calcext:value-type="float">
            <text:p>85,4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487" calcext:value-type="float">
            <text:p>2487</text:p>
          </table:table-cell>
          <table:table-cell table:style-name="ce4" office:value-type="date" office:date-value="2019-03-28" calcext:value-type="date">
            <text:p>28/03/2019</text:p>
          </table:table-cell>
          <table:table-cell office:value-type="string" calcext:value-type="string">
            <text:p>RIMBORSO QUOTA PARTE CONTRIBUTO ANAC GARA SERVIZIO SOSTITUTIVO DI MENSA MEDIANTE BUONO PASTO ELETTRONICO - PERIODO 2018 - 2021</text:p>
          </table:table-cell>
          <table:table-cell office:value-type="string" calcext:value-type="string">
            <text:p>COMUNE DI CREMONA</text:p>
          </table:table-cell>
          <table:table-cell office:value-type="string" calcext:value-type="string">
            <text:p>COMUNE DI CREMONA - RIMBORSO QUOTA PARTE CONTRIBUTO ANAC GARA SERVIZIO SOSTITUTIVO DI MENSA MEDIANTE BUONO PASTO ELETTRONICO - PERIODO 2018 - 2021</text:p>
          </table:table-cell>
          <table:table-cell table:style-name="ce5" office:value-type="float" office:value="300" calcext:value-type="float">
            <text:p>300,0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488" calcext:value-type="float">
            <text:p>2488</text:p>
          </table:table-cell>
          <table:table-cell table:style-name="ce4" office:value-type="date" office:date-value="2019-03-28" calcext:value-type="date">
            <text:p>28/03/2019</text:p>
          </table:table-cell>
          <table:table-cell office:value-type="string" calcext:value-type="string">
            <text:p>COMP. INC. CESSIONE VOLONTARIA DI AREE SS 415 PAULLESE II LOTTO TRONCO DOVERA SPINO D'ADDA - FT N. 181/2019</text:p>
          </table:table-cell>
          <table:table-cell office:value-type="string" calcext:value-type="string">
            <text:p>FERRIGNO ANTONELLA</text:p>
          </table:table-cell>
          <table:table-cell office:value-type="string" calcext:value-type="string">
            <text:p>NOTAIO ANTONELLA FERRIGNO-CREMA-MAGGIOR SPESA PER AD.IVA <text:s/>E IMP.REGISTRO ATTI TERRENI RIFERITI DET.613/12 <text:s/>IILOTTO TRONCO DOVERA SPINO D'ADDA-COMPR.MITIG.AMBIENTALI-CONTR.R.L.D.LGS 112/98</text:p>
          </table:table-cell>
          <table:table-cell table:style-name="ce5" office:value-type="float" office:value="1840.3" calcext:value-type="float">
            <text:p>1.840,3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2489" calcext:value-type="float">
            <text:p>2489</text:p>
          </table:table-cell>
          <table:table-cell table:style-name="ce4" office:value-type="date" office:date-value="2019-03-28" calcext:value-type="date">
            <text:p>28/03/2019</text:p>
          </table:table-cell>
          <table:table-cell office:value-type="string" calcext:value-type="string">
            <text:p>COMP. INC. REDAZIONE ATTO PER CESSIONE SOSTITUTIVA DI ESPROPRIO SP EX SS 415 PAULLESE I LOTTO - FT N. 337/2019</text:p>
          </table:table-cell>
          <table:table-cell office:value-type="string" calcext:value-type="string">
            <text:p>PIANTELLI ALBERTO</text:p>
          </table:table-cell>
          <table:table-cell office:value-type="string" calcext:value-type="string">
            <text:p>NOTAIO DR.ALBERTO PIANTELLI-CREMA-STIP.ATTI DEFINITIVI TERRENI SP EX SS 415 PAULLESE I LOTTO</text:p>
          </table:table-cell>
          <table:table-cell table:style-name="ce5" office:value-type="float" office:value="1884.94" calcext:value-type="float">
            <text:p>1.884,94</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2490" calcext:value-type="float">
            <text:p>2490</text:p>
          </table:table-cell>
          <table:table-cell table:style-name="ce4" office:value-type="date" office:date-value="2019-03-28" calcext:value-type="date">
            <text:p>28/03/2019</text:p>
          </table:table-cell>
          <table:table-cell office:value-type="string" calcext:value-type="string">
            <text:p>FT. 2019_3_11</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1050.21" calcext:value-type="float">
            <text:p>1.050,21</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491" calcext:value-type="float">
            <text:p>2491</text:p>
          </table:table-cell>
          <table:table-cell table:style-name="ce4" office:value-type="date" office:date-value="2019-03-28" calcext:value-type="date">
            <text:p>28/03/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523.82" calcext:value-type="float">
            <text:p>523,82</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2492" calcext:value-type="float">
            <text:p>2492</text:p>
          </table:table-cell>
          <table:table-cell table:style-name="ce4" office:value-type="date" office:date-value="2019-03-28" calcext:value-type="date">
            <text:p>28/03/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RVEDI COMMERCIO PRODOTTI SIDERURGI CI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677.1" calcext:value-type="float">
            <text:p>677,1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2493" calcext:value-type="float">
            <text:p>2493</text:p>
          </table:table-cell>
          <table:table-cell table:style-name="ce4" office:value-type="date" office:date-value="2019-03-28" calcext:value-type="date">
            <text:p>28/03/2019</text:p>
          </table:table-cell>
          <table:table-cell office:value-type="string" calcext:value-type="string">
            <text:p>FT 20_19</text:p>
          </table:table-cell>
          <table:table-cell office:value-type="string" calcext:value-type="string">
            <text:p>SPARK ENGINEERING S.R.L.</text:p>
          </table:table-cell>
          <table:table-cell office:value-type="string" calcext:value-type="string">
            <text:p>SPARK ENGINEERING SRL - MANUTENZIONE ORDINARIA DEGLI EDIFICI SCOLASTICI PER L'ANNO 2019 - OPERE DA ELETTRICISTA ZONA DI CASALMAGGIORE</text:p>
          </table:table-cell>
          <table:table-cell table:style-name="ce5" office:value-type="float" office:value="427.1" calcext:value-type="float">
            <text:p>427,1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4" calcext:value-type="float">
            <text:p>2494</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8390.29" calcext:value-type="float">
            <text:p>8.390,2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5" calcext:value-type="float">
            <text:p>2495</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269.84" calcext:value-type="float">
            <text:p>269,8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6" calcext:value-type="float">
            <text:p>2496</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1.88" calcext:value-type="float">
            <text:p>71,8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7" calcext:value-type="float">
            <text:p>2497</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4039.24" calcext:value-type="float">
            <text:p>4.039,2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8" calcext:value-type="float">
            <text:p>2498</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357.48" calcext:value-type="float">
            <text:p>357,4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499" calcext:value-type="float">
            <text:p>2499</text:p>
          </table:table-cell>
          <table:table-cell table:style-name="ce4" office:value-type="date" office:date-value="2019-03-28" calcext:value-type="date">
            <text:p>28/03/2019</text:p>
          </table:table-cell>
          <table:table-cell office:value-type="string" calcext:value-type="string">
            <text:p>SERVIZIO MENSA PERS.DIP. MESE DI FEBBRA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09.96" calcext:value-type="float">
            <text:p>109,9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00" calcext:value-type="float">
            <text:p>2500</text:p>
          </table:table-cell>
          <table:table-cell table:style-name="ce4" office:value-type="date" office:date-value="2019-03-29" calcext:value-type="date">
            <text:p>29/03/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895.85" calcext:value-type="float">
            <text:p>895,8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01" calcext:value-type="float">
            <text:p>2501</text:p>
          </table:table-cell>
          <table:table-cell table:style-name="ce4" office:value-type="date" office:date-value="2019-03-29" calcext:value-type="date">
            <text:p>29/03/2019</text:p>
          </table:table-cell>
          <table:table-cell office:value-type="string" calcext:value-type="string">
            <text:p>EROGAZIONE CONTRIBUTI PER SOSTEGNO E INSERIMENTO LAVORATIVO DISABILI MISURA DOTE IMPRESA COLLOCAMENTO MIRATO 2017-2018 - ASSE I</text:p>
          </table:table-cell>
          <table:table-cell office:value-type="string" calcext:value-type="string">
            <text:p>ESSERE COOPERATIVA SOCIALE</text:p>
          </table:table-cell>
          <table:table-cell office:value-type="string" calcext:value-type="string">
            <text:p>ESSERE SOCIETA' COOPERATIVA SOCIALE - MISURA DOTE IMPRESA COLLOCAMENTO MIRATO 2017-2018 - ASSE I: INCENTIVI</text:p>
          </table:table-cell>
          <table:table-cell table:style-name="ce5" office:value-type="float" office:value="8539" calcext:value-type="float">
            <text:p>8.539,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2502" calcext:value-type="float">
            <text:p>2502</text:p>
          </table:table-cell>
          <table:table-cell table:style-name="ce4" office:value-type="date" office:date-value="2019-03-29" calcext:value-type="date">
            <text:p>29/03/2019</text:p>
          </table:table-cell>
          <table:table-cell office:value-type="string" calcext:value-type="string">
            <text:p>EROGAZIONE CONTRIBUTO PER SOSTEGNO E INSERIMENTO LAVORATIVO DISABILI</text:p>
          </table:table-cell>
          <table:table-cell office:value-type="string" calcext:value-type="string">
            <text:p>SCHUDTZ ANDREI - LIUTERIA TRADIZIONALE CREMONESE</text:p>
          </table:table-cell>
          <table:table-cell office:value-type="string" calcext:value-type="string">
            <text:p>LIUTERIA TRADIZIONALE CREMONESE DI SCHUDTZ ANDREI - MISURA DOTE IMPRESA COLLOCAMENTO MIRATO 2017-2018 - ASSE I: INCENTIVI</text:p>
          </table:table-cell>
          <table:table-cell table:style-name="ce5" office:value-type="float" office:value="4361.63" calcext:value-type="float">
            <text:p>4.361,63</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2503" calcext:value-type="float">
            <text:p>2503</text:p>
          </table:table-cell>
          <table:table-cell table:style-name="ce4" office:value-type="date" office:date-value="2019-04-01" calcext:value-type="date">
            <text:p>01/04/2019</text:p>
          </table:table-cell>
          <table:table-cell office:value-type="string" calcext:value-type="string">
            <text:p>VERSAMENTO IVA SPLIT PAYMENT MESE DI MARZO 2019</text:p>
          </table:table-cell>
          <table:table-cell office:value-type="string" calcext:value-type="string">
            <text:p>MINISTERO DEL TESORO-RAGIONERIA GEN ERALE DELLO STATO</text:p>
          </table:table-cell>
          <table:table-cell office:value-type="string" calcext:value-type="string">
            <text:p>VERSAMENTO IVA SPLIT PAYMENT MESE DI MARZO 2019</text:p>
          </table:table-cell>
          <table:table-cell table:style-name="ce5" office:value-type="float" office:value="117654.83" calcext:value-type="float">
            <text:p>117.654,83</text:p>
          </table:table-cell>
          <table:table-cell office:value-type="string" calcext:value-type="string">
            <text:p>28 - SPESE PER SERV.C/TERZI</text:p>
          </table:table-cell>
          <table:table-cell table:number-columns-repeated="1016"/>
        </table:table-row>
        <table:table-row table:style-name="ro12">
          <table:table-cell office:value-type="string" calcext:value-type="string">
            <text:p>2019</text:p>
          </table:table-cell>
          <table:table-cell table:style-name="ce3" office:value-type="float" office:value="2506" calcext:value-type="float">
            <text:p>2506</text:p>
          </table:table-cell>
          <table:table-cell table:style-name="ce4" office:value-type="date" office:date-value="2019-04-01" calcext:value-type="date">
            <text:p>01/04/2019</text:p>
          </table:table-cell>
          <table:table-cell office:value-type="string" calcext:value-type="string">
            <text:p>IMPOSTA DI BOLLO VIRTUALE ANNO 2019 - VERSAMENTO 2 RATA + INTEGRAZIONE (SCAD. 30/04/2019)</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table:style-name="ce5" office:value-type="float" office:value="13749.66" calcext:value-type="float">
            <text:p>13.749,66</text:p>
          </table:table-cell>
          <table:table-cell office:value-type="string" calcext:value-type="string">
            <text:p>28 - SPESE PER SERV.C/TERZI</text:p>
          </table:table-cell>
          <table:table-cell table:number-columns-repeated="1016"/>
        </table:table-row>
        <table:table-row table:style-name="ro7">
          <table:table-cell office:value-type="string" calcext:value-type="string">
            <text:p>2019</text:p>
          </table:table-cell>
          <table:table-cell table:style-name="ce3" office:value-type="float" office:value="2507" calcext:value-type="float">
            <text:p>2507</text:p>
          </table:table-cell>
          <table:table-cell table:style-name="ce4" office:value-type="date" office:date-value="2019-04-01" calcext:value-type="date">
            <text:p>01/04/2019</text:p>
          </table:table-cell>
          <table:table-cell office:value-type="string" calcext:value-type="string">
            <text:p>FORNITURA E/E DISCARICA CORTE MADAMA FEB.19 - FATT.011940056460</text:p>
          </table:table-cell>
          <table:table-cell office:value-type="string" calcext:value-type="string">
            <text:p>IREN MERCATO S.P.A.</text:p>
          </table:table-cell>
          <table:table-cell office:value-type="string" calcext:value-type="string">
            <text:p>E/E EX DISCARICA CORTE MADAMA ANNO 2019</text:p>
          </table:table-cell>
          <table:table-cell table:style-name="ce5" office:value-type="float" office:value="454.69" calcext:value-type="float">
            <text:p>454,6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508" calcext:value-type="float">
            <text:p>2508</text:p>
          </table:table-cell>
          <table:table-cell table:style-name="ce4" office:value-type="date" office:date-value="2019-04-01" calcext:value-type="date">
            <text:p>01/04/2019</text:p>
          </table:table-cell>
          <table:table-cell office:value-type="string" calcext:value-type="string">
            <text:p>FORNITURA E/E IST. SCOLASTICI CREMA FEB.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7224.12" calcext:value-type="float">
            <text:p>27.224,1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09" calcext:value-type="float">
            <text:p>2509</text:p>
          </table:table-cell>
          <table:table-cell table:style-name="ce4" office:value-type="date" office:date-value="2019-04-01" calcext:value-type="date">
            <text:p>01/04/2019</text:p>
          </table:table-cell>
          <table:table-cell office:value-type="string" calcext:value-type="string">
            <text:p>FORNITURA E/E ILLUMINAZIONE PUBBLICA SS..PP. - FEB.1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13458.71" calcext:value-type="float">
            <text:p>13.458,7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510" calcext:value-type="float">
            <text:p>2510</text:p>
          </table:table-cell>
          <table:table-cell table:style-name="ce4" office:value-type="date" office:date-value="2019-04-01" calcext:value-type="date">
            <text:p>01/04/2019</text:p>
          </table:table-cell>
          <table:table-cell office:value-type="string" calcext:value-type="string">
            <text:p>metarete</text:p>
          </table:table-cell>
          <table:table-cell office:value-type="string" calcext:value-type="string">
            <text:p>METARETE S.R.L.</text:p>
          </table:table-cell>
          <table:table-cell office:value-type="string" calcext:value-type="string">
            <text:p>METARETE SRL - RINNOVO DEL CERTIFICATO DIGITALE MULTI-SITO PER ACCESSO SICURO AI SERVIZI ON LINE (SSL WILDCARD)</text:p>
          </table:table-cell>
          <table:table-cell table:style-name="ce5" office:value-type="float" office:value="244" calcext:value-type="float">
            <text:p>244,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511" calcext:value-type="float">
            <text:p>2511</text:p>
          </table:table-cell>
          <table:table-cell table:style-name="ce4" office:value-type="date" office:date-value="2019-04-01" calcext:value-type="date">
            <text:p>01/04/2019</text:p>
          </table:table-cell>
          <table:table-cell office:value-type="string" calcext:value-type="string">
            <text:p>F E/16 del 18/03/20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2195.18" calcext:value-type="float">
            <text:p>2.195,1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12" calcext:value-type="float">
            <text:p>2512</text:p>
          </table:table-cell>
          <table:table-cell table:style-name="ce4" office:value-type="date" office:date-value="2019-04-01" calcext:value-type="date">
            <text:p>01/04/2019</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table:style-name="ce5" office:value-type="float" office:value="2880.2" calcext:value-type="float">
            <text:p>2.880,20</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2513" calcext:value-type="float">
            <text:p>2513</text:p>
          </table:table-cell>
          <table:table-cell table:style-name="ce4" office:value-type="date" office:date-value="2019-04-01" calcext:value-type="date">
            <text:p>01/04/2019</text:p>
          </table:table-cell>
          <table:table-cell office:value-type="string" calcext:value-type="string">
            <text:p>FORNITURA E/E CASE CANTONIERE FEB.19 - FATT.011940056476-011940056477-011940056478-011940056535</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291.19" calcext:value-type="float">
            <text:p>291,1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514" calcext:value-type="float">
            <text:p>2514</text:p>
          </table:table-cell>
          <table:table-cell table:style-name="ce4" office:value-type="date" office:date-value="2019-04-01" calcext:value-type="date">
            <text:p>01/04/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725.9" calcext:value-type="float">
            <text:p>725,90</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2515" calcext:value-type="float">
            <text:p>2515</text:p>
          </table:table-cell>
          <table:table-cell table:style-name="ce4" office:value-type="date" office:date-value="2019-04-02" calcext:value-type="date">
            <text:p>02/04/2019</text:p>
          </table:table-cell>
          <table:table-cell office:value-type="string" calcext:value-type="string">
            <text:p>FORNITURA E/E POSTAZIONI FISSE AUTOVELOX FEB.19 - FATT.011940056488-01194005648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2.49" calcext:value-type="float">
            <text:p>52,4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516" calcext:value-type="float">
            <text:p>2516</text:p>
          </table:table-cell>
          <table:table-cell table:style-name="ce4" office:value-type="date" office:date-value="2019-04-02" calcext:value-type="date">
            <text:p>02/04/2019</text:p>
          </table:table-cell>
          <table:table-cell office:value-type="string" calcext:value-type="string">
            <text:p>FORNITURA E/E CENTRI PER L'IMPIEGO FEB.19 - FATT.011940056495-011940056502-011940056542</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631.19" calcext:value-type="float">
            <text:p>631,1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17" calcext:value-type="float">
            <text:p>2517</text:p>
          </table:table-cell>
          <table:table-cell table:style-name="ce4" office:value-type="date" office:date-value="2019-04-02" calcext:value-type="date">
            <text:p>02/04/2019</text:p>
          </table:table-cell>
          <table:table-cell office:value-type="string" calcext:value-type="string">
            <text:p>FORNITURA E/E MAGAZZINI UTP FEB.19 - FATT.011940056501-011940056517-011940056540-011940056541</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88.93" calcext:value-type="float">
            <text:p>588,9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18" calcext:value-type="float">
            <text:p>2518</text:p>
          </table:table-cell>
          <table:table-cell table:style-name="ce4" office:value-type="date" office:date-value="2019-04-02" calcext:value-type="date">
            <text:p>02/04/2019</text:p>
          </table:table-cell>
          <table:table-cell office:value-type="string" calcext:value-type="string">
            <text:p>FORNITURA E/E STAZ. CASTELLEONE FEB.19 - FATT.011940056504-011940056537</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387.99" calcext:value-type="float">
            <text:p>387,9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19" calcext:value-type="float">
            <text:p>2519</text:p>
          </table:table-cell>
          <table:table-cell table:style-name="ce4" office:value-type="date" office:date-value="2019-04-02" calcext:value-type="date">
            <text:p>02/04/2019</text:p>
          </table:table-cell>
          <table:table-cell office:value-type="string" calcext:value-type="string">
            <text:p>FORNITURA E/E PALAZZO PROV.LE CASALMAGGIORE FEB.18 - FATT.011940056518</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62.38" calcext:value-type="float">
            <text:p>462,3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520" calcext:value-type="float">
            <text:p>2520</text:p>
          </table:table-cell>
          <table:table-cell table:style-name="ce4" office:value-type="date" office:date-value="2019-04-02" calcext:value-type="date">
            <text:p>02/04/2019</text:p>
          </table:table-cell>
          <table:table-cell office:value-type="string" calcext:value-type="string">
            <text:p>FORNITURA E/E IST. SCOLASTICI CR FEB.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9346.87" calcext:value-type="float">
            <text:p>29.346,8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21" calcext:value-type="float">
            <text:p>2521</text:p>
          </table:table-cell>
          <table:table-cell table:style-name="ce4" office:value-type="date" office:date-value="2019-04-02" calcext:value-type="date">
            <text:p>02/04/2019</text:p>
          </table:table-cell>
          <table:table-cell office:value-type="string" calcext:value-type="string">
            <text:p>FORNITURA E/E UTP FEB.19 - FATT.011940056521-011940056543</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1064.01" calcext:value-type="float">
            <text:p>1.064,0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22" calcext:value-type="float">
            <text:p>2522</text:p>
          </table:table-cell>
          <table:table-cell table:style-name="ce4" office:value-type="date" office:date-value="2019-04-02" calcext:value-type="date">
            <text:p>02/04/2019</text:p>
          </table:table-cell>
          <table:table-cell office:value-type="string" calcext:value-type="string">
            <text:p>FORNITURA E/E UU.CC. - S. VITALE <text:s/>- EX INDUSTRIALI - FEB.19 - FATT.011940056523-011940056545-011940056546-011940056547</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4271.53" calcext:value-type="float">
            <text:p>4.271,5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23" calcext:value-type="float">
            <text:p>2523</text:p>
          </table:table-cell>
          <table:table-cell table:style-name="ce4" office:value-type="date" office:date-value="2019-04-02" calcext:value-type="date">
            <text:p>02/04/2019</text:p>
          </table:table-cell>
          <table:table-cell office:value-type="string" calcext:value-type="string">
            <text:p>FORNITURA E/E PORTO DI CR FEB.19 - FATT.011940056525-011940056532-011940056550-011940056551-011940056554</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2582.34" calcext:value-type="float">
            <text:p>2.582,3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24" calcext:value-type="float">
            <text:p>2524</text:p>
          </table:table-cell>
          <table:table-cell table:style-name="ce4" office:value-type="date" office:date-value="2019-04-02" calcext:value-type="date">
            <text:p>02/04/2019</text:p>
          </table:table-cell>
          <table:table-cell office:value-type="string" calcext:value-type="string">
            <text:p>REGOLARIZZAZIONE FT N. 1703/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0.9" calcext:value-type="float">
            <text:p>0,9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2525" calcext:value-type="float">
            <text:p>2525</text:p>
          </table:table-cell>
          <table:table-cell table:style-name="ce4" office:value-type="date" office:date-value="2019-04-02" calcext:value-type="date">
            <text:p>02/04/2019</text:p>
          </table:table-cell>
          <table:table-cell office:value-type="string" calcext:value-type="string">
            <text:p>VERSAMENTO IVA A DEBITO MESE DI MARZO 2019.</text:p>
          </table:table-cell>
          <table:table-cell office:value-type="string" calcext:value-type="string">
            <text:p>MINISTERO DEL TESORO-RAGIONERIA GEN ERALE DELLO STATO</text:p>
          </table:table-cell>
          <table:table-cell office:value-type="string" calcext:value-type="string">
            <text:p>VERSAMENTO IVA MESE DI MARZO 2019</text:p>
          </table:table-cell>
          <table:table-cell table:style-name="ce5" office:value-type="float" office:value="1314.06" calcext:value-type="float">
            <text:p>1.314,06</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2526" calcext:value-type="float">
            <text:p>2526</text:p>
          </table:table-cell>
          <table:table-cell table:style-name="ce4" office:value-type="date" office:date-value="2019-04-02" calcext:value-type="date">
            <text:p>02/04/2019</text:p>
          </table:table-cell>
          <table:table-cell office:value-type="string" calcext:value-type="string">
            <text:p>F 585/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table:style-name="ce5" office:value-type="float" office:value="450.18" calcext:value-type="float">
            <text:p>450,1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27" calcext:value-type="float">
            <text:p>2527</text:p>
          </table:table-cell>
          <table:table-cell table:style-name="ce4" office:value-type="date" office:date-value="2019-04-02" calcext:value-type="date">
            <text:p>02/04/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28" calcext:value-type="float">
            <text:p>2528</text:p>
          </table:table-cell>
          <table:table-cell table:style-name="ce4" office:value-type="date" office:date-value="2019-04-02" calcext:value-type="date">
            <text:p>02/04/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378.02" calcext:value-type="float">
            <text:p>378,0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29" calcext:value-type="float">
            <text:p>2529</text:p>
          </table:table-cell>
          <table:table-cell table:style-name="ce4" office:value-type="date" office:date-value="2019-04-02" calcext:value-type="date">
            <text:p>02/04/2019</text:p>
          </table:table-cell>
          <table:table-cell office:value-type="string" calcext:value-type="string">
            <text:p>F 6/2019 E F 10/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14262.78" calcext:value-type="float">
            <text:p>14.262,7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530" calcext:value-type="float">
            <text:p>2530</text:p>
          </table:table-cell>
          <table:table-cell table:style-name="ce4" office:value-type="date" office:date-value="2019-04-02" calcext:value-type="date">
            <text:p>02/04/2019</text:p>
          </table:table-cell>
          <table:table-cell office:value-type="string" calcext:value-type="string">
            <text:p>LIQUIDAZIONE FATTURA 2019/V0/0000041 RELATIVA A SERVIZIO DI VIGILANZA PORTO DI CREMONA - MESE DI FEBBRAIO</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table:style-name="ce5" office:value-type="float" office:value="218.99" calcext:value-type="float">
            <text:p>218,9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31" calcext:value-type="float">
            <text:p>2531</text:p>
          </table:table-cell>
          <table:table-cell table:style-name="ce4" office:value-type="date" office:date-value="2019-04-02" calcext:value-type="date">
            <text:p>02/04/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357.72" calcext:value-type="float">
            <text:p>357,7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532" calcext:value-type="float">
            <text:p>2532</text:p>
          </table:table-cell>
          <table:table-cell table:style-name="ce4" office:value-type="date" office:date-value="2019-04-02" calcext:value-type="date">
            <text:p>02/04/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533" calcext:value-type="float">
            <text:p>2533</text:p>
          </table:table-cell>
          <table:table-cell table:style-name="ce4" office:value-type="date" office:date-value="2019-04-02" calcext:value-type="date">
            <text:p>02/04/2019</text:p>
          </table:table-cell>
          <table:table-cell office:value-type="string" calcext:value-type="string">
            <text:p>LIQUIDAZIONE FATTURA N. 790 DEL 7/03/2019 - EGAF EDIZIONI SRL</text:p>
          </table:table-cell>
          <table:table-cell office:value-type="string" calcext:value-type="string">
            <text:p>EGAF EDIZIONI S.R.L.</text:p>
          </table:table-cell>
          <table:table-cell office:value-type="string" calcext:value-type="string">
            <text:p>EGAF EDIZIONI SRL - ACQUISTO DI N. 2 PUBBLICAZIONI EGAF AD USO DEL SERVIZIO TRASPORTI DELLA PROVINCIA DI CREMONA</text:p>
          </table:table-cell>
          <table:table-cell table:style-name="ce5" office:value-type="float" office:value="56.25" calcext:value-type="float">
            <text:p>56,25</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2537" calcext:value-type="float">
            <text:p>2537</text:p>
          </table:table-cell>
          <table:table-cell table:style-name="ce4" office:value-type="date" office:date-value="2019-04-02" calcext:value-type="date">
            <text:p>02/04/2019</text:p>
          </table:table-cell>
          <table:table-cell office:value-type="string" calcext:value-type="string">
            <text:p>ICA SRL - RISCOSSIONE TEFA COMUNE DI CREMONA III DECADE DI MARZO 2019 - FT N. 1883/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10.77" calcext:value-type="float">
            <text:p>10,77</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2541" calcext:value-type="float">
            <text:p>2541</text:p>
          </table:table-cell>
          <table:table-cell table:style-name="ce4" office:value-type="date" office:date-value="2019-04-03" calcext:value-type="date">
            <text:p>03/04/2019</text:p>
          </table:table-cell>
          <table:table-cell office:value-type="string" calcext:value-type="string">
            <text:p>FT.2019/665-PUBBL.AVVISO GARA ESPERITA GURI SS.PP. EX S.S. 234-415 INTERVENTI DI MIGLIORAMENTO</text:p>
            <text:p>DELLE CONDIZIONI DI SICUREZZA DELLE SS.PP.</text:p>
          </table:table-cell>
          <table:table-cell office:value-type="string" calcext:value-type="string">
            <text:p>LIBRERIA CONCESSIONARIA MILANO S.R.L.</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435.42" calcext:value-type="float">
            <text:p>435,42</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2542" calcext:value-type="float">
            <text:p>2542</text:p>
          </table:table-cell>
          <table:table-cell table:style-name="ce4" office:value-type="date" office:date-value="2019-04-03" calcext:value-type="date">
            <text:p>03/04/2019</text:p>
          </table:table-cell>
          <table:table-cell office:value-type="string" calcext:value-type="string">
            <text:p>FORNITURA METANO/GPL</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table:style-name="ce5" office:value-type="float" office:value="282.43" calcext:value-type="float">
            <text:p>282,43</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2543" calcext:value-type="float">
            <text:p>2543</text:p>
          </table:table-cell>
          <table:table-cell table:style-name="ce4" office:value-type="date" office:date-value="2019-04-03" calcext:value-type="date">
            <text:p>03/04/2019</text:p>
          </table:table-cell>
          <table:table-cell office:value-type="string" calcext:value-type="string">
            <text:p>LIQUIDAZIONE FATTURA N. 792 DEL 7/03/2019 - DITTA VALSECCHI CANCELLERIA SRL.</text:p>
          </table:table-cell>
          <table:table-cell office:value-type="string" calcext:value-type="string">
            <text:p>VALSECCHI CANCELLERIA S.R.L.</text:p>
          </table:table-cell>
          <table:table-cell office:value-type="string" calcext:value-type="string">
            <text:p>VALSECCHI CANCELLERIA SRL - FORNITURA <text:s/>RISME DI CARTA AD USO DEGLI UFFICI PROVINCIALI</text:p>
          </table:table-cell>
          <table:table-cell table:style-name="ce5" office:value-type="float" office:value="719.01" calcext:value-type="float">
            <text:p>719,01</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2544" calcext:value-type="float">
            <text:p>2544</text:p>
          </table:table-cell>
          <table:table-cell table:style-name="ce4" office:value-type="date" office:date-value="2019-04-03" calcext:value-type="date">
            <text:p>03/04/2019</text:p>
          </table:table-cell>
          <table:table-cell office:value-type="string" calcext:value-type="string">
            <text:p>STAZIONE SPERIMENTALE DI CASTELLEONE - FORNITURA GASOLIO DA RISCALDAMENTO.</text:p>
          </table:table-cell>
          <table:table-cell office:value-type="string" calcext:value-type="string">
            <text:p>ENI FUEL S.P.A.</text:p>
          </table:table-cell>
          <table:table-cell office:value-type="string" calcext:value-type="string">
            <text:p>ENI FUEL SPA - FORNITURA GASOLIO DA RISCALDAMENTO PRESSO <text:s/>STAZIONE SPERIMENTALE DI CASTELLEONE/CASCINA STELLA - PROGETTO "DAL MORBASCO AL PO "</text:p>
          </table:table-cell>
          <table:table-cell table:style-name="ce5" office:value-type="float" office:value="2008.3" calcext:value-type="float">
            <text:p>2.008,30</text:p>
          </table:table-cell>
          <table:table-cell table:number-columns-repeated="1017"/>
        </table:table-row>
        <table:table-row table:style-name="ro18">
          <table:table-cell office:value-type="string" calcext:value-type="string">
            <text:p>2019</text:p>
          </table:table-cell>
          <table:table-cell table:style-name="ce3" office:value-type="float" office:value="2545" calcext:value-type="float">
            <text:p>2545</text:p>
          </table:table-cell>
          <table:table-cell table:style-name="ce4" office:value-type="date" office:date-value="2019-04-03" calcext:value-type="date">
            <text:p>03/04/2019</text:p>
          </table:table-cell>
          <table:table-cell office:value-type="string" calcext:value-type="string">
            <text:p>FT.2019/19/PP-PUBBL.GARA ESPERITA SS.PP. EX S.S. 234-415INTERVENTI DI MIGLIORAMENTO</text:p>
            <text:p>DELLE CONDIZIONI DI SICUREZZA DELLE SS.PP.</text:p>
          </table:table-cell>
          <table:table-cell office:value-type="string" calcext:value-type="string">
            <text:p>S.E.C. SOCIETA' EDITORIALE CREMONES E S.P.A.</text:p>
          </table:table-cell>
          <table:table-cell office:value-type="string" calcext:value-type="string">
            <text:p>SPESE PUBBLICITA' PROG.ESEC.SS.PP. EX S.S. 234-415 INTERVENTI DI MIGLIORAMENTO DELLE CONDIZIONI DI SICUREZZA DELLE SS.PP. IN EPIGRAFE E TRATTI LIMITROFI MEDIANTE RISANAMENTO CONSERVATIVO DELLA PIATTAFORMA STRADALE E MESSA A NORMA DELLA SEGNALETICA STRADALE E DELLE BARRIERE DI SICUREZZA-FPV</text:p>
          </table:table-cell>
          <table:table-cell table:style-name="ce5" office:value-type="float" office:value="959.79" calcext:value-type="float">
            <text:p>959,79</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2706" calcext:value-type="float">
            <text:p>2706</text:p>
          </table:table-cell>
          <table:table-cell table:style-name="ce4" office:value-type="date" office:date-value="2019-04-04" calcext:value-type="date">
            <text:p>04/04/2019</text:p>
          </table:table-cell>
          <table:table-cell office:value-type="string" calcext:value-type="string">
            <text:p>REGOLARIZZAZIONE RECUPERO IPT MESE DI MARZ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1121594.09" calcext:value-type="float">
            <text:p>1.121.594,09</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2707" calcext:value-type="float">
            <text:p>2707</text:p>
          </table:table-cell>
          <table:table-cell table:style-name="ce4" office:value-type="date" office:date-value="2019-04-04" calcext:value-type="date">
            <text:p>04/04/2019</text:p>
          </table:table-cell>
          <table:table-cell office:value-type="string" calcext:value-type="string">
            <text:p>ACI-PRA - REGOLARIZZAZIONE CONTABILE RIMBORSI IPT MESE DI MARZ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table:style-name="ce5" office:value-type="float" office:value="196.11" calcext:value-type="float">
            <text:p>196,11</text:p>
          </table:table-cell>
          <table:table-cell office:value-type="string" calcext:value-type="string">
            <text:p>00 - ONERI STRAORD.GEST.CORR.</text:p>
          </table:table-cell>
          <table:table-cell table:number-columns-repeated="1016"/>
        </table:table-row>
        <table:table-row table:style-name="ro8">
          <table:table-cell office:value-type="string" calcext:value-type="string">
            <text:p>2019</text:p>
          </table:table-cell>
          <table:table-cell table:style-name="ce3" office:value-type="float" office:value="2823" calcext:value-type="float">
            <text:p>2823</text:p>
          </table:table-cell>
          <table:table-cell table:style-name="ce4" office:value-type="date" office:date-value="2019-04-04" calcext:value-type="date">
            <text:p>04/04/2019</text:p>
          </table:table-cell>
          <table:table-cell office:value-type="string" calcext:value-type="string">
            <text:p>COMP. INC. ESPERTO <text:s/>NELLA PROGETTAZIONE E REALIZZAZIONE DI INTERVENTI INTEGRATI DI POLITICHE DI WELFARE, POLITICHE ATTIVE DEL LAVORO E POLITICHE DI CONCILIAZIONE FAMIGLIA-LAVORO. MARZO 2019 - FT N. 3/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926" calcext:value-type="float">
            <text:p>2.926,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944" calcext:value-type="float">
            <text:p>2944</text:p>
          </table:table-cell>
          <table:table-cell table:style-name="ce4" office:value-type="date" office:date-value="2019-04-05" calcext:value-type="date">
            <text:p>05/04/2019</text:p>
          </table:table-cell>
          <table:table-cell office:value-type="string" calcext:value-type="string">
            <text:p>COMP. INC. PER IL SOSTEGNO E L'INSERIMENTO LAVORATIVO DELLE PERSONE DISABILI E MISURA DOTE IMPRESA COLLOCAMENTO MIRATO. MARZO 2019 - FT N. 19/237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table:style-name="ce5" office:value-type="float" office:value="2270.52" calcext:value-type="float">
            <text:p>2.270,5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945" calcext:value-type="float">
            <text:p>2945</text:p>
          </table:table-cell>
          <table:table-cell table:style-name="ce4" office:value-type="date" office:date-value="2019-04-05" calcext:value-type="date">
            <text:p>05/04/2019</text:p>
          </table:table-cell>
          <table:table-cell office:value-type="string" calcext:value-type="string">
            <text:p>EROGAZIONE CONTRIBUTI PER SOSTEGNO INSERIMENTO LAVORATIVO DISABILI - MISURA DOTE IMPRESA COLLOCAMENTO MIRATO 2017-2018 - ASSE I: INCENTIVI</text:p>
          </table:table-cell>
          <table:table-cell office:value-type="string" calcext:value-type="string">
            <text:p>NONSOLONOI COOPERATIVA SOCIALE A R. L. ONLUS</text:p>
          </table:table-cell>
          <table:table-cell office:value-type="string" calcext:value-type="string">
            <text:p>NONSOLONOI COOP. SOCIALE DI SOLIDARIETA' A RESP. LIMITATA ONLUS - MISURA DOTE IMPRESA COLLOCAMENTO MIRATO 2017-2018 - ASSE I: INCENTIVI</text:p>
          </table:table-cell>
          <table:table-cell table:style-name="ce5" office:value-type="float" office:value="1945" calcext:value-type="float">
            <text:p>1.945,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2946" calcext:value-type="float">
            <text:p>2946</text:p>
          </table:table-cell>
          <table:table-cell table:style-name="ce4" office:value-type="date" office:date-value="2019-04-05" calcext:value-type="date">
            <text:p>05/04/2019</text:p>
          </table:table-cell>
          <table:table-cell office:value-type="string" calcext:value-type="string">
            <text:p>EROGAZIONE CONTRIBUTI PER SOSTEGNO E INSERIMENTO LAVORATIVO DISABILI</text:p>
          </table:table-cell>
          <table:table-cell office:value-type="string" calcext:value-type="string">
            <text:p>LA ZOOTECNICA GROUP S.P.A.</text:p>
          </table:table-cell>
          <table:table-cell office:value-type="string" calcext:value-type="string">
            <text:p>LA ZOOTECNICA GROUP SPA - MISURA DOTE IMPRESA COLLOCAMENTO MIRATO 2017-2018 - ASSE I: INCENTIVI</text:p>
          </table:table-cell>
          <table:table-cell table:style-name="ce5" office:value-type="float" office:value="3989" calcext:value-type="float">
            <text:p>3.989,00</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2947" calcext:value-type="float">
            <text:p>2947</text:p>
          </table:table-cell>
          <table:table-cell table:style-name="ce4" office:value-type="date" office:date-value="2019-04-05" calcext:value-type="date">
            <text:p>05/04/2019</text:p>
          </table:table-cell>
          <table:table-cell office:value-type="string" calcext:value-type="string">
            <text:p>LOCAZIONE IMMOBILE DA UTILIZZARE COME LABORATORIO DI CUCINA E SALA PER IL CORSO TURISTICO ALBERGHIERO DELL'ISTITUTO SRAFFA. PERIODO 1/5/2019 - 31/8/2019.</text:p>
          </table:table-cell>
          <table:table-cell office:value-type="string" calcext:value-type="string">
            <text:p>MERATI STEFANO</text:p>
          </table:table-cell>
          <table:table-cell office:value-type="string" calcext:value-type="string">
            <text:p>MERATI STEFANO - LOCAZIONE DI IMMOBILE DA UTILIZZARE COME "LABORATORIO DI CUCINA E SALA" PER IL CORSO TURISTICO-ALBERGHIERO DELL'ISTITUTO "SRAFFA" DI CREMA - ANNO 2019</text:p>
          </table:table-cell>
          <table:table-cell table:style-name="ce5" office:value-type="float" office:value="16000" calcext:value-type="float">
            <text:p>16.000,00</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2948" calcext:value-type="float">
            <text:p>2948</text:p>
          </table:table-cell>
          <table:table-cell table:style-name="ce4" office:value-type="date" office:date-value="2019-04-05" calcext:value-type="date">
            <text:p>05/04/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OL S.P.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48.33" calcext:value-type="float">
            <text:p>248,3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949" calcext:value-type="float">
            <text:p>2949</text:p>
          </table:table-cell>
          <table:table-cell table:style-name="ce4" office:value-type="date" office:date-value="2019-04-05" calcext:value-type="date">
            <text:p>05/04/2019</text:p>
          </table:table-cell>
          <table:table-cell office:value-type="string" calcext:value-type="string">
            <text:p>servizio pulizia 2019</text:p>
          </table:table-cell>
          <table:table-cell office:value-type="string" calcext:value-type="string">
            <text:p>LUCANA SERVIZI S.R.L.</text:p>
          </table:table-cell>
          <table:table-cell office:value-type="string" calcext:value-type="string">
            <text:p>LUCANA SERVIZI SRL - PROROGA TECNICA DEL SERVIZIO DI PULIZIA DEGLI EDIFICI DI COMPETENZA PROVINCIALE - 1° SEMESTRE 2019</text:p>
          </table:table-cell>
          <table:table-cell table:style-name="ce5" office:value-type="float" office:value="10799.3" calcext:value-type="float">
            <text:p>10.799,3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50" calcext:value-type="float">
            <text:p>2950</text:p>
          </table:table-cell>
          <table:table-cell table:style-name="ce4" office:value-type="date" office:date-value="2019-04-05" calcext:value-type="date">
            <text:p>05/04/2019</text:p>
          </table:table-cell>
          <table:table-cell office:value-type="string" calcext:value-type="string">
            <text:p>F 12 E 13 ANNO 2019</text:p>
          </table:table-cell>
          <table:table-cell office:value-type="string" calcext:value-type="string">
            <text:p>RO.GI.P. SRL</text:p>
          </table:table-cell>
          <table:table-cell office:value-type="string" calcext:value-type="string">
            <text:p>RO.GI.P. SRL - MANUTENZIONE ORDINARIA DEI FABBRICATI PROVINCIALI ANNO 2019 - OPERE DA IDRAULICO ZONA DI CREMONA</text:p>
          </table:table-cell>
          <table:table-cell table:style-name="ce5" office:value-type="float" office:value="46.79" calcext:value-type="float">
            <text:p>46,7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51" calcext:value-type="float">
            <text:p>2951</text:p>
          </table:table-cell>
          <table:table-cell table:style-name="ce4" office:value-type="date" office:date-value="2019-04-05" calcext:value-type="date">
            <text:p>05/04/2019</text:p>
          </table:table-cell>
          <table:table-cell office:value-type="string" calcext:value-type="string">
            <text:p>F 12 E 13 ANNO 2019</text:p>
          </table:table-cell>
          <table:table-cell office:value-type="string" calcext:value-type="string">
            <text:p>RO.GI.P. SRL</text:p>
          </table:table-cell>
          <table:table-cell office:value-type="string" calcext:value-type="string">
            <text:p>RO.GI.P. SRL - MANUTENZIONE ORDINARIA DEGLI EDIFICI SCOLASTICI PER L'ANNO 2019 - OPERE DA IDRAULICO ZONA DI CREMONA</text:p>
          </table:table-cell>
          <table:table-cell table:style-name="ce5" office:value-type="float" office:value="315.91" calcext:value-type="float">
            <text:p>315,91</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952" calcext:value-type="float">
            <text:p>2952</text:p>
          </table:table-cell>
          <table:table-cell table:style-name="ce4" office:value-type="date" office:date-value="2019-04-08" calcext:value-type="date">
            <text:p>08/04/2019</text:p>
          </table:table-cell>
          <table:table-cell office:value-type="string" calcext:value-type="string">
            <text:p>SP 27 POSTUMIA-RIQUALIFICAZIONE TRA PIEVE SAN GIACOMO E DEROVERE-SALDO TERRENI</text:p>
          </table:table-cell>
          <table:table-cell office:value-type="string" calcext:value-type="string">
            <text:p>BODINI GIANMAURO</text:p>
          </table:table-cell>
          <table:table-cell office:value-type="string" calcext:value-type="string">
            <text:p>BODINI GIANMAURO-PROPR-AFFITT.VEZZONI ROSANNA-DITTA 1S.P.27 POSTUMIA-RIQUAL. TRA PIEVE S.GIACOMO E DEROVERE.LIQ.DEFIN.TERRENI-FPV</text:p>
          </table:table-cell>
          <table:table-cell table:style-name="ce5" office:value-type="float" office:value="2030.84" calcext:value-type="float">
            <text:p>2.030,84</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2953" calcext:value-type="float">
            <text:p>2953</text:p>
          </table:table-cell>
          <table:table-cell table:style-name="ce4" office:value-type="date" office:date-value="2019-04-08" calcext:value-type="date">
            <text:p>08/04/2019</text:p>
          </table:table-cell>
          <table:table-cell office:value-type="string" calcext:value-type="string">
            <text:p>SP 27 POSTUMIA-RIQUALIFICAZIONE TRA PIEVE SAN GIACOMO E DEROVERE-SALDO TERRENI</text:p>
          </table:table-cell>
          <table:table-cell office:value-type="string" calcext:value-type="string">
            <text:p>VEZZONI ROSANNA</text:p>
          </table:table-cell>
          <table:table-cell office:value-type="string" calcext:value-type="string">
            <text:p>BODINI GIANMAURO-PROPR-AFFITT.VEZZONI ROSANNA-DITTA 1S.P.27 POSTUMIA-RIQUAL. TRA PIEVE S.GIACOMO E DEROVERE.LIQ.DEFIN.TERRENI-FPV</text:p>
          </table:table-cell>
          <table:table-cell table:style-name="ce5" office:value-type="float" office:value="1216.64" calcext:value-type="float">
            <text:p>1.216,64</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2954" calcext:value-type="float">
            <text:p>2954</text:p>
          </table:table-cell>
          <table:table-cell table:style-name="ce4" office:value-type="date" office:date-value="2019-04-08" calcext:value-type="date">
            <text:p>08/04/2019</text:p>
          </table:table-cell>
          <table:table-cell office:value-type="string" calcext:value-type="string">
            <text:p>FT.2019/FE-63-64-MAPPATURA ACUSTICA ASSI STRADALI PROVINCIALI</text:p>
          </table:table-cell>
          <table:table-cell office:value-type="string" calcext:value-type="string">
            <text:p>A.R.P.A. AGENZIA REGIONALE PROTEZIONE AMBIENTE</text:p>
          </table:table-cell>
          <table:table-cell office:value-type="string" calcext:value-type="string">
            <text:p>ARPA-MI-MAPPATURA ACUSTICA DEGLI ASSI STRADALI  PRINCIPALI DI COMPETENZA DELLA PROVINCIA DI CREMONA. ADEMPIMENTI EX D.LGS. 194/2005 E DIRETTIVA 2002/49/CE</text:p>
            <text:p>REDAZIONE DI ALCUNE PARTI SPECIFICHE DELLA MAPPATURA ACUSTICA-AVANZO ECONOMICO</text:p>
          </table:table-cell>
          <table:table-cell table:style-name="ce5" office:value-type="float" office:value="29398.95" calcext:value-type="float">
            <text:p>29.398,95</text:p>
          </table:table-cell>
          <table:table-cell office:value-type="string" calcext:value-type="string">
            <text:p>00 - INCARICHI PROFESSIONALI</text:p>
          </table:table-cell>
          <table:table-cell table:number-columns-repeated="1016"/>
        </table:table-row>
        <table:table-row table:style-name="ro5">
          <table:table-cell office:value-type="string" calcext:value-type="string">
            <text:p>2019</text:p>
          </table:table-cell>
          <table:table-cell table:style-name="ce3" office:value-type="float" office:value="2955" calcext:value-type="float">
            <text:p>2955</text:p>
          </table:table-cell>
          <table:table-cell table:style-name="ce4" office:value-type="date" office:date-value="2019-04-08" calcext:value-type="date">
            <text:p>08/04/2019</text:p>
          </table:table-cell>
          <table:table-cell office:value-type="string" calcext:value-type="string">
            <text:p>FT.2019/FE-63-64-MAPPATURA ACUSTICA ASSI STRADALI PROVINCIALI</text:p>
          </table:table-cell>
          <table:table-cell office:value-type="string" calcext:value-type="string">
            <text:p>A.R.P.A. AGENZIA REGIONALE PROTEZIONE AMBIENTE</text:p>
          </table:table-cell>
          <table:table-cell office:value-type="string" calcext:value-type="string">
            <text:p>ARPA-DIP.MI-MAPPATURA ACUSTICA DEGLI ASSI STRADALI PRINCIPALI DI COMPETENZA DELLA PROVINCIA DI CREMONA. ADEMPIMENTI EX D. LGS. 194/2005 E DIRETTIVA 2002/49/CE. INTEGRAZIONE INCARICO DI CUI ALLA DETERMINAZIONE N. 172/2018 AD A.R.P.A. DIPARTIMENTO DI MILANO-AV.ECON.</text:p>
          </table:table-cell>
          <table:table-cell table:style-name="ce5" office:value-type="float" office:value="14116.62" calcext:value-type="float">
            <text:p>14.116,62</text:p>
          </table:table-cell>
          <table:table-cell office:value-type="string" calcext:value-type="string">
            <text:p>00 - INCARICHI PROFESSIONALI</text:p>
          </table:table-cell>
          <table:table-cell table:number-columns-repeated="1016"/>
        </table:table-row>
        <table:table-row table:style-name="ro8">
          <table:table-cell office:value-type="string" calcext:value-type="string">
            <text:p>2019</text:p>
          </table:table-cell>
          <table:table-cell table:style-name="ce3" office:value-type="float" office:value="2956" calcext:value-type="float">
            <text:p>2956</text:p>
          </table:table-cell>
          <table:table-cell table:style-name="ce4" office:value-type="date" office:date-value="2019-04-08" calcext:value-type="date">
            <text:p>08/04/2019</text:p>
          </table:table-cell>
          <table:table-cell office:value-type="string" calcext:value-type="string">
            <text:p>CONTR.2019/8520-FT.2019/18-I SAL INTERVENTO SVILUPPO POTENZIAMENTO SISTEMA IDROVIARIO PADANO VENETO ALL'INTERNO DEL PORTO</text:p>
          </table:table-cell>
          <table:table-cell office:value-type="string" calcext:value-type="string">
            <text:p>SICEBERGAMO SRL</text:p>
          </table:table-cell>
          <table:table-cell office:value-type="string" calcext:value-type="string">
            <text:p>SICEBERGAMO SRL-BG-AGGIUDICAZIONE LAVORI RELATIVI ALL'INTERVENTO DI SVILUPPO E POTENZIAMENTO DEL SISTEMA IDROVIARIO PADANO VENETO. LAVORI AL PATRIMONIO IMMOBILIARE REGIONALE ALL'INTERNO DEL PORTO DI CREMONA-CONTR.REG.</text:p>
          </table:table-cell>
          <table:table-cell table:style-name="ce5" office:value-type="float" office:value="28548" calcext:value-type="float">
            <text:p>28.548,0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2957" calcext:value-type="float">
            <text:p>2957</text:p>
          </table:table-cell>
          <table:table-cell table:style-name="ce4" office:value-type="date" office:date-value="2019-04-09" calcext:value-type="date">
            <text:p>09/04/2019</text:p>
          </table:table-cell>
          <table:table-cell office:value-type="string" calcext:value-type="string">
            <text:p>FORNITURA ACQUA CASE CANTONIERE PERIODO 1/2019 - FATT.04201900001066-04201900001304</text:p>
          </table:table-cell>
          <table:table-cell office:value-type="string" calcext:value-type="string">
            <text:p>PADANIA ACQUE SPA</text:p>
          </table:table-cell>
          <table:table-cell office:value-type="string" calcext:value-type="string">
            <text:p>ACQUA VIABILITA' ANNO 2019</text:p>
          </table:table-cell>
          <table:table-cell table:style-name="ce5" office:value-type="float" office:value="90.19" calcext:value-type="float">
            <text:p>90,1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2958" calcext:value-type="float">
            <text:p>2958</text:p>
          </table:table-cell>
          <table:table-cell table:style-name="ce4" office:value-type="date" office:date-value="2019-04-09" calcext:value-type="date">
            <text:p>09/04/2019</text:p>
          </table:table-cell>
          <table:table-cell office:value-type="string" calcext:value-type="string">
            <text:p>FORNITURA ACQUA MAGAZZINI UTP PERIODO 1/2019 - FATT.04201900001113-04201900001114-04201900001328 - NC 04201900001201</text:p>
          </table:table-cell>
          <table:table-cell office:value-type="string" calcext:value-type="string">
            <text:p>PADANIA ACQUE SPA</text:p>
          </table:table-cell>
          <table:table-cell office:value-type="string" calcext:value-type="string">
            <text:p>ACQUA VIABILITA' ANNO 2019</text:p>
          </table:table-cell>
          <table:table-cell table:style-name="ce5" office:value-type="float" office:value="1813.44" calcext:value-type="float">
            <text:p>1.813,4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959" calcext:value-type="float">
            <text:p>2959</text:p>
          </table:table-cell>
          <table:table-cell table:style-name="ce4" office:value-type="date" office:date-value="2019-04-09" calcext:value-type="date">
            <text:p>09/04/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58.6" calcext:value-type="float">
            <text:p>58,6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0" calcext:value-type="float">
            <text:p>2960</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UU.CC. <text:s/>ANNO 2019</text:p>
          </table:table-cell>
          <table:table-cell table:style-name="ce5" office:value-type="float" office:value="946.01" calcext:value-type="float">
            <text:p>946,01</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1" calcext:value-type="float">
            <text:p>2961</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IST. SCOLASTICI ANNO 2019</text:p>
          </table:table-cell>
          <table:table-cell table:style-name="ce5" office:value-type="float" office:value="3768.36" calcext:value-type="float">
            <text:p>3.768,3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2" calcext:value-type="float">
            <text:p>2962</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PORTO ANNO 2019</text:p>
          </table:table-cell>
          <table:table-cell table:style-name="ce5" office:value-type="float" office:value="143.62" calcext:value-type="float">
            <text:p>143,62</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3" calcext:value-type="float">
            <text:p>2963</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VIABILITA' ANNO 2019</text:p>
          </table:table-cell>
          <table:table-cell table:style-name="ce5" office:value-type="float" office:value="329.63" calcext:value-type="float">
            <text:p>329,6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4" calcext:value-type="float">
            <text:p>2964</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STAZ. CASTELLEONE ANNO 2019</text:p>
          </table:table-cell>
          <table:table-cell table:style-name="ce5" office:value-type="float" office:value="131.1" calcext:value-type="float">
            <text:p>131,1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2965" calcext:value-type="float">
            <text:p>2965</text:p>
          </table:table-cell>
          <table:table-cell table:style-name="ce4" office:value-type="date" office:date-value="2019-04-09" calcext:value-type="date">
            <text:p>09/04/2019</text:p>
          </table:table-cell>
          <table:table-cell office:value-type="string" calcext:value-type="string">
            <text:p>SPESE FONIA TELECOM II° BIMESTRE 2019</text:p>
          </table:table-cell>
          <table:table-cell office:value-type="string" calcext:value-type="string">
            <text:p>TELECOM ITALIA SPA</text:p>
          </table:table-cell>
          <table:table-cell office:value-type="string" calcext:value-type="string">
            <text:p>TELEFONIA FISSA CENTRI PER L'IMPIEGO ANNO 2019</text:p>
          </table:table-cell>
          <table:table-cell table:style-name="ce5" office:value-type="float" office:value="828.29" calcext:value-type="float">
            <text:p>828,2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66" calcext:value-type="float">
            <text:p>2966</text:p>
          </table:table-cell>
          <table:table-cell table:style-name="ce4" office:value-type="date" office:date-value="2019-04-09" calcext:value-type="date">
            <text:p>09/04/2019</text:p>
          </table:table-cell>
          <table:table-cell office:value-type="string" calcext:value-type="string">
            <text:p>FORNITURA ACQUA PALAZZO PROV.LE CASALMAGGIORE PERIODO 1/2019 - FATT.04201900001541 - NC04201900001255</text:p>
          </table:table-cell>
          <table:table-cell office:value-type="string" calcext:value-type="string">
            <text:p>PADANIA ACQUE SPA</text:p>
          </table:table-cell>
          <table:table-cell office:value-type="string" calcext:value-type="string">
            <text:p>ACQUA PALAZZO PROV.LE CASALMAGGIORE ANNO 2019</text:p>
          </table:table-cell>
          <table:table-cell table:style-name="ce5" office:value-type="float" office:value="94.44" calcext:value-type="float">
            <text:p>94,44</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967" calcext:value-type="float">
            <text:p>2967</text:p>
          </table:table-cell>
          <table:table-cell table:style-name="ce4" office:value-type="date" office:date-value="2019-04-09" calcext:value-type="date">
            <text:p>09/04/2019</text:p>
          </table:table-cell>
          <table:table-cell office:value-type="string" calcext:value-type="string">
            <text:p>FORNITURA ACQUA IST. SCOLASTICI PERIODO 1/2019 - FATT.04201900001088-04201900001089-04201900001593 - NC04201900001074-04201900001248-04201900001587</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225.95" calcext:value-type="float">
            <text:p>225,95</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2968" calcext:value-type="float">
            <text:p>2968</text:p>
          </table:table-cell>
          <table:table-cell table:style-name="ce4" office:value-type="date" office:date-value="2019-04-09" calcext:value-type="date">
            <text:p>09/04/2019</text:p>
          </table:table-cell>
          <table:table-cell office:value-type="string" calcext:value-type="string">
            <text:p>AG. ENTRATE - SOC.AGR. POLI PAOLO GIOVANNI E POLI LAURA S.S. ONERI REGISTRAZ. DISCIPLINARE RILASCIO CONCESSIONE DERIVAZ. ACQUA PUBBL. SOTT. USO IRRIGUO E ANTINCENDIO POZZO COMUNE DI CASALBUTTANO ED UNITI PROT.19/23296 (ACC.TO 19/1105)</text:p>
          </table:table-cell>
          <table:table-cell office:value-type="string" calcext:value-type="string">
            <text:p>AGENZIA DELLE ENTRATE</text:p>
          </table:table-cell>
          <table:table-cell office:value-type="string" calcext:value-type="string">
            <text:p>AG. ENTRATE - SOC.AGR. POLI PAOLO GIOVANNI E POLI LAURA S.S. ONERI REGISTRAZ. DISCIPLINARE RILASCIO CONCESSIONE DERIVAZ. ACQUA PUBBL. SOTT. USO IRRIGUO E ANTINCENDIO POZZO COMUNE DI CASALBUTTANO ED UNITI PROT.19/23296 (ACC.TO 19/1105)</text:p>
          </table:table-cell>
          <table:table-cell table:style-name="ce5" office:value-type="float" office:value="200" calcext:value-type="float">
            <text:p>200,00</text:p>
          </table:table-cell>
          <table:table-cell table:number-columns-repeated="1017"/>
        </table:table-row>
        <table:table-row table:style-name="ro8">
          <table:table-cell office:value-type="string" calcext:value-type="string">
            <text:p>2019</text:p>
          </table:table-cell>
          <table:table-cell table:style-name="ce3" office:value-type="float" office:value="2969" calcext:value-type="float">
            <text:p>2969</text:p>
          </table:table-cell>
          <table:table-cell table:style-name="ce4" office:value-type="date" office:date-value="2019-04-09" calcext:value-type="date">
            <text:p>09/04/2019</text:p>
          </table:table-cell>
          <table:table-cell office:value-type="string" calcext:value-type="string">
            <text:p>AG. ENTRATE - COMUNE DI CREMONA ONERI REGISTRAZIONE DISCIPLINARE CONCESSIONE DERIVAZ. ACQUA PUBBLICA SOTT. USO FINALIZZATO AL RECUPERO ENERGETICO MEDIANTE SCAMBIO TERMICO POZZO IN COMUNE DI CREMONA (ACC.TO 19/1113)</text:p>
          </table:table-cell>
          <table:table-cell office:value-type="string" calcext:value-type="string">
            <text:p>AGENZIA DELLE ENTRATE</text:p>
          </table:table-cell>
          <table:table-cell office:value-type="string" calcext:value-type="string">
            <text:p>AG. ENTRATE - COMUNE DI CREMONA ONERI REGISTRAZIONE DISCIPLINARE CONCESSIONE DERIVAZ. ACQUA PUBBLICA SOTT. USO FINALIZZATO AL RECUPERO ENERGETICO MEDIANTE SCAMBIO TERMICO POZZO IN COMUNE DI CREMONA (ACC.TO 19/1113)</text:p>
          </table:table-cell>
          <table:table-cell table:style-name="ce5" office:value-type="float" office:value="200" calcext:value-type="float">
            <text:p>200,00</text:p>
          </table:table-cell>
          <table:table-cell table:number-columns-repeated="1017"/>
        </table:table-row>
        <table:table-row table:style-name="ro10">
          <table:table-cell office:value-type="string" calcext:value-type="string">
            <text:p>2019</text:p>
          </table:table-cell>
          <table:table-cell table:style-name="ce3" office:value-type="float" office:value="2970" calcext:value-type="float">
            <text:p>2970</text:p>
          </table:table-cell>
          <table:table-cell table:style-name="ce4" office:value-type="date" office:date-value="2019-04-09" calcext:value-type="date">
            <text:p>09/04/2019</text:p>
          </table:table-cell>
          <table:table-cell office:value-type="string" calcext:value-type="string">
            <text:p>servizio vigilanza 2019</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971" calcext:value-type="float">
            <text:p>2971</text:p>
          </table:table-cell>
          <table:table-cell table:style-name="ce4" office:value-type="date" office:date-value="2019-04-09" calcext:value-type="date">
            <text:p>09/04/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972" calcext:value-type="float">
            <text:p>2972</text:p>
          </table:table-cell>
          <table:table-cell table:style-name="ce4" office:value-type="date" office:date-value="2019-04-09" calcext:value-type="date">
            <text:p>09/04/2019</text:p>
          </table:table-cell>
          <table:table-cell office:value-type="string" calcext:value-type="string">
            <text:p>CANONI ANNO 2019 CONCESSIONI SP57 PONTE SU MORBASCO IN PADERNO PONCH., SP 95 PONTE SU QUISTRA IN POZZAGLIO, SP 95 PONTE SU COLO DI OLMENETA IN POZZAGLIO</text:p>
          </table:table-cell>
          <table:table-cell office:value-type="string" calcext:value-type="string">
            <text:p>CONSORZIO DI BONIFICA DUGALI, NAVIGLIO VACCHELLI, ADDA SERIO</text:p>
          </table:table-cell>
          <table:table-cell office:value-type="string" calcext:value-type="string">
            <text:p>CONSORZIO BONIFICA DUGALI - NAVIGLIO - ADDA SERIO - CANONI ANNO 2019 CONCESSIONI SP57 PONTE SUL MORBASCO IN PADERNO PONCH., SP 95 PONTE SU QUISTRA IN POZZAGLIO, SP 95 PONTE SU COLO DI OLMENETA IN POZZAGLIO</text:p>
          </table:table-cell>
          <table:table-cell table:style-name="ce5" office:value-type="float" office:value="619.24" calcext:value-type="float">
            <text:p>619,24</text:p>
          </table:table-cell>
          <table:table-cell table:number-columns-repeated="1017"/>
        </table:table-row>
        <table:table-row table:style-name="ro2">
          <table:table-cell office:value-type="string" calcext:value-type="string">
            <text:p>2019</text:p>
          </table:table-cell>
          <table:table-cell table:style-name="ce3" office:value-type="float" office:value="2973" calcext:value-type="float">
            <text:p>2973</text:p>
          </table:table-cell>
          <table:table-cell table:style-name="ce4" office:value-type="date" office:date-value="2019-04-09" calcext:value-type="date">
            <text:p>09/04/2019</text:p>
          </table:table-cell>
          <table:table-cell office:value-type="string" calcext:value-type="string">
            <text:p>F 95/2019</text:p>
          </table:table-cell>
          <table:table-cell office:value-type="string" calcext:value-type="string">
            <text:p>A.C.R. SRL</text:p>
          </table:table-cell>
          <table:table-cell office:value-type="string" calcext:value-type="string">
            <text:p>A.C.R. SRL - MANUTENZIONE ORDINARIA DEI FABBRICATI PROVINCIALI ANNO 2019 - OPERE DA DISINFEZIONE-DERATTIZZAZIONE ZONA DI CREMONA, CREMA E CASALMAGGIORE</text:p>
          </table:table-cell>
          <table:table-cell table:style-name="ce5" office:value-type="float" office:value="215.18" calcext:value-type="float">
            <text:p>215,1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974" calcext:value-type="float">
            <text:p>2974</text:p>
          </table:table-cell>
          <table:table-cell table:style-name="ce4" office:value-type="date" office:date-value="2019-04-09" calcext:value-type="date">
            <text:p>09/04/2019</text:p>
          </table:table-cell>
          <table:table-cell office:value-type="string" calcext:value-type="string">
            <text:p>EROGAZIONE CONTRIBUTI PER SERVIZI PER APPRENDISTATO PER LA REALIZZAZIONE DEL MODULO ID 1187 EDIZIONE 211283.529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1600" calcext:value-type="float">
            <text:p>1.6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2975" calcext:value-type="float">
            <text:p>2975</text:p>
          </table:table-cell>
          <table:table-cell table:style-name="ce4" office:value-type="date" office:date-value="2019-04-09" calcext:value-type="date">
            <text:p>09/04/2019</text:p>
          </table:table-cell>
          <table:table-cell office:value-type="string" calcext:value-type="string">
            <text:p>EROGAZIONE CONTRIBUTI PER SERVIZI PER APPRENDISTATO PER LA REALIZZAZIONE DEL MODULO ID 1187 EDIZIONE 211283.529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2800" calcext:value-type="float">
            <text:p>2.8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2976" calcext:value-type="float">
            <text:p>2976</text:p>
          </table:table-cell>
          <table:table-cell table:style-name="ce4" office:value-type="date" office:date-value="2019-04-09" calcext:value-type="date">
            <text:p>09/04/2019</text:p>
          </table:table-cell>
          <table:table-cell office:value-type="string" calcext:value-type="string">
            <text:p>EROGAZIONE CONTRIBUTI NELL'AMBITO DELLE ATTIVITA' DEL CATALOGO PROVINCIALE DELL'OFFERTA DEI SERVIZI INTEGRATI PER L'APPRENDISTATO - REALIZZAZIONE DEL MODULO ID 905 EDIZIONE 211283.532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2977" calcext:value-type="float">
            <text:p>2977</text:p>
          </table:table-cell>
          <table:table-cell table:style-name="ce4" office:value-type="date" office:date-value="2019-04-09" calcext:value-type="date">
            <text:p>09/04/2019</text:p>
          </table:table-cell>
          <table:table-cell office:value-type="string" calcext:value-type="string">
            <text:p>EROGAZIONE CONTRIBUTI NELL'AMBITO DELLE ATTIVITA' DEL CATALOGO PROVINCIALE DELL'OFFERTA DEI SERVIZI INTEGRATI PER L'APPRENDISTATO - REALIZZAZIONE DEL MODULO ID 905 EDIZIONE 211283.532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1800" calcext:value-type="float">
            <text:p>1.800,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2978" calcext:value-type="float">
            <text:p>2978</text:p>
          </table:table-cell>
          <table:table-cell table:style-name="ce4" office:value-type="date" office:date-value="2019-04-09" calcext:value-type="date">
            <text:p>09/04/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979" calcext:value-type="float">
            <text:p>2979</text:p>
          </table:table-cell>
          <table:table-cell table:style-name="ce4" office:value-type="date" office:date-value="2019-04-09" calcext:value-type="date">
            <text:p>09/04/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856.75" calcext:value-type="float">
            <text:p>856,75</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2980" calcext:value-type="float">
            <text:p>2980</text:p>
          </table:table-cell>
          <table:table-cell table:style-name="ce4" office:value-type="date" office:date-value="2019-04-09" calcext:value-type="date">
            <text:p>09/04/2019</text:p>
          </table:table-cell>
          <table:table-cell office:value-type="string" calcext:value-type="string">
            <text:p>F 68/2019</text:p>
          </table:table-cell>
          <table:table-cell office:value-type="string" calcext:value-type="string">
            <text:p>VETRERIA BELLONI DI BELLONI MARCO S TEFANO</text:p>
          </table:table-cell>
          <table:table-cell office:value-type="string" calcext:value-type="string">
            <text:p>VETRERIA BELLONI - MANUTENZIONE ORDINARIA DEGLI EDIFICI SCOLASTICI PER L'ANNO 2019 - OPERE DA VETRAIO ZONA DI CR</text:p>
          </table:table-cell>
          <table:table-cell table:style-name="ce5" office:value-type="float" office:value="86.6" calcext:value-type="float">
            <text:p>86,6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2981" calcext:value-type="float">
            <text:p>2981</text:p>
          </table:table-cell>
          <table:table-cell table:style-name="ce4" office:value-type="date" office:date-value="2019-04-10" calcext:value-type="date">
            <text:p>10/04/2019</text:p>
          </table:table-cell>
          <table:table-cell office:value-type="string" calcext:value-type="string">
            <text:p>AG.ENTRATE - BERTOCCHI GIOVANNI ONERI REGISTRAZIONE DISCIPLINARE RINNOVO CON VARIANTE CONCESS. DERIVAZ. ACQUA PUBBL. SOTT. AZ. AGRICOLA COMUNE DI PANDINO PROT.19/16325 (ACC.TO 19/1112)</text:p>
          </table:table-cell>
          <table:table-cell office:value-type="string" calcext:value-type="string">
            <text:p>AGENZIA DELLE ENTRATE</text:p>
          </table:table-cell>
          <table:table-cell office:value-type="string" calcext:value-type="string">
            <text:p>AG.ENTRATE - BERTOCCHI GIOVANNI ONERI REGISTRAZIONE DISCIPLINARE RINNOVO CON VARIANTE CONCESS. DERIVAZ. ACQUA PUBBL. SOTT. AZ. AGRICOLA COMUNE DI PANDINO PROT.19/16325 (ACC.TO 19/1112)</text:p>
          </table:table-cell>
          <table:table-cell table:style-name="ce5" office:value-type="float" office:value="200" calcext:value-type="float">
            <text:p>200,00</text:p>
          </table:table-cell>
          <table:table-cell table:number-columns-repeated="1017"/>
        </table:table-row>
        <table:table-row table:style-name="ro8">
          <table:table-cell office:value-type="string" calcext:value-type="string">
            <text:p>2019</text:p>
          </table:table-cell>
          <table:table-cell table:style-name="ce3" office:value-type="float" office:value="2982" calcext:value-type="float">
            <text:p>2982</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O ID 1240 EDIZIONE 211283.511 (SERV. A) PREVISTO DAL PROGETTO N. CR2000411.</text:p>
          </table:table-cell>
          <table:table-cell office:value-type="string" calcext:value-type="string">
            <text:p>SERVIMPRESA AZIENDA SPECIALE DELLA CAMERA DI COMMERCIO</text:p>
          </table:table-cell>
          <table:table-cell office:value-type="string" calcext:value-type="string">
            <text:p>SERVIMPRESA AZ. SPECIALE DELLA CCIAA DI CR - REALIZZAZIONE DELL'ATTIVITA' DEL "CATALOGO PROVINCIALE DEI SERVIZI INTEGRATI PER L'APPRENDISTATO PROFESSIONALIZZANTE - PROSECUZIONE DELL'ATTIVITA' DI FORMAZIONE PER APPRENDISTI</text:p>
          </table:table-cell>
          <table:table-cell table:style-name="ce5" office:value-type="float" office:value="340" calcext:value-type="float">
            <text:p>34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2983" calcext:value-type="float">
            <text:p>2983</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O ID 1240 EDIZIONE 211283.511 (SERV. A) PREVISTO DAL PROGETTO N. CR2000411.</text:p>
          </table:table-cell>
          <table:table-cell office:value-type="string" calcext:value-type="string">
            <text:p>SERVIMPRESA AZIENDA SPECIALE DELLA CAMERA DI COMMERCIO</text:p>
          </table:table-cell>
          <table:table-cell office:value-type="string" calcext:value-type="string">
            <text:p>SERVIMPRESA AZIENDA SPECIALE DELLA CAMERA DI COMMERCIO - ATTIVITA' DEL CATALOGO PROVINCIALE DELL'OFFERTA DEI SERVIZI INTEGRATI PER L'APPRENDISTATO</text:p>
          </table:table-cell>
          <table:table-cell table:style-name="ce5" office:value-type="float" office:value="4060" calcext:value-type="float">
            <text:p>4.06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2984" calcext:value-type="float">
            <text:p>2984</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O ID 1240 EDIZIONE 211283.511 (SERV. A) PREVISTO DAL PROGETTO N. CR2000411.</text:p>
          </table:table-cell>
          <table:table-cell office:value-type="string" calcext:value-type="string">
            <text:p>SERVIMPRESA AZIENDA SPECIALE DELLA CAMERA DI COMMERCIO</text:p>
          </table:table-cell>
          <table:table-cell office:value-type="string" calcext:value-type="string">
            <text:p>SERVIMPRESA AZ. SPECIALE C.C.I.A.A. CR - ATTIVITA' DEL CATALOGO PROVINCIALE DELL'OFFERTA DEI SERVIZI INTEGRATI PER L'APPRENDISTATO PROFESSIONALIZZANTE EX ART. 44 D.LGS. 81/2015 - SEDE OPERATIVA DI CREMONA</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2985" calcext:value-type="float">
            <text:p>2985</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O ID 1240 EDIZIONE 211283.512 (SERV. A) PREVISTO DAL PROGETTO N. CR2000411.</text:p>
          </table:table-cell>
          <table:table-cell office:value-type="string" calcext:value-type="string">
            <text:p>SERVIMPRESA AZIENDA SPECIALE DELLA CAMERA DI COMMERCIO</text:p>
          </table:table-cell>
          <table:table-cell office:value-type="string" calcext:value-type="string">
            <text:p>SERVIMPRESA AZ. SPECIALE DELLA CCIAA DI CR - REALIZZAZIONE DELL'ATTIVITA' DEL "CATALOGO PROVINCIALE DEI SERVIZI INTEGRATI PER L'APPRENDISTATO PROFESSIONALIZZANTE - PROSECUZIONE DELL'ATTIVITA' DI FORMAZIONE PER APPRENDISTI</text:p>
          </table:table-cell>
          <table:table-cell table:style-name="ce5" office:value-type="float" office:value="1200" calcext:value-type="float">
            <text:p>1.2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2986" calcext:value-type="float">
            <text:p>2986</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O ID 1240 EDIZIONE 211283.512 (SERV. A) PREVISTO DAL PROGETTO N. CR2000411.</text:p>
          </table:table-cell>
          <table:table-cell office:value-type="string" calcext:value-type="string">
            <text:p>SERVIMPRESA AZIENDA SPECIALE DELLA CAMERA DI COMMERCIO</text:p>
          </table:table-cell>
          <table:table-cell office:value-type="string" calcext:value-type="string">
            <text:p>SERVIMPRESA AZ. SPECIALE C.C.I.A.A. CR - ATTIVITA' DEL CATALOGO PROVINCIALE DELL'OFFERTA DEI SERVIZI INTEGRATI PER L'APPRENDISTATO PROFESSIONALIZZANTE EX ART. 44 D.LGS. 81/2015 - SEDE OPERATIVA DI CREMA</text:p>
          </table:table-cell>
          <table:table-cell table:style-name="ce5" office:value-type="float" office:value="3600" calcext:value-type="float">
            <text:p>3.6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2987" calcext:value-type="float">
            <text:p>2987</text:p>
          </table:table-cell>
          <table:table-cell table:style-name="ce4" office:value-type="date" office:date-value="2019-04-10" calcext:value-type="date">
            <text:p>10/04/2019</text:p>
          </table:table-cell>
          <table:table-cell office:value-type="string" calcext:value-type="string">
            <text:p>EROGAZIONE CONTRIBUTI PER SERVIZI INTEGRATI PER APPRENDISTATO MODULI ID 1241 EDIZIONE 211283.524 (SERV. A) E ID 1242 EDIZIONE 211283.525 (SERV. A) PREVISTI DAL PROGETTO N. CR2000411.</text:p>
          </table:table-cell>
          <table:table-cell office:value-type="string" calcext:value-type="string">
            <text:p>SERVIMPRESA AZIENDA SPECIALE DELLA CAMERA DI COMMERCIO</text:p>
          </table:table-cell>
          <table:table-cell office:value-type="string" calcext:value-type="string">
            <text:p>SERVIMPRESA AZ. SPECIALE C.C.I.A.A. CR - ATTIVITA' DEL CATALOGO PROVINCIALE DELL'OFFERTA DEI SERVIZI INTEGRATI PER L'APPRENDISTATO PROFESSIONALIZZANTE EX ART. 44 D.LGS. 81/2015 - SEDE OPERATIVA DI CREMONA</text:p>
          </table:table-cell>
          <table:table-cell table:style-name="ce5" office:value-type="float" office:value="3060" calcext:value-type="float">
            <text:p>3.06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988" calcext:value-type="float">
            <text:p>2988</text:p>
          </table:table-cell>
          <table:table-cell table:style-name="ce4" office:value-type="date" office:date-value="2019-04-10" calcext:value-type="date">
            <text:p>10/04/2019</text:p>
          </table:table-cell>
          <table:table-cell office:value-type="string" calcext:value-type="string">
            <text:p>EROGAZIONE CONTRIBUTI PER LA REALIZZAZIONE DELL'ATTIVITA' DEL CATALOGO PROVINCIALE DEI SERVIZI INTEGRATI PER L'APPRENDISTATO PROFESSIONALIZZANTE - MODULI ID 1227 EDIZIONE 211283.533 (SERV. A) E ID 1228 EDIZIONE 211283.535 (SERV. A) PREVISTI DAL PROGETTO N. CR2000411.</text:p>
          </table:table-cell>
          <table:table-cell office:value-type="string" calcext:value-type="string">
            <text:p>IRIAPA G.NEGRI ISTITUTO REGIONALE ISTRUZIONE E ADDESTRAMENTO PROF.ARTI</text:p>
          </table:table-cell>
          <table:table-cell office:value-type="string" calcext:value-type="string">
            <text:p>I.R.I.A.P.A. - REALIZZAZIONE DELL'ATTIVITA' DEL "CATALOGO PROVINCIALE DEI SERVIZI INTEGRATI PER L'APPRENDISTATO PROFESSIONALIZZANTE - PROSECUZIONE DELL'ATTIVITA' DI FORMAZIONE PER APPRENDISTI</text:p>
          </table:table-cell>
          <table:table-cell table:style-name="ce5" office:value-type="float" office:value="4000" calcext:value-type="float">
            <text:p>4.000,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2989" calcext:value-type="float">
            <text:p>2989</text:p>
          </table:table-cell>
          <table:table-cell table:style-name="ce4" office:value-type="date" office:date-value="2019-04-10" calcext:value-type="date">
            <text:p>10/04/2019</text:p>
          </table:table-cell>
          <table:table-cell office:value-type="string" calcext:value-type="string">
            <text:p>EROGAZIONE CONTRIBUTI PER LA REALIZZAZIONE DELL'ATTIVITA' DEL CATALOGO PROVINCIALE DEI SERVIZI INTEGRATI PER L'APPRENDISTATO PROFESSIONALIZZANTE - MODULI ID 1227 EDIZIONE 211283.533 (SERV. A) E ID 1228 EDIZIONE 211283.535 (SERV. A) PREVISTI DAL PROGETTO N. CR2000411.</text:p>
          </table:table-cell>
          <table:table-cell office:value-type="string" calcext:value-type="string">
            <text:p>IRIAPA G.NEGRI ISTITUTO REGIONALE ISTRUZIONE E ADDESTRAMENTO PROF.ARTI</text:p>
          </table:table-cell>
          <table:table-cell office:value-type="string" calcext:value-type="string">
            <text:p>I.R.I.A.P.A. - ATTIVITA' DEL CATALOGO PROVINCIALE DELL'OFFERTA DEI SERVIZI INTEGRATI PER L'APPRENDISTATO PROFESSIONALIZZANTE EX ART. 44 D.LGS. 81/2015 - SEDE OPERATIVA DI CREMA</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7">
          <table:table-cell office:value-type="string" calcext:value-type="string">
            <text:p>2019</text:p>
          </table:table-cell>
          <table:table-cell table:style-name="ce3" office:value-type="float" office:value="2990" calcext:value-type="float">
            <text:p>2990</text:p>
          </table:table-cell>
          <table:table-cell table:style-name="ce4" office:value-type="date" office:date-value="2019-04-10" calcext:value-type="date">
            <text:p>10/04/2019</text:p>
          </table:table-cell>
          <table:table-cell office:value-type="string" calcext:value-type="string">
            <text:p>FORNITURA GAS POLO SCOL. ROMANI GEN-FEB 2019 - FATT.30412110-30804093</text:p>
          </table:table-cell>
          <table:table-cell office:value-type="string" calcext:value-type="string">
            <text:p>E.ON ENERGIA S.P.A.</text:p>
          </table:table-cell>
          <table:table-cell office:value-type="string" calcext:value-type="string">
            <text:p>GAS IST. SCOLASTICI ANNO 2019</text:p>
          </table:table-cell>
          <table:table-cell table:style-name="ce5" office:value-type="float" office:value="39.97" calcext:value-type="float">
            <text:p>39,9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91" calcext:value-type="float">
            <text:p>2991</text:p>
          </table:table-cell>
          <table:table-cell table:style-name="ce4" office:value-type="date" office:date-value="2019-04-10" calcext:value-type="date">
            <text:p>10/04/2019</text:p>
          </table:table-cell>
          <table:table-cell office:value-type="string" calcext:value-type="string">
            <text:p>FT. E/14 DEL 8/03/20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6420.02" calcext:value-type="float">
            <text:p>6.420,0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2992" calcext:value-type="float">
            <text:p>2992</text:p>
          </table:table-cell>
          <table:table-cell table:style-name="ce4" office:value-type="date" office:date-value="2019-04-10" calcext:value-type="date">
            <text:p>10/04/2019</text:p>
          </table:table-cell>
          <table:table-cell office:value-type="string" calcext:value-type="string">
            <text:p>F 61 DEL 14/03/2019</text:p>
          </table:table-cell>
          <table:table-cell office:value-type="string" calcext:value-type="string">
            <text:p>OFFICINE PAGLIARI CREMA DI REBUSCIN I PAOLO</text:p>
          </table:table-cell>
          <table:table-cell office:value-type="string" calcext:value-type="string">
            <text:p>OFFICINE PAGLIARI CREMA - MANUTENZIONE ORDINARIA DEGLI EDIFICI SCOLASTICI PER L'ANNO 2019 - OPERE DA FABBRO ZONA DI CREMONA, CREMA E CASALMAGGIORE</text:p>
          </table:table-cell>
          <table:table-cell table:style-name="ce5" office:value-type="float" office:value="3139.47" calcext:value-type="float">
            <text:p>3.139,4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93" calcext:value-type="float">
            <text:p>2993</text:p>
          </table:table-cell>
          <table:table-cell table:style-name="ce4" office:value-type="date" office:date-value="2019-04-10" calcext:value-type="date">
            <text:p>10/04/2019</text:p>
          </table:table-cell>
          <table:table-cell office:value-type="string" calcext:value-type="string">
            <text:p>INFOCAMERE - TELEMACO 2019</text:p>
          </table:table-cell>
          <table:table-cell office:value-type="string" calcext:value-type="string">
            <text:p>INFOCAMERE S.C.P.A.</text:p>
          </table:table-cell>
          <table:table-cell office:value-type="string" calcext:value-type="string">
            <text:p>INFOCAMERE SCPA - AFFIDAMENTO DEL SERVIZIO DI ACCESSO ALLA BANCA DATI TELEMACO DEL REGISTRO IMPRESE PER L'ANNO 2019</text:p>
          </table:table-cell>
          <table:table-cell table:style-name="ce5" office:value-type="float" office:value="4062.6" calcext:value-type="float">
            <text:p>4.062,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994" calcext:value-type="float">
            <text:p>2994</text:p>
          </table:table-cell>
          <table:table-cell table:style-name="ce4" office:value-type="date" office:date-value="2019-04-10" calcext:value-type="date">
            <text:p>10/04/2019</text:p>
          </table:table-cell>
          <table:table-cell office:value-type="string" calcext:value-type="string">
            <text:p>LIQUIDAZIONE FATTURA N. 0403060001016 DEL 13/03/2019 - DITTA BRICOCENTER ITALIA SRL.</text:p>
          </table:table-cell>
          <table:table-cell office:value-type="string" calcext:value-type="string">
            <text:p>BRICOCENTER ITALIA S.R.L.</text:p>
          </table:table-cell>
          <table:table-cell office:value-type="string" calcext:value-type="string">
            <text:p>BRICOCENTER ITALIA SRL - FORNITURA DI MATERIALE VARIO</text:p>
          </table:table-cell>
          <table:table-cell table:style-name="ce5" office:value-type="float" office:value="113.09" calcext:value-type="float">
            <text:p>113,09</text:p>
          </table:table-cell>
          <table:table-cell office:value-type="string" calcext:value-type="string">
            <text:p>00 - ACQUISTO BENI DI CONSUMO</text:p>
          </table:table-cell>
          <table:table-cell table:number-columns-repeated="1016"/>
        </table:table-row>
        <table:table-row table:style-name="ro6">
          <table:table-cell office:value-type="string" calcext:value-type="string">
            <text:p>2019</text:p>
          </table:table-cell>
          <table:table-cell table:style-name="ce3" office:value-type="float" office:value="2995" calcext:value-type="float">
            <text:p>2995</text:p>
          </table:table-cell>
          <table:table-cell table:style-name="ce4" office:value-type="date" office:date-value="2019-04-10" calcext:value-type="date">
            <text:p>10/04/2019</text:p>
          </table:table-cell>
          <table:table-cell office:value-type="string" calcext:value-type="string">
            <text:p>F 10-FE DEL 16/03/2019</text:p>
          </table:table-cell>
          <table:table-cell office:value-type="string" calcext:value-type="string">
            <text:p>MAGLIA ADELIO</text:p>
          </table:table-cell>
          <table:table-cell office:value-type="string" calcext:value-type="string">
            <text:p>MAGLIA ADELIO - MANUTENZIONE ORDINARIA DEGLI EDIFICI SCOLASTICI PER L'ANNO 2019 - OPERE DA FABBRO ZONA DI CREMONA</text:p>
          </table:table-cell>
          <table:table-cell table:style-name="ce5" office:value-type="float" office:value="1951.77" calcext:value-type="float">
            <text:p>1.951,7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2996" calcext:value-type="float">
            <text:p>2996</text:p>
          </table:table-cell>
          <table:table-cell table:style-name="ce4" office:value-type="date" office:date-value="2019-04-10" calcext:value-type="date">
            <text:p>10/04/2019</text:p>
          </table:table-cell>
          <table:table-cell office:value-type="string" calcext:value-type="string">
            <text:p>FT 69,71,72,73,74,75,80,81,82 E 83 ANNO 2019</text:p>
          </table:table-cell>
          <table:table-cell office:value-type="string" calcext:value-type="string">
            <text:p>VETRERIA BELLONI DI BELLONI MARCO S TEFANO</text:p>
          </table:table-cell>
          <table:table-cell office:value-type="string" calcext:value-type="string">
            <text:p>VETRERIA BELLONI - MANUTENZIONE ORDINARIA DEGLI EDIFICI SCOLASTICI PER L'ANNO 2019 - OPERE DA VETRAIO ZONA DI CR</text:p>
          </table:table-cell>
          <table:table-cell table:style-name="ce5" office:value-type="float" office:value="1868.28" calcext:value-type="float">
            <text:p>1.868,2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2997" calcext:value-type="float">
            <text:p>2997</text:p>
          </table:table-cell>
          <table:table-cell table:style-name="ce4" office:value-type="date" office:date-value="2019-04-11" calcext:value-type="date">
            <text:p>11/04/2019</text:p>
          </table:table-cell>
          <table:table-cell office:value-type="string" calcext:value-type="string">
            <text:p>ICA SRL - RISCOSSIONE TEFA COMUNE DI CREMONA I DECADE DI APRILE 2019 - FT N. 233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9.32" calcext:value-type="float">
            <text:p>9,3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2998" calcext:value-type="float">
            <text:p>2998</text:p>
          </table:table-cell>
          <table:table-cell table:style-name="ce4" office:value-type="date" office:date-value="2019-04-11" calcext:value-type="date">
            <text:p>11/04/2019</text:p>
          </table:table-cell>
          <table:table-cell office:value-type="string" calcext:value-type="string">
            <text:p>COMP. INC. ESPERTO DI SERVIZI PER IL LAVORO FINALIZZATI ALL'INCONTRO TRA DOMANDA E OFFERTA DI LAVORO NELL'AMBITO TERRITORIALE DI COMPETENZA DEL CPI DI CREMONA. ORE DA GENNAIO A MARZO 2019 - FT N. 1/2019</text:p>
          </table:table-cell>
          <table:table-cell office:value-type="string" calcext:value-type="string">
            <text:p>SABBIONETA MONICA</text:p>
          </table:table-cell>
          <table:table-cell office:value-type="string" calcext:value-type="string">
            <text:p>SABBIONETA MONICA - INC. PROF.LE <text:s/>ESPERTO DI SERVIZI PER IL LAVORO FINALIZZATI ALL'INCONTRO TRA DOMANDA E OFFERTA DI LAVORO NELL'AMBITO TERRITORIALE DI COMPETENZA DEL CENTRO PER L'IMPIEGO DI CREMONA - PARTE 2018</text:p>
          </table:table-cell>
          <table:table-cell table:style-name="ce5" office:value-type="float" office:value="4651.92" calcext:value-type="float">
            <text:p>4.651,9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2999" calcext:value-type="float">
            <text:p>2999</text:p>
          </table:table-cell>
          <table:table-cell table:style-name="ce4" office:value-type="date" office:date-value="2019-04-11" calcext:value-type="date">
            <text:p>11/04/2019</text:p>
          </table:table-cell>
          <table:table-cell office:value-type="string" calcext:value-type="string">
            <text:p>COMP. INC. ESPERTO DI SERVIZI DI ORIENTAMENTO AL LAVORO NELL'AMBITO TERRITORIALE DI COMPETENZA DEL CPI DI CREMA. ORE DA GENNAIO A MARZO 2019 - FT N. 1/2019</text:p>
          </table:table-cell>
          <table:table-cell office:value-type="string" calcext:value-type="string">
            <text:p>GAZZINA MARIA CRISTINA</text:p>
          </table:table-cell>
          <table:table-cell office:value-type="string" calcext:value-type="string">
            <text:p>GAZZINA MARIA CRISTINA - INC. PROF.ESPERTO DI SERVIZI DI ORIENTAMENTO AL LAVORO NELL'AMBITO TERRITORIALE DI COMPETENZA DEL CENTRO PER L'IMPIEGO DI CREMA - PARTE ANNO 2019</text:p>
          </table:table-cell>
          <table:table-cell table:style-name="ce5" office:value-type="float" office:value="5290.74" calcext:value-type="float">
            <text:p>5.290,74</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000" calcext:value-type="float">
            <text:p>3000</text:p>
          </table:table-cell>
          <table:table-cell table:style-name="ce4" office:value-type="date" office:date-value="2019-04-11" calcext:value-type="date">
            <text:p>11/04/2019</text:p>
          </table:table-cell>
          <table:table-cell office:value-type="string" calcext:value-type="string">
            <text:p>COMP. INC. ESPERTO DI SERVIZI DI ORIENTAMENTO AL LAVORO FINALIZZATI ALL'ATTUAZIONE DEGLI INERVENTI PREVISTI DAL S.I.A /RE.I. PRESSO I CPI DI CREMA E SORESINA. PON INCLUSIONE FSE 2014/2020. CUP G81E17000390006. ORE FEBBRAIO E MARZO 2019 - FT N. 6/2019</text:p>
          </table:table-cell>
          <table:table-cell office:value-type="string" calcext:value-type="string">
            <text:p>GRIONI AMELIA</text:p>
          </table:table-cell>
          <table:table-cell office:value-type="string" calcext:value-type="string">
            <text:p>GRIONI AMELIA - INC. PROF. ATTUAZIONE DEGLI INTERVENTI PREVISTI DAL S.I.A./R.E.I. AFFIDATO CON DETERMINAZIONE DIRIGENZIALE N. 286/2017 - PROROGA AL 31/12/2019</text:p>
          </table:table-cell>
          <table:table-cell table:style-name="ce5" office:value-type="float" office:value="771.12" calcext:value-type="float">
            <text:p>771,1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01" calcext:value-type="float">
            <text:p>3001</text:p>
          </table:table-cell>
          <table:table-cell table:style-name="ce4" office:value-type="date" office:date-value="2019-04-11" calcext:value-type="date">
            <text:p>11/04/2019</text:p>
          </table:table-cell>
          <table:table-cell office:value-type="string" calcext:value-type="string">
            <text:p>EROGAZIONE CONTRIBUTI PER SOSTEGNO E INSERIMENTO LAVORATIVO DISABILI</text:p>
          </table:table-cell>
          <table:table-cell office:value-type="string" calcext:value-type="string">
            <text:p>ORI &amp; BONETTI S.R.L.</text:p>
          </table:table-cell>
          <table:table-cell office:value-type="string" calcext:value-type="string">
            <text:p>ORI E BONETTI SRL - MISURA DOTE IMPRESA COLLOCAMENTO MIRATO 2017-2018 - ASSE I: INCENTIVI</text:p>
          </table:table-cell>
          <table:table-cell table:style-name="ce5" office:value-type="float" office:value="1492" calcext:value-type="float">
            <text:p>1.492,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3002" calcext:value-type="float">
            <text:p>3002</text:p>
          </table:table-cell>
          <table:table-cell table:style-name="ce4" office:value-type="date" office:date-value="2019-04-11" calcext:value-type="date">
            <text:p>11/04/2019</text:p>
          </table:table-cell>
          <table:table-cell office:value-type="string" calcext:value-type="string">
            <text:p>MANUTENZIONE ORDINARIA DEI FABBRICATI PROVINCIALI E DEGLI EDIFICI SCOLASTICI PER L'ANNO 2019. SERVIZIO DI GESTIONE E CONDUZIONE DEGLI IMPIANTI ELEVATORI.</text:p>
          </table:table-cell>
          <table:table-cell office:value-type="string" calcext:value-type="string">
            <text:p>KONE S.P.A.</text:p>
          </table:table-cell>
          <table:table-cell office:value-type="string" calcext:value-type="string">
            <text:p>KONE SPA - MANUTENZIONE ORDINARIA DEGLI EDIFICI SCOLASTICI PER L'ANNO 2019. SERVIZIO DI GESTIONE E CONDUZIONE DEGLI IMPIANTI ELEVATORI</text:p>
          </table:table-cell>
          <table:table-cell table:style-name="ce5" office:value-type="float" office:value="2156.96" calcext:value-type="float">
            <text:p>2.156,9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003" calcext:value-type="float">
            <text:p>3003</text:p>
          </table:table-cell>
          <table:table-cell table:style-name="ce4" office:value-type="date" office:date-value="2019-04-11" calcext:value-type="date">
            <text:p>11/04/2019</text:p>
          </table:table-cell>
          <table:table-cell office:value-type="string" calcext:value-type="string">
            <text:p>LIQUIDAZIONE FATTURA N. 184 DEL 15/03/2019 - DITTA TARGOTECNICA SRL.</text:p>
          </table:table-cell>
          <table:table-cell office:value-type="string" calcext:value-type="string">
            <text:p>TARGOTECNICA S.R.L.</text:p>
          </table:table-cell>
          <table:table-cell office:value-type="string" calcext:value-type="string">
            <text:p>TARGOTECNICA SRL - FORNITURA DI TIMBRI DATARI E TAMPONI PER TIMBRI AUTOINCHIOSTRANTI AD USO DEI SERVIZI PROVINCIALI</text:p>
          </table:table-cell>
          <table:table-cell table:style-name="ce5" office:value-type="float" office:value="228.75" calcext:value-type="float">
            <text:p>228,75</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3004" calcext:value-type="float">
            <text:p>3004</text:p>
          </table:table-cell>
          <table:table-cell table:style-name="ce4" office:value-type="date" office:date-value="2019-04-11" calcext:value-type="date">
            <text:p>11/04/2019</text:p>
          </table:table-cell>
          <table:table-cell office:value-type="string" calcext:value-type="string">
            <text:p>LIQUIDAZIONE FATTURA N. 524726 DEL 15/03/2019 - DITTA ERREBIAN SPA.</text:p>
          </table:table-cell>
          <table:table-cell office:value-type="string" calcext:value-type="string">
            <text:p>ERREBIAN SPA</text:p>
          </table:table-cell>
          <table:table-cell office:value-type="string" calcext:value-type="string">
            <text:p>ERREBIAN SPA - FORNITURA MATERIALE DI CANCELLERIA AD USO DEGLI UFFICI PROVINCIALI</text:p>
          </table:table-cell>
          <table:table-cell table:style-name="ce5" office:value-type="float" office:value="586.03" calcext:value-type="float">
            <text:p>586,03</text:p>
          </table:table-cell>
          <table:table-cell office:value-type="string" calcext:value-type="string">
            <text:p>00 - ACQUISTO BENI DI CONSUMO</text:p>
          </table:table-cell>
          <table:table-cell table:number-columns-repeated="1016"/>
        </table:table-row>
        <table:table-row table:style-name="ro7">
          <table:table-cell office:value-type="string" calcext:value-type="string">
            <text:p>2019</text:p>
          </table:table-cell>
          <table:table-cell table:style-name="ce3" office:value-type="float" office:value="3005" calcext:value-type="float">
            <text:p>3005</text:p>
          </table:table-cell>
          <table:table-cell table:style-name="ce4" office:value-type="date" office:date-value="2019-04-11" calcext:value-type="date">
            <text:p>11/04/2019</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3006" calcext:value-type="float">
            <text:p>3006</text:p>
          </table:table-cell>
          <table:table-cell table:style-name="ce4" office:value-type="date" office:date-value="2019-04-11" calcext:value-type="date">
            <text:p>11/04/2019</text:p>
          </table:table-cell>
          <table:table-cell office:value-type="string" calcext:value-type="string">
            <text:p>EROGAZIONE CONTRIBUTI PER SOSTEGNO E INSERIMENTO LAVORATIVO DISABILI</text:p>
          </table:table-cell>
          <table:table-cell office:value-type="string" calcext:value-type="string">
            <text:p>WAL COR CORSANINI DI SANTINI CARLO &amp; C SNC</text:p>
          </table:table-cell>
          <table:table-cell office:value-type="string" calcext:value-type="string">
            <text:p>WAL-COR CORSANINI SNC - MISURA DOTE IMPRESA COLLOCAMENTO MIRATO 2017-2018 - ASSE I: INCENTIVI</text:p>
          </table:table-cell>
          <table:table-cell table:style-name="ce5" office:value-type="float" office:value="5000" calcext:value-type="float">
            <text:p>5.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3007" calcext:value-type="float">
            <text:p>3007</text:p>
          </table:table-cell>
          <table:table-cell table:style-name="ce4" office:value-type="date" office:date-value="2019-04-11" calcext:value-type="date">
            <text:p>11/04/2019</text:p>
          </table:table-cell>
          <table:table-cell office:value-type="string" calcext:value-type="string">
            <text:p>MANUT.PARCO MEZZI PROV.LI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67" calcext:value-type="float">
            <text:p>67,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08" calcext:value-type="float">
            <text:p>3008</text:p>
          </table:table-cell>
          <table:table-cell table:style-name="ce4" office:value-type="date" office:date-value="2019-04-11" calcext:value-type="date">
            <text:p>11/04/2019</text:p>
          </table:table-cell>
          <table:table-cell office:value-type="string" calcext:value-type="string">
            <text:p>MANUT.PARCO MEZZI PROV.LI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19.76" calcext:value-type="float">
            <text:p>19,7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09" calcext:value-type="float">
            <text:p>3009</text:p>
          </table:table-cell>
          <table:table-cell table:style-name="ce4" office:value-type="date" office:date-value="2019-04-11" calcext:value-type="date">
            <text:p>11/04/2019</text:p>
          </table:table-cell>
          <table:table-cell office:value-type="string" calcext:value-type="string">
            <text:p>MANUT.PARCO MEZZI PROV.LI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10" calcext:value-type="float">
            <text:p>3010</text:p>
          </table:table-cell>
          <table:table-cell table:style-name="ce4" office:value-type="date" office:date-value="2019-04-11" calcext:value-type="date">
            <text:p>11/04/2019</text:p>
          </table:table-cell>
          <table:table-cell office:value-type="string" calcext:value-type="string">
            <text:p>MANUT.PARCO MEZZI PROV.LI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1968.35" calcext:value-type="float">
            <text:p>1.968,35</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011" calcext:value-type="float">
            <text:p>3011</text:p>
          </table:table-cell>
          <table:table-cell table:style-name="ce4" office:value-type="date" office:date-value="2019-04-11" calcext:value-type="date">
            <text:p>11/04/2019</text:p>
          </table:table-cell>
          <table:table-cell office:value-type="string" calcext:value-type="string">
            <text:p>EROGAZIONE CONTRIBUTI NELL'AMBITO DELLE ATTIVITA' DEL CATALOGO PROVINCIALE DELL'OFFERTA DEI SERVIZI INTEGRATI PER L'APPRENDISTATO PROFESSIONALIZZANTE EX ART. 44 D.LGS. 81/2015 - MODULO ID 1182 EDIZIONE 211283.515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table:style-name="ce5" office:value-type="float" office:value="4000" calcext:value-type="float">
            <text:p>4.0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3012" calcext:value-type="float">
            <text:p>3012</text:p>
          </table:table-cell>
          <table:table-cell table:style-name="ce4" office:value-type="date" office:date-value="2019-04-12" calcext:value-type="date">
            <text:p>12/04/2019</text:p>
          </table:table-cell>
          <table:table-cell office:value-type="string" calcext:value-type="string">
            <text:p>COMP. INC. COMPONENTE COLLEGIO REVISORI DEI CONTI DELLA PROVINCIA DI CREMONA DAL 01/01/2019 AL 31/03/2019 - FT N. 12/2019</text:p>
          </table:table-cell>
          <table:table-cell office:value-type="string" calcext:value-type="string">
            <text:p>DAVOLI LAURO</text:p>
          </table:table-cell>
          <table:table-cell office:value-type="string" calcext:value-type="string">
            <text:p>COLLEGIO DEI REVISORI DEI CONTI 2018-2021 - ANNUALITA' 2019. - IMPORTO FORFETTARIO PER RIMBORSO SPESE</text:p>
          </table:table-cell>
          <table:table-cell table:style-name="ce5" office:value-type="float" office:value="44.41" calcext:value-type="float">
            <text:p>44,4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013" calcext:value-type="float">
            <text:p>3013</text:p>
          </table:table-cell>
          <table:table-cell table:style-name="ce4" office:value-type="date" office:date-value="2019-04-12" calcext:value-type="date">
            <text:p>12/04/2019</text:p>
          </table:table-cell>
          <table:table-cell office:value-type="string" calcext:value-type="string">
            <text:p>COMP. INC. COMPONENTE COLLEGIO REVISORI DEI CONTI DELLA PROVINCIA DI CREMONA DAL 01/01/2019 AL 31/03/2019 - FT N. 12/2019</text:p>
          </table:table-cell>
          <table:table-cell office:value-type="string" calcext:value-type="string">
            <text:p>DAVOLI LAURO</text:p>
          </table:table-cell>
          <table:table-cell office:value-type="string" calcext:value-type="string">
            <text:p>COLLEGIO DEI REVISORI DEI CONTI 2018-2021 - ANNUALITA' 2019 - COMPENSO DAVOLI LAURO</text:p>
          </table:table-cell>
          <table:table-cell table:style-name="ce5" office:value-type="float" office:value="3885.69" calcext:value-type="float">
            <text:p>3.885,69</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014" calcext:value-type="float">
            <text:p>3014</text:p>
          </table:table-cell>
          <table:table-cell table:style-name="ce4" office:value-type="date" office:date-value="2019-04-12" calcext:value-type="date">
            <text:p>12/04/2019</text:p>
          </table:table-cell>
          <table:table-cell office:value-type="string" calcext:value-type="string">
            <text:p>COMP. INC. OCCA. ATTIVITA' DI TUTORING</text:p>
          </table:table-cell>
          <table:table-cell office:value-type="string" calcext:value-type="string">
            <text:p>GHILARDI LAMBERTO</text:p>
          </table:table-cell>
          <table:table-cell office:value-type="string" calcext:value-type="string">
            <text:p>GHILARDI LAMBERTO - PREST. OCC. ATTIVITA' DI TUTORING PER LO SVILUPPO DI COMPETENZE INTERNE IN MATERIA DI PROCEDURE D'APPALTO PER LA MANUTENZIONE ORDINARIA DEGLI IMMOBILI PROVINCIALI E DEGLI EDIFICI SCOLASTICI - COMP. + 2/3 INPS</text:p>
          </table:table-cell>
          <table:table-cell table:style-name="ce5" office:value-type="float" office:value="600" calcext:value-type="float">
            <text:p>600,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015" calcext:value-type="float">
            <text:p>3015</text:p>
          </table:table-cell>
          <table:table-cell table:style-name="ce4" office:value-type="date" office:date-value="2019-04-12" calcext:value-type="date">
            <text:p>12/04/2019</text:p>
          </table:table-cell>
          <table:table-cell office:value-type="string" calcext:value-type="string">
            <text:p>GHILARDI LAMBERTO - 1/3 INPS 24% COMP. INC. OCCA. ATTIVITA' DI TUTORING</text:p>
          </table:table-cell>
          <table:table-cell office:value-type="string" calcext:value-type="string">
            <text:p>I.N.P.S.-ISTITUTO NAZIONALE PREVIDENZA SOCIALE</text:p>
          </table:table-cell>
          <table:table-cell office:value-type="string" calcext:value-type="string">
            <text:p>GHILARDI LAMBERTO - 1/3 INPS 24% COMP. INC. OCCA. ATTIVITA' DI TUTORING</text:p>
          </table:table-cell>
          <table:table-cell table:style-name="ce5" office:value-type="float" office:value="48" calcext:value-type="float">
            <text:p>48,00</text:p>
          </table:table-cell>
          <table:table-cell office:value-type="string" calcext:value-type="string">
            <text:p>28 - SPESE PER SERV.C/TERZI</text:p>
          </table:table-cell>
          <table:table-cell table:number-columns-repeated="1016"/>
        </table:table-row>
        <table:table-row table:style-name="ro8">
          <table:table-cell office:value-type="string" calcext:value-type="string">
            <text:p>2019</text:p>
          </table:table-cell>
          <table:table-cell table:style-name="ce3" office:value-type="float" office:value="3016" calcext:value-type="float">
            <text:p>3016</text:p>
          </table:table-cell>
          <table:table-cell table:style-name="ce4" office:value-type="date" office:date-value="2019-04-12" calcext:value-type="date">
            <text:p>12/04/2019</text:p>
          </table:table-cell>
          <table:table-cell office:value-type="string" calcext:value-type="string">
            <text:p>GHILARDI LAMBERTO - 2/3 INPS 24% COMP. INC. OCCA. ATTIVITA' DI TUTORING</text:p>
          </table:table-cell>
          <table:table-cell office:value-type="string" calcext:value-type="string">
            <text:p>I.N.P.S.-ISTITUTO NAZIONALE PREVIDENZA SOCIALE</text:p>
          </table:table-cell>
          <table:table-cell office:value-type="string" calcext:value-type="string">
            <text:p>GHILARDI LAMBERTO - PREST. OCC. ATTIVITA' DI TUTORING PER LO SVILUPPO DI COMPETENZE INTERNE IN MATERIA DI PROCEDURE D'APPALTO PER LA MANUTENZIONE ORDINARIA DEGLI IMMOBILI PROVINCIALI E DEGLI EDIFICI SCOLASTICI - COMP. + 2/3 INPS</text:p>
          </table:table-cell>
          <table:table-cell table:style-name="ce5" office:value-type="float" office:value="96" calcext:value-type="float">
            <text:p>96,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018" calcext:value-type="float">
            <text:p>3018</text:p>
          </table:table-cell>
          <table:table-cell table:style-name="ce4" office:value-type="date" office:date-value="2019-04-12" calcext:value-type="date">
            <text:p>12/04/2019</text:p>
          </table:table-cell>
          <table:table-cell office:value-type="string" calcext:value-type="string">
            <text:p>COMP. INC. ATTIVITA' DI DOCENZA NELL'AMBITO DEL PERCORSO FORMATIVO 2019 - 2° MODULO DEL 14 FEBBRAIO 2019 - FT N- 33/2019</text:p>
          </table:table-cell>
          <table:table-cell office:value-type="string" calcext:value-type="string">
            <text:p>BERTAGNA GIANLUCA</text:p>
          </table:table-cell>
          <table:table-cell office:value-type="string" calcext:value-type="string">
            <text:p>GIANLUCA BERTAGNA - INC. PROF. ATTIVITA' FORMATIVA PERCORSO FORMATIVO ANNO 2019 REALIZZATO IN COLLABORAZIONE CON IL COMUNE DI CREMONA E DESTINATO AL PERSONALE DIPENDENTE DEGLI ENTI LOCALI DEL TERRITORIO PROVINCIALE</text:p>
          </table:table-cell>
          <table:table-cell table:style-name="ce5" office:value-type="float" office:value="1649.44" calcext:value-type="float">
            <text:p>1.649,44</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019" calcext:value-type="float">
            <text:p>3019</text:p>
          </table:table-cell>
          <table:table-cell table:style-name="ce4" office:value-type="date" office:date-value="2019-04-12" calcext:value-type="date">
            <text:p>12/04/2019</text:p>
          </table:table-cell>
          <table:table-cell office:value-type="string" calcext:value-type="string">
            <text:p>AG.ENTRATE - PIZZAMIGLIO CELESTE ONERI REGISTRAZ. DISCIPLINARE <text:s/>RINNOVO CON VARIANTE CONCESSIONE DERIVAZ. ACQUA PUBBLICA SOTT. INSEDIAMENTO COMUNE DI PANDINO PROT. 19/16328 (ACC.TO 19/1126)</text:p>
          </table:table-cell>
          <table:table-cell office:value-type="string" calcext:value-type="string">
            <text:p>AGENZIA DELLE ENTRATE</text:p>
          </table:table-cell>
          <table:table-cell office:value-type="string" calcext:value-type="string">
            <text:p>AG.ENTRATE - PIZZAMIGLIO CELESTE ONERI REGISTRAZ. DISCIPLINARE <text:s/>RINNOVO CON VARIANTE CONCESSIONE DERIVAZ. ACQUA PUBBLICA SOTT. INSEDIAMENTO COMUNE DI PANDINO PROT. 19/16328 (ACC.TO 19/1126)</text:p>
          </table:table-cell>
          <table:table-cell table:style-name="ce5" office:value-type="float" office:value="200" calcext:value-type="float">
            <text:p>200,00</text:p>
          </table:table-cell>
          <table:table-cell table:number-columns-repeated="1017"/>
        </table:table-row>
        <table:table-row table:style-name="ro10">
          <table:table-cell office:value-type="string" calcext:value-type="string">
            <text:p>2019</text:p>
          </table:table-cell>
          <table:table-cell table:style-name="ce3" office:value-type="float" office:value="3020" calcext:value-type="float">
            <text:p>3020</text:p>
          </table:table-cell>
          <table:table-cell table:style-name="ce4" office:value-type="date" office:date-value="2019-04-12" calcext:value-type="date">
            <text:p>12/04/2019</text:p>
          </table:table-cell>
          <table:table-cell office:value-type="string" calcext:value-type="string">
            <text:p>AG.ENTRATE-IMPOSTA REGISTRO CONTRATTO REP. 8521 DITTA ABM SYSTEMS MANUTENZIONE ORDINARIA FABBICATI PROV.LI ED EDIFICI SCOLASTICI, MANUT.PRESIDI ANTINCENDIO E DI EMERGENZA DURATA 24 MESI CIG: 777542320</text:p>
          </table:table-cell>
          <table:table-cell office:value-type="string" calcext:value-type="string">
            <text:p>AGENZIA DELLE ENTRATE</text:p>
          </table:table-cell>
          <table:table-cell office:value-type="string" calcext:value-type="string">
            <text:p>AG.ENTRATE-IMPOSTA REGISTRO CONTRATTO REP. 8521 DITTA ABM SYSTEMS MANUTENZIONE ORDINARIA FABBICATI PROV.LI ED EDIFICI SCOLASTICI, MANUT.PRESIDI ANTINCENDIO E DI EMERGENZA DURATA 24 MESI CIG: 777542320</text:p>
          </table:table-cell>
          <table:table-cell table:style-name="ce5" office:value-type="float" office:value="245" calcext:value-type="float">
            <text:p>245,00</text:p>
          </table:table-cell>
          <table:table-cell table:number-columns-repeated="1017"/>
        </table:table-row>
        <table:table-row table:style-name="ro6">
          <table:table-cell office:value-type="string" calcext:value-type="string">
            <text:p>2019</text:p>
          </table:table-cell>
          <table:table-cell table:style-name="ce3" office:value-type="float" office:value="3021" calcext:value-type="float">
            <text:p>3021</text:p>
          </table:table-cell>
          <table:table-cell table:style-name="ce4" office:value-type="date" office:date-value="2019-04-12" calcext:value-type="date">
            <text:p>12/04/2019</text:p>
          </table:table-cell>
          <table:table-cell office:value-type="string" calcext:value-type="string">
            <text:p>COMP. INC. RICORSO PRESSO IL TRIBUNALE DI CREMONA QUALE GIUDICE DEL LAVORO - FT N. 51/2019</text:p>
          </table:table-cell>
          <table:table-cell office:value-type="string" calcext:value-type="string">
            <text:p>FORNONI PAOLO GIANMARIA</text:p>
          </table:table-cell>
          <table:table-cell office:value-type="string" calcext:value-type="string">
            <text:p>FORNONI PAOLO GIANMARIA - INC. E COSTITUZIONE IN GIUDIZIO PRESSO IL TRIBUNALE DI CREMONA QUALE GIUDICE DEL LAVORO</text:p>
          </table:table-cell>
          <table:table-cell table:style-name="ce5" office:value-type="float" office:value="4377.36" calcext:value-type="float">
            <text:p>4.377,3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022" calcext:value-type="float">
            <text:p>3022</text:p>
          </table:table-cell>
          <table:table-cell table:style-name="ce4" office:value-type="date" office:date-value="2019-04-12" calcext:value-type="date">
            <text:p>12/04/2019</text:p>
          </table:table-cell>
          <table:table-cell office:value-type="string" calcext:value-type="string">
            <text:p>COMP. INC. ASSISTENZA LEGALE RICORSO AL TRIBUNALE AMMINISTRATIVO REGIONALE - SEDE DI BRESCIA - PROMOSSO CONTRO COMUNE DI CREMONA, AMMINISTRAZIONE PROVINCIALE ED ALTRI ENTI DALLA DITTA BOSSONI SPA - FT N. 52/2019</text:p>
          </table:table-cell>
          <table:table-cell office:value-type="string" calcext:value-type="string">
            <text:p>FORNONI PAOLO GIANMARIA</text:p>
          </table:table-cell>
          <table:table-cell office:value-type="string" calcext:value-type="string">
            <text:p>FORNONI PAOLO GIANMARIA - INC. DIFESA GIUDIZIALE RICORSO AL TRIBUNALE AMMINISTRATIVO REGIONALE - SEDE DI BRESCIA - PROMOSSO CONTRO COMUNE DI CREMONA, AMMINISTRAZIONE PROVINCIALE ED ALTRI ENTI DALLA DITTA BOSSONI SPA</text:p>
          </table:table-cell>
          <table:table-cell table:style-name="ce5" office:value-type="float" office:value="2918.24" calcext:value-type="float">
            <text:p>2.918,2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023" calcext:value-type="float">
            <text:p>3023</text:p>
          </table:table-cell>
          <table:table-cell table:style-name="ce4" office:value-type="date" office:date-value="2019-04-15" calcext:value-type="date">
            <text:p>15/04/2019</text:p>
          </table:table-cell>
          <table:table-cell office:value-type="string" calcext:value-type="string">
            <text:p>COMP. INC. ESPERTO NELLA GESTIONE E RENDICONTAZIONE DI PROGETTI. ORE DA GENNAIO A MARZO 2019 - FT N. 1PA/2019</text:p>
          </table:table-cell>
          <table:table-cell office:value-type="string" calcext:value-type="string">
            <text:p>ROTA SARA</text:p>
          </table:table-cell>
          <table:table-cell office:value-type="string" calcext:value-type="string">
            <text:p>ROTA SARA - INCARICO PROF.LE AD ESPERTO NELLA GESTIONE E RENDICONTAZIONE DI PROGETTI - PARTE</text:p>
          </table:table-cell>
          <table:table-cell table:style-name="ce5" office:value-type="float" office:value="3511" calcext:value-type="float">
            <text:p>3.511,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024" calcext:value-type="float">
            <text:p>3024</text:p>
          </table:table-cell>
          <table:table-cell table:style-name="ce4" office:value-type="date" office:date-value="2019-04-15" calcext:value-type="date">
            <text:p>15/04/2019</text:p>
          </table:table-cell>
          <table:table-cell office:value-type="string" calcext:value-type="string">
            <text:p>COMP. INC. ESPERTO NELLA GESTIONE E RENDICONTAZIONE DI PROGETTI. ORE DA GENNAIO A MARZO 2019 - FT N. 1PA/2019</text:p>
          </table:table-cell>
          <table:table-cell office:value-type="string" calcext:value-type="string">
            <text:p>ROTA SARA</text:p>
          </table:table-cell>
          <table:table-cell office:value-type="string" calcext:value-type="string">
            <text:p>ROTA SARA - INCARICO PROF.LE AD ESPERTO NELLA GESTIONE E RENDICONTAZIONE DI PROGETTI - SALDO</text:p>
          </table:table-cell>
          <table:table-cell table:style-name="ce5" office:value-type="float" office:value="53" calcext:value-type="float">
            <text:p>53,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025" calcext:value-type="float">
            <text:p>3025</text:p>
          </table:table-cell>
          <table:table-cell table:style-name="ce4" office:value-type="date" office:date-value="2019-04-15" calcext:value-type="date">
            <text:p>15/04/2019</text:p>
          </table:table-cell>
          <table:table-cell office:value-type="string" calcext:value-type="string">
            <text:p>EROGAZIONE CONTRIBUTI PER LA REALIZZAZIONE DELL'ATTIVITA' DEL CATALOGO PROVINCIALE DEI SERVIZI INTEGRATI PER L'APPRENDISTATO PROFESSIONALIZZANTE - MODULO ID 1181 EDIZIONE 211283.519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3120" calcext:value-type="float">
            <text:p>3.12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3026" calcext:value-type="float">
            <text:p>3026</text:p>
          </table:table-cell>
          <table:table-cell table:style-name="ce4" office:value-type="date" office:date-value="2019-04-15" calcext:value-type="date">
            <text:p>15/04/2019</text:p>
          </table:table-cell>
          <table:table-cell office:value-type="string" calcext:value-type="string">
            <text:p>EROGAZIONE CONTRIBUTI PER LA REALIZZAZIONE DELL'ATTIVITA' DEL CATALOGO PROVINCIALE DEI SERVIZI INTEGRATI PER L'APPRENDISTATO PROFESSIONALIZZANTE - MODULO ID 1181 EDIZIONE 211283.519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table:style-name="ce5" office:value-type="float" office:value="400" calcext:value-type="float">
            <text:p>4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3027" calcext:value-type="float">
            <text:p>3027</text:p>
          </table:table-cell>
          <table:table-cell table:style-name="ce4" office:value-type="date" office:date-value="2019-04-15" calcext:value-type="date">
            <text:p>15/04/2019</text:p>
          </table:table-cell>
          <table:table-cell office:value-type="string" calcext:value-type="string">
            <text:p>F 2019V1000012 DEL 18/03/2019</text:p>
          </table:table-cell>
          <table:table-cell office:value-type="string" calcext:value-type="string">
            <text:p>IDROTERMICA PLOIA S.R.L.</text:p>
          </table:table-cell>
          <table:table-cell office:value-type="string" calcext:value-type="string">
            <text:p>IDROTERMICA PLOIA SRL - MANUTENZIONE ORDINARIA DEGLI EDIFICI SCOLASTICI PER L'ANNO 2019 - OPERE DA IDRAULICO ZONA DI CASALMAGGIORE</text:p>
          </table:table-cell>
          <table:table-cell table:style-name="ce5" office:value-type="float" office:value="3709.82" calcext:value-type="float">
            <text:p>3.709,8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28" calcext:value-type="float">
            <text:p>3028</text:p>
          </table:table-cell>
          <table:table-cell table:style-name="ce4" office:value-type="date" office:date-value="2019-04-15" calcext:value-type="date">
            <text:p>15/04/2019</text:p>
          </table:table-cell>
          <table:table-cell office:value-type="string" calcext:value-type="string">
            <text:p>SERV.DI MANUTENZIONE DEL PARCO MEZZI PROV.LI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155.55" calcext:value-type="float">
            <text:p>155,5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29" calcext:value-type="float">
            <text:p>3029</text:p>
          </table:table-cell>
          <table:table-cell table:style-name="ce4" office:value-type="date" office:date-value="2019-04-15" calcext:value-type="date">
            <text:p>15/04/2019</text:p>
          </table:table-cell>
          <table:table-cell office:value-type="string" calcext:value-type="string">
            <text:p>SERV.DI MANUTENZIONE DEL PARCO MEZZI PROV.LI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30" calcext:value-type="float">
            <text:p>3030</text:p>
          </table:table-cell>
          <table:table-cell table:style-name="ce4" office:value-type="date" office:date-value="2019-04-15" calcext:value-type="date">
            <text:p>15/04/2019</text:p>
          </table:table-cell>
          <table:table-cell office:value-type="string" calcext:value-type="string">
            <text:p>SERV.DI MANUTENZIONE DEL PARCO MEZZI PROV.LI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31" calcext:value-type="float">
            <text:p>3031</text:p>
          </table:table-cell>
          <table:table-cell table:style-name="ce4" office:value-type="date" office:date-value="2019-04-16" calcext:value-type="date">
            <text:p>16/04/2019</text:p>
          </table:table-cell>
          <table:table-cell office:value-type="string" calcext:value-type="string">
            <text:p>APRILE 2019 <text:s/>- INDENNITA'DI MISSIONE <text:s/>E RIMBORSO SPESE VIAGGIO FEBBRAIO 2019 CONSIGLIERE AZZALI</text:p>
          </table:table-cell>
          <table:table-cell office:value-type="string" calcext:value-type="string">
            <text:p>GIUNTA PROVINCIALE</text:p>
          </table:table-cell>
          <table:table-cell office:value-type="string" calcext:value-type="string">
            <text:p>MISSIONI E RIMBORSI SPESE AMMINISTRATORI PROVINCIALI ANNO 2019</text:p>
          </table:table-cell>
          <table:table-cell table:style-name="ce5" office:value-type="float" office:value="163.9" calcext:value-type="float">
            <text:p>163,9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032" calcext:value-type="float">
            <text:p>3032</text:p>
          </table:table-cell>
          <table:table-cell table:style-name="ce4" office:value-type="date" office:date-value="2019-04-16" calcext:value-type="date">
            <text:p>16/04/2019</text:p>
          </table:table-cell>
          <table:table-cell office:value-type="string" calcext:value-type="string">
            <text:p>APRILE 2019 <text:s/>- INDENNITA'DI MISSIONE <text:s/>E RIMBORSO SPESE VIAGGIO FEBBRAIO 2019 PRESIDENTE VIOLA</text:p>
          </table:table-cell>
          <table:table-cell office:value-type="string" calcext:value-type="string">
            <text:p>GIUNTA PROVINCIALE</text:p>
          </table:table-cell>
          <table:table-cell office:value-type="string" calcext:value-type="string">
            <text:p>MISSIONI E RIMBORSI SPESE AMMINISTRATORI PROVINCIALI ANNO 2019</text:p>
          </table:table-cell>
          <table:table-cell table:style-name="ce5" office:value-type="float" office:value="147.8" calcext:value-type="float">
            <text:p>147,8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186" calcext:value-type="float">
            <text:p>3186</text:p>
          </table:table-cell>
          <table:table-cell table:style-name="ce4" office:value-type="date" office:date-value="2019-04-16" calcext:value-type="date">
            <text:p>16/04/2019</text:p>
          </table:table-cell>
          <table:table-cell office:value-type="string" calcext:value-type="string">
            <text:p>AG.ENTRATE - SICREM SPA ONERI REGISTRAZIONE DISCIPLINARE CONCESSIONE DERIVAZ. ACQUA SOTT.USO INDUSTRIALE E ANTICENDIO N.2 POZZI COMUNE DI PIZZIGHETTONE PROT.19/26491(ACC.TO 19/1192)</text:p>
          </table:table-cell>
          <table:table-cell office:value-type="string" calcext:value-type="string">
            <text:p>AGENZIA DELLE ENTRATE</text:p>
          </table:table-cell>
          <table:table-cell office:value-type="string" calcext:value-type="string">
            <text:p>SICREM SPA - ONERI REGISTRAZIONE DISCIPLINARE CONCESSIONE DERIVAZ. ACQUA SOTT.USO INDUSTRIALE E ANTICENDIO N.2 POZZI COMUNE DI PIZZIGHETTONE PROT.19/26491(ACC.TO 19/1192)</text:p>
          </table:table-cell>
          <table:table-cell table:style-name="ce5" office:value-type="float" office:value="893" calcext:value-type="float">
            <text:p>893,00</text:p>
          </table:table-cell>
          <table:table-cell table:number-columns-repeated="1017"/>
        </table:table-row>
        <table:table-row table:style-name="ro7">
          <table:table-cell office:value-type="string" calcext:value-type="string">
            <text:p>2019</text:p>
          </table:table-cell>
          <table:table-cell table:style-name="ce3" office:value-type="float" office:value="3187" calcext:value-type="float">
            <text:p>3187</text:p>
          </table:table-cell>
          <table:table-cell table:style-name="ce4" office:value-type="date" office:date-value="2019-04-16" calcext:value-type="date">
            <text:p>16/04/2019</text:p>
          </table:table-cell>
          <table:table-cell office:value-type="string" calcext:value-type="string">
            <text:p>RENDICONTO CASSA ECONOMALE MARZO 2019-ACQUISTO MARCHE DA BOLL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360" calcext:value-type="float">
            <text:p>360,00</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3188" calcext:value-type="float">
            <text:p>3188</text:p>
          </table:table-cell>
          <table:table-cell table:style-name="ce4" office:value-type="date" office:date-value="2019-04-16" calcext:value-type="date">
            <text:p>16/04/2019</text:p>
          </table:table-cell>
          <table:table-cell office:value-type="string" calcext:value-type="string">
            <text:p>RENDICONTO CASSA ECONOMALE APRILE 2019-PAGAMENTO TASSE AUTOMOBILISTICHE SETTOR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323.28" calcext:value-type="float">
            <text:p>1.323,28</text:p>
          </table:table-cell>
          <table:table-cell office:value-type="string" calcext:value-type="string">
            <text:p>29 - ALTRE IMPOSTE E TASSE</text:p>
          </table:table-cell>
          <table:table-cell table:number-columns-repeated="1016"/>
        </table:table-row>
        <table:table-row table:style-name="ro3">
          <table:table-cell office:value-type="string" calcext:value-type="string">
            <text:p>2019</text:p>
          </table:table-cell>
          <table:table-cell table:style-name="ce3" office:value-type="float" office:value="3189" calcext:value-type="float">
            <text:p>3189</text:p>
          </table:table-cell>
          <table:table-cell table:style-name="ce4" office:value-type="date" office:date-value="2019-04-17" calcext:value-type="date">
            <text:p>17/04/2019</text:p>
          </table:table-cell>
          <table:table-cell office:value-type="string" calcext:value-type="string">
            <text:p>COMP. INC. REDAZIONE ATTO PER CESSIONE SOSTITUTIVA DI ESPROPRIO SP N. 27 POSTUMIA - FT N. 397/2019</text:p>
          </table:table-cell>
          <table:table-cell office:value-type="string" calcext:value-type="string">
            <text:p>PIANTELLI ALBERTO</text:p>
          </table:table-cell>
          <table:table-cell office:value-type="string" calcext:value-type="string">
            <text:p>NOTAIO PIANTELLI ALBERTO CREMA-CREMA-.REDAZ.ATTI DEFIN.TERRENI SP 27 RIQUALIFICA SUBENTRATO A NOTAIO DONATI PER CESSATA ATTIVITA'-FPV</text:p>
          </table:table-cell>
          <table:table-cell table:style-name="ce5" office:value-type="float" office:value="3752.8" calcext:value-type="float">
            <text:p>3.752,80</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3190" calcext:value-type="float">
            <text:p>3190</text:p>
          </table:table-cell>
          <table:table-cell table:style-name="ce4" office:value-type="date" office:date-value="2019-04-17" calcext:value-type="date">
            <text:p>17/04/2019</text:p>
          </table:table-cell>
          <table:table-cell office:value-type="string" calcext:value-type="string">
            <text:p>EROGAZIONE CONTRIBUTI NELL'AMBITO DEL PIANO PROVINCIALE PER IL SOSTEGNO E PER L'INSERIMENTO LAVORATIVO DELLE PERSONE DISABILI 2014/2016 - PIP D1 N. 8244</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35.87" calcext:value-type="float">
            <text:p>35,87</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3191" calcext:value-type="float">
            <text:p>3191</text:p>
          </table:table-cell>
          <table:table-cell table:style-name="ce4" office:value-type="date" office:date-value="2019-04-17" calcext:value-type="date">
            <text:p>17/04/2019</text:p>
          </table:table-cell>
          <table:table-cell office:value-type="string" calcext:value-type="string">
            <text:p>EROGAZIONE CONTRIBUTI NELL'AMBITO DEL PIANO PROVINCIALE PER IL SOSTEGNO E PER L'INSERIMENTO LAVORATIVO DELLE PERSONE DISABILI 2014/2016 - PIP D1 N. 8244</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ANNUALITA' 2015 - ESTENSIONE - SALDO</text:p>
          </table:table-cell>
          <table:table-cell table:style-name="ce5" office:value-type="float" office:value="3687.13" calcext:value-type="float">
            <text:p>3.687,13</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3192" calcext:value-type="float">
            <text:p>3192</text:p>
          </table:table-cell>
          <table:table-cell table:style-name="ce4" office:value-type="date" office:date-value="2019-04-17" calcext:value-type="date">
            <text:p>17/04/2019</text:p>
          </table:table-cell>
          <table:table-cell office:value-type="string" calcext:value-type="string">
            <text:p>CONTRIBUTO PER LA REALIZZAZIONE DELLA 10^ CORSA ROSA E 6° PREMIO MIMOSA - ANNO 2019.</text:p>
          </table:table-cell>
          <table:table-cell office:value-type="string" calcext:value-type="string">
            <text:p>UNIONE ITALIANA SPORT PER TUTTI U.I .S.P.</text:p>
          </table:table-cell>
          <table:table-cell office:value-type="string" calcext:value-type="string">
            <text:p>UNIONE ITALIANA SPORT PER TUTTI U.I .S.P. - CONTRIBUTO <text:s/>PER LA REALIZZAZIONE DELLA 10^ CORSA ROSA E VI^ PREMIO MIMOSA</text:p>
          </table:table-cell>
          <table:table-cell table:style-name="ce5" office:value-type="float" office:value="392" calcext:value-type="float">
            <text:p>392,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3193" calcext:value-type="float">
            <text:p>3193</text:p>
          </table:table-cell>
          <table:table-cell table:style-name="ce4" office:value-type="date" office:date-value="2019-04-17" calcext:value-type="date">
            <text:p>17/04/2019</text:p>
          </table:table-cell>
          <table:table-cell office:value-type="string" calcext:value-type="string">
            <text:p>FORNITURA GAS MAGAZZINO UTP GEN-FEB 2019 - FATT.1190254579-1190376838</text:p>
          </table:table-cell>
          <table:table-cell office:value-type="string" calcext:value-type="string">
            <text:p>LINEA PIU' S.P.A.</text:p>
          </table:table-cell>
          <table:table-cell office:value-type="string" calcext:value-type="string">
            <text:p>GAS VIABILITA' ANNO 2019</text:p>
          </table:table-cell>
          <table:table-cell table:style-name="ce5" office:value-type="float" office:value="531.61" calcext:value-type="float">
            <text:p>531,6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194" calcext:value-type="float">
            <text:p>3194</text:p>
          </table:table-cell>
          <table:table-cell table:style-name="ce4" office:value-type="date" office:date-value="2019-04-17" calcext:value-type="date">
            <text:p>17/04/2019</text:p>
          </table:table-cell>
          <table:table-cell office:value-type="string" calcext:value-type="string">
            <text:p>QUOTA ANNO 2019 (ULTIMA RATA) ACCORDO DI PROGRAMMA DEL 20/11/2000 AMPLIAMENTO QUARTIERE FIERISTICO</text:p>
          </table:table-cell>
          <table:table-cell office:value-type="string" calcext:value-type="string">
            <text:p>CREMONA FIERE S.P.A.</text:p>
          </table:table-cell>
          <table:table-cell office:value-type="string" calcext:value-type="string">
            <text:p>QUOTA ANNO 2019 (ULTIMA RATA) ACCORDO DI PROGRAMMA DEL 20/11/2000 AMPLIAMENTO QUARTIERE FIERISTICO</text:p>
          </table:table-cell>
          <table:table-cell table:style-name="ce5" office:value-type="float" office:value="103291.38" calcext:value-type="float">
            <text:p>103.291,38</text:p>
          </table:table-cell>
          <table:table-cell table:number-columns-repeated="1017"/>
        </table:table-row>
        <table:table-row table:style-name="ro9">
          <table:table-cell office:value-type="string" calcext:value-type="string">
            <text:p>2019</text:p>
          </table:table-cell>
          <table:table-cell table:style-name="ce3" office:value-type="float" office:value="3195" calcext:value-type="float">
            <text:p>3195</text:p>
          </table:table-cell>
          <table:table-cell table:style-name="ce4" office:value-type="date" office:date-value="2019-04-17" calcext:value-type="date">
            <text:p>17/04/2019</text:p>
          </table:table-cell>
          <table:table-cell office:value-type="string" calcext:value-type="string">
            <text:p>CONTR. 8445/2015-FT.2019/165 E NC 2019/22 STAGIONE 2018-2019 RATA AL 15 MARZO 2019 E PENALE O.S. N. 12</text:p>
          </table:table-cell>
          <table:table-cell office:value-type="string" calcext:value-type="string">
            <text:p>EDISON FACILITY SOLUTIONS SPA</text:p>
          </table:table-cell>
          <table:table-cell office:value-type="string" calcext:value-type="string">
            <text:p>EDISON FACILITY SOLUTIONS S.P.A. - SERVIZIO ENERGIA - GESTIONE CALORE DEGLI EDIFICI DI PROPRIETÀ O DI COMPETENZA DELLA PROVINCIA DI CREMONA. PERIODO 2015-2021 - PARTE ANNO 2019</text:p>
          </table:table-cell>
          <table:table-cell table:style-name="ce5" office:value-type="float" office:value="24147.1" calcext:value-type="float">
            <text:p>24.147,1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196" calcext:value-type="float">
            <text:p>3196</text:p>
          </table:table-cell>
          <table:table-cell table:style-name="ce4" office:value-type="date" office:date-value="2019-04-17" calcext:value-type="date">
            <text:p>17/04/2019</text:p>
          </table:table-cell>
          <table:table-cell office:value-type="string" calcext:value-type="string">
            <text:p>CONTR. 8445/2015-FT.2019/165 E NC 2019/22 STAGIONE 2018-2019 RATA AL 15 MARZO 2019 E PENALE O.S. N. 12</text:p>
          </table:table-cell>
          <table:table-cell office:value-type="string" calcext:value-type="string">
            <text:p>EDISON FACILITY SOLUTIONS SPA</text:p>
          </table:table-cell>
          <table:table-cell office:value-type="string" calcext:value-type="string">
            <text:p>EDISON FACILITY SOLUTIONS - SERVIZIO ENERGIA - GESTIONE CALORE DEGLI EDIFICI DI PROPRIETÀ O DI COMPETENZA DELLA PROVINCIA DI CREMONA. PERIODO 2015-2021 - PARTE ANNO 2019</text:p>
          </table:table-cell>
          <table:table-cell table:style-name="ce5" office:value-type="float" office:value="348302.01" calcext:value-type="float">
            <text:p>348.302,01</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197" calcext:value-type="float">
            <text:p>3197</text:p>
          </table:table-cell>
          <table:table-cell table:style-name="ce4" office:value-type="date" office:date-value="2019-04-17" calcext:value-type="date">
            <text:p>17/04/2019</text:p>
          </table:table-cell>
          <table:table-cell office:value-type="string" calcext:value-type="string">
            <text:p>CONTR.8518/2019-FT.2019/199-ANTICIPAZIONE CONTRATTUALE SP CR EX SS 343 ASOLANA REALIZZAZIONE ROTATORIA</text:p>
          </table:table-cell>
          <table:table-cell office:value-type="string" calcext:value-type="string">
            <text:p>DE CARLI ANDREA S.R.L.</text:p>
          </table:table-cell>
          <table:table-cell office:value-type="string" calcext:value-type="string">
            <text:p>DE CARLI ANDREA SRL-CAPRALBA-AGGIUDICAZIONE S.P. CR EX S.S. N. 343 "ASOLANA" REALIZZAZIONE DI UNA NUOVA INTERSEZIONE A ROTATORIA CON LE SS.CC. <text:s/>"VIA XX SETTEMBRE" E "STRADA S. LEONARDO" IN COMUNE DI CASALMAGGIORE ID SINTEL: 101564091-CONTR.COMUNE CASALMAGGIORE</text:p>
          </table:table-cell>
          <table:table-cell table:style-name="ce5" office:value-type="float" office:value="45024.37" calcext:value-type="float">
            <text:p>45.024,37</text:p>
          </table:table-cell>
          <table:table-cell office:value-type="string" calcext:value-type="string">
            <text:p>00 - ACQUISIZIONE BENI IMMOB.</text:p>
          </table:table-cell>
          <table:table-cell table:number-columns-repeated="1016"/>
        </table:table-row>
        <table:table-row table:style-name="ro5">
          <table:table-cell office:value-type="string" calcext:value-type="string">
            <text:p>2019</text:p>
          </table:table-cell>
          <table:table-cell table:style-name="ce3" office:value-type="float" office:value="3198" calcext:value-type="float">
            <text:p>3198</text:p>
          </table:table-cell>
          <table:table-cell table:style-name="ce4" office:value-type="date" office:date-value="2019-04-17" calcext:value-type="date">
            <text:p>17/04/2019</text:p>
          </table:table-cell>
          <table:table-cell office:value-type="string" calcext:value-type="string">
            <text:p>f 00204190083 del 20/3/2019</text:p>
          </table:table-cell>
          <table:table-cell office:value-type="string" calcext:value-type="string">
            <text:p>FRANZINI S.R.L.</text:p>
          </table:table-cell>
          <table:table-cell office:value-type="string" calcext:value-type="string">
            <text:p>FRANZINI SRL - MANUTENZIONE ORDINARIA DEI FABBRICATI PROVINCIALI PER L'ANNO 2018. SERVIZIO URGENTE DI MANUTENZIONE DEL SISTEMA DI RISCALDAMENTO, CON INSTALLAZIONE TEMPORANEA DI STUFE ELETTRICHE, PRESSO LA MENSA DELLA SCUOLA CASEARIA COLLOCATA NEL CASTELLO DI PANDINO (CR) - SALDO</text:p>
          </table:table-cell>
          <table:table-cell table:style-name="ce5" office:value-type="float" office:value="7502.6" calcext:value-type="float">
            <text:p>7.502,6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199" calcext:value-type="float">
            <text:p>3199</text:p>
          </table:table-cell>
          <table:table-cell table:style-name="ce4" office:value-type="date" office:date-value="2019-04-17" calcext:value-type="date">
            <text:p>17/04/2019</text:p>
          </table:table-cell>
          <table:table-cell office:value-type="string" calcext:value-type="string">
            <text:p>F 72,73,74 DEL 21/03/2019</text:p>
          </table:table-cell>
          <table:table-cell office:value-type="string" calcext:value-type="string">
            <text:p>FERLA SERVICE S.R.L.</text:p>
          </table:table-cell>
          <table:table-cell office:value-type="string" calcext:value-type="string">
            <text:p>FERLA SERVICE SRL - MANUTENZIONE ORDINARIA DEGLI EDIFICI SCOLASTICI PER L'ANNO 2019 - OPERE DA IDRAULICO ZONA DI CREMA</text:p>
          </table:table-cell>
          <table:table-cell table:style-name="ce5" office:value-type="float" office:value="4934.64" calcext:value-type="float">
            <text:p>4.934,64</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200" calcext:value-type="float">
            <text:p>3200</text:p>
          </table:table-cell>
          <table:table-cell table:style-name="ce4" office:value-type="date" office:date-value="2019-04-18" calcext:value-type="date">
            <text:p>18/04/2019</text:p>
          </table:table-cell>
          <table:table-cell office:value-type="string" calcext:value-type="string">
            <text:p>FORNITURA GAS IST. SCOLASTICI CR - GEN-FEB 2019</text:p>
          </table:table-cell>
          <table:table-cell office:value-type="string" calcext:value-type="string">
            <text:p>LINEA PIU' S.P.A.</text:p>
          </table:table-cell>
          <table:table-cell office:value-type="string" calcext:value-type="string">
            <text:p>GAS IST. SCOLASTICI ANNO 2019</text:p>
          </table:table-cell>
          <table:table-cell table:style-name="ce5" office:value-type="float" office:value="972.11" calcext:value-type="float">
            <text:p>972,1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201" calcext:value-type="float">
            <text:p>3201</text:p>
          </table:table-cell>
          <table:table-cell table:style-name="ce4" office:value-type="date" office:date-value="2019-04-18" calcext:value-type="date">
            <text:p>18/04/2019</text:p>
          </table:table-cell>
          <table:table-cell office:value-type="string" calcext:value-type="string">
            <text:p>UTILIZZO IMPIANTO SPORTIVO PARROCCHIA CUORE IMMACOLATO DI MARIA IN CASTELNUOVO. LIQUIDAZIONE SOMMA DOVUTA PER IL MESE DI MAGGI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2500" calcext:value-type="float">
            <text:p>2.500,00</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3202" calcext:value-type="float">
            <text:p>3202</text:p>
          </table:table-cell>
          <table:table-cell table:style-name="ce4" office:value-type="date" office:date-value="2019-04-18" calcext:value-type="date">
            <text:p>18/04/2019</text:p>
          </table:table-cell>
          <table:table-cell office:value-type="string" calcext:value-type="string">
            <text:p>CONTRATTO FRA IL COMUNE DI PANDINO E LA PROVINCIA DI CREMONA PER L'UTILIZZO DELLA PORZIONE DI IMMOBILE "EX SCUOLA MEDIA" AD USO DELL'ISTITUTO STANGA. CANONE DI LOCAZIONE PERIODO 01/03/2019 - 30/04/2019.</text:p>
          </table:table-cell>
          <table:table-cell office:value-type="string" calcext:value-type="string">
            <text:p>COMUNE DI PANDINO</text:p>
          </table:table-cell>
          <table:table-cell office:value-type="string" calcext:value-type="string">
            <text:p>COMUNE DI PANDINO - LOCAZIONE PER LA PORZIONE DELL'EX SCUOLA MEDIA COMUNALE AD USO DELL'ISTITUTO SCOLASTICO "STANGA" - CANONE DI LOCAZIONE ANNUALITA' 2019 (PERIODO 1/1/2019 - 31/10/2019)</text:p>
          </table:table-cell>
          <table:table-cell table:style-name="ce5" office:value-type="float" office:value="888.01" calcext:value-type="float">
            <text:p>888,01</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3203" calcext:value-type="float">
            <text:p>3203</text:p>
          </table:table-cell>
          <table:table-cell table:style-name="ce4" office:value-type="date" office:date-value="2019-04-18" calcext:value-type="date">
            <text:p>18/04/2019</text:p>
          </table:table-cell>
          <table:table-cell office:value-type="string" calcext:value-type="string">
            <text:p>FORNITURA GAS PORTO DI CR GEN-FEB 2019 - FATT.1190254582-1190376841</text:p>
          </table:table-cell>
          <table:table-cell office:value-type="string" calcext:value-type="string">
            <text:p>LINEA PIU' S.P.A.</text:p>
          </table:table-cell>
          <table:table-cell office:value-type="string" calcext:value-type="string">
            <text:p>GAS PORTO DI CR ANNO 2019</text:p>
          </table:table-cell>
          <table:table-cell table:style-name="ce5" office:value-type="float" office:value="5325.7" calcext:value-type="float">
            <text:p>5.325,7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04" calcext:value-type="float">
            <text:p>3204</text:p>
          </table:table-cell>
          <table:table-cell table:style-name="ce4" office:value-type="date" office:date-value="2019-04-18" calcext:value-type="date">
            <text:p>18/04/2019</text:p>
          </table:table-cell>
          <table:table-cell office:value-type="string" calcext:value-type="string">
            <text:p>FORNITURA GAS IST. SCOLASTICI CREMA GEN-FEB 2019 - FATT.1190254586-1190254713-1190376845-1190376969</text:p>
          </table:table-cell>
          <table:table-cell office:value-type="string" calcext:value-type="string">
            <text:p>LINEA PIU' S.P.A.</text:p>
          </table:table-cell>
          <table:table-cell office:value-type="string" calcext:value-type="string">
            <text:p>GAS IST. SCOLASTICI ANNO 2019</text:p>
          </table:table-cell>
          <table:table-cell table:style-name="ce5" office:value-type="float" office:value="83.96" calcext:value-type="float">
            <text:p>83,9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205" calcext:value-type="float">
            <text:p>3205</text:p>
          </table:table-cell>
          <table:table-cell table:style-name="ce4" office:value-type="date" office:date-value="2019-04-18" calcext:value-type="date">
            <text:p>18/04/2019</text:p>
          </table:table-cell>
          <table:table-cell office:value-type="string" calcext:value-type="string">
            <text:p>ICA SRL - RISCOSSIONE TEFA COMUNE DI CREMA I, II, III DECADE DI MARZO 2019 + AVVISI DI ACCERTAMENTO DAL 01/03 AL 31/03/2019 - FT N. 2467, 2470, 2471, 247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128.14" calcext:value-type="float">
            <text:p>128,1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06" calcext:value-type="float">
            <text:p>3206</text:p>
          </table:table-cell>
          <table:table-cell table:style-name="ce4" office:value-type="date" office:date-value="2019-04-18" calcext:value-type="date">
            <text:p>18/04/2019</text:p>
          </table:table-cell>
          <table:table-cell office:value-type="string" calcext:value-type="string">
            <text:p>LOCAZIONE DELL'IMMOBILE DI VIALE SANTA MARIA DELLA CROCE DI PROPRIETA' DELLA SAI SRL. LIQUIDAZIONE PERIODO APRILE/GIUGNO 2019</text:p>
          </table:table-cell>
          <table:table-cell office:value-type="string" calcext:value-type="string">
            <text:p>S.A.I. SOCIETA'ANONIMA IMMOBILIARE S.R.L.</text:p>
          </table:table-cell>
          <table:table-cell office:value-type="string" calcext:value-type="string">
            <text:p>S.A.I. SOCIETA'ANONIMA IMMOBILIARE S.R.L. - LOCAZIONE DELL'IMMOBILE SITO IN CREMA, VIALE SANTA MARIA DELLA CROCE N. 10 - CANONE ANNO 2019</text:p>
          </table:table-cell>
          <table:table-cell table:style-name="ce5" office:value-type="float" office:value="61195.85" calcext:value-type="float">
            <text:p>61.195,85</text:p>
          </table:table-cell>
          <table:table-cell office:value-type="string" calcext:value-type="string">
            <text:p>00 - UTILIZZO DI BENI DI TERZI</text:p>
          </table:table-cell>
          <table:table-cell table:number-columns-repeated="1016"/>
        </table:table-row>
        <table:table-row table:style-name="ro18">
          <table:table-cell office:value-type="string" calcext:value-type="string">
            <text:p>2019</text:p>
          </table:table-cell>
          <table:table-cell table:style-name="ce3" office:value-type="float" office:value="3225" calcext:value-type="float">
            <text:p>3225</text:p>
          </table:table-cell>
          <table:table-cell table:style-name="ce4" office:value-type="date" office:date-value="2019-04-18" calcext:value-type="date">
            <text:p>18/04/2019</text:p>
          </table:table-cell>
          <table:table-cell office:value-type="string" calcext:value-type="string">
            <text:p>CONTR.2018/8510-FT.2019/9 SALDO LAVORI SS.PP. NN. 33-35-91 INTERVENTI PUNTUALI DI MIGLIORAMENTO DELLE CONDIZIONI DI SICUREZZA DELLA PIATTAFORMA VEICOLARE DELLA SEGNALETICA STRADALE E DEI DISPOSITIVI DI SICUREZZA PASSIVA</text:p>
          </table:table-cell>
          <table:table-cell office:value-type="string" calcext:value-type="string">
            <text:p>VEZZOLA S.P.A.</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table:style-name="ce5" office:value-type="float" office:value="3020.04" calcext:value-type="float">
            <text:p>3.020,04</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3226" calcext:value-type="float">
            <text:p>3226</text:p>
          </table:table-cell>
          <table:table-cell table:style-name="ce4" office:value-type="date" office:date-value="2019-04-18" calcext:value-type="date">
            <text:p>18/04/2019</text:p>
          </table:table-cell>
          <table:table-cell office:value-type="string" calcext:value-type="string">
            <text:p>CONTR.2018/8510-FT.2019/142 SALDO LAVORI SS.PP. NN. 33-35-91 INTERVENTI PUNTUALI DI MIGLIORAMENTO DELLE CONDIZIONI DI SICUREZZA DELLA PIATTAFORMA VEICOLARE DELLA SEGNALETICA STRADALE E DEI DISPOSITIVI DI SICUREZZA PASSIVA</text:p>
          </table:table-cell>
          <table:table-cell office:value-type="string" calcext:value-type="string">
            <text:p>DE CARLI ANDREA S.R.L.</text:p>
          </table:table-cell>
          <table:table-cell office:value-type="string" calcext:value-type="string">
            <text:p>ATI VEZZOLA SPA/DE CARLI ANDREA SRL-AGG.1 PERIZIA VARIANTE PERSS.PP. NN. 33-35-91. INTERVENTI PUNTUALI DI MIGLIORAMENTO DELLE CONDIZIONI DI SICUREZZA DELLA PIATTAFORMA VEICOLARE DELLA SEGNALETICA STRADALE E DEI DISPOSITIVI DI SICUREZZA PASSIVA DELLE STRADE PROVINCIALI IN EPIGRAFE E TRATTI STRADALI LIMITROFI-CONTRIBUTO STATALE</text:p>
          </table:table-cell>
          <table:table-cell table:style-name="ce5" office:value-type="float" office:value="2013.37" calcext:value-type="float">
            <text:p>2.013,37</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3227" calcext:value-type="float">
            <text:p>3227</text:p>
          </table:table-cell>
          <table:table-cell table:style-name="ce4" office:value-type="date" office:date-value="2019-04-18" calcext:value-type="date">
            <text:p>18/04/2019</text:p>
          </table:table-cell>
          <table:table-cell office:value-type="string" calcext:value-type="string">
            <text:p>COMP. INC. ESPERTO DI SERVIZI PER IL LAVORO FINALIZZATI ALL'INCONTRO DOMANDA-OFFERTA DI LAVORO NELL'AMBITO TERRITORIALE DI COMPETENZA DEL CPI DI CREMONA IN ATTUAZIONE PIANO PROVINCIALE INSERIMENTO LAVORATIVO PERSONE DISABILI DELLA PROVINCIA DI CR. ANNUALITA' 2017 . PERIODO DA GENNAIO A MARZO 2019 - FT N. 2/2019</text:p>
          </table:table-cell>
          <table:table-cell office:value-type="string" calcext:value-type="string">
            <text:p>SABBIONETA MONICA</text:p>
          </table:table-cell>
          <table:table-cell office:value-type="string" calcext:value-type="string">
            <text:p>SABBIONETA MONICA - INCARICO PROF.LE <text:s/>AD ESPERTO DI SERVIZI PER IL LAVORO FINALIZZATI ALL'INCONTRO TRA DOMANDA E OFFERTA DI LAVORO NELL'AMBITO TERRITORIALE DI COMPETENZA DEL CENTRO PER L'IMPIEGO DI CREMONA - ANNO 2019</text:p>
          </table:table-cell>
          <table:table-cell table:style-name="ce5" office:value-type="float" office:value="3385.2" calcext:value-type="float">
            <text:p>3.385,2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228" calcext:value-type="float">
            <text:p>3228</text:p>
          </table:table-cell>
          <table:table-cell table:style-name="ce4" office:value-type="date" office:date-value="2019-04-19" calcext:value-type="date">
            <text:p>19/04/2019</text:p>
          </table:table-cell>
          <table:table-cell office:value-type="string" calcext:value-type="string">
            <text:p>80002130195-DIREZIONE S1-RESTITUZIONE QUOTA REGIONALE ECONOMIA INTERVENTO CR007-ALLEGATO 2 DGR XI/1052/2018-CAP.5644</text:p>
          </table:table-cell>
          <table:table-cell office:value-type="string" calcext:value-type="string">
            <text:p>REGIONE LOMBARDIA</text:p>
          </table:table-cell>
          <table:table-cell office:value-type="string" calcext:value-type="string">
            <text:p>REGIONE LOMBARDIA-RESTITUZIONE ECONOMIE REALIZZATE DALLA PROVINCIA DI CREMONA IN RELAZIONE A RISORSE GIA' EROGATE DALLA REGIONE LOMBARDIA SUGLI INTERVENTI CONCLUSI, COLLAUDATI E RENDICONTATI INERENTI ALL'INTERVENTO RELATIVO <text:s/>EX SS. N. 591 "CREMASCA" - VARIANTE DI MONTODINE</text:p>
          </table:table-cell>
          <table:table-cell table:style-name="ce5" office:value-type="float" office:value="6083.61" calcext:value-type="float">
            <text:p>6.083,61</text:p>
          </table:table-cell>
          <table:table-cell table:number-columns-repeated="1017"/>
        </table:table-row>
        <table:table-row table:style-name="ro18">
          <table:table-cell office:value-type="string" calcext:value-type="string">
            <text:p>2019</text:p>
          </table:table-cell>
          <table:table-cell table:style-name="ce3" office:value-type="float" office:value="3229" calcext:value-type="float">
            <text:p>3229</text:p>
          </table:table-cell>
          <table:table-cell table:style-name="ce4" office:value-type="date" office:date-value="2019-04-19" calcext:value-type="date">
            <text:p>19/04/2019</text:p>
          </table:table-cell>
          <table:table-cell office:value-type="string" calcext:value-type="string">
            <text:p>80002130195-DIREZIONE S1-RESTITUZIONE QUOTA REGIONALE ECONOMIA INTERVENTO CR001C-ALLEGATO 2 DGR XI/1052/2018-CAP.5644</text:p>
          </table:table-cell>
          <table:table-cell office:value-type="string" calcext:value-type="string">
            <text:p>REGIONE LOMBARDIA</text:p>
          </table:table-cell>
          <table:table-cell office:value-type="string" calcext:value-type="string">
            <text:p>REGIONE LOMBARDIARESTITUZIONE ECONOMIE REALIZZATE DALLA PROVINCIA DI CREMONA IN RELAZIONE A RISORSE GIA' EROGATE DALLA REGIONE LOMBARDIA SUGLI INTERVENTI CONCLUSI, COLLAUDATI E RENDICONTATI INERENTI ALL'INTERVENTO RELATIVO ALL'EX SS. N. 415 "PAULLESE"- SPINO D'ADDA - CREMA 1°LOTTO (CREMA DOVERA)- VARIANTE DI PANDINO</text:p>
          </table:table-cell>
          <table:table-cell table:style-name="ce5" office:value-type="float" office:value="108591.01" calcext:value-type="float">
            <text:p>108.591,01</text:p>
          </table:table-cell>
          <table:table-cell table:number-columns-repeated="1017"/>
        </table:table-row>
        <table:table-row table:style-name="ro7">
          <table:table-cell office:value-type="string" calcext:value-type="string">
            <text:p>2019</text:p>
          </table:table-cell>
          <table:table-cell table:style-name="ce3" office:value-type="float" office:value="3230" calcext:value-type="float">
            <text:p>3230</text:p>
          </table:table-cell>
          <table:table-cell table:style-name="ce4" office:value-type="date" office:date-value="2019-04-19" calcext:value-type="date">
            <text:p>19/04/2019</text:p>
          </table:table-cell>
          <table:table-cell office:value-type="string" calcext:value-type="string">
            <text:p>TARI - ANNO 2019 EDIFICI PROVINCIALI</text:p>
          </table:table-cell>
          <table:table-cell office:value-type="string" calcext:value-type="string">
            <text:p>COMUNE DI CREMONA</text:p>
          </table:table-cell>
          <table:table-cell office:value-type="string" calcext:value-type="string">
            <text:p>COMUNE DI CREMONA - TARI - ANNO 2019 EDIFICI PROVINCIALI</text:p>
          </table:table-cell>
          <table:table-cell table:style-name="ce5" office:value-type="float" office:value="23946" calcext:value-type="float">
            <text:p>23.946,00</text:p>
          </table:table-cell>
          <table:table-cell table:number-columns-repeated="1017"/>
        </table:table-row>
        <table:table-row table:style-name="ro2">
          <table:table-cell office:value-type="string" calcext:value-type="string">
            <text:p>2019</text:p>
          </table:table-cell>
          <table:table-cell table:style-name="ce3" office:value-type="float" office:value="3231" calcext:value-type="float">
            <text:p>3231</text:p>
          </table:table-cell>
          <table:table-cell table:style-name="ce4" office:value-type="date" office:date-value="2019-04-19" calcext:value-type="date">
            <text:p>19/04/2019</text:p>
          </table:table-cell>
          <table:table-cell office:value-type="string" calcext:value-type="string">
            <text:p>CONSORZIO DI BONIFICA DELLA MEDIA PIANURA BERGAMASCA - CANONE ANNO 2019 RELATIVO ALLE STRADE PROVINCIALI CHE ATTRAVERSANO IL COMUNE DI CAPRALBA</text:p>
          </table:table-cell>
          <table:table-cell office:value-type="string" calcext:value-type="string">
            <text:p>CONSORZIO DI BONIFICA DELLA MEDIA PIANURA BERGAMASCA</text:p>
          </table:table-cell>
          <table:table-cell office:value-type="string" calcext:value-type="string">
            <text:p>CONS.BONIFICA DELLA MEDIA PIANURA BERGAMASCA - CANONE ANNO 2019 RELATIVO ALLE STRADE PROVINCIALI CHE ATTRAVERSANO IL COMUNE DI CAPRALBA</text:p>
          </table:table-cell>
          <table:table-cell table:style-name="ce5" office:value-type="float" office:value="43" calcext:value-type="float">
            <text:p>43,00</text:p>
          </table:table-cell>
          <table:table-cell table:number-columns-repeated="1017"/>
        </table:table-row>
        <table:table-row table:style-name="ro9">
          <table:table-cell office:value-type="string" calcext:value-type="string">
            <text:p>2019</text:p>
          </table:table-cell>
          <table:table-cell table:style-name="ce3" office:value-type="float" office:value="3232" calcext:value-type="float">
            <text:p>3232</text:p>
          </table:table-cell>
          <table:table-cell table:style-name="ce4" office:value-type="date" office:date-value="2019-04-19" calcext:value-type="date">
            <text:p>19/04/2019</text:p>
          </table:table-cell>
          <table:table-cell office:value-type="string" calcext:value-type="string">
            <text:p>LOCAZIONE LOCALI DI PIAZZA STRADIVARI 5 DI PROPRIETA' DELLA CCIAA DI CREMONA, ADIBITI A SEDE DEGLI UFFICI DEL LAVORO E FORMAZIONE. PERIODO APRILE/GIUGNO 2019 - S/FATT. 2019/VSEE-3 DEL 3/04/2019</text:p>
          </table:table-cell>
          <table:table-cell office:value-type="string" calcext:value-type="string">
            <text:p>CAMERA DI COMMERCIO INDUSTRIA ARTIG IANATO ED AGRICOLTURA</text:p>
          </table:table-cell>
          <table:table-cell office:value-type="string" calcext:value-type="string">
            <text:p>C.C.I.A.A. CR - SPESE DI GESTIONE <text:s/>DEI LOCALI SITI IN PIAZZA STRADIVARI 5, POSTI AL TERZO PIANO ADIBITI <text:s/>A SEDE DEGLI UFFICI CENTRALI DEL SETTORE LAVORO E FORMAZIONE - ANNO 2019</text:p>
          </table:table-cell>
          <table:table-cell table:style-name="ce5" office:value-type="float" office:value="6000" calcext:value-type="float">
            <text:p>6.00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233" calcext:value-type="float">
            <text:p>3233</text:p>
          </table:table-cell>
          <table:table-cell table:style-name="ce4" office:value-type="date" office:date-value="2019-04-19" calcext:value-type="date">
            <text:p>19/04/2019</text:p>
          </table:table-cell>
          <table:table-cell office:value-type="string" calcext:value-type="string">
            <text:p>LOCAZIONE LOCALI DI PIAZZA STRADIVARI 5 DI PROPRIETA' DELLA CCIAA DI CREMONA, ADIBITI A SEDE DEGLI UFFICI DEL LAVORO E FORMAZIONE. PERIODO APRILE/GIUGNO 2019 -S/FATT. 2019/VSEE-3 DEL 3/04/2019</text:p>
          </table:table-cell>
          <table:table-cell office:value-type="string" calcext:value-type="string">
            <text:p>CAMERA DI COMMERCIO INDUSTRIA ARTIG IANATO ED AGRICOLTURA</text:p>
          </table:table-cell>
          <table:table-cell office:value-type="string" calcext:value-type="string">
            <text:p>C.C.I.A.A. CR - LOCAZIONE DEI LOCALI SITI IN PIAZZA STRADIVARI 5, POSTI AL TERZO PIANO ADIBITI <text:s/>A SEDE DEGLI UFFICI CENTRALI DEL SETTORE LAVORO E FORMAZIONE - ANNO 2019</text:p>
          </table:table-cell>
          <table:table-cell table:style-name="ce5" office:value-type="float" office:value="18502" calcext:value-type="float">
            <text:p>18.502,00</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234" calcext:value-type="float">
            <text:p>3234</text:p>
          </table:table-cell>
          <table:table-cell table:style-name="ce4" office:value-type="date" office:date-value="2019-04-19" calcext:value-type="date">
            <text:p>19/04/2019</text:p>
          </table:table-cell>
          <table:table-cell office:value-type="string" calcext:value-type="string">
            <text:p>GEST. NAVIGLIO - QUOTA ANNO 2019 CONTRIBUTO ACQUA AD USO IRRIGUO -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NAVIGLIO - QUOTA ANNO 2019 CONTRIBUTO ACQUA AD USO IRRIGUO - CREMONA</text:p>
          </table:table-cell>
          <table:table-cell table:style-name="ce5" office:value-type="float" office:value="995" calcext:value-type="float">
            <text:p>995,00</text:p>
          </table:table-cell>
          <table:table-cell table:number-columns-repeated="1017"/>
        </table:table-row>
        <table:table-row table:style-name="ro3">
          <table:table-cell office:value-type="string" calcext:value-type="string">
            <text:p>2019</text:p>
          </table:table-cell>
          <table:table-cell table:style-name="ce3" office:value-type="float" office:value="3235" calcext:value-type="float">
            <text:p>3235</text:p>
          </table:table-cell>
          <table:table-cell table:style-name="ce4" office:value-type="date" office:date-value="2019-04-19" calcext:value-type="date">
            <text:p>19/04/2019</text:p>
          </table:table-cell>
          <table:table-cell office:value-type="string" calcext:value-type="string">
            <text:p>CONSORZIO DI BONIFICA NAVAROLO - QUOTA ANNO 2019 BONIFICA BENI IN CALVATONE, CASALMAGGIORE, GUSSOLA, SCANDOLARA RAVARA</text:p>
          </table:table-cell>
          <table:table-cell office:value-type="string" calcext:value-type="string">
            <text:p>CONSORZIO DI BONIFICA NAVAROLO AGRO <text:s/>CREMONESE MANTOVANO</text:p>
          </table:table-cell>
          <table:table-cell office:value-type="string" calcext:value-type="string">
            <text:p>CONSORZIO DI BONIFICA NAVAROLO - QUOTA ANNO 2019 BONIFICA BENI IN CALVATONE, CASALMAGGIORE, GUSSOLA, SCANDOLARA RAVARA</text:p>
          </table:table-cell>
          <table:table-cell table:style-name="ce5" office:value-type="float" office:value="2596.54" calcext:value-type="float">
            <text:p>2.596,54</text:p>
          </table:table-cell>
          <table:table-cell table:number-columns-repeated="1017"/>
        </table:table-row>
        <table:table-row table:style-name="ro10">
          <table:table-cell office:value-type="string" calcext:value-type="string">
            <text:p>2019</text:p>
          </table:table-cell>
          <table:table-cell table:style-name="ce3" office:value-type="float" office:value="3236" calcext:value-type="float">
            <text:p>3236</text:p>
          </table:table-cell>
          <table:table-cell table:style-name="ce4" office:value-type="date" office:date-value="2019-04-19" calcext:value-type="date">
            <text:p>19/04/2019</text:p>
          </table:table-cell>
          <table:table-cell office:value-type="string" calcext:value-type="string">
            <text:p>GEST. DUGALI - QUOTA ANNO 2019 AREA OMOGENEA DI BONIFICA DUGALI CONCESSIONI E AREA OMOGENEA DI BONIFICA DUGALI CONVENZIONE -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DUGALI - QUOTA ANNO 2019 AREA OMOGENEA DI BONIFICA DUGALI CONCESSIONI E AREA OMOGENEA DI BONIFICA DUGALI CONVENZIONE - CREMONA</text:p>
          </table:table-cell>
          <table:table-cell table:style-name="ce5" office:value-type="float" office:value="1952" calcext:value-type="float">
            <text:p>1.952,00</text:p>
          </table:table-cell>
          <table:table-cell table:number-columns-repeated="1017"/>
        </table:table-row>
        <table:table-row table:style-name="ro3">
          <table:table-cell office:value-type="string" calcext:value-type="string">
            <text:p>2019</text:p>
          </table:table-cell>
          <table:table-cell table:style-name="ce3" office:value-type="float" office:value="3237" calcext:value-type="float">
            <text:p>3237</text:p>
          </table:table-cell>
          <table:table-cell table:style-name="ce4" office:value-type="date" office:date-value="2019-04-19" calcext:value-type="date">
            <text:p>19/04/2019</text:p>
          </table:table-cell>
          <table:table-cell office:value-type="string" calcext:value-type="string">
            <text:p>CONSORZIO DI BONIFICA DUGALI, NAVIGLIO VACCHELLI, ADDA SERIO GEST. NAVIGLIO - QUOTA ANNO 2019 - COMUNI DIVERSI DELLA PROVINCIA DI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NAVIGLIO - QUOTA ANNO 2019 - COMUNI DIVERSI DELLA PROVINCIA DI CREMONA</text:p>
          </table:table-cell>
          <table:table-cell table:style-name="ce5" office:value-type="float" office:value="13928" calcext:value-type="float">
            <text:p>13.928,00</text:p>
          </table:table-cell>
          <table:table-cell table:number-columns-repeated="1017"/>
        </table:table-row>
        <table:table-row table:style-name="ro3">
          <table:table-cell office:value-type="string" calcext:value-type="string">
            <text:p>2019</text:p>
          </table:table-cell>
          <table:table-cell table:style-name="ce3" office:value-type="float" office:value="3238" calcext:value-type="float">
            <text:p>3238</text:p>
          </table:table-cell>
          <table:table-cell table:style-name="ce4" office:value-type="date" office:date-value="2019-04-19" calcext:value-type="date">
            <text:p>19/04/2019</text:p>
          </table:table-cell>
          <table:table-cell office:value-type="string" calcext:value-type="string">
            <text:p>CONSORZIO DI BONIFICA DUGALI, NAVIGLIO VACCHELLI, ADDA SERIO GEST. ADDA SERIO - QUOTA ANNO 2019 - COMUNI DIVERSI DELLA PROVINCIA DI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ADDA SERIO - QUOTA ANNO 2019 - COMUNI DIVERSI DELLA PROVINCIA DI CREMONA</text:p>
          </table:table-cell>
          <table:table-cell table:style-name="ce5" office:value-type="float" office:value="19542.66" calcext:value-type="float">
            <text:p>19.542,66</text:p>
          </table:table-cell>
          <table:table-cell table:number-columns-repeated="1017"/>
        </table:table-row>
        <table:table-row table:style-name="ro3">
          <table:table-cell office:value-type="string" calcext:value-type="string">
            <text:p>2019</text:p>
          </table:table-cell>
          <table:table-cell table:style-name="ce3" office:value-type="float" office:value="3239" calcext:value-type="float">
            <text:p>3239</text:p>
          </table:table-cell>
          <table:table-cell table:style-name="ce4" office:value-type="date" office:date-value="2019-04-19" calcext:value-type="date">
            <text:p>19/04/2019</text:p>
          </table:table-cell>
          <table:table-cell office:value-type="string" calcext:value-type="string">
            <text:p>GEST. DUGALI - QUOTA ANNO 2019 - COMUNI DIVERSI DELLA PROVINCIA DI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DUGALI - QUOTA ANNO 2019 - COMUNI DIVERSI DELLA PROVINCIA DI CREMONA</text:p>
          </table:table-cell>
          <table:table-cell table:style-name="ce5" office:value-type="float" office:value="25050.96" calcext:value-type="float">
            <text:p>25.050,96</text:p>
          </table:table-cell>
          <table:table-cell table:number-columns-repeated="1017"/>
        </table:table-row>
        <table:table-row table:style-name="ro12">
          <table:table-cell office:value-type="string" calcext:value-type="string">
            <text:p>2019</text:p>
          </table:table-cell>
          <table:table-cell table:style-name="ce3" office:value-type="float" office:value="3240" calcext:value-type="float">
            <text:p>3240</text:p>
          </table:table-cell>
          <table:table-cell table:style-name="ce4" office:value-type="date" office:date-value="2019-04-19" calcext:value-type="date">
            <text:p>19/04/2019</text:p>
          </table:table-cell>
          <table:table-cell office:value-type="string" calcext:value-type="string">
            <text:p>ICA SRL - RISCOSSIONE TEFA COMUNE DI CREMONA II DECADE DI APRILE 2019 - FT N. 249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13.19" calcext:value-type="float">
            <text:p>13,1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241" calcext:value-type="float">
            <text:p>3241</text:p>
          </table:table-cell>
          <table:table-cell table:style-name="ce4" office:value-type="date" office:date-value="2019-04-19" calcext:value-type="date">
            <text:p>19/04/2019</text:p>
          </table:table-cell>
          <table:table-cell office:value-type="string" calcext:value-type="string">
            <text:p>CONTRIBUTO PER LA REALIZZAZIONE DELLA QUINTA EDIZIONE DEL BANDO DI CONCORSO PER L'ASSEGNAZIONE DEL PREMIO "DONNE IN TESI" ANNO 2018.</text:p>
          </table:table-cell>
          <table:table-cell office:value-type="string" calcext:value-type="string">
            <text:p>COMUNE DI CREMA</text:p>
          </table:table-cell>
          <table:table-cell office:value-type="string" calcext:value-type="string">
            <text:p>COMUNE DI CREMA - CONCESSIONE DI UN CONTRIBUTO PER LA REALIZZAZIONE DELLA QUINTA EDIZIONE DEL BANDO DI CONCORSO PER L'ASSEGNAZIONE DEL PREMIO "DONNE IN TESI" ANNO 2018.</text:p>
          </table:table-cell>
          <table:table-cell table:style-name="ce5" office:value-type="float" office:value="250" calcext:value-type="float">
            <text:p>250,00</text:p>
          </table:table-cell>
          <table:table-cell office:value-type="string" calcext:value-type="string">
            <text:p>04 - TRASF.A COMUNI</text:p>
          </table:table-cell>
          <table:table-cell table:number-columns-repeated="1016"/>
        </table:table-row>
        <table:table-row table:style-name="ro13">
          <table:table-cell office:value-type="string" calcext:value-type="string">
            <text:p>2019</text:p>
          </table:table-cell>
          <table:table-cell table:style-name="ce3" office:value-type="float" office:value="3242" calcext:value-type="float">
            <text:p>3242</text:p>
          </table:table-cell>
          <table:table-cell table:style-name="ce4" office:value-type="date" office:date-value="2019-04-23" calcext:value-type="date">
            <text:p>23/04/2019</text:p>
          </table:table-cell>
          <table:table-cell office:value-type="string" calcext:value-type="string">
            <text:p>FT.2019/0000919900001183-SPOSTAMENTO IMPIANTI EX SS 415 PAULLESE RIQUALIFICA A ROTATORIA INTERSEZIONE CON SP 52 E SC DEL SANTUARIO-CASTELLEONE</text:p>
          </table:table-cell>
          <table:table-cell office:value-type="string" calcext:value-type="string">
            <text:p>E-DISTRIBUZIONE S.P.A.</text:p>
          </table:table-cell>
          <table:table-cell office:value-type="string" calcext:value-type="string">
            <text:p>E-DISTRIBUZIONE SPA-ROMA-SPOSTAMENTO IMPIANTI DI RETE S.P. CR EX S.S. N. 415 "PAULLESE". RIQUALIFICA A ROTATORIA DELLE INTERSEZIONI CON LA S.P. N. 52 E CON LA S.C. "DEL SANTUARIO DELLA MADONNA DELLA MISERICORDIA" NEL COMUNE DI CASTELLEONE - PARTE-CONTR.COMUNALE</text:p>
          </table:table-cell>
          <table:table-cell table:style-name="ce5" office:value-type="float" office:value="25680.74" calcext:value-type="float">
            <text:p>25.680,74</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3243" calcext:value-type="float">
            <text:p>3243</text:p>
          </table:table-cell>
          <table:table-cell table:style-name="ce4" office:value-type="date" office:date-value="2019-04-23" calcext:value-type="date">
            <text:p>23/04/2019</text:p>
          </table:table-cell>
          <table:table-cell office:value-type="string" calcext:value-type="string">
            <text:p>FT.2019/0000919900001183-SPOSTAMENTO IMPIANTI EX SS 415 PAULLESE RIQUALIFICA A ROTATORIA INTERSEZIONE CON SP 52 E SC DEL SANTUARIO-CASTELLEONE</text:p>
          </table:table-cell>
          <table:table-cell office:value-type="string" calcext:value-type="string">
            <text:p>E-DISTRIBUZIONE S.P.A.</text:p>
          </table:table-cell>
          <table:table-cell office:value-type="string" calcext:value-type="string">
            <text:p>E-DISTRIBUZIONE SPA-ROMA-SPOSTAMENTO IMPIANTI DI RETE S.P. CR EX S.S. N. 415 "PAULLESE". RIQUALIFICA A ROTATORIA DELLE INTERSEZIONI CON LA S.P. N. 52 E CON LA S.C. "DEL SANTUARIO DELLA MADONNA DELLA MISERICORDIA" NEL COMUNE DI CASTELLEONE - SALDO - FPV</text:p>
          </table:table-cell>
          <table:table-cell table:style-name="ce5" office:value-type="float" office:value="11861.37" calcext:value-type="float">
            <text:p>11.861,37</text:p>
          </table:table-cell>
          <table:table-cell office:value-type="string" calcext:value-type="string">
            <text:p>00 - ACQUISIZIONE BENI IMMOB.</text:p>
          </table:table-cell>
          <table:table-cell table:number-columns-repeated="1016"/>
        </table:table-row>
        <table:table-row table:style-name="ro8">
          <table:table-cell office:value-type="string" calcext:value-type="string">
            <text:p>2019</text:p>
          </table:table-cell>
          <table:table-cell table:style-name="ce3" office:value-type="float" office:value="3244" calcext:value-type="float">
            <text:p>3244</text:p>
          </table:table-cell>
          <table:table-cell table:style-name="ce4" office:value-type="date" office:date-value="2019-04-23" calcext:value-type="date">
            <text:p>23/04/2019</text:p>
          </table:table-cell>
          <table:table-cell office:value-type="string" calcext:value-type="string">
            <text:p>CONTR.2019/8520-FT.2019/21-2 SAL INTERVENTO SVILUPPO E POTENZIAMENTO SISTEMA IDROVIARIO PADANO VENETO</text:p>
          </table:table-cell>
          <table:table-cell office:value-type="string" calcext:value-type="string">
            <text:p>SICEBERGAMO SRL</text:p>
          </table:table-cell>
          <table:table-cell office:value-type="string" calcext:value-type="string">
            <text:p>SICEBERGAMO SRL-BG-AGGIUDICAZIONE LAVORI RELATIVI ALL'INTERVENTO DI SVILUPPO E POTENZIAMENTO DEL SISTEMA IDROVIARIO PADANO VENETO. LAVORI AL PATRIMONIO IMMOBILIARE REGIONALE ALL'INTERNO DEL PORTO DI CREMONA-CONTR.REG.</text:p>
          </table:table-cell>
          <table:table-cell table:style-name="ce5" office:value-type="float" office:value="61488" calcext:value-type="float">
            <text:p>61.488,00</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3245" calcext:value-type="float">
            <text:p>3245</text:p>
          </table:table-cell>
          <table:table-cell table:style-name="ce4" office:value-type="date" office:date-value="2019-04-23" calcext:value-type="date">
            <text:p>23/04/2019</text:p>
          </table:table-cell>
          <table:table-cell office:value-type="string" calcext:value-type="string">
            <text:p>F 113-2019</text:p>
          </table:table-cell>
          <table:table-cell office:value-type="string" calcext:value-type="string">
            <text:p>A.C.R. SRL</text:p>
          </table:table-cell>
          <table:table-cell office:value-type="string" calcext:value-type="string">
            <text:p>A.C.R. SRL - MANUTENZIONE ORDINARIA DEGLI EDIFICI SCOLASTICI PER L'ANNO 2019 - OPERE DA DISINFEZIONE-DERATTIZZAZIONE ZONA DI CR, CREMA E CASALMAGGIORE</text:p>
          </table:table-cell>
          <table:table-cell table:style-name="ce5" office:value-type="float" office:value="517.22" calcext:value-type="float">
            <text:p>517,22</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46" calcext:value-type="float">
            <text:p>3246</text:p>
          </table:table-cell>
          <table:table-cell table:style-name="ce4" office:value-type="date" office:date-value="2019-04-23" calcext:value-type="date">
            <text:p>23/04/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231.56" calcext:value-type="float">
            <text:p>231,5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47" calcext:value-type="float">
            <text:p>3247</text:p>
          </table:table-cell>
          <table:table-cell table:style-name="ce4" office:value-type="date" office:date-value="2019-04-23" calcext:value-type="date">
            <text:p>23/04/2019</text:p>
          </table:table-cell>
          <table:table-cell office:value-type="string" calcext:value-type="string">
            <text:p>DITTE DIVERSE - SERVIZIO DI MANUTENZIONE DEL PARCO MEZZI PROVINCIALE.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48" calcext:value-type="float">
            <text:p>3248</text:p>
          </table:table-cell>
          <table:table-cell table:style-name="ce4" office:value-type="date" office:date-value="2019-04-23" calcext:value-type="date">
            <text:p>23/04/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67" calcext:value-type="float">
            <text:p>67,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49" calcext:value-type="float">
            <text:p>3249</text:p>
          </table:table-cell>
          <table:table-cell table:style-name="ce4" office:value-type="date" office:date-value="2019-04-23" calcext:value-type="date">
            <text:p>23/04/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23.83" calcext:value-type="float">
            <text:p>23,8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50" calcext:value-type="float">
            <text:p>3250</text:p>
          </table:table-cell>
          <table:table-cell table:style-name="ce4" office:value-type="date" office:date-value="2019-04-23" calcext:value-type="date">
            <text:p>23/04/2019</text:p>
          </table:table-cell>
          <table:table-cell office:value-type="string" calcext:value-type="string">
            <text:p>LIQUIDAZIONE FATTURA N. 900004711D DEL 23/03/2019 - DITTA AUTOSTRADE PER L' ITALIA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table:style-name="ce5" office:value-type="float" office:value="49.11" calcext:value-type="float">
            <text:p>49,11</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251" calcext:value-type="float">
            <text:p>3251</text:p>
          </table:table-cell>
          <table:table-cell table:style-name="ce4" office:value-type="date" office:date-value="2019-04-23" calcext:value-type="date">
            <text:p>23/04/2019</text:p>
          </table:table-cell>
          <table:table-cell office:value-type="string" calcext:value-type="string">
            <text:p>LIQUIDAZIONE FATTURA N. 900005188T DEL 23/03/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table:style-name="ce5" office:value-type="float" office:value="3.78" calcext:value-type="float">
            <text:p>3,78</text:p>
          </table:table-cell>
          <table:table-cell office:value-type="string" calcext:value-type="string">
            <text:p>00 - PRESTAZIONI DI SERVIZI</text:p>
          </table:table-cell>
          <table:table-cell table:number-columns-repeated="1016"/>
        </table:table-row>
        <table:table-row table:style-name="ro14">
          <table:table-cell office:value-type="string" calcext:value-type="string">
            <text:p>2019</text:p>
          </table:table-cell>
          <table:table-cell table:style-name="ce3" office:value-type="float" office:value="3252" calcext:value-type="float">
            <text:p>3252</text:p>
          </table:table-cell>
          <table:table-cell table:style-name="ce4" office:value-type="date" office:date-value="2019-04-23" calcext:value-type="date">
            <text:p>23/04/2019</text:p>
          </table:table-cell>
          <table:table-cell office:value-type="string" calcext:value-type="string">
            <text:p>LIQUIDAZIONE FATTURA N. 1010537053 DEL 22/03/2019 - DITTA KYOCERA SPA.</text:p>
          </table:table-cell>
          <table:table-cell office:value-type="string" calcext:value-type="string">
            <text:p>KYOCERA DOCUMENT SOLUTIONS ITALIA SPA</text:p>
          </table:table-cell>
          <table:table-cell office:value-type="string" calcext:value-type="string">
            <text:p>KYOCERA DOCUMENT SOLUTIONS ITALIA SPA - ADESIONE CONVENZIONE CONSIP "APPARECCHIATURE MULTIFUNZIONE 27 - NOLEGGIO" - LOTTO 3 PER IL NOLEGGIO DI N. 2 MACCHINE MULTIFUNZIONE DA COLLOCARE PRESSO IL SETTORE INFRASTRUTTURE STRADALI - SEDE DI VIA BELLAROCCA N. 7 - II PIANO E PRESSO IL SETTORE PATRIMOMIO ED EDILIZIA SCOLASTICA - I PIANO - ANNO 2019</text:p>
          </table:table-cell>
          <table:table-cell table:style-name="ce5" office:value-type="float" office:value="587.45" calcext:value-type="float">
            <text:p>587,45</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253" calcext:value-type="float">
            <text:p>3253</text:p>
          </table:table-cell>
          <table:table-cell table:style-name="ce4" office:value-type="date" office:date-value="2019-04-23" calcext:value-type="date">
            <text:p>23/04/2019</text:p>
          </table:table-cell>
          <table:table-cell office:value-type="string" calcext:value-type="string">
            <text:p>telecom manut centralino IIS GALILEI CREMA</text:p>
          </table:table-cell>
          <table:table-cell office:value-type="string" calcext:value-type="string">
            <text:p>TELECOM ITALIA SPA</text:p>
          </table:table-cell>
          <table:table-cell office:value-type="string" calcext:value-type="string">
            <text:p>TELECOM ITALIA SPA - AFFIDAMENTO SERVIZIO DI ASSISTENZA E MANUTENZIONE AL CENTRALINO TELEFONICO INSTALLATO PRESSO LA SEDE DELL'I.I.S. "GALILEI" DI CREMA</text:p>
          </table:table-cell>
          <table:table-cell table:style-name="ce5" office:value-type="float" office:value="166.53" calcext:value-type="float">
            <text:p>166,53</text:p>
          </table:table-cell>
          <table:table-cell table:number-columns-repeated="1017"/>
        </table:table-row>
        <table:table-row table:style-name="ro13">
          <table:table-cell office:value-type="string" calcext:value-type="string">
            <text:p>2019</text:p>
          </table:table-cell>
          <table:table-cell table:style-name="ce3" office:value-type="float" office:value="3254" calcext:value-type="float">
            <text:p>3254</text:p>
          </table:table-cell>
          <table:table-cell table:style-name="ce4" office:value-type="date" office:date-value="2019-04-23" calcext:value-type="date">
            <text:p>23/04/2019</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SALDO ANNO 2018 E PARTE ANNO 2019</text:p>
          </table:table-cell>
          <table:table-cell table:style-name="ce5" office:value-type="float" office:value="4597.97" calcext:value-type="float">
            <text:p>4.597,97</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255" calcext:value-type="float">
            <text:p>3255</text:p>
          </table:table-cell>
          <table:table-cell table:style-name="ce4" office:value-type="date" office:date-value="2019-04-23" calcext:value-type="date">
            <text:p>23/04/2019</text:p>
          </table:table-cell>
          <table:table-cell office:value-type="string" calcext:value-type="string">
            <text:p>LIQUIDAZIONE FATTURA N. 101053705 DEL 26/03/2019 - DITTA KYOCERA SPA.</text:p>
          </table:table-cell>
          <table:table-cell office:value-type="string" calcext:value-type="string">
            <text:p>KYOCERA DOCUMENT SOLUTIONS ITALIA SPA</text:p>
          </table:table-cell>
          <table:table-cell office:value-type="string" calcext:value-type="string">
            <text:p>KYOCERA DOCUMENT SOLUTIONS ITALIA SPA - ADESIONE A CONVENZIONE CONSIP "APPARECCHIATURE MULTIFUNZIONE 28 - NOLEGGIO" - LOTTO 2 PER IL NOLEGGIO DI N. 1 MACCHINA MULTIFUNZIONE DA COLLOCARE PRESSO IL SETTORE AMBIENTE E TERRITORIO - SEDE DI VIA DELLA CONCA N. 3 - ANNO 2019</text:p>
          </table:table-cell>
          <table:table-cell table:style-name="ce5" office:value-type="float" office:value="149.05" calcext:value-type="float">
            <text:p>149,05</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3256" calcext:value-type="float">
            <text:p>3256</text:p>
          </table:table-cell>
          <table:table-cell table:style-name="ce4" office:value-type="date" office:date-value="2019-04-23" calcext:value-type="date">
            <text:p>23/04/2019</text:p>
          </table:table-cell>
          <table:table-cell office:value-type="string" calcext:value-type="string">
            <text:p>LIQUIDAZIONE FATTURA N. 22 DEL 26/03/2019 - DITTA MINERVA SOC. COOP.</text:p>
          </table:table-cell>
          <table:table-cell office:value-type="string" calcext:value-type="string">
            <text:p>MINERVA SOCIETA' COOPERATIVA SOCIALE</text:p>
          </table:table-cell>
          <table:table-cell office:value-type="string" calcext:value-type="string">
            <text:p>MINERVA SOC. COOP. SOCIALE - PRESTAZIONI SERVIZIO DI FACCHINAGGIO, TRASPORTO E TRASLOCO BENI - ANNO 2019</text:p>
          </table:table-cell>
          <table:table-cell table:style-name="ce5" office:value-type="float" office:value="3551.52" calcext:value-type="float">
            <text:p>3.551,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57" calcext:value-type="float">
            <text:p>3257</text:p>
          </table:table-cell>
          <table:table-cell table:style-name="ce4" office:value-type="date" office:date-value="2019-04-23" calcext:value-type="date">
            <text:p>23/04/2019</text:p>
          </table:table-cell>
          <table:table-cell office:value-type="string" calcext:value-type="string">
            <text:p>F E/17 DEL 26/03/20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2077.71" calcext:value-type="float">
            <text:p>2.077,71</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258" calcext:value-type="float">
            <text:p>3258</text:p>
          </table:table-cell>
          <table:table-cell table:style-name="ce4" office:value-type="date" office:date-value="2019-04-23" calcext:value-type="date">
            <text:p>23/04/2019</text:p>
          </table:table-cell>
          <table:table-cell office:value-type="string" calcext:value-type="string">
            <text:p>MANUTENZIONE ORDINARIA DEI FABBRICATI PROVINCIALI E DEGLI EDIFICI SCOLASTICI PER L'ANNO 2019. SERVIZIO DI GESTIONE E CONDUZIONE DEGLI IMPIANTI ELEVATORI. CIG: Z1D2602E7D.</text:p>
          </table:table-cell>
          <table:table-cell office:value-type="string" calcext:value-type="string">
            <text:p>KONE S.P.A.</text:p>
          </table:table-cell>
          <table:table-cell office:value-type="string" calcext:value-type="string">
            <text:p>KONE SPA - MANUTENZIONE ORDINARIA DEI FABBRICATI PROVINCIALI PER L'ANNO 2019. SERVIZIO DI GESTIONE E CONDUZIONE DEGLI IMPIANTI ELEVATORI</text:p>
          </table:table-cell>
          <table:table-cell table:style-name="ce5" office:value-type="float" office:value="524.6" calcext:value-type="float">
            <text:p>524,6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3259" calcext:value-type="float">
            <text:p>3259</text:p>
          </table:table-cell>
          <table:table-cell table:style-name="ce4" office:value-type="date" office:date-value="2019-04-23" calcext:value-type="date">
            <text:p>23/04/2019</text:p>
          </table:table-cell>
          <table:table-cell office:value-type="string" calcext:value-type="string">
            <text:p>SPESE FONIA FASTWEB IIBIMESTRE</text:p>
          </table:table-cell>
          <table:table-cell office:value-type="string" calcext:value-type="string">
            <text:p>FASTWEB S.P.A.</text:p>
          </table:table-cell>
          <table:table-cell office:value-type="string" calcext:value-type="string">
            <text:p>TELEFONIA FISSA IST. SCOLASTICI ANNO 2019</text:p>
          </table:table-cell>
          <table:table-cell table:style-name="ce5" office:value-type="float" office:value="25.28" calcext:value-type="float">
            <text:p>25,2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60" calcext:value-type="float">
            <text:p>3260</text:p>
          </table:table-cell>
          <table:table-cell table:style-name="ce4" office:value-type="date" office:date-value="2019-04-24" calcext:value-type="date">
            <text:p>24/04/2019</text:p>
          </table:table-cell>
          <table:table-cell office:value-type="string" calcext:value-type="string">
            <text:p>F 2/PA DEL 28/03/2019</text:p>
          </table:table-cell>
          <table:table-cell office:value-type="string" calcext:value-type="string">
            <text:p>NUOVA CA.MA SNC DI CASSINELLI G.E M ARTINENGHI MIRKO</text:p>
          </table:table-cell>
          <table:table-cell office:value-type="string" calcext:value-type="string">
            <text:p>NUOVA CA-MA SNC - MANUTENZIONE ORDINARIA DEGLI EDIFICI SCOLASTICI PER L'ANNO 2019 - OPERE DA ELETTRICISTA ZONA DI CREMA</text:p>
          </table:table-cell>
          <table:table-cell table:style-name="ce5" office:value-type="float" office:value="3683.28" calcext:value-type="float">
            <text:p>3.683,2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1" calcext:value-type="float">
            <text:p>3261</text:p>
          </table:table-cell>
          <table:table-cell table:style-name="ce4" office:value-type="date" office:date-value="2019-04-24" calcext:value-type="date">
            <text:p>24/04/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103.26" calcext:value-type="float">
            <text:p>103,2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2" calcext:value-type="float">
            <text:p>3262</text:p>
          </table:table-cell>
          <table:table-cell table:style-name="ce4" office:value-type="date" office:date-value="2019-04-24" calcext:value-type="date">
            <text:p>24/04/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304.9" calcext:value-type="float">
            <text:p>304,9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3" calcext:value-type="float">
            <text:p>3263</text:p>
          </table:table-cell>
          <table:table-cell table:style-name="ce4" office:value-type="date" office:date-value="2019-04-24" calcext:value-type="date">
            <text:p>24/04/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4" calcext:value-type="float">
            <text:p>3264</text:p>
          </table:table-cell>
          <table:table-cell table:style-name="ce4" office:value-type="date" office:date-value="2019-04-24" calcext:value-type="date">
            <text:p>24/04/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393.1" calcext:value-type="float">
            <text:p>393,1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5" calcext:value-type="float">
            <text:p>3265</text:p>
          </table:table-cell>
          <table:table-cell table:style-name="ce4" office:value-type="date" office:date-value="2019-04-24" calcext:value-type="date">
            <text:p>24/04/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64.42" calcext:value-type="float">
            <text:p>64,4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66" calcext:value-type="float">
            <text:p>3266</text:p>
          </table:table-cell>
          <table:table-cell table:style-name="ce4" office:value-type="date" office:date-value="2019-04-24" calcext:value-type="date">
            <text:p>24/04/2019</text:p>
          </table:table-cell>
          <table:table-cell office:value-type="string" calcext:value-type="string">
            <text:p>NOTIFICAZIONE ATTI GIUDIZIARI MESE DI FEBBR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12.42" calcext:value-type="float">
            <text:p>12,4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67" calcext:value-type="float">
            <text:p>3267</text:p>
          </table:table-cell>
          <table:table-cell table:style-name="ce4" office:value-type="date" office:date-value="2019-04-24" calcext:value-type="date">
            <text:p>24/04/2019</text:p>
          </table:table-cell>
          <table:table-cell office:value-type="string" calcext:value-type="string">
            <text:p>NOTIFICAZIONE ATTI GIUDIZIARI MESE DI FEBBRA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394.48" calcext:value-type="float">
            <text:p>394,4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8" calcext:value-type="float">
            <text:p>3268</text:p>
          </table:table-cell>
          <table:table-cell table:style-name="ce4" office:value-type="date" office:date-value="2019-04-24" calcext:value-type="date">
            <text:p>24/04/2019</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UFFICI PROVINCIALI ANNO 2019</text:p>
          </table:table-cell>
          <table:table-cell table:style-name="ce5" office:value-type="float" office:value="2705.96" calcext:value-type="float">
            <text:p>2.705,9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69" calcext:value-type="float">
            <text:p>3269</text:p>
          </table:table-cell>
          <table:table-cell table:style-name="ce4" office:value-type="date" office:date-value="2019-04-24" calcext:value-type="date">
            <text:p>24/04/2019</text:p>
          </table:table-cell>
          <table:table-cell office:value-type="string" calcext:value-type="string">
            <text:p>TELCOM INTERVENTI VARI</text:p>
          </table:table-cell>
          <table:table-cell office:value-type="string" calcext:value-type="string">
            <text:p>TELCOM S.R.L.</text:p>
          </table:table-cell>
          <table:table-cell office:value-type="string" calcext:value-type="string">
            <text:p>TELCOM SRL - SERVIZIO DI MANUTENZIONE SUGLI IMPIANTI TELEFONICI EDIFICI SCOLASTICI - ANNO 2019</text:p>
          </table:table-cell>
          <table:table-cell table:style-name="ce5" office:value-type="float" office:value="48.8" calcext:value-type="float">
            <text:p>48,8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70" calcext:value-type="float">
            <text:p>3270</text:p>
          </table:table-cell>
          <table:table-cell table:style-name="ce4" office:value-type="date" office:date-value="2019-04-24" calcext:value-type="date">
            <text:p>24/04/2019</text:p>
          </table:table-cell>
          <table:table-cell office:value-type="string" calcext:value-type="string">
            <text:p>A2A</text:p>
          </table:table-cell>
          <table:table-cell office:value-type="string" calcext:value-type="string">
            <text:p>A2A SMART CITY SPA</text:p>
          </table:table-cell>
          <table:table-cell office:value-type="string" calcext:value-type="string">
            <text:p>A2A SMART CITY SPA - TELEFONIA FISSA E TRASMISSIONE DATI UU.CC. - ANNO 2019</text:p>
          </table:table-cell>
          <table:table-cell table:style-name="ce5" office:value-type="float" office:value="2474.09" calcext:value-type="float">
            <text:p>2.474,0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71" calcext:value-type="float">
            <text:p>3271</text:p>
          </table:table-cell>
          <table:table-cell table:style-name="ce4" office:value-type="date" office:date-value="2019-04-24" calcext:value-type="date">
            <text:p>24/04/2019</text:p>
          </table:table-cell>
          <table:table-cell office:value-type="string" calcext:value-type="string">
            <text:p>A2A</text:p>
          </table:table-cell>
          <table:table-cell office:value-type="string" calcext:value-type="string">
            <text:p>A2A SMART CITY SPA</text:p>
          </table:table-cell>
          <table:table-cell office:value-type="string" calcext:value-type="string">
            <text:p>A2A SMART CITY SPA - TELEFONIA FISSA E TRASMISSIONE DATI IST. SCOLASTICI ANNO 2019</text:p>
          </table:table-cell>
          <table:table-cell table:style-name="ce5" office:value-type="float" office:value="290.03" calcext:value-type="float">
            <text:p>290,0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72" calcext:value-type="float">
            <text:p>3272</text:p>
          </table:table-cell>
          <table:table-cell table:style-name="ce4" office:value-type="date" office:date-value="2019-04-24" calcext:value-type="date">
            <text:p>24/04/2019</text:p>
          </table:table-cell>
          <table:table-cell office:value-type="string" calcext:value-type="string">
            <text:p>A2A</text:p>
          </table:table-cell>
          <table:table-cell office:value-type="string" calcext:value-type="string">
            <text:p>A2A SMART CITY SPA</text:p>
          </table:table-cell>
          <table:table-cell office:value-type="string" calcext:value-type="string">
            <text:p>A2A SMART CITY SPA - TELEFONIA FISSA E TRASMISSIONE DATI PORTO DI CR - ANNO 2019</text:p>
          </table:table-cell>
          <table:table-cell table:style-name="ce5" office:value-type="float" office:value="841.8" calcext:value-type="float">
            <text:p>841,8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73" calcext:value-type="float">
            <text:p>3273</text:p>
          </table:table-cell>
          <table:table-cell table:style-name="ce4" office:value-type="date" office:date-value="2019-04-24" calcext:value-type="date">
            <text:p>24/04/2019</text:p>
          </table:table-cell>
          <table:table-cell office:value-type="string" calcext:value-type="string">
            <text:p>A2A</text:p>
          </table:table-cell>
          <table:table-cell office:value-type="string" calcext:value-type="string">
            <text:p>A2A SMART CITY SPA</text:p>
          </table:table-cell>
          <table:table-cell office:value-type="string" calcext:value-type="string">
            <text:p>A2A SMART CITY SPA - TELEFONIA FISSA E TRASMISSIONE DATI CENTRI PER L'IMPIEGO - ANNO 2019</text:p>
          </table:table-cell>
          <table:table-cell table:style-name="ce5" office:value-type="float" office:value="268.4" calcext:value-type="float">
            <text:p>268,4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274" calcext:value-type="float">
            <text:p>3274</text:p>
          </table:table-cell>
          <table:table-cell table:style-name="ce4" office:value-type="date" office:date-value="2019-04-24" calcext:value-type="date">
            <text:p>24/04/2019</text:p>
          </table:table-cell>
          <table:table-cell office:value-type="string" calcext:value-type="string">
            <text:p>LIQUIDAZIONE FATTURA N. 8019042649 DEL 29/03/2019 -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table:style-name="ce5" office:value-type="float" office:value="700" calcext:value-type="float">
            <text:p>700,0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275" calcext:value-type="float">
            <text:p>3275</text:p>
          </table:table-cell>
          <table:table-cell table:style-name="ce4" office:value-type="date" office:date-value="2019-04-24" calcext:value-type="date">
            <text:p>24/04/2019</text:p>
          </table:table-cell>
          <table:table-cell office:value-type="string" calcext:value-type="string">
            <text:p>abd - 1' semestre</text:p>
          </table:table-cell>
          <table:table-cell office:value-type="string" calcext:value-type="string">
            <text:p>ANTICA BOTTEGA DIGITALE S.R.L.</text:p>
          </table:table-cell>
          <table:table-cell office:value-type="string" calcext:value-type="string">
            <text:p>ANTICA BOTTEGA DIGITALE S.R.L. - SERVIZIO DI ASSISTENZA E MANUTENZIONE PER IL SOFTWARE DI CONNESSIONE TRA IL SISTEMA GESTIONALE DELL'ENTE E IL <text:s/>SISTEMA DI CONSERVAZIONE - ANNO 2019</text:p>
          </table:table-cell>
          <table:table-cell table:style-name="ce5" office:value-type="float" office:value="2745" calcext:value-type="float">
            <text:p>2.745,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76" calcext:value-type="float">
            <text:p>3276</text:p>
          </table:table-cell>
          <table:table-cell table:style-name="ce4" office:value-type="date" office:date-value="2019-04-24" calcext:value-type="date">
            <text:p>24/04/2019</text:p>
          </table:table-cell>
          <table:table-cell office:value-type="string" calcext:value-type="string">
            <text:p>WEB ADMINISTRATOR RUP</text:p>
          </table:table-cell>
          <table:table-cell office:value-type="string" calcext:value-type="string">
            <text:p>METARETE S.R.L.</text:p>
          </table:table-cell>
          <table:table-cell office:value-type="string" calcext:value-type="string">
            <text:p>METARETE SRL - SERVIZIO MANUTENZIONE DI R.U.P. E DI COORDINAMENTO TECNICO ATTIVITA' E SERVIZI DI WEB ADMINISTRATOR - ANNO 2019</text:p>
          </table:table-cell>
          <table:table-cell table:style-name="ce5" office:value-type="float" office:value="5000" calcext:value-type="float">
            <text:p>5.000,0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277" calcext:value-type="float">
            <text:p>3277</text:p>
          </table:table-cell>
          <table:table-cell table:style-name="ce4" office:value-type="date" office:date-value="2019-04-29" calcext:value-type="date">
            <text:p>29/04/2019</text:p>
          </table:table-cell>
          <table:table-cell office:value-type="string" calcext:value-type="string">
            <text:p>FORNITURA E/E DISCARICA CASTELLEONE MAR.19 - FATT.011940072629</text:p>
          </table:table-cell>
          <table:table-cell office:value-type="string" calcext:value-type="string">
            <text:p>IREN MERCATO S.P.A.</text:p>
          </table:table-cell>
          <table:table-cell office:value-type="string" calcext:value-type="string">
            <text:p>E/E EX DISCARICA CORTE MADAMA ANNO 2019</text:p>
          </table:table-cell>
          <table:table-cell table:style-name="ce5" office:value-type="float" office:value="379.14" calcext:value-type="float">
            <text:p>379,14</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3278" calcext:value-type="float">
            <text:p>3278</text:p>
          </table:table-cell>
          <table:table-cell table:style-name="ce4" office:value-type="date" office:date-value="2019-04-29" calcext:value-type="date">
            <text:p>29/04/2019</text:p>
          </table:table-cell>
          <table:table-cell office:value-type="string" calcext:value-type="string">
            <text:p>FORNITURA E/E IST. SCOLASTICI CREMA MAR.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4616.75" calcext:value-type="float">
            <text:p>24.616,75</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279" calcext:value-type="float">
            <text:p>3279</text:p>
          </table:table-cell>
          <table:table-cell table:style-name="ce4" office:value-type="date" office:date-value="2019-04-29" calcext:value-type="date">
            <text:p>29/04/2019</text:p>
          </table:table-cell>
          <table:table-cell office:value-type="string" calcext:value-type="string">
            <text:p>NOLEGGIO E MANUTENZIONE POSTAZIONE FISSA PONTE DI SAN DANIELE PO - MESE DI MARZO 2019</text:p>
          </table:table-cell>
          <table:table-cell office:value-type="string" calcext:value-type="string">
            <text:p>PROJECT AUTOMATION SPA</text:p>
          </table:table-cell>
          <table:table-cell office:value-type="string" calcext:value-type="string">
            <text:p>PROJECT AUTOMATION SPA - ESTENSIONE DEL CONTRATTO IN ESSERE PER IL SERVIZIO DI NOLEGGIO, MANUTENZIONE ORDINARIA E STRAORDINARIA DI POSTAZIONI FISSE OMOLOGATE PER IL RILEVAMENTO AUTOMATICO DI INFRAZIONI AL CODICE DELLA STRADA (ART. 142) - ANNO 2019</text:p>
          </table:table-cell>
          <table:table-cell table:style-name="ce5" office:value-type="float" office:value="2031.3" calcext:value-type="float">
            <text:p>2.031,30</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3280" calcext:value-type="float">
            <text:p>3280</text:p>
          </table:table-cell>
          <table:table-cell table:style-name="ce4" office:value-type="date" office:date-value="2019-04-29" calcext:value-type="date">
            <text:p>29/04/2019</text:p>
          </table:table-cell>
          <table:table-cell office:value-type="string" calcext:value-type="string">
            <text:p>FORNITURA E/E ILLUMINAZIONE PUBBLICA SS.PP. MAR.1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13491.26" calcext:value-type="float">
            <text:p>13.491,2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81" calcext:value-type="float">
            <text:p>3281</text:p>
          </table:table-cell>
          <table:table-cell table:style-name="ce4" office:value-type="date" office:date-value="2019-04-29" calcext:value-type="date">
            <text:p>29/04/2019</text:p>
          </table:table-cell>
          <table:table-cell office:value-type="string" calcext:value-type="string">
            <text:p>F 86/2019</text:p>
          </table:table-cell>
          <table:table-cell office:value-type="string" calcext:value-type="string">
            <text:p>FERLA SERVICE S.R.L.</text:p>
          </table:table-cell>
          <table:table-cell office:value-type="string" calcext:value-type="string">
            <text:p>FERLA SERVICE SRL - MANUTENZIONE ORDINARIA DEGLI EDIFICI SCOLASTICI PER L'ANNO 2019 - OPERE DA IDRAULICO ZONA DI CREMA</text:p>
          </table:table-cell>
          <table:table-cell table:style-name="ce5" office:value-type="float" office:value="241.79" calcext:value-type="float">
            <text:p>241,7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82" calcext:value-type="float">
            <text:p>3282</text:p>
          </table:table-cell>
          <table:table-cell table:style-name="ce4" office:value-type="date" office:date-value="2019-04-29" calcext:value-type="date">
            <text:p>29/04/2019</text:p>
          </table:table-cell>
          <table:table-cell office:value-type="string" calcext:value-type="string">
            <text:p>FORNITURA E/E CASE CANTONIERE MAR.19 - FATT.011940072645-011940072646-011940072647-011940072704</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289.65" calcext:value-type="float">
            <text:p>289,6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83" calcext:value-type="float">
            <text:p>3283</text:p>
          </table:table-cell>
          <table:table-cell table:style-name="ce4" office:value-type="date" office:date-value="2019-04-29" calcext:value-type="date">
            <text:p>29/04/2019</text:p>
          </table:table-cell>
          <table:table-cell office:value-type="string" calcext:value-type="string">
            <text:p>FORNITURA E/E POSTAZIONI FISSE AUTOVELOX MAR.19 - FATT.011940072657-011940072658</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4.71" calcext:value-type="float">
            <text:p>54,7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84" calcext:value-type="float">
            <text:p>3284</text:p>
          </table:table-cell>
          <table:table-cell table:style-name="ce4" office:value-type="date" office:date-value="2019-04-29" calcext:value-type="date">
            <text:p>29/04/2019</text:p>
          </table:table-cell>
          <table:table-cell office:value-type="string" calcext:value-type="string">
            <text:p>servizio pulizia 2019</text:p>
          </table:table-cell>
          <table:table-cell office:value-type="string" calcext:value-type="string">
            <text:p>LUCANA SERVIZI S.R.L.</text:p>
          </table:table-cell>
          <table:table-cell office:value-type="string" calcext:value-type="string">
            <text:p>LUCANA SERVIZI SRL - PROROGA TECNICA DEL SERVIZIO DI PULIZIA DEGLI EDIFICI DI COMPETENZA PROVINCIALE - 1° SEMESTRE 2019</text:p>
          </table:table-cell>
          <table:table-cell table:style-name="ce5" office:value-type="float" office:value="5399.65" calcext:value-type="float">
            <text:p>5.399,6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85" calcext:value-type="float">
            <text:p>3285</text:p>
          </table:table-cell>
          <table:table-cell table:style-name="ce4" office:value-type="date" office:date-value="2019-04-29" calcext:value-type="date">
            <text:p>29/04/2019</text:p>
          </table:table-cell>
          <table:table-cell office:value-type="string" calcext:value-type="string">
            <text:p>FORNITURA E/E CENTRI PER L'IMPIEGO MAR.19 - FATT.011940072664-011940072671-011940072711</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535.57" calcext:value-type="float">
            <text:p>535,5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286" calcext:value-type="float">
            <text:p>3286</text:p>
          </table:table-cell>
          <table:table-cell table:style-name="ce4" office:value-type="date" office:date-value="2019-04-29" calcext:value-type="date">
            <text:p>29/04/2019</text:p>
          </table:table-cell>
          <table:table-cell office:value-type="string" calcext:value-type="string">
            <text:p>FORNITURA E/E MAGAZZINI UTP MAR.19 - FATT.011940072670-011940072686-011940072709-011940072710</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28.83" calcext:value-type="float">
            <text:p>528,8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87" calcext:value-type="float">
            <text:p>3287</text:p>
          </table:table-cell>
          <table:table-cell table:style-name="ce4" office:value-type="date" office:date-value="2019-04-29" calcext:value-type="date">
            <text:p>29/04/2019</text:p>
          </table:table-cell>
          <table:table-cell office:value-type="string" calcext:value-type="string">
            <text:p>FORNITURA E/E STAZ. CASTELLEONE MAR.19 - FATT.011940072673-011940072706</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427.16" calcext:value-type="float">
            <text:p>427,1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288" calcext:value-type="float">
            <text:p>3288</text:p>
          </table:table-cell>
          <table:table-cell table:style-name="ce4" office:value-type="date" office:date-value="2019-04-29" calcext:value-type="date">
            <text:p>29/04/2019</text:p>
          </table:table-cell>
          <table:table-cell office:value-type="string" calcext:value-type="string">
            <text:p>FORNITURA E/E PALAZZO PROV.LE CASALMAGGIORE MAR.19 - FATT.011940072687</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56.28" calcext:value-type="float">
            <text:p>456,2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289" calcext:value-type="float">
            <text:p>3289</text:p>
          </table:table-cell>
          <table:table-cell table:style-name="ce4" office:value-type="date" office:date-value="2019-04-29" calcext:value-type="date">
            <text:p>29/04/2019</text:p>
          </table:table-cell>
          <table:table-cell office:value-type="string" calcext:value-type="string">
            <text:p>EROGAZIONE CONTRIBUTI PER INSERIMENTO LAVORATIVO DISABILI MISURA DOTE IMPRESA COLLOCAMENTO MIRATO 2017-2018</text:p>
          </table:table-cell>
          <table:table-cell office:value-type="string" calcext:value-type="string">
            <text:p>LA TELA SOCIETA' COOPERATIVA SOCIALE</text:p>
          </table:table-cell>
          <table:table-cell office:value-type="string" calcext:value-type="string">
            <text:p>LA TELA SOC. COOP. SOCIALE - MISURA DOTE IMPRESA COLLOCAMENTO MIRATO 2017-2018 - ASSE I: INCENTIVI</text:p>
          </table:table-cell>
          <table:table-cell table:style-name="ce5" office:value-type="float" office:value="8150.8" calcext:value-type="float">
            <text:p>8.150,8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3290" calcext:value-type="float">
            <text:p>3290</text:p>
          </table:table-cell>
          <table:table-cell table:style-name="ce4" office:value-type="date" office:date-value="2019-04-29" calcext:value-type="date">
            <text:p>29/04/2019</text:p>
          </table:table-cell>
          <table:table-cell office:value-type="string" calcext:value-type="string">
            <text:p>LIQUIDAZIONE FATTURA N. A20020191000008534 DEL 31/03/2019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LAVORO E FORMAZIONE ANNO 2019</text:p>
          </table:table-cell>
          <table:table-cell table:style-name="ce5" office:value-type="float" office:value="224.48" calcext:value-type="float">
            <text:p>224,48</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291" calcext:value-type="float">
            <text:p>3291</text:p>
          </table:table-cell>
          <table:table-cell table:style-name="ce4" office:value-type="date" office:date-value="2019-04-29" calcext:value-type="date">
            <text:p>29/04/2019</text:p>
          </table:table-cell>
          <table:table-cell office:value-type="string" calcext:value-type="string">
            <text:p>LIQUIDAZIONE FATTURA N. A20020191000008535 DEL 31/03/2019 - DITTA OLIVETTI SPA.</text:p>
          </table:table-cell>
          <table:table-cell office:value-type="string" calcext:value-type="string">
            <text:p>OLIVETTI S.P.A.</text:p>
          </table:table-cell>
          <table:table-cell office:value-type="string" calcext:value-type="string">
            <text:p>OLIVETTI S.P.A. - NOLEGGIO DI N. 1 MACCHINA MULTIFUNZIONE DA COLLOCARE PRESSO IL SETTORE AMBIENTE E TERRITORIO - ANNO 2019</text:p>
          </table:table-cell>
          <table:table-cell table:style-name="ce5" office:value-type="float" office:value="186.66" calcext:value-type="float">
            <text:p>186,66</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3292" calcext:value-type="float">
            <text:p>3292</text:p>
          </table:table-cell>
          <table:table-cell table:style-name="ce4" office:value-type="date" office:date-value="2019-04-29" calcext:value-type="date">
            <text:p>29/04/2019</text:p>
          </table:table-cell>
          <table:table-cell office:value-type="string" calcext:value-type="string">
            <text:p>LIQUIDAZIONE FATTURA N. A20020191000008533 DEL 31/03/2019 - DITTA OLIVETTI SPA.</text:p>
          </table:table-cell>
          <table:table-cell office:value-type="string" calcext:value-type="string">
            <text:p>OLIVETTI S.P.A.</text:p>
          </table:table-cell>
          <table:table-cell office:value-type="string" calcext:value-type="string">
            <text:p>OLIVETTI SPA - ADESIONE A CONVENZIONE CONSIP "APPARECCHIATURE MULTIFUNZIONE 28 - NOLEGGIO" - LOTTO 3 PER IL NOLEGGIO DI N. 1 MACCHINA MULTIFUNZIONE DA COLLOCARE PRESSO IL SETTORE INFRASTRUTTURE STRADALI - SEDE DI VIA BELLAROCCA N. 7 - I PIANO - ANNO 2019</text:p>
          </table:table-cell>
          <table:table-cell table:style-name="ce5" office:value-type="float" office:value="237.9" calcext:value-type="float">
            <text:p>237,90</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293" calcext:value-type="float">
            <text:p>3293</text:p>
          </table:table-cell>
          <table:table-cell table:style-name="ce4" office:value-type="date" office:date-value="2019-04-29" calcext:value-type="date">
            <text:p>29/04/2019</text:p>
          </table:table-cell>
          <table:table-cell office:value-type="string" calcext:value-type="string">
            <text:p>MAGGIOLI - CANONE MANUTENZIONE LLPP E CONCESSIONI 1' TRIMESTRE ANNO 2019</text:p>
          </table:table-cell>
          <table:table-cell office:value-type="string" calcext:value-type="string">
            <text:p>MAGGIOLI S.P.A.</text:p>
          </table:table-cell>
          <table:table-cell office:value-type="string" calcext:value-type="string">
            <text:p>MAGGIOLI SPA - RINNOVO DEL SERVIZIO DI MANUTENZIONE <text:s/>AL PACCHETTO SOFTWARE "ALICE" DI CONTABILITA' LAVORI E CONCESSIONI -1' SEMESTRE ANNO 2019</text:p>
          </table:table-cell>
          <table:table-cell table:style-name="ce5" office:value-type="float" office:value="7625" calcext:value-type="float">
            <text:p>7.625,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294" calcext:value-type="float">
            <text:p>3294</text:p>
          </table:table-cell>
          <table:table-cell table:style-name="ce4" office:value-type="date" office:date-value="2019-04-29" calcext:value-type="date">
            <text:p>29/04/2019</text:p>
          </table:table-cell>
          <table:table-cell office:value-type="string" calcext:value-type="string">
            <text:p>AG.ENTRATE - CHROMAVIS SPA ONERI REGISTRAZIONE DISCIPLINARE CONCESS. DERIVAZ. ACQUA PUBBL. SOTT. USO SCAMBIO TERMICO MEDIANTE RECUPERO ENERGETICO E USO INNAFFIAMENTO N.2 POZZI COMUNE DI OFFANENGO PROT.19/27256</text:p>
          </table:table-cell>
          <table:table-cell office:value-type="string" calcext:value-type="string">
            <text:p>AGENZIA DELLE ENTRATE</text:p>
          </table:table-cell>
          <table:table-cell office:value-type="string" calcext:value-type="string">
            <text:p>AG.ENTRATE - CHROMAVIS SPA ONERI REGISTRAZIONE DISCIPLINARE CONCESS. DERIVAZ. ACQUA PUBBL. SOTT. USO SCAMBIO TERMICO MEDIANTE RECUPERO ENERGETICO E USO INNAFFIAMENTO N.2 POZZI COMUNE DI OFFANENGO PROT.19/27256 (ACC.TO 19/1280)</text:p>
          </table:table-cell>
          <table:table-cell table:style-name="ce5" office:value-type="float" office:value="568" calcext:value-type="float">
            <text:p>568,00</text:p>
          </table:table-cell>
          <table:table-cell table:number-columns-repeated="1017"/>
        </table:table-row>
        <table:table-row table:style-name="ro10">
          <table:table-cell office:value-type="string" calcext:value-type="string">
            <text:p>2019</text:p>
          </table:table-cell>
          <table:table-cell table:style-name="ce3" office:value-type="float" office:value="3295" calcext:value-type="float">
            <text:p>3295</text:p>
          </table:table-cell>
          <table:table-cell table:style-name="ce4" office:value-type="date" office:date-value="2019-04-29" calcext:value-type="date">
            <text:p>29/04/2019</text:p>
          </table:table-cell>
          <table:table-cell office:value-type="string" calcext:value-type="string">
            <text:p>EROGAZIONE CONTRIBUTO PER SERVIZI DI SOSTEGNO PER INSERIMENTO LAVORATIVO DISABILI - PIP 8795</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2504" calcext:value-type="float">
            <text:p>2.504,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3296" calcext:value-type="float">
            <text:p>3296</text:p>
          </table:table-cell>
          <table:table-cell table:style-name="ce4" office:value-type="date" office:date-value="2019-04-29" calcext:value-type="date">
            <text:p>29/04/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2749.21" calcext:value-type="float">
            <text:p>2.749,21</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3297" calcext:value-type="float">
            <text:p>3297</text:p>
          </table:table-cell>
          <table:table-cell table:style-name="ce4" office:value-type="date" office:date-value="2019-04-29" calcext:value-type="date">
            <text:p>29/04/2019</text:p>
          </table:table-cell>
          <table:table-cell office:value-type="string" calcext:value-type="string">
            <text:p>EROGAZIONE CONTRIBUTO PER SERVIZI DI SOSTEGNO E INSERIMENTO LAVORATIVO DISABILI - PIP 8727</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404" calcext:value-type="float">
            <text:p>404,00</text:p>
          </table:table-cell>
          <table:table-cell office:value-type="string" calcext:value-type="string">
            <text:p>19 - TRASF.AD ALTRI SOGG.</text:p>
          </table:table-cell>
          <table:table-cell table:number-columns-repeated="1016"/>
        </table:table-row>
        <table:table-row table:style-name="ro16">
          <table:table-cell office:value-type="string" calcext:value-type="string">
            <text:p>2019</text:p>
          </table:table-cell>
          <table:table-cell table:style-name="ce3" office:value-type="float" office:value="3298" calcext:value-type="float">
            <text:p>3298</text:p>
          </table:table-cell>
          <table:table-cell table:style-name="ce4" office:value-type="date" office:date-value="2019-04-29" calcext:value-type="date">
            <text:p>29/04/2019</text:p>
          </table:table-cell>
          <table:table-cell office:value-type="string" calcext:value-type="string">
            <text:p>FORNITURA E/E IST. SCOLASTICI CR MAR.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5204.44" calcext:value-type="float">
            <text:p>25.204,44</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299" calcext:value-type="float">
            <text:p>3299</text:p>
          </table:table-cell>
          <table:table-cell table:style-name="ce4" office:value-type="date" office:date-value="2019-04-29" calcext:value-type="date">
            <text:p>29/04/2019</text:p>
          </table:table-cell>
          <table:table-cell office:value-type="string" calcext:value-type="string">
            <text:p>FORNITURA E/E UTP MAR.19 - FATT.011940072690-011940072712</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1012.71" calcext:value-type="float">
            <text:p>1.012,71</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300" calcext:value-type="float">
            <text:p>3300</text:p>
          </table:table-cell>
          <table:table-cell table:style-name="ce4" office:value-type="date" office:date-value="2019-04-29" calcext:value-type="date">
            <text:p>29/04/2019</text:p>
          </table:table-cell>
          <table:table-cell office:value-type="string" calcext:value-type="string">
            <text:p>FORNITURA E/E UU.CC. - S.VITALE - EX INDUSTRIALI MAR.19 - FATT.011940072692-011940072714-011940072715-011940072716</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4310.4" calcext:value-type="float">
            <text:p>4.310,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301" calcext:value-type="float">
            <text:p>3301</text:p>
          </table:table-cell>
          <table:table-cell table:style-name="ce4" office:value-type="date" office:date-value="2019-04-29" calcext:value-type="date">
            <text:p>29/04/2019</text:p>
          </table:table-cell>
          <table:table-cell office:value-type="string" calcext:value-type="string">
            <text:p>FORNITURA E/E PORTO DI CR MAR.19 - FATT.011940072694-011940072701-/011940072719-011940072720-011940072723</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2388.5" calcext:value-type="float">
            <text:p>2.388,5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302" calcext:value-type="float">
            <text:p>3302</text:p>
          </table:table-cell>
          <table:table-cell table:style-name="ce4" office:value-type="date" office:date-value="2019-04-29" calcext:value-type="date">
            <text:p>29/04/2019</text:p>
          </table:table-cell>
          <table:table-cell office:value-type="string" calcext:value-type="string">
            <text:p>LIQUIDAZIONE FATTURA N. 7719004657 DEL 29/03/2019 - DITTA SHARP SPA.</text:p>
          </table:table-cell>
          <table:table-cell office:value-type="string" calcext:value-type="string">
            <text:p>SHARP ELECTRONICS ITALIA S.P.A.</text:p>
          </table:table-cell>
          <table:table-cell office:value-type="string" calcext:value-type="string">
            <text:p>SHARP ELECTRONICS ITALIA S.P.A. - ADESIONE A CONVENZIONE CONSIP "APPARECCHIATURE MULTIFUNZIONE 27-NOLEGGIO" - LOTTO 1 - NOLEGGIO DI N. 4 MACCHINE MULTIFUNZIONE DA COLLOCARE PRESSO I CENTRI PER L'IMPIEGO DI CREMA, SORESINA, CASALMAGGIORE E CREMONA - ANNO 2019</text:p>
          </table:table-cell>
          <table:table-cell table:style-name="ce5" office:value-type="float" office:value="1258.06" calcext:value-type="float">
            <text:p>1.258,06</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3303" calcext:value-type="float">
            <text:p>3303</text:p>
          </table:table-cell>
          <table:table-cell table:style-name="ce4" office:value-type="date" office:date-value="2019-04-29" calcext:value-type="date">
            <text:p>29/04/2019</text:p>
          </table:table-cell>
          <table:table-cell office:value-type="string" calcext:value-type="string">
            <text:p>EROGAZIONE CONTRIBUTO PER INSERIMENTO LAVORATIVO DISABILI</text:p>
          </table:table-cell>
          <table:table-cell office:value-type="string" calcext:value-type="string">
            <text:p>NET4MARKET-CSAMED SRL</text:p>
          </table:table-cell>
          <table:table-cell office:value-type="string" calcext:value-type="string">
            <text:p>NET4MARKET-CSAMED SRL - MISURA DOTE IMPRESA COLLOCAMENTO MIRATO 2017-2018 - ASSE I: INCENTIVI</text:p>
          </table:table-cell>
          <table:table-cell table:style-name="ce5" office:value-type="float" office:value="10075" calcext:value-type="float">
            <text:p>10.075,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3304" calcext:value-type="float">
            <text:p>3304</text:p>
          </table:table-cell>
          <table:table-cell table:style-name="ce4" office:value-type="date" office:date-value="2019-04-29" calcext:value-type="date">
            <text:p>29/04/2019</text:p>
          </table:table-cell>
          <table:table-cell office:value-type="string" calcext:value-type="string">
            <text:p>EROGAZIONE CONTRIBUTO PER INSERIMENTO LAVORATIVO DISABILI</text:p>
          </table:table-cell>
          <table:table-cell office:value-type="string" calcext:value-type="string">
            <text:p>WISE SRL</text:p>
          </table:table-cell>
          <table:table-cell office:value-type="string" calcext:value-type="string">
            <text:p>WISE SRL - MISURA DOTE IMPRESA COLLOCAMENTO MIRATO 2017-2018 - ASSE I: INCENTIVI</text:p>
          </table:table-cell>
          <table:table-cell table:style-name="ce5" office:value-type="float" office:value="4000" calcext:value-type="float">
            <text:p>4.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3305" calcext:value-type="float">
            <text:p>3305</text:p>
          </table:table-cell>
          <table:table-cell table:style-name="ce4" office:value-type="date" office:date-value="2019-04-29" calcext:value-type="date">
            <text:p>29/04/2019</text:p>
          </table:table-cell>
          <table:table-cell office:value-type="string" calcext:value-type="string">
            <text:p>EROGAZIONE CONTRIBUTO PER INSERIMENTO LAVORATIVO DISABILI</text:p>
          </table:table-cell>
          <table:table-cell office:value-type="string" calcext:value-type="string">
            <text:p>WISE SRL</text:p>
          </table:table-cell>
          <table:table-cell office:value-type="string" calcext:value-type="string">
            <text:p>WISE SRL - MISURA DOTE IMPRESA COLLOCAMENTO MIRATO 2017-2018 - ASSE I: INCENTIVI</text:p>
          </table:table-cell>
          <table:table-cell table:style-name="ce5" office:value-type="float" office:value="4000" calcext:value-type="float">
            <text:p>4.000,00</text:p>
          </table:table-cell>
          <table:table-cell office:value-type="string" calcext:value-type="string">
            <text:p>18 - TRASF.AD IMPRESE</text:p>
          </table:table-cell>
          <table:table-cell table:number-columns-repeated="1016"/>
        </table:table-row>
        <table:table-row table:style-name="ro12">
          <table:table-cell office:value-type="string" calcext:value-type="string">
            <text:p>2019</text:p>
          </table:table-cell>
          <table:table-cell table:style-name="ce3" office:value-type="float" office:value="3306" calcext:value-type="float">
            <text:p>3306</text:p>
          </table:table-cell>
          <table:table-cell table:style-name="ce4" office:value-type="date" office:date-value="2019-04-29" calcext:value-type="date">
            <text:p>29/04/2019</text:p>
          </table:table-cell>
          <table:table-cell office:value-type="string" calcext:value-type="string">
            <text:p>ECONOMO - RIMBORSO INTERESSI E SPESE 1^ TRIMESTRE ANNO 2019</text:p>
          </table:table-cell>
          <table:table-cell office:value-type="string" calcext:value-type="string">
            <text:p>PROVINCIA DI CREMONA - ECONOMO UU.C C.</text:p>
          </table:table-cell>
          <table:table-cell office:value-type="string" calcext:value-type="string">
            <text:p>BANCO PPM SPA - ONERI RELATIVI AL SERVIZIO DI TESORERIA PRIMO SEMESTRE <text:s/>2019</text:p>
          </table:table-cell>
          <table:table-cell table:style-name="ce5" office:value-type="float" office:value="0.99" calcext:value-type="float">
            <text:p>0,9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307" calcext:value-type="float">
            <text:p>3307</text:p>
          </table:table-cell>
          <table:table-cell table:style-name="ce4" office:value-type="date" office:date-value="2019-04-30" calcext:value-type="date">
            <text:p>30/04/2019</text:p>
          </table:table-cell>
          <table:table-cell office:value-type="string" calcext:value-type="string">
            <text:p>AG. ENTRATE - BRUGNINI GINO ONERI REGISTRAZIONE DISCIPLINARE RILASCIO CONCESSIONE DERIVAZ. ACQUA PUBBL. SOTT. USO IRRIGUO POZZO COMUNE CORTE DE' CORTESI CON CIGNONE PROT. N.19/27226</text:p>
          </table:table-cell>
          <table:table-cell office:value-type="string" calcext:value-type="string">
            <text:p>AGENZIA DELLE ENTRATE</text:p>
          </table:table-cell>
          <table:table-cell office:value-type="string" calcext:value-type="string">
            <text:p>AG. ENTRATE - BRUGNINI GINO ONERI REGISTRAZIONE DISCIPLINARE RILASCIO CONCESSIONE DERIVAZ. ACQUA PUBBL. SOTT. USO IRRIGUO POZZO COMUNE CORTE DE' CORTESI CON CIGNONE PROT. N.19/27226 (ACC.TO 19/1298)</text:p>
          </table:table-cell>
          <table:table-cell table:style-name="ce5" office:value-type="float" office:value="200" calcext:value-type="float">
            <text:p>200,00</text:p>
          </table:table-cell>
          <table:table-cell table:number-columns-repeated="1017"/>
        </table:table-row>
        <table:table-row table:style-name="ro7">
          <table:table-cell office:value-type="string" calcext:value-type="string">
            <text:p>2019</text:p>
          </table:table-cell>
          <table:table-cell table:style-name="ce3" office:value-type="float" office:value="3308" calcext:value-type="float">
            <text:p>3308</text:p>
          </table:table-cell>
          <table:table-cell table:style-name="ce4" office:value-type="date" office:date-value="2019-04-30" calcext:value-type="date">
            <text:p>30/04/2019</text:p>
          </table:table-cell>
          <table:table-cell office:value-type="string" calcext:value-type="string">
            <text:p>RESTITUZIONE SOMME INDEBITAMENTE VERSATE</text:p>
          </table:table-cell>
          <table:table-cell office:value-type="string" calcext:value-type="string">
            <text:p>BELLETTI PAOLA</text:p>
          </table:table-cell>
          <table:table-cell office:value-type="string" calcext:value-type="string">
            <text:p>PERSONE DIVERSE - RESTITUZIONE SOMME INDEBITAMENTE VERSATE</text:p>
          </table:table-cell>
          <table:table-cell table:style-name="ce5" office:value-type="float" office:value="423.78" calcext:value-type="float">
            <text:p>423,78</text:p>
          </table:table-cell>
          <table:table-cell table:number-columns-repeated="1017"/>
        </table:table-row>
        <table:table-row table:style-name="ro10">
          <table:table-cell office:value-type="string" calcext:value-type="string">
            <text:p>2019</text:p>
          </table:table-cell>
          <table:table-cell table:style-name="ce3" office:value-type="float" office:value="3309" calcext:value-type="float">
            <text:p>3309</text:p>
          </table:table-cell>
          <table:table-cell table:style-name="ce4" office:value-type="date" office:date-value="2019-04-30" calcext:value-type="date">
            <text:p>30/04/2019</text:p>
          </table:table-cell>
          <table:table-cell office:value-type="string" calcext:value-type="string">
            <text:p>EROGAZIONE CONTRIBUTI NELL'AMBITO DEL PIANO PROVINCIALE PER IL SOSTEGNO E PER L'INSERIMENTO LAVORATIVO DELLE PERSONE DISABILI 2014/2016 - PIP N. 8143, 8163, 8164, 8165, 8413, 8645, 8794, 8850 E 8901.</text:p>
          </table:table-cell>
          <table:table-cell office:value-type="string" calcext:value-type="string">
            <text:p>CE.SVI.P. LOMBARDIA CENTRO SVILUPPO <text:s/>PICCOLA E MEDIA IMPRESA S.COOP.S.</text:p>
          </table:table-cell>
          <table:table-cell office:value-type="string" calcext:value-type="string">
            <text:p>CE.SVI.P. LOMBARDIA CENTRO SVILUPPO <text:s/>PICCOLA E MEDIA IMPRESA S.COOP.S. - PIANO PROVINCIALE PER IL SOSTEGNO E PER L'INSERIMENTO LAVORATIVO DELLE PERSONE DISABILI 2014/2016 - ANNUALITA' 2015 - ESTENSIONE</text:p>
          </table:table-cell>
          <table:table-cell table:style-name="ce5" office:value-type="float" office:value="5809" calcext:value-type="float">
            <text:p>5.809,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3310" calcext:value-type="float">
            <text:p>3310</text:p>
          </table:table-cell>
          <table:table-cell table:style-name="ce4" office:value-type="date" office:date-value="2019-04-30" calcext:value-type="date">
            <text:p>30/04/2019</text:p>
          </table:table-cell>
          <table:table-cell office:value-type="string" calcext:value-type="string">
            <text:p>EROGAZIONE CONTRIBUTI NELL'AMBITO DEL PIANO PROVINCIALE PER IL SOSTEGNO E PER L'INSERIMENTO LAVORATIVO DELLE PERSONE DISABILI 2014/2016 - PIP N. 8143, 8163, 8164, 8165, 8413, 8645, 8794, 8850 E 8901.</text:p>
          </table:table-cell>
          <table:table-cell office:value-type="string" calcext:value-type="string">
            <text:p>CE.SVI.P. LOMBARDIA CENTRO SVILUPPO <text:s/>PICCOLA E MEDIA IMPRESA S.COOP.S.</text:p>
          </table:table-cell>
          <table:table-cell office:value-type="string" calcext:value-type="string">
            <text:p>CE.SVI.P. LOMBARDIA CENTRO SVILUPPO <text:s/>PICCOLA E MEDIA IMPRESA S.COOP.S. - DOTE LAVORO PERSONE CON DISABILITA': INSERIMENTO LAVORATIVO D1 - FONDO 2017</text:p>
          </table:table-cell>
          <table:table-cell table:style-name="ce5" office:value-type="float" office:value="6405" calcext:value-type="float">
            <text:p>6.405,00</text:p>
          </table:table-cell>
          <table:table-cell table:number-columns-repeated="1017"/>
        </table:table-row>
        <table:table-row table:style-name="ro7">
          <table:table-cell office:value-type="string" calcext:value-type="string">
            <text:p>2019</text:p>
          </table:table-cell>
          <table:table-cell table:style-name="ce3" office:value-type="float" office:value="3311" calcext:value-type="float">
            <text:p>3311</text:p>
          </table:table-cell>
          <table:table-cell table:style-name="ce4" office:value-type="date" office:date-value="2019-04-30" calcext:value-type="date">
            <text:p>30/04/2019</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table:style-name="ce5" office:value-type="float" office:value="2880.2" calcext:value-type="float">
            <text:p>2.880,20</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3312" calcext:value-type="float">
            <text:p>3312</text:p>
          </table:table-cell>
          <table:table-cell table:style-name="ce4" office:value-type="date" office:date-value="2019-04-30" calcext:value-type="date">
            <text:p>30/04/2019</text:p>
          </table:table-cell>
          <table:table-cell office:value-type="string" calcext:value-type="string">
            <text:p>ASSISTENZA E MANUTENZIONE N. 2 POSTAZIONI FISSE CASTELLEONE E MARTIGNANA DI PO - MESE DI MARZO 2019</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table:style-name="ce5" office:value-type="float" office:value="1573.8" calcext:value-type="float">
            <text:p>1.573,8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13" calcext:value-type="float">
            <text:p>3313</text:p>
          </table:table-cell>
          <table:table-cell table:style-name="ce4" office:value-type="date" office:date-value="2019-04-30" calcext:value-type="date">
            <text:p>30/04/2019</text:p>
          </table:table-cell>
          <table:table-cell office:value-type="string" calcext:value-type="string">
            <text:p>F 898/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table:style-name="ce5" office:value-type="float" office:value="1000.4" calcext:value-type="float">
            <text:p>1.000,4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314" calcext:value-type="float">
            <text:p>3314</text:p>
          </table:table-cell>
          <table:table-cell table:style-name="ce4" office:value-type="date" office:date-value="2019-04-30" calcext:value-type="date">
            <text:p>30/04/2019</text:p>
          </table:table-cell>
          <table:table-cell office:value-type="string" calcext:value-type="string">
            <text:p>F 29_19</text:p>
          </table:table-cell>
          <table:table-cell office:value-type="string" calcext:value-type="string">
            <text:p>SPARK ENGINEERING S.R.L.</text:p>
          </table:table-cell>
          <table:table-cell office:value-type="string" calcext:value-type="string">
            <text:p>SPARK ENGINEERING SRL - MANUTENZIONE ORDINARIA DEGLI EDIFICI SCOLASTICI PER L'ANNO 2019 - OPERE DA ELETTRICISTA ZONA DI CASALMAGGIORE</text:p>
          </table:table-cell>
          <table:table-cell table:style-name="ce5" office:value-type="float" office:value="941.02" calcext:value-type="float">
            <text:p>941,0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315" calcext:value-type="float">
            <text:p>3315</text:p>
          </table:table-cell>
          <table:table-cell table:style-name="ce4" office:value-type="date" office:date-value="2019-04-30" calcext:value-type="date">
            <text:p>30/04/2019</text:p>
          </table:table-cell>
          <table:table-cell office:value-type="string" calcext:value-type="string">
            <text:p>AG.ENTRATE - SOC.AGR.BERTOCCHI LUCIANO, POLENGHI VALENTINA ONERI REGISTRAZ. DISCIPLINARE RILASCIO CONCESS. DERIVAZ.ACQUA PUBBLICA SOTT. USO IRRIGUO POZZO COMUNE DI CASALMORANO PROT. 19/27218</text:p>
          </table:table-cell>
          <table:table-cell office:value-type="string" calcext:value-type="string">
            <text:p>AGENZIA DELLE ENTRATE</text:p>
          </table:table-cell>
          <table:table-cell office:value-type="string" calcext:value-type="string">
            <text:p>AG.ENTRATE - SOC.AGR.BERTOCCHI LUCIANO, POLENGHI VALENTINA ONERI REGISTRAZ. DISCIPLINARE RILASCIO CONCESS. DERIVAZ.ACQUA PUBBLICA SOTT. USO IRRIGUO POZZO COMUNE DI CASALMORANO PROT. 19/27218</text:p>
          </table:table-cell>
          <table:table-cell table:style-name="ce5" office:value-type="float" office:value="200" calcext:value-type="float">
            <text:p>200,00</text:p>
          </table:table-cell>
          <table:table-cell table:number-columns-repeated="1017"/>
        </table:table-row>
        <table:table-row table:style-name="ro6">
          <table:table-cell office:value-type="string" calcext:value-type="string">
            <text:p>2019</text:p>
          </table:table-cell>
          <table:table-cell table:style-name="ce3" office:value-type="float" office:value="3316" calcext:value-type="float">
            <text:p>3316</text:p>
          </table:table-cell>
          <table:table-cell table:style-name="ce4" office:value-type="date" office:date-value="2019-04-30" calcext:value-type="date">
            <text:p>30/04/2019</text:p>
          </table:table-cell>
          <table:table-cell office:value-type="string" calcext:value-type="string">
            <text:p>ITS DI VOLPATO - LICENZE VERITAS</text:p>
          </table:table-cell>
          <table:table-cell office:value-type="string" calcext:value-type="string">
            <text:p>ITS DI VOLPATO LUCA E C. SNC</text:p>
          </table:table-cell>
          <table:table-cell office:value-type="string" calcext:value-type="string">
            <text:p>ITS DI VOLPATO LUCA E C. SNC - RINNOVO LICENZA ANNUALE DEL SOFTWARE "VERITAS" PER IL BACKUP DEI DATI DEL SISTEMA CENTRALE DELL'ENTE</text:p>
          </table:table-cell>
          <table:table-cell table:style-name="ce5" office:value-type="float" office:value="1265.47" calcext:value-type="float">
            <text:p>1.265,47</text:p>
          </table:table-cell>
          <table:table-cell table:number-columns-repeated="1017"/>
        </table:table-row>
        <table:table-row table:style-name="ro7">
          <table:table-cell office:value-type="string" calcext:value-type="string">
            <text:p>2019</text:p>
          </table:table-cell>
          <table:table-cell table:style-name="ce3" office:value-type="float" office:value="3317" calcext:value-type="float">
            <text:p>3317</text:p>
          </table:table-cell>
          <table:table-cell table:style-name="ce4" office:value-type="date" office:date-value="2019-05-02" calcext:value-type="date">
            <text:p>02/05/2019</text:p>
          </table:table-cell>
          <table:table-cell office:value-type="string" calcext:value-type="string">
            <text:p>VERSAMENTO IVA SPLIT PAYMENT MESE DI APRILE 2019</text:p>
          </table:table-cell>
          <table:table-cell office:value-type="string" calcext:value-type="string">
            <text:p>MINISTERO DEL TESORO-RAGIONERIA GEN ERALE DELLO STATO</text:p>
          </table:table-cell>
          <table:table-cell office:value-type="string" calcext:value-type="string">
            <text:p>VERSAMENTO IVA SPLIT PAYMENT MESE DI APRILE 2019</text:p>
          </table:table-cell>
          <table:table-cell table:style-name="ce5" office:value-type="float" office:value="163424" calcext:value-type="float">
            <text:p>163.424,00</text:p>
          </table:table-cell>
          <table:table-cell office:value-type="string" calcext:value-type="string">
            <text:p>28 - SPESE PER SERV.C/TERZI</text:p>
          </table:table-cell>
          <table:table-cell table:number-columns-repeated="1016"/>
        </table:table-row>
        <table:table-row table:style-name="ro3">
          <table:table-cell office:value-type="string" calcext:value-type="string">
            <text:p>2019</text:p>
          </table:table-cell>
          <table:table-cell table:style-name="ce3" office:value-type="float" office:value="3318" calcext:value-type="float">
            <text:p>3318</text:p>
          </table:table-cell>
          <table:table-cell table:style-name="ce4" office:value-type="date" office:date-value="2019-05-02" calcext:value-type="date">
            <text:p>02/05/2019</text:p>
          </table:table-cell>
          <table:table-cell office:value-type="string" calcext:value-type="string">
            <text:p>FT N. A19PAS0000086 DEL 31/01/2019 - RICARICA CREDITO PER CASELLE PEC</text:p>
          </table:table-cell>
          <table:table-cell office:value-type="string" calcext:value-type="string">
            <text:p>ARUBA PEC SPA</text:p>
          </table:table-cell>
          <table:table-cell office:value-type="string" calcext:value-type="string">
            <text:p>ARUBA PEC SPA - ATTIVAZIONE <text:s/>NUOVE CASELLE DI POSTA ELETTRONICA CERTIFICATA E RINNOVO DEI CANONI ANNUALI PER LE CASELLE PEC GIA' ATTIVE</text:p>
          </table:table-cell>
          <table:table-cell table:style-name="ce5" office:value-type="float" office:value="122" calcext:value-type="float">
            <text:p>122,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21" calcext:value-type="float">
            <text:p>3321</text:p>
          </table:table-cell>
          <table:table-cell table:style-name="ce4" office:value-type="date" office:date-value="2019-05-02" calcext:value-type="date">
            <text:p>02/05/2019</text:p>
          </table:table-cell>
          <table:table-cell office:value-type="string" calcext:value-type="string">
            <text:p>ICA SRL - RISCOSSIONE TEFA COMUNE DI CREMONA III DECADE DI APRILE 2019 - FT N. 2800/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823.98" calcext:value-type="float">
            <text:p>823,9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22" calcext:value-type="float">
            <text:p>3322</text:p>
          </table:table-cell>
          <table:table-cell table:style-name="ce4" office:value-type="date" office:date-value="2019-05-02" calcext:value-type="date">
            <text:p>02/05/2019</text:p>
          </table:table-cell>
          <table:table-cell office:value-type="string" calcext:value-type="string">
            <text:p>ICA SRL - RISCOSSIONE TEFA COMUNE DI CREMA I, II DECADE DI APRILE 2019 - FT N. 2801, 280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5.12" calcext:value-type="float">
            <text:p>5,1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323" calcext:value-type="float">
            <text:p>3323</text:p>
          </table:table-cell>
          <table:table-cell table:style-name="ce4" office:value-type="date" office:date-value="2019-05-02" calcext:value-type="date">
            <text:p>02/05/2019</text:p>
          </table:table-cell>
          <table:table-cell office:value-type="string" calcext:value-type="string">
            <text:p>acq. mascherini</text:p>
          </table:table-cell>
          <table:table-cell office:value-type="string" calcext:value-type="string">
            <text:p>MANZI GIANFRANCO S.R.L.</text:p>
          </table:table-cell>
          <table:table-cell office:value-type="string" calcext:value-type="string">
            <text:p>MANZO GIANFRANCO SRL - ACQUISTO DPI VARI PER OPERAI VIABILITA'</text:p>
          </table:table-cell>
          <table:table-cell table:style-name="ce5" office:value-type="float" office:value="119.13" calcext:value-type="float">
            <text:p>119,13</text:p>
          </table:table-cell>
          <table:table-cell table:number-columns-repeated="1017"/>
        </table:table-row>
        <table:table-row table:style-name="ro16">
          <table:table-cell office:value-type="string" calcext:value-type="string">
            <text:p>2019</text:p>
          </table:table-cell>
          <table:table-cell table:style-name="ce3" office:value-type="float" office:value="3324" calcext:value-type="float">
            <text:p>3324</text:p>
          </table:table-cell>
          <table:table-cell table:style-name="ce4" office:value-type="date" office:date-value="2019-05-02" calcext:value-type="date">
            <text:p>02/05/2019</text:p>
          </table:table-cell>
          <table:table-cell office:value-type="string" calcext:value-type="string">
            <text:p>QUOTA ASSOCIATIVA ANNO 2019</text:p>
          </table:table-cell>
          <table:table-cell office:value-type="string" calcext:value-type="string">
            <text:p>PARCO REGIONALE OGLIO SUD</text:p>
          </table:table-cell>
          <table:table-cell office:value-type="string" calcext:value-type="string">
            <text:p>PARCO REGIONALE OGLIO SUD - QUOTA CONSORTILE 2019</text:p>
          </table:table-cell>
          <table:table-cell table:style-name="ce5" office:value-type="float" office:value="27269" calcext:value-type="float">
            <text:p>27.269,00</text:p>
          </table:table-cell>
          <table:table-cell office:value-type="string" calcext:value-type="string">
            <text:p>15 - TRASF.AD ALTRI ENTI</text:p>
          </table:table-cell>
          <table:table-cell table:number-columns-repeated="1016"/>
        </table:table-row>
        <table:table-row table:style-name="ro10">
          <table:table-cell office:value-type="string" calcext:value-type="string">
            <text:p>2019</text:p>
          </table:table-cell>
          <table:table-cell table:style-name="ce3" office:value-type="float" office:value="3325" calcext:value-type="float">
            <text:p>3325</text:p>
          </table:table-cell>
          <table:table-cell table:style-name="ce4" office:value-type="date" office:date-value="2019-05-03" calcext:value-type="date">
            <text:p>03/05/2019</text:p>
          </table:table-cell>
          <table:table-cell office:value-type="string" calcext:value-type="string">
            <text:p>AG.ENTRATE - CASCINA PIROLO DI DORNETTI DAVIDE ONERI REGISTRAZIONE DISCIPLINARE CONCESSIONE DERIVAZ. ACQUA PUBBL. SOTT. USO IRRIGUO N.1 POZZO COMUNE DI DOVERA PROT.19/31531 (ACC.TO 19/1318)</text:p>
          </table:table-cell>
          <table:table-cell office:value-type="string" calcext:value-type="string">
            <text:p>AGENZIA DELLE ENTRATE</text:p>
          </table:table-cell>
          <table:table-cell office:value-type="string" calcext:value-type="string">
            <text:p>AG.ENTRATE - CASCINA PIROLO DI DORNETTI DAVIDE ONERI REGISTRAZIONE DISCIPLINARE CONCESSIONE DERIVAZ. ACQUA PUBBL. SOTT. USO IRRIGUO N.1 POZZO COMUNE DI DOVERA PROT.19/31531 (ACC.TO 19/1318)</text:p>
          </table:table-cell>
          <table:table-cell table:style-name="ce5" office:value-type="float" office:value="200" calcext:value-type="float">
            <text:p>200,00</text:p>
          </table:table-cell>
          <table:table-cell table:number-columns-repeated="1017"/>
        </table:table-row>
        <table:table-row table:style-name="ro7">
          <table:table-cell office:value-type="string" calcext:value-type="string">
            <text:p>2019</text:p>
          </table:table-cell>
          <table:table-cell table:style-name="ce3" office:value-type="float" office:value="3326" calcext:value-type="float">
            <text:p>3326</text:p>
          </table:table-cell>
          <table:table-cell table:style-name="ce4" office:value-type="date" office:date-value="2019-05-03" calcext:value-type="date">
            <text:p>03/05/2019</text:p>
          </table:table-cell>
          <table:table-cell office:value-type="string" calcext:value-type="string">
            <text:p>VERSAMENTO IVA A DEBITO APRILE 2019</text:p>
          </table:table-cell>
          <table:table-cell office:value-type="string" calcext:value-type="string">
            <text:p>MINISTERO DEL TESORO-RAGIONERIA GEN ERALE DELLO STATO</text:p>
          </table:table-cell>
          <table:table-cell office:value-type="string" calcext:value-type="string">
            <text:p>VERSAMENTO IVA MESE DI APRILE 2019</text:p>
          </table:table-cell>
          <table:table-cell table:style-name="ce5" office:value-type="float" office:value="1446.06" calcext:value-type="float">
            <text:p>1.446,06</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3327" calcext:value-type="float">
            <text:p>3327</text:p>
          </table:table-cell>
          <table:table-cell table:style-name="ce4" office:value-type="date" office:date-value="2019-05-03" calcext:value-type="date">
            <text:p>03/05/2019</text:p>
          </table:table-cell>
          <table:table-cell office:value-type="string" calcext:value-type="string">
            <text:p>COMUNE DI CASTELLEONE - TARI ANNO 2019 CASCINA STELLA</text:p>
          </table:table-cell>
          <table:table-cell office:value-type="string" calcext:value-type="string">
            <text:p>COMUNE DI CASTELLEONE</text:p>
          </table:table-cell>
          <table:table-cell office:value-type="string" calcext:value-type="string">
            <text:p>COMUNE DI CASTELLEONE - TARI ANNO 2019 CASCINA STELLA</text:p>
          </table:table-cell>
          <table:table-cell table:style-name="ce5" office:value-type="float" office:value="389" calcext:value-type="float">
            <text:p>389,00</text:p>
          </table:table-cell>
          <table:table-cell table:number-columns-repeated="1017"/>
        </table:table-row>
        <table:table-row table:style-name="ro3">
          <table:table-cell office:value-type="string" calcext:value-type="string">
            <text:p>2019</text:p>
          </table:table-cell>
          <table:table-cell table:style-name="ce3" office:value-type="float" office:value="3328" calcext:value-type="float">
            <text:p>3328</text:p>
          </table:table-cell>
          <table:table-cell table:style-name="ce4" office:value-type="date" office:date-value="2019-05-03" calcext:value-type="date">
            <text:p>03/05/2019</text:p>
          </table:table-cell>
          <table:table-cell office:value-type="string" calcext:value-type="string">
            <text:p>AG.ENTRATE-IMPOSTA REGISTRO CONTRATTO REP. 8522 DITTA KATOEN NATIE ITALIA SRL RILASCIO CONCESSIONE AREA PORTO DI CREMONA</text:p>
          </table:table-cell>
          <table:table-cell office:value-type="string" calcext:value-type="string">
            <text:p>AGENZIA DELLE ENTRATE</text:p>
          </table:table-cell>
          <table:table-cell office:value-type="string" calcext:value-type="string">
            <text:p>AG.ENTRATE-IMPOSTA REGISTRO CONTRATTO REP. 8522 DITTA KATOEN NATIE ITALIA SRL RILASCIO CONCESSIONE AREA PORTO DI CREMONA</text:p>
          </table:table-cell>
          <table:table-cell table:style-name="ce5" office:value-type="float" office:value="14655.24" calcext:value-type="float">
            <text:p>14.655,24</text:p>
          </table:table-cell>
          <table:table-cell table:number-columns-repeated="1017"/>
        </table:table-row>
        <table:table-row table:style-name="ro3">
          <table:table-cell office:value-type="string" calcext:value-type="string">
            <text:p>2019</text:p>
          </table:table-cell>
          <table:table-cell table:style-name="ce3" office:value-type="float" office:value="3329" calcext:value-type="float">
            <text:p>3329</text:p>
          </table:table-cell>
          <table:table-cell table:style-name="ce4" office:value-type="date" office:date-value="2019-05-03" calcext:value-type="date">
            <text:p>03/05/2019</text:p>
          </table:table-cell>
          <table:table-cell office:value-type="string" calcext:value-type="string">
            <text:p>REGOLARIZZAZIONE RECUPERO IPT MESE DI APRILE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921110.6" calcext:value-type="float">
            <text:p>921.110,60</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330" calcext:value-type="float">
            <text:p>3330</text:p>
          </table:table-cell>
          <table:table-cell table:style-name="ce4" office:value-type="date" office:date-value="2019-05-03" calcext:value-type="date">
            <text:p>03/05/2019</text:p>
          </table:table-cell>
          <table:table-cell office:value-type="string" calcext:value-type="string">
            <text:p>ACI-PRA - REGOLARIZZAZIONE CONTABILE RIMBORSI IPT MESE DI APRILE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table:style-name="ce5" office:value-type="float" office:value="698.31" calcext:value-type="float">
            <text:p>698,31</text:p>
          </table:table-cell>
          <table:table-cell office:value-type="string" calcext:value-type="string">
            <text:p>00 - ONERI STRAORD.GEST.CORR.</text:p>
          </table:table-cell>
          <table:table-cell table:number-columns-repeated="1016"/>
        </table:table-row>
        <table:table-row table:style-name="ro12">
          <table:table-cell office:value-type="string" calcext:value-type="string">
            <text:p>2019</text:p>
          </table:table-cell>
          <table:table-cell table:style-name="ce3" office:value-type="float" office:value="3331" calcext:value-type="float">
            <text:p>3331</text:p>
          </table:table-cell>
          <table:table-cell table:style-name="ce4" office:value-type="date" office:date-value="2019-05-03" calcext:value-type="date">
            <text:p>03/05/2019</text:p>
          </table:table-cell>
          <table:table-cell office:value-type="string" calcext:value-type="string">
            <text:p>GSE SPA - NOTA DI CREDITO N. 11 DEL 28/03/2019 - REGOLARIZZAZIONE PARZIALE CON ACC. 19/1019</text:p>
          </table:table-cell>
          <table:table-cell office:value-type="string" calcext:value-type="string">
            <text:p>GESTORE DEI SERVIZI ENERGETICI GSESPA</text:p>
          </table:table-cell>
          <table:table-cell office:value-type="string" calcext:value-type="string">
            <text:p>GSE SPA - NOTA DI CREDITO N. 11 DEL 28/03/2019</text:p>
          </table:table-cell>
          <table:table-cell table:style-name="ce5" office:value-type="float" office:value="55.57" calcext:value-type="float">
            <text:p>55,57</text:p>
          </table:table-cell>
          <table:table-cell table:number-columns-repeated="1017"/>
        </table:table-row>
        <table:table-row table:style-name="ro12">
          <table:table-cell office:value-type="string" calcext:value-type="string">
            <text:p>2019</text:p>
          </table:table-cell>
          <table:table-cell table:style-name="ce3" office:value-type="float" office:value="3332" calcext:value-type="float">
            <text:p>3332</text:p>
          </table:table-cell>
          <table:table-cell table:style-name="ce4" office:value-type="date" office:date-value="2019-05-03" calcext:value-type="date">
            <text:p>03/05/2019</text:p>
          </table:table-cell>
          <table:table-cell office:value-type="string" calcext:value-type="string">
            <text:p>GSE SPA - NOTA DI CREDITO N. 11 DEL 28/03/2019 - REGOLARIZZAZIONE PARZIALE CON ACC. 19/1201</text:p>
          </table:table-cell>
          <table:table-cell office:value-type="string" calcext:value-type="string">
            <text:p>GESTORE DEI SERVIZI ENERGETICI GSESPA</text:p>
          </table:table-cell>
          <table:table-cell office:value-type="string" calcext:value-type="string">
            <text:p>GSE SPA - NOTA DI CREDITO N. 11 DEL 28/03/2019</text:p>
          </table:table-cell>
          <table:table-cell table:style-name="ce5" office:value-type="float" office:value="1056.18" calcext:value-type="float">
            <text:p>1.056,18</text:p>
          </table:table-cell>
          <table:table-cell table:number-columns-repeated="1017"/>
        </table:table-row>
        <table:table-row table:style-name="ro12">
          <table:table-cell office:value-type="string" calcext:value-type="string">
            <text:p>2019</text:p>
          </table:table-cell>
          <table:table-cell table:style-name="ce3" office:value-type="float" office:value="3333" calcext:value-type="float">
            <text:p>3333</text:p>
          </table:table-cell>
          <table:table-cell table:style-name="ce4" office:value-type="date" office:date-value="2019-05-03" calcext:value-type="date">
            <text:p>03/05/2019</text:p>
          </table:table-cell>
          <table:table-cell office:value-type="string" calcext:value-type="string">
            <text:p>GSE SPA - NOTA DI CREDITO N. 11 DEL 28/03/2019 - REGOLARIZZAZIONE PARZIALE CON ACC. 19/1202</text:p>
          </table:table-cell>
          <table:table-cell office:value-type="string" calcext:value-type="string">
            <text:p>GESTORE DEI SERVIZI ENERGETICI GSESPA</text:p>
          </table:table-cell>
          <table:table-cell office:value-type="string" calcext:value-type="string">
            <text:p>GSE SPA - NOTA DI CREDITO N. 11 DEL 28/03/2019</text:p>
          </table:table-cell>
          <table:table-cell table:style-name="ce5" office:value-type="float" office:value="252.42" calcext:value-type="float">
            <text:p>252,42</text:p>
          </table:table-cell>
          <table:table-cell table:number-columns-repeated="1017"/>
        </table:table-row>
        <table:table-row table:style-name="ro12">
          <table:table-cell office:value-type="string" calcext:value-type="string">
            <text:p>2019</text:p>
          </table:table-cell>
          <table:table-cell table:style-name="ce3" office:value-type="float" office:value="3334" calcext:value-type="float">
            <text:p>3334</text:p>
          </table:table-cell>
          <table:table-cell table:style-name="ce4" office:value-type="date" office:date-value="2019-05-03" calcext:value-type="date">
            <text:p>03/05/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669.17" calcext:value-type="float">
            <text:p>669,1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35" calcext:value-type="float">
            <text:p>3335</text:p>
          </table:table-cell>
          <table:table-cell table:style-name="ce4" office:value-type="date" office:date-value="2019-05-03" calcext:value-type="date">
            <text:p>03/05/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580.23" calcext:value-type="float">
            <text:p>580,2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336" calcext:value-type="float">
            <text:p>3336</text:p>
          </table:table-cell>
          <table:table-cell table:style-name="ce4" office:value-type="date" office:date-value="2019-05-03" calcext:value-type="date">
            <text:p>03/05/2019</text:p>
          </table:table-cell>
          <table:table-cell office:value-type="string" calcext:value-type="string">
            <text:p>COMP. INC. ESPERTO NELLA PROGETTAZIONE E REALIZZAZIONE DI INTERVENTI INTEGRATI DIPOLITICHE DI WELFARE, POLITICHE ATTIVE DEL LAVORO E POLITICHE DI CONCILIAZIONE FAMIGLIA-LAVORO. APRILE 2019 FT N. 4/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299" calcext:value-type="float">
            <text:p>2.299,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37" calcext:value-type="float">
            <text:p>3337</text:p>
          </table:table-cell>
          <table:table-cell table:style-name="ce4" office:value-type="date" office:date-value="2019-05-03" calcext:value-type="date">
            <text:p>03/05/2019</text:p>
          </table:table-cell>
          <table:table-cell office:value-type="string" calcext:value-type="string">
            <text:p>LIQUIDAZIONE FATTURA N. 2019/V0/0000055 <text:s/>- SERVIZIO DI VIGILANZA PORTO DI CREMONA - MESE DI MARZO 2019</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table:style-name="ce5" office:value-type="float" office:value="218.99" calcext:value-type="float">
            <text:p>218,9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338" calcext:value-type="float">
            <text:p>3338</text:p>
          </table:table-cell>
          <table:table-cell table:style-name="ce4" office:value-type="date" office:date-value="2019-05-03" calcext:value-type="date">
            <text:p>03/05/2019</text:p>
          </table:table-cell>
          <table:table-cell office:value-type="string" calcext:value-type="string">
            <text:p>MANUTENZIONE ORDINARIA DEI FABBRICATI PROVINCIALI E DEGLI EDIFICI SCOLASTICI PER L'ANNO 2019. SERVIZIO DI GESTIONE E CONDUZIONE DEGLI IMPIANTI DI RILEVAZIONE INCENDI. CIG: ZBD2605A98.</text:p>
          </table:table-cell>
          <table:table-cell office:value-type="string" calcext:value-type="string">
            <text:p>SPARK ENGINEERING S.R.L.</text:p>
          </table:table-cell>
          <table:table-cell office:value-type="string" calcext:value-type="string">
            <text:p>SPARK ENGINEERING S.R.L. - SERVIZIO DI GESTIONE E CONDUZIONE DEGLI IMPIANTI DI RILEVAZIONE INCENDI PRESSO IMMOBILI PROVINCIALI</text:p>
          </table:table-cell>
          <table:table-cell table:style-name="ce5" office:value-type="float" office:value="379.55" calcext:value-type="float">
            <text:p>379,5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39" calcext:value-type="float">
            <text:p>3339</text:p>
          </table:table-cell>
          <table:table-cell table:style-name="ce4" office:value-type="date" office:date-value="2019-05-03" calcext:value-type="date">
            <text:p>03/05/2019</text:p>
          </table:table-cell>
          <table:table-cell office:value-type="string" calcext:value-type="string">
            <text:p>COMP. INC. REDAZIONE ATTO PER CESSIONE VOLONTARIA DI AREE DEL 30/03/2019 - SS 415 PAULLESE I LOTTO - FT N. 416/1/2019.</text:p>
          </table:table-cell>
          <table:table-cell office:value-type="string" calcext:value-type="string">
            <text:p>CRISTALDI GIUSEPPE</text:p>
          </table:table-cell>
          <table:table-cell office:value-type="string" calcext:value-type="string">
            <text:p>NOTAIO GIUSEPPE CRISTALDI-SONCINO-REDAZIONE ATTI DEFINITIVI TERRENI LOTTO I EX SS 415 PAULLESE-FPV</text:p>
          </table:table-cell>
          <table:table-cell table:style-name="ce5" office:value-type="float" office:value="610" calcext:value-type="float">
            <text:p>610,0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3340" calcext:value-type="float">
            <text:p>3340</text:p>
          </table:table-cell>
          <table:table-cell table:style-name="ce4" office:value-type="date" office:date-value="2019-05-03" calcext:value-type="date">
            <text:p>03/05/2019</text:p>
          </table:table-cell>
          <table:table-cell office:value-type="string" calcext:value-type="string">
            <text:p>COMP. INC. REDAZIONE ATTO PER CESSIONE VOLONTARIA DI AREE DEL 30/03/2019 - SS 415 PAULLESE I LOTTO - FT N. 416/1/2019.</text:p>
          </table:table-cell>
          <table:table-cell office:value-type="string" calcext:value-type="string">
            <text:p>CRISTALDI GIUSEPPE</text:p>
          </table:table-cell>
          <table:table-cell office:value-type="string" calcext:value-type="string">
            <text:p>NOTAIO GIUSEPPE CRISTALDI-SONCINO-REDAZIONE ATTI DEFINITIVI TERRENI LOTTO I EX SS 415 PAULLESE-FPV</text:p>
          </table:table-cell>
          <table:table-cell table:style-name="ce5" office:value-type="float" office:value="1126.1" calcext:value-type="float">
            <text:p>1.126,10</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3341" calcext:value-type="float">
            <text:p>3341</text:p>
          </table:table-cell>
          <table:table-cell table:style-name="ce4" office:value-type="date" office:date-value="2019-05-03" calcext:value-type="date">
            <text:p>03/05/2019</text:p>
          </table:table-cell>
          <table:table-cell office:value-type="string" calcext:value-type="string">
            <text:p>COMP. INC. REDAZIONE ATTO PER CESSIONE DI AREE SOSTITUTIVA AD ESPROPRIO DEL 08/04/2019 - PERCORSO CICLABILE CR-BS DA CREMONA A BRAZZUOLI - FT N. 417/1/2019</text:p>
          </table:table-cell>
          <table:table-cell office:value-type="string" calcext:value-type="string">
            <text:p>CRISTALDI GIUSEPPE</text:p>
          </table:table-cell>
          <table:table-cell office:value-type="string" calcext:value-type="string">
            <text:p>NOTAIO GIUSEPPE CRISTALDI-SONCINO-INCAR.REDAZ.ATTI DEFIN.COMPRAV.TERRENI-PERCORSO CICLABILE CR-BS DA CREMONA A BRAZZUOLI-SOSP.PROC.ESPROPRIATIVA E SALDO</text:p>
          </table:table-cell>
          <table:table-cell table:style-name="ce5" office:value-type="float" office:value="610" calcext:value-type="float">
            <text:p>610,00</text:p>
          </table:table-cell>
          <table:table-cell office:value-type="string" calcext:value-type="string">
            <text:p>00 - ACQUISIZIONE BENI IMMOB.</text:p>
          </table:table-cell>
          <table:table-cell table:number-columns-repeated="1016"/>
        </table:table-row>
        <table:table-row table:style-name="ro2">
          <table:table-cell office:value-type="string" calcext:value-type="string">
            <text:p>2019</text:p>
          </table:table-cell>
          <table:table-cell table:style-name="ce3" office:value-type="float" office:value="3342" calcext:value-type="float">
            <text:p>3342</text:p>
          </table:table-cell>
          <table:table-cell table:style-name="ce4" office:value-type="date" office:date-value="2019-05-03" calcext:value-type="date">
            <text:p>03/05/2019</text:p>
          </table:table-cell>
          <table:table-cell office:value-type="string" calcext:value-type="string">
            <text:p>COMP. INC. REDAZIONE ATTO PER CESSIONE DI AREE SOSTITUTIVA AD ESPROPRIO DEL 08/04/2019 - PERCORSO CICLABILE CR-BS DA CREMONA A BRAZZUOLI - FT N. 417/1/2019</text:p>
          </table:table-cell>
          <table:table-cell office:value-type="string" calcext:value-type="string">
            <text:p>CRISTALDI GIUSEPPE</text:p>
          </table:table-cell>
          <table:table-cell office:value-type="string" calcext:value-type="string">
            <text:p>NOTAIO GIUSEPPE CRISTALDI-SONCINO-INCAR.REDAZ.ATTI DEFIN.COMPRAV.TERRENI-PERCORSO CICLABILE CR-BS DA CREMONA A BRAZZUOLI-SOSP.PROC.ESPROPRIATIVA E SALDO</text:p>
          </table:table-cell>
          <table:table-cell table:style-name="ce5" office:value-type="float" office:value="1126.1" calcext:value-type="float">
            <text:p>1.126,10</text:p>
          </table:table-cell>
          <table:table-cell office:value-type="string" calcext:value-type="string">
            <text:p>00 - ACQUISIZIONE BENI IMMOB.</text:p>
          </table:table-cell>
          <table:table-cell table:number-columns-repeated="1016"/>
        </table:table-row>
        <table:table-row table:style-name="ro9">
          <table:table-cell office:value-type="string" calcext:value-type="string">
            <text:p>2019</text:p>
          </table:table-cell>
          <table:table-cell table:style-name="ce3" office:value-type="float" office:value="3343" calcext:value-type="float">
            <text:p>3343</text:p>
          </table:table-cell>
          <table:table-cell table:style-name="ce4" office:value-type="date" office:date-value="2019-05-03" calcext:value-type="date">
            <text:p>03/05/2019</text:p>
          </table:table-cell>
          <table:table-cell office:value-type="string" calcext:value-type="string">
            <text:p>COMP. INC. DOCENZA PERCORSO FORMATIVO ANNO 2019 IN COLLABORAZIONE CON IL COMUNE DI CREMONA - FT N. 29/2019</text:p>
          </table:table-cell>
          <table:table-cell office:value-type="string" calcext:value-type="string">
            <text:p>TAMASSIA LUCA</text:p>
          </table:table-cell>
          <table:table-cell office:value-type="string" calcext:value-type="string">
            <text:p>TAMASSIA LUCA - INC. PROF. ATTIVITA' FORMATIVA "L'ORDINAMENTO PROFESSIONALE DISCIPLINATO DAL CCNL 21.5.2018 CON PARTICOLARE RIFERIMENTO ALL'AREA DELLE POSIZIONI ORGANIZZATIVE"</text:p>
          </table:table-cell>
          <table:table-cell table:style-name="ce5" office:value-type="float" office:value="1872" calcext:value-type="float">
            <text:p>1.872,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44" calcext:value-type="float">
            <text:p>3344</text:p>
          </table:table-cell>
          <table:table-cell table:style-name="ce4" office:value-type="date" office:date-value="2019-05-06" calcext:value-type="date">
            <text:p>06/05/2019</text:p>
          </table:table-cell>
          <table:table-cell office:value-type="string" calcext:value-type="string">
            <text:p>FORNITURA ACQUA ABBADIA PERIODO 1/2019 - FATT.04201900001720-04201900001655</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5.35" calcext:value-type="float">
            <text:p>5,3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45" calcext:value-type="float">
            <text:p>3345</text:p>
          </table:table-cell>
          <table:table-cell table:style-name="ce4" office:value-type="date" office:date-value="2019-05-06" calcext:value-type="date">
            <text:p>06/05/2019</text:p>
          </table:table-cell>
          <table:table-cell office:value-type="string" calcext:value-type="string">
            <text:p>FORNITURA ACQUA CASA CANTONIERA CASTELVERDE PERIODO 1/2019 - FATT.04201900001699</text:p>
          </table:table-cell>
          <table:table-cell office:value-type="string" calcext:value-type="string">
            <text:p>PADANIA ACQUE SPA</text:p>
          </table:table-cell>
          <table:table-cell office:value-type="string" calcext:value-type="string">
            <text:p>ACQUA VIABILITA' ANNO 2019</text:p>
          </table:table-cell>
          <table:table-cell table:style-name="ce5" office:value-type="float" office:value="13.32" calcext:value-type="float">
            <text:p>13,3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46" calcext:value-type="float">
            <text:p>3346</text:p>
          </table:table-cell>
          <table:table-cell table:style-name="ce4" office:value-type="date" office:date-value="2019-05-06" calcext:value-type="date">
            <text:p>06/05/2019</text:p>
          </table:table-cell>
          <table:table-cell office:value-type="string" calcext:value-type="string">
            <text:p>FORNITURA ACQUA PORTO DI CR PERIODO 1/2019 - FATT.04201900002099-04201900002100-04201900002101</text:p>
          </table:table-cell>
          <table:table-cell office:value-type="string" calcext:value-type="string">
            <text:p>PADANIA ACQUE SPA</text:p>
          </table:table-cell>
          <table:table-cell office:value-type="string" calcext:value-type="string">
            <text:p>ACQUA PORTO DI CR ANNO 2019</text:p>
          </table:table-cell>
          <table:table-cell table:style-name="ce5" office:value-type="float" office:value="484.51" calcext:value-type="float">
            <text:p>484,51</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347" calcext:value-type="float">
            <text:p>3347</text:p>
          </table:table-cell>
          <table:table-cell table:style-name="ce4" office:value-type="date" office:date-value="2019-05-06" calcext:value-type="date">
            <text:p>06/05/2019</text:p>
          </table:table-cell>
          <table:table-cell office:value-type="string" calcext:value-type="string">
            <text:p>FORNITURA ACQUA IST. ENAUDI PERIODO 1/2019 - FATT.04201900002102</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4.61" calcext:value-type="float">
            <text:p>4,6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348" calcext:value-type="float">
            <text:p>3348</text:p>
          </table:table-cell>
          <table:table-cell table:style-name="ce4" office:value-type="date" office:date-value="2019-05-06" calcext:value-type="date">
            <text:p>06/05/2019</text:p>
          </table:table-cell>
          <table:table-cell office:value-type="string" calcext:value-type="string">
            <text:p>EROGAZIONE CONTRIBUTO PER SERVIZI DI SOSTEGNO E INSERIMENTO LAVORATIVO DISABILI - PIP 8869</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1670" calcext:value-type="float">
            <text:p>1.67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3349" calcext:value-type="float">
            <text:p>3349</text:p>
          </table:table-cell>
          <table:table-cell table:style-name="ce4" office:value-type="date" office:date-value="2019-05-06" calcext:value-type="date">
            <text:p>06/05/2019</text:p>
          </table:table-cell>
          <table:table-cell office:value-type="string" calcext:value-type="string">
            <text:p>EROGAZIONE CONTRIBUTO PER SERVIZI PER APPRENDISTATO - MODULO ID 1208 EDIZIONE 211283.536 (SERV. A) PREVISTO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IMPRESA SOCIALE - REALIZZAZIONE DELL'ATTIVITA' DEL "CATALOGO PROVINCIALE DEI SERVIZI INTEGRATI PER L'APPRENDISTATO PROFESSIONALIZZANTE - PROSECUZIONE DELL'ATTIVITA' DI FORMAZIONE PER APPRENDISTI</text:p>
          </table:table-cell>
          <table:table-cell table:style-name="ce5" office:value-type="float" office:value="2400" calcext:value-type="float">
            <text:p>2.4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3350" calcext:value-type="float">
            <text:p>3350</text:p>
          </table:table-cell>
          <table:table-cell table:style-name="ce4" office:value-type="date" office:date-value="2019-05-06" calcext:value-type="date">
            <text:p>06/05/2019</text:p>
          </table:table-cell>
          <table:table-cell office:value-type="string" calcext:value-type="string">
            <text:p>EROGAZIONE CONTRIBUTO PER SERVIZI PER APPRENDISTATO - MODULO ID 1208 EDIZIONE 211283.536 (SERV. A) PREVISTO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 ATTIVITA' DEL CATALOGO PROVINCIALE DELL'OFFERTA DEI SERVIZI INTEGRATI PER L'APPRENDISTATO PROFESSIONALIZZANTE EX ART. 44 D.LGS. 81/2015 - SEDE OPERATIVA DI CREMONA</text:p>
          </table:table-cell>
          <table:table-cell table:style-name="ce5" office:value-type="float" office:value="2400" calcext:value-type="float">
            <text:p>2.4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3351" calcext:value-type="float">
            <text:p>3351</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I MODULI ID 1189 EDIZIONE 211283.527 (SERV. A) E ID 1190 EDIZIONE 211283.537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2296.48" calcext:value-type="float">
            <text:p>2.296,48</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3352" calcext:value-type="float">
            <text:p>3352</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I MODULI ID 1189 EDIZIONE 211283.527 (SERV. A) E ID 1190 EDIZIONE 211283.537 (SERV. A) PREVISTI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1403.52" calcext:value-type="float">
            <text:p>1.403,52</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3353" calcext:value-type="float">
            <text:p>3353</text:p>
          </table:table-cell>
          <table:table-cell table:style-name="ce4" office:value-type="date" office:date-value="2019-05-06" calcext:value-type="date">
            <text:p>06/05/2019</text:p>
          </table:table-cell>
          <table:table-cell office:value-type="string" calcext:value-type="string">
            <text:p>AG.ENTRATE-IMPOSTA REGISTRO CONTRATTO REP. 8523 DITTA CR LEGNO SRL AUTORIZZAZIONE SUBINGRESSO CONCESSIONE AREA RILASCIATA A LEGNO SERVICE SRL CON DELIBERA N.44 DEL 08/04/2004 AZ.REG.PORTI CREMONA MANTOVA</text:p>
          </table:table-cell>
          <table:table-cell office:value-type="string" calcext:value-type="string">
            <text:p>AGENZIA DELLE ENTRATE</text:p>
          </table:table-cell>
          <table:table-cell office:value-type="string" calcext:value-type="string">
            <text:p>AG.ENTRATE-IMPOSTA REGISTRO CONTRATTO REP. 8523 DITTA CR LEGNO SRL AUTORIZZAZIONE SUBINGRESSO CONCESSIONE AREA RILASCIATA A LEGNO SERVICE SRL CON DELIBERA N.44 DEL 08/04/2004 AZ.REG.PORTI CREMONA MANTOVA</text:p>
          </table:table-cell>
          <table:table-cell table:style-name="ce5" office:value-type="float" office:value="5574.96" calcext:value-type="float">
            <text:p>5.574,96</text:p>
          </table:table-cell>
          <table:table-cell table:number-columns-repeated="1017"/>
        </table:table-row>
        <table:table-row table:style-name="ro10">
          <table:table-cell office:value-type="string" calcext:value-type="string">
            <text:p>2019</text:p>
          </table:table-cell>
          <table:table-cell table:style-name="ce3" office:value-type="float" office:value="3354" calcext:value-type="float">
            <text:p>3354</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L MODULO ID 1187 EDIZIONE 211283.531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800" calcext:value-type="float">
            <text:p>8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3355" calcext:value-type="float">
            <text:p>3355</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L MODULO ID 1187 EDIZIONE 211283.531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table:style-name="ce5" office:value-type="float" office:value="2800" calcext:value-type="float">
            <text:p>2.8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3356" calcext:value-type="float">
            <text:p>3356</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L MODULO ID 1187 EDIZIONE 211283.528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2800" calcext:value-type="float">
            <text:p>2.8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3357" calcext:value-type="float">
            <text:p>3357</text:p>
          </table:table-cell>
          <table:table-cell table:style-name="ce4" office:value-type="date" office:date-value="2019-05-06" calcext:value-type="date">
            <text:p>06/05/2019</text:p>
          </table:table-cell>
          <table:table-cell office:value-type="string" calcext:value-type="string">
            <text:p>EROGAZIONE CONTRIBUTI PER SERVIZI PER APPRENDISTATO PER LA REALIZZAZIONE DEL MODULO ID 1187 EDIZIONE 211283.528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A</text:p>
          </table:table-cell>
          <table:table-cell table:style-name="ce5" office:value-type="float" office:value="1400" calcext:value-type="float">
            <text:p>1.40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3358" calcext:value-type="float">
            <text:p>3358</text:p>
          </table:table-cell>
          <table:table-cell table:style-name="ce4" office:value-type="date" office:date-value="2019-05-07" calcext:value-type="date">
            <text:p>07/05/2019</text:p>
          </table:table-cell>
          <table:table-cell office:value-type="string" calcext:value-type="string">
            <text:p>PANTA DISTRIBUZIONE SPA. CONSUMI GPL PRESSO CASCINA GALLOTTA DI SOTTO IN CASTELLEONE (CR). LIQUIDAZIONE FATT. N. BAPAM600332019 DEL 18/4/2019.</text:p>
          </table:table-cell>
          <table:table-cell office:value-type="string" calcext:value-type="string">
            <text:p>PANTA DISTRIBUZIONE S.P.A.</text:p>
          </table:table-cell>
          <table:table-cell office:value-type="string" calcext:value-type="string">
            <text:p>PANTA DISTRIBUZIONE SPA - FORNITURA GPL LOCAZIONE AGRARIA PODERE "CASCINA GALLOTTA DI SOTTO" - ANNO 2019</text:p>
          </table:table-cell>
          <table:table-cell table:style-name="ce5" office:value-type="float" office:value="764.4" calcext:value-type="float">
            <text:p>764,4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359" calcext:value-type="float">
            <text:p>3359</text:p>
          </table:table-cell>
          <table:table-cell table:style-name="ce4" office:value-type="date" office:date-value="2019-05-07" calcext:value-type="date">
            <text:p>07/05/2019</text:p>
          </table:table-cell>
          <table:table-cell office:value-type="string" calcext:value-type="string">
            <text:p>AG.ENTRATE-IMPOSTA REGISTRO CONTRATTO REP. 8524 DITTA ATI VEZZOLA SRL SS.PP. 234-415 INTERVENTI MIGLIORAMENTO CONDIZIONI SICUREZZA MEDIANTE RISANAMENTO CONSERVATIVO PIATTAFORMA STRADALE CUP: G13D18000110002 CIG: 770808729E</text:p>
          </table:table-cell>
          <table:table-cell office:value-type="string" calcext:value-type="string">
            <text:p>AGENZIA DELLE ENTRATE</text:p>
          </table:table-cell>
          <table:table-cell office:value-type="string" calcext:value-type="string">
            <text:p>AG.ENTRATE-IMPOSTA REGISTRO CONTRATTO REP. 8524 DITTA ATI VEZZOLA SRL SS.PP. 234-415 INTERVENTI MIGLIORAMENTO CONDIZIONI SICUREZZA MEDIANTE RISANAMENTO CONSERVATIVO PIATTAFORMA STRADALE CUP: G13D18000110002 CIG: 770808729E</text:p>
          </table:table-cell>
          <table:table-cell table:style-name="ce5" office:value-type="float" office:value="245" calcext:value-type="float">
            <text:p>245,00</text:p>
          </table:table-cell>
          <table:table-cell table:number-columns-repeated="1017"/>
        </table:table-row>
        <table:table-row table:style-name="ro13">
          <table:table-cell office:value-type="string" calcext:value-type="string">
            <text:p>2019</text:p>
          </table:table-cell>
          <table:table-cell table:style-name="ce3" office:value-type="float" office:value="3360" calcext:value-type="float">
            <text:p>3360</text:p>
          </table:table-cell>
          <table:table-cell table:style-name="ce4" office:value-type="date" office:date-value="2019-05-07" calcext:value-type="date">
            <text:p>07/05/2019</text:p>
          </table:table-cell>
          <table:table-cell office:value-type="string" calcext:value-type="string">
            <text:p>AG.ENTRATE-IMPOSTA REGISTRO CONTRATTO REP. 8525 DITTA ATI DE CARLI SRL SS.PP. EX S.S. 10-420-498 E PERCORSO CICLABILE CITTA' INTERVENTI MIGLIORAMENTO CONDIZIONI SICUREZZA MEDIANTE RISANAMENTO CONSERVATIVO PIATTAFORMA STRADALE CIG: 771788040E</text:p>
          </table:table-cell>
          <table:table-cell office:value-type="string" calcext:value-type="string">
            <text:p>AGENZIA DELLE ENTRATE</text:p>
          </table:table-cell>
          <table:table-cell office:value-type="string" calcext:value-type="string">
            <text:p>AG.ENTRATE-IMPOSTA REGISTRO CONTRATTO REP. 8525 DITTA ATI DE CARLI SRL SS.PP. EX S.S. 10-420-498 E PERCORSO CICLABILE CITTA' INTERVENTI MIGLIORAMENTO CONDIZIONI SICUREZZA MEDIANTE RISANAMENTO CONSERVATIVO PIATTAFORMA STRADALE CIG: 771788040E</text:p>
          </table:table-cell>
          <table:table-cell table:style-name="ce5" office:value-type="float" office:value="245" calcext:value-type="float">
            <text:p>245,00</text:p>
          </table:table-cell>
          <table:table-cell table:number-columns-repeated="1017"/>
        </table:table-row>
        <table:table-row table:style-name="ro8">
          <table:table-cell office:value-type="string" calcext:value-type="string">
            <text:p>2019</text:p>
          </table:table-cell>
          <table:table-cell table:style-name="ce3" office:value-type="float" office:value="3361" calcext:value-type="float">
            <text:p>3361</text:p>
          </table:table-cell>
          <table:table-cell table:style-name="ce4" office:value-type="date" office:date-value="2019-05-07" calcext:value-type="date">
            <text:p>07/05/2019</text:p>
          </table:table-cell>
          <table:table-cell office:value-type="string" calcext:value-type="string">
            <text:p>CONTR.8479/2017-FT.2018/125-3 SAL MANUTENZIONE ORDINARIA DELLE STRADE DI COMPETENZA PROVINCIALE. ANNO 2017 - LOTTO 2 INTERVENTI E PRESTAZIONI RIGUARDANTI LA RETE STRADALE APPARTENENTE ALL'AREA ORIENTALE</text:p>
          </table:table-cell>
          <table:table-cell office:value-type="string" calcext:value-type="string">
            <text:p>MALACRIDA AMBIENTE VIABILITA' COSTRUZIONI SRL</text:p>
          </table:table-cell>
          <table:table-cell office:value-type="string" calcext:value-type="string">
            <text:p>MALACRIDA A.V.C. SRL - MANUTENZIONE ORDINARIA DELLE STRADE DI COMPETENZA PROVINCIALE. ANNO 2017 - LOTTO 2: INTERVENTI E PRESTAZIONI RIGUARDANTI LA RETE STRADALE APPARTENENTE ALL'AREA ORIENTALE</text:p>
          </table:table-cell>
          <table:table-cell table:style-name="ce5" office:value-type="float" office:value="6100" calcext:value-type="float">
            <text:p>6.100,00</text:p>
          </table:table-cell>
          <table:table-cell office:value-type="string" calcext:value-type="string">
            <text:p>00 - PRESTAZIONI DI SERVIZI</text:p>
          </table:table-cell>
          <table:table-cell table:number-columns-repeated="1016"/>
        </table:table-row>
        <table:table-row table:style-name="ro18">
          <table:table-cell office:value-type="string" calcext:value-type="string">
            <text:p>2019</text:p>
          </table:table-cell>
          <table:table-cell table:style-name="ce3" office:value-type="float" office:value="3362" calcext:value-type="float">
            <text:p>3362</text:p>
          </table:table-cell>
          <table:table-cell table:style-name="ce4" office:value-type="date" office:date-value="2019-05-07" calcext:value-type="date">
            <text:p>07/05/2019</text:p>
          </table:table-cell>
          <table:table-cell office:value-type="string" calcext:value-type="string">
            <text:p>FT.2019/1517-PUBBL.BANDO GARA SSPP EX SS 415BIS E 498-MESSA IN SICUREZZA TRATTI VARI</text:p>
          </table:table-cell>
          <table:table-cell office:value-type="string" calcext:value-type="string">
            <text:p>LIBRERIA CONCESSIONARIA MILANO S.R.L.</text:p>
          </table:table-cell>
          <table:table-cell office:value-type="string" calcext:value-type="string">
            <text:p>SPESE PUBBLICITA'-PROGETTO ESECUTIVO SS.PP. CR EX SS.SS. 45BIS 498 INTERVENTI DI MIGLIORAMENTO DELLE CONDIZIONI DI SICUREZZA DELLE SS.PP. IN EPIGRAFE E TRATTI LIMITROFI MEDIANTE RISANAMENTO CONSERVATIVO DELLA PIATTAFORMA STRADALE E MESSA A NORMA DELLA SEGNALETICA STRADALE E DELLE BARRIERE DI SICUREZZA-CONTR.REGIONALE</text:p>
          </table:table-cell>
          <table:table-cell table:style-name="ce5" office:value-type="float" office:value="414.28" calcext:value-type="float">
            <text:p>414,28</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3363" calcext:value-type="float">
            <text:p>3363</text:p>
          </table:table-cell>
          <table:table-cell table:style-name="ce4" office:value-type="date" office:date-value="2019-05-07" calcext:value-type="date">
            <text:p>07/05/2019</text:p>
          </table:table-cell>
          <table:table-cell office:value-type="string" calcext:value-type="string">
            <text:p>FT.2019/30-PUBBL.AVVISO GARA SSPP EX SSSS 45BIS-498-MESSA IN SICUREZZA DI TRATTI VARI</text:p>
          </table:table-cell>
          <table:table-cell office:value-type="string" calcext:value-type="string">
            <text:p>S.E.C. SOCIETA' EDITORIALE CREMONES E S.P.A.</text:p>
          </table:table-cell>
          <table:table-cell office:value-type="string" calcext:value-type="string">
            <text:p>SPESE PUBBLICITA'-PROGETTO ESECUTIVO SS.PP. CR EX SS.SS. 45BIS 498 INTERVENTI DI MIGLIORAMENTO DELLE CONDIZIONI DI SICUREZZA DELLE SS.PP. IN EPIGRAFE E TRATTI LIMITROFI MEDIANTE RISANAMENTO CONSERVATIVO DELLA PIATTAFORMA STRADALE E MESSA A NORMA DELLA SEGNALETICA STRADALE E DELLE BARRIERE DI SICUREZZA-CONTR.REGIONALE</text:p>
          </table:table-cell>
          <table:table-cell table:style-name="ce5" office:value-type="float" office:value="959.79" calcext:value-type="float">
            <text:p>959,79</text:p>
          </table:table-cell>
          <table:table-cell office:value-type="string" calcext:value-type="string">
            <text:p>00 - ACQUISIZIONE BENI IMMOB.</text:p>
          </table:table-cell>
          <table:table-cell table:number-columns-repeated="1016"/>
        </table:table-row>
        <table:table-row table:style-name="ro16">
          <table:table-cell office:value-type="string" calcext:value-type="string">
            <text:p>2019</text:p>
          </table:table-cell>
          <table:table-cell table:style-name="ce3" office:value-type="float" office:value="3364" calcext:value-type="float">
            <text:p>3364</text:p>
          </table:table-cell>
          <table:table-cell table:style-name="ce4" office:value-type="date" office:date-value="2019-05-07" calcext:value-type="date">
            <text:p>07/05/2019</text:p>
          </table:table-cell>
          <table:table-cell office:value-type="string" calcext:value-type="string">
            <text:p>BT ITALIA</text:p>
          </table:table-cell>
          <table:table-cell office:value-type="string" calcext:value-type="string">
            <text:p>BT ITALIA SPA</text:p>
          </table:table-cell>
          <table:table-cell office:value-type="string" calcext:value-type="string">
            <text:p>TELEFONIA FISSA UU.CC. <text:s/>ANNO 2019</text:p>
          </table:table-cell>
          <table:table-cell table:style-name="ce5" office:value-type="float" office:value="521.53" calcext:value-type="float">
            <text:p>521,5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3365" calcext:value-type="float">
            <text:p>3365</text:p>
          </table:table-cell>
          <table:table-cell table:style-name="ce4" office:value-type="date" office:date-value="2019-05-07" calcext:value-type="date">
            <text:p>07/05/2019</text:p>
          </table:table-cell>
          <table:table-cell office:value-type="string" calcext:value-type="string">
            <text:p>BT ITALIA</text:p>
          </table:table-cell>
          <table:table-cell office:value-type="string" calcext:value-type="string">
            <text:p>BT ITALIA SPA</text:p>
          </table:table-cell>
          <table:table-cell office:value-type="string" calcext:value-type="string">
            <text:p>TELEFONIA FISSA CENTRI PER L'IMPIEGO ANNO 2019</text:p>
          </table:table-cell>
          <table:table-cell table:style-name="ce5" office:value-type="float" office:value="1245.93" calcext:value-type="float">
            <text:p>1.245,9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366" calcext:value-type="float">
            <text:p>3366</text:p>
          </table:table-cell>
          <table:table-cell table:style-name="ce4" office:value-type="date" office:date-value="2019-05-07" calcext:value-type="date">
            <text:p>07/05/2019</text:p>
          </table:table-cell>
          <table:table-cell office:value-type="string" calcext:value-type="string">
            <text:p>BT ITALIA</text:p>
          </table:table-cell>
          <table:table-cell office:value-type="string" calcext:value-type="string">
            <text:p>BT ITALIA SPA</text:p>
          </table:table-cell>
          <table:table-cell office:value-type="string" calcext:value-type="string">
            <text:p>TELEFONIA FISSA SETTORE LAVORO CAMERA DI COMMERCIO ANNO 2019</text:p>
          </table:table-cell>
          <table:table-cell table:style-name="ce5" office:value-type="float" office:value="1389.49" calcext:value-type="float">
            <text:p>1.389,4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367" calcext:value-type="float">
            <text:p>3367</text:p>
          </table:table-cell>
          <table:table-cell table:style-name="ce4" office:value-type="date" office:date-value="2019-05-07" calcext:value-type="date">
            <text:p>07/05/2019</text:p>
          </table:table-cell>
          <table:table-cell office:value-type="string" calcext:value-type="string">
            <text:p>FT.2019/1512-PUBBLICAZIONE SULLA G.U.R.I AVVISO GARA APPALTO I.I.S EINAUDI CREMONA EFFICIENTAMENTO ENERGETICO-PAGAMENTO A VALERE SUL FINANZIAMENTO AGEVOLATO POS.N.7500037 FONDO ROTATIVO PER KYOTO EX ART.1 COMMA 1110 L.296/2006</text:p>
          </table:table-cell>
          <table:table-cell office:value-type="string" calcext:value-type="string">
            <text:p>LIBRERIA CONCESSIONARIA MILANO S.R.L.</text:p>
          </table:table-cell>
          <table:table-cell office:value-type="string" calcext:value-type="string">
            <text:p>SPESE PUBBLICITA' PROGETTO ESEC. IIS EINAUDI CREMONA LAVORI DI RIQUALIFICAZIONE ENERGETICA DEL FABBRICATO-MUTUO KYOTO POS.7500037</text:p>
          </table:table-cell>
          <table:table-cell table:style-name="ce5" office:value-type="float" office:value="435.42" calcext:value-type="float">
            <text:p>435,42</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3368" calcext:value-type="float">
            <text:p>3368</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739.9" calcext:value-type="float">
            <text:p>7.739,9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69" calcext:value-type="float">
            <text:p>3369</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87.35" calcext:value-type="float">
            <text:p>187,3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70" calcext:value-type="float">
            <text:p>3370</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93.2" calcext:value-type="float">
            <text:p>93,2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71" calcext:value-type="float">
            <text:p>3371</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2684.83" calcext:value-type="float">
            <text:p>2.684,8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72" calcext:value-type="float">
            <text:p>3372</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296.74" calcext:value-type="float">
            <text:p>296,74</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73" calcext:value-type="float">
            <text:p>3373</text:p>
          </table:table-cell>
          <table:table-cell table:style-name="ce4" office:value-type="date" office:date-value="2019-05-07" calcext:value-type="date">
            <text:p>07/05/2019</text:p>
          </table:table-cell>
          <table:table-cell office:value-type="string" calcext:value-type="string">
            <text:p>SERVIZIO MENSA PERS.DIP. MESE DI MARZ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59.98" calcext:value-type="float">
            <text:p>59,9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374" calcext:value-type="float">
            <text:p>3374</text:p>
          </table:table-cell>
          <table:table-cell table:style-name="ce4" office:value-type="date" office:date-value="2019-05-07" calcext:value-type="date">
            <text:p>07/05/2019</text:p>
          </table:table-cell>
          <table:table-cell office:value-type="string" calcext:value-type="string">
            <text:p>F 143 DEL 31/03/2019</text:p>
          </table:table-cell>
          <table:table-cell office:value-type="string" calcext:value-type="string">
            <text:p>A.C.R. SRL</text:p>
          </table:table-cell>
          <table:table-cell office:value-type="string" calcext:value-type="string">
            <text:p>A.C.R. SRL - MANUTENZIONE ORDINARIA DEI FABBRICATI PROVINCIALI ANNO 2019 - OPERE DA DISINFEZIONE-DERATTIZZAZIONE ZONA DI CREMONA, CREMA E CASALMAGGIORE</text:p>
          </table:table-cell>
          <table:table-cell table:style-name="ce5" office:value-type="float" office:value="644.48" calcext:value-type="float">
            <text:p>644,48</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3375" calcext:value-type="float">
            <text:p>3375</text:p>
          </table:table-cell>
          <table:table-cell table:style-name="ce4" office:value-type="date" office:date-value="2019-05-07" calcext:value-type="date">
            <text:p>07/05/2019</text:p>
          </table:table-cell>
          <table:table-cell office:value-type="string" calcext:value-type="string">
            <text:p>F 143 DEL 31/03/2019</text:p>
          </table:table-cell>
          <table:table-cell office:value-type="string" calcext:value-type="string">
            <text:p>A.C.R. SRL</text:p>
          </table:table-cell>
          <table:table-cell office:value-type="string" calcext:value-type="string">
            <text:p>A.C.R. SRL - MANUTENZIONE ORDINARIA DEGLI EDIFICI SCOLASTICI PER L'ANNO 2019 - OPERE DA DISINFEZIONE-DERATTIZZAZIONE ZONA DI CR, CREMA E CASALMAGGIORE</text:p>
          </table:table-cell>
          <table:table-cell table:style-name="ce5" office:value-type="float" office:value="200.93" calcext:value-type="float">
            <text:p>200,9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76" calcext:value-type="float">
            <text:p>3376</text:p>
          </table:table-cell>
          <table:table-cell table:style-name="ce4" office:value-type="date" office:date-value="2019-05-07" calcext:value-type="date">
            <text:p>07/05/2019</text:p>
          </table:table-cell>
          <table:table-cell office:value-type="string" calcext:value-type="string">
            <text:p>F 18 E 19 DEL 30/03/2019</text:p>
          </table:table-cell>
          <table:table-cell office:value-type="string" calcext:value-type="string">
            <text:p>DANIELETTI IMPIANTI S.R.L.</text:p>
          </table:table-cell>
          <table:table-cell office:value-type="string" calcext:value-type="string">
            <text:p>DANIELETTI IMPIANTI SRL - MANUTENZIONE ORDINARIA DEI FABBRICATI PROVINCIALI ANNO 2019 - OPERE DA ELETTRICISTA ZONA DI CR</text:p>
          </table:table-cell>
          <table:table-cell table:style-name="ce5" office:value-type="float" office:value="153.27" calcext:value-type="float">
            <text:p>153,2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377" calcext:value-type="float">
            <text:p>3377</text:p>
          </table:table-cell>
          <table:table-cell table:style-name="ce4" office:value-type="date" office:date-value="2019-05-07" calcext:value-type="date">
            <text:p>07/05/2019</text:p>
          </table:table-cell>
          <table:table-cell office:value-type="string" calcext:value-type="string">
            <text:p>F 18 E 19 DEL 30/03/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7391.93" calcext:value-type="float">
            <text:p>7.391,93</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378" calcext:value-type="float">
            <text:p>3378</text:p>
          </table:table-cell>
          <table:table-cell table:style-name="ce4" office:value-type="date" office:date-value="2019-05-07" calcext:value-type="date">
            <text:p>07/05/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313.08" calcext:value-type="float">
            <text:p>313,08</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3379" calcext:value-type="float">
            <text:p>3379</text:p>
          </table:table-cell>
          <table:table-cell table:style-name="ce4" office:value-type="date" office:date-value="2019-05-07" calcext:value-type="date">
            <text:p>07/05/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CENTRO GIARDINO MATTEO CHIODELLI</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290.62" calcext:value-type="float">
            <text:p>290,62</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3380" calcext:value-type="float">
            <text:p>3380</text:p>
          </table:table-cell>
          <table:table-cell table:style-name="ce4" office:value-type="date" office:date-value="2019-05-07" calcext:value-type="date">
            <text:p>07/05/2019</text:p>
          </table:table-cell>
          <table:table-cell office:value-type="string" calcext:value-type="string">
            <text:p>FORNITURA METANO GPL MAGGIO 2019</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table:style-name="ce5" office:value-type="float" office:value="242.69" calcext:value-type="float">
            <text:p>242,69</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3381" calcext:value-type="float">
            <text:p>3381</text:p>
          </table:table-cell>
          <table:table-cell table:style-name="ce4" office:value-type="date" office:date-value="2019-05-07" calcext:value-type="date">
            <text:p>07/05/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283.41" calcext:value-type="float">
            <text:p>283,4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82" calcext:value-type="float">
            <text:p>3382</text:p>
          </table:table-cell>
          <table:table-cell table:style-name="ce4" office:value-type="date" office:date-value="2019-05-07" calcext:value-type="date">
            <text:p>07/05/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696.91" calcext:value-type="float">
            <text:p>696,91</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383" calcext:value-type="float">
            <text:p>3383</text:p>
          </table:table-cell>
          <table:table-cell table:style-name="ce4" office:value-type="date" office:date-value="2019-05-07" calcext:value-type="date">
            <text:p>07/05/2019</text:p>
          </table:table-cell>
          <table:table-cell office:value-type="string" calcext:value-type="string">
            <text:p>CANONE NOLEGGIO FOTOCOPIATRICI</text:p>
          </table:table-cell>
          <table:table-cell office:value-type="string" calcext:value-type="string">
            <text:p>XEROX S.P.A.</text:p>
          </table:table-cell>
          <table:table-cell office:value-type="string" calcext:value-type="string">
            <text:p>XEROS SPA - NOLEGGIO IN CONVENZIONE CONSIP DI TRE MACCHINE XEROX DI CUI DUE COLLOCATE PRESSO LA SEDE DI CORSO V. EMANUELE II N. 17 - II PIANO E I PIANO (UFFICI AFFARI ISTITUZIONALI) E PRESSO IL PIANO TERRA DELL'UFFICIO TECNICO PROVINCIALE DI VIA BELLAROCCA N. 7 - PERIODO 1/01/19 - 8/06/19</text:p>
          </table:table-cell>
          <table:table-cell table:style-name="ce5" office:value-type="float" office:value="1404.74" calcext:value-type="float">
            <text:p>1.404,74</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3384" calcext:value-type="float">
            <text:p>3384</text:p>
          </table:table-cell>
          <table:table-cell table:style-name="ce4" office:value-type="date" office:date-value="2019-05-08" calcext:value-type="date">
            <text:p>08/05/2019</text:p>
          </table:table-cell>
          <table:table-cell office:value-type="string" calcext:value-type="string">
            <text:p>ICA SRL - RISCOSSIONE TEFA COMUNE DI CREMA III DECADE DI APRILE 2019 + AVVISI DI ACCERTAMENTO DAL 01/04 AL 30/04/2019 - FT N. 2851, 2854/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67.07" calcext:value-type="float">
            <text:p>67,0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85" calcext:value-type="float">
            <text:p>3385</text:p>
          </table:table-cell>
          <table:table-cell table:style-name="ce4" office:value-type="date" office:date-value="2019-05-08" calcext:value-type="date">
            <text:p>08/05/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639.28" calcext:value-type="float">
            <text:p>639,2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86" calcext:value-type="float">
            <text:p>3386</text:p>
          </table:table-cell>
          <table:table-cell table:style-name="ce4" office:value-type="date" office:date-value="2019-05-08" calcext:value-type="date">
            <text:p>08/05/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336.54" calcext:value-type="float">
            <text:p>336,5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387" calcext:value-type="float">
            <text:p>3387</text:p>
          </table:table-cell>
          <table:table-cell table:style-name="ce4" office:value-type="date" office:date-value="2019-05-08" calcext:value-type="date">
            <text:p>08/05/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416.61" calcext:value-type="float">
            <text:p>416,6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388" calcext:value-type="float">
            <text:p>3388</text:p>
          </table:table-cell>
          <table:table-cell table:style-name="ce4" office:value-type="date" office:date-value="2019-05-08" calcext:value-type="date">
            <text:p>08/05/2019</text:p>
          </table:table-cell>
          <table:table-cell office:value-type="string" calcext:value-type="string">
            <text:p>AG.ENTRATE-IMPOSTA REGISTRO CONTRATTO REP. 8526 DITTA LINEA SAL INTERVENTI MIGLIORAMENTO CONDIZIONI SICUREZZA MEDIANTE LAVORI DI RIPRISTINO E NUOVA POSA BARRIERE SICUREZZA IN ACCIAIO SU TRATTI VARI ANNO 2019 CIG:7772834986</text:p>
          </table:table-cell>
          <table:table-cell office:value-type="string" calcext:value-type="string">
            <text:p>AGENZIA DELLE ENTRATE</text:p>
          </table:table-cell>
          <table:table-cell office:value-type="string" calcext:value-type="string">
            <text:p>AG.ENTRATE-IMPOSTA REGISTRO CONTRATTO REP. 8526 DITTA LINEA SAL INTERVENTI MIGLIORAMENTO CONDIZIONI SICUREZZA MEDIANTE LAVORI DI RIPRISTINO E NUOVA POSA BARRIERE SICUREZZA IN ACCIAIO SU TRATTI VARI ANNO 2019 CIG:7772834986</text:p>
          </table:table-cell>
          <table:table-cell table:style-name="ce5" office:value-type="float" office:value="245" calcext:value-type="float">
            <text:p>245,00</text:p>
          </table:table-cell>
          <table:table-cell table:number-columns-repeated="1017"/>
        </table:table-row>
        <table:table-row table:style-name="ro6">
          <table:table-cell office:value-type="string" calcext:value-type="string">
            <text:p>2019</text:p>
          </table:table-cell>
          <table:table-cell table:style-name="ce3" office:value-type="float" office:value="3389" calcext:value-type="float">
            <text:p>3389</text:p>
          </table:table-cell>
          <table:table-cell table:style-name="ce4" office:value-type="date" office:date-value="2019-05-08" calcext:value-type="date">
            <text:p>08/05/2019</text:p>
          </table:table-cell>
          <table:table-cell office:value-type="string" calcext:value-type="string">
            <text:p>F E/19 DEL 30/03/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2642.29" calcext:value-type="float">
            <text:p>2.642,2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390" calcext:value-type="float">
            <text:p>3390</text:p>
          </table:table-cell>
          <table:table-cell table:style-name="ce4" office:value-type="date" office:date-value="2019-05-08" calcext:value-type="date">
            <text:p>08/05/2019</text:p>
          </table:table-cell>
          <table:table-cell office:value-type="string" calcext:value-type="string">
            <text:p>servizio vigilanza 2019</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397" calcext:value-type="float">
            <text:p>3397</text:p>
          </table:table-cell>
          <table:table-cell table:style-name="ce4" office:value-type="date" office:date-value="2019-05-08" calcext:value-type="date">
            <text:p>08/05/2019</text:p>
          </table:table-cell>
          <table:table-cell office:value-type="string" calcext:value-type="string">
            <text:p>F 15/PA DEL 11/04/2019</text:p>
          </table:table-cell>
          <table:table-cell office:value-type="string" calcext:value-type="string">
            <text:p>RO.GI.P. SRL</text:p>
          </table:table-cell>
          <table:table-cell office:value-type="string" calcext:value-type="string">
            <text:p>RO.GI.P. SRL - MANUTENZIONE ORDINARIA DEGLI EDIFICI SCOLASTICI PER L'ANNO 2019 - OPERE DA IDRAULICO ZONA DI CREMONA</text:p>
          </table:table-cell>
          <table:table-cell table:style-name="ce5" office:value-type="float" office:value="1891.21" calcext:value-type="float">
            <text:p>1.891,21</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398" calcext:value-type="float">
            <text:p>3398</text:p>
          </table:table-cell>
          <table:table-cell table:style-name="ce4" office:value-type="date" office:date-value="2019-05-08" calcext:value-type="date">
            <text:p>08/05/2019</text:p>
          </table:table-cell>
          <table:table-cell office:value-type="string" calcext:value-type="string">
            <text:p>FT.2019/29-PUBBLICAZIONE QUOTIDIANO LA PROVINCIA AVVISO <text:s/>GARA <text:s/>APPALTO I.I.S EINAUDI CREMONA EFFICIENTAMENTO ENERGETICO-PAGAMENTO A VALERE SUL FINANZIAMENTO AGEVOLATO POS.N.7500037 FONDO ROTATIVO PER KYOTO EX ART.1 COMMA 1110 L.296/2006</text:p>
          </table:table-cell>
          <table:table-cell office:value-type="string" calcext:value-type="string">
            <text:p>S.E.C. SOCIETA' EDITORIALE CREMONES E S.P.A.</text:p>
          </table:table-cell>
          <table:table-cell office:value-type="string" calcext:value-type="string">
            <text:p>SPESE PUBBLICITA' PROGETTO ESEC. IIS EINAUDI CREMONA LAVORI DI RIQUALIFICAZIONE ENERGETICA DEL FABBRICATO-MUTUO KYOTO POS.7500037</text:p>
          </table:table-cell>
          <table:table-cell table:style-name="ce5" office:value-type="float" office:value="959.79" calcext:value-type="float">
            <text:p>959,79</text:p>
          </table:table-cell>
          <table:table-cell office:value-type="string" calcext:value-type="string">
            <text:p>00 - ACQUISIZIONE BENI IMMOB.</text:p>
          </table:table-cell>
          <table:table-cell table:number-columns-repeated="1016"/>
        </table:table-row>
        <table:table-row table:style-name="ro3">
          <table:table-cell office:value-type="string" calcext:value-type="string">
            <text:p>2019</text:p>
          </table:table-cell>
          <table:table-cell table:style-name="ce3" office:value-type="float" office:value="3399" calcext:value-type="float">
            <text:p>3399</text:p>
          </table:table-cell>
          <table:table-cell table:style-name="ce4" office:value-type="date" office:date-value="2019-05-08" calcext:value-type="date">
            <text:p>08/05/2019</text:p>
          </table:table-cell>
          <table:table-cell office:value-type="string" calcext:value-type="string">
            <text:p>F 84/2019</text:p>
          </table:table-cell>
          <table:table-cell office:value-type="string" calcext:value-type="string">
            <text:p>OFFICINE PAGLIARI CREMA DI REBUSCIN I PAOLO</text:p>
          </table:table-cell>
          <table:table-cell office:value-type="string" calcext:value-type="string">
            <text:p>OFFICINE PAGLIARI CREMA - MANUTENZIONE ORDINARIA DEGLI EDIFICI SCOLASTICI PER L'ANNO 2019 - OPERE DA FABBRO ZONA DI CREMONA, CREMA E CASALMAGGIORE</text:p>
          </table:table-cell>
          <table:table-cell table:style-name="ce5" office:value-type="float" office:value="2524.17" calcext:value-type="float">
            <text:p>2.524,17</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400" calcext:value-type="float">
            <text:p>3400</text:p>
          </table:table-cell>
          <table:table-cell table:style-name="ce4" office:value-type="date" office:date-value="2019-05-08" calcext:value-type="date">
            <text:p>08/05/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508.44" calcext:value-type="float">
            <text:p>508,44</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407" calcext:value-type="float">
            <text:p>3407</text:p>
          </table:table-cell>
          <table:table-cell table:style-name="ce4" office:value-type="date" office:date-value="2019-05-09" calcext:value-type="date">
            <text:p>09/05/2019</text:p>
          </table:table-cell>
          <table:table-cell office:value-type="string" calcext:value-type="string">
            <text:p>VERSAMENTO SANZIONE PECUNIARIA ATTO DI CONTESTAZIONE 274100 N. 2019 - 94 PROVINCIA DI CREMONA - ERRATA COMPILAZIONE DICHIARAZIONE CONSUMO ENERGIA ELETTRICA PRODOTTA DA FOTOVOLTAICO ANNO 2014</text:p>
          </table:table-cell>
          <table:table-cell office:value-type="string" calcext:value-type="string">
            <text:p>AGENZIA DELLE DOGANE E DEI MONOPOLI</text:p>
          </table:table-cell>
          <table:table-cell office:value-type="string" calcext:value-type="string">
            <text:p>ADDIZIONALE ENERGIA ELETTRICA: RIMBORSO MAGGIOR VERSAMENTO EFFETTUATO DA PARTE DI ALCUNE DITTE</text:p>
          </table:table-cell>
          <table:table-cell table:style-name="ce5" office:value-type="float" office:value="166" calcext:value-type="float">
            <text:p>166,00</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16" calcext:value-type="float">
            <text:p>3516</text:p>
          </table:table-cell>
          <table:table-cell table:style-name="ce4" office:value-type="date" office:date-value="2019-05-09" calcext:value-type="date">
            <text:p>09/05/2019</text:p>
          </table:table-cell>
          <table:table-cell office:value-type="string" calcext:value-type="string">
            <text:p>RIMBORSO ADDIZIONALE PROVINCIALE ENERGIA ELETTRICA - DICH. ANNO 2014 E 2016</text:p>
          </table:table-cell>
          <table:table-cell office:value-type="string" calcext:value-type="string">
            <text:p>UTILITA' S.P.A.</text:p>
          </table:table-cell>
          <table:table-cell office:value-type="string" calcext:value-type="string">
            <text:p>ADDIZIONALE ENERGIA ELETTRICA: RIMBORSO MAGGIOR VERSAMENTO EFFETTUATO DA PARTE DI ALCUNE DITTE</text:p>
          </table:table-cell>
          <table:table-cell table:style-name="ce5" office:value-type="float" office:value="45.84" calcext:value-type="float">
            <text:p>45,84</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39" calcext:value-type="float">
            <text:p>3539</text:p>
          </table:table-cell>
          <table:table-cell table:style-name="ce4" office:value-type="date" office:date-value="2019-05-09" calcext:value-type="date">
            <text:p>09/05/2019</text:p>
          </table:table-cell>
          <table:table-cell office:value-type="string" calcext:value-type="string">
            <text:p>RIMBORSO ADDIZIONALE PROVINCIALE ENERGIA ELETTRICA - CONSUMI ANNO 2015-2016</text:p>
          </table:table-cell>
          <table:table-cell office:value-type="string" calcext:value-type="string">
            <text:p>E.ON ENERGIA S.P.A.</text:p>
          </table:table-cell>
          <table:table-cell office:value-type="string" calcext:value-type="string">
            <text:p>ADDIZIONALE ENERGIA ELETTRICA: RIMBORSO MAGGIOR VERSAMENTO EFFETTUATO DA PARTE DI ALCUNE DITTE</text:p>
          </table:table-cell>
          <table:table-cell table:style-name="ce5" office:value-type="float" office:value="92.73" calcext:value-type="float">
            <text:p>92,73</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44" calcext:value-type="float">
            <text:p>3544</text:p>
          </table:table-cell>
          <table:table-cell table:style-name="ce4" office:value-type="date" office:date-value="2019-05-09" calcext:value-type="date">
            <text:p>09/05/2019</text:p>
          </table:table-cell>
          <table:table-cell office:value-type="string" calcext:value-type="string">
            <text:p>RIMBORSO ADDIZIONALE PROVINCIALE ENERGIA ELETTRICA - CONSUMI ANNO 2014-2015</text:p>
          </table:table-cell>
          <table:table-cell office:value-type="string" calcext:value-type="string">
            <text:p>E.ON ENERGIA S.P.A.</text:p>
          </table:table-cell>
          <table:table-cell office:value-type="string" calcext:value-type="string">
            <text:p>ADDIZIONALE ENERGIA ELETTRICA: RIMBORSO MAGGIOR VERSAMENTO EFFETTUATO DA PARTE DI ALCUNE DITTE</text:p>
          </table:table-cell>
          <table:table-cell table:style-name="ce5" office:value-type="float" office:value="2461.61" calcext:value-type="float">
            <text:p>2.461,61</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80" calcext:value-type="float">
            <text:p>3580</text:p>
          </table:table-cell>
          <table:table-cell table:style-name="ce4" office:value-type="date" office:date-value="2019-05-09" calcext:value-type="date">
            <text:p>09/05/2019</text:p>
          </table:table-cell>
          <table:table-cell office:value-type="string" calcext:value-type="string">
            <text:p>RIMBORSO ADDIZIONALE PROVINCIALE ENERGIA ELETTRICA - CONSUMI ANTE 2012</text:p>
          </table:table-cell>
          <table:table-cell office:value-type="string" calcext:value-type="string">
            <text:p>REPOWER VENDITA ITALIA S.P.A.</text:p>
          </table:table-cell>
          <table:table-cell office:value-type="string" calcext:value-type="string">
            <text:p>ADDIZIONALE ENERGIA ELETTRICA: RIMBORSO MAGGIOR VERSAMENTO EFFETTUATO DA PARTE DI ALCUNE DITTE</text:p>
          </table:table-cell>
          <table:table-cell table:style-name="ce5" office:value-type="float" office:value="111.58" calcext:value-type="float">
            <text:p>111,58</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81" calcext:value-type="float">
            <text:p>3581</text:p>
          </table:table-cell>
          <table:table-cell table:style-name="ce4" office:value-type="date" office:date-value="2019-05-09" calcext:value-type="date">
            <text:p>09/05/2019</text:p>
          </table:table-cell>
          <table:table-cell office:value-type="string" calcext:value-type="string">
            <text:p>RIMBORSO ADDIZIONALE PROVINCIALE ENERGIA ELETTRICA - CONSUMI ANTE 2012</text:p>
          </table:table-cell>
          <table:table-cell office:value-type="string" calcext:value-type="string">
            <text:p>ENI S.P.A.</text:p>
          </table:table-cell>
          <table:table-cell office:value-type="string" calcext:value-type="string">
            <text:p>ADDIZIONALE ENERGIA ELETTRICA: RIMBORSO MAGGIOR VERSAMENTO EFFETTUATO DA PARTE DI ALCUNE DITTE</text:p>
          </table:table-cell>
          <table:table-cell table:style-name="ce5" office:value-type="float" office:value="83.89" calcext:value-type="float">
            <text:p>83,89</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86" calcext:value-type="float">
            <text:p>3586</text:p>
          </table:table-cell>
          <table:table-cell table:style-name="ce4" office:value-type="date" office:date-value="2019-05-09" calcext:value-type="date">
            <text:p>09/05/2019</text:p>
          </table:table-cell>
          <table:table-cell office:value-type="string" calcext:value-type="string">
            <text:p>RIMBORSO ADDIZIONALE PROVINCIALE ENERGIA ELETTRICA - DICH. 2016 PER CONSUMI 2015</text:p>
          </table:table-cell>
          <table:table-cell office:value-type="string" calcext:value-type="string">
            <text:p>SERVIZIO ELETTRICO NAZIONALE S.P.A.</text:p>
          </table:table-cell>
          <table:table-cell office:value-type="string" calcext:value-type="string">
            <text:p>ADDIZIONALE ENERGIA ELETTRICA: RIMBORSO MAGGIOR VERSAMENTO EFFETTUATO DA PARTE DI ALCUNE DITTE</text:p>
          </table:table-cell>
          <table:table-cell table:style-name="ce5" office:value-type="float" office:value="477.02" calcext:value-type="float">
            <text:p>477,02</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593" calcext:value-type="float">
            <text:p>3593</text:p>
          </table:table-cell>
          <table:table-cell table:style-name="ce4" office:value-type="date" office:date-value="2019-05-09" calcext:value-type="date">
            <text:p>09/05/2019</text:p>
          </table:table-cell>
          <table:table-cell office:value-type="string" calcext:value-type="string">
            <text:p>RIMBORSO ADDIZIONALE PROVINCIALE ENERGIA ELETTRICA - DICH. 2018 PER CONSUMI 2017</text:p>
          </table:table-cell>
          <table:table-cell office:value-type="string" calcext:value-type="string">
            <text:p>EDISON ENERGIA S.P.A.</text:p>
          </table:table-cell>
          <table:table-cell office:value-type="string" calcext:value-type="string">
            <text:p>ADDIZIONALE ENERGIA ELETTRICA: RIMBORSO MAGGIOR VERSAMENTO EFFETTUATO DA PARTE DI ALCUNE DITTE</text:p>
          </table:table-cell>
          <table:table-cell table:style-name="ce5" office:value-type="float" office:value="88.12" calcext:value-type="float">
            <text:p>88,12</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602" calcext:value-type="float">
            <text:p>3602</text:p>
          </table:table-cell>
          <table:table-cell table:style-name="ce4" office:value-type="date" office:date-value="2019-05-09" calcext:value-type="date">
            <text:p>09/05/2019</text:p>
          </table:table-cell>
          <table:table-cell office:value-type="string" calcext:value-type="string">
            <text:p>RIMBORSO ADDIZIONALE PROVINCIALE ENERGIA ELETTRICA - DICH. 2014 PER CONSUMI 2013</text:p>
          </table:table-cell>
          <table:table-cell office:value-type="string" calcext:value-type="string">
            <text:p>HERA COMM SRL</text:p>
          </table:table-cell>
          <table:table-cell office:value-type="string" calcext:value-type="string">
            <text:p>ADDIZIONALE ENERGIA ELETTRICA: RIMBORSO MAGGIOR VERSAMENTO EFFETTUATO DA PARTE DI ALCUNE DITTE</text:p>
          </table:table-cell>
          <table:table-cell table:style-name="ce5" office:value-type="float" office:value="7370.41" calcext:value-type="float">
            <text:p>7.370,41</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3642" calcext:value-type="float">
            <text:p>3642</text:p>
          </table:table-cell>
          <table:table-cell table:style-name="ce4" office:value-type="date" office:date-value="2019-05-09" calcext:value-type="date">
            <text:p>09/05/2019</text:p>
          </table:table-cell>
          <table:table-cell office:value-type="string" calcext:value-type="string">
            <text:p>RIMBORSO ADDIZIONALE PROVINCIALE ENERGIA ELETTRICA - DICH. 2016 PER CONSUMI 2015</text:p>
          </table:table-cell>
          <table:table-cell office:value-type="string" calcext:value-type="string">
            <text:p>ENEL ENERGIA S.P.A.</text:p>
          </table:table-cell>
          <table:table-cell office:value-type="string" calcext:value-type="string">
            <text:p>ADDIZIONALE ENERGIA ELETTRICA: RIMBORSO MAGGIOR VERSAMENTO EFFETTUATO DA PARTE DI ALCUNE DITTE</text:p>
          </table:table-cell>
          <table:table-cell table:style-name="ce5" office:value-type="float" office:value="2585.12" calcext:value-type="float">
            <text:p>2.585,12</text:p>
          </table:table-cell>
          <table:table-cell office:value-type="string" calcext:value-type="string">
            <text:p>00 - ONERI STRAORD.GEST.CORR.</text:p>
          </table:table-cell>
          <table:table-cell table:number-columns-repeated="1016"/>
        </table:table-row>
        <table:table-row table:style-name="ro9">
          <table:table-cell office:value-type="string" calcext:value-type="string">
            <text:p>2019</text:p>
          </table:table-cell>
          <table:table-cell table:style-name="ce3" office:value-type="float" office:value="3808" calcext:value-type="float">
            <text:p>3808</text:p>
          </table:table-cell>
          <table:table-cell table:style-name="ce4" office:value-type="date" office:date-value="2019-05-10" calcext:value-type="date">
            <text:p>10/05/2019</text:p>
          </table:table-cell>
          <table:table-cell office:value-type="string" calcext:value-type="string">
            <text:p>COMP. INC. PIANO PROVINCIALE PER L'INSERIMENTO LAVORATIVO DELLE PERSONE DISABILI. APRILE 2019 PRESSO I CPI DI CREMA E SORESINA. FT N. 7/201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table:style-name="ce5" office:value-type="float" office:value="2056.32" calcext:value-type="float">
            <text:p>2.056,32</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3809" calcext:value-type="float">
            <text:p>3809</text:p>
          </table:table-cell>
          <table:table-cell table:style-name="ce4" office:value-type="date" office:date-value="2019-05-10" calcext:value-type="date">
            <text:p>10/05/2019</text:p>
          </table:table-cell>
          <table:table-cell office:value-type="string" calcext:value-type="string">
            <text:p>EROGAZIONE CONTRIBUTO IN RELAZIONE A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3053.49" calcext:value-type="float">
            <text:p>3.053,49</text:p>
          </table:table-cell>
          <table:table-cell office:value-type="string" calcext:value-type="string">
            <text:p>15 - TRASF.AD ALTRI ENTI</text:p>
          </table:table-cell>
          <table:table-cell table:number-columns-repeated="1016"/>
        </table:table-row>
        <table:table-row table:style-name="ro13">
          <table:table-cell office:value-type="string" calcext:value-type="string">
            <text:p>2019</text:p>
          </table:table-cell>
          <table:table-cell table:style-name="ce3" office:value-type="float" office:value="3810" calcext:value-type="float">
            <text:p>3810</text:p>
          </table:table-cell>
          <table:table-cell table:style-name="ce4" office:value-type="date" office:date-value="2019-05-10" calcext:value-type="date">
            <text:p>10/05/2019</text:p>
          </table:table-cell>
          <table:table-cell office:value-type="string" calcext:value-type="string">
            <text:p>SERVIZIO INTEGRATO NOTIFICAZIONI MESE DI GENNAIO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6052.62" calcext:value-type="float">
            <text:p>6.052,62</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3811" calcext:value-type="float">
            <text:p>3811</text:p>
          </table:table-cell>
          <table:table-cell table:style-name="ce4" office:value-type="date" office:date-value="2019-05-10" calcext:value-type="date">
            <text:p>10/05/2019</text:p>
          </table:table-cell>
          <table:table-cell office:value-type="string" calcext:value-type="string">
            <text:p>SERVIZIO INTEGRATO NOTIFICAZIONI MESE DI GENNAIO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28380.6" calcext:value-type="float">
            <text:p>28.380,6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812" calcext:value-type="float">
            <text:p>3812</text:p>
          </table:table-cell>
          <table:table-cell table:style-name="ce4" office:value-type="date" office:date-value="2019-05-10" calcext:value-type="date">
            <text:p>10/05/2019</text:p>
          </table:table-cell>
          <table:table-cell office:value-type="string" calcext:value-type="string">
            <text:p>AG.ENTRATE - UT.ROGGIA TINTA SERIOLETTA ONERI REGISTRAZIONE DISCIPLINARE CONC.DERIVAZ. ACQUA PUBBLICA USO IRRIGUO TERRENO POSTO NEI COMUNI GENIVOLTA, AZZANELLO E CASTELVISCONTI PROT. 18/13002</text:p>
          </table:table-cell>
          <table:table-cell office:value-type="string" calcext:value-type="string">
            <text:p>AGENZIA DELLE ENTRATE</text:p>
          </table:table-cell>
          <table:table-cell office:value-type="string" calcext:value-type="string">
            <text:p>AG.ENTRATE - UT.ROGGIA TINTA SERIOLETTA ONERI REGISTRAZIONE DISCIPLINARE CONC.DERIVAZ. ACQUA PUBBLICA USO IRRIGUO TERRENO POSTO NEI COMUNI GENIVOLTA, AZZANELLO E CASTELVISCONTI PROT. 18/13002 (ACC.TO 19/1392)</text:p>
          </table:table-cell>
          <table:table-cell table:style-name="ce5" office:value-type="float" office:value="203.72" calcext:value-type="float">
            <text:p>203,72</text:p>
          </table:table-cell>
          <table:table-cell table:number-columns-repeated="1017"/>
        </table:table-row>
        <table:table-row table:style-name="ro4">
          <table:table-cell office:value-type="string" calcext:value-type="string">
            <text:p>2019</text:p>
          </table:table-cell>
          <table:table-cell table:style-name="ce3" office:value-type="float" office:value="3813" calcext:value-type="float">
            <text:p>3813</text:p>
          </table:table-cell>
          <table:table-cell table:style-name="ce4" office:value-type="date" office:date-value="2019-05-10" calcext:value-type="date">
            <text:p>10/05/2019</text:p>
          </table:table-cell>
          <table:table-cell office:value-type="string" calcext:value-type="string">
            <text:p>EROGAZIONE CONTRIBUTI NELL'AMBITO DEL PIANO PROVINCIALE PER IL SOSTEGNO E PER L'INSERIMENTO LAVORATIVO DELLE PERSONE DISABILI 2014/2016 - II ANNUALITA' (2015) - ESERCIZIO 2017. PIP D1: INSERIMENTO LAVORATIVO N. 8247</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954" calcext:value-type="float">
            <text:p>954,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3814" calcext:value-type="float">
            <text:p>3814</text:p>
          </table:table-cell>
          <table:table-cell table:style-name="ce4" office:value-type="date" office:date-value="2019-05-10" calcext:value-type="date">
            <text:p>10/05/2019</text:p>
          </table:table-cell>
          <table:table-cell office:value-type="string" calcext:value-type="string">
            <text:p>Telcom - interventi c/o Manin e Stanga</text:p>
          </table:table-cell>
          <table:table-cell office:value-type="string" calcext:value-type="string">
            <text:p>TELCOM S.R.L.</text:p>
          </table:table-cell>
          <table:table-cell office:value-type="string" calcext:value-type="string">
            <text:p>TELCOM SRL - SERVIZIO DI MANUTENZIONE SUGLI IMPIANTI TELEFONICI EDIFICI SCOLASTICI - ANNO 2019</text:p>
          </table:table-cell>
          <table:table-cell table:style-name="ce5" office:value-type="float" office:value="800.81" calcext:value-type="float">
            <text:p>800,81</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815" calcext:value-type="float">
            <text:p>3815</text:p>
          </table:table-cell>
          <table:table-cell table:style-name="ce4" office:value-type="date" office:date-value="2019-05-10" calcext:value-type="date">
            <text:p>10/05/2019</text:p>
          </table:table-cell>
          <table:table-cell office:value-type="string" calcext:value-type="string">
            <text:p>EROGAZIONE CONTRIBUTI NELL'AMBITO DEL PIANO PROVINCIALE PER IL SOSTEGNO E PER L'INSERIMENTO LAVORATIVO DELLE PERSONE DISABILI 2014/2016 - II ANNUALITA' (2015) - ESERCIZIO 2017. PIP D1: INSERIMENTO LAVORATIVO N. 8243</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3754" calcext:value-type="float">
            <text:p>3.754,00</text:p>
          </table:table-cell>
          <table:table-cell office:value-type="string" calcext:value-type="string">
            <text:p>19 - TRASF.AD ALTRI SOGG.</text:p>
          </table:table-cell>
          <table:table-cell table:number-columns-repeated="1016"/>
        </table:table-row>
        <table:table-row table:style-name="ro4">
          <table:table-cell office:value-type="string" calcext:value-type="string">
            <text:p>2019</text:p>
          </table:table-cell>
          <table:table-cell table:style-name="ce3" office:value-type="float" office:value="3816" calcext:value-type="float">
            <text:p>3816</text:p>
          </table:table-cell>
          <table:table-cell table:style-name="ce4" office:value-type="date" office:date-value="2019-05-10" calcext:value-type="date">
            <text:p>10/05/2019</text:p>
          </table:table-cell>
          <table:table-cell office:value-type="string" calcext:value-type="string">
            <text:p>EROGAZIONE CONTRIBUTI NELL'AMBITO DEL PIANO PROVINCIALE PER IL SOSTEGNO E PER L'INSERIMENTO LAVORATIVO DELLE PERSONE DISABILI 2014/2016 - II ANNUALITA' (2015) - ESERCIZIO 2017. PIP D1: INSERIMENTO LAVORATIVO N. 8246</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954" calcext:value-type="float">
            <text:p>954,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3817" calcext:value-type="float">
            <text:p>3817</text:p>
          </table:table-cell>
          <table:table-cell table:style-name="ce4" office:value-type="date" office:date-value="2019-05-10" calcext:value-type="date">
            <text:p>10/05/2019</text:p>
          </table:table-cell>
          <table:table-cell office:value-type="string" calcext:value-type="string">
            <text:p>MANUTENZIONE ORDINARIA DEI FABBRICATI PROVINCIALI E DEGLI EDIFICI SCOLASTICI PER L'ANNO 2019. SERVIZIO DI GESTIONE E CONDUZIONE DEGLI IMPIANTI ELEVATORI. CIG: Z1D2602E7D</text:p>
          </table:table-cell>
          <table:table-cell office:value-type="string" calcext:value-type="string">
            <text:p>KONE S.P.A.</text:p>
          </table:table-cell>
          <table:table-cell office:value-type="string" calcext:value-type="string">
            <text:p>KONE SPA - MANUTENZIONE ORDINARIA DEGLI EDIFICI SCOLASTICI PER L'ANNO 2019. SERVIZIO DI GESTIONE E CONDUZIONE DEGLI IMPIANTI ELEVATORI</text:p>
          </table:table-cell>
          <table:table-cell table:style-name="ce5" office:value-type="float" office:value="876.02" calcext:value-type="float">
            <text:p>876,02</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3818" calcext:value-type="float">
            <text:p>3818</text:p>
          </table:table-cell>
          <table:table-cell table:style-name="ce4" office:value-type="date" office:date-value="2019-05-10" calcext:value-type="date">
            <text:p>10/05/2019</text:p>
          </table:table-cell>
          <table:table-cell office:value-type="string" calcext:value-type="string">
            <text:p>EROGAZIONE CONTRIBUTI NELL'AMBITO DEL PIANO PROVINCIALE PER IL SOSTEGNO E PER L'INSERIMENTO LAVORATIVO DELLE PERSONE DISABILI 2014/2016 - II ANNUALITA' (2015) - ESERCIZIO 2017. PIP D1: INSERIMENTO LAVORATIVO N. 8563</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868" calcext:value-type="float">
            <text:p>868,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3819" calcext:value-type="float">
            <text:p>3819</text:p>
          </table:table-cell>
          <table:table-cell table:style-name="ce4" office:value-type="date" office:date-value="2019-05-10" calcext:value-type="date">
            <text:p>10/05/2019</text:p>
          </table:table-cell>
          <table:table-cell office:value-type="string" calcext:value-type="string">
            <text:p>SERVIZIO INTEGRATO NOTIFICAZIONI - MESE DI FEBBRAIO 2019 - PARTE</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1508.73" calcext:value-type="float">
            <text:p>1.508,7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820" calcext:value-type="float">
            <text:p>3820</text:p>
          </table:table-cell>
          <table:table-cell table:style-name="ce4" office:value-type="date" office:date-value="2019-05-10" calcext:value-type="date">
            <text:p>10/05/2019</text:p>
          </table:table-cell>
          <table:table-cell office:value-type="string" calcext:value-type="string">
            <text:p>ATTO DI PIGNORAMENTO FASCICOLO N. 97/2019/137601 - QUOTA ASSOCIATIVA UPI ANNO 2019</text:p>
          </table:table-cell>
          <table:table-cell office:value-type="string" calcext:value-type="string">
            <text:p>UNIONE DELLE PROVINCE D'ITALIA U.P. I.</text:p>
          </table:table-cell>
          <table:table-cell office:value-type="string" calcext:value-type="string">
            <text:p>UNIONE DELLE PROVINCE D'ITALIA U.P. I. - QUOTA ASSOCIATIVA <text:s/>ANNO 2019</text:p>
          </table:table-cell>
          <table:table-cell table:style-name="ce5" office:value-type="float" office:value="6476.16" calcext:value-type="float">
            <text:p>6.476,16</text:p>
          </table:table-cell>
          <table:table-cell office:value-type="string" calcext:value-type="string">
            <text:p>15 - TRASF.AD ALTRI ENTI</text:p>
          </table:table-cell>
          <table:table-cell table:number-columns-repeated="1016"/>
        </table:table-row>
        <table:table-row table:style-name="ro6">
          <table:table-cell office:value-type="string" calcext:value-type="string">
            <text:p>2019</text:p>
          </table:table-cell>
          <table:table-cell table:style-name="ce3" office:value-type="float" office:value="3821" calcext:value-type="float">
            <text:p>3821</text:p>
          </table:table-cell>
          <table:table-cell table:style-name="ce4" office:value-type="date" office:date-value="2019-05-10" calcext:value-type="date">
            <text:p>10/05/2019</text:p>
          </table:table-cell>
          <table:table-cell office:value-type="string" calcext:value-type="string">
            <text:p>QUOTA ASSOCIATIVA UPI ANNO 2019 PARTE RESIDUA DELL'ATTO DI PIGNORAMENTO FASCICOLO N. 97/2019/137601</text:p>
          </table:table-cell>
          <table:table-cell office:value-type="string" calcext:value-type="string">
            <text:p>UNIONE DELLE PROVINCE D'ITALIA U.P. I.</text:p>
          </table:table-cell>
          <table:table-cell office:value-type="string" calcext:value-type="string">
            <text:p>UNIONE DELLE PROVINCE D'ITALIA U.P. I. - QUOTA ASSOCIATIVA <text:s/>ANNO 2019</text:p>
          </table:table-cell>
          <table:table-cell table:style-name="ce5" office:value-type="float" office:value="6021.23" calcext:value-type="float">
            <text:p>6.021,23</text:p>
          </table:table-cell>
          <table:table-cell office:value-type="string" calcext:value-type="string">
            <text:p>15 - TRASF.AD ALTRI ENTI</text:p>
          </table:table-cell>
          <table:table-cell table:number-columns-repeated="1016"/>
        </table:table-row>
        <table:table-row table:style-name="ro2">
          <table:table-cell office:value-type="string" calcext:value-type="string">
            <text:p>2019</text:p>
          </table:table-cell>
          <table:table-cell table:style-name="ce3" office:value-type="float" office:value="3822" calcext:value-type="float">
            <text:p>3822</text:p>
          </table:table-cell>
          <table:table-cell table:style-name="ce4" office:value-type="date" office:date-value="2019-05-10" calcext:value-type="date">
            <text:p>10/05/2019</text:p>
          </table:table-cell>
          <table:table-cell office:value-type="string" calcext:value-type="string">
            <text:p>F 4/S DEL 04/04/2019</text:p>
          </table:table-cell>
          <table:table-cell office:value-type="string" calcext:value-type="string">
            <text:p>IDRAULICA PADANA S.N.C. DI DOLDI IN G. GIANPAOLO &amp; C.</text:p>
          </table:table-cell>
          <table:table-cell office:value-type="string" calcext:value-type="string">
            <text:p>IDRAULICA PADANA S.N.C. DI DOLDI ING. GIANPAOLO &amp; C. - MANUTENZIONE ORDINARIA DEGLI EDIFICI SCOLASTICI PER L'ANNO 2019 - ESECUZIONE DI OPERE DA IDRAULICO IN ZONA DI CREMA</text:p>
          </table:table-cell>
          <table:table-cell table:style-name="ce5" office:value-type="float" office:value="1012.11" calcext:value-type="float">
            <text:p>1.012,1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823" calcext:value-type="float">
            <text:p>3823</text:p>
          </table:table-cell>
          <table:table-cell table:style-name="ce4" office:value-type="date" office:date-value="2019-05-13" calcext:value-type="date">
            <text:p>13/05/2019</text:p>
          </table:table-cell>
          <table:table-cell office:value-type="string" calcext:value-type="string">
            <text:p>FT.2019/37-PUBBLICAZIONE SUL QUOTIDIANO LA PROVINCIA AVVISO DI GARA APPALTO APC CREMONA LAVORI DI ADEGUAMENTO ALLE NORME DI SICUREZZA E PREVENZIONE INCENDI</text:p>
          </table:table-cell>
          <table:table-cell office:value-type="string" calcext:value-type="string">
            <text:p>S.E.C. SOCIETA' EDITORIALE CREMONES E S.P.A.</text:p>
          </table:table-cell>
          <table:table-cell office:value-type="string" calcext:value-type="string">
            <text:p>SPESE PUBBLICITA' PROG.ESEC.IIIS TORRIANI-ALA PONZONE CIMINO PALAZZO FRAGANESCHI-ADEG.NORME PREV.INCENDI E MESSA IN SICUREZZA-RIF.COPERTURA E IMPIANTO ELETTRICO-PARTE-AV.AMMIN.VINCOLATO</text:p>
          </table:table-cell>
          <table:table-cell table:style-name="ce5" office:value-type="float" office:value="959.79" calcext:value-type="float">
            <text:p>959,79</text:p>
          </table:table-cell>
          <table:table-cell table:number-columns-repeated="1017"/>
        </table:table-row>
        <table:table-row table:style-name="ro9">
          <table:table-cell office:value-type="string" calcext:value-type="string">
            <text:p>2019</text:p>
          </table:table-cell>
          <table:table-cell table:style-name="ce3" office:value-type="float" office:value="3827" calcext:value-type="float">
            <text:p>3827</text:p>
          </table:table-cell>
          <table:table-cell table:style-name="ce4" office:value-type="date" office:date-value="2019-05-13" calcext:value-type="date">
            <text:p>13/05/2019</text:p>
          </table:table-cell>
          <table:table-cell office:value-type="string" calcext:value-type="string">
            <text:p>FT.2019/1699 PUBBLICAZIONE GURI AVVISO GARA APPALTO LAVORI APC CREMONA ADEGUAMETNO NORME SICUREZZA</text:p>
          </table:table-cell>
          <table:table-cell office:value-type="string" calcext:value-type="string">
            <text:p>LIBRERIA CONCESSIONARIA MILANO S.R.L.</text:p>
          </table:table-cell>
          <table:table-cell office:value-type="string" calcext:value-type="string">
            <text:p>SPESE PUBBLICITA' PROG.ESEC.IIIS TORRIANI-ALA PONZONE CIMINO PALAZZO FRAGANESCHI-ADEG.NORME PREV.INCENDI E MESSA IN SICUREZZA-RIF.COPERTURA E IMPIANTO ELETTRICO-PARTE-AV.AMMIN.VINCOLATO</text:p>
          </table:table-cell>
          <table:table-cell table:style-name="ce5" office:value-type="float" office:value="456.57" calcext:value-type="float">
            <text:p>456,57</text:p>
          </table:table-cell>
          <table:table-cell table:number-columns-repeated="1017"/>
        </table:table-row>
        <table:table-row table:style-name="ro13">
          <table:table-cell office:value-type="string" calcext:value-type="string">
            <text:p>2019</text:p>
          </table:table-cell>
          <table:table-cell table:style-name="ce3" office:value-type="float" office:value="3861" calcext:value-type="float">
            <text:p>3861</text:p>
          </table:table-cell>
          <table:table-cell table:style-name="ce4" office:value-type="date" office:date-value="2019-05-13" calcext:value-type="date">
            <text:p>13/05/2019</text:p>
          </table:table-cell>
          <table:table-cell office:value-type="string" calcext:value-type="string">
            <text:p>FT N. 156, 204, 157, 203/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19861.28" calcext:value-type="float">
            <text:p>19.861,2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862" calcext:value-type="float">
            <text:p>3862</text:p>
          </table:table-cell>
          <table:table-cell table:style-name="ce4" office:value-type="date" office:date-value="2019-05-13" calcext:value-type="date">
            <text:p>13/05/2019</text:p>
          </table:table-cell>
          <table:table-cell office:value-type="string" calcext:value-type="string">
            <text:p>FT N. 156, 204, 157, 203/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2313.33" calcext:value-type="float">
            <text:p>2.313,3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873" calcext:value-type="float">
            <text:p>3873</text:p>
          </table:table-cell>
          <table:table-cell table:style-name="ce4" office:value-type="date" office:date-value="2019-05-13" calcext:value-type="date">
            <text:p>13/05/2019</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3875" calcext:value-type="float">
            <text:p>3875</text:p>
          </table:table-cell>
          <table:table-cell table:style-name="ce4" office:value-type="date" office:date-value="2019-05-13" calcext:value-type="date">
            <text:p>13/05/2019</text:p>
          </table:table-cell>
          <table:table-cell office:value-type="string" calcext:value-type="string">
            <text:p>F 127/2019</text:p>
          </table:table-cell>
          <table:table-cell office:value-type="string" calcext:value-type="string">
            <text:p>VETRERIA BELLONI DI BELLONI MARCO S TEFANO</text:p>
          </table:table-cell>
          <table:table-cell office:value-type="string" calcext:value-type="string">
            <text:p>VETRERIA BELLONI - MANUTENZIONE ORDINARIA DEGLI EDIFICI SCOLASTICI PER L'ANNO 2019 - OPERE DA VETRAIO ZONA DI CR</text:p>
          </table:table-cell>
          <table:table-cell table:style-name="ce5" office:value-type="float" office:value="506.57" calcext:value-type="float">
            <text:p>506,57</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885" calcext:value-type="float">
            <text:p>3885</text:p>
          </table:table-cell>
          <table:table-cell table:style-name="ce4" office:value-type="date" office:date-value="2019-05-13" calcext:value-type="date">
            <text:p>13/05/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212.59" calcext:value-type="float">
            <text:p>212,59</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3886" calcext:value-type="float">
            <text:p>3886</text:p>
          </table:table-cell>
          <table:table-cell table:style-name="ce4" office:value-type="date" office:date-value="2019-05-13" calcext:value-type="date">
            <text:p>13/05/2019</text:p>
          </table:table-cell>
          <table:table-cell office:value-type="string" calcext:value-type="string">
            <text:p>F E000111/19.04.2019</text:p>
          </table:table-cell>
          <table:table-cell office:value-type="string" calcext:value-type="string">
            <text:p>FERLA SERVICE S.R.L.</text:p>
          </table:table-cell>
          <table:table-cell office:value-type="string" calcext:value-type="string">
            <text:p>FERLA SERVICE SRL - MANUTENZIONE ORDINARIA DEGLI EDIFICI SCOLASTICI PER L'ANNO 2019 - OPERE DA IDRAULICO ZONA DI CREMA</text:p>
          </table:table-cell>
          <table:table-cell table:style-name="ce5" office:value-type="float" office:value="753.37" calcext:value-type="float">
            <text:p>753,37</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887" calcext:value-type="float">
            <text:p>3887</text:p>
          </table:table-cell>
          <table:table-cell table:style-name="ce4" office:value-type="date" office:date-value="2019-05-13" calcext:value-type="date">
            <text:p>13/05/2019</text:p>
          </table:table-cell>
          <table:table-cell office:value-type="string" calcext:value-type="string">
            <text:p>F 30251/2019</text:p>
          </table:table-cell>
          <table:table-cell office:value-type="string" calcext:value-type="string">
            <text:p>BERGONZI S.N.C. DI TAMACOLDI-FERVARI &amp; C.</text:p>
          </table:table-cell>
          <table:table-cell office:value-type="string" calcext:value-type="string">
            <text:p>BERGONZI DI TAMACOLDI-FERVARI E C. SNC - MANUTENZIONE ORDINARIA DEI FABBRICATI PROVINCIALI ANNO 2019 - FORNITURA MATERIALE DA FERRAMENTA</text:p>
          </table:table-cell>
          <table:table-cell table:style-name="ce5" office:value-type="float" office:value="322.17" calcext:value-type="float">
            <text:p>322,1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888" calcext:value-type="float">
            <text:p>3888</text:p>
          </table:table-cell>
          <table:table-cell table:style-name="ce4" office:value-type="date" office:date-value="2019-05-13" calcext:value-type="date">
            <text:p>13/05/2019</text:p>
          </table:table-cell>
          <table:table-cell office:value-type="string" calcext:value-type="string">
            <text:p>F E/21</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5415.96" calcext:value-type="float">
            <text:p>5.415,9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889" calcext:value-type="float">
            <text:p>3889</text:p>
          </table:table-cell>
          <table:table-cell table:style-name="ce4" office:value-type="date" office:date-value="2019-05-13" calcext:value-type="date">
            <text:p>13/05/2019</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378.2" calcext:value-type="float">
            <text:p>378,20</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3891" calcext:value-type="float">
            <text:p>3891</text:p>
          </table:table-cell>
          <table:table-cell table:style-name="ce4" office:value-type="date" office:date-value="2019-05-13" calcext:value-type="date">
            <text:p>13/05/2019</text:p>
          </table:table-cell>
          <table:table-cell office:value-type="string" calcext:value-type="string">
            <text:p>FORNITURA N. 3 CORONE ALLORO - MANIFESTAZIONE 25 APRILE 2019</text:p>
          </table:table-cell>
          <table:table-cell office:value-type="string" calcext:value-type="string">
            <text:p>VACCHELLI FIORI DI VACCHELLI ELENA</text:p>
          </table:table-cell>
          <table:table-cell office:value-type="string" calcext:value-type="string">
            <text:p>VACCHELLI FIORI - ADDOBBO FLOREALE FESTA DELLA LIBERAZIONE 25 APRILE 2019</text:p>
          </table:table-cell>
          <table:table-cell table:style-name="ce5" office:value-type="float" office:value="231" calcext:value-type="float">
            <text:p>231,00</text:p>
          </table:table-cell>
          <table:table-cell table:number-columns-repeated="1017"/>
        </table:table-row>
        <table:table-row table:style-name="ro10">
          <table:table-cell office:value-type="string" calcext:value-type="string">
            <text:p>2019</text:p>
          </table:table-cell>
          <table:table-cell table:style-name="ce3" office:value-type="float" office:value="3892" calcext:value-type="float">
            <text:p>3892</text:p>
          </table:table-cell>
          <table:table-cell table:style-name="ce4" office:value-type="date" office:date-value="2019-05-13" calcext:value-type="date">
            <text:p>13/05/2019</text:p>
          </table:table-cell>
          <table:table-cell office:value-type="string" calcext:value-type="string">
            <text:p>PORTO DI CREMONA - INCARICO TERZO RESPONSABILE E MANUTENZIONE IMPIANTI TERMICI DAL 1/1/2019 AL 31/12/2019 - LIQUIDAZIONE FATTURA N. 13/2019</text:p>
          </table:table-cell>
          <table:table-cell office:value-type="string" calcext:value-type="string">
            <text:p>PESSINA COMFORT S.R.L.</text:p>
          </table:table-cell>
          <table:table-cell office:value-type="string" calcext:value-type="string">
            <text:p>PESSINA COMFORT S.R.L. <text:s/>- INCARICO DI TERZO RESPONSABILE E MANUTENZIONE IMPIANTI TERMICI <text:s text:c="2"/>PORTO DI CREMONA DAL 1/1/2019 AL 31/12/2019 - DETERMINA A CONTRARRE CON AGGIUDICAZIONE</text:p>
          </table:table-cell>
          <table:table-cell table:style-name="ce5" office:value-type="float" office:value="456.28" calcext:value-type="float">
            <text:p>456,2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894" calcext:value-type="float">
            <text:p>3894</text:p>
          </table:table-cell>
          <table:table-cell table:style-name="ce4" office:value-type="date" office:date-value="2019-05-13" calcext:value-type="date">
            <text:p>13/05/2019</text:p>
          </table:table-cell>
          <table:table-cell office:value-type="string" calcext:value-type="string">
            <text:p>ASSISTENZA E MANUTENZIONE FALCO 193 ANNO 2019</text:p>
          </table:table-cell>
          <table:table-cell office:value-type="string" calcext:value-type="string">
            <text:p>G.B.A. GLOBAL BUILDING AUTOMATION ITALIA SRL</text:p>
          </table:table-cell>
          <table:table-cell office:value-type="string" calcext:value-type="string">
            <text:p>GBA ITALIA SRL - SERVIZIO DI MANUTENZIONE ED ASSISTENZA FULL AL SISTEMA FALCO193 PER L'ANNO 2019</text:p>
          </table:table-cell>
          <table:table-cell table:style-name="ce5" office:value-type="float" office:value="6097.56" calcext:value-type="float">
            <text:p>6.097,56</text:p>
          </table:table-cell>
          <table:table-cell table:number-columns-repeated="1017"/>
        </table:table-row>
        <table:table-row table:style-name="ro3">
          <table:table-cell office:value-type="string" calcext:value-type="string">
            <text:p>2019</text:p>
          </table:table-cell>
          <table:table-cell table:style-name="ce3" office:value-type="float" office:value="3895" calcext:value-type="float">
            <text:p>3895</text:p>
          </table:table-cell>
          <table:table-cell table:style-name="ce4" office:value-type="date" office:date-value="2019-05-13" calcext:value-type="date">
            <text:p>13/05/2019</text:p>
          </table:table-cell>
          <table:table-cell office:value-type="string" calcext:value-type="string">
            <text:p>F 40 DEL 19/04/2019</text:p>
          </table:table-cell>
          <table:table-cell office:value-type="string" calcext:value-type="string">
            <text:p>MASTERJOB GREEN COOPERATIVA SOCIALE</text:p>
          </table:table-cell>
          <table:table-cell office:value-type="string" calcext:value-type="string">
            <text:p>MASTERJOB GREEN COOP. SOCIALE - MANUTENZIONE ORDINARIA DEGLI EDIFICI SCOLASTICI PER L'ANNO 2019 - OPERE DA FLOROVIVAISTA ZONA DI CREMA</text:p>
          </table:table-cell>
          <table:table-cell table:style-name="ce5" office:value-type="float" office:value="2562" calcext:value-type="float">
            <text:p>2.562,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896" calcext:value-type="float">
            <text:p>3896</text:p>
          </table:table-cell>
          <table:table-cell table:style-name="ce4" office:value-type="date" office:date-value="2019-05-13" calcext:value-type="date">
            <text:p>13/05/2019</text:p>
          </table:table-cell>
          <table:table-cell office:value-type="string" calcext:value-type="string">
            <text:p>VIAGGIO DELLA MEMORIA 2019</text:p>
          </table:table-cell>
          <table:table-cell office:value-type="string" calcext:value-type="string">
            <text:p>VACCHELLI FIORI DI VACCHELLI ELENA</text:p>
          </table:table-cell>
          <table:table-cell office:value-type="string" calcext:value-type="string">
            <text:p>VACCHELLI FIORI <text:s/>- CORONA ALLORO PER CERIMONIA COMMEMORAZIONE VITTIME RISIERA SAN SABBA - VIAGGIO DELLA MEMORIA 2019</text:p>
          </table:table-cell>
          <table:table-cell table:style-name="ce5" office:value-type="float" office:value="66" calcext:value-type="float">
            <text:p>66,00</text:p>
          </table:table-cell>
          <table:table-cell table:number-columns-repeated="1017"/>
        </table:table-row>
        <table:table-row table:style-name="ro10">
          <table:table-cell office:value-type="string" calcext:value-type="string">
            <text:p>2019</text:p>
          </table:table-cell>
          <table:table-cell table:style-name="ce3" office:value-type="float" office:value="3898" calcext:value-type="float">
            <text:p>3898</text:p>
          </table:table-cell>
          <table:table-cell table:style-name="ce4" office:value-type="date" office:date-value="2019-05-13" calcext:value-type="date">
            <text:p>13/05/2019</text:p>
          </table:table-cell>
          <table:table-cell office:value-type="string" calcext:value-type="string">
            <text:p>EROGAZIONE CONTRIBUTI PER SERVIZI PER APPRENDISTATO PER LA REALIZZAZIONE DEL MODULO ID 1187 EDIZIONE 211283.530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800" calcext:value-type="float">
            <text:p>8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3899" calcext:value-type="float">
            <text:p>3899</text:p>
          </table:table-cell>
          <table:table-cell table:style-name="ce4" office:value-type="date" office:date-value="2019-05-13" calcext:value-type="date">
            <text:p>13/05/2019</text:p>
          </table:table-cell>
          <table:table-cell office:value-type="string" calcext:value-type="string">
            <text:p>EROGAZIONE CONTRIBUTI PER SERVIZI PER APPRENDISTATO PER LA REALIZZAZIONE DEL MODULO ID 1187 EDIZIONE 211283.530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table:style-name="ce5" office:value-type="float" office:value="4000" calcext:value-type="float">
            <text:p>4.0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3900" calcext:value-type="float">
            <text:p>3900</text:p>
          </table:table-cell>
          <table:table-cell table:style-name="ce4" office:value-type="date" office:date-value="2019-05-13" calcext:value-type="date">
            <text:p>13/05/2019</text:p>
          </table:table-cell>
          <table:table-cell office:value-type="string" calcext:value-type="string">
            <text:p>EROGAZIONE CONTRIBUTI PER LA REALIZZAZIONE DELL'ATTIVITA' DEL CATALOGO PROVINCIALE DEI SERVIZI INTEGRATI PER L'APPRENDISTATO PROFESSIONALIZZANTE - MODULO ID 1157 EDIZIONE 212699.6 (SERV. A) PREVISTO DAL PROGETTO N. CR2000600.</text:p>
          </table:table-cell>
          <table:table-cell office:value-type="string" calcext:value-type="string">
            <text:p>CFP SAN GIUSEPPE COOPERATIVA SOCIALE</text:p>
          </table:table-cell>
          <table:table-cell office:value-type="string" calcext:value-type="string">
            <text:p>CFP SAN GIUSEPPE SOC. COOP. - REALIZZAZIONE DELL'ATTIVITA' DEL "CATALOGO PROVINCIALE DEI SERVIZI INTEGRATI PER L'APPRENDISTATO PROFESSIONALIZZANTE - PROSECUZIONE DELL'ATTIVITA' DI FORMAZIONE PER APPRENDISTI</text:p>
          </table:table-cell>
          <table:table-cell table:style-name="ce5" office:value-type="float" office:value="1990" calcext:value-type="float">
            <text:p>1.99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3901" calcext:value-type="float">
            <text:p>3901</text:p>
          </table:table-cell>
          <table:table-cell table:style-name="ce4" office:value-type="date" office:date-value="2019-05-13" calcext:value-type="date">
            <text:p>13/05/2019</text:p>
          </table:table-cell>
          <table:table-cell office:value-type="string" calcext:value-type="string">
            <text:p>EROGAZIONE CONTRIBUTI PER LA REALIZZAZIONE DELL'ATTIVITA' DEL CATALOGO PROVINCIALE DEI SERVIZI INTEGRATI PER L'APPRENDISTATO PROFESSIONALIZZANTE - MODULO ID 1157 EDIZIONE 212699.6 (SERV. A) PREVISTO DAL PROGETTO N. CR2000600.</text:p>
          </table:table-cell>
          <table:table-cell office:value-type="string" calcext:value-type="string">
            <text:p>CFP SAN GIUSEPPE COOPERATIVA SOCIALE</text:p>
          </table:table-cell>
          <table:table-cell office:value-type="string" calcext:value-type="string">
            <text:p>CFP SAN GIUSEPPE SOC. COOP. - ATTIVITA' DEL CATALOGO PROVINCIALE DELL'OFFERTA DEI SERVIZI INTEGRATI PER L'APPRENDISTATO PROFESSIONALIZZANTE EX ART. 44 D.LGS. 81/2015 - SEDE OPERATIVA DI CREMA</text:p>
          </table:table-cell>
          <table:table-cell table:style-name="ce5" office:value-type="float" office:value="1530" calcext:value-type="float">
            <text:p>1.530,00</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3903" calcext:value-type="float">
            <text:p>3903</text:p>
          </table:table-cell>
          <table:table-cell table:style-name="ce4" office:value-type="date" office:date-value="2019-05-13" calcext:value-type="date">
            <text:p>13/05/2019</text:p>
          </table:table-cell>
          <table:table-cell office:value-type="string" calcext:value-type="string">
            <text:p>COD. OPERAZ. 901019190022589163 - TARI ANNO 2019 EDIFICI PROVINCIALI NEL COMUNE DI CREMA (CPI, CASA CANTONIERA E MAGAZZINO PROV.LE)</text:p>
          </table:table-cell>
          <table:table-cell office:value-type="string" calcext:value-type="string">
            <text:p>COMUNE DI CREMA</text:p>
          </table:table-cell>
          <table:table-cell office:value-type="string" calcext:value-type="string">
            <text:p>COMUNE DI CREMA - TARI ANNO 2019 CPI, CASA CANTONIERA E MAGAZZINO PROV.LE A CREMA</text:p>
          </table:table-cell>
          <table:table-cell table:style-name="ce5" office:value-type="float" office:value="1065" calcext:value-type="float">
            <text:p>1.065,00</text:p>
          </table:table-cell>
          <table:table-cell table:number-columns-repeated="1017"/>
        </table:table-row>
        <table:table-row table:style-name="ro3">
          <table:table-cell office:value-type="string" calcext:value-type="string">
            <text:p>2019</text:p>
          </table:table-cell>
          <table:table-cell table:style-name="ce3" office:value-type="float" office:value="3904" calcext:value-type="float">
            <text:p>3904</text:p>
          </table:table-cell>
          <table:table-cell table:style-name="ce4" office:value-type="date" office:date-value="2019-05-13" calcext:value-type="date">
            <text:p>13/05/2019</text:p>
          </table:table-cell>
          <table:table-cell office:value-type="string" calcext:value-type="string">
            <text:p>NOTIFICAZIONE ATTI GIUDIZIARI MESE DI MARZ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360.21" calcext:value-type="float">
            <text:p>360,21</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905" calcext:value-type="float">
            <text:p>3905</text:p>
          </table:table-cell>
          <table:table-cell table:style-name="ce4" office:value-type="date" office:date-value="2019-05-13" calcext:value-type="date">
            <text:p>13/05/2019</text:p>
          </table:table-cell>
          <table:table-cell office:value-type="string" calcext:value-type="string">
            <text:p>RIMBORSO 50% IMPOSTA DI BOLLO ACCORDO DI COLLABORAZIONE <text:s/>PER LA SORVEGLIANZA E PREVENZIONE DELL'INFLUENZA AVIARIA AI SENSI DEL DM 14 MARZO 2018</text:p>
          </table:table-cell>
          <table:table-cell office:value-type="string" calcext:value-type="string">
            <text:p>ISTITUTO ZOOPROFILATTICO SPERIMENTALE DELLE VENEZIE</text:p>
          </table:table-cell>
          <table:table-cell office:value-type="string" calcext:value-type="string">
            <text:p>ISTITUTO ZOOPROFILATTICO SPERIMENTALE DELLE VENEZIE - RIMBORSO 50% IMPOSTA DI BOLLO ACCORDO DI COLLABORAZIONE <text:s/>PER LA SORVEGLIANZA E PREVENZIONE DELL'INFLUENZA AVIARIA AI SENSI DEL DM 14 MARZO 2018</text:p>
          </table:table-cell>
          <table:table-cell table:style-name="ce5" office:value-type="float" office:value="24" calcext:value-type="float">
            <text:p>24,00</text:p>
          </table:table-cell>
          <table:table-cell table:number-columns-repeated="1017"/>
        </table:table-row>
        <table:table-row table:style-name="ro8">
          <table:table-cell office:value-type="string" calcext:value-type="string">
            <text:p>2019</text:p>
          </table:table-cell>
          <table:table-cell table:style-name="ce3" office:value-type="float" office:value="3906" calcext:value-type="float">
            <text:p>3906</text:p>
          </table:table-cell>
          <table:table-cell table:style-name="ce4" office:value-type="date" office:date-value="2019-05-14" calcext:value-type="date">
            <text:p>14/05/2019</text:p>
          </table:table-cell>
          <table:table-cell office:value-type="string" calcext:value-type="string">
            <text:p>UTILIZZO LOCALI ED ATTREZZATURE DI PROPRIETA' DELL'OPERA PIA ORATORIO SAN LUIGI DA PARTE DEGLI ISTITUTI SRAFFA E (EX RACCHETTI) ORA LICEO SCIENZE UMANE "MUNARI". PERIODO GENNAIO 2019/MARZO 2019 - S/FATT. 3/2019/E DEL 10/04/2019</text:p>
          </table:table-cell>
          <table:table-cell office:value-type="string" calcext:value-type="string">
            <text:p>OPERA PIA ORATORIO S.LUIGI</text:p>
          </table:table-cell>
          <table:table-cell office:value-type="string" calcext:value-type="string">
            <text:p>OPERA PIA ORATORIO SAN LUIGI - UTILIZZO LOCALI ED ATTREZZATURE DA PARTE DEGLI ISTITUTI SCOLASTICI "SRAFFA" E "RACCHETTI-DA VINCI" DI CREMA - PERIODO GENNAIO-GIUGNO 2019</text:p>
          </table:table-cell>
          <table:table-cell table:style-name="ce5" office:value-type="float" office:value="12045.6" calcext:value-type="float">
            <text:p>12.045,60</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3907" calcext:value-type="float">
            <text:p>3907</text:p>
          </table:table-cell>
          <table:table-cell table:style-name="ce4" office:value-type="date" office:date-value="2019-05-14" calcext:value-type="date">
            <text:p>14/05/2019</text:p>
          </table:table-cell>
          <table:table-cell office:value-type="string" calcext:value-type="string">
            <text:p>MANUTENZIONE DEL PARCO MEZZI PROV.LI ANNO 2019</text:p>
          </table:table-cell>
          <table:table-cell office:value-type="string" calcext:value-type="string">
            <text:p>CREMONESI GOMME DI CREMONESI DANIEL E E C. SAS</text:p>
          </table:table-cell>
          <table:table-cell office:value-type="string" calcext:value-type="string">
            <text:p>DITTE DIVERSE - SERVIZIO DI MANUTENZIONE DEL PARCO MEZZI PROVINCIALE. ANNO 2019.</text:p>
          </table:table-cell>
          <table:table-cell table:style-name="ce5" office:value-type="float" office:value="398.7" calcext:value-type="float">
            <text:p>398,7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908" calcext:value-type="float">
            <text:p>3908</text:p>
          </table:table-cell>
          <table:table-cell table:style-name="ce4" office:value-type="date" office:date-value="2019-05-14" calcext:value-type="date">
            <text:p>14/05/2019</text:p>
          </table:table-cell>
          <table:table-cell office:value-type="string" calcext:value-type="string">
            <text:p>MANUTENZIONE DEL PARCO MEZZI PROV.LI ANNO 2019</text:p>
          </table:table-cell>
          <table:table-cell office:value-type="string" calcext:value-type="string">
            <text:p>REBECCHI ANGELO &amp; C. S.R.L.</text:p>
          </table:table-cell>
          <table:table-cell office:value-type="string" calcext:value-type="string">
            <text:p>DITTE DIVERSE - SERVIZIO DI MANUTENZIONE DEL PARCO MEZZI PROVINCIALE. ANNO 2019.</text:p>
          </table:table-cell>
          <table:table-cell table:style-name="ce5" office:value-type="float" office:value="66.88" calcext:value-type="float">
            <text:p>66,8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909" calcext:value-type="float">
            <text:p>3909</text:p>
          </table:table-cell>
          <table:table-cell table:style-name="ce4" office:value-type="date" office:date-value="2019-05-14" calcext:value-type="date">
            <text:p>14/05/2019</text:p>
          </table:table-cell>
          <table:table-cell office:value-type="string" calcext:value-type="string">
            <text:p>MANUTENZIONE DEL PARCO MEZZI PROV.LI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252.03" calcext:value-type="float">
            <text:p>252,0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910" calcext:value-type="float">
            <text:p>3910</text:p>
          </table:table-cell>
          <table:table-cell table:style-name="ce4" office:value-type="date" office:date-value="2019-05-14" calcext:value-type="date">
            <text:p>14/05/2019</text:p>
          </table:table-cell>
          <table:table-cell office:value-type="string" calcext:value-type="string">
            <text:p>MANUTENZIONE DEL PARCO MEZZI PROV.LI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2213.59" calcext:value-type="float">
            <text:p>2.213,5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3911" calcext:value-type="float">
            <text:p>3911</text:p>
          </table:table-cell>
          <table:table-cell table:style-name="ce4" office:value-type="date" office:date-value="2019-05-14" calcext:value-type="date">
            <text:p>14/05/2019</text:p>
          </table:table-cell>
          <table:table-cell office:value-type="string" calcext:value-type="string">
            <text:p>MANUTENZIONE DEL PARCO MEZZI PROV.LI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436.76" calcext:value-type="float">
            <text:p>436,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912" calcext:value-type="float">
            <text:p>3912</text:p>
          </table:table-cell>
          <table:table-cell table:style-name="ce4" office:value-type="date" office:date-value="2019-05-14" calcext:value-type="date">
            <text:p>14/05/2019</text:p>
          </table:table-cell>
          <table:table-cell office:value-type="string" calcext:value-type="string">
            <text:p>F 20 E 21 DEL 19/04/2019</text:p>
          </table:table-cell>
          <table:table-cell office:value-type="string" calcext:value-type="string">
            <text:p>SI.AM. S.R.L.</text:p>
          </table:table-cell>
          <table:table-cell office:value-type="string" calcext:value-type="string">
            <text:p>SI.AM. SRL - MANUTENZIONE ORDINARIA DEI FABBRICATI PROVINCIALI ANNO 2019 - PRELIEVO DI CAMPIONI E ANALISI DI LABORATORIO</text:p>
          </table:table-cell>
          <table:table-cell table:style-name="ce5" office:value-type="float" office:value="176.9" calcext:value-type="float">
            <text:p>176,9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3913" calcext:value-type="float">
            <text:p>3913</text:p>
          </table:table-cell>
          <table:table-cell table:style-name="ce4" office:value-type="date" office:date-value="2019-05-14" calcext:value-type="date">
            <text:p>14/05/2019</text:p>
          </table:table-cell>
          <table:table-cell office:value-type="string" calcext:value-type="string">
            <text:p>F 20 E 21 DEL 19/04/2019</text:p>
          </table:table-cell>
          <table:table-cell office:value-type="string" calcext:value-type="string">
            <text:p>SI.AM. S.R.L.</text:p>
          </table:table-cell>
          <table:table-cell office:value-type="string" calcext:value-type="string">
            <text:p>SI.AM. SRL - MANUTENZIONE ORDINARIA DEGLI EDIFICI SCOLASTICI PER L'ANNO 2019 - PRELIEVO CAMPIONI E ANALISI DI LABORATORIO</text:p>
          </table:table-cell>
          <table:table-cell table:style-name="ce5" office:value-type="float" office:value="451.4" calcext:value-type="float">
            <text:p>451,4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914" calcext:value-type="float">
            <text:p>3914</text:p>
          </table:table-cell>
          <table:table-cell table:style-name="ce4" office:value-type="date" office:date-value="2019-05-15" calcext:value-type="date">
            <text:p>15/05/2019</text:p>
          </table:table-cell>
          <table:table-cell office:value-type="string" calcext:value-type="string">
            <text:p>COMP. INC. PIANO PROVINCIALE PER L'INSERIMENTO LAVORATIVO DELLE PERSONE DISABILI: AZIONE DI RETE - PROMOTORE 68 - APRILE 2019 - FT N. 01/PA/2019</text:p>
          </table:table-cell>
          <table:table-cell office:value-type="string" calcext:value-type="string">
            <text:p>BRUGNOLI MICHELE GIOVANNI</text:p>
          </table:table-cell>
          <table:table-cell office:value-type="string" calcext:value-type="string">
            <text:p>BRUGNOLI MICHELE GIOVANNI - INC PROF. AZIONE DI SISTEMA A RILEVANZA REGIONALE PER LA PROMOZIONE DELLA LEGGE 68/99 PRESSO LE AZIENDE ("PROMOTER" L. 68) - ANNUALITA' 2019.</text:p>
          </table:table-cell>
          <table:table-cell table:style-name="ce5" office:value-type="float" office:value="1072.16" calcext:value-type="float">
            <text:p>1.072,16</text:p>
          </table:table-cell>
          <table:table-cell table:number-columns-repeated="1017"/>
        </table:table-row>
        <table:table-row table:style-name="ro12">
          <table:table-cell office:value-type="string" calcext:value-type="string">
            <text:p>2019</text:p>
          </table:table-cell>
          <table:table-cell table:style-name="ce3" office:value-type="float" office:value="3915" calcext:value-type="float">
            <text:p>3915</text:p>
          </table:table-cell>
          <table:table-cell table:style-name="ce4" office:value-type="date" office:date-value="2019-05-15" calcext:value-type="date">
            <text:p>15/05/2019</text:p>
          </table:table-cell>
          <table:table-cell office:value-type="string" calcext:value-type="string">
            <text:p>ICA SRL - RISCOSSIONE TEFA COMUNE DI CREMONA I DECADE DI MAGGIO 2019 - FT N. 3201/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956.96" calcext:value-type="float">
            <text:p>956,96</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3916" calcext:value-type="float">
            <text:p>3916</text:p>
          </table:table-cell>
          <table:table-cell table:style-name="ce4" office:value-type="date" office:date-value="2019-05-15" calcext:value-type="date">
            <text:p>15/05/2019</text:p>
          </table:table-cell>
          <table:table-cell office:value-type="string" calcext:value-type="string">
            <text:p>REGOLAR. CAPARRA COMPRAVENDITA RELIQUATI IN COMUNE DI ANNICCO VED.REV.3383</text:p>
          </table:table-cell>
          <table:table-cell office:value-type="string" calcext:value-type="string">
            <text:p>BANZI GIANLUIGI</text:p>
          </table:table-cell>
          <table:table-cell office:value-type="string" calcext:value-type="string">
            <text:p>BANZI GIANLUIGI, ZINONI NADIA - CAPARRA PARTECIPAZIONE AVVISO VENDITA RELIQUATI IN COMUNE DI ANNICCO OFFERTA ACQUISTO LOTTO 1 FOGLIO 13 MAPP.253 (ACC.TO 18/2885)</text:p>
          </table:table-cell>
          <table:table-cell table:style-name="ce5" office:value-type="float" office:value="440" calcext:value-type="float">
            <text:p>440,00</text:p>
          </table:table-cell>
          <table:table-cell office:value-type="string" calcext:value-type="string">
            <text:p>27 - REST.DEP.CAUZION.</text:p>
          </table:table-cell>
          <table:table-cell table:number-columns-repeated="1016"/>
        </table:table-row>
        <table:table-row table:style-name="ro12">
          <table:table-cell office:value-type="string" calcext:value-type="string">
            <text:p>2019</text:p>
          </table:table-cell>
          <table:table-cell table:style-name="ce3" office:value-type="float" office:value="3917" calcext:value-type="float">
            <text:p>3917</text:p>
          </table:table-cell>
          <table:table-cell table:style-name="ce4" office:value-type="date" office:date-value="2019-05-15" calcext:value-type="date">
            <text:p>15/05/2019</text:p>
          </table:table-cell>
          <table:table-cell office:value-type="string" calcext:value-type="string">
            <text:p>EX SS 415 PAULLESE I LOTTO-SALDO TERRENI</text:p>
          </table:table-cell>
          <table:table-cell office:value-type="string" calcext:value-type="string">
            <text:p>PEDRINI MAURO</text:p>
          </table:table-cell>
          <table:table-cell office:value-type="string" calcext:value-type="string">
            <text:p>PEDRINI GIOVANNI-MAURO-PROPR-DITTA 32B-LIQ.DEFINITIVA TERRENI EX SS 415 PAULLESE I LOTTO-PARTE</text:p>
          </table:table-cell>
          <table:table-cell table:style-name="ce5" office:value-type="float" office:value="214.1" calcext:value-type="float">
            <text:p>214,10</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3918" calcext:value-type="float">
            <text:p>3918</text:p>
          </table:table-cell>
          <table:table-cell table:style-name="ce4" office:value-type="date" office:date-value="2019-05-15" calcext:value-type="date">
            <text:p>15/05/2019</text:p>
          </table:table-cell>
          <table:table-cell office:value-type="string" calcext:value-type="string">
            <text:p>SP EX SS 415 PAULLESE I LOTTO-SALDO TERRENI</text:p>
          </table:table-cell>
          <table:table-cell office:value-type="string" calcext:value-type="string">
            <text:p>PEDRINI MAURO</text:p>
          </table:table-cell>
          <table:table-cell office:value-type="string" calcext:value-type="string">
            <text:p>PEDRINI GIOVANNI-MAURO-PROPR-DITTA 32B-LIQ.DEFINITIVA TERRENI EX SS 415 PAULLESE I LOTTO-SALDO</text:p>
          </table:table-cell>
          <table:table-cell table:style-name="ce5" office:value-type="float" office:value="9.42" calcext:value-type="float">
            <text:p>9,42</text:p>
          </table:table-cell>
          <table:table-cell office:value-type="string" calcext:value-type="string">
            <text:p>00 - ACQUISIZIONE BENI IMMOB.</text:p>
          </table:table-cell>
          <table:table-cell table:number-columns-repeated="1016"/>
        </table:table-row>
        <table:table-row table:style-name="ro12">
          <table:table-cell office:value-type="string" calcext:value-type="string">
            <text:p>2019</text:p>
          </table:table-cell>
          <table:table-cell table:style-name="ce3" office:value-type="float" office:value="3919" calcext:value-type="float">
            <text:p>3919</text:p>
          </table:table-cell>
          <table:table-cell table:style-name="ce4" office:value-type="date" office:date-value="2019-05-15" calcext:value-type="date">
            <text:p>15/05/2019</text:p>
          </table:table-cell>
          <table:table-cell office:value-type="string" calcext:value-type="string">
            <text:p>SP EX SS 415 PAULLESE I-SALDO TERRENI</text:p>
          </table:table-cell>
          <table:table-cell office:value-type="string" calcext:value-type="string">
            <text:p>PEDRINI GIOVANNI</text:p>
          </table:table-cell>
          <table:table-cell office:value-type="string" calcext:value-type="string">
            <text:p>PEDRINI GIOVANNI-MAURO-PROPR-DITTA 32B-LIQ.DEFINITIVA TERRENI EX SS 415 PAULLESE I LOTTO-SALDO</text:p>
          </table:table-cell>
          <table:table-cell table:style-name="ce5" office:value-type="float" office:value="223.52" calcext:value-type="float">
            <text:p>223,52</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3920" calcext:value-type="float">
            <text:p>3920</text:p>
          </table:table-cell>
          <table:table-cell table:style-name="ce4" office:value-type="date" office:date-value="2019-05-15" calcext:value-type="date">
            <text:p>15/05/2019</text:p>
          </table:table-cell>
          <table:table-cell office:value-type="string" calcext:value-type="string">
            <text:p>MANUT.ORD.SS.PP. ANNO 2019</text:p>
          </table:table-cell>
          <table:table-cell office:value-type="string" calcext:value-type="string">
            <text:p>A.M.LUBRIFICANTI DI MALFASI ANDREA&amp; C. SAS</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878.4" calcext:value-type="float">
            <text:p>878,40</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3921" calcext:value-type="float">
            <text:p>3921</text:p>
          </table:table-cell>
          <table:table-cell table:style-name="ce4" office:value-type="date" office:date-value="2019-05-15" calcext:value-type="date">
            <text:p>15/05/2019</text:p>
          </table:table-cell>
          <table:table-cell office:value-type="string" calcext:value-type="string">
            <text:p>MANUT.ORD.SS.PP. ANNO 2019</text:p>
          </table:table-cell>
          <table:table-cell office:value-type="string" calcext:value-type="string">
            <text:p>ARVEDI COMMERCIO PRODOTTI SIDERURGI CI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64.9" calcext:value-type="float">
            <text:p>64,90</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3922" calcext:value-type="float">
            <text:p>3922</text:p>
          </table:table-cell>
          <table:table-cell table:style-name="ce4" office:value-type="date" office:date-value="2019-05-15" calcext:value-type="date">
            <text:p>15/05/2019</text:p>
          </table:table-cell>
          <table:table-cell office:value-type="string" calcext:value-type="string">
            <text:p>MANUT.ORD.SS.PP. ANNO 2019</text:p>
          </table:table-cell>
          <table:table-cell office:value-type="string" calcext:value-type="string">
            <text:p>RICAMBI CREMONA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753.09" calcext:value-type="float">
            <text:p>753,09</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3923" calcext:value-type="float">
            <text:p>3923</text:p>
          </table:table-cell>
          <table:table-cell table:style-name="ce4" office:value-type="date" office:date-value="2019-05-15" calcext:value-type="date">
            <text:p>15/05/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EV INDUSTRIAL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912.25" calcext:value-type="float">
            <text:p>1.912,2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924" calcext:value-type="float">
            <text:p>3924</text:p>
          </table:table-cell>
          <table:table-cell table:style-name="ce4" office:value-type="date" office:date-value="2019-05-15" calcext:value-type="date">
            <text:p>15/05/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022.15" calcext:value-type="float">
            <text:p>2.022,1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3925" calcext:value-type="float">
            <text:p>3925</text:p>
          </table:table-cell>
          <table:table-cell table:style-name="ce4" office:value-type="date" office:date-value="2019-05-16" calcext:value-type="date">
            <text:p>16/05/2019</text:p>
          </table:table-cell>
          <table:table-cell office:value-type="string" calcext:value-type="string">
            <text:p>MINISTERO DELL'INTERNO - REGOLARIZZAZIONE CONTABILE RECUPERO DEL CONTRIBUTO A FAVORE DELL'ARAN MEDIANTE TRATTENUTA SULLE ASSEGNAZIONI DA FEDERALISMO FISCALE VED.REV.3415</text:p>
          </table:table-cell>
          <table:table-cell office:value-type="string" calcext:value-type="string">
            <text:p>MINISTERO DELL'INTERNO</text:p>
          </table:table-cell>
          <table:table-cell office:value-type="string" calcext:value-type="string">
            <text:p>RECUPERO DEL CONTRIBUTO A FAVORE DELL'ARAN MEDIANTE TRATTENUTA SULLE ASSEGNAZIONI DA FEDERALISMO FISCALE - REGOLARIZZAZIONE CONTABILE</text:p>
          </table:table-cell>
          <table:table-cell table:style-name="ce5" office:value-type="float" office:value="930" calcext:value-type="float">
            <text:p>930,00</text:p>
          </table:table-cell>
          <table:table-cell table:number-columns-repeated="1017"/>
        </table:table-row>
        <table:table-row table:style-name="ro12">
          <table:table-cell office:value-type="string" calcext:value-type="string">
            <text:p>2019</text:p>
          </table:table-cell>
          <table:table-cell table:style-name="ce3" office:value-type="float" office:value="3926" calcext:value-type="float">
            <text:p>3926</text:p>
          </table:table-cell>
          <table:table-cell table:style-name="ce4" office:value-type="date" office:date-value="2019-05-16" calcext:value-type="date">
            <text:p>16/05/2019</text:p>
          </table:table-cell>
          <table:table-cell office:value-type="string" calcext:value-type="string">
            <text:p>QUOTA ASSOCIATIVA ANNO 2019</text:p>
          </table:table-cell>
          <table:table-cell office:value-type="string" calcext:value-type="string">
            <text:p>UNIONE NAVIGAZIONE INTERNA ITALIANA <text:s/>U.N.I.I.</text:p>
          </table:table-cell>
          <table:table-cell office:value-type="string" calcext:value-type="string">
            <text:p>UNIONE NAVIGAZIONE INTERNA ITALIANA (U.N.I.I.) - QUOTA ASSOCIATIVA ANNO 2019</text:p>
          </table:table-cell>
          <table:table-cell table:style-name="ce5" office:value-type="float" office:value="1700" calcext:value-type="float">
            <text:p>1.700,00</text:p>
          </table:table-cell>
          <table:table-cell table:number-columns-repeated="1017"/>
        </table:table-row>
        <table:table-row table:style-name="ro10">
          <table:table-cell office:value-type="string" calcext:value-type="string">
            <text:p>2019</text:p>
          </table:table-cell>
          <table:table-cell table:style-name="ce3" office:value-type="float" office:value="3927" calcext:value-type="float">
            <text:p>3927</text:p>
          </table:table-cell>
          <table:table-cell table:style-name="ce4" office:value-type="date" office:date-value="2019-05-16" calcext:value-type="date">
            <text:p>16/05/2019</text:p>
          </table:table-cell>
          <table:table-cell office:value-type="string" calcext:value-type="string">
            <text:p>COMP. INC. ESPERTO DI SERVIZI DI ORIENTAMENTO AL LAVORO NELL'AMBITO TERRITORIALE DI COMPETENZA DEL CENTRO PER L'IMPIEGO DI CASALMAGGIORE (CR). DA FEBBRAIO AD APRILE 2019 FT N. 2/2019</text:p>
          </table:table-cell>
          <table:table-cell office:value-type="string" calcext:value-type="string">
            <text:p>DELLANOCE SARA</text:p>
          </table:table-cell>
          <table:table-cell office:value-type="string" calcext:value-type="string">
            <text:p>DELLANOCE SARA - INCARICO PROF.LE ESPERTO SERVIZI DI ORIENTAMENTO AL LAVORO NELL'AMBITO TERRITORIALE DI COMPETENZA DEL CENTRO PER L'IMPIEGO DI CASALMAGGIORE</text:p>
          </table:table-cell>
          <table:table-cell table:style-name="ce5" office:value-type="float" office:value="5372.64" calcext:value-type="float">
            <text:p>5.372,6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3928" calcext:value-type="float">
            <text:p>3928</text:p>
          </table:table-cell>
          <table:table-cell table:style-name="ce4" office:value-type="date" office:date-value="2019-05-16" calcext:value-type="date">
            <text:p>16/05/2019</text:p>
          </table:table-cell>
          <table:table-cell office:value-type="string" calcext:value-type="string">
            <text:p>MARCEGAGLIA CARBON STEEL SRL - RIMBORSO CAUZIONE CONCESS. DERIVAZ. ACQUA SOTT. COMUNE DI CASALMAGGIORE DECRETO N.866/A4/06</text:p>
          </table:table-cell>
          <table:table-cell office:value-type="string" calcext:value-type="string">
            <text:p>MARCEGAGLIA CARBON STEEL SRL</text:p>
          </table:table-cell>
          <table:table-cell office:value-type="string" calcext:value-type="string">
            <text:p>REGOL.PICCOLE DERIVAZIONI DI ACQUA SOTTERRANEA ACASALMAGGIOR -ex 2007/21</text:p>
          </table:table-cell>
          <table:table-cell table:style-name="ce5" office:value-type="float" office:value="6089.34" calcext:value-type="float">
            <text:p>6.089,34</text:p>
          </table:table-cell>
          <table:table-cell office:value-type="string" calcext:value-type="string">
            <text:p>27 - REST.DEP.CAUZION.</text:p>
          </table:table-cell>
          <table:table-cell table:number-columns-repeated="1016"/>
        </table:table-row>
        <table:table-row table:style-name="ro12">
          <table:table-cell office:value-type="string" calcext:value-type="string">
            <text:p>2019</text:p>
          </table:table-cell>
          <table:table-cell table:style-name="ce3" office:value-type="float" office:value="3929" calcext:value-type="float">
            <text:p>3929</text:p>
          </table:table-cell>
          <table:table-cell table:style-name="ce4" office:value-type="date" office:date-value="2019-05-17" calcext:value-type="date">
            <text:p>17/05/2019</text:p>
          </table:table-cell>
          <table:table-cell office:value-type="string" calcext:value-type="string">
            <text:p>ICA SRL - RISCOSSIONE TEFA COMUNE DI CREMA I DECADE DI MAGGIO 2019 - FT N. 3253/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2.68" calcext:value-type="float">
            <text:p>2,6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30" calcext:value-type="float">
            <text:p>3930</text:p>
          </table:table-cell>
          <table:table-cell table:style-name="ce4" office:value-type="date" office:date-value="2019-05-17" calcext:value-type="date">
            <text:p>17/05/2019</text:p>
          </table:table-cell>
          <table:table-cell office:value-type="string" calcext:value-type="string">
            <text:p>TARI ANNO 2019 UFFICI DI VIA IV NOVEMBRE N. 12 - SORESINA</text:p>
          </table:table-cell>
          <table:table-cell office:value-type="string" calcext:value-type="string">
            <text:p>COMUNE DI SORESINA</text:p>
          </table:table-cell>
          <table:table-cell office:value-type="string" calcext:value-type="string">
            <text:p>COMUNE DI SORESINA - TARI ANNO 2019 UFFICI DI VIA IV NOVEMBRE N. 12</text:p>
          </table:table-cell>
          <table:table-cell table:style-name="ce5" office:value-type="float" office:value="251" calcext:value-type="float">
            <text:p>251,00</text:p>
          </table:table-cell>
          <table:table-cell table:number-columns-repeated="1017"/>
        </table:table-row>
        <table:table-row table:style-name="ro12">
          <table:table-cell office:value-type="string" calcext:value-type="string">
            <text:p>2019</text:p>
          </table:table-cell>
          <table:table-cell table:style-name="ce3" office:value-type="float" office:value="3931" calcext:value-type="float">
            <text:p>3931</text:p>
          </table:table-cell>
          <table:table-cell table:style-name="ce4" office:value-type="date" office:date-value="2019-05-17" calcext:value-type="date">
            <text:p>17/05/2019</text:p>
          </table:table-cell>
          <table:table-cell office:value-type="string" calcext:value-type="string">
            <text:p>LIQUIDAZIONE FATTURA N. 900007107D DEL 24/05/2019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table:style-name="ce5" office:value-type="float" office:value="43.1" calcext:value-type="float">
            <text:p>43,1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3932" calcext:value-type="float">
            <text:p>3932</text:p>
          </table:table-cell>
          <table:table-cell table:style-name="ce4" office:value-type="date" office:date-value="2019-05-17" calcext:value-type="date">
            <text:p>17/05/2019</text:p>
          </table:table-cell>
          <table:table-cell office:value-type="string" calcext:value-type="string">
            <text:p>LIQUIDAZIONE FATTURA N. 900007474T DEL 23/04/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table:style-name="ce5" office:value-type="float" office:value="3.78" calcext:value-type="float">
            <text:p>3,7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3933" calcext:value-type="float">
            <text:p>3933</text:p>
          </table:table-cell>
          <table:table-cell table:style-name="ce4" office:value-type="date" office:date-value="2019-05-17" calcext:value-type="date">
            <text:p>17/05/2019</text:p>
          </table:table-cell>
          <table:table-cell office:value-type="string" calcext:value-type="string">
            <text:p>LIQUIDAZIONE FATTURA N. 1010542393 DEL 23/04/2019 - DITTA KYOCERA SPA.</text:p>
          </table:table-cell>
          <table:table-cell office:value-type="string" calcext:value-type="string">
            <text:p>KYOCERA DOCUMENT SOLUTIONS ITALIA SPA</text:p>
          </table:table-cell>
          <table:table-cell office:value-type="string" calcext:value-type="string">
            <text:p>KYOCERA DOCUMENT SOLUTIONS ITALIA SPA - CANONE <text:s/>ANNO 2019 NOLEGGIO DI N. 2 MACCHINE MULTIFUNZIONE KYOCERA PER GLI UFFICI POSTI AL PRIMO PIANO E PIANO TERRA <text:s/>DELLA SEDE CENTRALE DELLA PROVINCIA - ADESIONE CONVENZIONE CONSIP</text:p>
          </table:table-cell>
          <table:table-cell table:style-name="ce5" office:value-type="float" office:value="654.04" calcext:value-type="float">
            <text:p>654,04</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4101" calcext:value-type="float">
            <text:p>4101</text:p>
          </table:table-cell>
          <table:table-cell table:style-name="ce4" office:value-type="date" office:date-value="2019-05-21" calcext:value-type="date">
            <text:p>21/05/2019</text:p>
          </table:table-cell>
          <table:table-cell office:value-type="string" calcext:value-type="string">
            <text:p>LOCAZIONE IMMOBILE VIA PESADORI (LOTTO 2). LIQUIDAZIONE CANONE PERIODO 01/05/2019 - 31/08/2019.</text:p>
          </table:table-cell>
          <table:table-cell office:value-type="string" calcext:value-type="string">
            <text:p>CASA PRIMARIA ISTITUTO SUORE CARITA ' CANOSSIANE</text:p>
          </table:table-cell>
          <table:table-cell office:value-type="string" calcext:value-type="string">
            <text:p>CASA PRIMARIA IST. SUORE DI CARITA' CANOSSIANE - LOCAZIONE IMM.LE VIA PESADORI CREMA - 2° LOTTO - CANONE ANNO 2019</text:p>
          </table:table-cell>
          <table:table-cell table:style-name="ce5" office:value-type="float" office:value="5379.14" calcext:value-type="float">
            <text:p>5.379,14</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4102" calcext:value-type="float">
            <text:p>4102</text:p>
          </table:table-cell>
          <table:table-cell table:style-name="ce4" office:value-type="date" office:date-value="2019-05-21" calcext:value-type="date">
            <text:p>21/05/2019</text:p>
          </table:table-cell>
          <table:table-cell office:value-type="string" calcext:value-type="string">
            <text:p>LOCAZIONE IMMOBILE VIA LIBERO COMUNE. LIQUIDAZIONE FATTURA RELATIVA AL PERIODO MAGGIO - AGOSTO 2019 - S/FATT. 2 DEL 2/05/2019</text:p>
          </table:table-cell>
          <table:table-cell office:value-type="string" calcext:value-type="string">
            <text:p>IMMOBILIARE 2000 DI MERICO A. &amp; C. S.R.L.</text:p>
          </table:table-cell>
          <table:table-cell office:value-type="string" calcext:value-type="string">
            <text:p>IMMOBILIARE 2000 SNC - LOCAZIONE IMMOBILE SITO IN CREMA, VIA LIBERO COMUNE <text:s/>ADIBITO A SUCCURSALE DELL'IIS "G. GALILEI" DI CREMA - <text:s/>ANNO 2019</text:p>
          </table:table-cell>
          <table:table-cell table:style-name="ce5" office:value-type="float" office:value="91147.99" calcext:value-type="float">
            <text:p>91.147,99</text:p>
          </table:table-cell>
          <table:table-cell office:value-type="string" calcext:value-type="string">
            <text:p>00 - UTILIZZO DI BENI DI TERZI</text:p>
          </table:table-cell>
          <table:table-cell table:number-columns-repeated="1016"/>
        </table:table-row>
        <table:table-row table:style-name="ro10">
          <table:table-cell office:value-type="string" calcext:value-type="string">
            <text:p>2019</text:p>
          </table:table-cell>
          <table:table-cell table:style-name="ce3" office:value-type="float" office:value="4103" calcext:value-type="float">
            <text:p>4103</text:p>
          </table:table-cell>
          <table:table-cell table:style-name="ce4" office:value-type="date" office:date-value="2019-05-21" calcext:value-type="date">
            <text:p>21/05/2019</text:p>
          </table:table-cell>
          <table:table-cell office:value-type="string" calcext:value-type="string">
            <text:p>FT N. 22, 23, 24, 25/2019 - NOLEGGIO A FREDDO DI VEICOLI, MACCHINE OPERATRICI E ATTREZZATURE</text:p>
          </table:table-cell>
          <table:table-cell office:value-type="string" calcext:value-type="string">
            <text:p>EUROTECNO SRL</text:p>
          </table:table-cell>
          <table:table-cell office:value-type="string" calcext:value-type="string">
            <text:p>MANUTENZIONE ORDINARIA DELLE STRADE DI COMPETENZA PROVINCIALE - NOLEGGIO A FREDDO DI VEICOLI, MACCHINE OPERATRICI E ATTREZZATURE - APPROVAZIONE PERIZIA PER INDIVIDUAZIONE PROCEDURE DI AFFIDAMENTO</text:p>
          </table:table-cell>
          <table:table-cell table:style-name="ce5" office:value-type="float" office:value="6002.4" calcext:value-type="float">
            <text:p>6.002,40</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4104" calcext:value-type="float">
            <text:p>4104</text:p>
          </table:table-cell>
          <table:table-cell table:style-name="ce4" office:value-type="date" office:date-value="2019-05-21" calcext:value-type="date">
            <text:p>21/05/2019</text:p>
          </table:table-cell>
          <table:table-cell office:value-type="string" calcext:value-type="string">
            <text:p>COMP. INC. REDAZIONE ATTO PER CESSIONE VOLONTARIA DI AREA IN COMUNE DI BAGNOLO CREMASCO EX.SS.415 PAULLESE I LOTTO - RADDOPPIO CARREGGIATA CREMA SPINO D'ADDA - FT N. 318/2019</text:p>
          </table:table-cell>
          <table:table-cell office:value-type="string" calcext:value-type="string">
            <text:p>FERRIGNO ANTONELLA</text:p>
          </table:table-cell>
          <table:table-cell office:value-type="string" calcext:value-type="string">
            <text:p>NOTAIO DR.ANTONELLA FERRIGNO-REDAZ.ATTI DEFINITIVI TERRENI EX.SS.415 PAULLESE I LOTTO-RADDOPPIO CARREGGIATA CREMA SPINO D'ADDA-CONTR.REG.</text:p>
          </table:table-cell>
          <table:table-cell table:style-name="ce5" office:value-type="float" office:value="1897.4" calcext:value-type="float">
            <text:p>1.897,40</text:p>
          </table:table-cell>
          <table:table-cell office:value-type="string" calcext:value-type="string">
            <text:p>00 - ACQUISIZIONE BENI IMMOB.</text:p>
          </table:table-cell>
          <table:table-cell table:number-columns-repeated="1016"/>
        </table:table-row>
        <table:table-row table:style-name="ro11">
          <table:table-cell office:value-type="string" calcext:value-type="string">
            <text:p>2019</text:p>
          </table:table-cell>
          <table:table-cell table:style-name="ce3" office:value-type="float" office:value="4105" calcext:value-type="float">
            <text:p>4105</text:p>
          </table:table-cell>
          <table:table-cell table:style-name="ce4" office:value-type="date" office:date-value="2019-05-21" calcext:value-type="date">
            <text:p>21/05/2019</text:p>
          </table:table-cell>
          <table:table-cell office:value-type="string" calcext:value-type="string">
            <text:p>COMP. INC. MANUTENZIONE STRAORDINARIA STAZIONE DI POMPAGGIO - INCARICO PER ATTIVITÀ DI PROGETTAZIONE ESECUTIVA COORDINAMENTO SICUREZZA IN FASE DI PROGETTAZIONE, ESECUZIONE E DIREZIONE LAVORI - EMISSIONE DI CERTIFICATO DI REGOLARE ESECUZIONE - FT 2019/7/EP</text:p>
          </table:table-cell>
          <table:table-cell office:value-type="string" calcext:value-type="string">
            <text:p>MELATI GIOVANNI</text:p>
          </table:table-cell>
          <table:table-cell office:value-type="string" calcext:value-type="string">
            <text:p>STUDIO TECNICO ING.GIOVANNI MELATI-PROG.ESEC.DL COORD. EMISS.CERT.REG.ESEC.LAVORI PORTO DI CREMONA - INTERVENTI PER ASSICURARE UNA MIGLIORE FUNZIONALITA' DELLE STRUTTURE - MANUTENZIONE STRAORDINARIA DELLA STAZIONE DI POMPAGGIO A SERVIZIO DELL'IMPIANTO ANTINCENDIO DELLA DARSENA <text:s/>E PRATICA ANTINCENDIO CENTRALE TERMICA UFFICI PORTO DI REGOLARE ESECUZIONE-AV.AMM.VINC</text:p>
          </table:table-cell>
          <table:table-cell table:style-name="ce5" office:value-type="float" office:value="3640" calcext:value-type="float">
            <text:p>3.640,00</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4106" calcext:value-type="float">
            <text:p>4106</text:p>
          </table:table-cell>
          <table:table-cell table:style-name="ce4" office:value-type="date" office:date-value="2019-05-21" calcext:value-type="date">
            <text:p>21/05/2019</text:p>
          </table:table-cell>
          <table:table-cell office:value-type="string" calcext:value-type="string">
            <text:p>EROGAZIONE CONTRIBUTI PER LA REALIZZAZIONE DELL'ATTIVITA' DEL CATALOGO PROVINCIALE DEI SERVIZI INTEGRATI PER L'APPRENDISTATO PROFESSIONALIZZANTE - MODULO ID 1181 EDIZIONE 211283.541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REALIZZAZIONE DELL'ATTIVITA' DEL "CATALOGO PROVINCIALE DEI SERVIZI INTEGRATI PER L'APPRENDISTATO PROFESSIONALIZZANTE - PROSECUZIONE DELL'ATTIVITA' DI FORMAZIONE PER APPRENDISTI</text:p>
          </table:table-cell>
          <table:table-cell table:style-name="ce5" office:value-type="float" office:value="2800" calcext:value-type="float">
            <text:p>2.800,00</text:p>
          </table:table-cell>
          <table:table-cell office:value-type="string" calcext:value-type="string">
            <text:p>19 - TRASF.AD ALTRI SOGG.</text:p>
          </table:table-cell>
          <table:table-cell table:number-columns-repeated="1016"/>
        </table:table-row>
        <table:table-row table:style-name="ro13">
          <table:table-cell office:value-type="string" calcext:value-type="string">
            <text:p>2019</text:p>
          </table:table-cell>
          <table:table-cell table:style-name="ce3" office:value-type="float" office:value="4107" calcext:value-type="float">
            <text:p>4107</text:p>
          </table:table-cell>
          <table:table-cell table:style-name="ce4" office:value-type="date" office:date-value="2019-05-21" calcext:value-type="date">
            <text:p>21/05/2019</text:p>
          </table:table-cell>
          <table:table-cell office:value-type="string" calcext:value-type="string">
            <text:p>EROGAZIONE CONTRIBUTI PER LA REALIZZAZIONE DELL'ATTIVITA' DEL CATALOGO PROVINCIALE DEI SERVIZI INTEGRATI PER L'APPRENDISTATO PROFESSIONALIZZANTE - MODULO ID 1181 EDIZIONE 211283.541 (SERV. A) PREVISTO DAL PROGETTO N. CR2000411.</text:p>
          </table:table-cell>
          <table:table-cell office:value-type="string" calcext:value-type="string">
            <text:p>CE.SVI.P. LOMBARDIA CENTRO SVILUPPO <text:s/>PICCOLA E MEDIA IMPRESA S.COOP.S.</text:p>
          </table:table-cell>
          <table:table-cell office:value-type="string" calcext:value-type="string">
            <text:p>CE.SVI.P. LOMBARDIA SOC. COOP. - ATTIVITA' DEL CATALOGO PROVINCIALE DELL'OFFERTA DEI SERVIZI INTEGRATI PER L'APPRENDISTATO PROFESSIONALIZZANTE EX ART. 44 D.LGS. 81/2015 - SEDE OPERATIVA CREMONA</text:p>
          </table:table-cell>
          <table:table-cell table:style-name="ce5" office:value-type="float" office:value="1200" calcext:value-type="float">
            <text:p>1.200,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4108" calcext:value-type="float">
            <text:p>4108</text:p>
          </table:table-cell>
          <table:table-cell table:style-name="ce4" office:value-type="date" office:date-value="2019-05-21" calcext:value-type="date">
            <text:p>21/05/2019</text:p>
          </table:table-cell>
          <table:table-cell office:value-type="string" calcext:value-type="string">
            <text:p>ICA SRL - RISCOSSIONE TEFA COMUNE DI CREMONA II DECADE DI MAGGIO 2019 - FT N. 3266/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521.09" calcext:value-type="float">
            <text:p>521,0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09" calcext:value-type="float">
            <text:p>4109</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UU.CC. <text:s/>ANNO 2019</text:p>
          </table:table-cell>
          <table:table-cell table:style-name="ce5" office:value-type="float" office:value="951.5" calcext:value-type="float">
            <text:p>951,5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10" calcext:value-type="float">
            <text:p>4110</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IST. SCOLASTICI ANNO 2019</text:p>
          </table:table-cell>
          <table:table-cell table:style-name="ce5" office:value-type="float" office:value="4022.91" calcext:value-type="float">
            <text:p>4.022,91</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11" calcext:value-type="float">
            <text:p>4111</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PORTO ANNO 2019</text:p>
          </table:table-cell>
          <table:table-cell table:style-name="ce5" office:value-type="float" office:value="143.57" calcext:value-type="float">
            <text:p>143,57</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12" calcext:value-type="float">
            <text:p>4112</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VIABILITA' ANNO 2019</text:p>
          </table:table-cell>
          <table:table-cell table:style-name="ce5" office:value-type="float" office:value="329.5" calcext:value-type="float">
            <text:p>329,5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13" calcext:value-type="float">
            <text:p>4113</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STAZ. CASTELLEONE ANNO 2019</text:p>
          </table:table-cell>
          <table:table-cell table:style-name="ce5" office:value-type="float" office:value="131.15" calcext:value-type="float">
            <text:p>131,1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14" calcext:value-type="float">
            <text:p>4114</text:p>
          </table:table-cell>
          <table:table-cell table:style-name="ce4" office:value-type="date" office:date-value="2019-05-22" calcext:value-type="date">
            <text:p>22/05/2019</text:p>
          </table:table-cell>
          <table:table-cell office:value-type="string" calcext:value-type="string">
            <text:p>SPEDE FONIA TELECOM III BIMESTRE 2019</text:p>
          </table:table-cell>
          <table:table-cell office:value-type="string" calcext:value-type="string">
            <text:p>TELECOM ITALIA SPA</text:p>
          </table:table-cell>
          <table:table-cell office:value-type="string" calcext:value-type="string">
            <text:p>TELEFONIA FISSA CENTRI PER L'IMPIEGO ANNO 2019</text:p>
          </table:table-cell>
          <table:table-cell table:style-name="ce5" office:value-type="float" office:value="908.21" calcext:value-type="float">
            <text:p>908,2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15" calcext:value-type="float">
            <text:p>4115</text:p>
          </table:table-cell>
          <table:table-cell table:style-name="ce4" office:value-type="date" office:date-value="2019-05-22" calcext:value-type="date">
            <text:p>22/05/2019</text:p>
          </table:table-cell>
          <table:table-cell office:value-type="string" calcext:value-type="string">
            <text:p>f 15-fe del 28/04/2019</text:p>
          </table:table-cell>
          <table:table-cell office:value-type="string" calcext:value-type="string">
            <text:p>MAGLIA ADELIO</text:p>
          </table:table-cell>
          <table:table-cell office:value-type="string" calcext:value-type="string">
            <text:p>MAGLIA ADELIO - MANUTENZIONE ORDINARIA DEGLI EDIFICI SCOLASTICI PER L'ANNO 2019 - OPERE DA FABBRO ZONA DI CREMONA</text:p>
          </table:table-cell>
          <table:table-cell table:style-name="ce5" office:value-type="float" office:value="0.23" calcext:value-type="float">
            <text:p>0,2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16" calcext:value-type="float">
            <text:p>4116</text:p>
          </table:table-cell>
          <table:table-cell table:style-name="ce4" office:value-type="date" office:date-value="2019-05-22" calcext:value-type="date">
            <text:p>22/05/2019</text:p>
          </table:table-cell>
          <table:table-cell office:value-type="string" calcext:value-type="string">
            <text:p>f 15-fe del 28/04/2019</text:p>
          </table:table-cell>
          <table:table-cell office:value-type="string" calcext:value-type="string">
            <text:p>MAGLIA ADELIO</text:p>
          </table:table-cell>
          <table:table-cell office:value-type="string" calcext:value-type="string">
            <text:p>MAGLIA ADELIO - MANUTENZIONE ORDINARIA DEGLI EDIFICI SCOLASTICI PER L'ANNO 2019 - OPERE DA FABBRO ZONA DI CREMONA</text:p>
          </table:table-cell>
          <table:table-cell table:style-name="ce5" office:value-type="float" office:value="1463.01" calcext:value-type="float">
            <text:p>1.463,01</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17" calcext:value-type="float">
            <text:p>4117</text:p>
          </table:table-cell>
          <table:table-cell table:style-name="ce4" office:value-type="date" office:date-value="2019-05-22" calcext:value-type="date">
            <text:p>22/05/2019</text:p>
          </table:table-cell>
          <table:table-cell office:value-type="string" calcext:value-type="string">
            <text:p>SI.SE SISTEMI SEGNALETICI S.P.A. - FORNITURA DI SEGNALETICA VERTICALE PER CONTROLLI DI POLIZIA STRADALE EFFETTUATI CON STRUMENTAZIONI <text:s/>ELETTRONICHE</text:p>
          </table:table-cell>
          <table:table-cell office:value-type="string" calcext:value-type="string">
            <text:p>SI.SE. SISTEMI SEGNALETICI S.R.L.</text:p>
          </table:table-cell>
          <table:table-cell office:value-type="string" calcext:value-type="string">
            <text:p>SI.SE SISTEMI SEGNALETICI S.P.A. - FORNITURA DI SEGNALETICA VERTICALE PER CONTROLLI DI POLIZIA STRADALE EFFETTUATI CON STRUMENTAZIONI <text:s/>ELETTRONICHE</text:p>
          </table:table-cell>
          <table:table-cell table:style-name="ce5" office:value-type="float" office:value="900" calcext:value-type="float">
            <text:p>900,00</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4118" calcext:value-type="float">
            <text:p>4118</text:p>
          </table:table-cell>
          <table:table-cell table:style-name="ce4" office:value-type="date" office:date-value="2019-05-22" calcext:value-type="date">
            <text:p>22/05/2019</text:p>
          </table:table-cell>
          <table:table-cell office:value-type="string" calcext:value-type="string">
            <text:p>SI.SE SISTEMI SEGNALETICI S.P.A. - FORNITURA DI SEGNALETICA VERTICALE PER CONTROLLI DI POLIZIA STRADALE EFFETTUATI CON STRUMENTAZIONI <text:s/>ELETTRONICHE</text:p>
          </table:table-cell>
          <table:table-cell office:value-type="string" calcext:value-type="string">
            <text:p>SI.SE. SISTEMI SEGNALETICI S.R.L.</text:p>
          </table:table-cell>
          <table:table-cell office:value-type="string" calcext:value-type="string">
            <text:p>SI.SE SISTEMI SEGNALETICI S.P.A. - FORNITURA DI SEGNALETICA VERTICALE PER CONTROLLI DI POLIZIA STRADALE EFFETTUATI CON STRUMENTAZIONI <text:s/>ELETTRONICHE</text:p>
          </table:table-cell>
          <table:table-cell table:style-name="ce5" office:value-type="float" office:value="1052" calcext:value-type="float">
            <text:p>1.052,00</text:p>
          </table:table-cell>
          <table:table-cell table:number-columns-repeated="1017"/>
        </table:table-row>
        <table:table-row table:style-name="ro6">
          <table:table-cell office:value-type="string" calcext:value-type="string">
            <text:p>2019</text:p>
          </table:table-cell>
          <table:table-cell table:style-name="ce3" office:value-type="float" office:value="4121" calcext:value-type="float">
            <text:p>4121</text:p>
          </table:table-cell>
          <table:table-cell table:style-name="ce4" office:value-type="date" office:date-value="2019-05-23" calcext:value-type="date">
            <text:p>23/05/2019</text:p>
          </table:table-cell>
          <table:table-cell office:value-type="string" calcext:value-type="string">
            <text:p>FORNITURA E/E STAZ. CASTELLEONE APR.19 - FATT.011940107719 - NC 011940107752-011940095460</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199.66" calcext:value-type="float">
            <text:p>199,66</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27" calcext:value-type="float">
            <text:p>4127</text:p>
          </table:table-cell>
          <table:table-cell table:style-name="ce4" office:value-type="date" office:date-value="2019-05-23" calcext:value-type="date">
            <text:p>23/05/2019</text:p>
          </table:table-cell>
          <table:table-cell office:value-type="string" calcext:value-type="string">
            <text:p>FORNITURA E/E EX DISCARICA DI CORTE MADAMA APR.19 - FATT.011940107675</text:p>
          </table:table-cell>
          <table:table-cell office:value-type="string" calcext:value-type="string">
            <text:p>IREN MERCATO S.P.A.</text:p>
          </table:table-cell>
          <table:table-cell office:value-type="string" calcext:value-type="string">
            <text:p>E/E EX DISCARICA CORTE MADAMA ANNO 2019</text:p>
          </table:table-cell>
          <table:table-cell table:style-name="ce5" office:value-type="float" office:value="1232.65" calcext:value-type="float">
            <text:p>1.232,6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28" calcext:value-type="float">
            <text:p>4128</text:p>
          </table:table-cell>
          <table:table-cell table:style-name="ce4" office:value-type="date" office:date-value="2019-05-23" calcext:value-type="date">
            <text:p>23/05/2019</text:p>
          </table:table-cell>
          <table:table-cell office:value-type="string" calcext:value-type="string">
            <text:p>FORNITURA E/E IST. SCOLASTICI CREMA APR.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3087.88" calcext:value-type="float">
            <text:p>23.087,8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30" calcext:value-type="float">
            <text:p>4130</text:p>
          </table:table-cell>
          <table:table-cell table:style-name="ce4" office:value-type="date" office:date-value="2019-05-23" calcext:value-type="date">
            <text:p>23/05/2019</text:p>
          </table:table-cell>
          <table:table-cell office:value-type="string" calcext:value-type="string">
            <text:p>FORNITURA E/E ILLUMINAZIONE PUBBLICA SS.PP. APR.1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12168.18" calcext:value-type="float">
            <text:p>12.168,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42" calcext:value-type="float">
            <text:p>4142</text:p>
          </table:table-cell>
          <table:table-cell table:style-name="ce4" office:value-type="date" office:date-value="2019-05-24" calcext:value-type="date">
            <text:p>24/05/2019</text:p>
          </table:table-cell>
          <table:table-cell office:value-type="string" calcext:value-type="string">
            <text:p>FORNITURA E/E CASE CANTONIERE APR.19 - FATT.011940107691-011940107692-011940107693-011940107750</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279.91" calcext:value-type="float">
            <text:p>279,9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43" calcext:value-type="float">
            <text:p>4143</text:p>
          </table:table-cell>
          <table:table-cell table:style-name="ce4" office:value-type="date" office:date-value="2019-05-24" calcext:value-type="date">
            <text:p>24/05/2019</text:p>
          </table:table-cell>
          <table:table-cell office:value-type="string" calcext:value-type="string">
            <text:p>FORNITURA E/E POSTAZIONI FISSE AUTOVELOX APR.19 - FATT.011940107703-011940107704</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7.71" calcext:value-type="float">
            <text:p>57,7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144" calcext:value-type="float">
            <text:p>4144</text:p>
          </table:table-cell>
          <table:table-cell table:style-name="ce4" office:value-type="date" office:date-value="2019-05-24" calcext:value-type="date">
            <text:p>24/05/2019</text:p>
          </table:table-cell>
          <table:table-cell office:value-type="string" calcext:value-type="string">
            <text:p>FORNITURA E/E CENTRI PER L'IMPIEGO APR.19 - FATT.011940107710-011940107717-011940107757</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82.95" calcext:value-type="float">
            <text:p>482,9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45" calcext:value-type="float">
            <text:p>4145</text:p>
          </table:table-cell>
          <table:table-cell table:style-name="ce4" office:value-type="date" office:date-value="2019-05-24" calcext:value-type="date">
            <text:p>24/05/2019</text:p>
          </table:table-cell>
          <table:table-cell office:value-type="string" calcext:value-type="string">
            <text:p>FORNITURA E/E MAGAZZINI UTP APR.19 - FATT.011940107716-011940107732-011940107755-011940107756</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464.93" calcext:value-type="float">
            <text:p>464,9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46" calcext:value-type="float">
            <text:p>4146</text:p>
          </table:table-cell>
          <table:table-cell table:style-name="ce4" office:value-type="date" office:date-value="2019-05-24" calcext:value-type="date">
            <text:p>24/05/2019</text:p>
          </table:table-cell>
          <table:table-cell office:value-type="string" calcext:value-type="string">
            <text:p>FORNITURA E/E PALAZZO PROV.LE CASALMAGGIORE APR.19 - FATT.011940107733</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40.88" calcext:value-type="float">
            <text:p>440,8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147" calcext:value-type="float">
            <text:p>4147</text:p>
          </table:table-cell>
          <table:table-cell table:style-name="ce4" office:value-type="date" office:date-value="2019-05-24" calcext:value-type="date">
            <text:p>24/05/2019</text:p>
          </table:table-cell>
          <table:table-cell office:value-type="string" calcext:value-type="string">
            <text:p>FORNITURA E/E IST. SCOLASTICI CR APR.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3186.54" calcext:value-type="float">
            <text:p>23.186,54</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48" calcext:value-type="float">
            <text:p>4148</text:p>
          </table:table-cell>
          <table:table-cell table:style-name="ce4" office:value-type="date" office:date-value="2019-05-24" calcext:value-type="date">
            <text:p>24/05/2019</text:p>
          </table:table-cell>
          <table:table-cell office:value-type="string" calcext:value-type="string">
            <text:p>FORNITURA E/E UTP APR.19 - FATT.011940107736-011940107758</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963.54" calcext:value-type="float">
            <text:p>963,5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49" calcext:value-type="float">
            <text:p>4149</text:p>
          </table:table-cell>
          <table:table-cell table:style-name="ce4" office:value-type="date" office:date-value="2019-05-24" calcext:value-type="date">
            <text:p>24/05/2019</text:p>
          </table:table-cell>
          <table:table-cell office:value-type="string" calcext:value-type="string">
            <text:p>FORNITURA E/E UU.CC. - S.VITALE - EX INDUSTRIALI - APR.19 - FATT.011940107738-011940107760-011940107761-011940107762</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3832.42" calcext:value-type="float">
            <text:p>3.832,4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50" calcext:value-type="float">
            <text:p>4150</text:p>
          </table:table-cell>
          <table:table-cell table:style-name="ce4" office:value-type="date" office:date-value="2019-05-24" calcext:value-type="date">
            <text:p>24/05/2019</text:p>
          </table:table-cell>
          <table:table-cell office:value-type="string" calcext:value-type="string">
            <text:p>FORNITURA E/E PORTO DI CR APR.19 - FATT.011940107740-011940107747-011940107765-011940107766-011940107769</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2592.62" calcext:value-type="float">
            <text:p>2.592,6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51" calcext:value-type="float">
            <text:p>4151</text:p>
          </table:table-cell>
          <table:table-cell table:style-name="ce4" office:value-type="date" office:date-value="2019-05-24" calcext:value-type="date">
            <text:p>24/05/2019</text:p>
          </table:table-cell>
          <table:table-cell office:value-type="string" calcext:value-type="string">
            <text:p>DISATTIVAZIONE FORNITURA GAS IST. ANGUISSOLA - FATT.7190005538</text:p>
          </table:table-cell>
          <table:table-cell office:value-type="string" calcext:value-type="string">
            <text:p>LINEA PIU' S.P.A.</text:p>
          </table:table-cell>
          <table:table-cell office:value-type="string" calcext:value-type="string">
            <text:p>GAS IST. SCOLASTICI ANNO 2019</text:p>
          </table:table-cell>
          <table:table-cell table:style-name="ce5" office:value-type="float" office:value="36.6" calcext:value-type="float">
            <text:p>36,6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52" calcext:value-type="float">
            <text:p>4152</text:p>
          </table:table-cell>
          <table:table-cell table:style-name="ce4" office:value-type="date" office:date-value="2019-05-24" calcext:value-type="date">
            <text:p>24/05/2019</text:p>
          </table:table-cell>
          <table:table-cell office:value-type="string" calcext:value-type="string">
            <text:p>COMP. INC. ASSISTENZA LEGALE IMPUGNAZIONE DI SENTENZE DEL GIUDICE DI PACE DI CREMONA CONCERNENTI VERBALI DI CONTESTAZIONE PER VIOLAZIONE DEL CODICE DELLA STRADA - FT N. 25/2019</text:p>
          </table:table-cell>
          <table:table-cell office:value-type="string" calcext:value-type="string">
            <text:p>SBRAVATI/FABIO</text:p>
          </table:table-cell>
          <table:table-cell office:value-type="string" calcext:value-type="string">
            <text:p>SBRAVATI FABIO - INC. RICORSO AL TRIBUNALE CONTRO IMPUGNAZIONE DI SENTENZE DEL GIUDICE DI PACE DI CR <text:s/>CONCERNENTI VERBALI DI CONTESTAZIONE PER VIOLAZIONE DEL CODICE DELLA STRADA</text:p>
          </table:table-cell>
          <table:table-cell table:style-name="ce5" office:value-type="float" office:value="321.01" calcext:value-type="float">
            <text:p>321,0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53" calcext:value-type="float">
            <text:p>4153</text:p>
          </table:table-cell>
          <table:table-cell table:style-name="ce4" office:value-type="date" office:date-value="2019-05-24" calcext:value-type="date">
            <text:p>24/05/2019</text:p>
          </table:table-cell>
          <table:table-cell office:value-type="string" calcext:value-type="string">
            <text:p>COMP. INC. ASSISTENZA PER PATROCINIO LEGALE - DIFESA IN GIUDIZIO DAVANTI AL TRIBUNALE DI MILANO DIPENDENTE PROVINCIALE - FT N. 28/2019</text:p>
          </table:table-cell>
          <table:table-cell office:value-type="string" calcext:value-type="string">
            <text:p>SBRAVATI/FABIO</text:p>
          </table:table-cell>
          <table:table-cell office:value-type="string" calcext:value-type="string">
            <text:p>SBRAVATI FABIO - <text:s/>ART. 28 CCNL ENTI LOCALI 14.9.2000 - ATTIVAZIONE PATROCINIO LEGALE - DIFESA IN GIUDIZIO DAVANTI AL TRIBUNALE DI MILANO</text:p>
          </table:table-cell>
          <table:table-cell table:style-name="ce5" office:value-type="float" office:value="8141.89" calcext:value-type="float">
            <text:p>8.141,8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54" calcext:value-type="float">
            <text:p>4154</text:p>
          </table:table-cell>
          <table:table-cell table:style-name="ce4" office:value-type="date" office:date-value="2019-05-24" calcext:value-type="date">
            <text:p>24/05/2019</text:p>
          </table:table-cell>
          <table:table-cell office:value-type="string" calcext:value-type="string">
            <text:p>EROGAZIONE CONTRIBUTI PER SERVIZI PER APPRENDISTATO PER LA REALIZZAZIONE DEL MODULO ID 1187 EDIZIONE 211283.538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4800" calcext:value-type="float">
            <text:p>4.8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4155" calcext:value-type="float">
            <text:p>4155</text:p>
          </table:table-cell>
          <table:table-cell table:style-name="ce4" office:value-type="date" office:date-value="2019-05-24" calcext:value-type="date">
            <text:p>24/05/2019</text:p>
          </table:table-cell>
          <table:table-cell office:value-type="string" calcext:value-type="string">
            <text:p>EROGAZIONE CONTRIBUTI PER ATTIVITA' DEL CATALOGO PROVINCIALE DELL'OFFERTA DEI SERVIZI INTEGRATI PER L'APPRENDISTATO - <text:s/>REALIZZAZIONE DEL MODULO ID 886 EDIZIONE 211283.540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2200" calcext:value-type="float">
            <text:p>2.20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4156" calcext:value-type="float">
            <text:p>4156</text:p>
          </table:table-cell>
          <table:table-cell table:style-name="ce4" office:value-type="date" office:date-value="2019-05-24" calcext:value-type="date">
            <text:p>24/05/2019</text:p>
          </table:table-cell>
          <table:table-cell office:value-type="string" calcext:value-type="string">
            <text:p>EROGAZIONE CONTRIBUTI PER ATTIVITA' DEL CATALOGO PROVINCIALE DELL'OFFERTA DEI SERVIZI INTEGRATI PER L'APPRENDISTATO - REALIZZAZIONE DEL MODULO ID 886 EDIZIONE 211283.540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5">
          <table:table-cell office:value-type="string" calcext:value-type="string">
            <text:p>2019</text:p>
          </table:table-cell>
          <table:table-cell table:style-name="ce3" office:value-type="float" office:value="4157" calcext:value-type="float">
            <text:p>4157</text:p>
          </table:table-cell>
          <table:table-cell table:style-name="ce4" office:value-type="date" office:date-value="2019-05-24" calcext:value-type="date">
            <text:p>24/05/2019</text:p>
          </table:table-cell>
          <table:table-cell office:value-type="string" calcext:value-type="string">
            <text:p>EROGAZIONE CONTRIBUTI NELL'AMBITO DEL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3887.89" calcext:value-type="float">
            <text:p>3.887,89</text:p>
          </table:table-cell>
          <table:table-cell office:value-type="string" calcext:value-type="string">
            <text:p>15 - TRASF.AD ALTRI ENTI</text:p>
          </table:table-cell>
          <table:table-cell table:number-columns-repeated="1016"/>
        </table:table-row>
        <table:table-row table:style-name="ro5">
          <table:table-cell office:value-type="string" calcext:value-type="string">
            <text:p>2019</text:p>
          </table:table-cell>
          <table:table-cell table:style-name="ce3" office:value-type="float" office:value="4158" calcext:value-type="float">
            <text:p>4158</text:p>
          </table:table-cell>
          <table:table-cell table:style-name="ce4" office:value-type="date" office:date-value="2019-05-24" calcext:value-type="date">
            <text:p>24/05/2019</text:p>
          </table:table-cell>
          <table:table-cell office:value-type="string" calcext:value-type="string">
            <text:p>EROGAZIONE CONTRIBUTI NELL'AMBITO DEL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office:value-type="string" calcext:value-type="string">
            <text:p>COMUNITA' SOCIALE CREMASCA A.S.C.</text:p>
          </table:table-cell>
          <table:table-cell office:value-type="string" calcext:value-type="string">
            <text:p>COMUNITÀ SOCIALE CREMASCA - PROTOCOLLO D'INTESA PER LA REALIZZAZIONE DI TIROCINI A FAVORE DI PERSONE DISABILI (EX LEGGE 68/99) IN ATTUAZIONE DELL'AZIONE DI SISTEMA PREVISTA NEL PIANO PROVINCIALE PER IL SOSTEGNO E L'INSERIMENTO LAVORATIVO DELLE PERSONE DISABILI ANNUALITA' 2015 E 2017.</text:p>
          </table:table-cell>
          <table:table-cell table:style-name="ce5" office:value-type="float" office:value="3315.94" calcext:value-type="float">
            <text:p>3.315,94</text:p>
          </table:table-cell>
          <table:table-cell office:value-type="string" calcext:value-type="string">
            <text:p>15 - TRASF.AD ALTRI ENTI</text:p>
          </table:table-cell>
          <table:table-cell table:number-columns-repeated="1016"/>
        </table:table-row>
        <table:table-row table:style-name="ro7">
          <table:table-cell office:value-type="string" calcext:value-type="string">
            <text:p>2019</text:p>
          </table:table-cell>
          <table:table-cell table:style-name="ce3" office:value-type="float" office:value="4159" calcext:value-type="float">
            <text:p>4159</text:p>
          </table:table-cell>
          <table:table-cell table:style-name="ce4" office:value-type="date" office:date-value="2019-05-24" calcext:value-type="date">
            <text:p>24/05/2019</text:p>
          </table:table-cell>
          <table:table-cell office:value-type="string" calcext:value-type="string">
            <text:p>FORNITURA ACQUA IST. SCOLASTICI CREMA - PERIODO 2/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8938.69" calcext:value-type="float">
            <text:p>8.938,69</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60" calcext:value-type="float">
            <text:p>4160</text:p>
          </table:table-cell>
          <table:table-cell table:style-name="ce4" office:value-type="date" office:date-value="2019-05-24" calcext:value-type="date">
            <text:p>24/05/2019</text:p>
          </table:table-cell>
          <table:table-cell office:value-type="string" calcext:value-type="string">
            <text:p>GSE SPA - REGOLARIZZAZIONE FT N. 2019007245 DEL 16/05/2019 IIS CREMA - SCAMBIO SUL POSTO SSP00310303 - COSTI AMMINISTRATIVI ANNO 2019</text:p>
          </table:table-cell>
          <table:table-cell office:value-type="string" calcext:value-type="string">
            <text:p>GESTORE DEI SERVIZI ENERGETICI GSESPA</text:p>
          </table:table-cell>
          <table:table-cell office:value-type="string" calcext:value-type="string">
            <text:p>IIS CREMA - COSTI AMMINISTRATIVI ANNO 2019 GSE SCAMBIO SUL POSTO SSP00310303</text:p>
          </table:table-cell>
          <table:table-cell table:style-name="ce5" office:value-type="float" office:value="216.33" calcext:value-type="float">
            <text:p>216,33</text:p>
          </table:table-cell>
          <table:table-cell table:number-columns-repeated="1017"/>
        </table:table-row>
        <table:table-row table:style-name="ro7">
          <table:table-cell office:value-type="string" calcext:value-type="string">
            <text:p>2019</text:p>
          </table:table-cell>
          <table:table-cell table:style-name="ce3" office:value-type="float" office:value="4161" calcext:value-type="float">
            <text:p>4161</text:p>
          </table:table-cell>
          <table:table-cell table:style-name="ce4" office:value-type="date" office:date-value="2019-05-24" calcext:value-type="date">
            <text:p>24/05/2019</text:p>
          </table:table-cell>
          <table:table-cell office:value-type="string" calcext:value-type="string">
            <text:p>FORNITURA ACQUA IST. SCOLASTICI CR PERIODO 2/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4648.17" calcext:value-type="float">
            <text:p>14.648,1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62" calcext:value-type="float">
            <text:p>4162</text:p>
          </table:table-cell>
          <table:table-cell table:style-name="ce4" office:value-type="date" office:date-value="2019-05-24" calcext:value-type="date">
            <text:p>24/05/2019</text:p>
          </table:table-cell>
          <table:table-cell office:value-type="string" calcext:value-type="string">
            <text:p>FORNITURA ACQUA IST. SCOLASTICI CR PERIODO 2/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045.88" calcext:value-type="float">
            <text:p>1.045,8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63" calcext:value-type="float">
            <text:p>4163</text:p>
          </table:table-cell>
          <table:table-cell table:style-name="ce4" office:value-type="date" office:date-value="2019-05-24" calcext:value-type="date">
            <text:p>24/05/2019</text:p>
          </table:table-cell>
          <table:table-cell office:value-type="string" calcext:value-type="string">
            <text:p>MALACRIDA A.V.C. SRL - MANUTENZIONE ORDINARIA DELLE STRADE DI COMPETENZA PROVINCIALE. ANNO 2017 - LOTTO 2: INTERVENTI E PRESTAZIONI RIGUARDANTI LA RETE STRADALE APPARTENENTE ALL'AREA ORIENTALE</text:p>
          </table:table-cell>
          <table:table-cell office:value-type="string" calcext:value-type="string">
            <text:p>MALACRIDA AMBIENTE VIABILITA' COSTRUZIONI SRL</text:p>
          </table:table-cell>
          <table:table-cell office:value-type="string" calcext:value-type="string">
            <text:p>MALACRIDA A.V.C. SRL - MANUTENZIONE ORDINARIA DELLE STRADE DI COMPETENZA PROVINCIALE. ANNO 2017 - LOTTO 2: INTERVENTI E PRESTAZIONI RIGUARDANTI LA RETE STRADALE APPARTENENTE ALL'AREA ORIENTALE</text:p>
          </table:table-cell>
          <table:table-cell table:style-name="ce5" office:value-type="float" office:value="3887.48" calcext:value-type="float">
            <text:p>3.887,4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64" calcext:value-type="float">
            <text:p>4164</text:p>
          </table:table-cell>
          <table:table-cell table:style-name="ce4" office:value-type="date" office:date-value="2019-05-24" calcext:value-type="date">
            <text:p>24/05/2019</text:p>
          </table:table-cell>
          <table:table-cell office:value-type="string" calcext:value-type="string">
            <text:p>FORNITURA ACQUA ABBADIA PERIODO 2/2019 - FATT.04201900002296 E NC 04201900001654</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660.43" calcext:value-type="float">
            <text:p>660,43</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65" calcext:value-type="float">
            <text:p>4165</text:p>
          </table:table-cell>
          <table:table-cell table:style-name="ce4" office:value-type="date" office:date-value="2019-05-24" calcext:value-type="date">
            <text:p>24/05/2019</text:p>
          </table:table-cell>
          <table:table-cell office:value-type="string" calcext:value-type="string">
            <text:p>PREMIO POLIZZA ASSISTENZA STRADALE PER ANNUALITA' ASSICURATIVA 10/04/2019-10/04/2020</text:p>
          </table:table-cell>
          <table:table-cell office:value-type="string" calcext:value-type="string">
            <text:p>WILLIS ITALIA S.P.A.</text:p>
          </table:table-cell>
          <table:table-cell office:value-type="string" calcext:value-type="string">
            <text:p>WILLIS ITALIA SPA - POLIZZA ASSISTENZA STRADALE EUROPE ASSISTANCE ITALIA IN FAVORE DEI VEICOLI DELLA COLONNA MOBILE DELLA PROTEZIONE CIVILE 10/04/2019 - 10/04/2020</text:p>
          </table:table-cell>
          <table:table-cell table:style-name="ce5" office:value-type="float" office:value="420" calcext:value-type="float">
            <text:p>420,00</text:p>
          </table:table-cell>
          <table:table-cell table:number-columns-repeated="1017"/>
        </table:table-row>
        <table:table-row table:style-name="ro3">
          <table:table-cell office:value-type="string" calcext:value-type="string">
            <text:p>2019</text:p>
          </table:table-cell>
          <table:table-cell table:style-name="ce3" office:value-type="float" office:value="4166" calcext:value-type="float">
            <text:p>4166</text:p>
          </table:table-cell>
          <table:table-cell table:style-name="ce4" office:value-type="date" office:date-value="2019-05-24" calcext:value-type="date">
            <text:p>24/05/2019</text:p>
          </table:table-cell>
          <table:table-cell office:value-type="string" calcext:value-type="string">
            <text:p>GSE SPA - REGOLARIZZAZIONE FT N. 2019007246 DEL 16/05/2019 IIS CREMONA - SCAMBIO SUL POSTO SSP00310498 - COSTI AMMINISTRATIVI ANNO 2019</text:p>
          </table:table-cell>
          <table:table-cell office:value-type="string" calcext:value-type="string">
            <text:p>GESTORE DEI SERVIZI ENERGETICI GSESPA</text:p>
          </table:table-cell>
          <table:table-cell office:value-type="string" calcext:value-type="string">
            <text:p>IIS CREMONA - COSTI AMMINISTRATIVI ANNO 2019 GSE SCAMBIO SUL POSTO SSP00310498</text:p>
          </table:table-cell>
          <table:table-cell table:style-name="ce5" office:value-type="float" office:value="247.87" calcext:value-type="float">
            <text:p>247,87</text:p>
          </table:table-cell>
          <table:table-cell table:number-columns-repeated="1017"/>
        </table:table-row>
        <table:table-row table:style-name="ro3">
          <table:table-cell office:value-type="string" calcext:value-type="string">
            <text:p>2019</text:p>
          </table:table-cell>
          <table:table-cell table:style-name="ce3" office:value-type="float" office:value="4167" calcext:value-type="float">
            <text:p>4167</text:p>
          </table:table-cell>
          <table:table-cell table:style-name="ce4" office:value-type="date" office:date-value="2019-05-24" calcext:value-type="date">
            <text:p>24/05/2019</text:p>
          </table:table-cell>
          <table:table-cell office:value-type="string" calcext:value-type="string">
            <text:p>FORNTIURA ACQUA SCUOLA CASEARIA PANDINO - PERIODO 2/2019 - FATT.04201900002405-04201900002406 E NC 04201900001816</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286.05" calcext:value-type="float">
            <text:p>1.286,0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68" calcext:value-type="float">
            <text:p>4168</text:p>
          </table:table-cell>
          <table:table-cell table:style-name="ce4" office:value-type="date" office:date-value="2019-05-24" calcext:value-type="date">
            <text:p>24/05/2019</text:p>
          </table:table-cell>
          <table:table-cell office:value-type="string" calcext:value-type="string">
            <text:p>FORNITURA ACQUA POLO SCOL. ROMANI PERIODO 2/2019 - FATT.04201900002356</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046.86" calcext:value-type="float">
            <text:p>1.046,8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69" calcext:value-type="float">
            <text:p>4169</text:p>
          </table:table-cell>
          <table:table-cell table:style-name="ce4" office:value-type="date" office:date-value="2019-05-24" calcext:value-type="date">
            <text:p>24/05/2019</text:p>
          </table:table-cell>
          <table:table-cell office:value-type="string" calcext:value-type="string">
            <text:p>GSE SPA - REGOLARIZZAZIONE FT N. 2019007247 DEL 16/05/2019 PORTO DI CREMONA - SCAMBIO SUL POSTO SSP00484921 - COSTI AMMINISTRATIVI ANNO 2019</text:p>
          </table:table-cell>
          <table:table-cell office:value-type="string" calcext:value-type="string">
            <text:p>GESTORE DEI SERVIZI ENERGETICI GSESPA</text:p>
          </table:table-cell>
          <table:table-cell office:value-type="string" calcext:value-type="string">
            <text:p>PORTO DI CREMONA - COSTI AMMINISTRATIVI ANNO 2019 GSE SCAMBIO SUL POSTO SSP00484921</text:p>
          </table:table-cell>
          <table:table-cell table:style-name="ce5" office:value-type="float" office:value="74.42" calcext:value-type="float">
            <text:p>74,42</text:p>
          </table:table-cell>
          <table:table-cell table:number-columns-repeated="1017"/>
        </table:table-row>
        <table:table-row table:style-name="ro12">
          <table:table-cell office:value-type="string" calcext:value-type="string">
            <text:p>2019</text:p>
          </table:table-cell>
          <table:table-cell table:style-name="ce3" office:value-type="float" office:value="4170" calcext:value-type="float">
            <text:p>4170</text:p>
          </table:table-cell>
          <table:table-cell table:style-name="ce4" office:value-type="date" office:date-value="2019-05-24" calcext:value-type="date">
            <text:p>24/05/2019</text:p>
          </table:table-cell>
          <table:table-cell office:value-type="string" calcext:value-type="string">
            <text:p>FORNITURA ACQUA IST. GHISLERI SORESINA PERIODO 2/2019 - FATT.0420190000242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678.28" calcext:value-type="float">
            <text:p>678,28</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171" calcext:value-type="float">
            <text:p>4171</text:p>
          </table:table-cell>
          <table:table-cell table:style-name="ce4" office:value-type="date" office:date-value="2019-05-24" calcext:value-type="date">
            <text:p>24/05/2019</text:p>
          </table:table-cell>
          <table:table-cell office:value-type="string" calcext:value-type="string">
            <text:p>FORNITURA ACQUA PORTO DI CR PERIODO 2/2019 - FATT.04201900002585</text:p>
          </table:table-cell>
          <table:table-cell office:value-type="string" calcext:value-type="string">
            <text:p>PADANIA ACQUE SPA</text:p>
          </table:table-cell>
          <table:table-cell office:value-type="string" calcext:value-type="string">
            <text:p>ACQUA PORTO DI CR ANNO 2019</text:p>
          </table:table-cell>
          <table:table-cell table:style-name="ce5" office:value-type="float" office:value="328.58" calcext:value-type="float">
            <text:p>328,5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72" calcext:value-type="float">
            <text:p>4172</text:p>
          </table:table-cell>
          <table:table-cell table:style-name="ce4" office:value-type="date" office:date-value="2019-05-24" calcext:value-type="date">
            <text:p>24/05/2019</text:p>
          </table:table-cell>
          <table:table-cell office:value-type="string" calcext:value-type="string">
            <text:p>GSE SPA - REGOLARIZZAZIONE FT N. 2019007248 DEL 16/05/2019 MAGAZZINO DI CREMA - SCAMBIO SUL POSTO SSP00542981 - COSTI AMMINISTRATIVI ANNO 2019</text:p>
          </table:table-cell>
          <table:table-cell office:value-type="string" calcext:value-type="string">
            <text:p>GESTORE DEI SERVIZI ENERGETICI GSESPA</text:p>
          </table:table-cell>
          <table:table-cell office:value-type="string" calcext:value-type="string">
            <text:p>MAGAZZINO DI CREMA - COSTI AMMINISTRATIVI ANNO 2019 GSE SCAMBIO SUL POSTO SSP00542981</text:p>
          </table:table-cell>
          <table:table-cell table:style-name="ce5" office:value-type="float" office:value="36.6" calcext:value-type="float">
            <text:p>36,60</text:p>
          </table:table-cell>
          <table:table-cell table:number-columns-repeated="1017"/>
        </table:table-row>
        <table:table-row table:style-name="ro3">
          <table:table-cell office:value-type="string" calcext:value-type="string">
            <text:p>2019</text:p>
          </table:table-cell>
          <table:table-cell table:style-name="ce3" office:value-type="float" office:value="4173" calcext:value-type="float">
            <text:p>4173</text:p>
          </table:table-cell>
          <table:table-cell table:style-name="ce4" office:value-type="date" office:date-value="2019-05-24" calcext:value-type="date">
            <text:p>24/05/2019</text:p>
          </table:table-cell>
          <table:table-cell office:value-type="string" calcext:value-type="string">
            <text:p>F 16 DEL 30/04/2019</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DEGLI EDIFICI SCOLASTICI PER L'ANNO 2019 - OPERE EDILI ZONA DI CR</text:p>
          </table:table-cell>
          <table:table-cell table:style-name="ce5" office:value-type="float" office:value="8279.15" calcext:value-type="float">
            <text:p>8.279,1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74" calcext:value-type="float">
            <text:p>4174</text:p>
          </table:table-cell>
          <table:table-cell table:style-name="ce4" office:value-type="date" office:date-value="2019-05-24" calcext:value-type="date">
            <text:p>24/05/2019</text:p>
          </table:table-cell>
          <table:table-cell office:value-type="string" calcext:value-type="string">
            <text:p>GSE SPA - REGOLARIZZAZIONE FT N. 2019007249 DEL 16/05/2019 MAGAZZINO DI GUSSOLA - SCAMBIO SUL POSTO SSP00542991 - COSTI AMMINISTRATIVI ANNO 2019</text:p>
          </table:table-cell>
          <table:table-cell office:value-type="string" calcext:value-type="string">
            <text:p>GESTORE DEI SERVIZI ENERGETICI GSESPA</text:p>
          </table:table-cell>
          <table:table-cell office:value-type="string" calcext:value-type="string">
            <text:p>MAGAZZINO DI GUSSOLA - COSTI AMMINISTRATIVI ANNO 2019 GSE SCAMBIO SUL POSTO SSP00542991</text:p>
          </table:table-cell>
          <table:table-cell table:style-name="ce5" office:value-type="float" office:value="36.6" calcext:value-type="float">
            <text:p>36,60</text:p>
          </table:table-cell>
          <table:table-cell table:number-columns-repeated="1017"/>
        </table:table-row>
        <table:table-row table:style-name="ro12">
          <table:table-cell office:value-type="string" calcext:value-type="string">
            <text:p>2019</text:p>
          </table:table-cell>
          <table:table-cell table:style-name="ce3" office:value-type="float" office:value="4175" calcext:value-type="float">
            <text:p>4175</text:p>
          </table:table-cell>
          <table:table-cell table:style-name="ce4" office:value-type="date" office:date-value="2019-05-27" calcext:value-type="date">
            <text:p>27/05/2019</text:p>
          </table:table-cell>
          <table:table-cell office:value-type="string" calcext:value-type="string">
            <text:p>A2A ft. del 23/05/2019</text:p>
          </table:table-cell>
          <table:table-cell office:value-type="string" calcext:value-type="string">
            <text:p>A2A SMART CITY SPA</text:p>
          </table:table-cell>
          <table:table-cell office:value-type="string" calcext:value-type="string">
            <text:p>A2A SMART CITY SPA - TELEFONIA FISSA E TRASMISSIONE DATI UU.CC. - ANNO 2019</text:p>
          </table:table-cell>
          <table:table-cell table:style-name="ce5" office:value-type="float" office:value="1840.85" calcext:value-type="float">
            <text:p>1.840,8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76" calcext:value-type="float">
            <text:p>4176</text:p>
          </table:table-cell>
          <table:table-cell table:style-name="ce4" office:value-type="date" office:date-value="2019-05-27" calcext:value-type="date">
            <text:p>27/05/2019</text:p>
          </table:table-cell>
          <table:table-cell office:value-type="string" calcext:value-type="string">
            <text:p>A2A ft. del 23/05/2019</text:p>
          </table:table-cell>
          <table:table-cell office:value-type="string" calcext:value-type="string">
            <text:p>A2A SMART CITY SPA</text:p>
          </table:table-cell>
          <table:table-cell office:value-type="string" calcext:value-type="string">
            <text:p>A2A SMART CITY SPA - TELEFONIA FISSA E TRASMISSIONE DATI UTP ANNO 2018</text:p>
          </table:table-cell>
          <table:table-cell table:style-name="ce5" office:value-type="float" office:value="840.44" calcext:value-type="float">
            <text:p>840,4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77" calcext:value-type="float">
            <text:p>4177</text:p>
          </table:table-cell>
          <table:table-cell table:style-name="ce4" office:value-type="date" office:date-value="2019-05-27" calcext:value-type="date">
            <text:p>27/05/2019</text:p>
          </table:table-cell>
          <table:table-cell office:value-type="string" calcext:value-type="string">
            <text:p>A2A ft. del 23/05/2019</text:p>
          </table:table-cell>
          <table:table-cell office:value-type="string" calcext:value-type="string">
            <text:p>A2A SMART CITY SPA</text:p>
          </table:table-cell>
          <table:table-cell office:value-type="string" calcext:value-type="string">
            <text:p>A2A SMART CITY SPA - TELEFONIA FISSA E TRASMISSIONE DATI IST. SCOLASTICI ANNO 2019</text:p>
          </table:table-cell>
          <table:table-cell table:style-name="ce5" office:value-type="float" office:value="73.2" calcext:value-type="float">
            <text:p>73,2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78" calcext:value-type="float">
            <text:p>4178</text:p>
          </table:table-cell>
          <table:table-cell table:style-name="ce4" office:value-type="date" office:date-value="2019-05-27" calcext:value-type="date">
            <text:p>27/05/2019</text:p>
          </table:table-cell>
          <table:table-cell office:value-type="string" calcext:value-type="string">
            <text:p>A2A ft. del 23/05/2019</text:p>
          </table:table-cell>
          <table:table-cell office:value-type="string" calcext:value-type="string">
            <text:p>A2A SMART CITY SPA</text:p>
          </table:table-cell>
          <table:table-cell office:value-type="string" calcext:value-type="string">
            <text:p>A2A SMART CITY SPA - TELEFONIA FISSA E TRASMISSIONE DATI CENTRI PER L'IMPIEGO - ANNO 2019</text:p>
          </table:table-cell>
          <table:table-cell table:style-name="ce5" office:value-type="float" office:value="146.4" calcext:value-type="float">
            <text:p>146,4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79" calcext:value-type="float">
            <text:p>4179</text:p>
          </table:table-cell>
          <table:table-cell table:style-name="ce4" office:value-type="date" office:date-value="2019-05-27" calcext:value-type="date">
            <text:p>27/05/2019</text:p>
          </table:table-cell>
          <table:table-cell office:value-type="string" calcext:value-type="string">
            <text:p>A2A ft. del 23/05/2019</text:p>
          </table:table-cell>
          <table:table-cell office:value-type="string" calcext:value-type="string">
            <text:p>A2A SMART CITY SPA</text:p>
          </table:table-cell>
          <table:table-cell office:value-type="string" calcext:value-type="string">
            <text:p>A2A SMART CITY SPA - TELEFONIA FISSA E TRASMISSIONE DATI MERCATO DEL LAVORO ANNO 2019</text:p>
          </table:table-cell>
          <table:table-cell table:style-name="ce5" office:value-type="float" office:value="840.44" calcext:value-type="float">
            <text:p>840,4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180" calcext:value-type="float">
            <text:p>4180</text:p>
          </table:table-cell>
          <table:table-cell table:style-name="ce4" office:value-type="date" office:date-value="2019-05-27" calcext:value-type="date">
            <text:p>27/05/2019</text:p>
          </table:table-cell>
          <table:table-cell office:value-type="string" calcext:value-type="string">
            <text:p>FORNITURA ACQUA UU.CC. PERIODO 2/2019 - FATT.04201900002496-04201900002497</text:p>
          </table:table-cell>
          <table:table-cell office:value-type="string" calcext:value-type="string">
            <text:p>PADANIA ACQUE SPA</text:p>
          </table:table-cell>
          <table:table-cell office:value-type="string" calcext:value-type="string">
            <text:p>FORNITURA ACQUA UU.CC. ANNO 2019</text:p>
          </table:table-cell>
          <table:table-cell table:style-name="ce5" office:value-type="float" office:value="806.34" calcext:value-type="float">
            <text:p>806,3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181" calcext:value-type="float">
            <text:p>4181</text:p>
          </table:table-cell>
          <table:table-cell table:style-name="ce4" office:value-type="date" office:date-value="2019-05-27" calcext:value-type="date">
            <text:p>27/05/2019</text:p>
          </table:table-cell>
          <table:table-cell office:value-type="string" calcext:value-type="string">
            <text:p>RIMBORSO SPESE CONVENZIONE SERVIZIO IN FORMA ASSOCIATA DELLA SEGRETERIA GENERALE ANNO 2019</text:p>
          </table:table-cell>
          <table:table-cell office:value-type="string" calcext:value-type="string">
            <text:p>PROVINCIA DI LODI</text:p>
          </table:table-cell>
          <table:table-cell office:value-type="string" calcext:value-type="string">
            <text:p>PROVINCIA DI LODI - RIMBORSO SPESE CONVENZIONE SERVIZIO IN FORMA ASSOCIATA DELLA SEGRETERIA GENERALE ANNO 2019</text:p>
          </table:table-cell>
          <table:table-cell table:style-name="ce5" office:value-type="float" office:value="15708.83" calcext:value-type="float">
            <text:p>15.708,83</text:p>
          </table:table-cell>
          <table:table-cell table:number-columns-repeated="1017"/>
        </table:table-row>
        <table:table-row table:style-name="ro2">
          <table:table-cell office:value-type="string" calcext:value-type="string">
            <text:p>2019</text:p>
          </table:table-cell>
          <table:table-cell table:style-name="ce3" office:value-type="float" office:value="4182" calcext:value-type="float">
            <text:p>4182</text:p>
          </table:table-cell>
          <table:table-cell table:style-name="ce4" office:value-type="date" office:date-value="2019-05-27" calcext:value-type="date">
            <text:p>27/05/2019</text:p>
          </table:table-cell>
          <table:table-cell office:value-type="string" calcext:value-type="string">
            <text:p>EROGAZIONE CONTRIBUTI DOTE LAVORO PERSONE CON DISABILITA': INSERIMENTO LAVORATIVO D1 - PIP N. 8740, 8815, 8817, 8864, 8729, 8741, 8782, 8805, 8823, 8835, 8868, 8887, 8843</text:p>
          </table:table-cell>
          <table:table-cell office:value-type="string" calcext:value-type="string">
            <text:p>C.V. CREARE VALORE SOCIETA' COOPERATIVA SOCIALE</text:p>
          </table:table-cell>
          <table:table-cell office:value-type="string" calcext:value-type="string">
            <text:p>C.V. CREARE VALORE SOCIETA' COOPERATIVA SOCIALE - DOTE LAVORO PERSONE CON DISABILITA': INSERIMENTO LAVORATIVO D1 - FONDO 2017</text:p>
          </table:table-cell>
          <table:table-cell table:style-name="ce5" office:value-type="float" office:value="6748" calcext:value-type="float">
            <text:p>6.748,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4183" calcext:value-type="float">
            <text:p>4183</text:p>
          </table:table-cell>
          <table:table-cell table:style-name="ce4" office:value-type="date" office:date-value="2019-05-27" calcext:value-type="date">
            <text:p>27/05/2019</text:p>
          </table:table-cell>
          <table:table-cell office:value-type="string" calcext:value-type="string">
            <text:p>NOTIFICAZIONE ATTI GIUDIZIARI MESE DI MARZO 2019 - PARTE</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52.33" calcext:value-type="float">
            <text:p>52,33</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84" calcext:value-type="float">
            <text:p>4184</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AUTOTRASPORTI TORRI SRL</text:p>
          </table:table-cell>
          <table:table-cell office:value-type="string" calcext:value-type="string">
            <text:p>AUTOTRASPORTI TORRI SRL - RIMBORSO ONERI NON DOVUTI VERSATI PER ISTANZE RELATIVE ALLE AUTORIZZAZIONI PER TRASPORTI ECCEZIONALI E PER MEZZI PUBBLICITARI.</text:p>
          </table:table-cell>
          <table:table-cell table:style-name="ce5" office:value-type="float" office:value="1693.13" calcext:value-type="float">
            <text:p>1.693,13</text:p>
          </table:table-cell>
          <table:table-cell table:number-columns-repeated="1017"/>
        </table:table-row>
        <table:table-row table:style-name="ro3">
          <table:table-cell office:value-type="string" calcext:value-type="string">
            <text:p>2019</text:p>
          </table:table-cell>
          <table:table-cell table:style-name="ce3" office:value-type="float" office:value="4185" calcext:value-type="float">
            <text:p>4185</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FANINI FRATELLI S.R.L.</text:p>
          </table:table-cell>
          <table:table-cell office:value-type="string" calcext:value-type="string">
            <text:p>FANINI FRATELLI - RIMBORSO ONERI NON DOVUTI VERSATI PER ISTANZE RELATIVE ALLE AUTORIZZAZIONI PER TRASPORTI ECCEZIONALI E PER MEZZI PUBBLICITARI.</text:p>
          </table:table-cell>
          <table:table-cell table:style-name="ce5" office:value-type="float" office:value="115" calcext:value-type="float">
            <text:p>115,00</text:p>
          </table:table-cell>
          <table:table-cell table:number-columns-repeated="1017"/>
        </table:table-row>
        <table:table-row table:style-name="ro2">
          <table:table-cell office:value-type="string" calcext:value-type="string">
            <text:p>2019</text:p>
          </table:table-cell>
          <table:table-cell table:style-name="ce3" office:value-type="float" office:value="4186" calcext:value-type="float">
            <text:p>4186</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IPAS S.P.A.</text:p>
          </table:table-cell>
          <table:table-cell office:value-type="string" calcext:value-type="string">
            <text:p>GRUPPO IPAS SPA - RIMBORSO ONERI NON DOVUTI VERSATI PER ISTANZE RELATIVE ALLE AUTORIZZAZIONI PER TRASPORTI ECCEZIONALI E PER MEZZI PUBBLICITARI.</text:p>
          </table:table-cell>
          <table:table-cell table:style-name="ce5" office:value-type="float" office:value="74" calcext:value-type="float">
            <text:p>74,00</text:p>
          </table:table-cell>
          <table:table-cell table:number-columns-repeated="1017"/>
        </table:table-row>
        <table:table-row table:style-name="ro3">
          <table:table-cell office:value-type="string" calcext:value-type="string">
            <text:p>2019</text:p>
          </table:table-cell>
          <table:table-cell table:style-name="ce3" office:value-type="float" office:value="4187" calcext:value-type="float">
            <text:p>4187</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POSTER SRL</text:p>
          </table:table-cell>
          <table:table-cell office:value-type="string" calcext:value-type="string">
            <text:p>POSTER SRL - RIMBORSO ONERI NON DOVUTI VERSATI PER ISTANZE RELATIVE ALLE AUTORIZZAZIONI PER TRASPORTI ECCEZIONALI E PER MEZZI PUBBLICITARI.</text:p>
          </table:table-cell>
          <table:table-cell table:style-name="ce5" office:value-type="float" office:value="74" calcext:value-type="float">
            <text:p>74,00</text:p>
          </table:table-cell>
          <table:table-cell table:number-columns-repeated="1017"/>
        </table:table-row>
        <table:table-row table:style-name="ro2">
          <table:table-cell office:value-type="string" calcext:value-type="string">
            <text:p>2019</text:p>
          </table:table-cell>
          <table:table-cell table:style-name="ce3" office:value-type="float" office:value="4188" calcext:value-type="float">
            <text:p>4188</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GRUPPO PUBLIONDA S.R.L.</text:p>
          </table:table-cell>
          <table:table-cell office:value-type="string" calcext:value-type="string">
            <text:p>GRUPPO PUBLIONDA S.R.L - RIMBORSO ONERI NON DOVUTI VERSATI PER ISTANZE RELATIVE ALLE AUTORIZZAZIONI PER TRASPORTI ECCEZIONALI E PER MEZZI PUBBLICITARI.</text:p>
          </table:table-cell>
          <table:table-cell table:style-name="ce5" office:value-type="float" office:value="130" calcext:value-type="float">
            <text:p>130,00</text:p>
          </table:table-cell>
          <table:table-cell table:number-columns-repeated="1017"/>
        </table:table-row>
        <table:table-row table:style-name="ro2">
          <table:table-cell office:value-type="string" calcext:value-type="string">
            <text:p>2019</text:p>
          </table:table-cell>
          <table:table-cell table:style-name="ce3" office:value-type="float" office:value="4189" calcext:value-type="float">
            <text:p>4189</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ICARO DI BOSIO FERRUCCIO</text:p>
          </table:table-cell>
          <table:table-cell office:value-type="string" calcext:value-type="string">
            <text:p>ICARO DI BOSIO FERRUCCIO - RIMBORSO ONERI NON DOVUTI VERSATI PER ISTANZE RELATIVE ALLE AUTORIZZAZIONI PER TRASPORTI ECCEZIONALI E PER MEZZI PUBBLICITARI.</text:p>
          </table:table-cell>
          <table:table-cell table:style-name="ce5" office:value-type="float" office:value="110" calcext:value-type="float">
            <text:p>110,00</text:p>
          </table:table-cell>
          <table:table-cell table:number-columns-repeated="1017"/>
        </table:table-row>
        <table:table-row table:style-name="ro2">
          <table:table-cell office:value-type="string" calcext:value-type="string">
            <text:p>2019</text:p>
          </table:table-cell>
          <table:table-cell table:style-name="ce3" office:value-type="float" office:value="4190" calcext:value-type="float">
            <text:p>4190</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STEFFI FASHION DI ANDENA STEFANIA</text:p>
          </table:table-cell>
          <table:table-cell office:value-type="string" calcext:value-type="string">
            <text:p>STEFFI FASHION DI ANDENA STEFANIA - RIMBORSO ONERI NON DOVUTI VERSATI PER ISTANZE RELATIVE ALLE AUTORIZZAZIONI PER TRASPORTI ECCEZIONALI E PER MEZZI PUBBLICITARI.</text:p>
          </table:table-cell>
          <table:table-cell table:style-name="ce5" office:value-type="float" office:value="98" calcext:value-type="float">
            <text:p>98,00</text:p>
          </table:table-cell>
          <table:table-cell table:number-columns-repeated="1017"/>
        </table:table-row>
        <table:table-row table:style-name="ro2">
          <table:table-cell office:value-type="string" calcext:value-type="string">
            <text:p>2019</text:p>
          </table:table-cell>
          <table:table-cell table:style-name="ce3" office:value-type="float" office:value="4191" calcext:value-type="float">
            <text:p>4191</text:p>
          </table:table-cell>
          <table:table-cell table:style-name="ce4" office:value-type="date" office:date-value="2019-05-27" calcext:value-type="date">
            <text:p>27/05/2019</text:p>
          </table:table-cell>
          <table:table-cell office:value-type="string" calcext:value-type="string">
            <text:p>RIMBORSO ONERI NON DOVUTI VERSATI PER ISTANZE RELATIVE ALLE AUTORIZZAZIONI PER TRASPORTI ECCEZIONALI E PER MEZZI PUBBLICITARI.</text:p>
          </table:table-cell>
          <table:table-cell office:value-type="string" calcext:value-type="string">
            <text:p>CIBRA PUBBLICITA' S.R.L.</text:p>
          </table:table-cell>
          <table:table-cell office:value-type="string" calcext:value-type="string">
            <text:p>CIBRA PUBBLICITA' S.R.L. - RIMBORSO ONERI NON DOVUTI VERSATI PER ISTANZE RELATIVE ALLE AUTORIZZAZIONI PER TRASPORTI ECCEZIONALI E PER MEZZI PUBBLICITARI.</text:p>
          </table:table-cell>
          <table:table-cell table:style-name="ce5" office:value-type="float" office:value="85" calcext:value-type="float">
            <text:p>85,00</text:p>
          </table:table-cell>
          <table:table-cell table:number-columns-repeated="1017"/>
        </table:table-row>
        <table:table-row table:style-name="ro2">
          <table:table-cell office:value-type="string" calcext:value-type="string">
            <text:p>2019</text:p>
          </table:table-cell>
          <table:table-cell table:style-name="ce3" office:value-type="float" office:value="4192" calcext:value-type="float">
            <text:p>4192</text:p>
          </table:table-cell>
          <table:table-cell table:style-name="ce4" office:value-type="date" office:date-value="2019-05-27" calcext:value-type="date">
            <text:p>27/05/2019</text:p>
          </table:table-cell>
          <table:table-cell office:value-type="string" calcext:value-type="string">
            <text:p>F 1/620 1/722</text:p>
          </table:table-cell>
          <table:table-cell office:value-type="string" calcext:value-type="string">
            <text:p>SPORTISSIMO S.N.C. DI DANTE ACERBIS <text:s/>E C.</text:p>
          </table:table-cell>
          <table:table-cell office:value-type="string" calcext:value-type="string">
            <text:p>SPORTISSIMO SNC - MANUTENZIONE ORDINARIA DEGLI EDIFICI SCOLASTICI PER L'ANNO 2019 - OPERE DI VERIFICA ATTREZZATURE SPORTIVE ZONA DI CREMONA, CREMA E CASALMAGGIORE</text:p>
          </table:table-cell>
          <table:table-cell table:style-name="ce5" office:value-type="float" office:value="4497.53" calcext:value-type="float">
            <text:p>4.497,53</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193" calcext:value-type="float">
            <text:p>4193</text:p>
          </table:table-cell>
          <table:table-cell table:style-name="ce4" office:value-type="date" office:date-value="2019-05-28" calcext:value-type="date">
            <text:p>28/05/2019</text:p>
          </table:table-cell>
          <table:table-cell office:value-type="string" calcext:value-type="string">
            <text:p>LOCAZIONE IMMOBILE IN CREMONA, VIA XI FEBBRAIO N. 78/80. PERIODO 15/06/2019 <text:s/>- 14/09/2019.</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LOCAZIONE IMMOBILE IN CREMONA, VIA XI FEBBRAIO NN. 78/80 DA DESTINARE AL LICEO ARTISTICO DI CREMONA - <text:s/>PERIODO 15/03/2019 - 14/03/2020</text:p>
          </table:table-cell>
          <table:table-cell table:style-name="ce5" office:value-type="float" office:value="35688.85" calcext:value-type="float">
            <text:p>35.688,85</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4194" calcext:value-type="float">
            <text:p>4194</text:p>
          </table:table-cell>
          <table:table-cell table:style-name="ce4" office:value-type="date" office:date-value="2019-05-28" calcext:value-type="date">
            <text:p>28/05/2019</text:p>
          </table:table-cell>
          <table:table-cell office:value-type="string" calcext:value-type="string">
            <text:p>RENDICONTO CASSA ECONOMALE APRILE 2019-PAGAMENTO BOLLO VETTURA POLIZIA PROV.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79.42" calcext:value-type="float">
            <text:p>79,42</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4195" calcext:value-type="float">
            <text:p>4195</text:p>
          </table:table-cell>
          <table:table-cell table:style-name="ce4" office:value-type="date" office:date-value="2019-05-28" calcext:value-type="date">
            <text:p>28/05/2019</text:p>
          </table:table-cell>
          <table:table-cell office:value-type="string" calcext:value-type="string">
            <text:p>RENDICONTO CASSA ECONOMALE APRILE 2019-PAGAMENTO DIRITTI SEGRETERIA PASSO CARRABILE V.FAERNO CREMON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6.52" calcext:value-type="float">
            <text:p>16,5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196" calcext:value-type="float">
            <text:p>4196</text:p>
          </table:table-cell>
          <table:table-cell table:style-name="ce4" office:value-type="date" office:date-value="2019-05-28" calcext:value-type="date">
            <text:p>28/05/2019</text:p>
          </table:table-cell>
          <table:table-cell office:value-type="string" calcext:value-type="string">
            <text:p>GSE SPA - REGOLARIZZAZIONE FT N. 2019015638 DEL 17/05/2019 IIS CREMA - CORRISPETTIVO A COPERTURA DEGLI ONERI DI GESTIONE ANNO 2019 CONVENZIONE: I04F26335207</text:p>
          </table:table-cell>
          <table:table-cell office:value-type="string" calcext:value-type="string">
            <text:p>GESTORE DEI SERVIZI ENERGETICI GSESPA</text:p>
          </table:table-cell>
          <table:table-cell office:value-type="string" calcext:value-type="string">
            <text:p>IIS CREMA - ONERI DI GESTIONE ANNO 2019 GSE CONVENZIONE N. I04F26335207</text:p>
          </table:table-cell>
          <table:table-cell table:style-name="ce5" office:value-type="float" office:value="365.73" calcext:value-type="float">
            <text:p>365,73</text:p>
          </table:table-cell>
          <table:table-cell table:number-columns-repeated="1017"/>
        </table:table-row>
        <table:table-row table:style-name="ro2">
          <table:table-cell office:value-type="string" calcext:value-type="string">
            <text:p>2019</text:p>
          </table:table-cell>
          <table:table-cell table:style-name="ce3" office:value-type="float" office:value="4197" calcext:value-type="float">
            <text:p>4197</text:p>
          </table:table-cell>
          <table:table-cell table:style-name="ce4" office:value-type="date" office:date-value="2019-05-28" calcext:value-type="date">
            <text:p>28/05/2019</text:p>
          </table:table-cell>
          <table:table-cell office:value-type="string" calcext:value-type="string">
            <text:p>GSE SPA - REGOLARIZZAZIONE FT N. 2019015639 DEL 17/05/2019 IIS CREMONA - CORRISPETTIVO A COPERTURA DEGLI ONERI DI GESTIONE ANNO 2019 CONVENZIONE: I04I29276307</text:p>
          </table:table-cell>
          <table:table-cell office:value-type="string" calcext:value-type="string">
            <text:p>GESTORE DEI SERVIZI ENERGETICI GSESPA</text:p>
          </table:table-cell>
          <table:table-cell office:value-type="string" calcext:value-type="string">
            <text:p>IIS CREMONA - ONERI DI GESTIONE ANNO 2019 GSE CONVENZIONE N. I04I29276307</text:p>
          </table:table-cell>
          <table:table-cell table:style-name="ce5" office:value-type="float" office:value="422.5" calcext:value-type="float">
            <text:p>422,50</text:p>
          </table:table-cell>
          <table:table-cell table:number-columns-repeated="1017"/>
        </table:table-row>
        <table:table-row table:style-name="ro7">
          <table:table-cell office:value-type="string" calcext:value-type="string">
            <text:p>2019</text:p>
          </table:table-cell>
          <table:table-cell table:style-name="ce3" office:value-type="float" office:value="4198" calcext:value-type="float">
            <text:p>4198</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LE VELE AUTOTRASPORTI SRL</text:p>
          </table:table-cell>
          <table:table-cell office:value-type="string" calcext:value-type="string">
            <text:p>PERSONE DIVERSE - RESTITUZIONE SOMME INDEBITAMENTE VERSATE</text:p>
          </table:table-cell>
          <table:table-cell table:style-name="ce5" office:value-type="float" office:value="97" calcext:value-type="float">
            <text:p>97,00</text:p>
          </table:table-cell>
          <table:table-cell table:number-columns-repeated="1017"/>
        </table:table-row>
        <table:table-row table:style-name="ro3">
          <table:table-cell office:value-type="string" calcext:value-type="string">
            <text:p>2019</text:p>
          </table:table-cell>
          <table:table-cell table:style-name="ce3" office:value-type="float" office:value="4199" calcext:value-type="float">
            <text:p>4199</text:p>
          </table:table-cell>
          <table:table-cell table:style-name="ce4" office:value-type="date" office:date-value="2019-05-28" calcext:value-type="date">
            <text:p>28/05/2019</text:p>
          </table:table-cell>
          <table:table-cell office:value-type="string" calcext:value-type="string">
            <text:p>GSE SPA - REGOLARIZZAZIONE FT N. 2019018669 DEL 20/05/2019 APC CR - SCAMBIO SUL POSTO SSP00001000 - COSTI AMMINISTRATIVI ANNO 2019</text:p>
          </table:table-cell>
          <table:table-cell office:value-type="string" calcext:value-type="string">
            <text:p>GESTORE DEI SERVIZI ENERGETICI GSESPA</text:p>
          </table:table-cell>
          <table:table-cell office:value-type="string" calcext:value-type="string">
            <text:p>APC CREMONA - COSTI AMMINISTRATIVI ANNO 2019 GSE SCAMBIO SUL POSTO SSP00001000</text:p>
          </table:table-cell>
          <table:table-cell table:style-name="ce5" office:value-type="float" office:value="36.6" calcext:value-type="float">
            <text:p>36,60</text:p>
          </table:table-cell>
          <table:table-cell table:number-columns-repeated="1017"/>
        </table:table-row>
        <table:table-row table:style-name="ro3">
          <table:table-cell office:value-type="string" calcext:value-type="string">
            <text:p>2019</text:p>
          </table:table-cell>
          <table:table-cell table:style-name="ce3" office:value-type="float" office:value="4200" calcext:value-type="float">
            <text:p>4200</text:p>
          </table:table-cell>
          <table:table-cell table:style-name="ce4" office:value-type="date" office:date-value="2019-05-28" calcext:value-type="date">
            <text:p>28/05/2019</text:p>
          </table:table-cell>
          <table:table-cell office:value-type="string" calcext:value-type="string">
            <text:p>GSE SPA - REGOLARIZZAZIONE FT N. 2019018670 DEL 20/05/2019 CASCINA STELLA - SCAMBIO SUL POSTO SSP00018446 - COSTI AMMINISTRATIVI ANNO 2019</text:p>
          </table:table-cell>
          <table:table-cell office:value-type="string" calcext:value-type="string">
            <text:p>GESTORE DEI SERVIZI ENERGETICI GSESPA</text:p>
          </table:table-cell>
          <table:table-cell office:value-type="string" calcext:value-type="string">
            <text:p>CASCINA STELLA - COSTI AMMINISTRATIVI ANNO 2019 GSE SCAMBIO SUL POSTO SSP00018446</text:p>
          </table:table-cell>
          <table:table-cell table:style-name="ce5" office:value-type="float" office:value="36.6" calcext:value-type="float">
            <text:p>36,60</text:p>
          </table:table-cell>
          <table:table-cell table:number-columns-repeated="1017"/>
        </table:table-row>
        <table:table-row table:style-name="ro7">
          <table:table-cell office:value-type="string" calcext:value-type="string">
            <text:p>2019</text:p>
          </table:table-cell>
          <table:table-cell table:style-name="ce3" office:value-type="float" office:value="4201" calcext:value-type="float">
            <text:p>4201</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ALQUATI MARIA TERESA</text:p>
          </table:table-cell>
          <table:table-cell office:value-type="string" calcext:value-type="string">
            <text:p>PERSONE DIVERSE - RESTITUZIONE SOMME INDEBITAMENTE VERSATE</text:p>
          </table:table-cell>
          <table:table-cell table:style-name="ce5" office:value-type="float" office:value="87.4" calcext:value-type="float">
            <text:p>87,40</text:p>
          </table:table-cell>
          <table:table-cell table:number-columns-repeated="1017"/>
        </table:table-row>
        <table:table-row table:style-name="ro3">
          <table:table-cell office:value-type="string" calcext:value-type="string">
            <text:p>2019</text:p>
          </table:table-cell>
          <table:table-cell table:style-name="ce3" office:value-type="float" office:value="4202" calcext:value-type="float">
            <text:p>4202</text:p>
          </table:table-cell>
          <table:table-cell table:style-name="ce4" office:value-type="date" office:date-value="2019-05-28" calcext:value-type="date">
            <text:p>28/05/2019</text:p>
          </table:table-cell>
          <table:table-cell office:value-type="string" calcext:value-type="string">
            <text:p>GSE SPA - REGOLARIZZAZIONE FT N. 2019018671 DEL 20/05/2019 ISTITUTO SRAFFA - SCAMBIO SUL POSTO SSP00019743 - COSTI AMMINISTRATIVI ANNO 2019</text:p>
          </table:table-cell>
          <table:table-cell office:value-type="string" calcext:value-type="string">
            <text:p>GESTORE DEI SERVIZI ENERGETICI GSESPA</text:p>
          </table:table-cell>
          <table:table-cell office:value-type="string" calcext:value-type="string">
            <text:p>ISTITUTO SRAFFA - COSTI AMMINISTRATIVI ANNO 2019 GSE SCAMBIO SUL POSTO SSP00019743</text:p>
          </table:table-cell>
          <table:table-cell table:style-name="ce5" office:value-type="float" office:value="36.6" calcext:value-type="float">
            <text:p>36,60</text:p>
          </table:table-cell>
          <table:table-cell table:number-columns-repeated="1017"/>
        </table:table-row>
        <table:table-row table:style-name="ro7">
          <table:table-cell office:value-type="string" calcext:value-type="string">
            <text:p>2019</text:p>
          </table:table-cell>
          <table:table-cell table:style-name="ce3" office:value-type="float" office:value="4203" calcext:value-type="float">
            <text:p>4203</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QUINTIERO SILVIA</text:p>
          </table:table-cell>
          <table:table-cell office:value-type="string" calcext:value-type="string">
            <text:p>PERSONE DIVERSE - RESTITUZIONE SOMME INDEBITAMENTE VERSATE</text:p>
          </table:table-cell>
          <table:table-cell table:style-name="ce5" office:value-type="float" office:value="43.7" calcext:value-type="float">
            <text:p>43,70</text:p>
          </table:table-cell>
          <table:table-cell table:number-columns-repeated="1017"/>
        </table:table-row>
        <table:table-row table:style-name="ro2">
          <table:table-cell office:value-type="string" calcext:value-type="string">
            <text:p>2019</text:p>
          </table:table-cell>
          <table:table-cell table:style-name="ce3" office:value-type="float" office:value="4204" calcext:value-type="float">
            <text:p>4204</text:p>
          </table:table-cell>
          <table:table-cell table:style-name="ce4" office:value-type="date" office:date-value="2019-05-28" calcext:value-type="date">
            <text:p>28/05/2019</text:p>
          </table:table-cell>
          <table:table-cell office:value-type="string" calcext:value-type="string">
            <text:p>COMP. INC. SENTENZA N. 803/2018 DELLA CORTE DI APPELLO DI BS A FAVORE DELL'AMMINISTRAZIONE PROVINCIALE - FT N. 15/PA19</text:p>
          </table:table-cell>
          <table:table-cell office:value-type="string" calcext:value-type="string">
            <text:p>STUDIO LEGALE SZA</text:p>
          </table:table-cell>
          <table:table-cell office:value-type="string" calcext:value-type="string">
            <text:p>STUDIO LEGALE SZA-AVV. DI MASI GIUSEPPE - RICONOSCIMENTO DEL MAGGIORE IMPORTO AL LEGALE PATROCINANTE - SENTENZA N. 803/2018 DELLA CORTE DI APPELLO DI BS</text:p>
          </table:table-cell>
          <table:table-cell table:style-name="ce5" office:value-type="float" office:value="11455.06" calcext:value-type="float">
            <text:p>11.455,06</text:p>
          </table:table-cell>
          <table:table-cell table:number-columns-repeated="1017"/>
        </table:table-row>
        <table:table-row table:style-name="ro7">
          <table:table-cell office:value-type="string" calcext:value-type="string">
            <text:p>2019</text:p>
          </table:table-cell>
          <table:table-cell table:style-name="ce3" office:value-type="float" office:value="4205" calcext:value-type="float">
            <text:p>4205</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ONOI ALIOLA E ANDREI</text:p>
          </table:table-cell>
          <table:table-cell office:value-type="string" calcext:value-type="string">
            <text:p>PERSONE DIVERSE - RESTITUZIONE SOMME INDEBITAMENTE VERSATE</text:p>
          </table:table-cell>
          <table:table-cell table:style-name="ce5" office:value-type="float" office:value="56" calcext:value-type="float">
            <text:p>56,00</text:p>
          </table:table-cell>
          <table:table-cell table:number-columns-repeated="1017"/>
        </table:table-row>
        <table:table-row table:style-name="ro7">
          <table:table-cell office:value-type="string" calcext:value-type="string">
            <text:p>2019</text:p>
          </table:table-cell>
          <table:table-cell table:style-name="ce3" office:value-type="float" office:value="4206" calcext:value-type="float">
            <text:p>4206</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ROSSI PAOLO</text:p>
          </table:table-cell>
          <table:table-cell office:value-type="string" calcext:value-type="string">
            <text:p>PERSONE DIVERSE - RESTITUZIONE SOMME INDEBITAMENTE VERSATE</text:p>
          </table:table-cell>
          <table:table-cell table:style-name="ce5" office:value-type="float" office:value="56" calcext:value-type="float">
            <text:p>56,00</text:p>
          </table:table-cell>
          <table:table-cell table:number-columns-repeated="1017"/>
        </table:table-row>
        <table:table-row table:style-name="ro7">
          <table:table-cell office:value-type="string" calcext:value-type="string">
            <text:p>2019</text:p>
          </table:table-cell>
          <table:table-cell table:style-name="ce3" office:value-type="float" office:value="4207" calcext:value-type="float">
            <text:p>4207</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ALMI GRETA</text:p>
          </table:table-cell>
          <table:table-cell office:value-type="string" calcext:value-type="string">
            <text:p>PERSONE DIVERSE - RESTITUZIONE SOMME INDEBITAMENTE VERSATE</text:p>
          </table:table-cell>
          <table:table-cell table:style-name="ce5" office:value-type="float" office:value="240.33" calcext:value-type="float">
            <text:p>240,33</text:p>
          </table:table-cell>
          <table:table-cell table:number-columns-repeated="1017"/>
        </table:table-row>
        <table:table-row table:style-name="ro7">
          <table:table-cell office:value-type="string" calcext:value-type="string">
            <text:p>2019</text:p>
          </table:table-cell>
          <table:table-cell table:style-name="ce3" office:value-type="float" office:value="4208" calcext:value-type="float">
            <text:p>4208</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PIGHI PAOLA</text:p>
          </table:table-cell>
          <table:table-cell office:value-type="string" calcext:value-type="string">
            <text:p>PERSONE DIVERSE - RESTITUZIONE SOMME INDEBITAMENTE VERSATE</text:p>
          </table:table-cell>
          <table:table-cell table:style-name="ce5" office:value-type="float" office:value="56" calcext:value-type="float">
            <text:p>56,00</text:p>
          </table:table-cell>
          <table:table-cell table:number-columns-repeated="1017"/>
        </table:table-row>
        <table:table-row table:style-name="ro7">
          <table:table-cell office:value-type="string" calcext:value-type="string">
            <text:p>2019</text:p>
          </table:table-cell>
          <table:table-cell table:style-name="ce3" office:value-type="float" office:value="4209" calcext:value-type="float">
            <text:p>4209</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PIOVANI ALBERTO</text:p>
          </table:table-cell>
          <table:table-cell office:value-type="string" calcext:value-type="string">
            <text:p>PERSONE DIVERSE - RESTITUZIONE SOMME INDEBITAMENTE VERSATE</text:p>
          </table:table-cell>
          <table:table-cell table:style-name="ce5" office:value-type="float" office:value="50.7" calcext:value-type="float">
            <text:p>50,70</text:p>
          </table:table-cell>
          <table:table-cell table:number-columns-repeated="1017"/>
        </table:table-row>
        <table:table-row table:style-name="ro7">
          <table:table-cell office:value-type="string" calcext:value-type="string">
            <text:p>2019</text:p>
          </table:table-cell>
          <table:table-cell table:style-name="ce3" office:value-type="float" office:value="4210" calcext:value-type="float">
            <text:p>4210</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PERSONENI SPA</text:p>
          </table:table-cell>
          <table:table-cell office:value-type="string" calcext:value-type="string">
            <text:p>PERSONE DIVERSE - RESTITUZIONE SOMME INDEBITAMENTE VERSATE</text:p>
          </table:table-cell>
          <table:table-cell table:style-name="ce5" office:value-type="float" office:value="97" calcext:value-type="float">
            <text:p>97,00</text:p>
          </table:table-cell>
          <table:table-cell table:number-columns-repeated="1017"/>
        </table:table-row>
        <table:table-row table:style-name="ro7">
          <table:table-cell office:value-type="string" calcext:value-type="string">
            <text:p>2019</text:p>
          </table:table-cell>
          <table:table-cell table:style-name="ce3" office:value-type="float" office:value="4211" calcext:value-type="float">
            <text:p>4211</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B&amp;P RECYCLING SRL</text:p>
          </table:table-cell>
          <table:table-cell office:value-type="string" calcext:value-type="string">
            <text:p>PERSONE DIVERSE - RESTITUZIONE SOMME INDEBITAMENTE VERSATE</text:p>
          </table:table-cell>
          <table:table-cell table:style-name="ce5" office:value-type="float" office:value="376.6" calcext:value-type="float">
            <text:p>376,60</text:p>
          </table:table-cell>
          <table:table-cell table:number-columns-repeated="1017"/>
        </table:table-row>
        <table:table-row table:style-name="ro7">
          <table:table-cell office:value-type="string" calcext:value-type="string">
            <text:p>2019</text:p>
          </table:table-cell>
          <table:table-cell table:style-name="ce3" office:value-type="float" office:value="4212" calcext:value-type="float">
            <text:p>4212</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ILARI LUCIANO</text:p>
          </table:table-cell>
          <table:table-cell office:value-type="string" calcext:value-type="string">
            <text:p>PERSONE DIVERSE - RESTITUZIONE SOMME INDEBITAMENTE VERSATE</text:p>
          </table:table-cell>
          <table:table-cell table:style-name="ce5" office:value-type="float" office:value="51.9" calcext:value-type="float">
            <text:p>51,90</text:p>
          </table:table-cell>
          <table:table-cell table:number-columns-repeated="1017"/>
        </table:table-row>
        <table:table-row table:style-name="ro7">
          <table:table-cell office:value-type="string" calcext:value-type="string">
            <text:p>2019</text:p>
          </table:table-cell>
          <table:table-cell table:style-name="ce3" office:value-type="float" office:value="4213" calcext:value-type="float">
            <text:p>4213</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CAMPARI FANTI CARLOTTA</text:p>
          </table:table-cell>
          <table:table-cell office:value-type="string" calcext:value-type="string">
            <text:p>PERSONE DIVERSE - RESTITUZIONE SOMME INDEBITAMENTE VERSATE</text:p>
          </table:table-cell>
          <table:table-cell table:style-name="ce5" office:value-type="float" office:value="64.5" calcext:value-type="float">
            <text:p>64,50</text:p>
          </table:table-cell>
          <table:table-cell table:number-columns-repeated="1017"/>
        </table:table-row>
        <table:table-row table:style-name="ro7">
          <table:table-cell office:value-type="string" calcext:value-type="string">
            <text:p>2019</text:p>
          </table:table-cell>
          <table:table-cell table:style-name="ce3" office:value-type="float" office:value="4214" calcext:value-type="float">
            <text:p>4214</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POL-RAIL SRL</text:p>
          </table:table-cell>
          <table:table-cell office:value-type="string" calcext:value-type="string">
            <text:p>PERSONE DIVERSE - RESTITUZIONE SOMME INDEBITAMENTE VERSATE</text:p>
          </table:table-cell>
          <table:table-cell table:style-name="ce5" office:value-type="float" office:value="44.4" calcext:value-type="float">
            <text:p>44,40</text:p>
          </table:table-cell>
          <table:table-cell table:number-columns-repeated="1017"/>
        </table:table-row>
        <table:table-row table:style-name="ro7">
          <table:table-cell office:value-type="string" calcext:value-type="string">
            <text:p>2019</text:p>
          </table:table-cell>
          <table:table-cell table:style-name="ce3" office:value-type="float" office:value="4215" calcext:value-type="float">
            <text:p>4215</text:p>
          </table:table-cell>
          <table:table-cell table:style-name="ce4" office:value-type="date" office:date-value="2019-05-28" calcext:value-type="date">
            <text:p>28/05/2019</text:p>
          </table:table-cell>
          <table:table-cell office:value-type="string" calcext:value-type="string">
            <text:p>RESTITUZIONE SOMME INDEBITAMENTE VERSATE</text:p>
          </table:table-cell>
          <table:table-cell office:value-type="string" calcext:value-type="string">
            <text:p>CREATIVA COOPERATIVA SOCIALE</text:p>
          </table:table-cell>
          <table:table-cell office:value-type="string" calcext:value-type="string">
            <text:p>PERSONE DIVERSE - RESTITUZIONE SOMME INDEBITAMENTE VERSATE</text:p>
          </table:table-cell>
          <table:table-cell table:style-name="ce5" office:value-type="float" office:value="44.4" calcext:value-type="float">
            <text:p>44,40</text:p>
          </table:table-cell>
          <table:table-cell table:number-columns-repeated="1017"/>
        </table:table-row>
        <table:table-row table:style-name="ro10">
          <table:table-cell office:value-type="string" calcext:value-type="string">
            <text:p>2019</text:p>
          </table:table-cell>
          <table:table-cell table:style-name="ce3" office:value-type="float" office:value="4216" calcext:value-type="float">
            <text:p>4216</text:p>
          </table:table-cell>
          <table:table-cell table:style-name="ce4" office:value-type="date" office:date-value="2019-05-29" calcext:value-type="date">
            <text:p>29/05/2019</text:p>
          </table:table-cell>
          <table:table-cell office:value-type="string" calcext:value-type="string">
            <text:p>AG. ENTRATE - MALVEZZI ANDREA MARCO ONERI REGISTRAZIONE DISCIPLINARE RILASCIO CONCESS.DERIVAZ. ACQUA PUBBLICA USO IRRIGUO FIUME ADDA COMUNE FORMIGARA PROT.19/39200</text:p>
          </table:table-cell>
          <table:table-cell office:value-type="string" calcext:value-type="string">
            <text:p>AGENZIA DELLE ENTRATE</text:p>
          </table:table-cell>
          <table:table-cell office:value-type="string" calcext:value-type="string">
            <text:p>AG. ENTRATE - MALVEZZI ANDREA MARCO ONERI REGISTRAZIONE DISCIPLINARE RILASCIO CONCESS.DERIVAZ. ACQUA PUBBLICA USO IRRIGUO FIUME ADDA COMUNE FORMIGARA PROT.19/39200 (ACC.TO 19/1586)</text:p>
          </table:table-cell>
          <table:table-cell table:style-name="ce5" office:value-type="float" office:value="200" calcext:value-type="float">
            <text:p>200,00</text:p>
          </table:table-cell>
          <table:table-cell table:number-columns-repeated="1017"/>
        </table:table-row>
        <table:table-row table:style-name="ro9">
          <table:table-cell office:value-type="string" calcext:value-type="string">
            <text:p>2019</text:p>
          </table:table-cell>
          <table:table-cell table:style-name="ce3" office:value-type="float" office:value="4217" calcext:value-type="float">
            <text:p>4217</text:p>
          </table:table-cell>
          <table:table-cell table:style-name="ce4" office:value-type="date" office:date-value="2019-05-29" calcext:value-type="date">
            <text:p>29/05/2019</text:p>
          </table:table-cell>
          <table:table-cell office:value-type="string" calcext:value-type="string">
            <text:p>LIQUIDAZIONE FATTURE NN. 8019056459 DEL 30/04/2019, 8019060619 E 8719134780 DEL 3/05/2019.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table:style-name="ce5" office:value-type="float" office:value="73.03" calcext:value-type="float">
            <text:p>73,03</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218" calcext:value-type="float">
            <text:p>4218</text:p>
          </table:table-cell>
          <table:table-cell table:style-name="ce4" office:value-type="date" office:date-value="2019-05-29" calcext:value-type="date">
            <text:p>29/05/2019</text:p>
          </table:table-cell>
          <table:table-cell office:value-type="string" calcext:value-type="string">
            <text:p>LIQUIDAZIONE FATTURE NN. 8019056459 DEL 30/04/2019, 8019060619 E 8719134780 DEL 3/05/2019.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table:style-name="ce5" office:value-type="float" office:value="540.16" calcext:value-type="float">
            <text:p>540,16</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219" calcext:value-type="float">
            <text:p>4219</text:p>
          </table:table-cell>
          <table:table-cell table:style-name="ce4" office:value-type="date" office:date-value="2019-05-29" calcext:value-type="date">
            <text:p>29/05/2019</text:p>
          </table:table-cell>
          <table:table-cell office:value-type="string" calcext:value-type="string">
            <text:p>LIQUIDAZIONE FATTURA N. 19304312 DEL 30/04/2019 - DITTA CONVERGE SPA.</text:p>
          </table:table-cell>
          <table:table-cell office:value-type="string" calcext:value-type="string">
            <text:p>CONVERGE S.P.A.</text:p>
          </table:table-cell>
          <table:table-cell office:value-type="string" calcext:value-type="string">
            <text:p>CONVERGE SPA - NOLEGGIO IN CONVENZIONE CONSIP, DENOMINATA "APPARECCHIATURE MULTIFUNZIONE 26 - LOTTO 4 -, DI UNA MACCHINA SAMSUNG COLLOCATA PRESSO IL PIANO TERRA - LATO VIA BELFUSO - AD USO DEL SERVIZIO PROVVEDITORATO - ANNO 2019</text:p>
          </table:table-cell>
          <table:table-cell table:style-name="ce5" office:value-type="float" office:value="212.04" calcext:value-type="float">
            <text:p>212,04</text:p>
          </table:table-cell>
          <table:table-cell office:value-type="string" calcext:value-type="string">
            <text:p>00 - UTILIZZO DI BENI DI TERZI</text:p>
          </table:table-cell>
          <table:table-cell table:number-columns-repeated="1016"/>
        </table:table-row>
        <table:table-row table:style-name="ro6">
          <table:table-cell office:value-type="string" calcext:value-type="string">
            <text:p>2019</text:p>
          </table:table-cell>
          <table:table-cell table:style-name="ce3" office:value-type="float" office:value="4220" calcext:value-type="float">
            <text:p>4220</text:p>
          </table:table-cell>
          <table:table-cell table:style-name="ce4" office:value-type="date" office:date-value="2019-05-29" calcext:value-type="date">
            <text:p>29/05/2019</text:p>
          </table:table-cell>
          <table:table-cell office:value-type="string" calcext:value-type="string">
            <text:p>F 24,27 E 29 DEL 30/04/2019</text:p>
          </table:table-cell>
          <table:table-cell office:value-type="string" calcext:value-type="string">
            <text:p>DANIELETTI IMPIANTI S.R.L.</text:p>
          </table:table-cell>
          <table:table-cell office:value-type="string" calcext:value-type="string">
            <text:p>DANIELETTI IMPIANTI SRL - MANUTENZIONE ORDINARIA DEI FABBRICATI PROVINCIALI ANNO 2019 - OPERE DA ELETTRICISTA ZONA DI CR</text:p>
          </table:table-cell>
          <table:table-cell table:style-name="ce5" office:value-type="float" office:value="1192.64" calcext:value-type="float">
            <text:p>1.192,6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21" calcext:value-type="float">
            <text:p>4221</text:p>
          </table:table-cell>
          <table:table-cell table:style-name="ce4" office:value-type="date" office:date-value="2019-05-29" calcext:value-type="date">
            <text:p>29/05/2019</text:p>
          </table:table-cell>
          <table:table-cell office:value-type="string" calcext:value-type="string">
            <text:p>F 24,27 E 29 DEL 30/04/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6912.68" calcext:value-type="float">
            <text:p>6.912,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22" calcext:value-type="float">
            <text:p>4222</text:p>
          </table:table-cell>
          <table:table-cell table:style-name="ce4" office:value-type="date" office:date-value="2019-05-29" calcext:value-type="date">
            <text:p>29/05/2019</text:p>
          </table:table-cell>
          <table:table-cell office:value-type="string" calcext:value-type="string">
            <text:p>F 42 DEL 30/04/2019</text:p>
          </table:table-cell>
          <table:table-cell office:value-type="string" calcext:value-type="string">
            <text:p>SPARK ENGINEERING S.R.L.</text:p>
          </table:table-cell>
          <table:table-cell office:value-type="string" calcext:value-type="string">
            <text:p>SPARK ENGINEERING SRL - MANUTENZIONE ORDINARIA DEGLI EDIFICI SCOLASTICI PER L'ANNO 2019 - OPERE DA ELETTRICISTA ZONA DI CASALMAGGIORE</text:p>
          </table:table-cell>
          <table:table-cell table:style-name="ce5" office:value-type="float" office:value="2117.54" calcext:value-type="float">
            <text:p>2.117,54</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223" calcext:value-type="float">
            <text:p>4223</text:p>
          </table:table-cell>
          <table:table-cell table:style-name="ce4" office:value-type="date" office:date-value="2019-05-29" calcext:value-type="date">
            <text:p>29/05/2019</text:p>
          </table:table-cell>
          <table:table-cell office:value-type="string" calcext:value-type="string">
            <text:p>MANUT.ORD.SS.PP</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648.1" calcext:value-type="float">
            <text:p>648,10</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4224" calcext:value-type="float">
            <text:p>4224</text:p>
          </table:table-cell>
          <table:table-cell table:style-name="ce4" office:value-type="date" office:date-value="2019-05-29" calcext:value-type="date">
            <text:p>29/05/2019</text:p>
          </table:table-cell>
          <table:table-cell office:value-type="string" calcext:value-type="string">
            <text:p>MANUT.ORD.SS.PP</text:p>
          </table:table-cell>
          <table:table-cell office:value-type="string" calcext:value-type="string">
            <text:p>EUROGAS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81.74" calcext:value-type="float">
            <text:p>81,74</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4225" calcext:value-type="float">
            <text:p>4225</text:p>
          </table:table-cell>
          <table:table-cell table:style-name="ce4" office:value-type="date" office:date-value="2019-05-29" calcext:value-type="date">
            <text:p>29/05/2019</text:p>
          </table:table-cell>
          <table:table-cell office:value-type="string" calcext:value-type="string">
            <text:p>MANUT.ORD.SS.PP</text:p>
          </table:table-cell>
          <table:table-cell office:value-type="string" calcext:value-type="string">
            <text:p>GIOMA CAR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1002.47" calcext:value-type="float">
            <text:p>1.002,47</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4226" calcext:value-type="float">
            <text:p>4226</text:p>
          </table:table-cell>
          <table:table-cell table:style-name="ce4" office:value-type="date" office:date-value="2019-05-29" calcext:value-type="date">
            <text:p>29/05/2019</text:p>
          </table:table-cell>
          <table:table-cell office:value-type="string" calcext:value-type="string">
            <text:p>MANUT.ORD.SS.PP</text:p>
          </table:table-cell>
          <table:table-cell office:value-type="string" calcext:value-type="string">
            <text:p>R B DI RAINIERI L E C SNC</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309.23" calcext:value-type="float">
            <text:p>309,23</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4227" calcext:value-type="float">
            <text:p>4227</text:p>
          </table:table-cell>
          <table:table-cell table:style-name="ce4" office:value-type="date" office:date-value="2019-05-30" calcext:value-type="date">
            <text:p>30/05/2019</text:p>
          </table:table-cell>
          <table:table-cell office:value-type="string" calcext:value-type="string">
            <text:p>CONTR.2018/8504-FT.2019/68-3 SAL-IIS PACIOLI DI CREMALAVORI DI ADEGUAMENTO NORMATIVO E RIQUALIFICAZIONE DELLE COPERTURE</text:p>
          </table:table-cell>
          <table:table-cell office:value-type="string" calcext:value-type="string">
            <text:p>PAOLO BELTRAMI COSTRUZIONI S.P.A.</text:p>
          </table:table-cell>
          <table:table-cell office:value-type="string" calcext:value-type="string">
            <text:p>PAOLO BELTRAMI COSTRUZIONI SPA-PADERNO PONCHIELLI-AGG. IIS PACIOLI CREMA-LAVORI ADEGUAMENTO NORMATIVO E RIQUALIFICAZIONE COPERTURE-ADEGUAMENTO IMPIANTO ELETTRICO E OPERE VARIE DI RIQUALIFICAZIONE-SALDO-CONTR.R.L.DA MUTUI BEI 2016</text:p>
          </table:table-cell>
          <table:table-cell table:style-name="ce5" office:value-type="float" office:value="184098" calcext:value-type="float">
            <text:p>184.098,00</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4228" calcext:value-type="float">
            <text:p>4228</text:p>
          </table:table-cell>
          <table:table-cell table:style-name="ce4" office:value-type="date" office:date-value="2019-05-30" calcext:value-type="date">
            <text:p>30/05/2019</text:p>
          </table:table-cell>
          <table:table-cell office:value-type="string" calcext:value-type="string">
            <text:p>COMP. INC. PROGETTAZIONE DEFINITIVA ED ESECUTIVA DEI RINFORZI DELLE SCALE IN PIETRA E DELLA SCALA DELLA NUOVA USCITA DI SICUREZZA - IPSIA "ALA PONZONE CIMINO. LAVORI DI ADEGUAMENTO ALLE NORME DI PREVENZIONE INCENDI E MESSA IN SICUREZZA DELL'IMMOBILE. FT N. 12/2019</text:p>
          </table:table-cell>
          <table:table-cell office:value-type="string" calcext:value-type="string">
            <text:p>GIURIANI EZIO PILAR</text:p>
          </table:table-cell>
          <table:table-cell office:value-type="string" calcext:value-type="string">
            <text:p>ING.EZIO PILAR GIURIANI-CHIAVENNA-SO-PROG.DEFIN.ESEC.RINFORZI SCALE <text:s/>E SCALA NUOVA USCITA SICUREZZA I.P.S.I.A. "ALA PONZONE CIMINO" DI CREMONA LAVORI DI ADEGUAMENTO ALLE NORME DI PREVENZIONE INCENDI E MESSA IN SICUREZZA DELL'IMMOBILE-AV.AMM.VINC.</text:p>
          </table:table-cell>
          <table:table-cell table:style-name="ce5" office:value-type="float" office:value="4440.8" calcext:value-type="float">
            <text:p>4.440,80</text:p>
          </table:table-cell>
          <table:table-cell table:number-columns-repeated="1017"/>
        </table:table-row>
        <table:table-row table:style-name="ro10">
          <table:table-cell office:value-type="string" calcext:value-type="string">
            <text:p>2019</text:p>
          </table:table-cell>
          <table:table-cell table:style-name="ce3" office:value-type="float" office:value="4229" calcext:value-type="float">
            <text:p>4229</text:p>
          </table:table-cell>
          <table:table-cell table:style-name="ce4" office:value-type="date" office:date-value="2019-05-30" calcext:value-type="date">
            <text:p>30/05/2019</text:p>
          </table:table-cell>
          <table:table-cell office:value-type="string" calcext:value-type="string">
            <text:p>COMP. INC. ASSISTENZA LEGALE PER IMPUGNAZIONE DI SENTENZE DEL GIUDICE DI PACE DI CREMONA CONCERNENTI VERBALI DI CONTESTAZIONE PER VIOLAZIONE DEL CODICE DELLA STRADA - FT N. 29/2019</text:p>
          </table:table-cell>
          <table:table-cell office:value-type="string" calcext:value-type="string">
            <text:p>SBRAVATI/FABIO</text:p>
          </table:table-cell>
          <table:table-cell office:value-type="string" calcext:value-type="string">
            <text:p>SBRAVATI FABIO - INC. RICORSO AL TRIBUNALE CONTRO IMPUGNAZIONE DI SENTENZE DEL GIUDICE DI PACE DI CR <text:s/>CONCERNENTI VERBALI DI CONTESTAZIONE PER VIOLAZIONE DEL CODICE DELLA STRADA</text:p>
          </table:table-cell>
          <table:table-cell table:style-name="ce5" office:value-type="float" office:value="919.25" calcext:value-type="float">
            <text:p>919,2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230" calcext:value-type="float">
            <text:p>4230</text:p>
          </table:table-cell>
          <table:table-cell table:style-name="ce4" office:value-type="date" office:date-value="2019-05-30" calcext:value-type="date">
            <text:p>30/05/2019</text:p>
          </table:table-cell>
          <table:table-cell office:value-type="string" calcext:value-type="string">
            <text:p>COMP. INC. PER RINNOVO CPI LOCALE GRUPPO ELETTROGENO PORTO DI CREMONA - FT N. FPA42019</text:p>
          </table:table-cell>
          <table:table-cell office:value-type="string" calcext:value-type="string">
            <text:p>CASADEI EMANUELE MARIO</text:p>
          </table:table-cell>
          <table:table-cell office:value-type="string" calcext:value-type="string">
            <text:p>EMANUELE MARIO CASADEI - RINNOVO CPI LOCALE GRUPPO ELETTROGENO PORTO DI CREMONA</text:p>
          </table:table-cell>
          <table:table-cell table:style-name="ce5" office:value-type="float" office:value="834" calcext:value-type="float">
            <text:p>834,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231" calcext:value-type="float">
            <text:p>4231</text:p>
          </table:table-cell>
          <table:table-cell table:style-name="ce4" office:value-type="date" office:date-value="2019-05-30" calcext:value-type="date">
            <text:p>30/05/2019</text:p>
          </table:table-cell>
          <table:table-cell office:value-type="string" calcext:value-type="string">
            <text:p>CAPITOLO 10765-PROVINCIA DI CREMONA-ACCERTAMENTO N.2019/1716 REGISTRO NCC ART. 5 c.9 r.r. 6/2014</text:p>
          </table:table-cell>
          <table:table-cell office:value-type="string" calcext:value-type="string">
            <text:p>TESORERIA REGIONE LOMBARDIA</text:p>
          </table:table-cell>
          <table:table-cell office:value-type="string" calcext:value-type="string">
            <text:p>REGIONE LOMBARDIA - VERSAMENTO CORRISPETTIVO 50% ONERI RISCOSSI ANNO 2018 PER TENUTA REGISTRO REGIONALE TELEMATICO DELLE IMPRESE ESERCENTI L'ATTIVITÀ DI TRASPORTO DI VIAGGIATORI MEDIANTE NOLEGGIO DI AUTOBUS CON CONDUCENTE</text:p>
          </table:table-cell>
          <table:table-cell table:style-name="ce5" office:value-type="float" office:value="400" calcext:value-type="float">
            <text:p>400,00</text:p>
          </table:table-cell>
          <table:table-cell office:value-type="string" calcext:value-type="string">
            <text:p>02 - TRASF.A REGIONI</text:p>
          </table:table-cell>
          <table:table-cell table:number-columns-repeated="1016"/>
        </table:table-row>
        <table:table-row table:style-name="ro12">
          <table:table-cell office:value-type="string" calcext:value-type="string">
            <text:p>2019</text:p>
          </table:table-cell>
          <table:table-cell table:style-name="ce3" office:value-type="float" office:value="4232" calcext:value-type="float">
            <text:p>4232</text:p>
          </table:table-cell>
          <table:table-cell table:style-name="ce4" office:value-type="date" office:date-value="2019-05-30" calcext:value-type="date">
            <text:p>30/05/2019</text:p>
          </table:table-cell>
          <table:table-cell office:value-type="string" calcext:value-type="string">
            <text:p>MANUTENZIONE ORD.VEICOLI PROV.LI</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352.58" calcext:value-type="float">
            <text:p>352,5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233" calcext:value-type="float">
            <text:p>4233</text:p>
          </table:table-cell>
          <table:table-cell table:style-name="ce4" office:value-type="date" office:date-value="2019-05-31" calcext:value-type="date">
            <text:p>31/05/2019</text:p>
          </table:table-cell>
          <table:table-cell office:value-type="string" calcext:value-type="string">
            <text:p>AG.ENTRATE - PADANIA ACQUE SPA ONERI REGISTRAZIONE DISCIPLINARE RILASCIO CONCESSIONE DERIVAZ. ACQUA SOTT. USO POTABILE N.2 POZZI COMUNE DI SAN DANIELE PO PROT.19/37987</text:p>
          </table:table-cell>
          <table:table-cell office:value-type="string" calcext:value-type="string">
            <text:p>AGENZIA DELLE ENTRATE</text:p>
          </table:table-cell>
          <table:table-cell office:value-type="string" calcext:value-type="string">
            <text:p>AG.ENTRATE - PADANIA ACQUE SPA ONERI REGISTRAZIONE DISCIPLINARE RILASCIO CONCESSIONE DERIVAZ. ACQUA SOTT. USO POTABILE N.2 POZZI COMUNE DI SAN DANIELE PO PROT.19/37987 (ACC.TO 19/1613)</text:p>
          </table:table-cell>
          <table:table-cell table:style-name="ce5" office:value-type="float" office:value="200" calcext:value-type="float">
            <text:p>200,00</text:p>
          </table:table-cell>
          <table:table-cell table:number-columns-repeated="1017"/>
        </table:table-row>
        <table:table-row table:style-name="ro16">
          <table:table-cell office:value-type="string" calcext:value-type="string">
            <text:p>2019</text:p>
          </table:table-cell>
          <table:table-cell table:style-name="ce3" office:value-type="float" office:value="4234" calcext:value-type="float">
            <text:p>4234</text:p>
          </table:table-cell>
          <table:table-cell table:style-name="ce4" office:value-type="date" office:date-value="2019-05-31" calcext:value-type="date">
            <text:p>31/05/2019</text:p>
          </table:table-cell>
          <table:table-cell office:value-type="string" calcext:value-type="string">
            <text:p>SPESE FONIA III BIMESTRE 2019 - TELECOM</text:p>
          </table:table-cell>
          <table:table-cell office:value-type="string" calcext:value-type="string">
            <text:p>TELECOM ITALIA SPA</text:p>
          </table:table-cell>
          <table:table-cell office:value-type="string" calcext:value-type="string">
            <text:p>TELEFONIA FISSA UTP ANNO 2019</text:p>
          </table:table-cell>
          <table:table-cell table:style-name="ce5" office:value-type="float" office:value="124.66" calcext:value-type="float">
            <text:p>124,6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235" calcext:value-type="float">
            <text:p>4235</text:p>
          </table:table-cell>
          <table:table-cell table:style-name="ce4" office:value-type="date" office:date-value="2019-05-31" calcext:value-type="date">
            <text:p>31/05/2019</text:p>
          </table:table-cell>
          <table:table-cell office:value-type="string" calcext:value-type="string">
            <text:p>SPESE FONIA FASTWEB III° BIM. 2019</text:p>
          </table:table-cell>
          <table:table-cell office:value-type="string" calcext:value-type="string">
            <text:p>FASTWEB S.P.A.</text:p>
          </table:table-cell>
          <table:table-cell office:value-type="string" calcext:value-type="string">
            <text:p>TELEFONIA FISSA IST. SCOLASTICI ANNO 2019</text:p>
          </table:table-cell>
          <table:table-cell table:style-name="ce5" office:value-type="float" office:value="23.79" calcext:value-type="float">
            <text:p>23,7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236" calcext:value-type="float">
            <text:p>4236</text:p>
          </table:table-cell>
          <table:table-cell table:style-name="ce4" office:value-type="date" office:date-value="2019-05-31" calcext:value-type="date">
            <text:p>31/05/2019</text:p>
          </table:table-cell>
          <table:table-cell office:value-type="string" calcext:value-type="string">
            <text:p>NOLEGGIO E MANUTENZIONE POSTAZIONE FISSA SAN DANIELE PO - MESE DI APRILE 2019</text:p>
          </table:table-cell>
          <table:table-cell office:value-type="string" calcext:value-type="string">
            <text:p>PROJECT AUTOMATION SPA</text:p>
          </table:table-cell>
          <table:table-cell office:value-type="string" calcext:value-type="string">
            <text:p>PROJECT AUTOMATION SPA - ESTENSIONE DEL CONTRATTO IN ESSERE PER IL SERVIZIO DI NOLEGGIO, MANUTENZIONE ORDINARIA E STRAORDINARIA DI POSTAZIONI FISSE OMOLOGATE PER IL RILEVAMENTO AUTOMATICO DI INFRAZIONI AL CODICE DELLA STRADA (ART. 142) - ANNO 2019</text:p>
          </table:table-cell>
          <table:table-cell table:style-name="ce5" office:value-type="float" office:value="2031.3" calcext:value-type="float">
            <text:p>2.031,30</text:p>
          </table:table-cell>
          <table:table-cell office:value-type="string" calcext:value-type="string">
            <text:p>00 - UTILIZZO DI BENI DI TERZI</text:p>
          </table:table-cell>
          <table:table-cell table:number-columns-repeated="1016"/>
        </table:table-row>
        <table:table-row table:style-name="ro3">
          <table:table-cell office:value-type="string" calcext:value-type="string">
            <text:p>2019</text:p>
          </table:table-cell>
          <table:table-cell table:style-name="ce3" office:value-type="float" office:value="4237" calcext:value-type="float">
            <text:p>4237</text:p>
          </table:table-cell>
          <table:table-cell table:style-name="ce4" office:value-type="date" office:date-value="2019-05-31" calcext:value-type="date">
            <text:p>31/05/2019</text:p>
          </table:table-cell>
          <table:table-cell office:value-type="string" calcext:value-type="string">
            <text:p>servizio pulizia 2019</text:p>
          </table:table-cell>
          <table:table-cell office:value-type="string" calcext:value-type="string">
            <text:p>LUCANA SERVIZI S.R.L.</text:p>
          </table:table-cell>
          <table:table-cell office:value-type="string" calcext:value-type="string">
            <text:p>LUCANA SERVIZI SRL - PROROGA TECNICA DEL SERVIZIO DI PULIZIA DEGLI EDIFICI DI COMPETENZA PROVINCIALE - 1° SEMESTRE 2019</text:p>
          </table:table-cell>
          <table:table-cell table:style-name="ce5" office:value-type="float" office:value="5399.65" calcext:value-type="float">
            <text:p>5.399,6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238" calcext:value-type="float">
            <text:p>4238</text:p>
          </table:table-cell>
          <table:table-cell table:style-name="ce4" office:value-type="date" office:date-value="2019-05-31" calcext:value-type="date">
            <text:p>31/05/2019</text:p>
          </table:table-cell>
          <table:table-cell office:value-type="string" calcext:value-type="string">
            <text:p>COMP. INC. ESPERTO NELLA PROGETTAZIONE E REALIZZAZIONE DI INTERVENTI INTEGRATI DI POLITICHE DI WELFARE, POLITICHE ATTIVE DEL LAVORO E POLITICHE DI CONCILIAZIONE FAMIGLIA LAVORO. MAGGIO 2019 - FT N. 5/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185" calcext:value-type="float">
            <text:p>2.185,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39" calcext:value-type="float">
            <text:p>4239</text:p>
          </table:table-cell>
          <table:table-cell table:style-name="ce4" office:value-type="date" office:date-value="2019-05-31" calcext:value-type="date">
            <text:p>31/05/2019</text:p>
          </table:table-cell>
          <table:table-cell office:value-type="string" calcext:value-type="string">
            <text:p>EROGAZIONE CONTRIBUTI DOTE LAVORO PERSONE CON DISABILITA': INSERIMENTO LAVORATIVO D1 - PIP N. 8144 e 8236.</text:p>
          </table:table-cell>
          <table:table-cell office:value-type="string" calcext:value-type="string">
            <text:p>KOALA SOC. COOP. SOCIALE ONLUS</text:p>
          </table:table-cell>
          <table:table-cell office:value-type="string" calcext:value-type="string">
            <text:p>KOALA SOC. COOP. SOCIALE ONLUS - DOTE LAVORO PERSONE CON DISABILITA': INSERIMENTO LAVORATIVO D1 - FONDO 2017</text:p>
          </table:table-cell>
          <table:table-cell table:style-name="ce5" office:value-type="float" office:value="4173" calcext:value-type="float">
            <text:p>4.173,00</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4240" calcext:value-type="float">
            <text:p>4240</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167.43" calcext:value-type="float">
            <text:p>7.167,4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1" calcext:value-type="float">
            <text:p>4241</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228.38" calcext:value-type="float">
            <text:p>228,3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2" calcext:value-type="float">
            <text:p>4242</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91.49" calcext:value-type="float">
            <text:p>91,4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3" calcext:value-type="float">
            <text:p>4243</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778.62" calcext:value-type="float">
            <text:p>1.778,6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4" calcext:value-type="float">
            <text:p>4244</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248.95" calcext:value-type="float">
            <text:p>248,9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5" calcext:value-type="float">
            <text:p>4245</text:p>
          </table:table-cell>
          <table:table-cell table:style-name="ce4" office:value-type="date" office:date-value="2019-05-31" calcext:value-type="date">
            <text:p>31/05/2019</text:p>
          </table:table-cell>
          <table:table-cell office:value-type="string" calcext:value-type="string">
            <text:p>SERVIZIO MENSA PERS.DIP. MESE DI APRILE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59.98" calcext:value-type="float">
            <text:p>59,9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246" calcext:value-type="float">
            <text:p>4246</text:p>
          </table:table-cell>
          <table:table-cell table:style-name="ce4" office:value-type="date" office:date-value="2019-05-31" calcext:value-type="date">
            <text:p>31/05/2019</text:p>
          </table:table-cell>
          <table:table-cell office:value-type="string" calcext:value-type="string">
            <text:p>EROGAZIONE CONTRIBUTI PER ASSUNZIONE DISABILI</text:p>
          </table:table-cell>
          <table:table-cell office:value-type="string" calcext:value-type="string">
            <text:p>ASCHIERI-DE PIETRI SRL</text:p>
          </table:table-cell>
          <table:table-cell office:value-type="string" calcext:value-type="string">
            <text:p>ASCHIERI-DE PIETRI SRL - MISURA DOTE IMPRESA COLLOCAMENTO MIRATO 2017-2018 - ASSE I: INCENTIVI</text:p>
          </table:table-cell>
          <table:table-cell table:style-name="ce5" office:value-type="float" office:value="11000" calcext:value-type="float">
            <text:p>11.000,00</text:p>
          </table:table-cell>
          <table:table-cell office:value-type="string" calcext:value-type="string">
            <text:p>18 - TRASF.AD IMPRESE</text:p>
          </table:table-cell>
          <table:table-cell table:number-columns-repeated="1016"/>
        </table:table-row>
        <table:table-row table:style-name="ro2">
          <table:table-cell office:value-type="string" calcext:value-type="string">
            <text:p>2019</text:p>
          </table:table-cell>
          <table:table-cell table:style-name="ce3" office:value-type="float" office:value="4247" calcext:value-type="float">
            <text:p>4247</text:p>
          </table:table-cell>
          <table:table-cell table:style-name="ce4" office:value-type="date" office:date-value="2019-05-31" calcext:value-type="date">
            <text:p>31/05/2019</text:p>
          </table:table-cell>
          <table:table-cell office:value-type="string" calcext:value-type="string">
            <text:p>MANUTENZIONE N. 2 POSTAZIONI FISSE - MESE DI APRILE 2019</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table:style-name="ce5" office:value-type="float" office:value="1573.8" calcext:value-type="float">
            <text:p>1.573,8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48" calcext:value-type="float">
            <text:p>4248</text:p>
          </table:table-cell>
          <table:table-cell table:style-name="ce4" office:value-type="date" office:date-value="2019-05-31" calcext:value-type="date">
            <text:p>31/05/2019</text:p>
          </table:table-cell>
          <table:table-cell office:value-type="string" calcext:value-type="string">
            <text:p>F 3 DEL 30/04/2019</text:p>
          </table:table-cell>
          <table:table-cell office:value-type="string" calcext:value-type="string">
            <text:p>U.P.M. S.R.L.</text:p>
          </table:table-cell>
          <table:table-cell office:value-type="string" calcext:value-type="string">
            <text:p>U.P.M. SRL - MANUTENZIONE ORDINARIA DEI FABBRICATI PROVINCIALI ANNO 2019 - FORNITURA MATERIALE DA FERRAMENTA</text:p>
          </table:table-cell>
          <table:table-cell table:style-name="ce5" office:value-type="float" office:value="62.51" calcext:value-type="float">
            <text:p>62,5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49" calcext:value-type="float">
            <text:p>4249</text:p>
          </table:table-cell>
          <table:table-cell table:style-name="ce4" office:value-type="date" office:date-value="2019-06-03" calcext:value-type="date">
            <text:p>03/06/2019</text:p>
          </table:table-cell>
          <table:table-cell office:value-type="string" calcext:value-type="string">
            <text:p>FT.2019/2019014130-PUBBLICITA' PROC.ESPROPRIATIVA EX SS 415 PAUILLESE PONTE SPINO - LOTTO 3</text:p>
          </table:table-cell>
          <table:table-cell office:value-type="string" calcext:value-type="string">
            <text:p>RCS MEDIAGROUP S.P.A.</text:p>
          </table:table-cell>
          <table:table-cell office:value-type="string" calcext:value-type="string">
            <text:p>RCS MEDIAGROUP SPA-SPESE PUBBLICITA' PROCEDURA ESPROPRIATIVA S.P. EX S.S. n. 415 "PAULLESE". "PONTE DI SPINO". LOTTO N. 3-AV.AMM.VINCOLATO</text:p>
          </table:table-cell>
          <table:table-cell table:style-name="ce5" office:value-type="float" office:value="3007.3" calcext:value-type="float">
            <text:p>3.007,30</text:p>
          </table:table-cell>
          <table:table-cell table:number-columns-repeated="1017"/>
        </table:table-row>
        <table:table-row table:style-name="ro7">
          <table:table-cell office:value-type="string" calcext:value-type="string">
            <text:p>2019</text:p>
          </table:table-cell>
          <table:table-cell table:style-name="ce3" office:value-type="float" office:value="4250" calcext:value-type="float">
            <text:p>4250</text:p>
          </table:table-cell>
          <table:table-cell table:style-name="ce4" office:value-type="date" office:date-value="2019-06-03" calcext:value-type="date">
            <text:p>03/06/2019</text:p>
          </table:table-cell>
          <table:table-cell office:value-type="string" calcext:value-type="string">
            <text:p>VERSAMENTO IVA SPLIT PAYMENT MESE DI MAGGIO 2019</text:p>
          </table:table-cell>
          <table:table-cell office:value-type="string" calcext:value-type="string">
            <text:p>MINISTERO DEL TESORO-RAGIONERIA GEN ERALE DELLO STATO</text:p>
          </table:table-cell>
          <table:table-cell office:value-type="string" calcext:value-type="string">
            <text:p>VERSAMENTO IVA SPLIT PAYMENT MESE DI MAGGIO 2019</text:p>
          </table:table-cell>
          <table:table-cell table:style-name="ce5" office:value-type="float" office:value="0" calcext:value-type="float">
            <text:p>0,00</text:p>
          </table:table-cell>
          <table:table-cell office:value-type="string" calcext:value-type="string">
            <text:p>28 - SPESE PER SERV.C/TERZI</text:p>
          </table:table-cell>
          <table:table-cell table:number-columns-repeated="1016"/>
        </table:table-row>
        <table:table-row table:style-name="ro12">
          <table:table-cell office:value-type="string" calcext:value-type="string">
            <text:p>2019</text:p>
          </table:table-cell>
          <table:table-cell table:style-name="ce3" office:value-type="float" office:value="4253" calcext:value-type="float">
            <text:p>4253</text:p>
          </table:table-cell>
          <table:table-cell table:style-name="ce4" office:value-type="date" office:date-value="2019-06-03" calcext:value-type="date">
            <text:p>03/06/2019</text:p>
          </table:table-cell>
          <table:table-cell office:value-type="string" calcext:value-type="string">
            <text:p>IMPOSTA DI BOLLO VIRTUALE ANNO 2019 - VERSAMENTO 3 RATA + INTEGRAZIONE (SCAD. 30/06/2019)</text:p>
          </table:table-cell>
          <table:table-cell office:value-type="string" calcext:value-type="string">
            <text:p>AGENZIA DELLE ENTRATE</text:p>
          </table:table-cell>
          <table:table-cell office:value-type="string" calcext:value-type="string">
            <text:p>IMPOSTA DI BOLLO VIRTUALE SU ATTI E CONCESSIONI - ANNO 2019 (ACC. N. 2019/90)</text:p>
          </table:table-cell>
          <table:table-cell table:style-name="ce5" office:value-type="float" office:value="0" calcext:value-type="float">
            <text:p>0,00</text:p>
          </table:table-cell>
          <table:table-cell office:value-type="string" calcext:value-type="string">
            <text:p>28 - SPESE PER SERV.C/TERZI</text:p>
          </table:table-cell>
          <table:table-cell table:number-columns-repeated="1016"/>
        </table:table-row>
        <table:table-row table:style-name="ro10">
          <table:table-cell office:value-type="string" calcext:value-type="string">
            <text:p>2019</text:p>
          </table:table-cell>
          <table:table-cell table:style-name="ce3" office:value-type="float" office:value="4256" calcext:value-type="float">
            <text:p>4256</text:p>
          </table:table-cell>
          <table:table-cell table:style-name="ce4" office:value-type="date" office:date-value="2019-06-03" calcext:value-type="date">
            <text:p>03/06/2019</text:p>
          </table:table-cell>
          <table:table-cell office:value-type="string" calcext:value-type="string">
            <text:p>AG. ENTRATE - ALINOR SPA ONERI REGISTRAZIONE DISCIPLINARE RILASCIO CONCESSIONE DERIVAZ. ACQUA SOTT. USO INDUSTRIALE, ANTINCENDIO POZZO COMUNE DI RIPALTA CREMASCA PROT.38863/2019</text:p>
          </table:table-cell>
          <table:table-cell office:value-type="string" calcext:value-type="string">
            <text:p>AGENZIA DELLE ENTRATE</text:p>
          </table:table-cell>
          <table:table-cell office:value-type="string" calcext:value-type="string">
            <text:p>AG. ENTRATE - ALINOR SPA ONERI REGISTRAZIONE DISCIPLINARE RILASCIO CONCESSIONE DERIVAZ. ACQUA SOTT. USO INDUSTRIALE, ANTINCENDIO POZZO COMUNE DI RIPALTA CREMASCA PROT.38863/2019 (ACC.TO 19/1639)</text:p>
          </table:table-cell>
          <table:table-cell table:style-name="ce5" office:value-type="float" office:value="435" calcext:value-type="float">
            <text:p>435,00</text:p>
          </table:table-cell>
          <table:table-cell table:number-columns-repeated="1017"/>
        </table:table-row>
        <table:table-row table:style-name="ro7">
          <table:table-cell office:value-type="string" calcext:value-type="string">
            <text:p>2019</text:p>
          </table:table-cell>
          <table:table-cell table:style-name="ce3" office:value-type="float" office:value="4261" calcext:value-type="float">
            <text:p>4261</text:p>
          </table:table-cell>
          <table:table-cell table:style-name="ce4" office:value-type="date" office:date-value="2019-06-03" calcext:value-type="date">
            <text:p>03/06/2019</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table:style-name="ce5" office:value-type="float" office:value="2880.2" calcext:value-type="float">
            <text:p>2.880,20</text:p>
          </table:table-cell>
          <table:table-cell office:value-type="string" calcext:value-type="string">
            <text:p>00 - UTILIZZO DI BENI DI TERZI</text:p>
          </table:table-cell>
          <table:table-cell table:number-columns-repeated="1016"/>
        </table:table-row>
        <table:table-row table:style-name="ro7">
          <table:table-cell office:value-type="string" calcext:value-type="string">
            <text:p>2019</text:p>
          </table:table-cell>
          <table:table-cell table:style-name="ce3" office:value-type="float" office:value="4262" calcext:value-type="float">
            <text:p>4262</text:p>
          </table:table-cell>
          <table:table-cell table:style-name="ce4" office:value-type="date" office:date-value="2019-06-03" calcext:value-type="date">
            <text:p>03/06/2019</text:p>
          </table:table-cell>
          <table:table-cell office:value-type="string" calcext:value-type="string">
            <text:p>VERSAMENTO IVA A DEBITO MAGGIO 2019</text:p>
          </table:table-cell>
          <table:table-cell office:value-type="string" calcext:value-type="string">
            <text:p>MINISTERO DEL TESORO-RAGIONERIA GEN ERALE DELLO STATO</text:p>
          </table:table-cell>
          <table:table-cell office:value-type="string" calcext:value-type="string">
            <text:p>VERSAMENTO IVA MESE DI MAGGIO 2019</text:p>
          </table:table-cell>
          <table:table-cell table:style-name="ce5" office:value-type="float" office:value="0" calcext:value-type="float">
            <text:p>0,00</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4263" calcext:value-type="float">
            <text:p>4263</text:p>
          </table:table-cell>
          <table:table-cell table:style-name="ce4" office:value-type="date" office:date-value="2019-06-03" calcext:value-type="date">
            <text:p>03/06/2019</text:p>
          </table:table-cell>
          <table:table-cell office:value-type="string" calcext:value-type="string">
            <text:p>F 1187/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table:style-name="ce5" office:value-type="float" office:value="1035.41" calcext:value-type="float">
            <text:p>1.035,41</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64" calcext:value-type="float">
            <text:p>4264</text:p>
          </table:table-cell>
          <table:table-cell table:style-name="ce4" office:value-type="date" office:date-value="2019-06-04" calcext:value-type="date">
            <text:p>04/06/2019</text:p>
          </table:table-cell>
          <table:table-cell office:value-type="string" calcext:value-type="string">
            <text:p>COMP. INC. ASSISTENZA LEGALE RICORSO IN TRASPOSIZIONE PRESSO LA CORTE DI APPELLO DI BRESCIA PROMOSSO DA SNAM RETE GAS SPA - FT N. 115/2019</text:p>
          </table:table-cell>
          <table:table-cell office:value-type="string" calcext:value-type="string">
            <text:p>BEZZI DOMENICO</text:p>
          </table:table-cell>
          <table:table-cell office:value-type="string" calcext:value-type="string">
            <text:p>BEZZI DOMENICO - INC. COSTITUZIONE IN GIUDIZIO PRESSO LA CORTE DI APPELLO DI BRESCIA PER RICORSO PROMOSSO DA SNAM RETE GAS SPA</text:p>
          </table:table-cell>
          <table:table-cell table:style-name="ce5" office:value-type="float" office:value="4377.36" calcext:value-type="float">
            <text:p>4.377,3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265" calcext:value-type="float">
            <text:p>4265</text:p>
          </table:table-cell>
          <table:table-cell table:style-name="ce4" office:value-type="date" office:date-value="2019-06-04" calcext:value-type="date">
            <text:p>04/06/2019</text:p>
          </table:table-cell>
          <table:table-cell office:value-type="string" calcext:value-type="string">
            <text:p>REGOLARIZZAZIONE RECUPERO IPT MESE DI MAGGIO 2019 (IMPORTO DOVUTO PER ANNO 2017)</text:p>
          </table:table-cell>
          <table:table-cell office:value-type="string" calcext:value-type="string">
            <text:p>MINISTERO DELL'INTERNO</text:p>
          </table:table-cell>
          <table:table-cell office:value-type="string" calcext:value-type="string">
            <text:p>MINISTERO DELL'INTERNO - CONTRIBUTO ALLA FINANZA PUBBLICA A CARICO DELLA PROVINCIA DI CREMONA PER L'ANNO 2017, ART. 1 COMMA 418 LEGGE 190/2014</text:p>
          </table:table-cell>
          <table:table-cell table:style-name="ce5" office:value-type="float" office:value="1036250.64" calcext:value-type="float">
            <text:p>1.036.250,64</text:p>
          </table:table-cell>
          <table:table-cell office:value-type="string" calcext:value-type="string">
            <text:p>00 - ONERI STRAORD.GEST.CORR.</text:p>
          </table:table-cell>
          <table:table-cell table:number-columns-repeated="1016"/>
        </table:table-row>
        <table:table-row table:style-name="ro6">
          <table:table-cell office:value-type="string" calcext:value-type="string">
            <text:p>2019</text:p>
          </table:table-cell>
          <table:table-cell table:style-name="ce3" office:value-type="float" office:value="4266" calcext:value-type="float">
            <text:p>4266</text:p>
          </table:table-cell>
          <table:table-cell table:style-name="ce4" office:value-type="date" office:date-value="2019-06-04" calcext:value-type="date">
            <text:p>04/06/2019</text:p>
          </table:table-cell>
          <table:table-cell office:value-type="string" calcext:value-type="string">
            <text:p>ACI-PRA - REGOLARIZZAZIONE CONTABILE RIMBORSI IPT MESE DI MAGGIO 2019</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9</text:p>
          </table:table-cell>
          <table:table-cell table:style-name="ce5" office:value-type="float" office:value="560.25" calcext:value-type="float">
            <text:p>560,25</text:p>
          </table:table-cell>
          <table:table-cell office:value-type="string" calcext:value-type="string">
            <text:p>00 - ONERI STRAORD.GEST.CORR.</text:p>
          </table:table-cell>
          <table:table-cell table:number-columns-repeated="1016"/>
        </table:table-row>
        <table:table-row table:style-name="ro12">
          <table:table-cell office:value-type="string" calcext:value-type="string">
            <text:p>2019</text:p>
          </table:table-cell>
          <table:table-cell table:style-name="ce3" office:value-type="float" office:value="4267" calcext:value-type="float">
            <text:p>4267</text:p>
          </table:table-cell>
          <table:table-cell table:style-name="ce4" office:value-type="date" office:date-value="2019-06-04" calcext:value-type="date">
            <text:p>04/06/2019</text:p>
          </table:table-cell>
          <table:table-cell office:value-type="string" calcext:value-type="string">
            <text:p>ACCONTO TARI ANNO 2019 UFFICI DI CASALMAGGIORE VIA CAIROLI 12</text:p>
          </table:table-cell>
          <table:table-cell office:value-type="string" calcext:value-type="string">
            <text:p>CASALASCA SERVIZI S.P.A.</text:p>
          </table:table-cell>
          <table:table-cell office:value-type="string" calcext:value-type="string">
            <text:p>CASALASCA SERVIZI SPA - ACCONTO TARI ANNO 2019 UFFICI DI CASALMAGGIORE VIA CAIROLI 12</text:p>
          </table:table-cell>
          <table:table-cell table:style-name="ce5" office:value-type="float" office:value="472.4" calcext:value-type="float">
            <text:p>472,40</text:p>
          </table:table-cell>
          <table:table-cell table:number-columns-repeated="1017"/>
        </table:table-row>
        <table:table-row table:style-name="ro10">
          <table:table-cell office:value-type="string" calcext:value-type="string">
            <text:p>2019</text:p>
          </table:table-cell>
          <table:table-cell table:style-name="ce3" office:value-type="float" office:value="4268" calcext:value-type="float">
            <text:p>4268</text:p>
          </table:table-cell>
          <table:table-cell table:style-name="ce4" office:value-type="date" office:date-value="2019-06-04" calcext:value-type="date">
            <text:p>04/06/2019</text:p>
          </table:table-cell>
          <table:table-cell office:value-type="string" calcext:value-type="string">
            <text:p>ATTIVITA' FORMATIVA IN HOUSE - DOCENTE DOTT.SSA MESSINA ANNA - QUINTO MODULO DEL 28/3/2019.</text:p>
          </table:table-cell>
          <table:table-cell office:value-type="string" calcext:value-type="string">
            <text:p>TRIGLIA SRL-BORDERLINE CONSULENZE</text:p>
          </table:table-cell>
          <table:table-cell office:value-type="string" calcext:value-type="string">
            <text:p>TRIGLIA SRL BORDERLINE CONSULENZE - ATTIVITA' FORMATIVA IN HOUSE IN MATERIA DI AFFIDAMENTI DIRETTI E PROCEDURE SOTTOSOGLIA, CON PARTICOLARE RIFERIMENTO AGLI AFFIDAMENTI INFERIORI A 40.000 EURO</text:p>
          </table:table-cell>
          <table:table-cell table:style-name="ce5" office:value-type="float" office:value="1200" calcext:value-type="float">
            <text:p>1.200,00</text:p>
          </table:table-cell>
          <table:table-cell table:number-columns-repeated="1017"/>
        </table:table-row>
        <table:table-row table:style-name="ro6">
          <table:table-cell office:value-type="string" calcext:value-type="string">
            <text:p>2019</text:p>
          </table:table-cell>
          <table:table-cell table:style-name="ce3" office:value-type="float" office:value="4269" calcext:value-type="float">
            <text:p>4269</text:p>
          </table:table-cell>
          <table:table-cell table:style-name="ce4" office:value-type="date" office:date-value="2019-06-04" calcext:value-type="date">
            <text:p>04/06/2019</text:p>
          </table:table-cell>
          <table:table-cell office:value-type="string" calcext:value-type="string">
            <text:p>LIQUIDAZIONE FATTURA 2019/V0/0000069 PER SERVIZIO DI VIGILANZA PORTO DI CREMONA MESE DI APRILE 2019</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table:style-name="ce5" office:value-type="float" office:value="218.99" calcext:value-type="float">
            <text:p>218,9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70" calcext:value-type="float">
            <text:p>4270</text:p>
          </table:table-cell>
          <table:table-cell table:style-name="ce4" office:value-type="date" office:date-value="2019-06-04" calcext:value-type="date">
            <text:p>04/06/2019</text:p>
          </table:table-cell>
          <table:table-cell office:value-type="string" calcext:value-type="string">
            <text:p>F 3/PA DEL 9/05/2019</text:p>
          </table:table-cell>
          <table:table-cell office:value-type="string" calcext:value-type="string">
            <text:p>NUOVA CA.MA SNC DI CASSINELLI G.E M ARTINENGHI MIRKO</text:p>
          </table:table-cell>
          <table:table-cell office:value-type="string" calcext:value-type="string">
            <text:p>NUOVA CA-MA SNC - MANUTENZIONE ORDINARIA DEGLI EDIFICI SCOLASTICI PER L'ANNO 2019 - OPERE DA ELETTRICISTA ZONA DI CREMA</text:p>
          </table:table-cell>
          <table:table-cell table:style-name="ce5" office:value-type="float" office:value="5735" calcext:value-type="float">
            <text:p>5.735,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271" calcext:value-type="float">
            <text:p>4271</text:p>
          </table:table-cell>
          <table:table-cell table:style-name="ce4" office:value-type="date" office:date-value="2019-06-04" calcext:value-type="date">
            <text:p>04/06/2019</text:p>
          </table:table-cell>
          <table:table-cell office:value-type="string" calcext:value-type="string">
            <text:p>SERVIZIO INTEGRATO NOTIFICAZIONI FEBBRAIO 2019 - SALDO</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5209.6" calcext:value-type="float">
            <text:p>5.209,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275" calcext:value-type="float">
            <text:p>4275</text:p>
          </table:table-cell>
          <table:table-cell table:style-name="ce4" office:value-type="date" office:date-value="2019-06-05" calcext:value-type="date">
            <text:p>05/06/2019</text:p>
          </table:table-cell>
          <table:table-cell office:value-type="string" calcext:value-type="string">
            <text:p>ICA SRL - RISCOSSIONE TEFA COMUNE DI CREMONA III DECADE DI MAGGIO 2019 - FT N. 3416/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98.34" calcext:value-type="float">
            <text:p>98,3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276" calcext:value-type="float">
            <text:p>4276</text:p>
          </table:table-cell>
          <table:table-cell table:style-name="ce4" office:value-type="date" office:date-value="2019-06-05" calcext:value-type="date">
            <text:p>05/06/2019</text:p>
          </table:table-cell>
          <table:table-cell office:value-type="string" calcext:value-type="string">
            <text:p>ICA SRL - RISCOSSIONE TEFA COMUNE DI CREMA II DECADE DI MAGGIO 2019 - FT N. 3416/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53.69" calcext:value-type="float">
            <text:p>53,6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283" calcext:value-type="float">
            <text:p>4283</text:p>
          </table:table-cell>
          <table:table-cell table:style-name="ce4" office:value-type="date" office:date-value="2019-06-05" calcext:value-type="date">
            <text:p>05/06/2019</text:p>
          </table:table-cell>
          <table:table-cell office:value-type="string" calcext:value-type="string">
            <text:p>SERVIZIO INTEGRATO NOTIFICAZIONI MESE DI MARZO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12499.52" calcext:value-type="float">
            <text:p>12.499,52</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284" calcext:value-type="float">
            <text:p>4284</text:p>
          </table:table-cell>
          <table:table-cell table:style-name="ce4" office:value-type="date" office:date-value="2019-06-05" calcext:value-type="date">
            <text:p>05/06/2019</text:p>
          </table:table-cell>
          <table:table-cell office:value-type="string" calcext:value-type="string">
            <text:p>SERVIZIO INTEGRATO NOTIFICAZIONI MESE DI MARZO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60077.4" calcext:value-type="float">
            <text:p>60.077,40</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285" calcext:value-type="float">
            <text:p>4285</text:p>
          </table:table-cell>
          <table:table-cell table:style-name="ce4" office:value-type="date" office:date-value="2019-06-05" calcext:value-type="date">
            <text:p>05/06/2019</text:p>
          </table:table-cell>
          <table:table-cell office:value-type="string" calcext:value-type="string">
            <text:p>AG.ENTRATE - SOC.AGR.ARQUATI PRIMO, ALBERTO E LUCA ATTILIO ONERI REGISTRAZIONE DISCIPLINARE RILASCIO CONCESSIONE DERIVAZ. ACQUA SOTT. USO IRRIGUO POZZO COMUNE DI PIEVE D'OLMI PROT.19/38355</text:p>
          </table:table-cell>
          <table:table-cell office:value-type="string" calcext:value-type="string">
            <text:p>AGENZIA DELLE ENTRATE</text:p>
          </table:table-cell>
          <table:table-cell office:value-type="string" calcext:value-type="string">
            <text:p>AG.ENTRATE - SOC.AGR.ARQUATI PRIMO, ALBERTO E LUCA ATTILIO ONERI REGISTRAZIONE DISCIPLINARE RILASCIO CONCESSIONE DERIVAZ. ACQUA SOTT. USO IRRIGUO POZZO COMUNE DI PIEVE D'OLMI PROT.19/38355</text:p>
          </table:table-cell>
          <table:table-cell table:style-name="ce5" office:value-type="float" office:value="200" calcext:value-type="float">
            <text:p>200,00</text:p>
          </table:table-cell>
          <table:table-cell table:number-columns-repeated="1017"/>
        </table:table-row>
        <table:table-row table:style-name="ro7">
          <table:table-cell office:value-type="string" calcext:value-type="string">
            <text:p>2019</text:p>
          </table:table-cell>
          <table:table-cell table:style-name="ce3" office:value-type="float" office:value="4287" calcext:value-type="float">
            <text:p>4287</text:p>
          </table:table-cell>
          <table:table-cell table:style-name="ce4" office:value-type="date" office:date-value="2019-06-05" calcext:value-type="date">
            <text:p>05/06/2019</text:p>
          </table:table-cell>
          <table:table-cell office:value-type="string" calcext:value-type="string">
            <text:p>FORNITURA GAS POLO SCOL. ROMANI MAR-APR 2019 - FATT.31016402-31229651</text:p>
          </table:table-cell>
          <table:table-cell office:value-type="string" calcext:value-type="string">
            <text:p>E.ON ENERGIA S.P.A.</text:p>
          </table:table-cell>
          <table:table-cell office:value-type="string" calcext:value-type="string">
            <text:p>GAS IST. SCOLASTICI ANNO 2019</text:p>
          </table:table-cell>
          <table:table-cell table:style-name="ce5" office:value-type="float" office:value="39.79" calcext:value-type="float">
            <text:p>39,7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288" calcext:value-type="float">
            <text:p>4288</text:p>
          </table:table-cell>
          <table:table-cell table:style-name="ce4" office:value-type="date" office:date-value="2019-06-05" calcext:value-type="date">
            <text:p>05/06/2019</text:p>
          </table:table-cell>
          <table:table-cell office:value-type="string" calcext:value-type="string">
            <text:p>COMP. INC. ESPERTO INSERIMENTO LAVORATIVO DISABILI - FONDO 2017 E DOTE IMPRESA COLLOCAMENTO MIRATO. DA GENNAIO A MAGGIO 2019. FT N. 2/2019</text:p>
          </table:table-cell>
          <table:table-cell office:value-type="string" calcext:value-type="string">
            <text:p>DELLAVALLE SABRINA</text:p>
          </table:table-cell>
          <table:table-cell office:value-type="string" calcext:value-type="string">
            <text:p>DELLAVALLE SABRINA - PIANO PROVINCIALE PER IL SOSTEGNO E L'INSERIMENTO LAVORATIVO DELLE PERSONE DISABILI - FONDO 2017 E DOTE IMPRESA COLLOCAMENTO MIRATO - CPI CREMONA</text:p>
          </table:table-cell>
          <table:table-cell table:style-name="ce5" office:value-type="float" office:value="10155.6" calcext:value-type="float">
            <text:p>10.155,60</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289" calcext:value-type="float">
            <text:p>4289</text:p>
          </table:table-cell>
          <table:table-cell table:style-name="ce4" office:value-type="date" office:date-value="2019-06-05" calcext:value-type="date">
            <text:p>05/06/2019</text:p>
          </table:table-cell>
          <table:table-cell office:value-type="string" calcext:value-type="string">
            <text:p>EROGAZIONE CONTRIBUTI NELL'AMBITO DEL PIANO PROVINCIALE PER IL SOSTEGNO E PER L'INSERIMENTO LAVORATIVO DELLE PERSONE DISABILI 2014/2016 - II ANNUALITA' (2015) - ESERCIZIO 2017.</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SEDE DI CREMA</text:p>
          </table:table-cell>
          <table:table-cell table:style-name="ce5" office:value-type="float" office:value="8056" calcext:value-type="float">
            <text:p>8.056,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4290" calcext:value-type="float">
            <text:p>4290</text:p>
          </table:table-cell>
          <table:table-cell table:style-name="ce4" office:value-type="date" office:date-value="2019-06-05" calcext:value-type="date">
            <text:p>0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BOSCHI AUTOTRASPORTIDI BOSCHI ANTONIO E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141.1" calcext:value-type="float">
            <text:p>2.141,1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291" calcext:value-type="float">
            <text:p>4291</text:p>
          </table:table-cell>
          <table:table-cell table:style-name="ce4" office:value-type="date" office:date-value="2019-06-05" calcext:value-type="date">
            <text:p>0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SOL S.P.A.</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9.9" calcext:value-type="float">
            <text:p>49,9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292" calcext:value-type="float">
            <text:p>4292</text:p>
          </table:table-cell>
          <table:table-cell table:style-name="ce4" office:value-type="date" office:date-value="2019-06-05" calcext:value-type="date">
            <text:p>05/06/2019</text:p>
          </table:table-cell>
          <table:table-cell office:value-type="string" calcext:value-type="string">
            <text:p>LIQUIDAZIONE FATTURA N. 1 DEL 10/05/2019 - CARTOLIBRERIA ANSELMI.</text:p>
          </table:table-cell>
          <table:table-cell office:value-type="string" calcext:value-type="string">
            <text:p>CARTOLIBRERIA ANSELMI RINO</text:p>
          </table:table-cell>
          <table:table-cell office:value-type="string" calcext:value-type="string">
            <text:p>CARTOLIBRERIA ANSELMI RINO - FORNITURA DI DUE VOLUMI PER IL SETTORE RISORSE ECONOMICHE E FINANZIARIE</text:p>
          </table:table-cell>
          <table:table-cell table:style-name="ce5" office:value-type="float" office:value="229" calcext:value-type="float">
            <text:p>229,00</text:p>
          </table:table-cell>
          <table:table-cell office:value-type="string" calcext:value-type="string">
            <text:p>00 - ACQUISTO BENI DI CONSUMO</text:p>
          </table:table-cell>
          <table:table-cell table:number-columns-repeated="1016"/>
        </table:table-row>
        <table:table-row table:style-name="ro2">
          <table:table-cell office:value-type="string" calcext:value-type="string">
            <text:p>2019</text:p>
          </table:table-cell>
          <table:table-cell table:style-name="ce3" office:value-type="float" office:value="4293" calcext:value-type="float">
            <text:p>4293</text:p>
          </table:table-cell>
          <table:table-cell table:style-name="ce4" office:value-type="date" office:date-value="2019-06-05" calcext:value-type="date">
            <text:p>05/06/2019</text:p>
          </table:table-cell>
          <table:table-cell office:value-type="string" calcext:value-type="string">
            <text:p>F 103/SP</text:p>
          </table:table-cell>
          <table:table-cell office:value-type="string" calcext:value-type="string">
            <text:p>IL CERCHIO SOCIETA' COOPERATIVA SOCIALE</text:p>
          </table:table-cell>
          <table:table-cell office:value-type="string" calcext:value-type="string">
            <text:p>IL CERCHIO SOC. COOP. SOCIALE - MANUTENZIONE ORDINARIA DEGLI EDIFICI SCOLASTICI PER L'ANNO 2019 - OPERE DA FLOROVIVAISTA ZONA DI CREMONA E CASALMAGGIORE</text:p>
          </table:table-cell>
          <table:table-cell table:style-name="ce5" office:value-type="float" office:value="6638.23" calcext:value-type="float">
            <text:p>6.638,23</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693" calcext:value-type="float">
            <text:p>4693</text:p>
          </table:table-cell>
          <table:table-cell table:style-name="ce4" office:value-type="date" office:date-value="2019-06-06" calcext:value-type="date">
            <text:p>06/06/2019</text:p>
          </table:table-cell>
          <table:table-cell office:value-type="string" calcext:value-type="string">
            <text:p>AG.ENTRATE - SAVIOLA MASSIMO ONERI REGISTRAZIONE DISCIPLINARE RILASCIO CONCESS. DERIVAZ. ACQUA PUBBLICA USO IRRIGUO FIUME OGLIO COMUNE DI PIADENA DRIZZONA PROT.19/37986</text:p>
          </table:table-cell>
          <table:table-cell office:value-type="string" calcext:value-type="string">
            <text:p>AGENZIA DELLE ENTRATE</text:p>
          </table:table-cell>
          <table:table-cell office:value-type="string" calcext:value-type="string">
            <text:p>AG.ENTRATE - SAVIOLA MASSIMO ONERI REGISTRAZIONE DISCIPLINARE RILASCIO CONCESS. DERIVAZ. ACQUA PUBBLICA USO IRRIGUO FIUME OGLIO COMUNE DI PIADENA DRIZZONA PROT.19/37986</text:p>
          </table:table-cell>
          <table:table-cell table:style-name="ce5" office:value-type="float" office:value="203.72" calcext:value-type="float">
            <text:p>203,72</text:p>
          </table:table-cell>
          <table:table-cell table:number-columns-repeated="1017"/>
        </table:table-row>
        <table:table-row table:style-name="ro7">
          <table:table-cell office:value-type="string" calcext:value-type="string">
            <text:p>2019</text:p>
          </table:table-cell>
          <table:table-cell table:style-name="ce3" office:value-type="float" office:value="4694" calcext:value-type="float">
            <text:p>4694</text:p>
          </table:table-cell>
          <table:table-cell table:style-name="ce4" office:value-type="date" office:date-value="2019-06-06" calcext:value-type="date">
            <text:p>06/06/2019</text:p>
          </table:table-cell>
          <table:table-cell office:value-type="string" calcext:value-type="string">
            <text:p>RESTITUZIONE SOMME INDEBITAMENTE VERSATE</text:p>
          </table:table-cell>
          <table:table-cell office:value-type="string" calcext:value-type="string">
            <text:p>RANCATI MANUEL</text:p>
          </table:table-cell>
          <table:table-cell office:value-type="string" calcext:value-type="string">
            <text:p>PERSONE DIVERSE - RESTITUZIONE SOMME INDEBITAMENTE VERSATE</text:p>
          </table:table-cell>
          <table:table-cell table:style-name="ce5" office:value-type="float" office:value="70" calcext:value-type="float">
            <text:p>70,00</text:p>
          </table:table-cell>
          <table:table-cell table:number-columns-repeated="1017"/>
        </table:table-row>
        <table:table-row table:style-name="ro3">
          <table:table-cell office:value-type="string" calcext:value-type="string">
            <text:p>2019</text:p>
          </table:table-cell>
          <table:table-cell table:style-name="ce3" office:value-type="float" office:value="4695" calcext:value-type="float">
            <text:p>4695</text:p>
          </table:table-cell>
          <table:table-cell table:style-name="ce4" office:value-type="date" office:date-value="2019-06-06" calcext:value-type="date">
            <text:p>06/06/2019</text:p>
          </table:table-cell>
          <table:table-cell office:value-type="string" calcext:value-type="string">
            <text:p>f 112/2019</text:p>
          </table:table-cell>
          <table:table-cell office:value-type="string" calcext:value-type="string">
            <text:p>OFFICINE PAGLIARI CREMA DI REBUSCIN I PAOLO</text:p>
          </table:table-cell>
          <table:table-cell office:value-type="string" calcext:value-type="string">
            <text:p>OFFICINE PAGLIARI CREMA - MANUTENZIONE ORDINARIA DEGLI EDIFICI SCOLASTICI PER L'ANNO 2019 - OPERE DA FABBRO ZONA DI CREMONA, CREMA E CASALMAGGIORE</text:p>
          </table:table-cell>
          <table:table-cell table:style-name="ce5" office:value-type="float" office:value="2180.35" calcext:value-type="float">
            <text:p>2.180,3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696" calcext:value-type="float">
            <text:p>4696</text:p>
          </table:table-cell>
          <table:table-cell table:style-name="ce4" office:value-type="date" office:date-value="2019-06-06" calcext:value-type="date">
            <text:p>06/06/2019</text:p>
          </table:table-cell>
          <table:table-cell office:value-type="string" calcext:value-type="string">
            <text:p>SERVIZIO VIGILANZA 2019</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697" calcext:value-type="float">
            <text:p>4697</text:p>
          </table:table-cell>
          <table:table-cell table:style-name="ce4" office:value-type="date" office:date-value="2019-06-06" calcext:value-type="date">
            <text:p>06/06/2019</text:p>
          </table:table-cell>
          <table:table-cell office:value-type="string" calcext:value-type="string">
            <text:p>FORNITURA METANO</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table:style-name="ce5" office:value-type="float" office:value="203.06" calcext:value-type="float">
            <text:p>203,06</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4698" calcext:value-type="float">
            <text:p>4698</text:p>
          </table:table-cell>
          <table:table-cell table:style-name="ce4" office:value-type="date" office:date-value="2019-06-06" calcext:value-type="date">
            <text:p>06/06/2019</text:p>
          </table:table-cell>
          <table:table-cell office:value-type="string" calcext:value-type="string">
            <text:p>NOTIFICAZIONE ATTI GIUDIZIARI MESE DI APRILE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341.01" calcext:value-type="float">
            <text:p>341,0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699" calcext:value-type="float">
            <text:p>4699</text:p>
          </table:table-cell>
          <table:table-cell table:style-name="ce4" office:value-type="date" office:date-value="2019-06-06" calcext:value-type="date">
            <text:p>06/06/2019</text:p>
          </table:table-cell>
          <table:table-cell office:value-type="string" calcext:value-type="string">
            <text:p>F 32/30.04.2019</text:p>
          </table:table-cell>
          <table:table-cell office:value-type="string" calcext:value-type="string">
            <text:p>SPECIALSPURGHI SRL</text:p>
          </table:table-cell>
          <table:table-cell office:value-type="string" calcext:value-type="string">
            <text:p>SPECIALSPURGHI SRL - MANUTENZIONE ORDINARIA DEGLI EDIFICI SCOLASTICI PER L'ANNO 2019 - SMALTIMENTO MATERIALI SPECIALI</text:p>
          </table:table-cell>
          <table:table-cell table:style-name="ce5" office:value-type="float" office:value="1220" calcext:value-type="float">
            <text:p>1.22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0" calcext:value-type="float">
            <text:p>4700</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7974.6" calcext:value-type="float">
            <text:p>7.974,6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1" calcext:value-type="float">
            <text:p>4701</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83.55" calcext:value-type="float">
            <text:p>183,5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2" calcext:value-type="float">
            <text:p>4702</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95.77" calcext:value-type="float">
            <text:p>95,7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3" calcext:value-type="float">
            <text:p>4703</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1947.32" calcext:value-type="float">
            <text:p>1.947,3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4" calcext:value-type="float">
            <text:p>4704</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345.1" calcext:value-type="float">
            <text:p>345,1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05" calcext:value-type="float">
            <text:p>4705</text:p>
          </table:table-cell>
          <table:table-cell table:style-name="ce4" office:value-type="date" office:date-value="2019-06-06" calcext:value-type="date">
            <text:p>06/06/2019</text:p>
          </table:table-cell>
          <table:table-cell office:value-type="string" calcext:value-type="string">
            <text:p>SERVIZIO MENSA PERS.DIP. MESE DI MAGGIO 2019</text:p>
          </table:table-cell>
          <table:table-cell office:value-type="string" calcext:value-type="string">
            <text:p>EDENRED ITALIA S.R.L.</text:p>
          </table:table-cell>
          <table:table-cell office:value-type="string" calcext:value-type="string">
            <text:p>EDENRED ITALIA S.R.L. - SERVIZIO SOSTITUTIVO DI MENSA MEDIANTE BUONO PASTO ELETTRONICO - QUOTA PARTE ANNO 2019</text:p>
          </table:table-cell>
          <table:table-cell table:style-name="ce5" office:value-type="float" office:value="69.97" calcext:value-type="float">
            <text:p>69,97</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06" calcext:value-type="float">
            <text:p>4706</text:p>
          </table:table-cell>
          <table:table-cell table:style-name="ce4" office:value-type="date" office:date-value="2019-06-07" calcext:value-type="date">
            <text:p>07/06/2019</text:p>
          </table:table-cell>
          <table:table-cell office:value-type="string" calcext:value-type="string">
            <text:p>RIMBORSO SPESE PER ATTIVAZIONE TIROCINI - MISURA DOTE IMPRESA COLLOCAMENTO MIRATO: ASSE I</text:p>
          </table:table-cell>
          <table:table-cell office:value-type="string" calcext:value-type="string">
            <text:p>LAMERI SPA</text:p>
          </table:table-cell>
          <table:table-cell office:value-type="string" calcext:value-type="string">
            <text:p>LAMERI SPA - MISURA DOTE IMPRESA COLLOCAMENTO MIRATO: ASSE I - INCENTIVI ALL'ASSUNZIONE E CONTRIBUTI PER L'ATTIVAZIONE DI TIROCINI - TIROCINANTE B.G.</text:p>
          </table:table-cell>
          <table:table-cell table:style-name="ce5" office:value-type="float" office:value="1500" calcext:value-type="float">
            <text:p>1.500,00</text:p>
          </table:table-cell>
          <table:table-cell table:number-columns-repeated="1017"/>
        </table:table-row>
        <table:table-row table:style-name="ro13">
          <table:table-cell office:value-type="string" calcext:value-type="string">
            <text:p>2019</text:p>
          </table:table-cell>
          <table:table-cell table:style-name="ce3" office:value-type="float" office:value="4707" calcext:value-type="float">
            <text:p>4707</text:p>
          </table:table-cell>
          <table:table-cell table:style-name="ce4" office:value-type="date" office:date-value="2019-06-07" calcext:value-type="date">
            <text:p>07/06/2019</text:p>
          </table:table-cell>
          <table:table-cell office:value-type="string" calcext:value-type="string">
            <text:p>COMP. INC. ASSISTENZA LEGALE PER IMPUGNAZIONE DI SENTENZE DEL GIUDICE DI PACE DI CREMONA, DI ANNULLAMENTO DI VERBALI DI CONTESTAZIONE PER VIOLAZIONE DEL CODICE DELLA STRADA, E RICHIESTA DI DECRETO INGIUNTIVO PER RECUPERO CREDITO - FT N. 31/2019</text:p>
          </table:table-cell>
          <table:table-cell office:value-type="string" calcext:value-type="string">
            <text:p>SBRAVATI/FABIO</text:p>
          </table:table-cell>
          <table:table-cell office:value-type="string" calcext:value-type="string">
            <text:p>SBRAVATI FABIO - RICONOSCIMENTO MAGGIORI IMPORTI A SEGUITO SENTENZE DEL TRIBUNALE DI CREMONA FAVOREVOLI ALL'AMMINISTRAZIONE PROVINCIALE</text:p>
          </table:table-cell>
          <table:table-cell table:style-name="ce5" office:value-type="float" office:value="1317.58" calcext:value-type="float">
            <text:p>1.317,58</text:p>
          </table:table-cell>
          <table:table-cell table:number-columns-repeated="1017"/>
        </table:table-row>
        <table:table-row table:style-name="ro13">
          <table:table-cell office:value-type="string" calcext:value-type="string">
            <text:p>2019</text:p>
          </table:table-cell>
          <table:table-cell table:style-name="ce3" office:value-type="float" office:value="4708" calcext:value-type="float">
            <text:p>4708</text:p>
          </table:table-cell>
          <table:table-cell table:style-name="ce4" office:value-type="date" office:date-value="2019-06-07" calcext:value-type="date">
            <text:p>07/06/2019</text:p>
          </table:table-cell>
          <table:table-cell office:value-type="string" calcext:value-type="string">
            <text:p>COMP. INC. ASSISTENZA LEGALE PER IMPUGNAZIONE DI SENTENZE DEL GIUDICE DI PACE DI CREMONA, DI ANNULLAMENTO DI VERBALI DI CONTESTAZIONE PER VIOLAZIONE DEL CODICE DELLA STRADA, E RICHIESTA DI DECRETO INGIUNTIVO PER RECUPERO CREDITO - FT N. 31/2019</text:p>
          </table:table-cell>
          <table:table-cell office:value-type="string" calcext:value-type="string">
            <text:p>SBRAVATI/FABIO</text:p>
          </table:table-cell>
          <table:table-cell office:value-type="string" calcext:value-type="string">
            <text:p>SBRAVATI FABIO - INCARICO PROF.LE <text:s/>PER IMPUGNAZIONE DI SENTENZE DEL GIUDICE DI PACE DI CREMONA, DI ANNULLAMENTO DI VERBALI DI CONTESTAZIONE PER VIOLAZIONE DEL CODICE DELLA STRADA, E RICHIESTA DI DECRETO INGIUNTIVO PER RECUPERO CREDITO</text:p>
          </table:table-cell>
          <table:table-cell table:style-name="ce5" office:value-type="float" office:value="1440.16" calcext:value-type="float">
            <text:p>1.440,1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709" calcext:value-type="float">
            <text:p>4709</text:p>
          </table:table-cell>
          <table:table-cell table:style-name="ce4" office:value-type="date" office:date-value="2019-06-07" calcext:value-type="date">
            <text:p>07/06/2019</text:p>
          </table:table-cell>
          <table:table-cell office:value-type="string" calcext:value-type="string">
            <text:p>GSE SPA - REGOLARIZZAZIONE FT N. 2019019472 DEL 05/06/2019 POLO ROMANI DI CASALMAGGIORE - CORRISPETTIVO A COPERTURA DEGLI ONERI DI GESTIONE ANNO 2019 CONVENZIONE: I04H373105607</text:p>
          </table:table-cell>
          <table:table-cell office:value-type="string" calcext:value-type="string">
            <text:p>GESTORE DEI SERVIZI ENERGETICI GSESPA</text:p>
          </table:table-cell>
          <table:table-cell office:value-type="string" calcext:value-type="string">
            <text:p>POLO ROMANI DI CASALMAGGIORE - CORRISPETTIVO A COPERTURA DEGLI ONERI DI GESTIONE CONVENZIONE: I04H373105607 - ANNO 2019</text:p>
          </table:table-cell>
          <table:table-cell table:style-name="ce5" office:value-type="float" office:value="41.6" calcext:value-type="float">
            <text:p>41,60</text:p>
          </table:table-cell>
          <table:table-cell table:number-columns-repeated="1017"/>
        </table:table-row>
        <table:table-row table:style-name="ro2">
          <table:table-cell office:value-type="string" calcext:value-type="string">
            <text:p>2019</text:p>
          </table:table-cell>
          <table:table-cell table:style-name="ce3" office:value-type="float" office:value="4710" calcext:value-type="float">
            <text:p>4710</text:p>
          </table:table-cell>
          <table:table-cell table:style-name="ce4" office:value-type="date" office:date-value="2019-06-07" calcext:value-type="date">
            <text:p>07/06/2019</text:p>
          </table:table-cell>
          <table:table-cell office:value-type="string" calcext:value-type="string">
            <text:p>GSE SPA - REGOLARIZZAZIONE FT N. 2019022719 DEL 05/06/2019 ISTITUTO SRAFFA - CORRISPETTIVO A COPERTURA DEGLI ONERI DI GESTIONE ANNO 2019 CONVENZIONE: I04E03339807</text:p>
          </table:table-cell>
          <table:table-cell office:value-type="string" calcext:value-type="string">
            <text:p>GESTORE DEI SERVIZI ENERGETICI GSESPA</text:p>
          </table:table-cell>
          <table:table-cell office:value-type="string" calcext:value-type="string">
            <text:p>IST. SRAFFA - CORRISPETTIVO A COPERTURA DEGLI ONERI DI GESTIONE CONVENZIONE: I04E03339807 ANNO 2019</text:p>
          </table:table-cell>
          <table:table-cell table:style-name="ce5" office:value-type="float" office:value="39.53" calcext:value-type="float">
            <text:p>39,53</text:p>
          </table:table-cell>
          <table:table-cell table:number-columns-repeated="1017"/>
        </table:table-row>
        <table:table-row table:style-name="ro9">
          <table:table-cell office:value-type="string" calcext:value-type="string">
            <text:p>2019</text:p>
          </table:table-cell>
          <table:table-cell table:style-name="ce3" office:value-type="float" office:value="4711" calcext:value-type="float">
            <text:p>4711</text:p>
          </table:table-cell>
          <table:table-cell table:style-name="ce4" office:value-type="date" office:date-value="2019-06-07" calcext:value-type="date">
            <text:p>07/06/2019</text:p>
          </table:table-cell>
          <table:table-cell office:value-type="string" calcext:value-type="string">
            <text:p>COMP. INC. ESPERTO INSERIMENTO LAVORATIVO DELLE PERSONE DISABILI, C/O CPI SORESINA E CREMA - MAGGIO 2019 - FT N. 2019/9</text:p>
          </table:table-cell>
          <table:table-cell office:value-type="string" calcext:value-type="string">
            <text:p>GRIONI AMELIA</text:p>
          </table:table-cell>
          <table:table-cell office:value-type="string" calcext:value-type="string">
            <text:p>GRIONI AMELIA - PIANO PROVINCIALE PER IL SOSTEGNO E L'INSERIMENTO LAVORATIVO DELLE PERSONE DISABILI - FONDO 2017 E DOTE IMPRESA COLLOCAMENTO MIRATO - CPI CREMA E SORESINA</text:p>
          </table:table-cell>
          <table:table-cell table:style-name="ce5" office:value-type="float" office:value="2099.16" calcext:value-type="float">
            <text:p>2.099,16</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712" calcext:value-type="float">
            <text:p>4712</text:p>
          </table:table-cell>
          <table:table-cell table:style-name="ce4" office:value-type="date" office:date-value="2019-06-07" calcext:value-type="date">
            <text:p>07/06/2019</text:p>
          </table:table-cell>
          <table:table-cell office:value-type="string" calcext:value-type="string">
            <text:p>EROGAZIONE CONTRIBUTI NELL'AMBITO DEL PIANO PROVINCIALE PER IL SOSTEGNO E PER L'INSERIMENTO LAVORATIVO DELLE PERSONE DISABILI 2014/2016 - II ANNUALITA' (2015) - ESERCIZIO 2017 - PIP D1 N. 8199</text:p>
          </table:table-cell>
          <table:table-cell office:value-type="string" calcext:value-type="string">
            <text:p>COMUNE DI CREMONA</text:p>
          </table:table-cell>
          <table:table-cell office:value-type="string" calcext:value-type="string">
            <text:p>COMUNE DI CREMONA - PIANO PROVINCIALE PER IL SOSTEGNO E PER L'INSERIMENTO LAVORATIVO DELLE PERSONE DISABILI 2014/2016 - II ANNUALITA' (2015) - ESERCIZIO 2017 - VALIDAZIONE DOTI LAVORO PERSONE CON DISABILITA'</text:p>
          </table:table-cell>
          <table:table-cell table:style-name="ce5" office:value-type="float" office:value="2419" calcext:value-type="float">
            <text:p>2.419,00</text:p>
          </table:table-cell>
          <table:table-cell office:value-type="string" calcext:value-type="string">
            <text:p>04 - TRASF.A COMUNI</text:p>
          </table:table-cell>
          <table:table-cell table:number-columns-repeated="1016"/>
        </table:table-row>
        <table:table-row table:style-name="ro12">
          <table:table-cell office:value-type="string" calcext:value-type="string">
            <text:p>2019</text:p>
          </table:table-cell>
          <table:table-cell table:style-name="ce3" office:value-type="float" office:value="4713" calcext:value-type="float">
            <text:p>4713</text:p>
          </table:table-cell>
          <table:table-cell table:style-name="ce4" office:value-type="date" office:date-value="2019-06-10" calcext:value-type="date">
            <text:p>10/06/2019</text:p>
          </table:table-cell>
          <table:table-cell office:value-type="string" calcext:value-type="string">
            <text:p>ICA SRL - RISCOSSIONE TEFA COMUNE DI CREMONA I DECADE DI GIUGNO 2019 - FT N. 3493/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61.21" calcext:value-type="float">
            <text:p>61,2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14" calcext:value-type="float">
            <text:p>4714</text:p>
          </table:table-cell>
          <table:table-cell table:style-name="ce4" office:value-type="date" office:date-value="2019-06-10" calcext:value-type="date">
            <text:p>10/06/2019</text:p>
          </table:table-cell>
          <table:table-cell office:value-type="string" calcext:value-type="string">
            <text:p>COMUNE DI CREMA - RIMBORSO SPESE DI FUNZIONAMENTO CENTRO PER L'IMPIEGO DI CREMA - RATE 1^ 2^ 3^ 4^ 2018/2019</text:p>
          </table:table-cell>
          <table:table-cell office:value-type="string" calcext:value-type="string">
            <text:p>COMUNE DI CREMA</text:p>
          </table:table-cell>
          <table:table-cell office:value-type="string" calcext:value-type="string">
            <text:p>COMUNE DI CREMA - SPESE DI FUNZIONAMENTO CENTRO PER L'IMPIEGO DI CREMA PER L'ANNO 2018</text:p>
          </table:table-cell>
          <table:table-cell table:style-name="ce5" office:value-type="float" office:value="12722.29" calcext:value-type="float">
            <text:p>12.722,29</text:p>
          </table:table-cell>
          <table:table-cell office:value-type="string" calcext:value-type="string">
            <text:p>04 - TRASF.A COMUNI</text:p>
          </table:table-cell>
          <table:table-cell table:number-columns-repeated="1016"/>
        </table:table-row>
        <table:table-row table:style-name="ro12">
          <table:table-cell office:value-type="string" calcext:value-type="string">
            <text:p>2019</text:p>
          </table:table-cell>
          <table:table-cell table:style-name="ce3" office:value-type="float" office:value="4715" calcext:value-type="float">
            <text:p>4715</text:p>
          </table:table-cell>
          <table:table-cell table:style-name="ce4" office:value-type="date" office:date-value="2019-06-10" calcext:value-type="date">
            <text:p>10/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434" calcext:value-type="float">
            <text:p>434,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16" calcext:value-type="float">
            <text:p>4716</text:p>
          </table:table-cell>
          <table:table-cell table:style-name="ce4" office:value-type="date" office:date-value="2019-06-10" calcext:value-type="date">
            <text:p>10/06/2019</text:p>
          </table:table-cell>
          <table:table-cell office:value-type="string" calcext:value-type="string">
            <text:p>DITTE DIVERSE - SERVIZIO DI MANUTENZIONE DEL PARCO MEZZI PROVINCIALE. ANNO 2019.</text:p>
          </table:table-cell>
          <table:table-cell office:value-type="string" calcext:value-type="string">
            <text:p>AGAROSSI DANIO</text:p>
          </table:table-cell>
          <table:table-cell office:value-type="string" calcext:value-type="string">
            <text:p>DITTE DIVERSE - SERVIZIO DI MANUTENZIONE DEL PARCO MEZZI PROVINCIALE. ANNO 2019.</text:p>
          </table:table-cell>
          <table:table-cell table:style-name="ce5" office:value-type="float" office:value="469.99" calcext:value-type="float">
            <text:p>469,9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17" calcext:value-type="float">
            <text:p>4717</text:p>
          </table:table-cell>
          <table:table-cell table:style-name="ce4" office:value-type="date" office:date-value="2019-06-10" calcext:value-type="date">
            <text:p>10/06/2019</text:p>
          </table:table-cell>
          <table:table-cell office:value-type="string" calcext:value-type="string">
            <text:p>DITTE DIVERSE - SERVIZIO DI MANUTENZIONE DEL PARCO MEZZI PROVINCIALE. ANNO 2019.</text:p>
          </table:table-cell>
          <table:table-cell office:value-type="string" calcext:value-type="string">
            <text:p>CREMONESI GOMME DI CREMONESI DANIEL E E C. SAS</text:p>
          </table:table-cell>
          <table:table-cell office:value-type="string" calcext:value-type="string">
            <text:p>DITTE DIVERSE - SERVIZIO DI MANUTENZIONE DEL PARCO MEZZI PROVINCIALE. ANNO 2019.</text:p>
          </table:table-cell>
          <table:table-cell table:style-name="ce5" office:value-type="float" office:value="1362.03" calcext:value-type="float">
            <text:p>1.362,0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18" calcext:value-type="float">
            <text:p>4718</text:p>
          </table:table-cell>
          <table:table-cell table:style-name="ce4" office:value-type="date" office:date-value="2019-06-10" calcext:value-type="date">
            <text:p>10/06/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305" calcext:value-type="float">
            <text:p>305,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19" calcext:value-type="float">
            <text:p>4719</text:p>
          </table:table-cell>
          <table:table-cell table:style-name="ce4" office:value-type="date" office:date-value="2019-06-10" calcext:value-type="date">
            <text:p>10/06/2019</text:p>
          </table:table-cell>
          <table:table-cell office:value-type="string" calcext:value-type="string">
            <text:p>DITTE DIVERSE - SERVIZIO DI MANUTENZIONE DEL PARCO MEZZI PROVINCIALE. ANNO 2019.</text:p>
          </table:table-cell>
          <table:table-cell office:value-type="string" calcext:value-type="string">
            <text:p>OFFICINE GORINI SNC DI GORINI MARIN O &amp; C.</text:p>
          </table:table-cell>
          <table:table-cell office:value-type="string" calcext:value-type="string">
            <text:p>DITTE DIVERSE - SERVIZIO DI MANUTENZIONE DEL PARCO MEZZI PROVINCIALE. ANNO 2019.</text:p>
          </table:table-cell>
          <table:table-cell table:style-name="ce5" office:value-type="float" office:value="42.7" calcext:value-type="float">
            <text:p>42,7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720" calcext:value-type="float">
            <text:p>4720</text:p>
          </table:table-cell>
          <table:table-cell table:style-name="ce4" office:value-type="date" office:date-value="2019-06-10" calcext:value-type="date">
            <text:p>10/06/2019</text:p>
          </table:table-cell>
          <table:table-cell office:value-type="string" calcext:value-type="string">
            <text:p>LOCAZIONE IMMOBILE IN CREMA, VIA PESADORI. 1° LOTTO. PAGAMENTO CANONE 01/04/2019 - 30/06/2019.</text:p>
          </table:table-cell>
          <table:table-cell office:value-type="string" calcext:value-type="string">
            <text:p>CASA PRIMARIA ISTITUTO SUORE CARITA ' CANOSSIANE</text:p>
          </table:table-cell>
          <table:table-cell office:value-type="string" calcext:value-type="string">
            <text:p>CASA PRIMARIA ISTITUTO SUORE CARITA ' CANOSSIANE - LOCAZIONE IMMOBILE SITO IN CREMA, VIA PESADORI - LOTTO 1 - <text:s/>CANONE ANNO 2019</text:p>
          </table:table-cell>
          <table:table-cell table:style-name="ce5" office:value-type="float" office:value="14639.13" calcext:value-type="float">
            <text:p>14.639,13</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4721" calcext:value-type="float">
            <text:p>4721</text:p>
          </table:table-cell>
          <table:table-cell table:style-name="ce4" office:value-type="date" office:date-value="2019-06-10" calcext:value-type="date">
            <text:p>10/06/2019</text:p>
          </table:table-cell>
          <table:table-cell office:value-type="string" calcext:value-type="string">
            <text:p>LOCAZIONE IMMOBILE IN CREMA, VIA PESADORI. ESTENSIONE LOTTO 1. PERIODO 01/04/2019 - 30/06/2019</text:p>
          </table:table-cell>
          <table:table-cell office:value-type="string" calcext:value-type="string">
            <text:p>CASA PRIMARIA ISTITUTO SUORE CARITA ' CANOSSIANE</text:p>
          </table:table-cell>
          <table:table-cell office:value-type="string" calcext:value-type="string">
            <text:p>CASA PRIMARIA ISTITUTO DELLE SUORE DELLA CARITA' CANOSSIANE - LOCAZIONE DELL'IMMOBILE SITO IN CREMA, IN VIA PESADORI <text:s/>( ESTENSIONE) - CANONE ANNO 2019</text:p>
          </table:table-cell>
          <table:table-cell table:style-name="ce5" office:value-type="float" office:value="2679.96" calcext:value-type="float">
            <text:p>2.679,96</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4722" calcext:value-type="float">
            <text:p>4722</text:p>
          </table:table-cell>
          <table:table-cell table:style-name="ce4" office:value-type="date" office:date-value="2019-06-10" calcext:value-type="date">
            <text:p>10/06/2019</text:p>
          </table:table-cell>
          <table:table-cell office:value-type="string" calcext:value-type="string">
            <text:p>F 3 E 4 DEL 14/05/2019</text:p>
          </table:table-cell>
          <table:table-cell office:value-type="string" calcext:value-type="string">
            <text:p>S.I. IMPIANTI ELETTRICI S.R.L.</text:p>
          </table:table-cell>
          <table:table-cell office:value-type="string" calcext:value-type="string">
            <text:p>S.I. IMPIANTI ELETTRICI SRL - MANUTENZIONE ORDINARIA DEI FABBRICATI PROVINCIALI ANNO 2019 - OPERE DI AUTOMAZIONE CANCELLI ZONE DI CREMONA, CREMA E CASALMAGGIORE</text:p>
          </table:table-cell>
          <table:table-cell table:style-name="ce5" office:value-type="float" office:value="881.45" calcext:value-type="float">
            <text:p>881,45</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23" calcext:value-type="float">
            <text:p>4723</text:p>
          </table:table-cell>
          <table:table-cell table:style-name="ce4" office:value-type="date" office:date-value="2019-06-10" calcext:value-type="date">
            <text:p>10/06/2019</text:p>
          </table:table-cell>
          <table:table-cell office:value-type="string" calcext:value-type="string">
            <text:p>F 3 E 4 DEL 14/05/2019</text:p>
          </table:table-cell>
          <table:table-cell office:value-type="string" calcext:value-type="string">
            <text:p>S.I. IMPIANTI ELETTRICI S.R.L.</text:p>
          </table:table-cell>
          <table:table-cell office:value-type="string" calcext:value-type="string">
            <text:p>S.I. IMPIANTI ELETTRICI SRL - MANUTENZIONE ORDINARIA DEGLI EDIFICI SCOLASTICI PER L'ANNO 2019 - OPERE DI AUTOMAZIONE CANCELLI ZONE DI CREMONA, CREMA E CASALMAGGIORE</text:p>
          </table:table-cell>
          <table:table-cell table:style-name="ce5" office:value-type="float" office:value="6071.94" calcext:value-type="float">
            <text:p>6.071,94</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24" calcext:value-type="float">
            <text:p>4724</text:p>
          </table:table-cell>
          <table:table-cell table:style-name="ce4" office:value-type="date" office:date-value="2019-06-10" calcext:value-type="date">
            <text:p>10/06/2019</text:p>
          </table:table-cell>
          <table:table-cell office:value-type="string" calcext:value-type="string">
            <text:p>BT ITALIA-FT 71109/2019</text:p>
          </table:table-cell>
          <table:table-cell office:value-type="string" calcext:value-type="string">
            <text:p>BT ITALIA SPA</text:p>
          </table:table-cell>
          <table:table-cell office:value-type="string" calcext:value-type="string">
            <text:p>TELEFONIA FISSA UU.CC. <text:s/>ANNO 2019</text:p>
          </table:table-cell>
          <table:table-cell table:style-name="ce5" office:value-type="float" office:value="244.55" calcext:value-type="float">
            <text:p>244,5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25" calcext:value-type="float">
            <text:p>4725</text:p>
          </table:table-cell>
          <table:table-cell table:style-name="ce4" office:value-type="date" office:date-value="2019-06-10" calcext:value-type="date">
            <text:p>10/06/2019</text:p>
          </table:table-cell>
          <table:table-cell office:value-type="string" calcext:value-type="string">
            <text:p>BT ITALIA-FT 71109/2019</text:p>
          </table:table-cell>
          <table:table-cell office:value-type="string" calcext:value-type="string">
            <text:p>BT ITALIA SPA</text:p>
          </table:table-cell>
          <table:table-cell office:value-type="string" calcext:value-type="string">
            <text:p>TELEFONIA FISSA CENTRI PER L'IMPIEGO ANNO 2019</text:p>
          </table:table-cell>
          <table:table-cell table:style-name="ce5" office:value-type="float" office:value="767.43" calcext:value-type="float">
            <text:p>767,4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26" calcext:value-type="float">
            <text:p>4726</text:p>
          </table:table-cell>
          <table:table-cell table:style-name="ce4" office:value-type="date" office:date-value="2019-06-10" calcext:value-type="date">
            <text:p>10/06/2019</text:p>
          </table:table-cell>
          <table:table-cell office:value-type="string" calcext:value-type="string">
            <text:p>BT ITALIA-FT 71109/2019</text:p>
          </table:table-cell>
          <table:table-cell office:value-type="string" calcext:value-type="string">
            <text:p>BT ITALIA SPA</text:p>
          </table:table-cell>
          <table:table-cell office:value-type="string" calcext:value-type="string">
            <text:p>TELEFONIA FISSA SETTORE LAVORO CAMERA DI COMMERCIO ANNO 2019</text:p>
          </table:table-cell>
          <table:table-cell table:style-name="ce5" office:value-type="float" office:value="841.11" calcext:value-type="float">
            <text:p>841,1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27" calcext:value-type="float">
            <text:p>4727</text:p>
          </table:table-cell>
          <table:table-cell table:style-name="ce4" office:value-type="date" office:date-value="2019-06-10" calcext:value-type="date">
            <text:p>10/06/2019</text:p>
          </table:table-cell>
          <table:table-cell office:value-type="string" calcext:value-type="string">
            <text:p>Manutenzione dei mezzi eurocargo targati ED720GP e</text:p>
            <text:p>ED729GP, facenti parte della colonna mobile di Protezione Civile</text:p>
          </table:table-cell>
          <table:table-cell office:value-type="string" calcext:value-type="string">
            <text:p>OFFICINE GORINI SNC DI GORINI MARIN O &amp; C.</text:p>
          </table:table-cell>
          <table:table-cell office:value-type="string" calcext:value-type="string">
            <text:p>OFFICINE GORINI SNC - MANUTENZIONE 2 MEZZI EUROCARGO COLONNA MOBILE PROTEZIONE CIVILE</text:p>
          </table:table-cell>
          <table:table-cell table:style-name="ce5" office:value-type="float" office:value="2388.15" calcext:value-type="float">
            <text:p>2.388,15</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728" calcext:value-type="float">
            <text:p>4728</text:p>
          </table:table-cell>
          <table:table-cell table:style-name="ce4" office:value-type="date" office:date-value="2019-06-10" calcext:value-type="date">
            <text:p>10/06/2019</text:p>
          </table:table-cell>
          <table:table-cell office:value-type="string" calcext:value-type="string">
            <text:p>COMP. INC. ESPERTO DI SERVIZI DI ORIENTAMENTO AL LAVORO FINALIZZATI ALL'ATTUAZIONE DEGLI INTERVENTI PREVISTI DAL S.I.A./ReI e RdC PRESSO I CPI DI CREMA E <text:s/>SORESINA. PON INCLUSIONE FSE 2014/2020. CUP G81E17000390006. APRILE E MAGGIO 2019 FT N. 10/2019</text:p>
          </table:table-cell>
          <table:table-cell office:value-type="string" calcext:value-type="string">
            <text:p>GRIONI AMELIA</text:p>
          </table:table-cell>
          <table:table-cell office:value-type="string" calcext:value-type="string">
            <text:p>GRIONI AMELIA - INC. PROF. ATTUAZIONE DEGLI INTERVENTI PREVISTI DAL S.I.A./R.E.I. AFFIDATO CON DETERMINAZIONE DIRIGENZIALE N. 286/2017 - PROROGA AL 31/12/2019</text:p>
          </table:table-cell>
          <table:table-cell table:style-name="ce5" office:value-type="float" office:value="728.28" calcext:value-type="float">
            <text:p>728,28</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729" calcext:value-type="float">
            <text:p>4729</text:p>
          </table:table-cell>
          <table:table-cell table:style-name="ce4" office:value-type="date" office:date-value="2019-06-11" calcext:value-type="date">
            <text:p>11/06/2019</text:p>
          </table:table-cell>
          <table:table-cell office:value-type="string" calcext:value-type="string">
            <text:p>FT. 2019/255/E-ALLESTIMENTO DI UN FIAT DOBLO' COME AUTOVEICOLO PER USO SPECIALE DELLA POLIZIA LOCALE</text:p>
          </table:table-cell>
          <table:table-cell office:value-type="string" calcext:value-type="string">
            <text:p>BERTAZZONI S.R.L.</text:p>
          </table:table-cell>
          <table:table-cell office:value-type="string" calcext:value-type="string">
            <text:p>BERTAZZONI SRL-COLLECCHIO-ALLESTIMENTO DI UN FIAT DOBLO' COME AUTOVEICOLO PER USO SPECIALE DELLA POLIZIA LOCALE. IMPEGNO DI SPESA <text:s/>E <text:s/>AFFIDAMENTO DIRETTO (SINTEL <text:s/>I.D. 104972569). CIG :Z19265C3EA .</text:p>
          </table:table-cell>
          <table:table-cell table:style-name="ce5" office:value-type="float" office:value="14200" calcext:value-type="float">
            <text:p>14.200,00</text:p>
          </table:table-cell>
          <table:table-cell office:value-type="string" calcext:value-type="string">
            <text:p>62 - ACQ.BENI MOBILI,MACCHINE</text:p>
          </table:table-cell>
          <table:table-cell table:number-columns-repeated="1016"/>
        </table:table-row>
        <table:table-row table:style-name="ro6">
          <table:table-cell office:value-type="string" calcext:value-type="string">
            <text:p>2019</text:p>
          </table:table-cell>
          <table:table-cell table:style-name="ce3" office:value-type="float" office:value="4730" calcext:value-type="float">
            <text:p>4730</text:p>
          </table:table-cell>
          <table:table-cell table:style-name="ce4" office:value-type="date" office:date-value="2019-06-11" calcext:value-type="date">
            <text:p>11/06/2019</text:p>
          </table:table-cell>
          <table:table-cell office:value-type="string" calcext:value-type="string">
            <text:p>FT. 2019/255/E-ALLESTIMENTO DI UN FIAT DOBLO' COME AUTOVEICOLO PER USO SPECIALE DELLA POLIZIA LOCALE</text:p>
          </table:table-cell>
          <table:table-cell office:value-type="string" calcext:value-type="string">
            <text:p>BERTAZZONI S.R.L.</text:p>
          </table:table-cell>
          <table:table-cell office:value-type="string" calcext:value-type="string">
            <text:p>BERTAZZONI SRL-COLLECCHIO-ALLESTIMENTO DI UN FIAT DOBLO' COME AUTOVEICOLO PER USO SPECIALE DELLA POLIZIA LOCALE-FPV</text:p>
          </table:table-cell>
          <table:table-cell table:style-name="ce5" office:value-type="float" office:value="3807.2" calcext:value-type="float">
            <text:p>3.807,20</text:p>
          </table:table-cell>
          <table:table-cell office:value-type="string" calcext:value-type="string">
            <text:p>62 - ACQ.BENI MOBILI,MACCHINE</text:p>
          </table:table-cell>
          <table:table-cell table:number-columns-repeated="1016"/>
        </table:table-row>
        <table:table-row table:style-name="ro9">
          <table:table-cell office:value-type="string" calcext:value-type="string">
            <text:p>2019</text:p>
          </table:table-cell>
          <table:table-cell table:style-name="ce3" office:value-type="float" office:value="4731" calcext:value-type="float">
            <text:p>4731</text:p>
          </table:table-cell>
          <table:table-cell table:style-name="ce4" office:value-type="date" office:date-value="2019-06-11" calcext:value-type="date">
            <text:p>11/06/2019</text:p>
          </table:table-cell>
          <table:table-cell office:value-type="string" calcext:value-type="string">
            <text:p>UTILIZZO IMPIANTO SPORTIVO PARROCCHIA CUORE IMMACOLATO DI MARIA IN CASTELNUOVO. LIQUIDAZIONE SOMMA DOVUTA PER IL MESE DI GIUGNO 2019.</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AD USO SCOLASTICO - A.S. 2019/2020 - ANNUALITA' 2019</text:p>
          </table:table-cell>
          <table:table-cell table:style-name="ce5" office:value-type="float" office:value="800" calcext:value-type="float">
            <text:p>800,00</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4732" calcext:value-type="float">
            <text:p>4732</text:p>
          </table:table-cell>
          <table:table-cell table:style-name="ce4" office:value-type="date" office:date-value="2019-06-11" calcext:value-type="date">
            <text:p>11/06/2019</text:p>
          </table:table-cell>
          <table:table-cell office:value-type="string" calcext:value-type="string">
            <text:p>FORNITURA ACQUA UU.CC. - S.VITALE - PERIODO 2/2019 - FATT.04201900002969-04201900002973</text:p>
          </table:table-cell>
          <table:table-cell office:value-type="string" calcext:value-type="string">
            <text:p>PADANIA ACQUE SPA</text:p>
          </table:table-cell>
          <table:table-cell office:value-type="string" calcext:value-type="string">
            <text:p>FORNITURA ACQUA UU.CC. ANNO 2019</text:p>
          </table:table-cell>
          <table:table-cell table:style-name="ce5" office:value-type="float" office:value="16.68" calcext:value-type="float">
            <text:p>16,68</text:p>
          </table:table-cell>
          <table:table-cell office:value-type="string" calcext:value-type="string">
            <text:p>00 - PRESTAZIONI DI SERVIZI</text:p>
          </table:table-cell>
          <table:table-cell table:number-columns-repeated="1016"/>
        </table:table-row>
        <table:table-row table:style-name="ro5">
          <table:table-cell office:value-type="string" calcext:value-type="string">
            <text:p>2019</text:p>
          </table:table-cell>
          <table:table-cell table:style-name="ce3" office:value-type="float" office:value="4733" calcext:value-type="float">
            <text:p>4733</text:p>
          </table:table-cell>
          <table:table-cell table:style-name="ce4" office:value-type="date" office:date-value="2019-06-11" calcext:value-type="date">
            <text:p>11/06/2019</text:p>
          </table:table-cell>
          <table:table-cell office:value-type="string" calcext:value-type="string">
            <text:p>CONTR.2019/8525-FT.2019/360-ANTICIPAZIONE CONTRATTUALE SS.PP. 10-420-498 E PERCORSO CICLABILE "CITTA' MURATE". INTERVENTI PUNTUALI DI POTENZIAMENTO E RISANAMENTO DELLA PIATTAFORMA VEICOLARE E MIGLIORAMENTO DELLA SEGNALETICA STRADALE DI TRATTI VARI DELLE SS.PP. IN EPIGRAFE E TRATTI LIMITROFI</text:p>
          </table:table-cell>
          <table:table-cell office:value-type="string" calcext:value-type="string">
            <text:p>DE CARLI ANDREA S.R.L.</text:p>
          </table:table-cell>
          <table:table-cell office:value-type="string" calcext:value-type="string">
            <text:p>DE CARLI ANDREA S.R.L.-A.T.I. IMPRESA EDILE DE CARLI ANDREA SRL - VEZZOLA SPA - SS.PP. 10-420-498 E PERCORSO CICLABILE "CITTA' MURATE". INTERVENTI PUNTUALI DI POTENZIAMENTO E RISANAMENTO DELLA PIATTAFORMA VEICOLARE E MIGLIORAMENTO DELLA SEGNALETICA STRADALE DI TRATTI VARI DELLE SS.PP. IN EPIGRAFE E TRATTI LIMITROFI</text:p>
          </table:table-cell>
          <table:table-cell table:style-name="ce5" office:value-type="float" office:value="32895.02" calcext:value-type="float">
            <text:p>32.895,02</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34" calcext:value-type="float">
            <text:p>4734</text:p>
          </table:table-cell>
          <table:table-cell table:style-name="ce4" office:value-type="date" office:date-value="2019-06-11" calcext:value-type="date">
            <text:p>11/06/2019</text:p>
          </table:table-cell>
          <table:table-cell office:value-type="string" calcext:value-type="string">
            <text:p>FT.2018/78-INTERVENTI DI RIPRISTINO PER DANNEGGIAMENTI DEGLI IMPIANTI DI PUBBLICA ILLUMINAZIONE UBICATI LUNGO LE STRADE DI COMPETENZA PROVINCIALE - <text:s/>ANNO 2018</text:p>
          </table:table-cell>
          <table:table-cell office:value-type="string" calcext:value-type="string">
            <text:p>FRANCESETTI S.R.L.</text:p>
          </table:table-cell>
          <table:table-cell office:value-type="string" calcext:value-type="string">
            <text:p>FRANCESETTI SRL - INTERVENTI DI RIPRISTINO PER DANNEGGIAMENTI DEGLI IMPIANTI DI PUBBLICA ILLUMINAZIONE UBICATI LUNGO LE STRADE DI COMPETENZA PROVINCIALE - <text:s/>ANNO 2018</text:p>
          </table:table-cell>
          <table:table-cell table:style-name="ce5" office:value-type="float" office:value="14396" calcext:value-type="float">
            <text:p>14.396,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35" calcext:value-type="float">
            <text:p>4735</text:p>
          </table:table-cell>
          <table:table-cell table:style-name="ce4" office:value-type="date" office:date-value="2019-06-11" calcext:value-type="date">
            <text:p>11/06/2019</text:p>
          </table:table-cell>
          <table:table-cell office:value-type="string" calcext:value-type="string">
            <text:p>FORNITURA ACQUA UTP PERIODO 2/2019 - FATT.04201900002970-04201900002971-04201900002972</text:p>
          </table:table-cell>
          <table:table-cell office:value-type="string" calcext:value-type="string">
            <text:p>PADANIA ACQUE SPA</text:p>
          </table:table-cell>
          <table:table-cell office:value-type="string" calcext:value-type="string">
            <text:p>FORNITURA ACQUA UTP ANNO 2019</text:p>
          </table:table-cell>
          <table:table-cell table:style-name="ce5" office:value-type="float" office:value="254.16" calcext:value-type="float">
            <text:p>254,1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36" calcext:value-type="float">
            <text:p>4736</text:p>
          </table:table-cell>
          <table:table-cell table:style-name="ce4" office:value-type="date" office:date-value="2019-06-11" calcext:value-type="date">
            <text:p>11/06/2019</text:p>
          </table:table-cell>
          <table:table-cell office:value-type="string" calcext:value-type="string">
            <text:p>REGOLARIZZAZIONE FT N. 3220/E1/2019 - CRESET - RISCOSSIONE TEFA ANNO 2013 COMUNE DI TRIGOLO</text:p>
          </table:table-cell>
          <table:table-cell office:value-type="string" calcext:value-type="string">
            <text:p>CRESET-CREDITI SERVIZI E TECNOLOGIE</text:p>
          </table:table-cell>
          <table:table-cell office:value-type="string" calcext:value-type="string">
            <text:p>CRESET SPA - COMPENSO AD AGENTI DI RISCOSSIONE TRIBUTI - ANNUALITA' 2019</text:p>
          </table:table-cell>
          <table:table-cell table:style-name="ce5" office:value-type="float" office:value="0.34" calcext:value-type="float">
            <text:p>0,34</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37" calcext:value-type="float">
            <text:p>4737</text:p>
          </table:table-cell>
          <table:table-cell table:style-name="ce4" office:value-type="date" office:date-value="2019-06-11" calcext:value-type="date">
            <text:p>11/06/2019</text:p>
          </table:table-cell>
          <table:table-cell office:value-type="string" calcext:value-type="string">
            <text:p>FORNITURA ACQUA IST. SCOALSTICI CR PERIODO 2/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1339.59" calcext:value-type="float">
            <text:p>1.339,59</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38" calcext:value-type="float">
            <text:p>4738</text:p>
          </table:table-cell>
          <table:table-cell table:style-name="ce4" office:value-type="date" office:date-value="2019-06-11" calcext:value-type="date">
            <text:p>11/06/2019</text:p>
          </table:table-cell>
          <table:table-cell office:value-type="string" calcext:value-type="string">
            <text:p>FORNITURA ACQUA IST. SCOLASTICI CREMA PERIODO 1/2019</text:p>
          </table:table-cell>
          <table:table-cell office:value-type="string" calcext:value-type="string">
            <text:p>PADANIA ACQUE SPA</text:p>
          </table:table-cell>
          <table:table-cell office:value-type="string" calcext:value-type="string">
            <text:p>ACQUA IST. SCOLASTICI ANNO 2019</text:p>
          </table:table-cell>
          <table:table-cell table:style-name="ce5" office:value-type="float" office:value="2822.47" calcext:value-type="float">
            <text:p>2.822,47</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739" calcext:value-type="float">
            <text:p>4739</text:p>
          </table:table-cell>
          <table:table-cell table:style-name="ce4" office:value-type="date" office:date-value="2019-06-11" calcext:value-type="date">
            <text:p>11/06/2019</text:p>
          </table:table-cell>
          <table:table-cell office:value-type="string" calcext:value-type="string">
            <text:p>FT.2019/1900158/8-INTERVENTI MANUTENZIONE SENSORI MONITORAGGIO SISTEMI INFO-MOBILITA'SS.PP. <text:s/>33-35-91</text:p>
          </table:table-cell>
          <table:table-cell office:value-type="string" calcext:value-type="string">
            <text:p>LA SEMAFORICA S.R.L.</text:p>
          </table:table-cell>
          <table:table-cell office:value-type="string" calcext:value-type="string">
            <text:p>LA SEMAFORICA SRL-INTERVENTI MANUTENZIONE SENSORI MONITORAGGIO SISTEMI INFO-MOBILITA'SS.PP. n. 33-35-91. INTERVENTI PUNTUALI DI MIGLIORAMENTO DELLE CONDIZIONI DI SICUREZZA DELLA PIATTAFORMA VEICOLARE DELLA SEGNALETICA-AVANZO AMM.VINCOLATO</text:p>
          </table:table-cell>
          <table:table-cell table:style-name="ce5" office:value-type="float" office:value="24998.65" calcext:value-type="float">
            <text:p>24.998,65</text:p>
          </table:table-cell>
          <table:table-cell table:number-columns-repeated="1017"/>
        </table:table-row>
        <table:table-row table:style-name="ro6">
          <table:table-cell office:value-type="string" calcext:value-type="string">
            <text:p>2019</text:p>
          </table:table-cell>
          <table:table-cell table:style-name="ce3" office:value-type="float" office:value="4740" calcext:value-type="float">
            <text:p>4740</text:p>
          </table:table-cell>
          <table:table-cell table:style-name="ce4" office:value-type="date" office:date-value="2019-06-11" calcext:value-type="date">
            <text:p>11/06/2019</text:p>
          </table:table-cell>
          <table:table-cell office:value-type="string" calcext:value-type="string">
            <text:p>FORNITURA ACQUA MAGAZZINO UTP CREMA - PERIODO 1/2019 - FATT.04201900003154 E NC 04201900003090</text:p>
          </table:table-cell>
          <table:table-cell office:value-type="string" calcext:value-type="string">
            <text:p>PADANIA ACQUE SPA</text:p>
          </table:table-cell>
          <table:table-cell office:value-type="string" calcext:value-type="string">
            <text:p>ACQUA VIABILITA' ANNO 2019</text:p>
          </table:table-cell>
          <table:table-cell table:style-name="ce5" office:value-type="float" office:value="134.76" calcext:value-type="float">
            <text:p>134,7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41" calcext:value-type="float">
            <text:p>4741</text:p>
          </table:table-cell>
          <table:table-cell table:style-name="ce4" office:value-type="date" office:date-value="2019-06-11" calcext:value-type="date">
            <text:p>11/06/2019</text:p>
          </table:table-cell>
          <table:table-cell office:value-type="string" calcext:value-type="string">
            <text:p>E-FIL CANONE PLUG NAD PAY ANNO 2019</text:p>
          </table:table-cell>
          <table:table-cell office:value-type="string" calcext:value-type="string">
            <text:p>E-FIL SRL</text:p>
          </table:table-cell>
          <table:table-cell office:value-type="string" calcext:value-type="string">
            <text:p>E-FIL SRL - RINNOVO DEL SERVIZIO DI PAGAMENTO ELETTRONICO CON ACCESSO AL NODO DEI PAGAMENTI PAGOPA PER L'ANNO 2019</text:p>
          </table:table-cell>
          <table:table-cell table:style-name="ce5" office:value-type="float" office:value="3050" calcext:value-type="float">
            <text:p>3.05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742" calcext:value-type="float">
            <text:p>4742</text:p>
          </table:table-cell>
          <table:table-cell table:style-name="ce4" office:value-type="date" office:date-value="2019-06-11" calcext:value-type="date">
            <text:p>11/06/2019</text:p>
          </table:table-cell>
          <table:table-cell office:value-type="string" calcext:value-type="string">
            <text:p>F 100/20.05.2019</text:p>
          </table:table-cell>
          <table:table-cell office:value-type="string" calcext:value-type="string">
            <text:p>CREMA SPURGHI SAS DI BRESCIANI ALBERTO &amp; C.</text:p>
          </table:table-cell>
          <table:table-cell office:value-type="string" calcext:value-type="string">
            <text:p>CREMA SPURGHI SAS - MANUTENZIONE ORDINARIA DEGLI EDIFICI SCOLASTICI PER L'ANNO 2019 - OPERE DA SPURGO ZONA DI CREMONA, CREMA E CASALMAGGIORE</text:p>
          </table:table-cell>
          <table:table-cell table:style-name="ce5" office:value-type="float" office:value="4871.83" calcext:value-type="float">
            <text:p>4.871,8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43" calcext:value-type="float">
            <text:p>4743</text:p>
          </table:table-cell>
          <table:table-cell table:style-name="ce4" office:value-type="date" office:date-value="2019-06-11" calcext:value-type="date">
            <text:p>11/06/2019</text:p>
          </table:table-cell>
          <table:table-cell office:value-type="string" calcext:value-type="string">
            <text:p>LIQUIDAZIONE FATTURA 2019/185 RELATIVA A SERVIZIO DI PROTEZIONE ANTIVIRUS PER SERVER CARTOGRAFICI</text:p>
          </table:table-cell>
          <table:table-cell office:value-type="string" calcext:value-type="string">
            <text:p>NISCENT SRL</text:p>
          </table:table-cell>
          <table:table-cell office:value-type="string" calcext:value-type="string">
            <text:p>NISCENT SRL - AFFIDAMENTO DEL SERVIZIO DI PROTEZIONE ANTIVIRUS PER SERVER CARTOGRAFICI</text:p>
          </table:table-cell>
          <table:table-cell table:style-name="ce5" office:value-type="float" office:value="248.88" calcext:value-type="float">
            <text:p>248,88</text:p>
          </table:table-cell>
          <table:table-cell table:number-columns-repeated="1017"/>
        </table:table-row>
        <table:table-row table:style-name="ro7">
          <table:table-cell office:value-type="string" calcext:value-type="string">
            <text:p>2019</text:p>
          </table:table-cell>
          <table:table-cell table:style-name="ce3" office:value-type="float" office:value="4744" calcext:value-type="float">
            <text:p>4744</text:p>
          </table:table-cell>
          <table:table-cell table:style-name="ce4" office:value-type="date" office:date-value="2019-06-11" calcext:value-type="date">
            <text:p>11/06/2019</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13">
          <table:table-cell office:value-type="string" calcext:value-type="string">
            <text:p>2019</text:p>
          </table:table-cell>
          <table:table-cell table:style-name="ce3" office:value-type="float" office:value="4745" calcext:value-type="float">
            <text:p>4745</text:p>
          </table:table-cell>
          <table:table-cell table:style-name="ce4" office:value-type="date" office:date-value="2019-06-12" calcext:value-type="date">
            <text:p>12/06/2019</text:p>
          </table:table-cell>
          <table:table-cell office:value-type="string" calcext:value-type="string">
            <text:p>FT N. 302, 303/2019 CORRISPETTIVO PER REALIZZAZIONE IMPIANTO FOTOVOLTAICO QUOTA GESTIONE + QUOTA INVESTIMENTO - REGOLARIZZAZIONE PER PAGAMENTO GIA' EFFETTUATO E REGISTRAZIONE IVA SPLIT PAYMENT (IMPONIBILE)</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8250.65" calcext:value-type="float">
            <text:p>8.250,6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46" calcext:value-type="float">
            <text:p>4746</text:p>
          </table:table-cell>
          <table:table-cell table:style-name="ce4" office:value-type="date" office:date-value="2019-06-12" calcext:value-type="date">
            <text:p>12/06/2019</text:p>
          </table:table-cell>
          <table:table-cell office:value-type="string" calcext:value-type="string">
            <text:p>FT N. 302, 303/2019 CORRISPETTIVO PER REALIZZAZIONE IMPIANTO FOTOVOLTAICO QUOTA GESTIONE + QUOTA INVESTIMENTO - REGOLARIZZAZIONE PER PAGAMENTO GIA' EFFETTUATO E REGISTRAZIONE IVA SPLIT PAYMENT (IVA)</text:p>
          </table:table-cell>
          <table:table-cell office:value-type="string" calcext:value-type="string">
            <text:p>SOCIETA' CREMASCA RETI E PATRIMONIO S.P.A. SCRP IN LIQUIDAZIONE VOLONTARIA</text:p>
          </table:table-cell>
          <table:table-cell office:value-type="string" calcext:value-type="string">
            <text:p>SOCIETA' CREMASCA RETI E PATRIMONIO S.P.A. - REGOLARIZZO CONTABILE CANONI DI SERVIZIO PER IMPIANTI FOTOVOLTAICI - ANNUALITA' 2019</text:p>
          </table:table-cell>
          <table:table-cell table:style-name="ce5" office:value-type="float" office:value="960.99" calcext:value-type="float">
            <text:p>960,99</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47" calcext:value-type="float">
            <text:p>4747</text:p>
          </table:table-cell>
          <table:table-cell table:style-name="ce4" office:value-type="date" office:date-value="2019-06-12" calcext:value-type="date">
            <text:p>12/06/2019</text:p>
          </table:table-cell>
          <table:table-cell office:value-type="string" calcext:value-type="string">
            <text:p>EROGAZIONE CONTRIBUTI NELL'AMBITO DEL PIANO PROVINCIALE PER IL SOSTEGNO E PER L'INSERIMENTO LAVORATIVO DELLE PERSONE DISABILI 2014/2016 - ANNUALITA' 2015 - PIP 8205</text:p>
          </table:table-cell>
          <table:table-cell office:value-type="string" calcext:value-type="string">
            <text:p>KOALA SOC. COOP. SOCIALE ONLUS</text:p>
          </table:table-cell>
          <table:table-cell office:value-type="string" calcext:value-type="string">
            <text:p>KOALA SOC. COOP. SOCIALE ONLUS - PIANO PROVINCIALE PER IL SOSTEGNO E PER L'INSERIMENTO LAVORATIVO DELLE PERSONE DISABILI 2014/2016 - ANNUALITA' 2015 - ESTENSIONE</text:p>
          </table:table-cell>
          <table:table-cell table:style-name="ce5" office:value-type="float" office:value="635.61" calcext:value-type="float">
            <text:p>635,61</text:p>
          </table:table-cell>
          <table:table-cell office:value-type="string" calcext:value-type="string">
            <text:p>19 - TRASF.AD ALTRI SOGG.</text:p>
          </table:table-cell>
          <table:table-cell table:number-columns-repeated="1016"/>
        </table:table-row>
        <table:table-row table:style-name="ro2">
          <table:table-cell office:value-type="string" calcext:value-type="string">
            <text:p>2019</text:p>
          </table:table-cell>
          <table:table-cell table:style-name="ce3" office:value-type="float" office:value="4748" calcext:value-type="float">
            <text:p>4748</text:p>
          </table:table-cell>
          <table:table-cell table:style-name="ce4" office:value-type="date" office:date-value="2019-06-12" calcext:value-type="date">
            <text:p>12/06/2019</text:p>
          </table:table-cell>
          <table:table-cell office:value-type="string" calcext:value-type="string">
            <text:p>EROGAZIONE CONTRIBUTI NELL'AMBITO DEL PIANO PROVINCIALE PER IL SOSTEGNO E PER L'INSERIMENTO LAVORATIVO DELLE PERSONE DISABILI 2014/2016 - PIP 8205</text:p>
          </table:table-cell>
          <table:table-cell office:value-type="string" calcext:value-type="string">
            <text:p>KOALA SOC. COOP. SOCIALE ONLUS</text:p>
          </table:table-cell>
          <table:table-cell office:value-type="string" calcext:value-type="string">
            <text:p>KOALA SOC. COOP. SOCIALE ONLUS - DOTE LAVORO PERSONE CON DISABILITA': INSERIMENTO LAVORATIVO D1 - FONDO 2017</text:p>
          </table:table-cell>
          <table:table-cell table:style-name="ce5" office:value-type="float" office:value="4278.39" calcext:value-type="float">
            <text:p>4.278,39</text:p>
          </table:table-cell>
          <table:table-cell table:number-columns-repeated="1017"/>
        </table:table-row>
        <table:table-row table:style-name="ro2">
          <table:table-cell office:value-type="string" calcext:value-type="string">
            <text:p>2019</text:p>
          </table:table-cell>
          <table:table-cell table:style-name="ce3" office:value-type="float" office:value="4749" calcext:value-type="float">
            <text:p>4749</text:p>
          </table:table-cell>
          <table:table-cell table:style-name="ce4" office:value-type="date" office:date-value="2019-06-12" calcext:value-type="date">
            <text:p>12/06/2019</text:p>
          </table:table-cell>
          <table:table-cell office:value-type="string" calcext:value-type="string">
            <text:p>DONAZIONE DI OPERA D'ARTE OFFERTA DAGLI EREDI DELLO SCULTORE ARTURO FERRARONI <text:s/>DI CREMONA - REGOLARIZZAZIONE CONTABILE - VEDI REVERSALE N.4272</text:p>
          </table:table-cell>
          <table:table-cell office:value-type="string" calcext:value-type="string">
            <text:p>PROVINCIA DI CREMONA</text:p>
          </table:table-cell>
          <table:table-cell office:value-type="string" calcext:value-type="string">
            <text:p>DONAZIONE DI OPERA D'ARTE OFFERTA DAGLI EREDI DELLO SCULTORE ARTURO FERRARONI <text:s/>DI CREMONA - REGOLARIZZAZIONE CONTABILE.</text:p>
          </table:table-cell>
          <table:table-cell table:style-name="ce5" office:value-type="float" office:value="10000" calcext:value-type="float">
            <text:p>10.000,00</text:p>
          </table:table-cell>
          <table:table-cell table:number-columns-repeated="1017"/>
        </table:table-row>
        <table:table-row table:style-name="ro10">
          <table:table-cell office:value-type="string" calcext:value-type="string">
            <text:p>2019</text:p>
          </table:table-cell>
          <table:table-cell table:style-name="ce3" office:value-type="float" office:value="4750" calcext:value-type="float">
            <text:p>4750</text:p>
          </table:table-cell>
          <table:table-cell table:style-name="ce4" office:value-type="date" office:date-value="2019-06-12" calcext:value-type="date">
            <text:p>12/06/2019</text:p>
          </table:table-cell>
          <table:table-cell office:value-type="string" calcext:value-type="string">
            <text:p>EROGAZIONE CONTRIBUTI PER SERVIZI PER APPRENDISTATO PER LA REALIZZAZIONE DEL MODULO ID 1189 EDIZIONE 211283.54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1000" calcext:value-type="float">
            <text:p>1.00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4751" calcext:value-type="float">
            <text:p>4751</text:p>
          </table:table-cell>
          <table:table-cell table:style-name="ce4" office:value-type="date" office:date-value="2019-06-12" calcext:value-type="date">
            <text:p>12/06/2019</text:p>
          </table:table-cell>
          <table:table-cell office:value-type="string" calcext:value-type="string">
            <text:p>EROGAZIONE CONTRIBUTI PER SERVIZI PER APPRENDISTATO PER LA REALIZZAZIONE DEL MODULO ID 1189 EDIZIONE 211283.543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table:style-name="ce5" office:value-type="float" office:value="1000" calcext:value-type="float">
            <text:p>1.00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4752" calcext:value-type="float">
            <text:p>4752</text:p>
          </table:table-cell>
          <table:table-cell table:style-name="ce4" office:value-type="date" office:date-value="2019-06-12" calcext:value-type="date">
            <text:p>12/06/2019</text:p>
          </table:table-cell>
          <table:table-cell office:value-type="string" calcext:value-type="string">
            <text:p>COMP. INC. PROFESSIONALE AD UN ESPERTO NELLA GESTIONE E RENDICONTAZIONE <text:s/>DI PROGETTI. APRILE E MAGGIO 2019 - FT N. 2PA/2019</text:p>
          </table:table-cell>
          <table:table-cell office:value-type="string" calcext:value-type="string">
            <text:p>ROTA SARA</text:p>
          </table:table-cell>
          <table:table-cell office:value-type="string" calcext:value-type="string">
            <text:p>ROTA SARA - INCARICO PROF.LE AD ESPERTO NELLA GESTIONE E RENDICONTAZIONE DI PROGETTI - PARTE</text:p>
          </table:table-cell>
          <table:table-cell table:style-name="ce5" office:value-type="float" office:value="3078" calcext:value-type="float">
            <text:p>3.078,0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53" calcext:value-type="float">
            <text:p>4753</text:p>
          </table:table-cell>
          <table:table-cell table:style-name="ce4" office:value-type="date" office:date-value="2019-06-12" calcext:value-type="date">
            <text:p>12/06/2019</text:p>
          </table:table-cell>
          <table:table-cell office:value-type="string" calcext:value-type="string">
            <text:p>EMILIA INFORMATICA - Manutenzione server e storage 01/04/2019 AL 30/06/2019</text:p>
          </table:table-cell>
          <table:table-cell office:value-type="string" calcext:value-type="string">
            <text:p>EMILIA INFORMATICA SRL</text:p>
          </table:table-cell>
          <table:table-cell office:value-type="string" calcext:value-type="string">
            <text:p>EMILIA INFORMATICA SRL - SERVIZIO DI ASSISTENZA E MANUTENZIONE PER LE UNITA' DEL SISTEMA CENTRALE DI VIRTUALIZZAZIONE- AFFIDAMENTO ALLA DITTA EMILIA INFORMATICA S.R.L.</text:p>
          </table:table-cell>
          <table:table-cell table:style-name="ce5" office:value-type="float" office:value="2192.95" calcext:value-type="float">
            <text:p>2.192,9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754" calcext:value-type="float">
            <text:p>4754</text:p>
          </table:table-cell>
          <table:table-cell table:style-name="ce4" office:value-type="date" office:date-value="2019-06-12" calcext:value-type="date">
            <text:p>12/06/2019</text:p>
          </table:table-cell>
          <table:table-cell office:value-type="string" calcext:value-type="string">
            <text:p>CONSORZIO DI BONIFICA DUGALI, NAVIGLIO VACCHELLI, ADDA SERIO GESTIONE ADDA SERIO - QUOTA CONSORTILE ANNO 2019 - ROGGIA COMU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ADDA SERIO - QUOTA CONSORTILE ANNO 2019 - ROGGIA COMUNA</text:p>
          </table:table-cell>
          <table:table-cell table:style-name="ce5" office:value-type="float" office:value="301" calcext:value-type="float">
            <text:p>301,00</text:p>
          </table:table-cell>
          <table:table-cell table:number-columns-repeated="1017"/>
        </table:table-row>
        <table:table-row table:style-name="ro6">
          <table:table-cell office:value-type="string" calcext:value-type="string">
            <text:p>2019</text:p>
          </table:table-cell>
          <table:table-cell table:style-name="ce3" office:value-type="float" office:value="4755" calcext:value-type="float">
            <text:p>4755</text:p>
          </table:table-cell>
          <table:table-cell table:style-name="ce4" office:value-type="date" office:date-value="2019-06-12" calcext:value-type="date">
            <text:p>12/06/2019</text:p>
          </table:table-cell>
          <table:table-cell office:value-type="string" calcext:value-type="string">
            <text:p>LIQUIDAZIONE FATTURA 2019/V0/0000081 RELATIVA AL SERVIZIO DI VIGILANZA PORTO DI CREMONA ANNO 2019 - MESE DI MAGGIO</text:p>
          </table:table-cell>
          <table:table-cell office:value-type="string" calcext:value-type="string">
            <text:p>SICUREZZA DEL CITTADINO SRL GRUPPO CIVIS</text:p>
          </table:table-cell>
          <table:table-cell office:value-type="string" calcext:value-type="string">
            <text:p>SICUREZZA DEL CITTADINO SRL - PORTO DI CREMONA - SERVIZIO DI VIGILANZA ANNO 2019 - PERIODO 1/1/2019 - 31/12/2019</text:p>
          </table:table-cell>
          <table:table-cell table:style-name="ce5" office:value-type="float" office:value="218.99" calcext:value-type="float">
            <text:p>218,99</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56" calcext:value-type="float">
            <text:p>4756</text:p>
          </table:table-cell>
          <table:table-cell table:style-name="ce4" office:value-type="date" office:date-value="2019-06-12" calcext:value-type="date">
            <text:p>12/06/2019</text:p>
          </table:table-cell>
          <table:table-cell office:value-type="string" calcext:value-type="string">
            <text:p>TELCOM - INTERVENTI VARI</text:p>
          </table:table-cell>
          <table:table-cell office:value-type="string" calcext:value-type="string">
            <text:p>TELCOM S.R.L.</text:p>
          </table:table-cell>
          <table:table-cell office:value-type="string" calcext:value-type="string">
            <text:p>TELCOM SRL - SERVIZIO DI MANUTENZIONE SUGLI IMPIANTI TELEFONICI EDIFICI SCOLASTICI - ANNO 2019</text:p>
          </table:table-cell>
          <table:table-cell table:style-name="ce5" office:value-type="float" office:value="591.7" calcext:value-type="float">
            <text:p>591,7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57" calcext:value-type="float">
            <text:p>4757</text:p>
          </table:table-cell>
          <table:table-cell table:style-name="ce4" office:value-type="date" office:date-value="2019-06-12" calcext:value-type="date">
            <text:p>12/06/2019</text:p>
          </table:table-cell>
          <table:table-cell office:value-type="string" calcext:value-type="string">
            <text:p>METARETE DOMINIO PROVINCIA.CR</text:p>
          </table:table-cell>
          <table:table-cell office:value-type="string" calcext:value-type="string">
            <text:p>METARETE S.R.L.</text:p>
          </table:table-cell>
          <table:table-cell office:value-type="string" calcext:value-type="string">
            <text:p>METARETE SRL - RINNOVO LICENZA ANNUALE PER IL MANTENIMENTO DEL DOMINIO "PROVINCIA.CR.IT" <text:s/>- ANNO 2019</text:p>
          </table:table-cell>
          <table:table-cell table:style-name="ce5" office:value-type="float" office:value="24.4" calcext:value-type="float">
            <text:p>24,40</text:p>
          </table:table-cell>
          <table:table-cell table:number-columns-repeated="1017"/>
        </table:table-row>
        <table:table-row table:style-name="ro6">
          <table:table-cell office:value-type="string" calcext:value-type="string">
            <text:p>2019</text:p>
          </table:table-cell>
          <table:table-cell table:style-name="ce3" office:value-type="float" office:value="4758" calcext:value-type="float">
            <text:p>4758</text:p>
          </table:table-cell>
          <table:table-cell table:style-name="ce4" office:value-type="date" office:date-value="2019-06-12" calcext:value-type="date">
            <text:p>12/06/2019</text:p>
          </table:table-cell>
          <table:table-cell office:value-type="string" calcext:value-type="string">
            <text:p>F E/26 DEL 23/05/20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3131.15" calcext:value-type="float">
            <text:p>3.131,1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4759" calcext:value-type="float">
            <text:p>4759</text:p>
          </table:table-cell>
          <table:table-cell table:style-name="ce4" office:value-type="date" office:date-value="2019-06-12" calcext:value-type="date">
            <text:p>12/06/2019</text:p>
          </table:table-cell>
          <table:table-cell office:value-type="string" calcext:value-type="string">
            <text:p>F 28/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1301.31" calcext:value-type="float">
            <text:p>1.301,31</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60" calcext:value-type="float">
            <text:p>4760</text:p>
          </table:table-cell>
          <table:table-cell table:style-name="ce4" office:value-type="date" office:date-value="2019-06-12" calcext:value-type="date">
            <text:p>12/06/2019</text:p>
          </table:table-cell>
          <table:table-cell office:value-type="string" calcext:value-type="string">
            <text:p>LIQUIDAZIONE FATTURA N. 900009641D DEL 23/05/2019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 ANNO 2019.</text:p>
          </table:table-cell>
          <table:table-cell table:style-name="ce5" office:value-type="float" office:value="63.5" calcext:value-type="float">
            <text:p>63,5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61" calcext:value-type="float">
            <text:p>4761</text:p>
          </table:table-cell>
          <table:table-cell table:style-name="ce4" office:value-type="date" office:date-value="2019-06-12" calcext:value-type="date">
            <text:p>12/06/2019</text:p>
          </table:table-cell>
          <table:table-cell office:value-type="string" calcext:value-type="string">
            <text:p>LIQUIDAZIONE FATTURA N. 900009906T DEL 23/05/2019 - DITTA TELEPASS SPA.</text:p>
          </table:table-cell>
          <table:table-cell office:value-type="string" calcext:value-type="string">
            <text:p>TELEPASS S.P.A.</text:p>
          </table:table-cell>
          <table:table-cell office:value-type="string" calcext:value-type="string">
            <text:p>TELEPASS SPA - CANONI DI LOCAZIONE DEI DISPOSITIVI TELEPASS - ANNO 2019.</text:p>
          </table:table-cell>
          <table:table-cell table:style-name="ce5" office:value-type="float" office:value="3.78" calcext:value-type="float">
            <text:p>3,7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762" calcext:value-type="float">
            <text:p>4762</text:p>
          </table:table-cell>
          <table:table-cell table:style-name="ce4" office:value-type="date" office:date-value="2019-06-12" calcext:value-type="date">
            <text:p>12/06/2019</text:p>
          </table:table-cell>
          <table:table-cell office:value-type="string" calcext:value-type="string">
            <text:p>F 6PA/2019</text:p>
          </table:table-cell>
          <table:table-cell office:value-type="string" calcext:value-type="string">
            <text:p>OLIVINI COPERTURE S.R.L.</text:p>
          </table:table-cell>
          <table:table-cell office:value-type="string" calcext:value-type="string">
            <text:p>OLIVINI COPERTURE SRL - MANUTENZIONE ORDINARIA DEGLI EDIFICI SCOLASTICI PER L'ANNO 2019 - OPERE EDILI ZONA DI CASALMAGGIORE</text:p>
          </table:table-cell>
          <table:table-cell table:style-name="ce5" office:value-type="float" office:value="4694.72" calcext:value-type="float">
            <text:p>4.694,72</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63" calcext:value-type="float">
            <text:p>4763</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UU.CC. ANNO 2019</text:p>
          </table:table-cell>
          <table:table-cell table:style-name="ce5" office:value-type="float" office:value="220" calcext:value-type="float">
            <text:p>220,0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64" calcext:value-type="float">
            <text:p>4764</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UTP - ANNO 2019</text:p>
          </table:table-cell>
          <table:table-cell table:style-name="ce5" office:value-type="float" office:value="140.3" calcext:value-type="float">
            <text:p>140,3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65" calcext:value-type="float">
            <text:p>4765</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IST. SCOLASTICI ANNO 2019</text:p>
          </table:table-cell>
          <table:table-cell table:style-name="ce5" office:value-type="float" office:value="11.94" calcext:value-type="float">
            <text:p>11,94</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66" calcext:value-type="float">
            <text:p>4766</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PORTO ANNO 2019</text:p>
          </table:table-cell>
          <table:table-cell table:style-name="ce5" office:value-type="float" office:value="139.86" calcext:value-type="float">
            <text:p>139,86</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767" calcext:value-type="float">
            <text:p>4767</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VIABILITA' ANNO 2019</text:p>
          </table:table-cell>
          <table:table-cell table:style-name="ce5" office:value-type="float" office:value="949.63" calcext:value-type="float">
            <text:p>949,6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68" calcext:value-type="float">
            <text:p>4768</text:p>
          </table:table-cell>
          <table:table-cell table:style-name="ce4" office:value-type="date" office:date-value="2019-06-13" calcext:value-type="date">
            <text:p>13/06/2019</text:p>
          </table:table-cell>
          <table:table-cell office:value-type="string" calcext:value-type="string">
            <text:p>TELEFONICA MOBIE 3^BIMESTRE 2019</text:p>
          </table:table-cell>
          <table:table-cell office:value-type="string" calcext:value-type="string">
            <text:p>TELECOM ITALIA SPA</text:p>
          </table:table-cell>
          <table:table-cell office:value-type="string" calcext:value-type="string">
            <text:p>TELEFONIA MOBILE SETTORE LAVORO CAMERA DI COMMERCIO ANNO 2019</text:p>
          </table:table-cell>
          <table:table-cell table:style-name="ce5" office:value-type="float" office:value="17.6" calcext:value-type="float">
            <text:p>17,6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69" calcext:value-type="float">
            <text:p>4769</text:p>
          </table:table-cell>
          <table:table-cell table:style-name="ce4" office:value-type="date" office:date-value="2019-06-13" calcext:value-type="date">
            <text:p>13/06/2019</text:p>
          </table:table-cell>
          <table:table-cell office:value-type="string" calcext:value-type="string">
            <text:p>ICA SRL - RISCOSSIONE TEFA COMUNE DI CREMA III DECADE DI MAGGIO 2019 - FT N. 3782/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80.73" calcext:value-type="float">
            <text:p>80,73</text:p>
          </table:table-cell>
          <table:table-cell office:value-type="string" calcext:value-type="string">
            <text:p>00 - PRESTAZIONI DI SERVIZI</text:p>
          </table:table-cell>
          <table:table-cell table:number-columns-repeated="1016"/>
        </table:table-row>
        <table:table-row table:style-name="ro4">
          <table:table-cell office:value-type="string" calcext:value-type="string">
            <text:p>2019</text:p>
          </table:table-cell>
          <table:table-cell table:style-name="ce3" office:value-type="float" office:value="4770" calcext:value-type="float">
            <text:p>4770</text:p>
          </table:table-cell>
          <table:table-cell table:style-name="ce4" office:value-type="date" office:date-value="2019-06-13" calcext:value-type="date">
            <text:p>13/06/2019</text:p>
          </table:table-cell>
          <table:table-cell office:value-type="string" calcext:value-type="string">
            <text:p>RESTITUZIONE ONERI RELATIVAMENTE ALL'ISTANZA DI VALUTAZIONE DI IMPATTO AMBIENTALE E DELLA CONTESTUALE RICHIESTA DI AUTORIZZAZIONE ALL'ATTIVITA' ESTRATTIVA E DI APPROVAZIONE DEL PROGETTO DELL'ATE A8 DEL PIANO PROVINCIALE DELLE CAVE</text:p>
          </table:table-cell>
          <table:table-cell office:value-type="string" calcext:value-type="string">
            <text:p>FORNACI LATERIZI DANESI S.P.A.</text:p>
          </table:table-cell>
          <table:table-cell office:value-type="string" calcext:value-type="string">
            <text:p>FORNACI LATERIZI DANESI SPA - RESTITUZIONE ONERI RELATIVAMENTE ALL'ISTANZA DI VALUTAZIONE DI IMPATTO AMBIENTALE E DELLA CONTESTUALE RICHIESTA DI AUTORIZZAZIONE ALL'ATTIVITA' ESTRATTIVA E DI APPROVAZIONE DEL PROGETTO DELL'ATE A8 DEL PIANO PROVINCIALE DELLE CAVE</text:p>
          </table:table-cell>
          <table:table-cell table:style-name="ce5" office:value-type="float" office:value="10380" calcext:value-type="float">
            <text:p>10.380,00</text:p>
          </table:table-cell>
          <table:table-cell table:number-columns-repeated="1017"/>
        </table:table-row>
        <table:table-row table:style-name="ro8">
          <table:table-cell office:value-type="string" calcext:value-type="string">
            <text:p>2019</text:p>
          </table:table-cell>
          <table:table-cell table:style-name="ce3" office:value-type="float" office:value="4771" calcext:value-type="float">
            <text:p>4771</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ANGELO BINI DI BINI RAG.GIANPAOLO &amp;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57.5" calcext:value-type="float">
            <text:p>457,5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72" calcext:value-type="float">
            <text:p>4772</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343.92" calcext:value-type="float">
            <text:p>343,9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73" calcext:value-type="float">
            <text:p>4773</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100.82" calcext:value-type="float">
            <text:p>4.100,8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74" calcext:value-type="float">
            <text:p>4774</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449.08" calcext:value-type="float">
            <text:p>1.449,0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75" calcext:value-type="float">
            <text:p>4775</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AUZZI GIANFRANCESCO &amp; C.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889.73" calcext:value-type="float">
            <text:p>1.889,73</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4776" calcext:value-type="float">
            <text:p>4776</text:p>
          </table:table-cell>
          <table:table-cell table:style-name="ce4" office:value-type="date" office:date-value="2019-06-13" calcext:value-type="date">
            <text:p>13/06/2019</text:p>
          </table:table-cell>
          <table:table-cell office:value-type="string" calcext:value-type="string">
            <text:p>FT.2019/AP19000590-FORNITURA CONSIP AUTOVEICOLO PER IL SETTORE AMBIENTE FIAT PANDA</text:p>
          </table:table-cell>
          <table:table-cell office:value-type="string" calcext:value-type="string">
            <text:p>FCA FLEET &amp; TENDERS S.R.L.VENDITE A ENTI PUBBLICI</text:p>
          </table:table-cell>
          <table:table-cell office:value-type="string" calcext:value-type="string">
            <text:p>RTI FCA FLEET &amp; TENDERS SRL/VODAFONE AUTOMATIVE ITALIA-SPA-FORNITURA AUTOVEICOLO PER IL SETTORE AMBIENTE FIAT PANDA ADESIONE A CONVENZIONE CONSIP -FPV</text:p>
          </table:table-cell>
          <table:table-cell table:style-name="ce5" office:value-type="float" office:value="12457.73" calcext:value-type="float">
            <text:p>12.457,73</text:p>
          </table:table-cell>
          <table:table-cell office:value-type="string" calcext:value-type="string">
            <text:p>62 - ACQ.BENI MOBILI,MACCHINE</text:p>
          </table:table-cell>
          <table:table-cell table:number-columns-repeated="1016"/>
        </table:table-row>
        <table:table-row table:style-name="ro12">
          <table:table-cell office:value-type="string" calcext:value-type="string">
            <text:p>2019</text:p>
          </table:table-cell>
          <table:table-cell table:style-name="ce3" office:value-type="float" office:value="4777" calcext:value-type="float">
            <text:p>4777</text:p>
          </table:table-cell>
          <table:table-cell table:style-name="ce4" office:value-type="date" office:date-value="2019-06-13" calcext:value-type="date">
            <text:p>13/06/2019</text:p>
          </table:table-cell>
          <table:table-cell office:value-type="string" calcext:value-type="string">
            <text:p>LIQUIDAZIONE FATTURA N. 1610 DEL 24/05/2019 - DITTA VALSECCHI CANCELLERIA SRL.</text:p>
          </table:table-cell>
          <table:table-cell office:value-type="string" calcext:value-type="string">
            <text:p>VALSECCHI CANCELLERIA S.R.L.</text:p>
          </table:table-cell>
          <table:table-cell office:value-type="string" calcext:value-type="string">
            <text:p>VALSECCHI CANCELLERIA SRL - FORNITURA DI RISME DI CARTA AD USO UFFICI PROVINCIALI</text:p>
          </table:table-cell>
          <table:table-cell table:style-name="ce5" office:value-type="float" office:value="2178.54" calcext:value-type="float">
            <text:p>2.178,54</text:p>
          </table:table-cell>
          <table:table-cell table:number-columns-repeated="1017"/>
        </table:table-row>
        <table:table-row table:style-name="ro8">
          <table:table-cell office:value-type="string" calcext:value-type="string">
            <text:p>2019</text:p>
          </table:table-cell>
          <table:table-cell table:style-name="ce3" office:value-type="float" office:value="4778" calcext:value-type="float">
            <text:p>4778</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AGAROSSI DANIO</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58.93" calcext:value-type="float">
            <text:p>58,9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779" calcext:value-type="float">
            <text:p>4779</text:p>
          </table:table-cell>
          <table:table-cell table:style-name="ce4" office:value-type="date" office:date-value="2019-06-13" calcext:value-type="date">
            <text:p>13/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80.08" calcext:value-type="float">
            <text:p>480,0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0" calcext:value-type="float">
            <text:p>4780</text:p>
          </table:table-cell>
          <table:table-cell table:style-name="ce4" office:value-type="date" office:date-value="2019-06-13" calcext:value-type="date">
            <text:p>13/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254.98" calcext:value-type="float">
            <text:p>254,9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1" calcext:value-type="float">
            <text:p>4781</text:p>
          </table:table-cell>
          <table:table-cell table:style-name="ce4" office:value-type="date" office:date-value="2019-06-13" calcext:value-type="date">
            <text:p>13/06/2019</text:p>
          </table:table-cell>
          <table:table-cell office:value-type="string" calcext:value-type="string">
            <text:p>DITTE DIVERSE - SERVIZIO DI MANUTENZIONE DEL PARCO MEZZI PROVINCIALE. ANNO 2019.</text:p>
          </table:table-cell>
          <table:table-cell office:value-type="string" calcext:value-type="string">
            <text:p>CREMONESI GOMME DI CREMONESI DANIEL E E C. SAS</text:p>
          </table:table-cell>
          <table:table-cell office:value-type="string" calcext:value-type="string">
            <text:p>DITTE DIVERSE - SERVIZIO DI MANUTENZIONE DEL PARCO MEZZI PROVINCIALE. ANNO 2019.</text:p>
          </table:table-cell>
          <table:table-cell table:style-name="ce5" office:value-type="float" office:value="166.08" calcext:value-type="float">
            <text:p>166,0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2" calcext:value-type="float">
            <text:p>4782</text:p>
          </table:table-cell>
          <table:table-cell table:style-name="ce4" office:value-type="date" office:date-value="2019-06-13" calcext:value-type="date">
            <text:p>13/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126.2" calcext:value-type="float">
            <text:p>126,2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4783" calcext:value-type="float">
            <text:p>4783</text:p>
          </table:table-cell>
          <table:table-cell table:style-name="ce4" office:value-type="date" office:date-value="2019-06-13" calcext:value-type="date">
            <text:p>13/06/2019</text:p>
          </table:table-cell>
          <table:table-cell office:value-type="string" calcext:value-type="string">
            <text:p>COMUNE DI GUSSOLA - TARI ANNO 2019 MAGAZZINO DI VIA 13 MARTIRI, 78</text:p>
          </table:table-cell>
          <table:table-cell office:value-type="string" calcext:value-type="string">
            <text:p>COMUNE DI GUSSOLA</text:p>
          </table:table-cell>
          <table:table-cell office:value-type="string" calcext:value-type="string">
            <text:p>COMUNE DI GUSSOLA - TARI ANNO 2019 MAGAZZINO DI VIA 13 MARTIRI, 78</text:p>
          </table:table-cell>
          <table:table-cell table:style-name="ce5" office:value-type="float" office:value="0" calcext:value-type="float">
            <text:p>0,00</text:p>
          </table:table-cell>
          <table:table-cell table:number-columns-repeated="1017"/>
        </table:table-row>
        <table:table-row table:style-name="ro7">
          <table:table-cell office:value-type="string" calcext:value-type="string">
            <text:p>2019</text:p>
          </table:table-cell>
          <table:table-cell table:style-name="ce3" office:value-type="float" office:value="4784" calcext:value-type="float">
            <text:p>4784</text:p>
          </table:table-cell>
          <table:table-cell table:style-name="ce4" office:value-type="date" office:date-value="2019-06-13" calcext:value-type="date">
            <text:p>13/06/2019</text:p>
          </table:table-cell>
          <table:table-cell office:value-type="string" calcext:value-type="string">
            <text:p>CCIAA RILASCIO FIRMA ORLANDI STEFANO</text:p>
          </table:table-cell>
          <table:table-cell office:value-type="string" calcext:value-type="string">
            <text:p>CAMERA DI COMMERCIO INDUSTRIA ARTIG IANATO ED AGRICOLTURA</text:p>
          </table:table-cell>
          <table:table-cell office:value-type="string" calcext:value-type="string">
            <text:p>CCIAA DI CR - ACQUISIZIONE E RINNOVO DEI CERTIFICATI DI FIRMA DIGITALE ANNO 2019</text:p>
          </table:table-cell>
          <table:table-cell table:style-name="ce5" office:value-type="float" office:value="25" calcext:value-type="float">
            <text:p>25,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5" calcext:value-type="float">
            <text:p>4785</text:p>
          </table:table-cell>
          <table:table-cell table:style-name="ce4" office:value-type="date" office:date-value="2019-06-13" calcext:value-type="date">
            <text:p>13/06/2019</text:p>
          </table:table-cell>
          <table:table-cell office:value-type="string" calcext:value-type="string">
            <text:p>STUDIO DI INFORMATICA-f 5000418</text:p>
          </table:table-cell>
          <table:table-cell office:value-type="string" calcext:value-type="string">
            <text:p>STUDIO DI INFORMATICA S.N.C.</text:p>
          </table:table-cell>
          <table:table-cell office:value-type="string" calcext:value-type="string">
            <text:p>STUDIO DI INFORMATICA SNC - FORNITURA DI DISPOSITIVI ACCESSORI PER LE POSTAZIONI DI LAVORO DELL'ENTE</text:p>
          </table:table-cell>
          <table:table-cell table:style-name="ce5" office:value-type="float" office:value="1053.04" calcext:value-type="float">
            <text:p>1.053,04</text:p>
          </table:table-cell>
          <table:table-cell table:number-columns-repeated="1017"/>
        </table:table-row>
        <table:table-row table:style-name="ro12">
          <table:table-cell office:value-type="string" calcext:value-type="string">
            <text:p>2019</text:p>
          </table:table-cell>
          <table:table-cell table:style-name="ce3" office:value-type="float" office:value="4786" calcext:value-type="float">
            <text:p>4786</text:p>
          </table:table-cell>
          <table:table-cell table:style-name="ce4" office:value-type="date" office:date-value="2019-06-13" calcext:value-type="date">
            <text:p>13/06/2019</text:p>
          </table:table-cell>
          <table:table-cell office:value-type="string" calcext:value-type="string">
            <text:p>A2A PERIODO 1/5/19-30/6/19</text:p>
          </table:table-cell>
          <table:table-cell office:value-type="string" calcext:value-type="string">
            <text:p>A2A SMART CITY SPA</text:p>
          </table:table-cell>
          <table:table-cell office:value-type="string" calcext:value-type="string">
            <text:p>A2A SMART CITY SPA - TELEFONIA FISSA E TRASMISSIONE DATI UU.CC. - ANNO 2019</text:p>
          </table:table-cell>
          <table:table-cell table:style-name="ce5" office:value-type="float" office:value="2473.16" calcext:value-type="float">
            <text:p>2.473,16</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7" calcext:value-type="float">
            <text:p>4787</text:p>
          </table:table-cell>
          <table:table-cell table:style-name="ce4" office:value-type="date" office:date-value="2019-06-13" calcext:value-type="date">
            <text:p>13/06/2019</text:p>
          </table:table-cell>
          <table:table-cell office:value-type="string" calcext:value-type="string">
            <text:p>A2A PERIODO 1/5/19-30/6/19</text:p>
          </table:table-cell>
          <table:table-cell office:value-type="string" calcext:value-type="string">
            <text:p>A2A SMART CITY SPA</text:p>
          </table:table-cell>
          <table:table-cell office:value-type="string" calcext:value-type="string">
            <text:p>A2A SMART CITY SPA - TELEFONIA FISSA E TRASMISSIONE DATI IST. SCOLASTICI ANNO 2019</text:p>
          </table:table-cell>
          <table:table-cell table:style-name="ce5" office:value-type="float" office:value="271.58" calcext:value-type="float">
            <text:p>271,5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8" calcext:value-type="float">
            <text:p>4788</text:p>
          </table:table-cell>
          <table:table-cell table:style-name="ce4" office:value-type="date" office:date-value="2019-06-13" calcext:value-type="date">
            <text:p>13/06/2019</text:p>
          </table:table-cell>
          <table:table-cell office:value-type="string" calcext:value-type="string">
            <text:p>A2A PERIODO 1/5/19-30/6/19</text:p>
          </table:table-cell>
          <table:table-cell office:value-type="string" calcext:value-type="string">
            <text:p>A2A SMART CITY SPA</text:p>
          </table:table-cell>
          <table:table-cell office:value-type="string" calcext:value-type="string">
            <text:p>A2A SMART CITY SPA - TELEFONIA FISSA E TRASMISSIONE DATI PORTO DI CR - ANNO 2019</text:p>
          </table:table-cell>
          <table:table-cell table:style-name="ce5" office:value-type="float" office:value="841.8" calcext:value-type="float">
            <text:p>841,8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789" calcext:value-type="float">
            <text:p>4789</text:p>
          </table:table-cell>
          <table:table-cell table:style-name="ce4" office:value-type="date" office:date-value="2019-06-13" calcext:value-type="date">
            <text:p>13/06/2019</text:p>
          </table:table-cell>
          <table:table-cell office:value-type="string" calcext:value-type="string">
            <text:p>A2A PERIODO 1/5/19-30/6/19</text:p>
          </table:table-cell>
          <table:table-cell office:value-type="string" calcext:value-type="string">
            <text:p>A2A SMART CITY SPA</text:p>
          </table:table-cell>
          <table:table-cell office:value-type="string" calcext:value-type="string">
            <text:p>A2A SMART CITY SPA - TELEFONIA FISSA E TRASMISSIONE DATI CENTRI PER L'IMPIEGO - ANNO 2019</text:p>
          </table:table-cell>
          <table:table-cell table:style-name="ce5" office:value-type="float" office:value="268.4" calcext:value-type="float">
            <text:p>268,40</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4790" calcext:value-type="float">
            <text:p>4790</text:p>
          </table:table-cell>
          <table:table-cell table:style-name="ce4" office:value-type="date" office:date-value="2019-06-13" calcext:value-type="date">
            <text:p>13/06/2019</text:p>
          </table:table-cell>
          <table:table-cell office:value-type="string" calcext:value-type="string">
            <text:p>LIQUIDAZIONE FATTURA N. 8019076869 DEL 29/05/2019 - DITTA POSTE ITALIANE SPA.</text:p>
          </table:table-cell>
          <table:table-cell office:value-type="string" calcext:value-type="string">
            <text:p>POSTE ITALIANE S.P.A.</text:p>
          </table:table-cell>
          <table:table-cell office:value-type="string" calcext:value-type="string">
            <text:p>POSTE ITALIANE SPA - SERVIZIO DI RACCOLTA, LAVORAZIONE E RECAPITO DEGLI INVII POSTALI DELLA PROVINCIA DI CREMONA (ESCLUSI I SERVIZI DI NOTIFICAZIONE DEGLI ATTI GIUDIZIARI) ANNO 2019</text:p>
          </table:table-cell>
          <table:table-cell table:style-name="ce5" office:value-type="float" office:value="1717.1" calcext:value-type="float">
            <text:p>1.717,1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951" calcext:value-type="float">
            <text:p>4951</text:p>
          </table:table-cell>
          <table:table-cell table:style-name="ce4" office:value-type="date" office:date-value="2019-06-14" calcext:value-type="date">
            <text:p>14/06/2019</text:p>
          </table:table-cell>
          <table:table-cell office:value-type="string" calcext:value-type="string">
            <text:p>EROGAZIONE INCENTIVI PER ASSUNZIONE DISABILI</text:p>
          </table:table-cell>
          <table:table-cell office:value-type="string" calcext:value-type="string">
            <text:p>PREMOLI BRUNO SRL</text:p>
          </table:table-cell>
          <table:table-cell office:value-type="string" calcext:value-type="string">
            <text:p>PREMOLI BRUNO SRL - MISURA DOTE IMPRESA COLLOCAMENTO MIRATO 2017-2018 - ASSE I: INCENTIVI</text:p>
          </table:table-cell>
          <table:table-cell table:style-name="ce5" office:value-type="float" office:value="8500" calcext:value-type="float">
            <text:p>8.500,00</text:p>
          </table:table-cell>
          <table:table-cell office:value-type="string" calcext:value-type="string">
            <text:p>18 - TRASF.AD IMPRESE</text:p>
          </table:table-cell>
          <table:table-cell table:number-columns-repeated="1016"/>
        </table:table-row>
        <table:table-row table:style-name="ro8">
          <table:table-cell office:value-type="string" calcext:value-type="string">
            <text:p>2019</text:p>
          </table:table-cell>
          <table:table-cell table:style-name="ce3" office:value-type="float" office:value="4952" calcext:value-type="float">
            <text:p>4952</text:p>
          </table:table-cell>
          <table:table-cell table:style-name="ce4" office:value-type="date" office:date-value="2019-06-14" calcext:value-type="date">
            <text:p>14/06/2019</text:p>
          </table:table-cell>
          <table:table-cell office:value-type="string" calcext:value-type="string">
            <text:p>EROGAZIONE CONTRIBUTI NELL'AMBITO DELLE ATTIVITA' DEL CATALOGO PROVINCIALE DELL'OFFERTA DEI SERVIZI INTEGRATI PER L'APPRENDISTATO - REALIZZAZIONE DEL MODULO ID 888 EDIZIONE 211283.546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2200" calcext:value-type="float">
            <text:p>2.200,00</text:p>
          </table:table-cell>
          <table:table-cell office:value-type="string" calcext:value-type="string">
            <text:p>19 - TRASF.AD ALTRI SOGG.</text:p>
          </table:table-cell>
          <table:table-cell table:number-columns-repeated="1016"/>
        </table:table-row>
        <table:table-row table:style-name="ro8">
          <table:table-cell office:value-type="string" calcext:value-type="string">
            <text:p>2019</text:p>
          </table:table-cell>
          <table:table-cell table:style-name="ce3" office:value-type="float" office:value="4953" calcext:value-type="float">
            <text:p>4953</text:p>
          </table:table-cell>
          <table:table-cell table:style-name="ce4" office:value-type="date" office:date-value="2019-06-14" calcext:value-type="date">
            <text:p>14/06/2019</text:p>
          </table:table-cell>
          <table:table-cell office:value-type="string" calcext:value-type="string">
            <text:p>EROGAZIONE CONTRIBUTI NELL'AMBITO DELLE ATTIVITA' DEL CATALOGO PROVINCIALE DELL'OFFERTA DEI SERVIZI INTEGRATI PER L'APPRENDISTATO - REALIZZAZIONE DEL MODULO ID 888 EDIZIONE 211283.546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 ATTIVITA' DEL CATALOGO PROVINCIALE DELL'OFFERTA DEI SERVIZI INTEGRATI PER L'APPRENDISTATO PROFESSIONALIZZANTE EX ART. 44 D.LGS. 81/2015 - SEDE OPERATIVA DI CASALMAGGIORE</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12">
          <table:table-cell office:value-type="string" calcext:value-type="string">
            <text:p>2019</text:p>
          </table:table-cell>
          <table:table-cell table:style-name="ce3" office:value-type="float" office:value="4954" calcext:value-type="float">
            <text:p>4954</text:p>
          </table:table-cell>
          <table:table-cell table:style-name="ce4" office:value-type="date" office:date-value="2019-06-14" calcext:value-type="date">
            <text:p>14/06/2019</text:p>
          </table:table-cell>
          <table:table-cell office:value-type="string" calcext:value-type="string">
            <text:p>COMUNE DI CALVATONE - ACCONTO TARI ANNO 2019 - CASA CANTONIERA + MAGAZZINO CALVATONE</text:p>
          </table:table-cell>
          <table:table-cell office:value-type="string" calcext:value-type="string">
            <text:p>COMUNE DI CALVATONE</text:p>
          </table:table-cell>
          <table:table-cell office:value-type="string" calcext:value-type="string">
            <text:p>COMUNE DI CALVATONE - ACCONTO TARI ANNO 2019 - CASA CANTONIERA + MAGAZZINO DI CALVATONE</text:p>
          </table:table-cell>
          <table:table-cell table:style-name="ce5" office:value-type="float" office:value="0" calcext:value-type="float">
            <text:p>0,00</text:p>
          </table:table-cell>
          <table:table-cell table:number-columns-repeated="1017"/>
        </table:table-row>
        <table:table-row table:style-name="ro19">
          <table:table-cell office:value-type="string" calcext:value-type="string">
            <text:p>2019</text:p>
          </table:table-cell>
          <table:table-cell table:style-name="ce3" office:value-type="float" office:value="4955" calcext:value-type="float">
            <text:p>4955</text:p>
          </table:table-cell>
          <table:table-cell table:style-name="ce4" office:value-type="date" office:date-value="2019-06-14" calcext:value-type="date">
            <text:p>14/06/2019</text:p>
          </table:table-cell>
          <table:table-cell office:value-type="string" calcext:value-type="string">
            <text:p>MANUTENZIONE ED EVOLUZIONE DEL SISTEMA INFORMATIVO LAVORO "SINTESI", CONSULENZA SPECIALISTICA, GESTIONE E MONITORAGGIO DEL SISTEMA INFORMATIVO IN USO PRESSO REGIONE LOMBARDIA, CITTÀ METROPOLITANA DI MILANO, PROVINCE LOMBARDE E REGIONE PUGLIA - PARTE DI COMPETENZA DELLA PROVINCIA DI CREMONA (ANNUALITA' 2019-2020). CIG DERIVATO N. Z022659D5C</text:p>
          </table:table-cell>
          <table:table-cell office:value-type="string" calcext:value-type="string">
            <text:p>LINKS MANAGEMENT AND TECNOLOGY S.P.A.</text:p>
          </table:table-cell>
          <table:table-cell office:value-type="string" calcext:value-type="string">
            <text:p>LINKS MANAGEMENT AND TECNOLOGY S.P.A. - SERVIZI DI MANUTENZIONE ED EVOLUZIONE DEL SISTEMA INFORMATIVO LAVORO "SINTESI", CONSULENZA SPECIALISTICA, GESTIONE E MONITORAGGIO DEL SISTEMA INFORMATIVO - ANNO 2019</text:p>
          </table:table-cell>
          <table:table-cell table:style-name="ce5" office:value-type="float" office:value="3329.9" calcext:value-type="float">
            <text:p>3.329,90</text:p>
          </table:table-cell>
          <table:table-cell office:value-type="string" calcext:value-type="string">
            <text:p>00 - PRESTAZIONI DI SERVIZI</text:p>
          </table:table-cell>
          <table:table-cell table:number-columns-repeated="1016"/>
        </table:table-row>
        <table:table-row table:style-name="ro14">
          <table:table-cell office:value-type="string" calcext:value-type="string">
            <text:p>2019</text:p>
          </table:table-cell>
          <table:table-cell table:style-name="ce3" office:value-type="float" office:value="4956" calcext:value-type="float">
            <text:p>4956</text:p>
          </table:table-cell>
          <table:table-cell table:style-name="ce4" office:value-type="date" office:date-value="2019-06-14" calcext:value-type="date">
            <text:p>14/06/2019</text:p>
          </table:table-cell>
          <table:table-cell office:value-type="string" calcext:value-type="string">
            <text:p>CONTR.2019/8525-FT.2019/29-ANTICIPAZIONE SS.PP. EX S.S. 10-420-498 E PERCORSO CICLABILE CITTA' MURATE - INTERVENTI PUNTUALI DI POTENZIAMENTO E RISANAMENTO DELLA PIATTAFORMA VEICOLARE E MIGLIORAMENTO DELLA SEGNALETICA STRADALE DI TRATTI VARI DELLE SS.PP. IN EPIGRAFE E TRATTI LIMITROFI</text:p>
          </table:table-cell>
          <table:table-cell office:value-type="string" calcext:value-type="string">
            <text:p>VEZZOLA S.P.A.</text:p>
          </table:table-cell>
          <table:table-cell office:value-type="string" calcext:value-type="string">
            <text:p>SS.PP. EX S.S. 10-420-498 E PERCORSO CICLABILE "CITTA' MURATE" - INTERVENTI PUNTUALI DI POTENZIAMENTO E RISANAMENTO DELLA PIATTAFORMA VEICOLARE E MIGLIORAMENTO DELLA SEGNALETICA STRADALE DI TRATTI VARI DELLE SS.PP. IN EPIGRAFE E TRATTI LIMITROFI - APPROVAZIONE PROGETTO ESECUTIVO E DETERMINAZIONE A CONTRARRE.SINTEL AVVIO GARA DAL 14/12/2018 N. 7274667</text:p>
          </table:table-cell>
          <table:table-cell table:style-name="ce5" office:value-type="float" office:value="21930.01" calcext:value-type="float">
            <text:p>21.930,0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4957" calcext:value-type="float">
            <text:p>4957</text:p>
          </table:table-cell>
          <table:table-cell table:style-name="ce4" office:value-type="date" office:date-value="2019-06-14" calcext:value-type="date">
            <text:p>14/06/2019</text:p>
          </table:table-cell>
          <table:table-cell office:value-type="string" calcext:value-type="string">
            <text:p>CONTR.2018/8502-FT.2018/317-2 SAL STRADE DI COMPETENZA PROVINCIALE ANNO 2018 LOTTO 1 INTERVENTI E PRESTAZIONI RIGUARDANTI LA RETE STRADALE APPARTENENTE ALL'AREA OCCIDENTALE</text:p>
          </table:table-cell>
          <table:table-cell office:value-type="string" calcext:value-type="string">
            <text:p>DE CARLI ANDREA S.R.L.</text:p>
          </table:table-cell>
          <table:table-cell office:value-type="string" calcext:value-type="string">
            <text:p>DE CARLI ANDREA SRL - MANUTENZIONE ORDINARIA DELLE STRADE DI COMPETENZA PROVINCIALE. ANNO 2018. LOTTO 1: INTERVENTI E PRESTAZIONI RIGUARDANTI LA RETE STRADALE APPARTENENTE ALL'AREA OCCIDENTALE - PARTE ANNO 2018</text:p>
          </table:table-cell>
          <table:table-cell table:style-name="ce5" office:value-type="float" office:value="57121.44" calcext:value-type="float">
            <text:p>57.121,44</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4958" calcext:value-type="float">
            <text:p>4958</text:p>
          </table:table-cell>
          <table:table-cell table:style-name="ce4" office:value-type="date" office:date-value="2019-06-14" calcext:value-type="date">
            <text:p>14/06/2019</text:p>
          </table:table-cell>
          <table:table-cell office:value-type="string" calcext:value-type="string">
            <text:p>CONTR.2018/8502-FT.2018/317-2 SAL STRADE DI COMPETENZA PROVINCIALE ANNO 2018 LOTTO 1 INTERVENTI E PRESTAZIONI RIGUARDANTI LA RETE STRADALE APPARTENENTE ALL'AREA OCCIDENTALE</text:p>
          </table:table-cell>
          <table:table-cell office:value-type="string" calcext:value-type="string">
            <text:p>DE CARLI ANDREA S.R.L.</text:p>
          </table:table-cell>
          <table:table-cell office:value-type="string" calcext:value-type="string">
            <text:p>DE CARLI ANDREA SRL - MANUTENZIONE ORDINARIA DELLE STRADE DI COMPETENZA PROVINCIALE. ANNO 2018. LOTTO 1: INTERVENTI E PRESTAZIONI RIGUARDANTI LA RETE STRADALE APPARTENENTE ALL'AREA OCCIDENTALE - PARTE ANNO 2018 - 1^ VARIANTE IN CORSO D'OPERA</text:p>
          </table:table-cell>
          <table:table-cell table:style-name="ce5" office:value-type="float" office:value="39990.56" calcext:value-type="float">
            <text:p>39.990,56</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4959" calcext:value-type="float">
            <text:p>4959</text:p>
          </table:table-cell>
          <table:table-cell table:style-name="ce4" office:value-type="date" office:date-value="2019-06-14" calcext:value-type="date">
            <text:p>14/06/2019</text:p>
          </table:table-cell>
          <table:table-cell office:value-type="string" calcext:value-type="string">
            <text:p>RIMBORSO SPESE MANUTENZIONE GRU EUROCARGO TARGATO ED729GP</text:p>
          </table:table-cell>
          <table:table-cell office:value-type="string" calcext:value-type="string">
            <text:p>NUCLEO PROTEZIONE CIVILE LA GOLENA ONLUS</text:p>
          </table:table-cell>
          <table:table-cell office:value-type="string" calcext:value-type="string">
            <text:p>NUCLEO DI PROTEZIONE CIVILE "LA GOLENA" - RIMBORSO SPESE MANUTENZIONE GRU EUROCARGO TARGATO ED729GP</text:p>
          </table:table-cell>
          <table:table-cell table:style-name="ce5" office:value-type="float" office:value="498.33" calcext:value-type="float">
            <text:p>498,3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960" calcext:value-type="float">
            <text:p>4960</text:p>
          </table:table-cell>
          <table:table-cell table:style-name="ce4" office:value-type="date" office:date-value="2019-06-14" calcext:value-type="date">
            <text:p>14/06/2019</text:p>
          </table:table-cell>
          <table:table-cell office:value-type="string" calcext:value-type="string">
            <text:p>RENDICONTO CASSA ECONOMALE (MAGGIO 2019)ACQUISTO VALORI BOLLATI PER I SERVIZI PROV.LI</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201.56" calcext:value-type="float">
            <text:p>201,56</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4961" calcext:value-type="float">
            <text:p>4961</text:p>
          </table:table-cell>
          <table:table-cell table:style-name="ce4" office:value-type="date" office:date-value="2019-06-14" calcext:value-type="date">
            <text:p>14/06/2019</text:p>
          </table:table-cell>
          <table:table-cell office:value-type="string" calcext:value-type="string">
            <text:p>RENDICONTO CASSA ECONOMALE <text:s/>(MAGGIO 2019) PAGAMENTO TASSE AUTOMOBILISTICHE SERVIZI PROV.LI</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787.46" calcext:value-type="float">
            <text:p>787,46</text:p>
          </table:table-cell>
          <table:table-cell office:value-type="string" calcext:value-type="string">
            <text:p>29 - ALTRE IMPOSTE E TASSE</text:p>
          </table:table-cell>
          <table:table-cell table:number-columns-repeated="1016"/>
        </table:table-row>
        <table:table-row table:style-name="ro7">
          <table:table-cell office:value-type="string" calcext:value-type="string">
            <text:p>2019</text:p>
          </table:table-cell>
          <table:table-cell table:style-name="ce3" office:value-type="float" office:value="4962" calcext:value-type="float">
            <text:p>4962</text:p>
          </table:table-cell>
          <table:table-cell table:style-name="ce4" office:value-type="date" office:date-value="2019-06-14" calcext:value-type="date">
            <text:p>14/06/2019</text:p>
          </table:table-cell>
          <table:table-cell office:value-type="string" calcext:value-type="string">
            <text:p>RENDICONTO CASSA ECONOMALE <text:s/>(MAGGIO 2019) TASSA POSTALE</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5" calcext:value-type="float">
            <text:p>1,5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963" calcext:value-type="float">
            <text:p>4963</text:p>
          </table:table-cell>
          <table:table-cell table:style-name="ce4" office:value-type="date" office:date-value="2019-06-14" calcext:value-type="date">
            <text:p>14/06/2019</text:p>
          </table:table-cell>
          <table:table-cell office:value-type="string" calcext:value-type="string">
            <text:p>RENDICONTO CASSA ECONOMALE <text:s/>(MAGGIO 2019) RINNOVO PERMESSO ANTINCENDIO</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200" calcext:value-type="float">
            <text:p>200,0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4964" calcext:value-type="float">
            <text:p>4964</text:p>
          </table:table-cell>
          <table:table-cell table:style-name="ce4" office:value-type="date" office:date-value="2019-06-14" calcext:value-type="date">
            <text:p>14/06/2019</text:p>
          </table:table-cell>
          <table:table-cell office:value-type="string" calcext:value-type="string">
            <text:p>RENDICONTO CASSA ECONOMALE <text:s/>(MAGGIO 2019) TASSE AUTOMOBILISTICHE SERV.VIABILITA'</text:p>
          </table:table-cell>
          <table:table-cell office:value-type="string" calcext:value-type="string">
            <text:p>PROVINCIA DI CREMONA - ECONOMO UU.C C.</text:p>
          </table:table-cell>
          <table:table-cell office:value-type="string" calcext:value-type="string">
            <text:p>SPESE DA SOSTENERE ATTRAVERSO LA CASSA ECONOMALE - <text:s/>ANNO 2019</text:p>
          </table:table-cell>
          <table:table-cell table:style-name="ce5" office:value-type="float" office:value="143.69" calcext:value-type="float">
            <text:p>143,69</text:p>
          </table:table-cell>
          <table:table-cell office:value-type="string" calcext:value-type="string">
            <text:p>29 - ALTRE IMPOSTE E TASSE</text:p>
          </table:table-cell>
          <table:table-cell table:number-columns-repeated="1016"/>
        </table:table-row>
        <table:table-row table:style-name="ro6">
          <table:table-cell office:value-type="string" calcext:value-type="string">
            <text:p>2019</text:p>
          </table:table-cell>
          <table:table-cell table:style-name="ce3" office:value-type="float" office:value="4965" calcext:value-type="float">
            <text:p>4965</text:p>
          </table:table-cell>
          <table:table-cell table:style-name="ce4" office:value-type="date" office:date-value="2019-06-17" calcext:value-type="date">
            <text:p>17/06/2019</text:p>
          </table:table-cell>
          <table:table-cell office:value-type="string" calcext:value-type="string">
            <text:p>ICA SRL - RISC. TEFA COMUNE DI CREMA AVVISI DI ACCERTAMENTO DAL 01/05 AL 31/05/2019 - FT N. 3839/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56.85" calcext:value-type="float">
            <text:p>56,85</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4966" calcext:value-type="float">
            <text:p>4966</text:p>
          </table:table-cell>
          <table:table-cell table:style-name="ce4" office:value-type="date" office:date-value="2019-06-17" calcext:value-type="date">
            <text:p>17/06/2019</text:p>
          </table:table-cell>
          <table:table-cell office:value-type="string" calcext:value-type="string">
            <text:p>AG.ENTRATE - LUSARDI EUGENIO DI LUSARDI AGOSTINO &amp; IVAN SNC ONERI REGISTRAZIONE DISCIPLINARE RINNOVO CON VARIANTE CONC.DERIVAZ. ACQUA PUBBLICA SOTT. COMUNE DI RIPALTA CREMASCA (ACC.TO 19/1824)</text:p>
          </table:table-cell>
          <table:table-cell office:value-type="string" calcext:value-type="string">
            <text:p>AGENZIA DELLE ENTRATE</text:p>
          </table:table-cell>
          <table:table-cell office:value-type="string" calcext:value-type="string">
            <text:p>AG.ENTRATE - LUSARDI EUGENIO DI LUSARDI AGOSTINO &amp; IVAN SNC ONERI REGISTRAZIONE DISCIPLINARE RINNOVO CON VARIANTE CONC.DERIVAZ. ACQUA PUBBLICA SOTT. COMUNE DI RIPALTA CREMASCA (ACC.TO 19/1824)</text:p>
          </table:table-cell>
          <table:table-cell table:style-name="ce5" office:value-type="float" office:value="200" calcext:value-type="float">
            <text:p>200,00</text:p>
          </table:table-cell>
          <table:table-cell table:number-columns-repeated="1017"/>
        </table:table-row>
        <table:table-row table:style-name="ro9">
          <table:table-cell office:value-type="string" calcext:value-type="string">
            <text:p>2019</text:p>
          </table:table-cell>
          <table:table-cell table:style-name="ce3" office:value-type="float" office:value="4967" calcext:value-type="float">
            <text:p>4967</text:p>
          </table:table-cell>
          <table:table-cell table:style-name="ce4" office:value-type="date" office:date-value="2019-06-17" calcext:value-type="date">
            <text:p>17/06/2019</text:p>
          </table:table-cell>
          <table:table-cell office:value-type="string" calcext:value-type="string">
            <text:p>COMP. INC. AZIONE DI SISTEMA A RILEVANZA REGIONALE PER LA PROMOZIONE DELLA LEGGE 68/99 PRESSO LE AZIENDE ("PROMOTER" L. 68) - MESE DI MAGGIO 2019 FT N. 02/PA/2019</text:p>
          </table:table-cell>
          <table:table-cell office:value-type="string" calcext:value-type="string">
            <text:p>BRUGNOLI MICHELE GIOVANNI</text:p>
          </table:table-cell>
          <table:table-cell office:value-type="string" calcext:value-type="string">
            <text:p>BRUGNOLI MICHELE GIOVANNI - INC PROF. AZIONE DI SISTEMA A RILEVANZA REGIONALE PER LA PROMOZIONE DELLA LEGGE 68/99 PRESSO LE AZIENDE ("PROMOTER" L. 68) - ANNUALITA' 2019.</text:p>
          </table:table-cell>
          <table:table-cell table:style-name="ce5" office:value-type="float" office:value="2446.08" calcext:value-type="float">
            <text:p>2.446,08</text:p>
          </table:table-cell>
          <table:table-cell table:number-columns-repeated="1017"/>
        </table:table-row>
        <table:table-row table:style-name="ro7">
          <table:table-cell office:value-type="string" calcext:value-type="string">
            <text:p>2019</text:p>
          </table:table-cell>
          <table:table-cell table:style-name="ce3" office:value-type="float" office:value="4968" calcext:value-type="float">
            <text:p>4968</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90335.05" calcext:value-type="float">
            <text:p>90.335,05</text:p>
          </table:table-cell>
          <table:table-cell table:number-columns-repeated="1017"/>
        </table:table-row>
        <table:table-row table:style-name="ro12">
          <table:table-cell office:value-type="string" calcext:value-type="string">
            <text:p>2019</text:p>
          </table:table-cell>
          <table:table-cell table:style-name="ce3" office:value-type="float" office:value="4969" calcext:value-type="float">
            <text:p>4969</text:p>
          </table:table-cell>
          <table:table-cell table:style-name="ce4" office:value-type="date" office:date-value="2019-06-17" calcext:value-type="date">
            <text:p>17/06/2019</text:p>
          </table:table-cell>
          <table:table-cell office:value-type="string" calcext:value-type="string">
            <text:p>EROGAZIONE INCENTIVI PER ASSUNZIONE DISABILI</text:p>
          </table:table-cell>
          <table:table-cell office:value-type="string" calcext:value-type="string">
            <text:p>DELTA S.R.L.</text:p>
          </table:table-cell>
          <table:table-cell office:value-type="string" calcext:value-type="string">
            <text:p>DELTA SRL UNIPERSONALE - MISURA DOTE IMPRESA COLLOCAMENTO MIRATO 2017-2018 - ASSE I: INCENTIVI</text:p>
          </table:table-cell>
          <table:table-cell table:style-name="ce5" office:value-type="float" office:value="8000" calcext:value-type="float">
            <text:p>8.000,00</text:p>
          </table:table-cell>
          <table:table-cell office:value-type="string" calcext:value-type="string">
            <text:p>18 - TRASF.AD IMPRESE</text:p>
          </table:table-cell>
          <table:table-cell table:number-columns-repeated="1016"/>
        </table:table-row>
        <table:table-row table:style-name="ro7">
          <table:table-cell office:value-type="string" calcext:value-type="string">
            <text:p>2019</text:p>
          </table:table-cell>
          <table:table-cell table:style-name="ce3" office:value-type="float" office:value="4970" calcext:value-type="float">
            <text:p>4970</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45723.84" calcext:value-type="float">
            <text:p>45.723,84</text:p>
          </table:table-cell>
          <table:table-cell table:number-columns-repeated="1017"/>
        </table:table-row>
        <table:table-row table:style-name="ro7">
          <table:table-cell office:value-type="string" calcext:value-type="string">
            <text:p>2019</text:p>
          </table:table-cell>
          <table:table-cell table:style-name="ce3" office:value-type="float" office:value="4971" calcext:value-type="float">
            <text:p>4971</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526341.93" calcext:value-type="float">
            <text:p>526.341,93</text:p>
          </table:table-cell>
          <table:table-cell table:number-columns-repeated="1017"/>
        </table:table-row>
        <table:table-row table:style-name="ro7">
          <table:table-cell office:value-type="string" calcext:value-type="string">
            <text:p>2019</text:p>
          </table:table-cell>
          <table:table-cell table:style-name="ce3" office:value-type="float" office:value="4972" calcext:value-type="float">
            <text:p>4972</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1372466.09" calcext:value-type="float">
            <text:p>1.372.466,09</text:p>
          </table:table-cell>
          <table:table-cell table:number-columns-repeated="1017"/>
        </table:table-row>
        <table:table-row table:style-name="ro7">
          <table:table-cell office:value-type="string" calcext:value-type="string">
            <text:p>2019</text:p>
          </table:table-cell>
          <table:table-cell table:style-name="ce3" office:value-type="float" office:value="4973" calcext:value-type="float">
            <text:p>4973</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8053.6" calcext:value-type="float">
            <text:p>8.053,60</text:p>
          </table:table-cell>
          <table:table-cell table:number-columns-repeated="1017"/>
        </table:table-row>
        <table:table-row table:style-name="ro7">
          <table:table-cell office:value-type="string" calcext:value-type="string">
            <text:p>2019</text:p>
          </table:table-cell>
          <table:table-cell table:style-name="ce3" office:value-type="float" office:value="4974" calcext:value-type="float">
            <text:p>4974</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664.16" calcext:value-type="float">
            <text:p>664,16</text:p>
          </table:table-cell>
          <table:table-cell table:number-columns-repeated="1017"/>
        </table:table-row>
        <table:table-row table:style-name="ro7">
          <table:table-cell office:value-type="string" calcext:value-type="string">
            <text:p>2019</text:p>
          </table:table-cell>
          <table:table-cell table:style-name="ce3" office:value-type="float" office:value="4975" calcext:value-type="float">
            <text:p>4975</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3434" calcext:value-type="float">
            <text:p>3.434,00</text:p>
          </table:table-cell>
          <table:table-cell table:number-columns-repeated="1017"/>
        </table:table-row>
        <table:table-row table:style-name="ro7">
          <table:table-cell office:value-type="string" calcext:value-type="string">
            <text:p>2019</text:p>
          </table:table-cell>
          <table:table-cell table:style-name="ce3" office:value-type="float" office:value="4976" calcext:value-type="float">
            <text:p>4976</text:p>
          </table:table-cell>
          <table:table-cell table:style-name="ce4" office:value-type="date" office:date-value="2019-06-17" calcext:value-type="date">
            <text:p>17/06/2019</text:p>
          </table:table-cell>
          <table:table-cell office:value-type="string" calcext:value-type="string">
            <text:p>CDP008 0003186 06030 30062019-QUOTA INTERESSI MUTUI 30.6.2019</text:p>
          </table:table-cell>
          <table:table-cell office:value-type="string" calcext:value-type="string">
            <text:p>CASSA DEPOSITI E PRESTITI S.P.A.</text:p>
          </table:table-cell>
          <table:table-cell office:value-type="string" calcext:value-type="string">
            <text:p>CDP008 0003186 06030 30062019-QUOTA INTERESSI MUTUI 30.6.2019</text:p>
          </table:table-cell>
          <table:table-cell table:style-name="ce5" office:value-type="float" office:value="29423.86" calcext:value-type="float">
            <text:p>29.423,86</text:p>
          </table:table-cell>
          <table:table-cell table:number-columns-repeated="1017"/>
        </table:table-row>
        <table:table-row table:style-name="ro7">
          <table:table-cell office:value-type="string" calcext:value-type="string">
            <text:p>2019</text:p>
          </table:table-cell>
          <table:table-cell table:style-name="ce3" office:value-type="float" office:value="4977" calcext:value-type="float">
            <text:p>4977</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8079.6" calcext:value-type="float">
            <text:p>8.079,60</text:p>
          </table:table-cell>
          <table:table-cell table:number-columns-repeated="1017"/>
        </table:table-row>
        <table:table-row table:style-name="ro7">
          <table:table-cell office:value-type="string" calcext:value-type="string">
            <text:p>2019</text:p>
          </table:table-cell>
          <table:table-cell table:style-name="ce3" office:value-type="float" office:value="4978" calcext:value-type="float">
            <text:p>4978</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78648.67" calcext:value-type="float">
            <text:p>78.648,67</text:p>
          </table:table-cell>
          <table:table-cell table:number-columns-repeated="1017"/>
        </table:table-row>
        <table:table-row table:style-name="ro7">
          <table:table-cell office:value-type="string" calcext:value-type="string">
            <text:p>2019</text:p>
          </table:table-cell>
          <table:table-cell table:style-name="ce3" office:value-type="float" office:value="4979" calcext:value-type="float">
            <text:p>4979</text:p>
          </table:table-cell>
          <table:table-cell table:style-name="ce4" office:value-type="date" office:date-value="2019-06-17" calcext:value-type="date">
            <text:p>17/06/2019</text:p>
          </table:table-cell>
          <table:table-cell office:value-type="string" calcext:value-type="string">
            <text:p>MEF008 0003186 06030 30062019-QUOTA CAPITALE MUTUI 30.6.2019</text:p>
          </table:table-cell>
          <table:table-cell office:value-type="string" calcext:value-type="string">
            <text:p>CASSA DEPOSITI E PRESTITI S.P.A.</text:p>
          </table:table-cell>
          <table:table-cell office:value-type="string" calcext:value-type="string">
            <text:p>MEF008 0003186 06030 30062019-QUOTA CAPITALE MUTUI 30.6.2019</text:p>
          </table:table-cell>
          <table:table-cell table:style-name="ce5" office:value-type="float" office:value="50605.47" calcext:value-type="float">
            <text:p>50.605,47</text:p>
          </table:table-cell>
          <table:table-cell table:number-columns-repeated="1017"/>
        </table:table-row>
        <table:table-row table:style-name="ro7">
          <table:table-cell office:value-type="string" calcext:value-type="string">
            <text:p>2019</text:p>
          </table:table-cell>
          <table:table-cell table:style-name="ce3" office:value-type="float" office:value="4980" calcext:value-type="float">
            <text:p>4980</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441457.92" calcext:value-type="float">
            <text:p>441.457,92</text:p>
          </table:table-cell>
          <table:table-cell table:number-columns-repeated="1017"/>
        </table:table-row>
        <table:table-row table:style-name="ro7">
          <table:table-cell office:value-type="string" calcext:value-type="string">
            <text:p>2019</text:p>
          </table:table-cell>
          <table:table-cell table:style-name="ce3" office:value-type="float" office:value="4981" calcext:value-type="float">
            <text:p>4981</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66995.45" calcext:value-type="float">
            <text:p>66.995,45</text:p>
          </table:table-cell>
          <table:table-cell table:number-columns-repeated="1017"/>
        </table:table-row>
        <table:table-row table:style-name="ro7">
          <table:table-cell office:value-type="string" calcext:value-type="string">
            <text:p>2019</text:p>
          </table:table-cell>
          <table:table-cell table:style-name="ce3" office:value-type="float" office:value="4982" calcext:value-type="float">
            <text:p>4982</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6319.46" calcext:value-type="float">
            <text:p>6.319,46</text:p>
          </table:table-cell>
          <table:table-cell table:number-columns-repeated="1017"/>
        </table:table-row>
        <table:table-row table:style-name="ro7">
          <table:table-cell office:value-type="string" calcext:value-type="string">
            <text:p>2019</text:p>
          </table:table-cell>
          <table:table-cell table:style-name="ce3" office:value-type="float" office:value="4983" calcext:value-type="float">
            <text:p>4983</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4265.49" calcext:value-type="float">
            <text:p>4.265,49</text:p>
          </table:table-cell>
          <table:table-cell table:number-columns-repeated="1017"/>
        </table:table-row>
        <table:table-row table:style-name="ro7">
          <table:table-cell office:value-type="string" calcext:value-type="string">
            <text:p>2019</text:p>
          </table:table-cell>
          <table:table-cell table:style-name="ce3" office:value-type="float" office:value="4984" calcext:value-type="float">
            <text:p>4984</text:p>
          </table:table-cell>
          <table:table-cell table:style-name="ce4" office:value-type="date" office:date-value="2019-06-17" calcext:value-type="date">
            <text:p>17/06/2019</text:p>
          </table:table-cell>
          <table:table-cell office:value-type="string" calcext:value-type="string">
            <text:p>MEF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157846.56" calcext:value-type="float">
            <text:p>157.846,56</text:p>
          </table:table-cell>
          <table:table-cell table:number-columns-repeated="1017"/>
        </table:table-row>
        <table:table-row table:style-name="ro7">
          <table:table-cell office:value-type="string" calcext:value-type="string">
            <text:p>2019</text:p>
          </table:table-cell>
          <table:table-cell table:style-name="ce3" office:value-type="float" office:value="4985" calcext:value-type="float">
            <text:p>4985</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19132.68" calcext:value-type="float">
            <text:p>19.132,68</text:p>
          </table:table-cell>
          <table:table-cell table:number-columns-repeated="1017"/>
        </table:table-row>
        <table:table-row table:style-name="ro7">
          <table:table-cell office:value-type="string" calcext:value-type="string">
            <text:p>2019</text:p>
          </table:table-cell>
          <table:table-cell table:style-name="ce3" office:value-type="float" office:value="4986" calcext:value-type="float">
            <text:p>4986</text:p>
          </table:table-cell>
          <table:table-cell table:style-name="ce4" office:value-type="date" office:date-value="2019-06-17" calcext:value-type="date">
            <text:p>17/06/2019</text:p>
          </table:table-cell>
          <table:table-cell office:value-type="string" calcext:value-type="string">
            <text:p>CDP008 0003186 06030 30062019-QUOTA CAPITALE MUTUI 30.6.2019</text:p>
          </table:table-cell>
          <table:table-cell office:value-type="string" calcext:value-type="string">
            <text:p>CASSA DEPOSITI E PRESTITI S.P.A.</text:p>
          </table:table-cell>
          <table:table-cell office:value-type="string" calcext:value-type="string">
            <text:p>CDP008 0003186 06030 30062019-QUOTA CAPITALE MUTUI 30.6.2019</text:p>
          </table:table-cell>
          <table:table-cell table:style-name="ce5" office:value-type="float" office:value="1151668.26" calcext:value-type="float">
            <text:p>1.151.668,26</text:p>
          </table:table-cell>
          <table:table-cell table:number-columns-repeated="1017"/>
        </table:table-row>
        <table:table-row table:style-name="ro7">
          <table:table-cell office:value-type="string" calcext:value-type="string">
            <text:p>2019</text:p>
          </table:table-cell>
          <table:table-cell table:style-name="ce3" office:value-type="float" office:value="4987" calcext:value-type="float">
            <text:p>4987</text:p>
          </table:table-cell>
          <table:table-cell table:style-name="ce4" office:value-type="date" office:date-value="2019-06-17" calcext:value-type="date">
            <text:p>17/06/2019</text:p>
          </table:table-cell>
          <table:table-cell office:value-type="string" calcext:value-type="string">
            <text:p>FIN.23649400000-CARIPARMA-QUOTA INTERESSI 30.6.2019</text:p>
          </table:table-cell>
          <table:table-cell office:value-type="string" calcext:value-type="string">
            <text:p>CREDIT AGRICOLE CARIPARMA SPA</text:p>
          </table:table-cell>
          <table:table-cell office:value-type="string" calcext:value-type="string">
            <text:p>FIN.23649400000-CARIPARMA-QUOTA INTERESSI 30.6.2019</text:p>
          </table:table-cell>
          <table:table-cell table:style-name="ce5" office:value-type="float" office:value="74.73" calcext:value-type="float">
            <text:p>74,73</text:p>
          </table:table-cell>
          <table:table-cell table:number-columns-repeated="1017"/>
        </table:table-row>
        <table:table-row table:style-name="ro7">
          <table:table-cell office:value-type="string" calcext:value-type="string">
            <text:p>2019</text:p>
          </table:table-cell>
          <table:table-cell table:style-name="ce3" office:value-type="float" office:value="4988" calcext:value-type="float">
            <text:p>4988</text:p>
          </table:table-cell>
          <table:table-cell table:style-name="ce4" office:value-type="date" office:date-value="2019-06-17" calcext:value-type="date">
            <text:p>17/06/2019</text:p>
          </table:table-cell>
          <table:table-cell office:value-type="string" calcext:value-type="string">
            <text:p>FIN.23649400000-CARIPARMA-QUOTA CAPITALE 30.6.2019</text:p>
          </table:table-cell>
          <table:table-cell office:value-type="string" calcext:value-type="string">
            <text:p>CREDIT AGRICOLE CARIPARMA SPA</text:p>
          </table:table-cell>
          <table:table-cell office:value-type="string" calcext:value-type="string">
            <text:p>FIN.23649400000-CARIPARMA-QUOTA CAPITALE 30.6.2019</text:p>
          </table:table-cell>
          <table:table-cell table:style-name="ce5" office:value-type="float" office:value="7098.55" calcext:value-type="float">
            <text:p>7.098,55</text:p>
          </table:table-cell>
          <table:table-cell table:number-columns-repeated="1017"/>
        </table:table-row>
        <table:table-row table:style-name="ro7">
          <table:table-cell office:value-type="string" calcext:value-type="string">
            <text:p>2019</text:p>
          </table:table-cell>
          <table:table-cell table:style-name="ce3" office:value-type="float" office:value="4989" calcext:value-type="float">
            <text:p>4989</text:p>
          </table:table-cell>
          <table:table-cell table:style-name="ce4" office:value-type="date" office:date-value="2019-06-17" calcext:value-type="date">
            <text:p>17/06/2019</text:p>
          </table:table-cell>
          <table:table-cell office:value-type="string" calcext:value-type="string">
            <text:p>FIN.2924/0000117883-RATA INTERESSI 30.6.2019 BANCO POPOLARE</text:p>
          </table:table-cell>
          <table:table-cell office:value-type="string" calcext:value-type="string">
            <text:p>BANCO BPM SPA</text:p>
          </table:table-cell>
          <table:table-cell office:value-type="string" calcext:value-type="string">
            <text:p>FIN.2924/0000117883-RATA INTERESSI 30.6.2019 BANCO POPOLARE</text:p>
          </table:table-cell>
          <table:table-cell table:style-name="ce5" office:value-type="float" office:value="2602.66" calcext:value-type="float">
            <text:p>2.602,66</text:p>
          </table:table-cell>
          <table:table-cell table:number-columns-repeated="1017"/>
        </table:table-row>
        <table:table-row table:style-name="ro7">
          <table:table-cell office:value-type="string" calcext:value-type="string">
            <text:p>2019</text:p>
          </table:table-cell>
          <table:table-cell table:style-name="ce3" office:value-type="float" office:value="4990" calcext:value-type="float">
            <text:p>4990</text:p>
          </table:table-cell>
          <table:table-cell table:style-name="ce4" office:value-type="date" office:date-value="2019-06-17" calcext:value-type="date">
            <text:p>17/06/2019</text:p>
          </table:table-cell>
          <table:table-cell office:value-type="string" calcext:value-type="string">
            <text:p>FIN.2924/0000117883-RATA CAPITALE 30.6.2019 BANCO POPOLARE</text:p>
          </table:table-cell>
          <table:table-cell office:value-type="string" calcext:value-type="string">
            <text:p>BANCO BPM SPA</text:p>
          </table:table-cell>
          <table:table-cell office:value-type="string" calcext:value-type="string">
            <text:p>FIN.2924/0000117883-RATA CAPITALE 30.6.2019 BANCO POPOLARE</text:p>
          </table:table-cell>
          <table:table-cell table:style-name="ce5" office:value-type="float" office:value="19330.75" calcext:value-type="float">
            <text:p>19.330,75</text:p>
          </table:table-cell>
          <table:table-cell table:number-columns-repeated="1017"/>
        </table:table-row>
        <table:table-row table:style-name="ro3">
          <table:table-cell office:value-type="string" calcext:value-type="string">
            <text:p>2019</text:p>
          </table:table-cell>
          <table:table-cell table:style-name="ce3" office:value-type="float" office:value="4991" calcext:value-type="float">
            <text:p>4991</text:p>
          </table:table-cell>
          <table:table-cell table:style-name="ce4" office:value-type="date" office:date-value="2019-06-17" calcext:value-type="date">
            <text:p>17/06/2019</text:p>
          </table:table-cell>
          <table:table-cell office:value-type="string" calcext:value-type="string">
            <text:p>F 19/2019</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DEGLI EDIFICI SCOLASTICI PER L'ANNO 2019 - OPERE EDILI ZONA DI CR</text:p>
          </table:table-cell>
          <table:table-cell table:style-name="ce5" office:value-type="float" office:value="6711.09" calcext:value-type="float">
            <text:p>6.711,09</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4992" calcext:value-type="float">
            <text:p>4992</text:p>
          </table:table-cell>
          <table:table-cell table:style-name="ce4" office:value-type="date" office:date-value="2019-06-17" calcext:value-type="date">
            <text:p>17/06/2019</text:p>
          </table:table-cell>
          <table:table-cell office:value-type="string" calcext:value-type="string">
            <text:p>CONTR.FINANZ.64039-QUOTA AMMORTAMENTO 30.6.2019</text:p>
          </table:table-cell>
          <table:table-cell office:value-type="string" calcext:value-type="string">
            <text:p>FINLOMBARDA S.P.A.</text:p>
          </table:table-cell>
          <table:table-cell office:value-type="string" calcext:value-type="string">
            <text:p>CONTR.FINANZ.64039-QUOTA AMMORTAMENTO 30.6.2019</text:p>
          </table:table-cell>
          <table:table-cell table:style-name="ce5" office:value-type="float" office:value="9843.76" calcext:value-type="float">
            <text:p>9.843,76</text:p>
          </table:table-cell>
          <table:table-cell table:number-columns-repeated="1017"/>
        </table:table-row>
        <table:table-row table:style-name="ro7">
          <table:table-cell office:value-type="string" calcext:value-type="string">
            <text:p>2019</text:p>
          </table:table-cell>
          <table:table-cell table:style-name="ce3" office:value-type="float" office:value="4993" calcext:value-type="float">
            <text:p>4993</text:p>
          </table:table-cell>
          <table:table-cell table:style-name="ce4" office:value-type="date" office:date-value="2019-06-17" calcext:value-type="date">
            <text:p>17/06/2019</text:p>
          </table:table-cell>
          <table:table-cell office:value-type="string" calcext:value-type="string">
            <text:p>PROG.2001 I-41 15 RATA-QUOTA FRISL 2019 RIQUALIFICA SP 16</text:p>
          </table:table-cell>
          <table:table-cell office:value-type="string" calcext:value-type="string">
            <text:p>REGIONE LOMBARDIA</text:p>
          </table:table-cell>
          <table:table-cell office:value-type="string" calcext:value-type="string">
            <text:p>PROG.2001 I-41 15 RATA-QUOTA FRISL 2019 RIQUALIFICA SP 16</text:p>
          </table:table-cell>
          <table:table-cell table:style-name="ce5" office:value-type="float" office:value="14535.59" calcext:value-type="float">
            <text:p>14.535,59</text:p>
          </table:table-cell>
          <table:table-cell table:number-columns-repeated="1017"/>
        </table:table-row>
        <table:table-row table:style-name="ro7">
          <table:table-cell office:value-type="string" calcext:value-type="string">
            <text:p>2019</text:p>
          </table:table-cell>
          <table:table-cell table:style-name="ce3" office:value-type="float" office:value="4994" calcext:value-type="float">
            <text:p>4994</text:p>
          </table:table-cell>
          <table:table-cell table:style-name="ce4" office:value-type="date" office:date-value="2019-06-17" calcext:value-type="date">
            <text:p>17/06/2019</text:p>
          </table:table-cell>
          <table:table-cell office:value-type="string" calcext:value-type="string">
            <text:p>PROG.2001 I-19 15 RATA-QUOTA FRISL 2019 SP 40 MODIFICA INNESTO SP 41</text:p>
          </table:table-cell>
          <table:table-cell office:value-type="string" calcext:value-type="string">
            <text:p>REGIONE LOMBARDIA</text:p>
          </table:table-cell>
          <table:table-cell office:value-type="string" calcext:value-type="string">
            <text:p>PROG.2001 I-19 15 RATA-QUOTA FRISL 2019 SP 40 MODIFICA INNESTO SP 41</text:p>
          </table:table-cell>
          <table:table-cell table:style-name="ce5" office:value-type="float" office:value="11653.14" calcext:value-type="float">
            <text:p>11.653,14</text:p>
          </table:table-cell>
          <table:table-cell table:number-columns-repeated="1017"/>
        </table:table-row>
        <table:table-row table:style-name="ro13">
          <table:table-cell office:value-type="string" calcext:value-type="string">
            <text:p>2019</text:p>
          </table:table-cell>
          <table:table-cell table:style-name="ce3" office:value-type="float" office:value="4995" calcext:value-type="float">
            <text:p>4995</text:p>
          </table:table-cell>
          <table:table-cell table:style-name="ce4" office:value-type="date" office:date-value="2019-06-17" calcext:value-type="date">
            <text:p>17/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REBECCHI ANGELO &amp; C.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1182.97" calcext:value-type="float">
            <text:p>1.182,97</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4996" calcext:value-type="float">
            <text:p>4996</text:p>
          </table:table-cell>
          <table:table-cell table:style-name="ce4" office:value-type="date" office:date-value="2019-06-17" calcext:value-type="date">
            <text:p>17/06/2019</text:p>
          </table:table-cell>
          <table:table-cell office:value-type="string" calcext:value-type="string">
            <text:p>PROG.2002 I-12 14 RATA-QUOTA FRISL 2019 SP CR EX SS 235 RIQUAL.INTERSEZIONE SP 20</text:p>
          </table:table-cell>
          <table:table-cell office:value-type="string" calcext:value-type="string">
            <text:p>REGIONE LOMBARDIA</text:p>
          </table:table-cell>
          <table:table-cell office:value-type="string" calcext:value-type="string">
            <text:p>PROG.2002 I-12 14 RATA-QUOTA FRISL 2019 SP CR EX SS 235 RIQUAL.INTERSEZIONE SP 20</text:p>
          </table:table-cell>
          <table:table-cell table:style-name="ce5" office:value-type="float" office:value="10507.26" calcext:value-type="float">
            <text:p>10.507,26</text:p>
          </table:table-cell>
          <table:table-cell table:number-columns-repeated="1017"/>
        </table:table-row>
        <table:table-row table:style-name="ro12">
          <table:table-cell office:value-type="string" calcext:value-type="string">
            <text:p>2019</text:p>
          </table:table-cell>
          <table:table-cell table:style-name="ce3" office:value-type="float" office:value="4997" calcext:value-type="float">
            <text:p>4997</text:p>
          </table:table-cell>
          <table:table-cell table:style-name="ce4" office:value-type="date" office:date-value="2019-06-17" calcext:value-type="date">
            <text:p>17/06/2019</text:p>
          </table:table-cell>
          <table:table-cell office:value-type="string" calcext:value-type="string">
            <text:p>PROG.2002 I-4 14 RATA-QUOTA FRISL 2019 SP 5 INTERSEZIONE CON SSPP 17 E 37</text:p>
          </table:table-cell>
          <table:table-cell office:value-type="string" calcext:value-type="string">
            <text:p>REGIONE LOMBARDIA</text:p>
          </table:table-cell>
          <table:table-cell office:value-type="string" calcext:value-type="string">
            <text:p>PROG.2002 I-4 14 RATA-QUOTA FRISL 2019 SP 5 INTERSEZIONE CON SSPP 17 E 37</text:p>
          </table:table-cell>
          <table:table-cell table:style-name="ce5" office:value-type="float" office:value="7568.41" calcext:value-type="float">
            <text:p>7.568,41</text:p>
          </table:table-cell>
          <table:table-cell table:number-columns-repeated="1017"/>
        </table:table-row>
        <table:table-row table:style-name="ro13">
          <table:table-cell office:value-type="string" calcext:value-type="string">
            <text:p>2019</text:p>
          </table:table-cell>
          <table:table-cell table:style-name="ce3" office:value-type="float" office:value="4998" calcext:value-type="float">
            <text:p>4998</text:p>
          </table:table-cell>
          <table:table-cell table:style-name="ce4" office:value-type="date" office:date-value="2019-06-17" calcext:value-type="date">
            <text:p>17/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REBECCHI ANGELO &amp; C.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1024.8" calcext:value-type="float">
            <text:p>1.024,80</text:p>
          </table:table-cell>
          <table:table-cell office:value-type="string" calcext:value-type="string">
            <text:p>00 - ACQUISTO BENI DI CONSUMO</text:p>
          </table:table-cell>
          <table:table-cell table:number-columns-repeated="1016"/>
        </table:table-row>
        <table:table-row table:style-name="ro12">
          <table:table-cell office:value-type="string" calcext:value-type="string">
            <text:p>2019</text:p>
          </table:table-cell>
          <table:table-cell table:style-name="ce3" office:value-type="float" office:value="4999" calcext:value-type="float">
            <text:p>4999</text:p>
          </table:table-cell>
          <table:table-cell table:style-name="ce4" office:value-type="date" office:date-value="2019-06-17" calcext:value-type="date">
            <text:p>17/06/2019</text:p>
          </table:table-cell>
          <table:table-cell office:value-type="string" calcext:value-type="string">
            <text:p>PROG.2008 I-3 8 RATA-QUOTA FRISL 2019 MIGLIORAMENTO CONDIZIONI SICURZZA RETE STRADALE</text:p>
          </table:table-cell>
          <table:table-cell office:value-type="string" calcext:value-type="string">
            <text:p>REGIONE LOMBARDIA</text:p>
          </table:table-cell>
          <table:table-cell office:value-type="string" calcext:value-type="string">
            <text:p>PROG.2008 I-3 8 RATA-QUOTA FRISL 2019 MIGLIORAMENTO CONDIZIONI SICURZZA RETE STRADALE</text:p>
          </table:table-cell>
          <table:table-cell table:style-name="ce5" office:value-type="float" office:value="12089.48" calcext:value-type="float">
            <text:p>12.089,48</text:p>
          </table:table-cell>
          <table:table-cell table:number-columns-repeated="1017"/>
        </table:table-row>
        <table:table-row table:style-name="ro7">
          <table:table-cell office:value-type="string" calcext:value-type="string">
            <text:p>2019</text:p>
          </table:table-cell>
          <table:table-cell table:style-name="ce3" office:value-type="float" office:value="5000" calcext:value-type="float">
            <text:p>5000</text:p>
          </table:table-cell>
          <table:table-cell table:style-name="ce4" office:value-type="date" office:date-value="2019-06-17" calcext:value-type="date">
            <text:p>17/06/2019</text:p>
          </table:table-cell>
          <table:table-cell office:value-type="string" calcext:value-type="string">
            <text:p>PROG.2001 I-8 15 RATA-QUOTA FRISL 2019 SS.PP.26-41-51-65-71-83</text:p>
          </table:table-cell>
          <table:table-cell office:value-type="string" calcext:value-type="string">
            <text:p>REGIONE LOMBARDIA</text:p>
          </table:table-cell>
          <table:table-cell office:value-type="string" calcext:value-type="string">
            <text:p>PROG.2001 I-8 15 RATA-QUOTA FRISL 2019 SS.PP.26-41-51-65-71-83</text:p>
          </table:table-cell>
          <table:table-cell table:style-name="ce5" office:value-type="float" office:value="9332.14" calcext:value-type="float">
            <text:p>9.332,14</text:p>
          </table:table-cell>
          <table:table-cell table:number-columns-repeated="1017"/>
        </table:table-row>
        <table:table-row table:style-name="ro12">
          <table:table-cell office:value-type="string" calcext:value-type="string">
            <text:p>2019</text:p>
          </table:table-cell>
          <table:table-cell table:style-name="ce3" office:value-type="float" office:value="5001" calcext:value-type="float">
            <text:p>5001</text:p>
          </table:table-cell>
          <table:table-cell table:style-name="ce4" office:value-type="date" office:date-value="2019-06-17" calcext:value-type="date">
            <text:p>17/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673.14" calcext:value-type="float">
            <text:p>673,14</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002" calcext:value-type="float">
            <text:p>5002</text:p>
          </table:table-cell>
          <table:table-cell table:style-name="ce4" office:value-type="date" office:date-value="2019-06-17" calcext:value-type="date">
            <text:p>17/06/2019</text:p>
          </table:table-cell>
          <table:table-cell office:value-type="string" calcext:value-type="string">
            <text:p>F 33 DEL 29/05/2019</text:p>
          </table:table-cell>
          <table:table-cell office:value-type="string" calcext:value-type="string">
            <text:p>IDROTERMICA PLOIA S.R.L.</text:p>
          </table:table-cell>
          <table:table-cell office:value-type="string" calcext:value-type="string">
            <text:p>IDROTERMICA PLOIA SRL - MANUTENZIONE ORDINARIA DEGLI EDIFICI SCOLASTICI PER L'ANNO 2019 - OPERE DA IDRAULICO ZONA DI CASALMAGGIORE</text:p>
          </table:table-cell>
          <table:table-cell table:style-name="ce5" office:value-type="float" office:value="1170.18" calcext:value-type="float">
            <text:p>1.170,1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003" calcext:value-type="float">
            <text:p>5003</text:p>
          </table:table-cell>
          <table:table-cell table:style-name="ce4" office:value-type="date" office:date-value="2019-06-17" calcext:value-type="date">
            <text:p>17/06/2019</text:p>
          </table:table-cell>
          <table:table-cell office:value-type="string" calcext:value-type="string">
            <text:p>F 33 DEL 29/05/2019</text:p>
          </table:table-cell>
          <table:table-cell office:value-type="string" calcext:value-type="string">
            <text:p>IDROTERMICA PLOIA S.R.L.</text:p>
          </table:table-cell>
          <table:table-cell office:value-type="string" calcext:value-type="string">
            <text:p>IDROTERMICA PLOIA SRL - MANUTENZIONE ORDINARIA DEGLI EDIFICI SCOLASTICI PER L'ANNO 2019 - OPERE DA IDRAULICO ZONA DI CASALMAGGIORE</text:p>
          </table:table-cell>
          <table:table-cell table:style-name="ce5" office:value-type="float" office:value="3573.13" calcext:value-type="float">
            <text:p>3.573,1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04" calcext:value-type="float">
            <text:p>5004</text:p>
          </table:table-cell>
          <table:table-cell table:style-name="ce4" office:value-type="date" office:date-value="2019-06-17" calcext:value-type="date">
            <text:p>17/06/2019</text:p>
          </table:table-cell>
          <table:table-cell office:value-type="string" calcext:value-type="string">
            <text:p>FIN.300241-INTESA SAN PAOLO-RATA 30.6.2019</text:p>
          </table:table-cell>
          <table:table-cell office:value-type="string" calcext:value-type="string">
            <text:p>INTESA SANPAOLO S.P.A.</text:p>
          </table:table-cell>
          <table:table-cell office:value-type="string" calcext:value-type="string">
            <text:p>FIN.300241-INTESA SAN PAOLO-RATA 30.6.2019</text:p>
          </table:table-cell>
          <table:table-cell table:style-name="ce5" office:value-type="float" office:value="21281.6" calcext:value-type="float">
            <text:p>21.281,60</text:p>
          </table:table-cell>
          <table:table-cell table:number-columns-repeated="1017"/>
        </table:table-row>
        <table:table-row table:style-name="ro12">
          <table:table-cell office:value-type="string" calcext:value-type="string">
            <text:p>2019</text:p>
          </table:table-cell>
          <table:table-cell table:style-name="ce3" office:value-type="float" office:value="5005" calcext:value-type="float">
            <text:p>5005</text:p>
          </table:table-cell>
          <table:table-cell table:style-name="ce4" office:value-type="date" office:date-value="2019-06-17" calcext:value-type="date">
            <text:p>17/06/2019</text:p>
          </table:table-cell>
          <table:table-cell office:value-type="string" calcext:value-type="string">
            <text:p>AMMINISTRAZIONE PROVINCIALE DI CREMONA AVVISO 0000151801-QUOTA CAPITALE 30.6.2019</text:p>
          </table:table-cell>
          <table:table-cell office:value-type="string" calcext:value-type="string">
            <text:p>DEXIA CREDIOP S.P.A.</text:p>
          </table:table-cell>
          <table:table-cell office:value-type="string" calcext:value-type="string">
            <text:p>AMMINISTRAZIONE PROVINCIALE DI CREMONA AVVISO 0000151801-QUOTA CAPITALE 30.6.2019</text:p>
          </table:table-cell>
          <table:table-cell table:style-name="ce5" office:value-type="float" office:value="75970.36" calcext:value-type="float">
            <text:p>75.970,36</text:p>
          </table:table-cell>
          <table:table-cell table:number-columns-repeated="1017"/>
        </table:table-row>
        <table:table-row table:style-name="ro12">
          <table:table-cell office:value-type="string" calcext:value-type="string">
            <text:p>2019</text:p>
          </table:table-cell>
          <table:table-cell table:style-name="ce3" office:value-type="float" office:value="5006" calcext:value-type="float">
            <text:p>5006</text:p>
          </table:table-cell>
          <table:table-cell table:style-name="ce4" office:value-type="date" office:date-value="2019-06-17" calcext:value-type="date">
            <text:p>17/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341.36" calcext:value-type="float">
            <text:p>341,3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007" calcext:value-type="float">
            <text:p>5007</text:p>
          </table:table-cell>
          <table:table-cell table:style-name="ce4" office:value-type="date" office:date-value="2019-06-17" calcext:value-type="date">
            <text:p>17/06/2019</text:p>
          </table:table-cell>
          <table:table-cell office:value-type="string" calcext:value-type="string">
            <text:p>LIQUIDAZIONE FATTURA N. 1010548585 DEL 29/05/2019 - DITTA KYOCERA SPA.</text:p>
          </table:table-cell>
          <table:table-cell office:value-type="string" calcext:value-type="string">
            <text:p>KYOCERA DOCUMENT SOLUTIONS ITALIA SPA</text:p>
          </table:table-cell>
          <table:table-cell office:value-type="string" calcext:value-type="string">
            <text:p>KYOCERA DOCUMENT SOLUTIONS ITALIA SPA - NOLEGGIO DI N. 1 MACCHINA MULTIFUNZIONE DA COLLOCARE PRESSO IL SERVIZIO POLIZIA LOCALE - ANNO 2019</text:p>
          </table:table-cell>
          <table:table-cell table:style-name="ce5" office:value-type="float" office:value="149.05" calcext:value-type="float">
            <text:p>149,05</text:p>
          </table:table-cell>
          <table:table-cell office:value-type="string" calcext:value-type="string">
            <text:p>00 - UTILIZZO DI BENI DI TERZI</text:p>
          </table:table-cell>
          <table:table-cell table:number-columns-repeated="1016"/>
        </table:table-row>
        <table:table-row table:style-name="ro9">
          <table:table-cell office:value-type="string" calcext:value-type="string">
            <text:p>2019</text:p>
          </table:table-cell>
          <table:table-cell table:style-name="ce3" office:value-type="float" office:value="5008" calcext:value-type="float">
            <text:p>5008</text:p>
          </table:table-cell>
          <table:table-cell table:style-name="ce4" office:value-type="date" office:date-value="2019-06-18" calcext:value-type="date">
            <text:p>18/06/2019</text:p>
          </table:table-cell>
          <table:table-cell office:value-type="string" calcext:value-type="string">
            <text:p>COMP. INC. ASSISTENZA LEGALE RICORSO IN RIASSUNZIONE AL TRIBUNALE AMMINISTRATIVO REGIONALE - SEDE DI BRESCIA - FT N. 74/2019</text:p>
          </table:table-cell>
          <table:table-cell office:value-type="string" calcext:value-type="string">
            <text:p>ANTONIOLI FRANCO</text:p>
          </table:table-cell>
          <table:table-cell office:value-type="string" calcext:value-type="string">
            <text:p>ANTONIOLI FRANCO - ASS. LEGALE RICORSO IN RIASSUNZIONE AL TRIBUNALE AMMINISTRATIVO REGIONALE - SEDE DI BRESCIA - ADEMPIMENTI CONSEGUENTI ALLA COSTITUZIONE IN GIUDIZIO</text:p>
          </table:table-cell>
          <table:table-cell table:style-name="ce5" office:value-type="float" office:value="11672.96" calcext:value-type="float">
            <text:p>11.672,9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009" calcext:value-type="float">
            <text:p>5009</text:p>
          </table:table-cell>
          <table:table-cell table:style-name="ce4" office:value-type="date" office:date-value="2019-06-18" calcext:value-type="date">
            <text:p>18/06/2019</text:p>
          </table:table-cell>
          <table:table-cell office:value-type="string" calcext:value-type="string">
            <text:p>COMP. INC. ASSISTENZA LEGALE RICORSO AL TRIBUNALE AMMINISTRATIVO REGIONALE - SEDE DI BRESCIA - PER L'ANNULLAMENTO DEL VERBALE DELLA CONFERENZA DI SERVIZI PRESIEDUTA DALL'AMMINISTRAZIONE IN DATA 18.02.2019 - FT N. 148/2019</text:p>
          </table:table-cell>
          <table:table-cell office:value-type="string" calcext:value-type="string">
            <text:p>BEZZI DOMENICO</text:p>
          </table:table-cell>
          <table:table-cell office:value-type="string" calcext:value-type="string">
            <text:p>BEZZI DOMENICO - INC. PATROCINIO LEGALE RICORSO AL TAR SEDE DI BRESCIA PER L'ANNULLAMENTO DEL VERBALE DELLA CONFERENZA DI SERVIZI PRESIEDUTA DALL'AMMINISTRAZIONE IN DATA 18.02.2019</text:p>
          </table:table-cell>
          <table:table-cell table:style-name="ce5" office:value-type="float" office:value="2191.6" calcext:value-type="float">
            <text:p>2.191,60</text:p>
          </table:table-cell>
          <table:table-cell table:number-columns-repeated="1017"/>
        </table:table-row>
        <table:table-row table:style-name="ro2">
          <table:table-cell office:value-type="string" calcext:value-type="string">
            <text:p>2019</text:p>
          </table:table-cell>
          <table:table-cell table:style-name="ce3" office:value-type="float" office:value="5010" calcext:value-type="float">
            <text:p>5010</text:p>
          </table:table-cell>
          <table:table-cell table:style-name="ce4" office:value-type="date" office:date-value="2019-06-18" calcext:value-type="date">
            <text:p>18/06/2019</text:p>
          </table:table-cell>
          <table:table-cell office:value-type="string" calcext:value-type="string">
            <text:p>COMP. INC. ASSISTENZA LEGALE SENTENZA DELLA CORTE DI APPELLO DI BRESCIA FAVOREVOLE ALL'AMMINISTRAZIONE PROVINCIALE C/SNAM RETE GAS SPA - FT N. 149/2019</text:p>
          </table:table-cell>
          <table:table-cell office:value-type="string" calcext:value-type="string">
            <text:p>BEZZI DOMENICO</text:p>
          </table:table-cell>
          <table:table-cell office:value-type="string" calcext:value-type="string">
            <text:p>BEZZI DOMENICO - SENTENZA DELLA CORTE DI APPELLO DI BRESCIA FAVOREVOLE ALL'AMMINISTRAZIONE PROVINCIALE - <text:s/>RICONOSCIMENTO MAGGIORE IMPORTO</text:p>
          </table:table-cell>
          <table:table-cell table:style-name="ce5" office:value-type="float" office:value="1133.73" calcext:value-type="float">
            <text:p>1.133,73</text:p>
          </table:table-cell>
          <table:table-cell table:number-columns-repeated="1017"/>
        </table:table-row>
        <table:table-row table:style-name="ro12">
          <table:table-cell office:value-type="string" calcext:value-type="string">
            <text:p>2019</text:p>
          </table:table-cell>
          <table:table-cell table:style-name="ce3" office:value-type="float" office:value="5011" calcext:value-type="float">
            <text:p>5011</text:p>
          </table:table-cell>
          <table:table-cell table:style-name="ce4" office:value-type="date" office:date-value="2019-06-18" calcext:value-type="date">
            <text:p>18/06/2019</text:p>
          </table:table-cell>
          <table:table-cell office:value-type="string" calcext:value-type="string">
            <text:p>COMUNE DI TRESCORE CREMASCO - TARI ANNO 2019 CAPANNONI PER DEPOSITO ATTREZZATURE</text:p>
          </table:table-cell>
          <table:table-cell office:value-type="string" calcext:value-type="string">
            <text:p>COMUNE DI TRESCORE CREMASCO</text:p>
          </table:table-cell>
          <table:table-cell office:value-type="string" calcext:value-type="string">
            <text:p>COMUNE DI TRESCORE CREMASCO - TARI ANNO 2019 CAPANNONI PER DEPOSITO ATTREZZATURE</text:p>
          </table:table-cell>
          <table:table-cell table:style-name="ce5" office:value-type="float" office:value="0" calcext:value-type="float">
            <text:p>0,00</text:p>
          </table:table-cell>
          <table:table-cell table:number-columns-repeated="1017"/>
        </table:table-row>
        <table:table-row table:style-name="ro12">
          <table:table-cell office:value-type="string" calcext:value-type="string">
            <text:p>2019</text:p>
          </table:table-cell>
          <table:table-cell table:style-name="ce3" office:value-type="float" office:value="5012" calcext:value-type="float">
            <text:p>5012</text:p>
          </table:table-cell>
          <table:table-cell table:style-name="ce4" office:value-type="date" office:date-value="2019-06-19" calcext:value-type="date">
            <text:p>19/06/2019</text:p>
          </table:table-cell>
          <table:table-cell office:value-type="string" calcext:value-type="string">
            <text:p>FORNITURA GAS MAGAZZINO UTP CR MAR-APR 2019 - FATT.1190482555-1190588182</text:p>
          </table:table-cell>
          <table:table-cell office:value-type="string" calcext:value-type="string">
            <text:p>A2A ENERGIA S.P.A.</text:p>
          </table:table-cell>
          <table:table-cell office:value-type="string" calcext:value-type="string">
            <text:p>GAS VIABILITA' ANNO 2019</text:p>
          </table:table-cell>
          <table:table-cell table:style-name="ce5" office:value-type="float" office:value="263.02" calcext:value-type="float">
            <text:p>263,02</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013" calcext:value-type="float">
            <text:p>5013</text:p>
          </table:table-cell>
          <table:table-cell table:style-name="ce4" office:value-type="date" office:date-value="2019-06-19" calcext:value-type="date">
            <text:p>19/06/2019</text:p>
          </table:table-cell>
          <table:table-cell office:value-type="string" calcext:value-type="string">
            <text:p>FORNITURA GAS IST. SCOLASTICI CR MAR-APR 2019</text:p>
          </table:table-cell>
          <table:table-cell office:value-type="string" calcext:value-type="string">
            <text:p>A2A ENERGIA S.P.A.</text:p>
          </table:table-cell>
          <table:table-cell office:value-type="string" calcext:value-type="string">
            <text:p>GAS IST. SCOLASTICI ANNO 2019</text:p>
          </table:table-cell>
          <table:table-cell table:style-name="ce5" office:value-type="float" office:value="602.33" calcext:value-type="float">
            <text:p>602,3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14" calcext:value-type="float">
            <text:p>5014</text:p>
          </table:table-cell>
          <table:table-cell table:style-name="ce4" office:value-type="date" office:date-value="2019-06-19" calcext:value-type="date">
            <text:p>19/06/2019</text:p>
          </table:table-cell>
          <table:table-cell office:value-type="string" calcext:value-type="string">
            <text:p>FORNITURA GAS IIS GALILEI - LICEO DA VINCI - MAR-APR 2019 - FATT.1190482562-1190482687-1190588189-1190588322</text:p>
          </table:table-cell>
          <table:table-cell office:value-type="string" calcext:value-type="string">
            <text:p>A2A ENERGIA S.P.A.</text:p>
          </table:table-cell>
          <table:table-cell office:value-type="string" calcext:value-type="string">
            <text:p>GAS IST. SCOLASTICI ANNO 2019</text:p>
          </table:table-cell>
          <table:table-cell table:style-name="ce5" office:value-type="float" office:value="65.35" calcext:value-type="float">
            <text:p>65,3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015" calcext:value-type="float">
            <text:p>5015</text:p>
          </table:table-cell>
          <table:table-cell table:style-name="ce4" office:value-type="date" office:date-value="2019-06-19" calcext:value-type="date">
            <text:p>19/06/2019</text:p>
          </table:table-cell>
          <table:table-cell office:value-type="string" calcext:value-type="string">
            <text:p>FORNITURA GAS PORTO DI CR MAR-APR 2019 - FATT.1190482558-1190588185</text:p>
          </table:table-cell>
          <table:table-cell office:value-type="string" calcext:value-type="string">
            <text:p>A2A ENERGIA S.P.A.</text:p>
          </table:table-cell>
          <table:table-cell office:value-type="string" calcext:value-type="string">
            <text:p>GAS PORTO DI CR ANNO 2019</text:p>
          </table:table-cell>
          <table:table-cell table:style-name="ce5" office:value-type="float" office:value="2820.13" calcext:value-type="float">
            <text:p>2.820,1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016" calcext:value-type="float">
            <text:p>5016</text:p>
          </table:table-cell>
          <table:table-cell table:style-name="ce4" office:value-type="date" office:date-value="2019-06-19" calcext:value-type="date">
            <text:p>19/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228.3" calcext:value-type="float">
            <text:p>228,3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17" calcext:value-type="float">
            <text:p>5017</text:p>
          </table:table-cell>
          <table:table-cell table:style-name="ce4" office:value-type="date" office:date-value="2019-06-19" calcext:value-type="date">
            <text:p>19/06/2019</text:p>
          </table:table-cell>
          <table:table-cell office:value-type="string" calcext:value-type="string">
            <text:p>SPESE FONIA III° BIMESTRE 2019 FASTWEB</text:p>
          </table:table-cell>
          <table:table-cell office:value-type="string" calcext:value-type="string">
            <text:p>FASTWEB S.P.A.</text:p>
          </table:table-cell>
          <table:table-cell office:value-type="string" calcext:value-type="string">
            <text:p>TELEFONIA FISSA UU.CC. <text:s/>ANNO 2019</text:p>
          </table:table-cell>
          <table:table-cell table:style-name="ce5" office:value-type="float" office:value="24.58" calcext:value-type="float">
            <text:p>24,5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18" calcext:value-type="float">
            <text:p>5018</text:p>
          </table:table-cell>
          <table:table-cell table:style-name="ce4" office:value-type="date" office:date-value="2019-06-19" calcext:value-type="date">
            <text:p>19/06/2019</text:p>
          </table:table-cell>
          <table:table-cell office:value-type="string" calcext:value-type="string">
            <text:p>SPESE FONIA III° BIMESTRE 2019 FASTWEB</text:p>
          </table:table-cell>
          <table:table-cell office:value-type="string" calcext:value-type="string">
            <text:p>FASTWEB S.P.A.</text:p>
          </table:table-cell>
          <table:table-cell office:value-type="string" calcext:value-type="string">
            <text:p>TELEFONIA FISSA UTP ANNO 2019</text:p>
          </table:table-cell>
          <table:table-cell table:style-name="ce5" office:value-type="float" office:value="132.25" calcext:value-type="float">
            <text:p>132,2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19" calcext:value-type="float">
            <text:p>5019</text:p>
          </table:table-cell>
          <table:table-cell table:style-name="ce4" office:value-type="date" office:date-value="2019-06-19" calcext:value-type="date">
            <text:p>19/06/2019</text:p>
          </table:table-cell>
          <table:table-cell office:value-type="string" calcext:value-type="string">
            <text:p>SPESE FONIA III° BIMESTRE 2019 FASTWEB</text:p>
          </table:table-cell>
          <table:table-cell office:value-type="string" calcext:value-type="string">
            <text:p>FASTWEB S.P.A.</text:p>
          </table:table-cell>
          <table:table-cell office:value-type="string" calcext:value-type="string">
            <text:p>TELEFONIA FISSA IST. SCOLASTICI ANNO 2019</text:p>
          </table:table-cell>
          <table:table-cell table:style-name="ce5" office:value-type="float" office:value="24.58" calcext:value-type="float">
            <text:p>24,58</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20" calcext:value-type="float">
            <text:p>5020</text:p>
          </table:table-cell>
          <table:table-cell table:style-name="ce4" office:value-type="date" office:date-value="2019-06-19" calcext:value-type="date">
            <text:p>19/06/2019</text:p>
          </table:table-cell>
          <table:table-cell office:value-type="string" calcext:value-type="string">
            <text:p>SPESE FONIA III° BIMESTRE 2019 FASTWEB</text:p>
          </table:table-cell>
          <table:table-cell office:value-type="string" calcext:value-type="string">
            <text:p>FASTWEB S.P.A.</text:p>
          </table:table-cell>
          <table:table-cell office:value-type="string" calcext:value-type="string">
            <text:p>TELEFONIA FISSA VIABILITA' ANNO 2019</text:p>
          </table:table-cell>
          <table:table-cell table:style-name="ce5" office:value-type="float" office:value="23.77" calcext:value-type="float">
            <text:p>23,7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021" calcext:value-type="float">
            <text:p>5021</text:p>
          </table:table-cell>
          <table:table-cell table:style-name="ce4" office:value-type="date" office:date-value="2019-06-19" calcext:value-type="date">
            <text:p>19/06/2019</text:p>
          </table:table-cell>
          <table:table-cell office:value-type="string" calcext:value-type="string">
            <text:p>SPESE FONIA III° BIMESTRE 2019 FASTWEB</text:p>
          </table:table-cell>
          <table:table-cell office:value-type="string" calcext:value-type="string">
            <text:p>FASTWEB S.P.A.</text:p>
          </table:table-cell>
          <table:table-cell office:value-type="string" calcext:value-type="string">
            <text:p>TELEFONIA FISSA SETTORE LAVORO CAMERA DI COMMERCIO ANNO 2019</text:p>
          </table:table-cell>
          <table:table-cell table:style-name="ce5" office:value-type="float" office:value="36.11" calcext:value-type="float">
            <text:p>36,1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22" calcext:value-type="float">
            <text:p>5022</text:p>
          </table:table-cell>
          <table:table-cell table:style-name="ce4" office:value-type="date" office:date-value="2019-06-19" calcext:value-type="date">
            <text:p>19/06/2019</text:p>
          </table:table-cell>
          <table:table-cell office:value-type="string" calcext:value-type="string">
            <text:p>XXX9100680002130195XXX</text:p>
            <text:p>GIUGNO 2019-CREDITO PICCOLI PRESTITI PLURIENNALI E MUTUI DIRETTI INPDAP-VERSAMENTO RATE</text:p>
          </table:table-cell>
          <table:table-cell office:value-type="string" calcext:value-type="string">
            <text:p>I.N.P.D.A.P.</text:p>
          </table:table-cell>
          <table:table-cell office:value-type="string" calcext:value-type="string">
            <text:p>XXX9100680002130195XXX</text:p>
            <text:p>GIUGNO 2019-CREDITO PICCOLI PRESTITI PLURIENNALI E MUTUI DIRETTI INPDAP-VERSAMENTO RATE</text:p>
          </table:table-cell>
          <table:table-cell table:style-name="ce5" office:value-type="float" office:value="2149.5" calcext:value-type="float">
            <text:p>2.149,50</text:p>
          </table:table-cell>
          <table:table-cell table:number-columns-repeated="1017"/>
        </table:table-row>
        <table:table-row table:style-name="ro2">
          <table:table-cell office:value-type="string" calcext:value-type="string">
            <text:p>2019</text:p>
          </table:table-cell>
          <table:table-cell table:style-name="ce3" office:value-type="float" office:value="5023" calcext:value-type="float">
            <text:p>5023</text:p>
          </table:table-cell>
          <table:table-cell table:style-name="ce4" office:value-type="date" office:date-value="2019-06-19" calcext:value-type="date">
            <text:p>19/06/2019</text:p>
          </table:table-cell>
          <table:table-cell office:value-type="string" calcext:value-type="string">
            <text:p>LOCAZIONE IMMOBILE IN SORESINA, VIA ZUCCHI FALCINA N. 1. LIQUIDAZIONE CANONE ANNO 2019.</text:p>
          </table:table-cell>
          <table:table-cell office:value-type="string" calcext:value-type="string">
            <text:p>FONDAZIONE BENEFATTORI SORESINESI ONLUS</text:p>
          </table:table-cell>
          <table:table-cell office:value-type="string" calcext:value-type="string">
            <text:p>FONDAZIONE BENEFATTORI SORESINESI ONLUS - LOCAZIONE DELL'IMMOBILE SITO IN SORESINA, VIA ZUCCHI FALCINA N. 1 <text:s/>PER IL PERIODO 01/01/2018 31/12/2023 - ANNO 2019</text:p>
          </table:table-cell>
          <table:table-cell table:style-name="ce5" office:value-type="float" office:value="14000" calcext:value-type="float">
            <text:p>14.000,00</text:p>
          </table:table-cell>
          <table:table-cell office:value-type="string" calcext:value-type="string">
            <text:p>00 - UTILIZZO DI BENI DI TERZI</text:p>
          </table:table-cell>
          <table:table-cell table:number-columns-repeated="1016"/>
        </table:table-row>
        <table:table-row table:style-name="ro5">
          <table:table-cell office:value-type="string" calcext:value-type="string">
            <text:p>2019</text:p>
          </table:table-cell>
          <table:table-cell table:style-name="ce3" office:value-type="float" office:value="5029" calcext:value-type="float">
            <text:p>5029</text:p>
          </table:table-cell>
          <table:table-cell table:style-name="ce4" office:value-type="date" office:date-value="2019-06-19" calcext:value-type="date">
            <text:p>19/06/2019</text:p>
          </table:table-cell>
          <table:table-cell office:value-type="string" calcext:value-type="string">
            <text:p>FT.2019/104-INCAR.VALUT.SICUREZZA PONTE FIUME SERIO IN PIANENGO-SS.PP. N. 33-35-91 INTERVENTI PUNTUALI DI MIGLIORAMENTO DELLE CONDIZIONI DI SICUREZZA</text:p>
          </table:table-cell>
          <table:table-cell office:value-type="string" calcext:value-type="string">
            <text:p>A.I.ERRE ENGINEERING S.R.L. SOCIETA' DI INGEGNERIA</text:p>
          </table:table-cell>
          <table:table-cell office:value-type="string" calcext:value-type="string">
            <text:p>A.I.ERRE ENGINEERING SRL-INCAR.VALUT.SICUREZZA PONTE FIUME SERIO IN PIANENGO-SS.PP. N. 33-35-91. INTERVENTI PUNTUALI DI MIGLIORAMENTO DELLE CONDIZIONI DI SICUREZZA DELLA PIATTAFORMA VEICOLARE DELLA SEGNALETICA STRADALE E DEI DISPOSITIVI DI SICUREZZA PASSIVA DELLE SS.PP. IN EPIGRAFE</text:p>
          </table:table-cell>
          <table:table-cell table:style-name="ce5" office:value-type="float" office:value="17128.8" calcext:value-type="float">
            <text:p>17.128,80</text:p>
          </table:table-cell>
          <table:table-cell office:value-type="string" calcext:value-type="string">
            <text:p>00 - ACQUISIZIONE BENI IMMOB.</text:p>
          </table:table-cell>
          <table:table-cell table:number-columns-repeated="1016"/>
        </table:table-row>
        <table:table-row table:style-name="ro11">
          <table:table-cell office:value-type="string" calcext:value-type="string">
            <text:p>2019</text:p>
          </table:table-cell>
          <table:table-cell table:style-name="ce3" office:value-type="float" office:value="5031" calcext:value-type="float">
            <text:p>5031</text:p>
          </table:table-cell>
          <table:table-cell table:style-name="ce4" office:value-type="date" office:date-value="2019-06-19" calcext:value-type="date">
            <text:p>19/06/2019</text:p>
          </table:table-cell>
          <table:table-cell office:value-type="string" calcext:value-type="string">
            <text:p>FT.2019/104-REDAZIONE RELAZIONE GEOLOGICA <text:s/>E 2 SONDAGGI CPTSS.PP. 33-35-91 INTERVENTI PUNTUALI DI MIGLIORAMENTO DELLE CONDIZIONI DI SICUREZZA</text:p>
          </table:table-cell>
          <table:table-cell office:value-type="string" calcext:value-type="string">
            <text:p>A.I.ERRE ENGINEERING S.R.L. SOCIETA' DI INGEGNERIA</text:p>
          </table:table-cell>
          <table:table-cell office:value-type="string" calcext:value-type="string">
            <text:p>A.I.ERRE ENGINEERING SRL-REDAZIONE RELAZIONE GEOLOGICA <text:s/>E 2 SONDAGGI CPTSS.PP. 33-35-91 INTERVENTI PUNTUALI DI MIGLIORAMENTO DELLE CONDIZIONI DI SICUREZZA DELLA PIATTAFORMA VEICOLARE DELLA SEGNALETICA STRADALE E DEI DISPOSITIVI DI SICUREZZA PASSIVA DELLE SS. PP. IN EPIGRAFE <text:s/>. ESTENSIONE INCARICO PER LA VALUTAZIONE DELLA SICUREZZA DEL PONTE SUL FIUME SERIO IN LOCALITA' PIANENGO-AV.AMM.VINC.</text:p>
          </table:table-cell>
          <table:table-cell table:style-name="ce5" office:value-type="float" office:value="3172" calcext:value-type="float">
            <text:p>3.172,00</text:p>
          </table:table-cell>
          <table:table-cell table:number-columns-repeated="1017"/>
        </table:table-row>
        <table:table-row table:style-name="ro6">
          <table:table-cell office:value-type="string" calcext:value-type="string">
            <text:p>2019</text:p>
          </table:table-cell>
          <table:table-cell table:style-name="ce3" office:value-type="float" office:value="5032" calcext:value-type="float">
            <text:p>5032</text:p>
          </table:table-cell>
          <table:table-cell table:style-name="ce4" office:value-type="date" office:date-value="2019-06-19" calcext:value-type="date">
            <text:p>19/06/2019</text:p>
          </table:table-cell>
          <table:table-cell office:value-type="string" calcext:value-type="string">
            <text:p>GIUGNO 2019-RATA CESSIONE V°STIPENDIO DIPENDENTE PROV.LE COD.AMMINISTRAZIONE 497276</text:p>
          </table:table-cell>
          <table:table-cell office:value-type="string" calcext:value-type="string">
            <text:p>FIDITALIA S.P.A.</text:p>
          </table:table-cell>
          <table:table-cell office:value-type="string" calcext:value-type="string">
            <text:p>GIUGNO 2019-RATA CESSIONE V°STIPENDIO DIPENDENTE PROV.LE COD.AMMINISTRAZIONE 497276</text:p>
          </table:table-cell>
          <table:table-cell table:style-name="ce5" office:value-type="float" office:value="235.4" calcext:value-type="float">
            <text:p>235,40</text:p>
          </table:table-cell>
          <table:table-cell table:number-columns-repeated="1017"/>
        </table:table-row>
        <table:table-row table:style-name="ro7">
          <table:table-cell office:value-type="string" calcext:value-type="string">
            <text:p>2019</text:p>
          </table:table-cell>
          <table:table-cell table:style-name="ce3" office:value-type="float" office:value="5033" calcext:value-type="float">
            <text:p>5033</text:p>
          </table:table-cell>
          <table:table-cell table:style-name="ce4" office:value-type="date" office:date-value="2019-06-19" calcext:value-type="date">
            <text:p>19/06/2019</text:p>
          </table:table-cell>
          <table:table-cell office:value-type="string" calcext:value-type="string">
            <text:p>GIUGNO 2019-RATA CESSIONE V°STIPENDIO DIPENDENTE PROV.LE-PRATICA N.3052265</text:p>
          </table:table-cell>
          <table:table-cell office:value-type="string" calcext:value-type="string">
            <text:p>AGOS DUCATO S.P.A.</text:p>
          </table:table-cell>
          <table:table-cell office:value-type="string" calcext:value-type="string">
            <text:p>GIUGNO 2019-RATA CESSIONE V°STIPENDIO DIPENDENTE PROV.LE-PRATICA N.3052265</text:p>
          </table:table-cell>
          <table:table-cell table:style-name="ce5" office:value-type="float" office:value="260" calcext:value-type="float">
            <text:p>260,00</text:p>
          </table:table-cell>
          <table:table-cell table:number-columns-repeated="1017"/>
        </table:table-row>
        <table:table-row table:style-name="ro7">
          <table:table-cell office:value-type="string" calcext:value-type="string">
            <text:p>2019</text:p>
          </table:table-cell>
          <table:table-cell table:style-name="ce3" office:value-type="float" office:value="5034" calcext:value-type="float">
            <text:p>5034</text:p>
          </table:table-cell>
          <table:table-cell table:style-name="ce4" office:value-type="date" office:date-value="2019-06-19" calcext:value-type="date">
            <text:p>19/06/2019</text:p>
          </table:table-cell>
          <table:table-cell office:value-type="string" calcext:value-type="string">
            <text:p>GIUGNO 2019-RATA DELEGAZIONE DI PAGAMENTO DIPENDENTE PROV.LE</text:p>
          </table:table-cell>
          <table:table-cell office:value-type="string" calcext:value-type="string">
            <text:p>PITAGORA S.P.A.</text:p>
          </table:table-cell>
          <table:table-cell office:value-type="string" calcext:value-type="string">
            <text:p>GIUGNO 2019-RATA DELEGAZIONE DI PAGAMENTO DIPENDENTE PROV.LE</text:p>
          </table:table-cell>
          <table:table-cell table:style-name="ce5" office:value-type="float" office:value="115" calcext:value-type="float">
            <text:p>115,00</text:p>
          </table:table-cell>
          <table:table-cell table:number-columns-repeated="1017"/>
        </table:table-row>
        <table:table-row table:style-name="ro8">
          <table:table-cell office:value-type="string" calcext:value-type="string">
            <text:p>2019</text:p>
          </table:table-cell>
          <table:table-cell table:style-name="ce3" office:value-type="float" office:value="5035" calcext:value-type="float">
            <text:p>5035</text:p>
          </table:table-cell>
          <table:table-cell table:style-name="ce4" office:value-type="date" office:date-value="2019-06-19" calcext:value-type="date">
            <text:p>19/06/2019</text:p>
          </table:table-cell>
          <table:table-cell office:value-type="string" calcext:value-type="string">
            <text:p>FT.2019/6820190519003955-FORNITURA APPARATO DI RETE PER CENTRALINO IIS GALILEI CREMA</text:p>
          </table:table-cell>
          <table:table-cell office:value-type="string" calcext:value-type="string">
            <text:p>TELECOM ITALIA SPA</text:p>
          </table:table-cell>
          <table:table-cell office:value-type="string" calcext:value-type="string">
            <text:p>TELECOM ITALIA SPA-FORNITURA E INSTALLAZIONE DI UN APPARATO DI RETE PER IL CENTRALINO DELL'I.I.S. GALILEI DI CREMA - AFFIDAMENTO A TELECOM ITALIA S.P.A. IN CONVENZIONE CONSIP CON ODA MEPA N. 4567415-FIN.CON AVANZO ECONOMICO</text:p>
          </table:table-cell>
          <table:table-cell table:style-name="ce5" office:value-type="float" office:value="938.08" calcext:value-type="float">
            <text:p>938,08</text:p>
          </table:table-cell>
          <table:table-cell office:value-type="string" calcext:value-type="string">
            <text:p>62 - ACQ.BENI MOBILI,MACCHINE</text:p>
          </table:table-cell>
          <table:table-cell table:number-columns-repeated="1016"/>
        </table:table-row>
        <table:table-row table:style-name="ro13">
          <table:table-cell office:value-type="string" calcext:value-type="string">
            <text:p>2019</text:p>
          </table:table-cell>
          <table:table-cell table:style-name="ce3" office:value-type="float" office:value="5036" calcext:value-type="float">
            <text:p>5036</text:p>
          </table:table-cell>
          <table:table-cell table:style-name="ce4" office:value-type="date" office:date-value="2019-06-19" calcext:value-type="date">
            <text:p>19/06/2019</text:p>
          </table:table-cell>
          <table:table-cell office:value-type="string" calcext:value-type="string">
            <text:p>FT.2019/6820190519003955-FORNITURA APPARATO DI RETE PER CENTRALINO IIS GALILEI CREMA</text:p>
          </table:table-cell>
          <table:table-cell office:value-type="string" calcext:value-type="string">
            <text:p>TELECOM ITALIA SPA</text:p>
          </table:table-cell>
          <table:table-cell office:value-type="string" calcext:value-type="string">
            <text:p>TELECOM ITALIA SPA-FORNITURA E INSTALLAZIONE DI UN APPARATO DI RETE PER IL CENTRALINO DELL'I.I.S. "GALILEI" DI CREMA - AFFIDAMENTO A TELECOM ITALIA S.P.A. IN CONVENZIONE CONSIP CON ODA MEPA N. 4567415 - CIG: Z0F25877F9- ASSUNZIONE IMPEGNO DI SPESA</text:p>
          </table:table-cell>
          <table:table-cell table:style-name="ce5" office:value-type="float" office:value="855.09" calcext:value-type="float">
            <text:p>855,09</text:p>
          </table:table-cell>
          <table:table-cell table:number-columns-repeated="1017"/>
        </table:table-row>
        <table:table-row table:style-name="ro9">
          <table:table-cell office:value-type="string" calcext:value-type="string">
            <text:p>2019</text:p>
          </table:table-cell>
          <table:table-cell table:style-name="ce3" office:value-type="float" office:value="5046" calcext:value-type="float">
            <text:p>5046</text:p>
          </table:table-cell>
          <table:table-cell table:style-name="ce4" office:value-type="date" office:date-value="2019-06-19" calcext:value-type="date">
            <text:p>19/06/2019</text:p>
          </table:table-cell>
          <table:table-cell office:value-type="string" calcext:value-type="string">
            <text:p>CONTR. 8445/2015 FT.2019/343/VPA GESTIONE CALORE 2015-2021 RATA AL 15 MAGGIO 2019</text:p>
          </table:table-cell>
          <table:table-cell office:value-type="string" calcext:value-type="string">
            <text:p>EDISON FACILITY SOLUTIONS SPA</text:p>
          </table:table-cell>
          <table:table-cell office:value-type="string" calcext:value-type="string">
            <text:p>EDISON FACILITY SOLUTIONS S.P.A. - SERVIZIO ENERGIA - GESTIONE CALORE DEGLI EDIFICI DI PROPRIETÀ O DI COMPETENZA DELLA PROVINCIA DI CREMONA. PERIODO 2015-2021 - PARTE ANNO 2019</text:p>
          </table:table-cell>
          <table:table-cell table:style-name="ce5" office:value-type="float" office:value="12073.56" calcext:value-type="float">
            <text:p>12.073,5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047" calcext:value-type="float">
            <text:p>5047</text:p>
          </table:table-cell>
          <table:table-cell table:style-name="ce4" office:value-type="date" office:date-value="2019-06-19" calcext:value-type="date">
            <text:p>19/06/2019</text:p>
          </table:table-cell>
          <table:table-cell office:value-type="string" calcext:value-type="string">
            <text:p>CONTR. 8445/2015 FT.2019/343/VPA GESTIONE CALORE 2015-2021 RATA AL 15 MAGGIO 2019</text:p>
          </table:table-cell>
          <table:table-cell office:value-type="string" calcext:value-type="string">
            <text:p>EDISON FACILITY SOLUTIONS SPA</text:p>
          </table:table-cell>
          <table:table-cell office:value-type="string" calcext:value-type="string">
            <text:p>EDISON FACILITY SOLUTIONS - SERVIZIO ENERGIA - GESTIONE CALORE DEGLI EDIFICI DI PROPRIETÀ O DI COMPETENZA DELLA PROVINCIA DI CREMONA. PERIODO 2015-2021 - PARTE ANNO 2019</text:p>
          </table:table-cell>
          <table:table-cell table:style-name="ce5" office:value-type="float" office:value="174900.99" calcext:value-type="float">
            <text:p>174.900,99</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048" calcext:value-type="float">
            <text:p>5048</text:p>
          </table:table-cell>
          <table:table-cell table:style-name="ce4" office:value-type="date" office:date-value="2019-06-19" calcext:value-type="date">
            <text:p>19/06/2019</text:p>
          </table:table-cell>
          <table:table-cell office:value-type="string" calcext:value-type="string">
            <text:p>Fornitura di n. 2 batterie del tipo deep-cycle da 100 Ampere, a servizio della pompa ausiliaria dell'impianto di emergenza della cabina di pompaggio <text:s/>della darsena del porto di Cremona</text:p>
          </table:table-cell>
          <table:table-cell office:value-type="string" calcext:value-type="string">
            <text:p>CASA DELLA BATTERIA DI NOLLI GIORGIO</text:p>
          </table:table-cell>
          <table:table-cell office:value-type="string" calcext:value-type="string">
            <text:p>CASA DELLA BATTERIA - FORNITURA DI BATTERIE DEEP-CYCLE PER ALIMENTAZIONE DI EMERGENZA DELLA CABINA DI POMPAGGIO DEL PORTO DI CREMONA</text:p>
          </table:table-cell>
          <table:table-cell table:style-name="ce5" office:value-type="float" office:value="439.2" calcext:value-type="float">
            <text:p>439,20</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5049" calcext:value-type="float">
            <text:p>5049</text:p>
          </table:table-cell>
          <table:table-cell table:style-name="ce4" office:value-type="date" office:date-value="2019-06-19" calcext:value-type="date">
            <text:p>19/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RVEDI COMMERCIO PRODOTTI SIDERURGI CI S.P.A.</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54.9" calcext:value-type="float">
            <text:p>54,90</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5050" calcext:value-type="float">
            <text:p>5050</text:p>
          </table:table-cell>
          <table:table-cell table:style-name="ce4" office:value-type="date" office:date-value="2019-06-19" calcext:value-type="date">
            <text:p>19/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EUROGAS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58.56" calcext:value-type="float">
            <text:p>58,56</text:p>
          </table:table-cell>
          <table:table-cell office:value-type="string" calcext:value-type="string">
            <text:p>00 - ACQUISTO BENI DI CONSUMO</text:p>
          </table:table-cell>
          <table:table-cell table:number-columns-repeated="1016"/>
        </table:table-row>
        <table:table-row table:style-name="ro13">
          <table:table-cell office:value-type="string" calcext:value-type="string">
            <text:p>2019</text:p>
          </table:table-cell>
          <table:table-cell table:style-name="ce3" office:value-type="float" office:value="5051" calcext:value-type="float">
            <text:p>5051</text:p>
          </table:table-cell>
          <table:table-cell table:style-name="ce4" office:value-type="date" office:date-value="2019-06-19" calcext:value-type="date">
            <text:p>19/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RICAMBI CREMONA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82.96" calcext:value-type="float">
            <text:p>82,96</text:p>
          </table:table-cell>
          <table:table-cell office:value-type="string" calcext:value-type="string">
            <text:p>00 - ACQUISTO BENI DI CONSUMO</text:p>
          </table:table-cell>
          <table:table-cell table:number-columns-repeated="1016"/>
        </table:table-row>
        <table:table-row table:style-name="ro9">
          <table:table-cell office:value-type="string" calcext:value-type="string">
            <text:p>2019</text:p>
          </table:table-cell>
          <table:table-cell table:style-name="ce3" office:value-type="float" office:value="5052" calcext:value-type="float">
            <text:p>5052</text:p>
          </table:table-cell>
          <table:table-cell table:style-name="ce4" office:value-type="date" office:date-value="2019-06-19" calcext:value-type="date">
            <text:p>19/06/2019</text:p>
          </table:table-cell>
          <table:table-cell office:value-type="string" calcext:value-type="string">
            <text:p>MANUTENZIONE ORDINARIA DEI FABBRICATI PROVINCIALI E DEGLI EDIFICI SCOLASTICI PER L'ANNO 2019. SERVIZIO DI GESTIONE E CONDUZIONE DEGLI IMPIANTI DI RILEVAZIONE INCENDI. CIG: ZBD2605A98</text:p>
          </table:table-cell>
          <table:table-cell office:value-type="string" calcext:value-type="string">
            <text:p>SPARK ENGINEERING S.R.L.</text:p>
          </table:table-cell>
          <table:table-cell office:value-type="string" calcext:value-type="string">
            <text:p>SPARK ENGINEERING S.R.L. - SERVIZIO DI GESTIONE E CONDUZIONE DEGLI IMPIANTI DI RILEVAZIONE INCENDI PRESSO IMMOBILI PROVINCIALI</text:p>
          </table:table-cell>
          <table:table-cell table:style-name="ce5" office:value-type="float" office:value="371.48" calcext:value-type="float">
            <text:p>371,48</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053" calcext:value-type="float">
            <text:p>5053</text:p>
          </table:table-cell>
          <table:table-cell table:style-name="ce4" office:value-type="date" office:date-value="2019-06-19" calcext:value-type="date">
            <text:p>19/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765.41" calcext:value-type="float">
            <text:p>765,4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054" calcext:value-type="float">
            <text:p>5054</text:p>
          </table:table-cell>
          <table:table-cell table:style-name="ce4" office:value-type="date" office:date-value="2019-06-20" calcext:value-type="date">
            <text:p>20/06/2019</text:p>
          </table:table-cell>
          <table:table-cell office:value-type="string" calcext:value-type="string">
            <text:p>CANONE DEMANIALE UTENZA ACQUA PUBBLICA ANNO 2019 DISCARICA DI CASTELLEONE - CODICE CONCESSIONE N. CR03125802008</text:p>
          </table:table-cell>
          <table:table-cell office:value-type="string" calcext:value-type="string">
            <text:p>REGIONE LOMBARDIA</text:p>
          </table:table-cell>
          <table:table-cell office:value-type="string" calcext:value-type="string">
            <text:p>REGIONE LOMBARDIA - CANONE DEMANIALE UTENZA ACQUA PUBBLICA PRESSO LA EX DISCARICA DI RIFIUTI URBANI SITA IN LOCALITA' CORTE MADAMA DEL COMUNE DI CASTELLEONE - ANNO 2019</text:p>
          </table:table-cell>
          <table:table-cell table:style-name="ce5" office:value-type="float" office:value="142.51" calcext:value-type="float">
            <text:p>142,51</text:p>
          </table:table-cell>
          <table:table-cell table:number-columns-repeated="1017"/>
        </table:table-row>
        <table:table-row table:style-name="ro2">
          <table:table-cell office:value-type="string" calcext:value-type="string">
            <text:p>2019</text:p>
          </table:table-cell>
          <table:table-cell table:style-name="ce3" office:value-type="float" office:value="5055" calcext:value-type="float">
            <text:p>5055</text:p>
          </table:table-cell>
          <table:table-cell table:style-name="ce4" office:value-type="date" office:date-value="2019-06-20" calcext:value-type="date">
            <text:p>20/06/2019</text:p>
          </table:table-cell>
          <table:table-cell office:value-type="string" calcext:value-type="string">
            <text:p>CANONE DEMANIALE PER L'USO DELLE AREE DEL DEMANIO IDRICO (POLIZIA IDRAULICA) ANNO 2019 - CONCESSIONE CR-00215 - CODICE REGIONE 254</text:p>
          </table:table-cell>
          <table:table-cell office:value-type="string" calcext:value-type="string">
            <text:p>REGIONE LOMBARDIA</text:p>
          </table:table-cell>
          <table:table-cell office:value-type="string" calcext:value-type="string">
            <text:p>REGIONE LOMBARDIA - CANONE DEMANIALE PER L'USO DELLE AREE DEL DEMANIO IDRICO (POLIZIA IDRAULICA) ANNO 2018 - CONCESSIONE CR-00215 - CODICE REGIONE 254</text:p>
          </table:table-cell>
          <table:table-cell table:style-name="ce5" office:value-type="float" office:value="358.56" calcext:value-type="float">
            <text:p>358,56</text:p>
          </table:table-cell>
          <table:table-cell table:number-columns-repeated="1017"/>
        </table:table-row>
        <table:table-row table:style-name="ro10">
          <table:table-cell office:value-type="string" calcext:value-type="string">
            <text:p>2019</text:p>
          </table:table-cell>
          <table:table-cell table:style-name="ce3" office:value-type="float" office:value="5056" calcext:value-type="float">
            <text:p>5056</text:p>
          </table:table-cell>
          <table:table-cell table:style-name="ce4" office:value-type="date" office:date-value="2019-06-20" calcext:value-type="date">
            <text:p>20/06/2019</text:p>
          </table:table-cell>
          <table:table-cell office:value-type="string" calcext:value-type="string">
            <text:p>CANONE DEMANIALE PER L'USO DELLE AREE DEL DEMANIO IDRICO ANNO 2019 - CONCESSIONE CR-00217 RAMPA DI ACCESSO E PONTE SUL FIUME ADDA E.2 - A.11.2. - A.11.2.1. - CODICE REGIONE 256</text:p>
          </table:table-cell>
          <table:table-cell office:value-type="string" calcext:value-type="string">
            <text:p>REGIONE LOMBARDIA</text:p>
          </table:table-cell>
          <table:table-cell office:value-type="string" calcext:value-type="string">
            <text:p>REGIONE LOMBARDIA - CANONE DEMANIALE PER L'USO DELLE AREE DEL DEMANIO IDRICO ANNO 2018 - CONCESSIONE CR-00217-2 RAMPA DI ACCESSO E PONTE SUL FIUME ADDA E.2 - A.11.2. - A.11.2.1. - CODICE REGIONE 256</text:p>
          </table:table-cell>
          <table:table-cell table:style-name="ce5" office:value-type="float" office:value="643.94" calcext:value-type="float">
            <text:p>643,94</text:p>
          </table:table-cell>
          <table:table-cell table:number-columns-repeated="1017"/>
        </table:table-row>
        <table:table-row table:style-name="ro10">
          <table:table-cell office:value-type="string" calcext:value-type="string">
            <text:p>2019</text:p>
          </table:table-cell>
          <table:table-cell table:style-name="ce3" office:value-type="float" office:value="5057" calcext:value-type="float">
            <text:p>5057</text:p>
          </table:table-cell>
          <table:table-cell table:style-name="ce4" office:value-type="date" office:date-value="2019-06-20" calcext:value-type="date">
            <text:p>20/06/2019</text:p>
          </table:table-cell>
          <table:table-cell office:value-type="string" calcext:value-type="string">
            <text:p>CANONE DEMANIALE PER L'USO DELLE AREE DEL DEMANIO IDRICO (POLIZIA IDRAULICA) ANNO 2019 - CONCESSIONE CR-00366 PER COSTRUZIONE PONTE SUL FIUME OGLIO - CODICE REGIONE 531</text:p>
          </table:table-cell>
          <table:table-cell office:value-type="string" calcext:value-type="string">
            <text:p>REGIONE LOMBARDIA</text:p>
          </table:table-cell>
          <table:table-cell office:value-type="string" calcext:value-type="string">
            <text:p>REGIONE LOMBARDIA - CANONE DEMANIALE PER L'USO DELLE AREE DEL DEMANIO IDRICO (POLIZIA IDRAULICA) ANNO 2018 - CONCESSIONE CR-00366 PER COSTRUZIONE PONTE SUL FIUME OGLIO - CODICE REGIONE 531</text:p>
          </table:table-cell>
          <table:table-cell table:style-name="ce5" office:value-type="float" office:value="911.55" calcext:value-type="float">
            <text:p>911,55</text:p>
          </table:table-cell>
          <table:table-cell table:number-columns-repeated="1017"/>
        </table:table-row>
        <table:table-row table:style-name="ro10">
          <table:table-cell office:value-type="string" calcext:value-type="string">
            <text:p>2019</text:p>
          </table:table-cell>
          <table:table-cell table:style-name="ce3" office:value-type="float" office:value="5058" calcext:value-type="float">
            <text:p>5058</text:p>
          </table:table-cell>
          <table:table-cell table:style-name="ce4" office:value-type="date" office:date-value="2019-06-20" calcext:value-type="date">
            <text:p>20/06/2019</text:p>
          </table:table-cell>
          <table:table-cell office:value-type="string" calcext:value-type="string">
            <text:p>CANONE DEMANIALE L'USO DELLE AREE DEL DEMANIO IDRICO (POLIZIA IDRAULICA) ANNO 2019 - CONCESSIONE CR-00506 PER COSTRUZIONE PONTE S.P.12 - A.11.2 - A.11.2.1 - CODICE REGIONE 689</text:p>
          </table:table-cell>
          <table:table-cell office:value-type="string" calcext:value-type="string">
            <text:p>REGIONE LOMBARDIA</text:p>
          </table:table-cell>
          <table:table-cell office:value-type="string" calcext:value-type="string">
            <text:p>REGIONE LOMBARDIA - CANONE DEMANIALE L'USO DELLE AREE DEL DEMANIO IDRICO (POLIZIA IDRAULICA) ANNO 2018 - CONCESSIONE CR-00506 PER COSTRUZIONE PONTE S.P.12 - A.11.2 - A.11.2.1 - CODICE REGIONE 689</text:p>
          </table:table-cell>
          <table:table-cell table:style-name="ce5" office:value-type="float" office:value="503.83" calcext:value-type="float">
            <text:p>503,83</text:p>
          </table:table-cell>
          <table:table-cell table:number-columns-repeated="1017"/>
        </table:table-row>
        <table:table-row table:style-name="ro3">
          <table:table-cell office:value-type="string" calcext:value-type="string">
            <text:p>2019</text:p>
          </table:table-cell>
          <table:table-cell table:style-name="ce3" office:value-type="float" office:value="5059" calcext:value-type="float">
            <text:p>5059</text:p>
          </table:table-cell>
          <table:table-cell table:style-name="ce4" office:value-type="date" office:date-value="2019-06-20" calcext:value-type="date">
            <text:p>20/06/2019</text:p>
          </table:table-cell>
          <table:table-cell office:value-type="string" calcext:value-type="string">
            <text:p>F 130/19</text:p>
          </table:table-cell>
          <table:table-cell office:value-type="string" calcext:value-type="string">
            <text:p>FONTANA &amp; C S.R.L.</text:p>
          </table:table-cell>
          <table:table-cell office:value-type="string" calcext:value-type="string">
            <text:p>FONTANA &amp; C S.R.L. - MANUTENZIONE ORDINARIA DEGLI EDIFICI SCOLASTICI PER L'ANNO 2019 - OPERE DA PITTORE ZONA DI CREMONA, CREMA E CASALMAGGIORE</text:p>
          </table:table-cell>
          <table:table-cell table:style-name="ce5" office:value-type="float" office:value="264.15" calcext:value-type="float">
            <text:p>264,1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060" calcext:value-type="float">
            <text:p>5060</text:p>
          </table:table-cell>
          <table:table-cell table:style-name="ce4" office:value-type="date" office:date-value="2019-06-20" calcext:value-type="date">
            <text:p>20/06/2019</text:p>
          </table:table-cell>
          <table:table-cell office:value-type="string" calcext:value-type="string">
            <text:p>EROGAZIONE CONTRIBUTI PER SERVIZI PER APPRENDISTATO - MODULO ID 1209 EDIZIONE 211283.547 (SERV. A) PREVISTO DAL PROGETTO N. CR2000411.</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IMPRESA SOCIALE - ATTIVITA' DEL CATALOGO PROVINCIALE DELL'OFFERTA DEI SERVIZI INTEGRATI PER L'APPRENDISTATO PROFESSIONALIZZANTE - SEDE OPERATIVA DI CREMONA</text:p>
          </table:table-cell>
          <table:table-cell table:style-name="ce5" office:value-type="float" office:value="500" calcext:value-type="float">
            <text:p>500,00</text:p>
          </table:table-cell>
          <table:table-cell table:number-columns-repeated="1017"/>
        </table:table-row>
        <table:table-row table:style-name="ro8">
          <table:table-cell office:value-type="string" calcext:value-type="string">
            <text:p>2019</text:p>
          </table:table-cell>
          <table:table-cell table:style-name="ce3" office:value-type="float" office:value="5061" calcext:value-type="float">
            <text:p>5061</text:p>
          </table:table-cell>
          <table:table-cell table:style-name="ce4" office:value-type="date" office:date-value="2019-06-20" calcext:value-type="date">
            <text:p>20/06/2019</text:p>
          </table:table-cell>
          <table:table-cell office:value-type="string" calcext:value-type="string">
            <text:p>EROGAZIONE CONTRIBUTI PER SERVIZI PER APPRENDISTATO - MODULO ID 1209 EDIZIONE 211283.547 (SERV. A) PREVISTO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IMPRESA SOCIALE - REALIZZAZIONE DELL'ATTIVITA' DEL "CATALOGO PROVINCIALE DEI SERVIZI INTEGRATI PER L'APPRENDISTATO PROFESSIONALIZZANTE - PROSECUZIONE DELL'ATTIVITA' DI FORMAZIONE PER APPRENDISTI</text:p>
          </table:table-cell>
          <table:table-cell table:style-name="ce5" office:value-type="float" office:value="1230" calcext:value-type="float">
            <text:p>1.23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5062" calcext:value-type="float">
            <text:p>5062</text:p>
          </table:table-cell>
          <table:table-cell table:style-name="ce4" office:value-type="date" office:date-value="2019-06-20" calcext:value-type="date">
            <text:p>20/06/2019</text:p>
          </table:table-cell>
          <table:table-cell office:value-type="string" calcext:value-type="string">
            <text:p>EROGAZIONE CONTRIBUTI PER SERVIZI PER APPRENDISTATO - MODULO ID 1209 EDIZIONE 211283.547 (SERV. A) PREVISTO DAL PROGETTO N. CR2000411.</text:p>
          </table:table-cell>
          <table:table-cell office:value-type="string" calcext:value-type="string">
            <text:p>IAL-INNOVAZIONE APPRENDIMENTO LAVORO LOMBARDIA S.R.L. IMPRESA SOCIALE</text:p>
          </table:table-cell>
          <table:table-cell office:value-type="string" calcext:value-type="string">
            <text:p>IAL LOMBARDIA SRL - ATTIVITA' DEL CATALOGO PROVINCIALE DELL'OFFERTA DEI SERVIZI INTEGRATI PER L'APPRENDISTATO PROFESSIONALIZZANTE EX ART. 44 D.LGS. 81/2015 - SEDE OPERATIVA DI CREMONA</text:p>
          </table:table-cell>
          <table:table-cell table:style-name="ce5" office:value-type="float" office:value="270" calcext:value-type="float">
            <text:p>270,00</text:p>
          </table:table-cell>
          <table:table-cell office:value-type="string" calcext:value-type="string">
            <text:p>19 - TRASF.AD ALTRI SOGG.</text:p>
          </table:table-cell>
          <table:table-cell table:number-columns-repeated="1016"/>
        </table:table-row>
        <table:table-row table:style-name="ro3">
          <table:table-cell office:value-type="string" calcext:value-type="string">
            <text:p>2019</text:p>
          </table:table-cell>
          <table:table-cell table:style-name="ce3" office:value-type="float" office:value="5063" calcext:value-type="float">
            <text:p>5063</text:p>
          </table:table-cell>
          <table:table-cell table:style-name="ce4" office:value-type="date" office:date-value="2019-06-20" calcext:value-type="date">
            <text:p>20/06/2019</text:p>
          </table:table-cell>
          <table:table-cell office:value-type="string" calcext:value-type="string">
            <text:p>WEB ADMINISTRATOR RUP 2019</text:p>
          </table:table-cell>
          <table:table-cell office:value-type="string" calcext:value-type="string">
            <text:p>METARETE S.R.L.</text:p>
          </table:table-cell>
          <table:table-cell office:value-type="string" calcext:value-type="string">
            <text:p>METARETE SRL - SERVIZIO MANUTENZIONE DI R.U.P. E DI COORDINAMENTO TECNICO ATTIVITA' E SERVIZI DI WEB ADMINISTRATOR - ANNO 2019</text:p>
          </table:table-cell>
          <table:table-cell table:style-name="ce5" office:value-type="float" office:value="5000" calcext:value-type="float">
            <text:p>5.000,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64" calcext:value-type="float">
            <text:p>5064</text:p>
          </table:table-cell>
          <table:table-cell table:style-name="ce4" office:value-type="date" office:date-value="2019-06-20" calcext:value-type="date">
            <text:p>20/06/2019</text:p>
          </table:table-cell>
          <table:table-cell office:value-type="string" calcext:value-type="string">
            <text:p>F 22 E 23 DEL 31/05/2019</text:p>
          </table:table-cell>
          <table:table-cell office:value-type="string" calcext:value-type="string">
            <text:p>RO.GI.P. SRL</text:p>
          </table:table-cell>
          <table:table-cell office:value-type="string" calcext:value-type="string">
            <text:p>RO.GI.P. SRL - MANUTENZIONE ORDINARIA DEGLI EDIFICI SCOLASTICI PER L'ANNO 2019 - OPERE DA IDRAULICO ZONA DI CREMONA</text:p>
          </table:table-cell>
          <table:table-cell table:style-name="ce5" office:value-type="float" office:value="1273.15" calcext:value-type="float">
            <text:p>1.273,1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65" calcext:value-type="float">
            <text:p>5065</text:p>
          </table:table-cell>
          <table:table-cell table:style-name="ce4" office:value-type="date" office:date-value="2019-06-20" calcext:value-type="date">
            <text:p>20/06/2019</text:p>
          </table:table-cell>
          <table:table-cell office:value-type="string" calcext:value-type="string">
            <text:p>F 4/PA DEL 5/06/2019</text:p>
          </table:table-cell>
          <table:table-cell office:value-type="string" calcext:value-type="string">
            <text:p>NUOVA CA.MA SNC DI CASSINELLI G.E M ARTINENGHI MIRKO</text:p>
          </table:table-cell>
          <table:table-cell office:value-type="string" calcext:value-type="string">
            <text:p>NUOVA CA-MA SNC - MANUTENZIONE ORDINARIA DEGLI EDIFICI SCOLASTICI PER L'ANNO 2019 - OPERE DA ELETTRICISTA ZONA DI CREMA</text:p>
          </table:table-cell>
          <table:table-cell table:style-name="ce5" office:value-type="float" office:value="1889.74" calcext:value-type="float">
            <text:p>1.889,74</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066" calcext:value-type="float">
            <text:p>5066</text:p>
          </table:table-cell>
          <table:table-cell table:style-name="ce4" office:value-type="date" office:date-value="2019-06-21" calcext:value-type="date">
            <text:p>21/06/2019</text:p>
          </table:table-cell>
          <table:table-cell office:value-type="string" calcext:value-type="string">
            <text:p>CONTRATTO FRA IL COMUNE DI PANDINO E LA PROVINCIA DI CREMONA PER L'UTILIZZO DELLA PORZIONE DI IMMOBILE "EX SCUOLA MEDIA" AD USO DELL'ISTITUTO STANGA. CANONE DI LOCAZIONE PERIODO 01/05/2019 - 30/06/2019.</text:p>
          </table:table-cell>
          <table:table-cell office:value-type="string" calcext:value-type="string">
            <text:p>COMUNE DI PANDINO</text:p>
          </table:table-cell>
          <table:table-cell office:value-type="string" calcext:value-type="string">
            <text:p>COMUNE DI PANDINO - LOCAZIONE PER LA PORZIONE DELL'EX SCUOLA MEDIA COMUNALE AD USO DELL'ISTITUTO SCOLASTICO "STANGA" - CANONE DI LOCAZIONE ANNUALITA' 2019 (PERIODO 1/1/2019 - 31/10/2019)</text:p>
          </table:table-cell>
          <table:table-cell table:style-name="ce5" office:value-type="float" office:value="888.02" calcext:value-type="float">
            <text:p>888,02</text:p>
          </table:table-cell>
          <table:table-cell office:value-type="string" calcext:value-type="string">
            <text:p>00 - UTILIZZO DI BENI DI TERZI</text:p>
          </table:table-cell>
          <table:table-cell table:number-columns-repeated="1016"/>
        </table:table-row>
        <table:table-row table:style-name="ro12">
          <table:table-cell office:value-type="string" calcext:value-type="string">
            <text:p>2019</text:p>
          </table:table-cell>
          <table:table-cell table:style-name="ce3" office:value-type="float" office:value="5067" calcext:value-type="float">
            <text:p>5067</text:p>
          </table:table-cell>
          <table:table-cell table:style-name="ce4" office:value-type="date" office:date-value="2019-06-21" calcext:value-type="date">
            <text:p>21/06/2019</text:p>
          </table:table-cell>
          <table:table-cell office:value-type="string" calcext:value-type="string">
            <text:p>EROGAZIONE INCENTIVI PER ASSUNZIONE DISABILI</text:p>
          </table:table-cell>
          <table:table-cell office:value-type="string" calcext:value-type="string">
            <text:p>DE LORENZI S.R.L.</text:p>
          </table:table-cell>
          <table:table-cell office:value-type="string" calcext:value-type="string">
            <text:p>DE LORENZI SRL - MISURA DOTE IMPRESA COLLOCAMENTO MIRATO 2017-2018 - ASSE I: INCENTIVI</text:p>
          </table:table-cell>
          <table:table-cell table:style-name="ce5" office:value-type="float" office:value="11000" calcext:value-type="float">
            <text:p>11.000,00</text:p>
          </table:table-cell>
          <table:table-cell office:value-type="string" calcext:value-type="string">
            <text:p>18 - TRASF.AD IMPRESE</text:p>
          </table:table-cell>
          <table:table-cell table:number-columns-repeated="1016"/>
        </table:table-row>
        <table:table-row table:style-name="ro3">
          <table:table-cell office:value-type="string" calcext:value-type="string">
            <text:p>2019</text:p>
          </table:table-cell>
          <table:table-cell table:style-name="ce3" office:value-type="float" office:value="5068" calcext:value-type="float">
            <text:p>5068</text:p>
          </table:table-cell>
          <table:table-cell table:style-name="ce4" office:value-type="date" office:date-value="2019-06-21" calcext:value-type="date">
            <text:p>21/06/2019</text:p>
          </table:table-cell>
          <table:table-cell office:value-type="string" calcext:value-type="string">
            <text:p>REGOLARIZZ.INCENTIVO EROGATO MAGGIO AFFIDAMENTO DEI SERVIZI ASSICURATIVI DELLA PROVINCIA DI CREMONA ANNO 2018 VED.REV. 4579</text:p>
          </table:table-cell>
          <table:table-cell office:value-type="string" calcext:value-type="string">
            <text:p>PROVINCIA DI CREMONA</text:p>
          </table:table-cell>
          <table:table-cell office:value-type="string" calcext:value-type="string">
            <text:p>AFFIDAMENTO DEI SERVIZI ASSICURATIVI DELLA PROVINCIA DI CREMONA - INCENTIVO 2% ART. 113 DLGS 50/2016 - ANNO 2018</text:p>
          </table:table-cell>
          <table:table-cell table:style-name="ce5" office:value-type="float" office:value="2495.99" calcext:value-type="float">
            <text:p>2.495,9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69" calcext:value-type="float">
            <text:p>5069</text:p>
          </table:table-cell>
          <table:table-cell table:style-name="ce4" office:value-type="date" office:date-value="2019-06-21" calcext:value-type="date">
            <text:p>21/06/2019</text:p>
          </table:table-cell>
          <table:table-cell office:value-type="string" calcext:value-type="string">
            <text:p>EROGAZIONE INCENTIVI PER ASSUNZIONE DISABILI</text:p>
          </table:table-cell>
          <table:table-cell office:value-type="string" calcext:value-type="string">
            <text:p>I.T.S. INDUSTRIE TRATTAMENTI SPECIALI S.R.L.</text:p>
          </table:table-cell>
          <table:table-cell office:value-type="string" calcext:value-type="string">
            <text:p>INDUSTRIE TRATTAMENTI SPECIALI-I.T.S. SRL - MISURA DOTE IMPRESA COLLOCAMENTO MIRATO 2017-2018 - ASSE I: INCENTIVI</text:p>
          </table:table-cell>
          <table:table-cell table:style-name="ce5" office:value-type="float" office:value="13000" calcext:value-type="float">
            <text:p>13.000,00</text:p>
          </table:table-cell>
          <table:table-cell office:value-type="string" calcext:value-type="string">
            <text:p>18 - TRASF.AD IMPRESE</text:p>
          </table:table-cell>
          <table:table-cell table:number-columns-repeated="1016"/>
        </table:table-row>
        <table:table-row table:style-name="ro9">
          <table:table-cell office:value-type="string" calcext:value-type="string">
            <text:p>2019</text:p>
          </table:table-cell>
          <table:table-cell table:style-name="ce3" office:value-type="float" office:value="5070" calcext:value-type="float">
            <text:p>5070</text:p>
          </table:table-cell>
          <table:table-cell table:style-name="ce4" office:value-type="date" office:date-value="2019-06-21" calcext:value-type="date">
            <text:p>21/06/2019</text:p>
          </table:table-cell>
          <table:table-cell office:value-type="string" calcext:value-type="string">
            <text:p>REGOLARIZZ.CONTABILE INCENTIVO EROGATO MAGGIO 2019 AFFIDAMENTO RIPETIZIONE SERVIZIO DI PULIZIA DEGLI EDIFICI DI COMPETENZA DELLA PROVINCIA DI CREMONA 2018 VED.REV. 4582</text:p>
          </table:table-cell>
          <table:table-cell office:value-type="string" calcext:value-type="string">
            <text:p>PROVINCIA DI CREMONA</text:p>
          </table:table-cell>
          <table:table-cell office:value-type="string" calcext:value-type="string">
            <text:p>INCENTIVO 2% AFFIDAMENTO RIPETIZIONE SERVIZIO DI PULIZIA DEGLI EDIFICI DI COMPETENZA DELLA PROVINCIA DI CREMONA FINO AL <text:s/>30/06/2018.</text:p>
          </table:table-cell>
          <table:table-cell table:style-name="ce5" office:value-type="float" office:value="546.11" calcext:value-type="float">
            <text:p>546,11</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071" calcext:value-type="float">
            <text:p>5071</text:p>
          </table:table-cell>
          <table:table-cell table:style-name="ce4" office:value-type="date" office:date-value="2019-06-21" calcext:value-type="date">
            <text:p>21/06/2019</text:p>
          </table:table-cell>
          <table:table-cell office:value-type="string" calcext:value-type="string">
            <text:p>REGOLARIZZ.CONTABILE INCENTIVO EROGATO MAGGIO 2019 AFFIDAMENTO RIPETIZIONE SERVIZIO DI PULIZIA DEGLI EDIFICI DI COMPETENZA DELLA PROVINCIA DI CREMONA 2018 VED.REV.4584</text:p>
          </table:table-cell>
          <table:table-cell office:value-type="string" calcext:value-type="string">
            <text:p>PROVINCIA DI CREMONA</text:p>
          </table:table-cell>
          <table:table-cell office:value-type="string" calcext:value-type="string">
            <text:p>SERVIZIO DI PULIZIA DEGLI EDIFICI DI COMPETENZA DELLA PROVINCIA DI CREMONA PER IL PERIODO 01/07/2018 - 31/12/2018 - INCENTIVO 2% PREVISTO DALL'ART. 113 DEL D.LGS N. 50/2016</text:p>
          </table:table-cell>
          <table:table-cell table:style-name="ce5" office:value-type="float" office:value="182.82" calcext:value-type="float">
            <text:p>182,8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072" calcext:value-type="float">
            <text:p>5072</text:p>
          </table:table-cell>
          <table:table-cell table:style-name="ce4" office:value-type="date" office:date-value="2019-06-21" calcext:value-type="date">
            <text:p>21/06/2019</text:p>
          </table:table-cell>
          <table:table-cell office:value-type="string" calcext:value-type="string">
            <text:p>REGOLARIZZ.CONTABILE INCENT.PROGETTAZIONE EROGATO MAGGIO 2019 PROG.ESEC. IIS GALILEI CREMA COMPLETAMENTI PER LA PREVENZ.INCENDI PER ADEG.NORMATIVI E PER LA VULNER.DEGLI ELEMENTI ANCHE NON STRUTTURALI VED.REV.4586</text:p>
          </table:table-cell>
          <table:table-cell office:value-type="string" calcext:value-type="string">
            <text:p>PROVINCIA DI CREMONA</text:p>
          </table:table-cell>
          <table:table-cell office:value-type="string" calcext:value-type="string">
            <text:p>INCENT.PROGETTAZINE PROG.ESEC. IIS GALILEI CREMA COMPLETAMENTI PER LA PREVENZ.INCENDI PER ADEG.NORMATIVI E PER LA VULNER.DEGLI ELEMENTI ANCHE NON STRUTTURALI-FIN.CONTR.REG.MUTUI BEI</text:p>
          </table:table-cell>
          <table:table-cell table:style-name="ce5" office:value-type="float" office:value="3144" calcext:value-type="float">
            <text:p>3.144,00</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5073" calcext:value-type="float">
            <text:p>5073</text:p>
          </table:table-cell>
          <table:table-cell table:style-name="ce4" office:value-type="date" office:date-value="2019-06-21" calcext:value-type="date">
            <text:p>21/06/2019</text:p>
          </table:table-cell>
          <table:table-cell office:value-type="string" calcext:value-type="string">
            <text:p>REGOLARIZZ.CONTABILE INCENT. A FONDO INNOVAZIONE EROGATO MAGGIO 2019 PROG.ESEC. IIS GALILEI CREMA COMPLETAMENTI PER LA PREVENZ.INCENDI PER ADEG.NORMATIVI E PER LA VULNER.DEGLI ELEMENTI ANCHE NON STRUTTURALI VED.REV.4587</text:p>
          </table:table-cell>
          <table:table-cell office:value-type="string" calcext:value-type="string">
            <text:p>PROVINCIA DI CREMONA</text:p>
          </table:table-cell>
          <table:table-cell office:value-type="string" calcext:value-type="string">
            <text:p>INCENT.PROGETTAZINE PROG.ESEC. IIS GALILEI CREMA COMPLETAMENTI PER LA PREVENZ.INCENDI PER ADEG.NORMATIVI E PER LA VULNER.DEGLI ELEMENTI ANCHE NON STRUTTURALI-FIN.CONTR.REG.MUTUI BEI</text:p>
          </table:table-cell>
          <table:table-cell table:style-name="ce5" office:value-type="float" office:value="786" calcext:value-type="float">
            <text:p>786,00</text:p>
          </table:table-cell>
          <table:table-cell office:value-type="string" calcext:value-type="string">
            <text:p>00 - ACQUISIZIONE BENI IMMOB.</text:p>
          </table:table-cell>
          <table:table-cell table:number-columns-repeated="1016"/>
        </table:table-row>
        <table:table-row table:style-name="ro19">
          <table:table-cell office:value-type="string" calcext:value-type="string">
            <text:p>2019</text:p>
          </table:table-cell>
          <table:table-cell table:style-name="ce3" office:value-type="float" office:value="5074" calcext:value-type="float">
            <text:p>5074</text:p>
          </table:table-cell>
          <table:table-cell table:style-name="ce4" office:value-type="date" office:date-value="2019-06-21" calcext:value-type="date">
            <text:p>21/06/2019</text:p>
          </table:table-cell>
          <table:table-cell office:value-type="string" calcext:value-type="string">
            <text:p>REGOLARIZZ. CONTABILE INCENTIVO PROG.ESEC. POLO <text:s/>CREMONA VIA PALESTRO 31 LICEO SCIENTIFICO ASELLI LAVORI DI MANUTENZIONE STRAORDINARIA NUOVO LABORATORIO DI CHIMICA E RIFACIMENTO DEI SERVIZI IGIENICI VED.REV.4594</text:p>
          </table:table-cell>
          <table:table-cell office:value-type="string" calcext:value-type="string">
            <text:p>PROVINCIA DI CREMONA</text:p>
          </table:table-cell>
          <table:table-cell office:value-type="string" calcext:value-type="string">
            <text:p>INCENTIVO PROG.ESEC.E DET.A CONTRARRE POLO SCOLASTICO DI CREMONA, VIA PALESTRO 31 LICEO SCIENTIFICO ASELLI LAVORI DI MANUTENZIONE STRAORDINARIA FINALIZZATI ALLA REALIZZAZIONE DEL NUOVO LABORATORIO DI CHIMICA E RIFACIMENTO DEI SERVIZI IGIENICI CON ABBATTIMENTO DELLE BARRIERE ARCHITETTONICHE-PARTE-FIN.CONTR.LICEO ASELLI</text:p>
          </table:table-cell>
          <table:table-cell table:style-name="ce5" office:value-type="float" office:value="1677.42" calcext:value-type="float">
            <text:p>1.677,42</text:p>
          </table:table-cell>
          <table:table-cell office:value-type="string" calcext:value-type="string">
            <text:p>00 - ACQUISIZIONE BENI IMMOB.</text:p>
          </table:table-cell>
          <table:table-cell table:number-columns-repeated="1016"/>
        </table:table-row>
        <table:table-row table:style-name="ro19">
          <table:table-cell office:value-type="string" calcext:value-type="string">
            <text:p>2019</text:p>
          </table:table-cell>
          <table:table-cell table:style-name="ce3" office:value-type="float" office:value="5075" calcext:value-type="float">
            <text:p>5075</text:p>
          </table:table-cell>
          <table:table-cell table:style-name="ce4" office:value-type="date" office:date-value="2019-06-21" calcext:value-type="date">
            <text:p>21/06/2019</text:p>
          </table:table-cell>
          <table:table-cell office:value-type="string" calcext:value-type="string">
            <text:p>REGOLARIZZ. INCENTIVO A FONDO INNOVAZIONE PROG.ESEC. POLO <text:s/>CREMONA VIA PALESTRO 31 LICEO SCIENTIFICO ASELLI LAVORI DI MANUTENZIONE STRAORDINARIA NUOVO LABORATORIO DI CHIMICA E RIFACIMENTO DEI SERVIZI IGIENICI VED.REV.4595</text:p>
          </table:table-cell>
          <table:table-cell office:value-type="string" calcext:value-type="string">
            <text:p>PROVINCIA DI CREMONA</text:p>
          </table:table-cell>
          <table:table-cell office:value-type="string" calcext:value-type="string">
            <text:p>INCENTIVO PROG.ESEC.E DET.A CONTRARRE POLO SCOLASTICO DI CREMONA, VIA PALESTRO 31 LICEO SCIENTIFICO ASELLI LAVORI DI MANUTENZIONE STRAORDINARIA FINALIZZATI ALLA REALIZZAZIONE DEL NUOVO LABORATORIO DI CHIMICA E RIFACIMENTO DEI SERVIZI IGIENICI CON ABBATTIMENTO DELLE BARRIERE ARCHITETTONICHE-PARTE-FIN.CONTR.LICEO ASELLI</text:p>
          </table:table-cell>
          <table:table-cell table:style-name="ce5" office:value-type="float" office:value="140.28" calcext:value-type="float">
            <text:p>140,28</text:p>
          </table:table-cell>
          <table:table-cell office:value-type="string" calcext:value-type="string">
            <text:p>00 - ACQUISIZIONE BENI IMMOB.</text:p>
          </table:table-cell>
          <table:table-cell table:number-columns-repeated="1016"/>
        </table:table-row>
        <table:table-row table:style-name="ro15">
          <table:table-cell office:value-type="string" calcext:value-type="string">
            <text:p>2019</text:p>
          </table:table-cell>
          <table:table-cell table:style-name="ce3" office:value-type="float" office:value="5076" calcext:value-type="float">
            <text:p>5076</text:p>
          </table:table-cell>
          <table:table-cell table:style-name="ce4" office:value-type="date" office:date-value="2019-06-21" calcext:value-type="date">
            <text:p>21/06/2019</text:p>
          </table:table-cell>
          <table:table-cell office:value-type="string" calcext:value-type="string">
            <text:p>REGOLARIZZ. INCENTIVO A FONDO INNOVAZIONE PROG.ESEC. POLO <text:s/>CREMONA VIA PALESTRO 31 LICEO SCIENTIFICO ASELLI LAVORI DI MANUTENZIONE STRAORDINARIA NUOVO LABORATORIO DI CHIMICA E RIFACIMENTO DEI SERVIZI IGIENICI VED.REV.4596</text:p>
          </table:table-cell>
          <table:table-cell office:value-type="string" calcext:value-type="string">
            <text:p>PROVINCIA DI CREMONA</text:p>
          </table:table-cell>
          <table:table-cell office:value-type="string" calcext:value-type="string">
            <text:p>INCENTIVO PROGETTAZIONE PROG.ESEC.E DET.A CONTRARRE POLO SCOLASTICO DI CREMONA, VIA PALESTRO 31 LICEO SCIENTIFICO ASELLI LAVORI DI MANUTENZIONE STRAORDINARIA FINALIZZATI ALLA REALIZZAZIONE DEL NUOVO LABORATORIO DI CHIMICA E RIFACIMENTO DEI SERVIZI IGIENICI CON ABBATTIMENTO DELLE BARRIERE ARCHITETTONICHE-PARTE-FIN.AVANZO AMM.VINCOLATO RISPARMI MUTUI INCASSATI</text:p>
          </table:table-cell>
          <table:table-cell table:style-name="ce5" office:value-type="float" office:value="279.07" calcext:value-type="float">
            <text:p>279,07</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5077" calcext:value-type="float">
            <text:p>5077</text:p>
          </table:table-cell>
          <table:table-cell table:style-name="ce4" office:value-type="date" office:date-value="2019-06-21" calcext:value-type="date">
            <text:p>21/06/2019</text:p>
          </table:table-cell>
          <table:table-cell office:value-type="string" calcext:value-type="string">
            <text:p>REGOLARIZZ.CONTABILE INCENTIVO EROGATO A MAGGIO 2019 PROGETTO PALAZZO GHISALBERTI (IST.STANGA) LAVORI ADEGUAMENTO NORME SICUREZZA PREV.INCENDI ED INFORTUNI II LOTTO VED.REV..4597</text:p>
          </table:table-cell>
          <table:table-cell office:value-type="string" calcext:value-type="string">
            <text:p>PROVINCIA DI CREMONA</text:p>
          </table:table-cell>
          <table:table-cell office:value-type="string" calcext:value-type="string">
            <text:p>INCENTIVO 2% PROGETTO ESECUTIVO PALAZZO GHISALBERTI (IST.STANGA) LAVORI ADEGUAMENTO NORME SICUREZZA PREV.INCENDI ED INFORTUNI II LOTTO ADEGUAMENTO FUNZIONALE SPAZI-CONTR.MUTUI BEI</text:p>
          </table:table-cell>
          <table:table-cell table:style-name="ce5" office:value-type="float" office:value="4826.54" calcext:value-type="float">
            <text:p>4.826,54</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5078" calcext:value-type="float">
            <text:p>5078</text:p>
          </table:table-cell>
          <table:table-cell table:style-name="ce4" office:value-type="date" office:date-value="2019-06-21" calcext:value-type="date">
            <text:p>21/06/2019</text:p>
          </table:table-cell>
          <table:table-cell office:value-type="string" calcext:value-type="string">
            <text:p>REGOLARIZZ. INCENTIVO EROGATO A MAGGIO <text:s text:c="2"/>2019 A FONDO INNOVAZIONE PROGETTO PALAZZO GHISALBERTI (IST.STANGA) LAVORI ADEGUAMENTO NORME SICUREZZA PREV.INCENDI ED INFORTUNI II LOTTO VED.REV.4598</text:p>
          </table:table-cell>
          <table:table-cell office:value-type="string" calcext:value-type="string">
            <text:p>PROVINCIA DI CREMONA</text:p>
          </table:table-cell>
          <table:table-cell office:value-type="string" calcext:value-type="string">
            <text:p>INCENTIVO 2% PROGETTO ESECUTIVO PALAZZO GHISALBERTI (IST.STANGA) LAVORI ADEGUAMENTO NORME SICUREZZA PREV.INCENDI ED INFORTUNI II LOTTO ADEGUAMENTO FUNZIONALE SPAZI-CONTR.MUTUI BEI</text:p>
          </table:table-cell>
          <table:table-cell table:style-name="ce5" office:value-type="float" office:value="1206.63" calcext:value-type="float">
            <text:p>1.206,63</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5079" calcext:value-type="float">
            <text:p>5079</text:p>
          </table:table-cell>
          <table:table-cell table:style-name="ce4" office:value-type="date" office:date-value="2019-06-21" calcext:value-type="date">
            <text:p>21/06/2019</text:p>
          </table:table-cell>
          <table:table-cell office:value-type="string" calcext:value-type="string">
            <text:p>REGOLARIZZ.CONTAB.INCENT.PROGETT.EROGATO MAGGIO 2019 IIS PACIOLI CREMA-LAVORI ADEGUAMENTO NORMATIVO E RIQUALIFICAZIONE COPERTURE VED.REV.4604</text:p>
          </table:table-cell>
          <table:table-cell office:value-type="string" calcext:value-type="string">
            <text:p>PROVINCIA DI CREMONA</text:p>
          </table:table-cell>
          <table:table-cell office:value-type="string" calcext:value-type="string">
            <text:p>INCENT.PROGETT.PROGETTO ESECUTIVO IIS PACIOLI CREMA-LAVORI ADEGUAMENTO NORMATIVO E RIQUALIFICAZIONE COPERTURE-ADEGUAMENTO IMPIANTO ELETTRICO E OPERE VARIE DI RIQUALIFICAZIONE-SALDO-CONTR.R.L.</text:p>
          </table:table-cell>
          <table:table-cell table:style-name="ce5" office:value-type="float" office:value="12364.42" calcext:value-type="float">
            <text:p>12.364,42</text:p>
          </table:table-cell>
          <table:table-cell office:value-type="string" calcext:value-type="string">
            <text:p>00 - ACQUISIZIONE BENI IMMOB.</text:p>
          </table:table-cell>
          <table:table-cell table:number-columns-repeated="1016"/>
        </table:table-row>
        <table:table-row table:style-name="ro10">
          <table:table-cell office:value-type="string" calcext:value-type="string">
            <text:p>2019</text:p>
          </table:table-cell>
          <table:table-cell table:style-name="ce3" office:value-type="float" office:value="5080" calcext:value-type="float">
            <text:p>5080</text:p>
          </table:table-cell>
          <table:table-cell table:style-name="ce4" office:value-type="date" office:date-value="2019-06-21" calcext:value-type="date">
            <text:p>21/06/2019</text:p>
          </table:table-cell>
          <table:table-cell office:value-type="string" calcext:value-type="string">
            <text:p>REGOLARIZZ.CONTAB.INCENT.A FONDO INNOVAZIONE EROGATO MAGGIO 2019 IIS PACIOLI CREMA-LAVORI ADEGUAMENTO NORMATIVO E RIQUALIFICAZIONE COPERTURE VED.REV.4600</text:p>
          </table:table-cell>
          <table:table-cell office:value-type="string" calcext:value-type="string">
            <text:p>PROVINCIA DI CREMONA</text:p>
          </table:table-cell>
          <table:table-cell office:value-type="string" calcext:value-type="string">
            <text:p>INCENT.PROGETT.PROGETTO ESECUTIVO IIS PACIOLI CREMA-LAVORI ADEGUAMENTO NORMATIVO E RIQUALIFICAZIONE COPERTURE-ADEGUAMENTO IMPIANTO ELETTRICO E OPERE VARIE DI RIQUALIFICAZIONE-SALDO-CONTR.R.L.</text:p>
          </table:table-cell>
          <table:table-cell table:style-name="ce5" office:value-type="float" office:value="3091.11" calcext:value-type="float">
            <text:p>3.091,11</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5081" calcext:value-type="float">
            <text:p>5081</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BERTONI PAOLO</text:p>
          </table:table-cell>
          <table:table-cell office:value-type="string" calcext:value-type="string">
            <text:p>PERSONE DIVERSE - RESTITUZIONE SOMME INDEBITAMENTE VERSATE PER VIOLAZIONI AL CODICE DELLA STRADA</text:p>
          </table:table-cell>
          <table:table-cell table:style-name="ce5" office:value-type="float" office:value="15" calcext:value-type="float">
            <text:p>15,00</text:p>
          </table:table-cell>
          <table:table-cell table:number-columns-repeated="1017"/>
        </table:table-row>
        <table:table-row table:style-name="ro6">
          <table:table-cell office:value-type="string" calcext:value-type="string">
            <text:p>2019</text:p>
          </table:table-cell>
          <table:table-cell table:style-name="ce3" office:value-type="float" office:value="5082" calcext:value-type="float">
            <text:p>5082</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RICCI S.N.C. DI RICCI PATRIZIO &amp; C.S.N.C.</text:p>
          </table:table-cell>
          <table:table-cell office:value-type="string" calcext:value-type="string">
            <text:p>PERSONE DIVERSE - RESTITUZIONE SOMME INDEBITAMENTE VERSATE PER VIOLAZIONI AL CODICE DELLA STRADA</text:p>
          </table:table-cell>
          <table:table-cell table:style-name="ce5" office:value-type="float" office:value="15" calcext:value-type="float">
            <text:p>15,00</text:p>
          </table:table-cell>
          <table:table-cell table:number-columns-repeated="1017"/>
        </table:table-row>
        <table:table-row table:style-name="ro6">
          <table:table-cell office:value-type="string" calcext:value-type="string">
            <text:p>2019</text:p>
          </table:table-cell>
          <table:table-cell table:style-name="ce3" office:value-type="float" office:value="5083" calcext:value-type="float">
            <text:p>5083</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ZAPPONI CINTIA</text:p>
          </table:table-cell>
          <table:table-cell office:value-type="string" calcext:value-type="string">
            <text:p>PERSONE DIVERSE - RESTITUZIONE SOMME INDEBITAMENTE VERSATE PER VIOLAZIONI AL CODICE DELLA STRADA</text:p>
          </table:table-cell>
          <table:table-cell table:style-name="ce5" office:value-type="float" office:value="51.9" calcext:value-type="float">
            <text:p>51,90</text:p>
          </table:table-cell>
          <table:table-cell table:number-columns-repeated="1017"/>
        </table:table-row>
        <table:table-row table:style-name="ro6">
          <table:table-cell office:value-type="string" calcext:value-type="string">
            <text:p>2019</text:p>
          </table:table-cell>
          <table:table-cell table:style-name="ce3" office:value-type="float" office:value="5084" calcext:value-type="float">
            <text:p>5084</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CREMONAUFFICIO S.R.L.</text:p>
          </table:table-cell>
          <table:table-cell office:value-type="string" calcext:value-type="string">
            <text:p>PERSONE DIVERSE - RESTITUZIONE SOMME INDEBITAMENTE VERSATE PER VIOLAZIONI AL CODICE DELLA STRADA</text:p>
          </table:table-cell>
          <table:table-cell table:style-name="ce5" office:value-type="float" office:value="118.57" calcext:value-type="float">
            <text:p>118,57</text:p>
          </table:table-cell>
          <table:table-cell table:number-columns-repeated="1017"/>
        </table:table-row>
        <table:table-row table:style-name="ro8">
          <table:table-cell office:value-type="string" calcext:value-type="string">
            <text:p>2019</text:p>
          </table:table-cell>
          <table:table-cell table:style-name="ce3" office:value-type="float" office:value="5085" calcext:value-type="float">
            <text:p>5085</text:p>
          </table:table-cell>
          <table:table-cell table:style-name="ce4" office:value-type="date" office:date-value="2019-06-21" calcext:value-type="date">
            <text:p>21/06/2019</text:p>
          </table:table-cell>
          <table:table-cell office:value-type="string" calcext:value-type="string">
            <text:p>COMP. INC. ESPERTO NELLA PROGETTAZIONE E REALIZZAZIONE DI INTERVENTI INTEGRATI DI POLITICHE DI WELFARE, POLITICHE ATTIVE DEL LAVORO E CONCILIAZIONE FAMIGLIA-LAVORO. MAGGIO 2019 E GIUGNO 2019 FT N. 6/PA/2019</text:p>
          </table:table-cell>
          <table:table-cell office:value-type="string" calcext:value-type="string">
            <text:p>DONSANTE SIMONETTA</text:p>
          </table:table-cell>
          <table:table-cell office:value-type="string" calcext:value-type="string">
            <text:p>DONSANTE SIMONETTA - INCARICO PROF.LE AD ESPERTA NELLA PROGETTAZIONE E REALIZZAZIONE DI INTERVENTI INTEGRATI DI POLITICHE DI WELFARE, POLITICHE ATTIVE DEL LAVORO E POLITICHE DI CONCILIAZIONE FAMIGLIA-LAVORO - ANNO 2019</text:p>
          </table:table-cell>
          <table:table-cell table:style-name="ce5" office:value-type="float" office:value="2128" calcext:value-type="float">
            <text:p>2.128,00</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086" calcext:value-type="float">
            <text:p>5086</text:p>
          </table:table-cell>
          <table:table-cell table:style-name="ce4" office:value-type="date" office:date-value="2019-06-21" calcext:value-type="date">
            <text:p>21/06/2019</text:p>
          </table:table-cell>
          <table:table-cell office:value-type="string" calcext:value-type="string">
            <text:p>EROGAZIONE CONTRIBUTI NELL'AMBITO DELLE ATTIVITA' DEL CATALOGO PROVINCIALE DELL'OFFERTA DEI SERVIZI INTEGRATI PER L'APPRENDISTATO - MODULO ID 1204 EDIZIONE 211283.539 (SERV. A) PREVISTO DAL PROGETTO N. CR2000411.</text:p>
          </table:table-cell>
          <table:table-cell office:value-type="string" calcext:value-type="string">
            <text:p>FONDAZIONE SANTA CHIARA ISTITUTO DI ISTRUZIONE PROFESSIONALE E F.P.</text:p>
          </table:table-cell>
          <table:table-cell office:value-type="string" calcext:value-type="string">
            <text:p>FONDAZIONE SANTA CHIARA ISTITUTO DI ISTRUZIONE PROFESSIONALE E F.P. - ATTIVITA' DEL CATALOGO PROVINCIALE DELL'OFFERTA DEI SERVIZI INTEGRATI PER L'APPRENDISTATO</text:p>
          </table:table-cell>
          <table:table-cell table:style-name="ce5" office:value-type="float" office:value="2520" calcext:value-type="float">
            <text:p>2.520,00</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5087" calcext:value-type="float">
            <text:p>5087</text:p>
          </table:table-cell>
          <table:table-cell table:style-name="ce4" office:value-type="date" office:date-value="2019-06-21" calcext:value-type="date">
            <text:p>21/06/2019</text:p>
          </table:table-cell>
          <table:table-cell office:value-type="string" calcext:value-type="string">
            <text:p>EROGAZIONE CONTRIBUTI PER SERVIZI PER APPRENDISTATO PER LA REALIZZAZIONE DEL MODULO ID 1190 EDIZIONE 211283.548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AZ. SPECIALE - REALIZZAZIONE DELL'ATTIVITA' DEL "CATALOGO PROVINCIALE DEI SERVIZI INTEGRATI PER L'APPRENDISTATO PROFESSIONALIZZANTE - PROSECUZIONE DELL'ATTIVITA' DI FORMAZIONE PER APPRENDISTI</text:p>
          </table:table-cell>
          <table:table-cell table:style-name="ce5" office:value-type="float" office:value="1520" calcext:value-type="float">
            <text:p>1.520,00</text:p>
          </table:table-cell>
          <table:table-cell office:value-type="string" calcext:value-type="string">
            <text:p>19 - TRASF.AD ALTRI SOGG.</text:p>
          </table:table-cell>
          <table:table-cell table:number-columns-repeated="1016"/>
        </table:table-row>
        <table:table-row table:style-name="ro9">
          <table:table-cell office:value-type="string" calcext:value-type="string">
            <text:p>2019</text:p>
          </table:table-cell>
          <table:table-cell table:style-name="ce3" office:value-type="float" office:value="5088" calcext:value-type="float">
            <text:p>5088</text:p>
          </table:table-cell>
          <table:table-cell table:style-name="ce4" office:value-type="date" office:date-value="2019-06-21" calcext:value-type="date">
            <text:p>21/06/2019</text:p>
          </table:table-cell>
          <table:table-cell office:value-type="string" calcext:value-type="string">
            <text:p>EROGAZIONE CONTRIBUTI PER SERVIZI PER APPRENDISTATO PER LA REALIZZAZIONE DEL MODULO ID 1190 EDIZIONE 211283.548 (SERV. A) PREVISTO DAL PROGETTO N. CR2000411.</text:p>
          </table:table-cell>
          <table:table-cell office:value-type="string" calcext:value-type="string">
            <text:p>CR.FORMA AZIENDA SPECIALE PER LA GE STIONE DEI SERVIZI DI FORMAZIONE</text:p>
          </table:table-cell>
          <table:table-cell office:value-type="string" calcext:value-type="string">
            <text:p>CR FORMA - ATTIVITA' DEL CATALOGO PROVINCIALE DELL'OFFERTA DEI SERVIZI INTEGRATI PER L'APPRENDISTATO PROFESSIONALIZZANTE EX ART. 44 D.LGS. 81/2015 - SEDE OPERATIVA DI CREMONA</text:p>
          </table:table-cell>
          <table:table-cell table:style-name="ce5" office:value-type="float" office:value="200" calcext:value-type="float">
            <text:p>200,00</text:p>
          </table:table-cell>
          <table:table-cell office:value-type="string" calcext:value-type="string">
            <text:p>19 - TRASF.AD ALTRI SOGG.</text:p>
          </table:table-cell>
          <table:table-cell table:number-columns-repeated="1016"/>
        </table:table-row>
        <table:table-row table:style-name="ro6">
          <table:table-cell office:value-type="string" calcext:value-type="string">
            <text:p>2019</text:p>
          </table:table-cell>
          <table:table-cell table:style-name="ce3" office:value-type="float" office:value="5089" calcext:value-type="float">
            <text:p>5089</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P SYSTEM AUTOMAZIONE SRL</text:p>
          </table:table-cell>
          <table:table-cell office:value-type="string" calcext:value-type="string">
            <text:p>PERSONE DIVERSE - RESTITUZIONE SOMME INDEBITAMENTE VERSATE PER VIOLAZIONI AL CODICE DELLA STRADA</text:p>
          </table:table-cell>
          <table:table-cell table:style-name="ce5" office:value-type="float" office:value="216.48" calcext:value-type="float">
            <text:p>216,48</text:p>
          </table:table-cell>
          <table:table-cell table:number-columns-repeated="1017"/>
        </table:table-row>
        <table:table-row table:style-name="ro6">
          <table:table-cell office:value-type="string" calcext:value-type="string">
            <text:p>2019</text:p>
          </table:table-cell>
          <table:table-cell table:style-name="ce3" office:value-type="float" office:value="5090" calcext:value-type="float">
            <text:p>5090</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ANDUJAR CALCANO BASILIA</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6">
          <table:table-cell office:value-type="string" calcext:value-type="string">
            <text:p>2019</text:p>
          </table:table-cell>
          <table:table-cell table:style-name="ce3" office:value-type="float" office:value="5091" calcext:value-type="float">
            <text:p>5091</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RIZZI ROSANNA</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6">
          <table:table-cell office:value-type="string" calcext:value-type="string">
            <text:p>2019</text:p>
          </table:table-cell>
          <table:table-cell table:style-name="ce3" office:value-type="float" office:value="5092" calcext:value-type="float">
            <text:p>5092</text:p>
          </table:table-cell>
          <table:table-cell table:style-name="ce4" office:value-type="date" office:date-value="2019-06-21" calcext:value-type="date">
            <text:p>21/06/2019</text:p>
          </table:table-cell>
          <table:table-cell office:value-type="string" calcext:value-type="string">
            <text:p>RESTITUZIONE SOMME INDEBITAMENTE VERSATE PER VIOLAZIONI AL CODICE DELLA STRADA</text:p>
          </table:table-cell>
          <table:table-cell office:value-type="string" calcext:value-type="string">
            <text:p>BELLINI GIOVANNI</text:p>
          </table:table-cell>
          <table:table-cell office:value-type="string" calcext:value-type="string">
            <text:p>PERSONE DIVERSE - RESTITUZIONE SOMME INDEBITAMENTE VERSATE PER VIOLAZIONI AL CODICE DELLA STRADA</text:p>
          </table:table-cell>
          <table:table-cell table:style-name="ce5" office:value-type="float" office:value="117.57" calcext:value-type="float">
            <text:p>117,57</text:p>
          </table:table-cell>
          <table:table-cell table:number-columns-repeated="1017"/>
        </table:table-row>
        <table:table-row table:style-name="ro16">
          <table:table-cell office:value-type="string" calcext:value-type="string">
            <text:p>2019</text:p>
          </table:table-cell>
          <table:table-cell table:style-name="ce3" office:value-type="float" office:value="5093" calcext:value-type="float">
            <text:p>5093</text:p>
          </table:table-cell>
          <table:table-cell table:style-name="ce4" office:value-type="date" office:date-value="2019-06-24" calcext:value-type="date">
            <text:p>24/06/2019</text:p>
          </table:table-cell>
          <table:table-cell office:value-type="string" calcext:value-type="string">
            <text:p>FORNITURA E/E IST. SCOLASTICI CREMA MAG.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21949.9" calcext:value-type="float">
            <text:p>21.949,90</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094" calcext:value-type="float">
            <text:p>5094</text:p>
          </table:table-cell>
          <table:table-cell table:style-name="ce4" office:value-type="date" office:date-value="2019-06-24" calcext:value-type="date">
            <text:p>24/06/2019</text:p>
          </table:table-cell>
          <table:table-cell office:value-type="string" calcext:value-type="string">
            <text:p>FORNITURA E/E ILL.PUBBL. SS.PP. MAG.19</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8537.78" calcext:value-type="float">
            <text:p>8.537,7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95" calcext:value-type="float">
            <text:p>5095</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ROTONDARO GIUSEPPE</text:p>
          </table:table-cell>
          <table:table-cell office:value-type="string" calcext:value-type="string">
            <text:p>PERSONE DIVERSE - RESTITUZIONE SOMME INDEBITAMENTE VERSATE PER VIOLAZIONI AL CODICE DELLA STRADA</text:p>
          </table:table-cell>
          <table:table-cell table:style-name="ce5" office:value-type="float" office:value="149.49" calcext:value-type="float">
            <text:p>149,49</text:p>
          </table:table-cell>
          <table:table-cell table:number-columns-repeated="1017"/>
        </table:table-row>
        <table:table-row table:style-name="ro6">
          <table:table-cell office:value-type="string" calcext:value-type="string">
            <text:p>2019</text:p>
          </table:table-cell>
          <table:table-cell table:style-name="ce3" office:value-type="float" office:value="5096" calcext:value-type="float">
            <text:p>5096</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SUDATI BRUNO</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6">
          <table:table-cell office:value-type="string" calcext:value-type="string">
            <text:p>2019</text:p>
          </table:table-cell>
          <table:table-cell table:style-name="ce3" office:value-type="float" office:value="5097" calcext:value-type="float">
            <text:p>5097</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MORA MARCO <text:s/>SRL</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12">
          <table:table-cell office:value-type="string" calcext:value-type="string">
            <text:p>2019</text:p>
          </table:table-cell>
          <table:table-cell table:style-name="ce3" office:value-type="float" office:value="5098" calcext:value-type="float">
            <text:p>5098</text:p>
          </table:table-cell>
          <table:table-cell table:style-name="ce4" office:value-type="date" office:date-value="2019-06-24" calcext:value-type="date">
            <text:p>24/06/2019</text:p>
          </table:table-cell>
          <table:table-cell office:value-type="string" calcext:value-type="string">
            <text:p>FORNITURA E/E CASE CANTONIERE MAG.19 - FATT.011940117513-011940117566</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63.53" calcext:value-type="float">
            <text:p>63,5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099" calcext:value-type="float">
            <text:p>5099</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GANDINI GIUSEPPE</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12">
          <table:table-cell office:value-type="string" calcext:value-type="string">
            <text:p>2019</text:p>
          </table:table-cell>
          <table:table-cell table:style-name="ce3" office:value-type="float" office:value="5100" calcext:value-type="float">
            <text:p>5100</text:p>
          </table:table-cell>
          <table:table-cell table:style-name="ce4" office:value-type="date" office:date-value="2019-06-24" calcext:value-type="date">
            <text:p>24/06/2019</text:p>
          </table:table-cell>
          <table:table-cell office:value-type="string" calcext:value-type="string">
            <text:p>FORNITURA E/E POSTAZIONI FISSE AUTOVELOX MAG.19 - FATT.011940117521-011940117522</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58.44" calcext:value-type="float">
            <text:p>58,44</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101" calcext:value-type="float">
            <text:p>5101</text:p>
          </table:table-cell>
          <table:table-cell table:style-name="ce4" office:value-type="date" office:date-value="2019-06-24" calcext:value-type="date">
            <text:p>24/06/2019</text:p>
          </table:table-cell>
          <table:table-cell office:value-type="string" calcext:value-type="string">
            <text:p>MAV.N.01030634733761412 QUOTA ANAC GARA N.7412070 SERVIZIO DI MANUTENZIONE DEL SOFTWARE JENTE ANNO 2019</text:p>
          </table:table-cell>
          <table:table-cell office:value-type="string" calcext:value-type="string">
            <text:p>ANAC AUTORITA' NAZIONALE ANTICORRUZIONE</text:p>
          </table:table-cell>
          <table:table-cell office:value-type="string" calcext:value-type="string">
            <text:p>ANAC - CONTRIBUZIONE RINNOVO DEL SERVIZIO DI MANUTENZIONE AL PACCHETTO SOFTWARE "J-ENTE" DI GESTIONE AMMINISTRATIVA-CONTABILE DELL'ENTE - ANNO 2019</text:p>
          </table:table-cell>
          <table:table-cell table:style-name="ce5" office:value-type="float" office:value="30" calcext:value-type="float">
            <text:p>30,00</text:p>
          </table:table-cell>
          <table:table-cell table:number-columns-repeated="1017"/>
        </table:table-row>
        <table:table-row table:style-name="ro13">
          <table:table-cell office:value-type="string" calcext:value-type="string">
            <text:p>2019</text:p>
          </table:table-cell>
          <table:table-cell table:style-name="ce3" office:value-type="float" office:value="5102" calcext:value-type="float">
            <text:p>5102</text:p>
          </table:table-cell>
          <table:table-cell table:style-name="ce4" office:value-type="date" office:date-value="2019-06-24" calcext:value-type="date">
            <text:p>24/06/2019</text:p>
          </table:table-cell>
          <table:table-cell office:value-type="string" calcext:value-type="string">
            <text:p>MAV.N.01030634733761412 QUOTA ANAC GARA N.7321913 ACCORDO QUADRO DELLA MANUTENZIONE DEI PRESIDI ANTINCENDIO E DI EMERGENZA INSTALLATI NEI FABBRICATI PROVINCIALI PER GLI ANNI 2019 E 2020</text:p>
          </table:table-cell>
          <table:table-cell office:value-type="string" calcext:value-type="string">
            <text:p>ANAC AUTORITA' NAZIONALE ANTICORRUZIONE</text:p>
          </table:table-cell>
          <table:table-cell office:value-type="string" calcext:value-type="string">
            <text:p>ANAC - CONTRIBUZIONE PROCEDURA NEGOZIATA FINALIZZATA ALL'AFFIDAMENTO, IN ACCORDO QUADRO, AD UNICO OPERATORE ECONOMICO, DELLA MANUTENZIONE DEI PRESIDI ANTINCENDIO E DI EMERGENZA INSTALLATI NEI FABBRICATI PROVINCIALI.</text:p>
          </table:table-cell>
          <table:table-cell table:style-name="ce5" office:value-type="float" office:value="225" calcext:value-type="float">
            <text:p>225,00</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103" calcext:value-type="float">
            <text:p>5103</text:p>
          </table:table-cell>
          <table:table-cell table:style-name="ce4" office:value-type="date" office:date-value="2019-06-24" calcext:value-type="date">
            <text:p>24/06/2019</text:p>
          </table:table-cell>
          <table:table-cell office:value-type="string" calcext:value-type="string">
            <text:p>MAV.N.01030634733761412 QUOTA ANAC GARA N.7319626 INTERVENTI PER IL MIGLIORAMENTO DELLE CONDIZIONI DI SICUREZZA MEDIANTE LAVORI DI RIPRISTINO E NUOVA POSA DI BARRIERE DI SICUREZZA IN ACCIAIO SU TRATTI VARI ANNO 2019</text:p>
          </table:table-cell>
          <table:table-cell office:value-type="string" calcext:value-type="string">
            <text:p>ANAC AUTORITA' NAZIONALE ANTICORRUZIONE</text:p>
          </table:table-cell>
          <table:table-cell office:value-type="string" calcext:value-type="string">
            <text:p>ANAC AUTORITA' NAZIONALE ANTICORRUZIONE - CONTRIBUTO GARA <text:s/>PER INTERVENTI PER IL MIGLIORAMENTO DELLE CONDIZIONI DI SICUREZZA MEDIANTE LAVORI DI RIPRISTINO E NUOVA POSA DI BARRIERE DI SICUREZZA IN ACCIAIO SU TRATTI VARI - <text:s/>ANNO 2019</text:p>
          </table:table-cell>
          <table:table-cell table:style-name="ce5" office:value-type="float" office:value="30" calcext:value-type="float">
            <text:p>30,00</text:p>
          </table:table-cell>
          <table:table-cell office:value-type="string" calcext:value-type="string">
            <text:p>00 - PRESTAZIONI DI SERVIZI</text:p>
          </table:table-cell>
          <table:table-cell table:number-columns-repeated="1016"/>
        </table:table-row>
        <table:table-row table:style-name="ro19">
          <table:table-cell office:value-type="string" calcext:value-type="string">
            <text:p>2019</text:p>
          </table:table-cell>
          <table:table-cell table:style-name="ce3" office:value-type="float" office:value="5104" calcext:value-type="float">
            <text:p>5104</text:p>
          </table:table-cell>
          <table:table-cell table:style-name="ce4" office:value-type="date" office:date-value="2019-06-24" calcext:value-type="date">
            <text:p>24/06/2019</text:p>
          </table:table-cell>
          <table:table-cell office:value-type="string" calcext:value-type="string">
            <text:p>MAV.N.01030634733761412 QUOTA ANAC GARA N.7393102 MANUTENZIONE ORDINARIA DELLE STRADE DI COMPETENZA PROVINCIALE. ANNO 2019. LOTTO 1: INTERVENTI E PRESTAZIONI RIGUARDANTI LA RETE STRADALE APPARTENENTE ALL'AREA OCCIDENTALE. LOTTO 2: INTERVENTI E PRESTAZIONI RIGUARDANTI LA RETE STRADALE APPARTENENTE ALL'AREA ORIENTALE</text:p>
          </table:table-cell>
          <table:table-cell office:value-type="string" calcext:value-type="string">
            <text:p>ANAC AUTORITA' NAZIONALE ANTICORRUZIONE</text:p>
          </table:table-cell>
          <table:table-cell office:value-type="string" calcext:value-type="string">
            <text:p>ANAC - CONTRIBUZIONE GARA MANUTENZIONE ORDINARIA DELLE STRADE DI COMPETENZA PROVINCIALE. ANNO 2019 - LOTTI 1 E 2</text:p>
          </table:table-cell>
          <table:table-cell table:style-name="ce5" office:value-type="float" office:value="225" calcext:value-type="float">
            <text:p>225,00</text:p>
          </table:table-cell>
          <table:table-cell table:number-columns-repeated="1017"/>
        </table:table-row>
        <table:table-row table:style-name="ro13">
          <table:table-cell office:value-type="string" calcext:value-type="string">
            <text:p>2019</text:p>
          </table:table-cell>
          <table:table-cell table:style-name="ce3" office:value-type="float" office:value="5105" calcext:value-type="float">
            <text:p>5105</text:p>
          </table:table-cell>
          <table:table-cell table:style-name="ce4" office:value-type="date" office:date-value="2019-06-24" calcext:value-type="date">
            <text:p>24/06/2019</text:p>
          </table:table-cell>
          <table:table-cell office:value-type="string" calcext:value-type="string">
            <text:p>"FINANZIAMENTO AGEVOLATO N.7500037 FONDO ROTATIVO PER KYOTO EX ART.1, COMMA 1110, L.296/2006" MAV.N.01030634733761412 QUOTA ANAC GARA N.7383559 I.I.S. 'LUIGI EINAUDI' - CREMONA - VIA BISSOLATI N. 96 - CREMONA. LAVORI DI <text:s/>RIQUALIFICAZIONE ENERGETICA DEL FABBRICATO</text:p>
          </table:table-cell>
          <table:table-cell office:value-type="string" calcext:value-type="string">
            <text:p>ANAC AUTORITA' NAZIONALE ANTICORRUZIONE</text:p>
          </table:table-cell>
          <table:table-cell office:value-type="string" calcext:value-type="string">
            <text:p>ANAC-TASSA GARA PROGETTO ESEC. IIS EINAUDI CREMONA LAVORI DI RIQUALIFICAZIONE ENERGETICA DEL FABBRICATO-MUTUO KYOTO POS.7500037</text:p>
          </table:table-cell>
          <table:table-cell table:style-name="ce5" office:value-type="float" office:value="600" calcext:value-type="float">
            <text:p>600,00</text:p>
          </table:table-cell>
          <table:table-cell office:value-type="string" calcext:value-type="string">
            <text:p>00 - ACQUISIZIONE BENI IMMOB.</text:p>
          </table:table-cell>
          <table:table-cell table:number-columns-repeated="1016"/>
        </table:table-row>
        <table:table-row table:style-name="ro13">
          <table:table-cell office:value-type="string" calcext:value-type="string">
            <text:p>2019</text:p>
          </table:table-cell>
          <table:table-cell table:style-name="ce3" office:value-type="float" office:value="5106" calcext:value-type="float">
            <text:p>5106</text:p>
          </table:table-cell>
          <table:table-cell table:style-name="ce4" office:value-type="date" office:date-value="2019-06-24" calcext:value-type="date">
            <text:p>24/06/2019</text:p>
          </table:table-cell>
          <table:table-cell office:value-type="string" calcext:value-type="string">
            <text:p>MAV.N.01030634733761412 QUOTA ANAC GARA N.7400132 I.I.S. 'J. TORRIANI' 'ALA PONZONE CIMINO' (SEZ. ASSOCIATA) PALAZZO FRAGANESCHI, VIA G. DA CREMONA 23. LAVORI DI ADEGUAMENTO ALLE NORME DI PREVENZIONE INCENDI E RIFACIMENTO DELL'IMPIANTO ELETTRICO.</text:p>
          </table:table-cell>
          <table:table-cell office:value-type="string" calcext:value-type="string">
            <text:p>ANAC AUTORITA' NAZIONALE ANTICORRUZIONE</text:p>
          </table:table-cell>
          <table:table-cell office:value-type="string" calcext:value-type="string">
            <text:p>ANAC -TASSA APPALTI PROG.ESEC. IIIS TORRIANI-ALA PONZONE CIMINO PALAZZO FRAGANESCHI-ADEG.NORME PREV.INCENDI E MESSA IN SICUREZZA-RIF.COPERTURA E IMPIANTO ELETTRICO-PARTE-AV.AMMIN.VINCOLATO</text:p>
          </table:table-cell>
          <table:table-cell table:style-name="ce5" office:value-type="float" office:value="375" calcext:value-type="float">
            <text:p>375,00</text:p>
          </table:table-cell>
          <table:table-cell table:number-columns-repeated="1017"/>
        </table:table-row>
        <table:table-row table:style-name="ro2">
          <table:table-cell office:value-type="string" calcext:value-type="string">
            <text:p>2019</text:p>
          </table:table-cell>
          <table:table-cell table:style-name="ce3" office:value-type="float" office:value="5107" calcext:value-type="float">
            <text:p>5107</text:p>
          </table:table-cell>
          <table:table-cell table:style-name="ce4" office:value-type="date" office:date-value="2019-06-24" calcext:value-type="date">
            <text:p>24/06/2019</text:p>
          </table:table-cell>
          <table:table-cell office:value-type="string" calcext:value-type="string">
            <text:p>MAV.N.01030634733761412 QUOTA ANAC GARA N.7257833 LAVORI DI URBANIZZAZIONE E REALIZZAZIONE DI PIAZZALI ALL</text:p>
          </table:table-cell>
          <table:table-cell office:value-type="string" calcext:value-type="string">
            <text:p>ANAC AUTORITA' NAZIONALE ANTICORRUZIONE</text:p>
          </table:table-cell>
          <table:table-cell office:value-type="string" calcext:value-type="string">
            <text:p>ANAC AUTORITA' NAZIONALE ANTICORRUZIONE - PORTO DI CREMONA - CONTRIBUTO LAVORI DI URBANIZZAZIONE E REALIZZAZIONE DI PIAZZALI PER ATTREZZAGGIO FERROVIARIO</text:p>
          </table:table-cell>
          <table:table-cell table:style-name="ce5" office:value-type="float" office:value="375" calcext:value-type="float">
            <text:p>375,00</text:p>
          </table:table-cell>
          <table:table-cell table:number-columns-repeated="1017"/>
        </table:table-row>
        <table:table-row table:style-name="ro9">
          <table:table-cell office:value-type="string" calcext:value-type="string">
            <text:p>2019</text:p>
          </table:table-cell>
          <table:table-cell table:style-name="ce3" office:value-type="float" office:value="5108" calcext:value-type="float">
            <text:p>5108</text:p>
          </table:table-cell>
          <table:table-cell table:style-name="ce4" office:value-type="date" office:date-value="2019-06-24" calcext:value-type="date">
            <text:p>24/06/2019</text:p>
          </table:table-cell>
          <table:table-cell office:value-type="string" calcext:value-type="string">
            <text:p>MAV.N.01030634733761412 QUOTA ANAC GARA N.7351306 PORTO DI CREMONA - LAVORI DI URBANIZZAZIONE E REALIZZAZIONE DI PIAZZALI PER ATTREZZAGGIO FERROVIARIO</text:p>
          </table:table-cell>
          <table:table-cell office:value-type="string" calcext:value-type="string">
            <text:p>ANAC AUTORITA' NAZIONALE ANTICORRUZIONE</text:p>
          </table:table-cell>
          <table:table-cell office:value-type="string" calcext:value-type="string">
            <text:p>CONTRIBUTO ANAC PROGETTO DEFIN/ESECUTIVO URBANIZZAZIONE PIAZZALE ALL'INTERNO DEL PORTO DI CREMONA IN VISTA DI UN SUCCESSIVO ATTREZZAGGIO FERROVIARIO-CONTR.REG.</text:p>
          </table:table-cell>
          <table:table-cell table:style-name="ce5" office:value-type="float" office:value="375" calcext:value-type="float">
            <text:p>375,00</text:p>
          </table:table-cell>
          <table:table-cell office:value-type="string" calcext:value-type="string">
            <text:p>00 - ACQUISIZIONE BENI IMMOB.</text:p>
          </table:table-cell>
          <table:table-cell table:number-columns-repeated="1016"/>
        </table:table-row>
        <table:table-row table:style-name="ro15">
          <table:table-cell office:value-type="string" calcext:value-type="string">
            <text:p>2019</text:p>
          </table:table-cell>
          <table:table-cell table:style-name="ce3" office:value-type="float" office:value="5109" calcext:value-type="float">
            <text:p>5109</text:p>
          </table:table-cell>
          <table:table-cell table:style-name="ce4" office:value-type="date" office:date-value="2019-06-24" calcext:value-type="date">
            <text:p>24/06/2019</text:p>
          </table:table-cell>
          <table:table-cell office:value-type="string" calcext:value-type="string">
            <text:p>MAV.N.01030634733761412 PARTE QUOTA ANAC GARA N.7382101 PROCEDURA APERTA PER L'AFFIDAMENTO DELL'ESECUZIONE DEI LAVORI DI MIGLIORAMENTO DELLE CONDIZIONI DI SICUREZZA DELLE STRADE PROVINCIALI MEDIANTE RISANAMENTO CONSERVATIVO DELLA PIATTAFORMA STRADALE E MESSA A NORMA DELLA SEGNALETICA STRADALE E DELLE BARRIERE DI SICUREZZA. ACCORDO QUADRO PER GLI ANNI 2019-2020 CON UNICO OPERATORE</text:p>
          </table:table-cell>
          <table:table-cell office:value-type="string" calcext:value-type="string">
            <text:p>ANAC AUTORITA' NAZIONALE ANTICORRUZIONE</text:p>
          </table:table-cell>
          <table:table-cell office:value-type="string" calcext:value-type="string">
            <text:p>ANAC-TASSA GARA PROG. ESECUTIVO SS.PP. CR EX SS.SS. 45BIS 498 INTERVENTI DI MIGLIORAMENTO DELLE CONDIZIONI DI SICUREZZA DELLE SS.PP. IN EPIGRAFE E TRATTI LIMITROFI MEDIANTE RISANAMENTO CONSERVATIVO DELLA PIATTAFORMA STRADALE E MESSA A NORMA DELLA SEGNALETICA STRADALE E DELLE BARRIERE DI SICUREZZA-CONTR.REGIONALE</text:p>
          </table:table-cell>
          <table:table-cell table:style-name="ce5" office:value-type="float" office:value="375" calcext:value-type="float">
            <text:p>375,00</text:p>
          </table:table-cell>
          <table:table-cell office:value-type="string" calcext:value-type="string">
            <text:p>00 - ACQUISIZIONE BENI IMMOB.</text:p>
          </table:table-cell>
          <table:table-cell table:number-columns-repeated="1016"/>
        </table:table-row>
        <table:table-row table:style-name="ro15">
          <table:table-cell office:value-type="string" calcext:value-type="string">
            <text:p>2019</text:p>
          </table:table-cell>
          <table:table-cell table:style-name="ce3" office:value-type="float" office:value="5110" calcext:value-type="float">
            <text:p>5110</text:p>
          </table:table-cell>
          <table:table-cell table:style-name="ce4" office:value-type="date" office:date-value="2019-06-24" calcext:value-type="date">
            <text:p>24/06/2019</text:p>
          </table:table-cell>
          <table:table-cell office:value-type="string" calcext:value-type="string">
            <text:p>MAV.N.01030634733761412 SALDO QUOTA ANAC GARA N.7382101 PROCEDURA APERTA PER L'AFFIDAMENTO DELL'ESECUZIONE DEI LAVORI DI MIGLIORAMENTO DELLE CONDIZIONI DI SICUREZZA DELLE STRADE PROVINCIALI MEDIANTE RISANAMENTO CONSERVATIVO DELLA PIATTAFORMA STRADALE E MESSA A NORMA DELLA SEGNALETICA STRADALE E DELLE BARRIERE DI SICUREZZA. ACCORDO QUADRO PER GLI ANNI 2019-2020 CON UNICO OPERATORE</text:p>
          </table:table-cell>
          <table:table-cell office:value-type="string" calcext:value-type="string">
            <text:p>ANAC AUTORITA' NAZIONALE ANTICORRUZIONE</text:p>
          </table:table-cell>
          <table:table-cell office:value-type="string" calcext:value-type="string">
            <text:p>ANAC-PROCEDURA APERTA PER L'AFFIDAMENTO DELL'ESECUZIONE DEI LAVORI DI MIGLIORAMENTO DELLE CONDIZIONI DI SICUREZZA DELLE STRADE PROVINCIALI MEDIANTE RISANAMENTO CONSERVATIVO DELLA PIATTAFORMA STRADALE E MESSA A NORMA DELLA SEGNALETICA STRADALE E DELLE BARRIERE DI SICUREZZA. <text:s/>ACCORDO QUADRO PER GLI ANNI 2019-2020 CON UNICO OPERATORE. C.I.G.: 7846524471.</text:p>
          </table:table-cell>
          <table:table-cell table:style-name="ce5" office:value-type="float" office:value="425" calcext:value-type="float">
            <text:p>425,0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5111" calcext:value-type="float">
            <text:p>5111</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ROSSELLI STEFANO</text:p>
          </table:table-cell>
          <table:table-cell office:value-type="string" calcext:value-type="string">
            <text:p>PERSONE DIVERSE - RESTITUZIONE SOMME INDEBITAMENTE VERSATE PER VIOLAZIONI AL CODICE DELLA STRADA</text:p>
          </table:table-cell>
          <table:table-cell table:style-name="ce5" office:value-type="float" office:value="13" calcext:value-type="float">
            <text:p>13,00</text:p>
          </table:table-cell>
          <table:table-cell table:number-columns-repeated="1017"/>
        </table:table-row>
        <table:table-row table:style-name="ro6">
          <table:table-cell office:value-type="string" calcext:value-type="string">
            <text:p>2019</text:p>
          </table:table-cell>
          <table:table-cell table:style-name="ce3" office:value-type="float" office:value="5112" calcext:value-type="float">
            <text:p>5112</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FEROLDI GIANPAOLO</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2">
          <table:table-cell office:value-type="string" calcext:value-type="string">
            <text:p>2019</text:p>
          </table:table-cell>
          <table:table-cell table:style-name="ce3" office:value-type="float" office:value="5113" calcext:value-type="float">
            <text:p>5113</text:p>
          </table:table-cell>
          <table:table-cell table:style-name="ce4" office:value-type="date" office:date-value="2019-06-24" calcext:value-type="date">
            <text:p>24/06/2019</text:p>
          </table:table-cell>
          <table:table-cell office:value-type="string" calcext:value-type="string">
            <text:p>4 EMME SERVICE SPA-BOLZANO-FT.N.1057/2019/VB RILIEVI PROVE DI CARICO E INDAGINI DIAGNOSTICHE PONTE DI PIANENGO SUL FIUME SERIO SS.PP. 33-35-91-CONTR.STAT.</text:p>
          </table:table-cell>
          <table:table-cell office:value-type="string" calcext:value-type="string">
            <text:p>4 EMME SERVICE S.P.A.</text:p>
          </table:table-cell>
          <table:table-cell office:value-type="string" calcext:value-type="string">
            <text:p>4 EMME SERVICE SPA-BOLZANO-RILIEVI PROVE DI CARICO E INDAGINI DIAGNOSTICHE PONTE DI PIANENGO SUL FIUME SERIO SS.PP. 33-35-91-CONTR.STAT.</text:p>
          </table:table-cell>
          <table:table-cell table:style-name="ce5" office:value-type="float" office:value="24583" calcext:value-type="float">
            <text:p>24.583,00</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5114" calcext:value-type="float">
            <text:p>5114</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AMORE MARCELLO</text:p>
          </table:table-cell>
          <table:table-cell office:value-type="string" calcext:value-type="string">
            <text:p>PERSONE DIVERSE - RESTITUZIONE SOMME INDEBITAMENTE VERSATE PER VIOLAZIONI AL CODICE DELLA STRADA</text:p>
          </table:table-cell>
          <table:table-cell table:style-name="ce5" office:value-type="float" office:value="148.99" calcext:value-type="float">
            <text:p>148,99</text:p>
          </table:table-cell>
          <table:table-cell table:number-columns-repeated="1017"/>
        </table:table-row>
        <table:table-row table:style-name="ro6">
          <table:table-cell office:value-type="string" calcext:value-type="string">
            <text:p>2019</text:p>
          </table:table-cell>
          <table:table-cell table:style-name="ce3" office:value-type="float" office:value="5115" calcext:value-type="float">
            <text:p>5115</text:p>
          </table:table-cell>
          <table:table-cell table:style-name="ce4" office:value-type="date" office:date-value="2019-06-24" calcext:value-type="date">
            <text:p>24/06/2019</text:p>
          </table:table-cell>
          <table:table-cell office:value-type="string" calcext:value-type="string">
            <text:p>FORNITURA E/E CENTRI PER L'IMPIEGO MAG.19 - FATT.011940117528-011940117534 - NC 011940117572</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237.97" calcext:value-type="float">
            <text:p>237,97</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16" calcext:value-type="float">
            <text:p>5116</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BONINI ADALBERTO GIUSEPPE</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6">
          <table:table-cell office:value-type="string" calcext:value-type="string">
            <text:p>2019</text:p>
          </table:table-cell>
          <table:table-cell table:style-name="ce3" office:value-type="float" office:value="5117" calcext:value-type="float">
            <text:p>5117</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CARBURANTI 3.0 SRL</text:p>
          </table:table-cell>
          <table:table-cell office:value-type="string" calcext:value-type="string">
            <text:p>PERSONE DIVERSE - RESTITUZIONE SOMME INDEBITAMENTE VERSATE PER VIOLAZIONI AL CODICE DELLA STRADA</text:p>
          </table:table-cell>
          <table:table-cell table:style-name="ce5" office:value-type="float" office:value="136.1" calcext:value-type="float">
            <text:p>136,10</text:p>
          </table:table-cell>
          <table:table-cell table:number-columns-repeated="1017"/>
        </table:table-row>
        <table:table-row table:style-name="ro3">
          <table:table-cell office:value-type="string" calcext:value-type="string">
            <text:p>2019</text:p>
          </table:table-cell>
          <table:table-cell table:style-name="ce3" office:value-type="float" office:value="5118" calcext:value-type="float">
            <text:p>5118</text:p>
          </table:table-cell>
          <table:table-cell table:style-name="ce4" office:value-type="date" office:date-value="2019-06-24" calcext:value-type="date">
            <text:p>24/06/2019</text:p>
          </table:table-cell>
          <table:table-cell office:value-type="string" calcext:value-type="string">
            <text:p>FORNITURA E/E MAGAZZINI UTP MAG.19 - FATT.011940117533-011940117548 NC 011940117570-011940117571</text:p>
          </table:table-cell>
          <table:table-cell office:value-type="string" calcext:value-type="string">
            <text:p>IREN MERCATO S.P.A.</text:p>
          </table:table-cell>
          <table:table-cell office:value-type="string" calcext:value-type="string">
            <text:p>E/E VIABILITA' ANNO 2019</text:p>
          </table:table-cell>
          <table:table-cell table:style-name="ce5" office:value-type="float" office:value="208.39" calcext:value-type="float">
            <text:p>208,39</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19" calcext:value-type="float">
            <text:p>5119</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BONARDI GIUSEPPE</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6">
          <table:table-cell office:value-type="string" calcext:value-type="string">
            <text:p>2019</text:p>
          </table:table-cell>
          <table:table-cell table:style-name="ce3" office:value-type="float" office:value="5120" calcext:value-type="float">
            <text:p>5120</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ROMANI ADELIO</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16">
          <table:table-cell office:value-type="string" calcext:value-type="string">
            <text:p>2019</text:p>
          </table:table-cell>
          <table:table-cell table:style-name="ce3" office:value-type="float" office:value="5121" calcext:value-type="float">
            <text:p>5121</text:p>
          </table:table-cell>
          <table:table-cell table:style-name="ce4" office:value-type="date" office:date-value="2019-06-24" calcext:value-type="date">
            <text:p>24/06/2019</text:p>
          </table:table-cell>
          <table:table-cell office:value-type="string" calcext:value-type="string">
            <text:p>FORNITURA E/E IST. SCOLASTICI CR MAG.19</text:p>
          </table:table-cell>
          <table:table-cell office:value-type="string" calcext:value-type="string">
            <text:p>IREN MERCATO S.P.A.</text:p>
          </table:table-cell>
          <table:table-cell office:value-type="string" calcext:value-type="string">
            <text:p>E/E IST. SCOLASTICI ANNO 2019</text:p>
          </table:table-cell>
          <table:table-cell table:style-name="ce5" office:value-type="float" office:value="16789.42" calcext:value-type="float">
            <text:p>16.789,42</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22" calcext:value-type="float">
            <text:p>5122</text:p>
          </table:table-cell>
          <table:table-cell table:style-name="ce4" office:value-type="date" office:date-value="2019-06-24" calcext:value-type="date">
            <text:p>24/06/2019</text:p>
          </table:table-cell>
          <table:table-cell office:value-type="string" calcext:value-type="string">
            <text:p>FORNITURA E/E STAZ. CASTELLEONE MAG.19 - FATT.011940117536-011940117567 E NC EX DISCARICA CORTE MADAMA N.011940117500</text:p>
          </table:table-cell>
          <table:table-cell office:value-type="string" calcext:value-type="string">
            <text:p>IREN MERCATO S.P.A.</text:p>
          </table:table-cell>
          <table:table-cell office:value-type="string" calcext:value-type="string">
            <text:p>E/E STAZ. CASTELLEONE ANNO 2019</text:p>
          </table:table-cell>
          <table:table-cell table:style-name="ce5" office:value-type="float" office:value="31.93" calcext:value-type="float">
            <text:p>31,93</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23" calcext:value-type="float">
            <text:p>5123</text:p>
          </table:table-cell>
          <table:table-cell table:style-name="ce4" office:value-type="date" office:date-value="2019-06-24" calcext:value-type="date">
            <text:p>24/06/2019</text:p>
          </table:table-cell>
          <table:table-cell office:value-type="string" calcext:value-type="string">
            <text:p>FORNITURA E/E PALAZZO PROV.LE CASALMAGGIORE MAG.19 - FATT.011940117549</text:p>
          </table:table-cell>
          <table:table-cell office:value-type="string" calcext:value-type="string">
            <text:p>IREN MERCATO S.P.A.</text:p>
          </table:table-cell>
          <table:table-cell office:value-type="string" calcext:value-type="string">
            <text:p>E/E CENTRI PER L'IMPIEGO ANNO 2019</text:p>
          </table:table-cell>
          <table:table-cell table:style-name="ce5" office:value-type="float" office:value="460.46" calcext:value-type="float">
            <text:p>460,46</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124" calcext:value-type="float">
            <text:p>5124</text:p>
          </table:table-cell>
          <table:table-cell table:style-name="ce4" office:value-type="date" office:date-value="2019-06-24" calcext:value-type="date">
            <text:p>24/06/2019</text:p>
          </table:table-cell>
          <table:table-cell office:value-type="string" calcext:value-type="string">
            <text:p>FORNITURA E/E UTP MAG.19 - FATT.011940117552 NC 011940117573</text:p>
          </table:table-cell>
          <table:table-cell office:value-type="string" calcext:value-type="string">
            <text:p>IREN MERCATO S.P.A.</text:p>
          </table:table-cell>
          <table:table-cell office:value-type="string" calcext:value-type="string">
            <text:p>E/E UTP ANNO 2019</text:p>
          </table:table-cell>
          <table:table-cell table:style-name="ce5" office:value-type="float" office:value="577.55" calcext:value-type="float">
            <text:p>577,55</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25" calcext:value-type="float">
            <text:p>5125</text:p>
          </table:table-cell>
          <table:table-cell table:style-name="ce4" office:value-type="date" office:date-value="2019-06-24" calcext:value-type="date">
            <text:p>24/06/2019</text:p>
          </table:table-cell>
          <table:table-cell office:value-type="string" calcext:value-type="string">
            <text:p>RESTITUZIONE SOMME INDEBITAMENTE VERSATE PER VIOLAZIONI AL CODICE DELLA STRADA</text:p>
          </table:table-cell>
          <table:table-cell office:value-type="string" calcext:value-type="string">
            <text:p>DOLERA TIZIANA</text:p>
          </table:table-cell>
          <table:table-cell office:value-type="string" calcext:value-type="string">
            <text:p>PERSONE DIVERSE - RESTITUZIONE SOMME INDEBITAMENTE VERSATE PER VIOLAZIONI AL CODICE DELLA STRADA</text:p>
          </table:table-cell>
          <table:table-cell table:style-name="ce5" office:value-type="float" office:value="117.07" calcext:value-type="float">
            <text:p>117,07</text:p>
          </table:table-cell>
          <table:table-cell table:number-columns-repeated="1017"/>
        </table:table-row>
        <table:table-row table:style-name="ro3">
          <table:table-cell office:value-type="string" calcext:value-type="string">
            <text:p>2019</text:p>
          </table:table-cell>
          <table:table-cell table:style-name="ce3" office:value-type="float" office:value="5126" calcext:value-type="float">
            <text:p>5126</text:p>
          </table:table-cell>
          <table:table-cell table:style-name="ce4" office:value-type="date" office:date-value="2019-06-24" calcext:value-type="date">
            <text:p>24/06/2019</text:p>
          </table:table-cell>
          <table:table-cell office:value-type="string" calcext:value-type="string">
            <text:p>FORNITURA E/E UU.CC. - S.VITALE - EX INDUSTRIALI - MAG.19 - FATT.011940117554-011940117575 NC 011940117577</text:p>
          </table:table-cell>
          <table:table-cell office:value-type="string" calcext:value-type="string">
            <text:p>IREN MERCATO S.P.A.</text:p>
          </table:table-cell>
          <table:table-cell office:value-type="string" calcext:value-type="string">
            <text:p>E/E UU.CC. ANNO 2019</text:p>
          </table:table-cell>
          <table:table-cell table:style-name="ce5" office:value-type="float" office:value="3993.71" calcext:value-type="float">
            <text:p>3.993,7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27" calcext:value-type="float">
            <text:p>5127</text:p>
          </table:table-cell>
          <table:table-cell table:style-name="ce4" office:value-type="date" office:date-value="2019-06-24" calcext:value-type="date">
            <text:p>24/06/2019</text:p>
          </table:table-cell>
          <table:table-cell office:value-type="string" calcext:value-type="string">
            <text:p>F 123/2019 DEL 31/05/2019</text:p>
          </table:table-cell>
          <table:table-cell office:value-type="string" calcext:value-type="string">
            <text:p>FERLA SERVICE S.R.L.</text:p>
          </table:table-cell>
          <table:table-cell office:value-type="string" calcext:value-type="string">
            <text:p>FERLA SERVICE SRL - MANUTENZIONE ORDINARIA DEGLI EDIFICI SCOLASTICI PER L'ANNO 2019 - OPERE DA IDRAULICO ZONA DI CREMA</text:p>
          </table:table-cell>
          <table:table-cell table:style-name="ce5" office:value-type="float" office:value="667.56" calcext:value-type="float">
            <text:p>667,56</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28" calcext:value-type="float">
            <text:p>5128</text:p>
          </table:table-cell>
          <table:table-cell table:style-name="ce4" office:value-type="date" office:date-value="2019-06-24" calcext:value-type="date">
            <text:p>24/06/2019</text:p>
          </table:table-cell>
          <table:table-cell office:value-type="string" calcext:value-type="string">
            <text:p>F 33/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21.3" calcext:value-type="float">
            <text:p>21,3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29" calcext:value-type="float">
            <text:p>5129</text:p>
          </table:table-cell>
          <table:table-cell table:style-name="ce4" office:value-type="date" office:date-value="2019-06-24" calcext:value-type="date">
            <text:p>24/06/2019</text:p>
          </table:table-cell>
          <table:table-cell office:value-type="string" calcext:value-type="string">
            <text:p>F 33/2019</text:p>
          </table:table-cell>
          <table:table-cell office:value-type="string" calcext:value-type="string">
            <text:p>DANIELETTI IMPIANTI S.R.L.</text:p>
          </table:table-cell>
          <table:table-cell office:value-type="string" calcext:value-type="string">
            <text:p>DANIELETTI IMPIANTI SRL - MANUTENZIONE ORDINARIA DEGLI EDIFICI SCOLASTICI PER L'ANNO 2019 - OPERE DA ELETTRICISTA ZONA DI CREMONA</text:p>
          </table:table-cell>
          <table:table-cell table:style-name="ce5" office:value-type="float" office:value="2425.82" calcext:value-type="float">
            <text:p>2.425,8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30" calcext:value-type="float">
            <text:p>5130</text:p>
          </table:table-cell>
          <table:table-cell table:style-name="ce4" office:value-type="date" office:date-value="2019-06-24" calcext:value-type="date">
            <text:p>24/06/2019</text:p>
          </table:table-cell>
          <table:table-cell office:value-type="string" calcext:value-type="string">
            <text:p>F 6/2019</text:p>
          </table:table-cell>
          <table:table-cell office:value-type="string" calcext:value-type="string">
            <text:p>U.P.M. S.R.L.</text:p>
          </table:table-cell>
          <table:table-cell office:value-type="string" calcext:value-type="string">
            <text:p>U.P.M. SRL - MANUTENZIONE ORDINARIA DEI FABBRICATI PROVINCIALI ANNO 2019 - FORNITURA MATERIALE DA FERRAMENTA</text:p>
          </table:table-cell>
          <table:table-cell table:style-name="ce5" office:value-type="float" office:value="200.08" calcext:value-type="float">
            <text:p>200,0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31" calcext:value-type="float">
            <text:p>5131</text:p>
          </table:table-cell>
          <table:table-cell table:style-name="ce4" office:value-type="date" office:date-value="2019-06-24" calcext:value-type="date">
            <text:p>24/06/2019</text:p>
          </table:table-cell>
          <table:table-cell office:value-type="string" calcext:value-type="string">
            <text:p>F 34/2019</text:p>
          </table:table-cell>
          <table:table-cell office:value-type="string" calcext:value-type="string">
            <text:p>DANIELETTI IMPIANTI S.R.L.</text:p>
          </table:table-cell>
          <table:table-cell office:value-type="string" calcext:value-type="string">
            <text:p>DANIELETTI IMPIANTI SRL - MANUTENZIONE ORDINARIA DEI FABBRICATI PROVINCIALI ANNO 2019 - OPERE DA ELETTRICISTA ZONA DI CR</text:p>
          </table:table-cell>
          <table:table-cell table:style-name="ce5" office:value-type="float" office:value="3265.45" calcext:value-type="float">
            <text:p>3.265,4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32" calcext:value-type="float">
            <text:p>5132</text:p>
          </table:table-cell>
          <table:table-cell table:style-name="ce4" office:value-type="date" office:date-value="2019-06-24" calcext:value-type="date">
            <text:p>24/06/2019</text:p>
          </table:table-cell>
          <table:table-cell office:value-type="string" calcext:value-type="string">
            <text:p>servizio pulizia 2019</text:p>
          </table:table-cell>
          <table:table-cell office:value-type="string" calcext:value-type="string">
            <text:p>LUCANA SERVIZI S.R.L.</text:p>
          </table:table-cell>
          <table:table-cell office:value-type="string" calcext:value-type="string">
            <text:p>LUCANA SERVIZI SRL - PROROGA TECNICA DEL SERVIZIO DI PULIZIA DEGLI EDIFICI DI COMPETENZA PROVINCIALE - 1° SEMESTRE 2019</text:p>
          </table:table-cell>
          <table:table-cell table:style-name="ce5" office:value-type="float" office:value="5399.65" calcext:value-type="float">
            <text:p>5.399,65</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33" calcext:value-type="float">
            <text:p>5133</text:p>
          </table:table-cell>
          <table:table-cell table:style-name="ce4" office:value-type="date" office:date-value="2019-06-24" calcext:value-type="date">
            <text:p>24/06/2019</text:p>
          </table:table-cell>
          <table:table-cell office:value-type="string" calcext:value-type="string">
            <text:p>F 138/2019</text:p>
          </table:table-cell>
          <table:table-cell office:value-type="string" calcext:value-type="string">
            <text:p>OFFICINE PAGLIARI CREMA DI REBUSCIN I PAOLO</text:p>
          </table:table-cell>
          <table:table-cell office:value-type="string" calcext:value-type="string">
            <text:p>OFFICINE PAGLIARI CREMA - MANUTENZIONE ORDINARIA DEGLI EDIFICI SCOLASTICI PER L'ANNO 2019 - OPERE DA FABBRO ZONA DI CREMONA, CREMA E CASALMAGGIORE</text:p>
          </table:table-cell>
          <table:table-cell table:style-name="ce5" office:value-type="float" office:value="1133.86" calcext:value-type="float">
            <text:p>1.133,86</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134" calcext:value-type="float">
            <text:p>5134</text:p>
          </table:table-cell>
          <table:table-cell table:style-name="ce4" office:value-type="date" office:date-value="2019-06-24" calcext:value-type="date">
            <text:p>24/06/2019</text:p>
          </table:table-cell>
          <table:table-cell office:value-type="string" calcext:value-type="string">
            <text:p>F 1/002 DEL 10/06/2019</text:p>
          </table:table-cell>
          <table:table-cell office:value-type="string" calcext:value-type="string">
            <text:p>TERMOIDRAULICA COSMIC SNC DI COSTAM. E MICHELONI M.</text:p>
          </table:table-cell>
          <table:table-cell office:value-type="string" calcext:value-type="string">
            <text:p>TERMOIDRAULICA COSMIC SNC - MANUTENZIONE ORDINARIA DEGLI EDIFICI SCOLASTICI PER L'ANNO 2019 - VERIFICA PERDITA GAS LABORATORIO DI CHIMICA LICEO ASELLI</text:p>
          </table:table-cell>
          <table:table-cell table:style-name="ce5" office:value-type="float" office:value="122" calcext:value-type="float">
            <text:p>122,0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35" calcext:value-type="float">
            <text:p>5135</text:p>
          </table:table-cell>
          <table:table-cell table:style-name="ce4" office:value-type="date" office:date-value="2019-06-24" calcext:value-type="date">
            <text:p>24/06/2019</text:p>
          </table:table-cell>
          <table:table-cell office:value-type="string" calcext:value-type="string">
            <text:p>F 69/2019</text:p>
          </table:table-cell>
          <table:table-cell office:value-type="string" calcext:value-type="string">
            <text:p>ABRAM PONTEGGI S.N.C. DI ABRAM ROBE RTO E LUCA SNC</text:p>
          </table:table-cell>
          <table:table-cell office:value-type="string" calcext:value-type="string">
            <text:p>ABRAM PONTEGGI SNC - MANUTENZIONE ORDINARIA DEGLI EDIFICI SCOLASTICI PER L'ANNO 2019 - ZONA DI CR, CREMA E CASALMAGGIORE</text:p>
          </table:table-cell>
          <table:table-cell table:style-name="ce5" office:value-type="float" office:value="5380" calcext:value-type="float">
            <text:p>5.380,0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36" calcext:value-type="float">
            <text:p>5136</text:p>
          </table:table-cell>
          <table:table-cell table:style-name="ce4" office:value-type="date" office:date-value="2019-06-24" calcext:value-type="date">
            <text:p>24/06/2019</text:p>
          </table:table-cell>
          <table:table-cell office:value-type="string" calcext:value-type="string">
            <text:p>FORNITURA METANO/GPL MAGGIO 2019</text:p>
          </table:table-cell>
          <table:table-cell office:value-type="string" calcext:value-type="string">
            <text:p>KEROPETROL S.P.A.</text:p>
          </table:table-cell>
          <table:table-cell office:value-type="string" calcext:value-type="string">
            <text:p>KEROPETROL SPA - RIPETIZIONE SERVIZIO FORNITURA DI GAS METANO E GPL PER AUTOTRAZIONE PER I MEZZI DELLA PROVINCIA DI CREMONA - ANNO 2019</text:p>
          </table:table-cell>
          <table:table-cell table:style-name="ce5" office:value-type="float" office:value="206.7" calcext:value-type="float">
            <text:p>206,70</text:p>
          </table:table-cell>
          <table:table-cell office:value-type="string" calcext:value-type="string">
            <text:p>00 - ACQUISTO BENI DI CONSUMO</text:p>
          </table:table-cell>
          <table:table-cell table:number-columns-repeated="1016"/>
        </table:table-row>
        <table:table-row table:style-name="ro3">
          <table:table-cell office:value-type="string" calcext:value-type="string">
            <text:p>2019</text:p>
          </table:table-cell>
          <table:table-cell table:style-name="ce3" office:value-type="float" office:value="5137" calcext:value-type="float">
            <text:p>5137</text:p>
          </table:table-cell>
          <table:table-cell table:style-name="ce4" office:value-type="date" office:date-value="2019-06-24" calcext:value-type="date">
            <text:p>24/06/2019</text:p>
          </table:table-cell>
          <table:table-cell office:value-type="string" calcext:value-type="string">
            <text:p>FORNITURA E/E PORTO DI CR MAG.19 - FATT.011940117556-011940117563-011940117581 NC 011940117584</text:p>
          </table:table-cell>
          <table:table-cell office:value-type="string" calcext:value-type="string">
            <text:p>IREN MERCATO S.P.A.</text:p>
          </table:table-cell>
          <table:table-cell office:value-type="string" calcext:value-type="string">
            <text:p>E/E PORTO DI CR ANNO 2019</text:p>
          </table:table-cell>
          <table:table-cell table:style-name="ce5" office:value-type="float" office:value="1886.99" calcext:value-type="float">
            <text:p>1.886,99</text:p>
          </table:table-cell>
          <table:table-cell office:value-type="string" calcext:value-type="string">
            <text:p>00 - PRESTAZIONI DI SERVIZI</text:p>
          </table:table-cell>
          <table:table-cell table:number-columns-repeated="1016"/>
        </table:table-row>
        <table:table-row table:style-name="ro10">
          <table:table-cell office:value-type="string" calcext:value-type="string">
            <text:p>2019</text:p>
          </table:table-cell>
          <table:table-cell table:style-name="ce3" office:value-type="float" office:value="5138" calcext:value-type="float">
            <text:p>5138</text:p>
          </table:table-cell>
          <table:table-cell table:style-name="ce4" office:value-type="date" office:date-value="2019-06-24" calcext:value-type="date">
            <text:p>24/06/2019</text:p>
          </table:table-cell>
          <table:table-cell office:value-type="string" calcext:value-type="string">
            <text:p>servizio di vigilanza</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PERIODO 1/1/2019-31/12/2019</text:p>
          </table:table-cell>
          <table:table-cell table:style-name="ce5" office:value-type="float" office:value="141.52" calcext:value-type="float">
            <text:p>141,52</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39" calcext:value-type="float">
            <text:p>5139</text:p>
          </table:table-cell>
          <table:table-cell table:style-name="ce4" office:value-type="date" office:date-value="2019-06-24" calcext:value-type="date">
            <text:p>24/06/2019</text:p>
          </table:table-cell>
          <table:table-cell office:value-type="string" calcext:value-type="string">
            <text:p>F 19_19</text:p>
          </table:table-cell>
          <table:table-cell office:value-type="string" calcext:value-type="string">
            <text:p>GES.COM. S.R.L.</text:p>
          </table:table-cell>
          <table:table-cell office:value-type="string" calcext:value-type="string">
            <text:p>GES.COM. S.R.L. - MANUTENZIONE ORDINARIA DEGLI EDIFICI SCOLASTICI PER L'ANNO 2019 - OPERE EDILI ED ANNESSE ZONA DI CREMONA</text:p>
          </table:table-cell>
          <table:table-cell table:style-name="ce5" office:value-type="float" office:value="341.21" calcext:value-type="float">
            <text:p>341,21</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40" calcext:value-type="float">
            <text:p>5140</text:p>
          </table:table-cell>
          <table:table-cell table:style-name="ce4" office:value-type="date" office:date-value="2019-06-24" calcext:value-type="date">
            <text:p>24/06/2019</text:p>
          </table:table-cell>
          <table:table-cell office:value-type="string" calcext:value-type="string">
            <text:p>F E/29 DEL 12/06/2019</text:p>
          </table:table-cell>
          <table:table-cell office:value-type="string" calcext:value-type="string">
            <text:p>PEDRINI COSTRUZIONI SNC DI PEDRINI GEOM.C.&amp; M.</text:p>
          </table:table-cell>
          <table:table-cell office:value-type="string" calcext:value-type="string">
            <text:p>PEDRINI COSTRUZIONI SNC - MANUTENZIONE ORDINARIA DEGLI EDIFICI SCOLASTICI PER L'ANNO 2019 - OPERE EDILI ZONA DI CREMA</text:p>
          </table:table-cell>
          <table:table-cell table:style-name="ce5" office:value-type="float" office:value="2461.98" calcext:value-type="float">
            <text:p>2.461,98</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141" calcext:value-type="float">
            <text:p>5141</text:p>
          </table:table-cell>
          <table:table-cell table:style-name="ce4" office:value-type="date" office:date-value="2019-06-24" calcext:value-type="date">
            <text:p>24/06/2019</text:p>
          </table:table-cell>
          <table:table-cell office:value-type="string" calcext:value-type="string">
            <text:p>F 144/2019</text:p>
          </table:table-cell>
          <table:table-cell office:value-type="string" calcext:value-type="string">
            <text:p>TELENERGY SRL</text:p>
          </table:table-cell>
          <table:table-cell office:value-type="string" calcext:value-type="string">
            <text:p>TELENERGY SRL - MANUTENZIONE ORDINARIA DEGLI EDIFICI SCOLASTICI PER L'ANNO 2019 - OPERE ELETTRICHE SPECIALISTICHE SU IMPIANTI FOTOVOLTAICI ZONA DI CREMONA, CREMA E CASALMAGGIORE</text:p>
          </table:table-cell>
          <table:table-cell table:style-name="ce5" office:value-type="float" office:value="2952.4" calcext:value-type="float">
            <text:p>2.952,4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142" calcext:value-type="float">
            <text:p>5142</text:p>
          </table:table-cell>
          <table:table-cell table:style-name="ce4" office:value-type="date" office:date-value="2019-06-24" calcext:value-type="date">
            <text:p>24/06/2019</text:p>
          </table:table-cell>
          <table:table-cell office:value-type="string" calcext:value-type="string">
            <text:p>MANUTENZIONE ORDINARIA DEI FABBRICATI PROVINCIALI E DEGLI EDIFICI SCOLASTICI PER L'ANNO 2019. SERVIZIO DI GESTIONE E CONDUZIONE DEGLI IMPIANTI ELEVATORI. CIG: Z1D2602E7D</text:p>
          </table:table-cell>
          <table:table-cell office:value-type="string" calcext:value-type="string">
            <text:p>KONE S.P.A.</text:p>
          </table:table-cell>
          <table:table-cell office:value-type="string" calcext:value-type="string">
            <text:p>KONE SPA - MANUTENZIONE ORDINARIA DEI FABBRICATI PROVINCIALI PER L'ANNO 2019. SERVIZIO DI GESTIONE E CONDUZIONE DEGLI IMPIANTI ELEVATORI</text:p>
          </table:table-cell>
          <table:table-cell table:style-name="ce5" office:value-type="float" office:value="403.42" calcext:value-type="float">
            <text:p>403,42</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143" calcext:value-type="float">
            <text:p>5143</text:p>
          </table:table-cell>
          <table:table-cell table:style-name="ce4" office:value-type="date" office:date-value="2019-06-24" calcext:value-type="date">
            <text:p>24/06/2019</text:p>
          </table:table-cell>
          <table:table-cell office:value-type="string" calcext:value-type="string">
            <text:p>MANUTENZIONE ORDINARIA DEI FABBRICATI PROVINCIALI E DEGLI EDIFICI SCOLASTICI PER L'ANNO 2019. SERVIZIO DI GESTIONE E CONDUZIONE DEGLI IMPIANTI ELEVATORI. CIG: Z1D2602E7D</text:p>
          </table:table-cell>
          <table:table-cell office:value-type="string" calcext:value-type="string">
            <text:p>KONE S.P.A.</text:p>
          </table:table-cell>
          <table:table-cell office:value-type="string" calcext:value-type="string">
            <text:p>KONE SPA - MANUTENZIONE ORDINARIA DEGLI EDIFICI SCOLASTICI PER L'ANNO 2019. SERVIZIO DI GESTIONE E CONDUZIONE DEGLI IMPIANTI ELEVATORI</text:p>
          </table:table-cell>
          <table:table-cell table:style-name="ce5" office:value-type="float" office:value="328.58" calcext:value-type="float">
            <text:p>328,58</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44" calcext:value-type="float">
            <text:p>5144</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BUTTAZZONI ALESSANDRO</text:p>
          </table:table-cell>
          <table:table-cell office:value-type="string" calcext:value-type="string">
            <text:p>PERSONE DIVERSE - RESTITUZIONE SOMME INDEBITAMENTE VERSATE PER VIOLAZIONI AL CODICE DELLA STRADA</text:p>
          </table:table-cell>
          <table:table-cell table:style-name="ce5" office:value-type="float" office:value="39.57" calcext:value-type="float">
            <text:p>39,57</text:p>
          </table:table-cell>
          <table:table-cell table:number-columns-repeated="1017"/>
        </table:table-row>
        <table:table-row table:style-name="ro6">
          <table:table-cell office:value-type="string" calcext:value-type="string">
            <text:p>2019</text:p>
          </table:table-cell>
          <table:table-cell table:style-name="ce3" office:value-type="float" office:value="5145" calcext:value-type="float">
            <text:p>5145</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VENTURA GIANFRANCO</text:p>
          </table:table-cell>
          <table:table-cell office:value-type="string" calcext:value-type="string">
            <text:p>PERSONE DIVERSE - RESTITUZIONE SOMME INDEBITAMENTE VERSATE PER VIOLAZIONI AL CODICE DELLA STRADA</text:p>
          </table:table-cell>
          <table:table-cell table:style-name="ce5" office:value-type="float" office:value="118.7" calcext:value-type="float">
            <text:p>118,70</text:p>
          </table:table-cell>
          <table:table-cell table:number-columns-repeated="1017"/>
        </table:table-row>
        <table:table-row table:style-name="ro6">
          <table:table-cell office:value-type="string" calcext:value-type="string">
            <text:p>2019</text:p>
          </table:table-cell>
          <table:table-cell table:style-name="ce3" office:value-type="float" office:value="5146" calcext:value-type="float">
            <text:p>5146</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ROMERSA TERESINA</text:p>
          </table:table-cell>
          <table:table-cell office:value-type="string" calcext:value-type="string">
            <text:p>PERSONE DIVERSE - RESTITUZIONE SOMME INDEBITAMENTE VERSATE PER VIOLAZIONI AL CODICE DELLA STRADA</text:p>
          </table:table-cell>
          <table:table-cell table:style-name="ce5" office:value-type="float" office:value="117.9" calcext:value-type="float">
            <text:p>117,90</text:p>
          </table:table-cell>
          <table:table-cell table:number-columns-repeated="1017"/>
        </table:table-row>
        <table:table-row table:style-name="ro6">
          <table:table-cell office:value-type="string" calcext:value-type="string">
            <text:p>2019</text:p>
          </table:table-cell>
          <table:table-cell table:style-name="ce3" office:value-type="float" office:value="5147" calcext:value-type="float">
            <text:p>5147</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VALCARENGHI RITA</text:p>
          </table:table-cell>
          <table:table-cell office:value-type="string" calcext:value-type="string">
            <text:p>PERSONE DIVERSE - RESTITUZIONE SOMME INDEBITAMENTE VERSATE PER VIOLAZIONI AL CODICE DELLA STRADA</text:p>
          </table:table-cell>
          <table:table-cell table:style-name="ce5" office:value-type="float" office:value="148.99" calcext:value-type="float">
            <text:p>148,99</text:p>
          </table:table-cell>
          <table:table-cell table:number-columns-repeated="1017"/>
        </table:table-row>
        <table:table-row table:style-name="ro6">
          <table:table-cell office:value-type="string" calcext:value-type="string">
            <text:p>2019</text:p>
          </table:table-cell>
          <table:table-cell table:style-name="ce3" office:value-type="float" office:value="5148" calcext:value-type="float">
            <text:p>5148</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SCOLARI ENNIA</text:p>
          </table:table-cell>
          <table:table-cell office:value-type="string" calcext:value-type="string">
            <text:p>PERSONE DIVERSE - RESTITUZIONE SOMME INDEBITAMENTE VERSATE PER VIOLAZIONI AL CODICE DELLA STRADA</text:p>
          </table:table-cell>
          <table:table-cell table:style-name="ce5" office:value-type="float" office:value="67.55" calcext:value-type="float">
            <text:p>67,55</text:p>
          </table:table-cell>
          <table:table-cell table:number-columns-repeated="1017"/>
        </table:table-row>
        <table:table-row table:style-name="ro6">
          <table:table-cell office:value-type="string" calcext:value-type="string">
            <text:p>2019</text:p>
          </table:table-cell>
          <table:table-cell table:style-name="ce3" office:value-type="float" office:value="5149" calcext:value-type="float">
            <text:p>5149</text:p>
          </table:table-cell>
          <table:table-cell table:style-name="ce4" office:value-type="date" office:date-value="2019-06-25" calcext:value-type="date">
            <text:p>25/06/2019</text:p>
          </table:table-cell>
          <table:table-cell office:value-type="string" calcext:value-type="string">
            <text:p>RESTITUZIONE SOMME INDEBITAMENTE VERSATE PER VIOLAZIONI AL CODICE DELLA STRADA</text:p>
          </table:table-cell>
          <table:table-cell office:value-type="string" calcext:value-type="string">
            <text:p>LONGARI LUCIANO</text:p>
          </table:table-cell>
          <table:table-cell office:value-type="string" calcext:value-type="string">
            <text:p>PERSONE DIVERSE - RESTITUZIONE SOMME INDEBITAMENTE VERSATE PER VIOLAZIONI AL CODICE DELLA STRADA</text:p>
          </table:table-cell>
          <table:table-cell table:style-name="ce5" office:value-type="float" office:value="406.55" calcext:value-type="float">
            <text:p>406,55</text:p>
          </table:table-cell>
          <table:table-cell table:number-columns-repeated="1017"/>
        </table:table-row>
        <table:table-row table:style-name="ro9">
          <table:table-cell office:value-type="string" calcext:value-type="string">
            <text:p>2019</text:p>
          </table:table-cell>
          <table:table-cell table:style-name="ce3" office:value-type="float" office:value="5150" calcext:value-type="float">
            <text:p>5150</text:p>
          </table:table-cell>
          <table:table-cell table:style-name="ce4" office:value-type="date" office:date-value="2019-06-25" calcext:value-type="date">
            <text:p>25/06/2019</text:p>
          </table:table-cell>
          <table:table-cell office:value-type="string" calcext:value-type="string">
            <text:p>AG.ENTRATE - CRISTIANI ATTILIO ONERI REGISTRAZIONE DISCIPLINARE RINNOVO CON VARIANTE CONCESS. DERIVAZ. ACQUA PUBBL. FIUME SERIO USO IRRIGUO COMUNE DI MONTODINE PROT.19/43487</text:p>
          </table:table-cell>
          <table:table-cell office:value-type="string" calcext:value-type="string">
            <text:p>AGENZIA DELLE ENTRATE</text:p>
          </table:table-cell>
          <table:table-cell office:value-type="string" calcext:value-type="string">
            <text:p>AG.ENTRATE - CRISTIANI ATTILIO ONERI REGISTRAZIONE DISCIPLINARE RINNOVO CON VARIANTE CONCESS. DERIVAZ. ACQUA PUBBL. FIUME SERIO USO IRRIGUO COMUNE DI MONTODINE PROT.19/43487 (ACC.TO 19/1933)</text:p>
          </table:table-cell>
          <table:table-cell table:style-name="ce5" office:value-type="float" office:value="200" calcext:value-type="float">
            <text:p>200,00</text:p>
          </table:table-cell>
          <table:table-cell table:number-columns-repeated="1017"/>
        </table:table-row>
        <table:table-row table:style-name="ro13">
          <table:table-cell office:value-type="string" calcext:value-type="string">
            <text:p>2019</text:p>
          </table:table-cell>
          <table:table-cell table:style-name="ce3" office:value-type="float" office:value="5151" calcext:value-type="float">
            <text:p>5151</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office:value-type="string" calcext:value-type="string">
            <text:p>AGRIRICAMBI S.R.L.</text:p>
          </table:table-cell>
          <table:table-cell office:value-type="string" calcext:value-type="string">
            <text:p>MANUTENZIONE ORDINARIA DELLE STRADE DI COMPETENZA PROVINCIALE. FORNITURA DI MATERIALI VARI, PICCOLE ATTREZZATURE <text:s/>E RICAMBI PER LA REALIZZAZIONE DI INTERVENTI IN ECONOMIA DIRETTA E PER IL RIPRISTINO DELLE SCORTE DI MAGAZZINO - APPROVAZIONE PERIZIA ANNO 2019</text:p>
          </table:table-cell>
          <table:table-cell table:style-name="ce5" office:value-type="float" office:value="930.09" calcext:value-type="float">
            <text:p>930,09</text:p>
          </table:table-cell>
          <table:table-cell office:value-type="string" calcext:value-type="string">
            <text:p>00 - ACQUISTO BENI DI CONSUMO</text:p>
          </table:table-cell>
          <table:table-cell table:number-columns-repeated="1016"/>
        </table:table-row>
        <table:table-row table:style-name="ro8">
          <table:table-cell office:value-type="string" calcext:value-type="string">
            <text:p>2019</text:p>
          </table:table-cell>
          <table:table-cell table:style-name="ce3" office:value-type="float" office:value="5152" calcext:value-type="float">
            <text:p>5152</text:p>
          </table:table-cell>
          <table:table-cell table:style-name="ce4" office:value-type="date" office:date-value="2019-06-25" calcext:value-type="date">
            <text:p>25/06/2019</text:p>
          </table:table-cell>
          <table:table-cell office:value-type="string" calcext:value-type="string">
            <text:p>MANUT.ORD.SS.PP. ANNO 2019</text:p>
          </table:table-cell>
          <table:table-cell office:value-type="string" calcext:value-type="string">
            <text:p>ELETTRODIESEL DI PASINI LORIS E BOCCHI NADIR SN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16.55" calcext:value-type="float">
            <text:p>216,55</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3" calcext:value-type="float">
            <text:p>5153</text:p>
          </table:table-cell>
          <table:table-cell table:style-name="ce4" office:value-type="date" office:date-value="2019-06-25" calcext:value-type="date">
            <text:p>25/06/2019</text:p>
          </table:table-cell>
          <table:table-cell office:value-type="string" calcext:value-type="string">
            <text:p>MANUT.ORD.SS.PP. ANNO 2019</text:p>
          </table:table-cell>
          <table:table-cell office:value-type="string" calcext:value-type="string">
            <text:p>EV INDUSTRIAL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497.53" calcext:value-type="float">
            <text:p>1.497,53</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4" calcext:value-type="float">
            <text:p>5154</text:p>
          </table:table-cell>
          <table:table-cell table:style-name="ce4" office:value-type="date" office:date-value="2019-06-25" calcext:value-type="date">
            <text:p>25/06/2019</text:p>
          </table:table-cell>
          <table:table-cell office:value-type="string" calcext:value-type="string">
            <text:p>MANUT.ORD.SS.PP. ANNO 2019</text:p>
          </table:table-cell>
          <table:table-cell office:value-type="string" calcext:value-type="string">
            <text:p>OFFICINE GORINI SNC DI GORINI MARIN O &amp; 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64.66" calcext:value-type="float">
            <text:p>64,6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5" calcext:value-type="float">
            <text:p>5155</text:p>
          </table:table-cell>
          <table:table-cell table:style-name="ce4" office:value-type="date" office:date-value="2019-06-25" calcext:value-type="date">
            <text:p>25/06/2019</text:p>
          </table:table-cell>
          <table:table-cell office:value-type="string" calcext:value-type="string">
            <text:p>MANUT.ORD.SS.PP.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592.68" calcext:value-type="float">
            <text:p>1.592,6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6" calcext:value-type="float">
            <text:p>5156</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OFFICINE GORINI SNC DI GORINI MARIN O &amp; C.</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74.42" calcext:value-type="float">
            <text:p>74,4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7" calcext:value-type="float">
            <text:p>5157</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88.76" calcext:value-type="float">
            <text:p>288,76</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8" calcext:value-type="float">
            <text:p>5158</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62.68" calcext:value-type="float">
            <text:p>162,6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59" calcext:value-type="float">
            <text:p>5159</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62.68" calcext:value-type="float">
            <text:p>162,6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60" calcext:value-type="float">
            <text:p>5160</text:p>
          </table:table-cell>
          <table:table-cell table:style-name="ce4" office:value-type="date" office:date-value="2019-06-25" calcext:value-type="date">
            <text:p>25/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62.68" calcext:value-type="float">
            <text:p>162,68</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61" calcext:value-type="float">
            <text:p>5161</text:p>
          </table:table-cell>
          <table:table-cell table:style-name="ce4" office:value-type="date" office:date-value="2019-06-26" calcext:value-type="date">
            <text:p>26/06/2019</text:p>
          </table:table-cell>
          <table:table-cell office:value-type="string" calcext:value-type="string">
            <text:p>REGOLAZIONE <text:s/>PREMIO 31.12.2017-31.12.2018 POLIZZA INCENDIO FURTO E KASKO UNIPOL ASSICURAZIONI</text:p>
          </table:table-cell>
          <table:table-cell office:value-type="string" calcext:value-type="string">
            <text:p>WILLIS ITALIA S.P.A.</text:p>
          </table:table-cell>
          <table:table-cell office:value-type="string" calcext:value-type="string">
            <text:p>WILLIS ITALIA SPA - REGOLAZIONE <text:s/>PREMIO 31.12.2017-31.12.2018 POLIZZA INCENDIO FURTO E KASKO UNIPOL ASSICURAZIONI</text:p>
          </table:table-cell>
          <table:table-cell table:style-name="ce5" office:value-type="float" office:value="804.12" calcext:value-type="float">
            <text:p>804,12</text:p>
          </table:table-cell>
          <table:table-cell table:number-columns-repeated="1017"/>
        </table:table-row>
        <table:table-row table:style-name="ro8">
          <table:table-cell office:value-type="string" calcext:value-type="string">
            <text:p>2019</text:p>
          </table:table-cell>
          <table:table-cell table:style-name="ce3" office:value-type="float" office:value="5162" calcext:value-type="float">
            <text:p>5162</text:p>
          </table:table-cell>
          <table:table-cell table:style-name="ce4" office:value-type="date" office:date-value="2019-06-26" calcext:value-type="date">
            <text:p>26/06/2019</text:p>
          </table:table-cell>
          <table:table-cell office:value-type="string" calcext:value-type="string">
            <text:p>UTILIZZO LOCALI ED ATTREZZATURE DI PROPRIETA' DELL'OPERA PIA ORATORIO SAN LUGI DA PARTE DEGLI ISTITUTI SRAFFA E (EX RACCHETTI) ORA LICEO SCIENZE UMANE "MUNARI". PERIODO APRILE 2019/GIUGNO 2019 - S/FATT. 5/2019/E</text:p>
          </table:table-cell>
          <table:table-cell office:value-type="string" calcext:value-type="string">
            <text:p>OPERA PIA ORATORIO S.LUIGI</text:p>
          </table:table-cell>
          <table:table-cell office:value-type="string" calcext:value-type="string">
            <text:p>OPERA PIA ORATORIO SAN LUIGI - UTILIZZO LOCALI ED ATTREZZATURE DA PARTE DEGLI ISTITUTI SCOLASTICI "SRAFFA" E "RACCHETTI-DA VINCI" DI CREMA - PERIODO GENNAIO-GIUGNO 2019</text:p>
          </table:table-cell>
          <table:table-cell table:style-name="ce5" office:value-type="float" office:value="8470.16" calcext:value-type="float">
            <text:p>8.470,16</text:p>
          </table:table-cell>
          <table:table-cell office:value-type="string" calcext:value-type="string">
            <text:p>00 - UTILIZZO DI BENI DI TERZI</text:p>
          </table:table-cell>
          <table:table-cell table:number-columns-repeated="1016"/>
        </table:table-row>
        <table:table-row table:style-name="ro8">
          <table:table-cell office:value-type="string" calcext:value-type="string">
            <text:p>2019</text:p>
          </table:table-cell>
          <table:table-cell table:style-name="ce3" office:value-type="float" office:value="5163" calcext:value-type="float">
            <text:p>5163</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239.68" calcext:value-type="float">
            <text:p>239,68</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64" calcext:value-type="float">
            <text:p>5164</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360.37" calcext:value-type="float">
            <text:p>360,3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65" calcext:value-type="float">
            <text:p>5165</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480.8" calcext:value-type="float">
            <text:p>480,80</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66" calcext:value-type="float">
            <text:p>5166</text:p>
          </table:table-cell>
          <table:table-cell table:style-name="ce4" office:value-type="date" office:date-value="2019-06-26" calcext:value-type="date">
            <text:p>26/06/2019</text:p>
          </table:table-cell>
          <table:table-cell office:value-type="string" calcext:value-type="string">
            <text:p>F 14983/2019</text:p>
          </table:table-cell>
          <table:table-cell office:value-type="string" calcext:value-type="string">
            <text:p>IRCAPEL S.R.L.</text:p>
          </table:table-cell>
          <table:table-cell office:value-type="string" calcext:value-type="string">
            <text:p>IRCAPEL S.R.L. - PIANO PROVINCIALE DI CONTROLLO DELLA NUTRIA - <text:s/>SERVIZIO DI RITIRO E SMALTIMENTO CARCASSE</text:p>
          </table:table-cell>
          <table:table-cell table:style-name="ce5" office:value-type="float" office:value="760.3" calcext:value-type="float">
            <text:p>760,30</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167" calcext:value-type="float">
            <text:p>5167</text:p>
          </table:table-cell>
          <table:table-cell table:style-name="ce4" office:value-type="date" office:date-value="2019-06-26" calcext:value-type="date">
            <text:p>26/06/2019</text:p>
          </table:table-cell>
          <table:table-cell office:value-type="string" calcext:value-type="string">
            <text:p>ALD AUTOMOTIVE ITALIA SRL - NOLEGGIO N.7 FURGONI FIAT PANDA VAN - ANNO 2019</text:p>
          </table:table-cell>
          <table:table-cell office:value-type="string" calcext:value-type="string">
            <text:p>ALD AUTOMOTIVE ITALIA SRL</text:p>
          </table:table-cell>
          <table:table-cell office:value-type="string" calcext:value-type="string">
            <text:p>ALD AUTOMOTIVE ITALIA SRL - NOLEGGIO N.7 FURGONI FIAT PANDA VAN - ANNO 2019</text:p>
          </table:table-cell>
          <table:table-cell table:style-name="ce5" office:value-type="float" office:value="2880.2" calcext:value-type="float">
            <text:p>2.880,20</text:p>
          </table:table-cell>
          <table:table-cell office:value-type="string" calcext:value-type="string">
            <text:p>00 - UTILIZZO DI BENI DI TERZI</text:p>
          </table:table-cell>
          <table:table-cell table:number-columns-repeated="1016"/>
        </table:table-row>
        <table:table-row table:style-name="ro2">
          <table:table-cell office:value-type="string" calcext:value-type="string">
            <text:p>2019</text:p>
          </table:table-cell>
          <table:table-cell table:style-name="ce3" office:value-type="float" office:value="5168" calcext:value-type="float">
            <text:p>5168</text:p>
          </table:table-cell>
          <table:table-cell table:style-name="ce4" office:value-type="date" office:date-value="2019-06-26" calcext:value-type="date">
            <text:p>26/06/2019</text:p>
          </table:table-cell>
          <table:table-cell office:value-type="string" calcext:value-type="string">
            <text:p>NOLEGGIO POSTAZIONE FISSA PONTE VERDI SAN DANIELE PO MAGGIO 2019</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table:style-name="ce5" office:value-type="float" office:value="2031.3" calcext:value-type="float">
            <text:p>2.031,30</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69" calcext:value-type="float">
            <text:p>5169</text:p>
          </table:table-cell>
          <table:table-cell table:style-name="ce4" office:value-type="date" office:date-value="2019-06-26" calcext:value-type="date">
            <text:p>26/06/2019</text:p>
          </table:table-cell>
          <table:table-cell office:value-type="string" calcext:value-type="string">
            <text:p>DITTE DIVERSE - SERVIZIO DI MANUTENZIONE DEL PARCO MEZZI PROVINCIALE. ANNO 2019.</text:p>
          </table:table-cell>
          <table:table-cell office:value-type="string" calcext:value-type="string">
            <text:p>C.E.C. AUTORIPARAZIONI DI COLLOVA'ROSARIO E DELFINI SNC</text:p>
          </table:table-cell>
          <table:table-cell office:value-type="string" calcext:value-type="string">
            <text:p>DITTE DIVERSE - SERVIZIO DI MANUTENZIONE DEL PARCO MEZZI PROVINCIALE. ANNO 2019.</text:p>
          </table:table-cell>
          <table:table-cell table:style-name="ce5" office:value-type="float" office:value="1117.64" calcext:value-type="float">
            <text:p>1.117,6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70" calcext:value-type="float">
            <text:p>5170</text:p>
          </table:table-cell>
          <table:table-cell table:style-name="ce4" office:value-type="date" office:date-value="2019-06-26" calcext:value-type="date">
            <text:p>26/06/2019</text:p>
          </table:table-cell>
          <table:table-cell office:value-type="string" calcext:value-type="string">
            <text:p>DITTE DIVERSE - SERVIZIO DI MANUTENZIONE DEL PARCO MEZZI PROVINCIALE. ANNO 2019.</text:p>
          </table:table-cell>
          <table:table-cell office:value-type="string" calcext:value-type="string">
            <text:p>ELETTRODIESEL DI PASINI LORIS E BOCCHI NADIR SNC</text:p>
          </table:table-cell>
          <table:table-cell office:value-type="string" calcext:value-type="string">
            <text:p>DITTE DIVERSE - SERVIZIO DI MANUTENZIONE DEL PARCO MEZZI PROVINCIALE. ANNO 2019.</text:p>
          </table:table-cell>
          <table:table-cell table:style-name="ce5" office:value-type="float" office:value="330.62" calcext:value-type="float">
            <text:p>330,62</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71" calcext:value-type="float">
            <text:p>5171</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609.77" calcext:value-type="float">
            <text:p>609,7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72" calcext:value-type="float">
            <text:p>5172</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023.57" calcext:value-type="float">
            <text:p>1.023,5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73" calcext:value-type="float">
            <text:p>5173</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1102.8" calcext:value-type="float">
            <text:p>1.102,80</text:p>
          </table:table-cell>
          <table:table-cell office:value-type="string" calcext:value-type="string">
            <text:p>00 - PRESTAZIONI DI SERVIZI</text:p>
          </table:table-cell>
          <table:table-cell table:number-columns-repeated="1016"/>
        </table:table-row>
        <table:table-row table:style-name="ro2">
          <table:table-cell office:value-type="string" calcext:value-type="string">
            <text:p>2019</text:p>
          </table:table-cell>
          <table:table-cell table:style-name="ce3" office:value-type="float" office:value="5174" calcext:value-type="float">
            <text:p>5174</text:p>
          </table:table-cell>
          <table:table-cell table:style-name="ce4" office:value-type="date" office:date-value="2019-06-26" calcext:value-type="date">
            <text:p>26/06/2019</text:p>
          </table:table-cell>
          <table:table-cell office:value-type="string" calcext:value-type="string">
            <text:p>MANUTENZIONE N. 2 POSTAZIONI FISSE MESE DI MAGGIO 2019</text:p>
          </table:table-cell>
          <table:table-cell office:value-type="string" calcext:value-type="string">
            <text:p>PROJECT AUTOMATION SPA</text:p>
          </table:table-cell>
          <table:table-cell office:value-type="string" calcext:value-type="string">
            <text:p>PROJECT AUTOMATION SPA-MONZA-SPESE ASSISTENZA E MANUT.2019 POSTAZIONI FISSE OMOLOGATE PER IL RILEVAMENTO AUTOMATICO DI INFRAZIONI AL CODICE DELLA STRADA (ART. 142)</text:p>
          </table:table-cell>
          <table:table-cell table:style-name="ce5" office:value-type="float" office:value="1573.8" calcext:value-type="float">
            <text:p>1.573,80</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75" calcext:value-type="float">
            <text:p>5175</text:p>
          </table:table-cell>
          <table:table-cell table:style-name="ce4" office:value-type="date" office:date-value="2019-06-26" calcext:value-type="date">
            <text:p>26/06/2019</text:p>
          </table:table-cell>
          <table:table-cell office:value-type="string" calcext:value-type="string">
            <text:p>NOTIFICAZIONE ATTI GIUDIZIARI MAGGIO 2019</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PER L'ANNO 2019</text:p>
          </table:table-cell>
          <table:table-cell table:style-name="ce5" office:value-type="float" office:value="274.61" calcext:value-type="float">
            <text:p>274,61</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76" calcext:value-type="float">
            <text:p>5176</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763.87" calcext:value-type="float">
            <text:p>763,87</text:p>
          </table:table-cell>
          <table:table-cell office:value-type="string" calcext:value-type="string">
            <text:p>00 - PRESTAZIONI DI SERVIZI</text:p>
          </table:table-cell>
          <table:table-cell table:number-columns-repeated="1016"/>
        </table:table-row>
        <table:table-row table:style-name="ro8">
          <table:table-cell office:value-type="string" calcext:value-type="string">
            <text:p>2019</text:p>
          </table:table-cell>
          <table:table-cell table:style-name="ce3" office:value-type="float" office:value="5177" calcext:value-type="float">
            <text:p>5177</text:p>
          </table:table-cell>
          <table:table-cell table:style-name="ce4" office:value-type="date" office:date-value="2019-06-26" calcext:value-type="date">
            <text:p>26/06/2019</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8 - 14.11.2019. <text:s/>SERVIZIO DI SGOMBERO NEVE, SPARGIMENTO SALE, MANUTENZIONE MEZZI E ATTREZZATURE - PARTE ANNO 2019</text:p>
          </table:table-cell>
          <table:table-cell table:style-name="ce5" office:value-type="float" office:value="71.13" calcext:value-type="float">
            <text:p>71,13</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178" calcext:value-type="float">
            <text:p>5178</text:p>
          </table:table-cell>
          <table:table-cell table:style-name="ce4" office:value-type="date" office:date-value="2019-06-26" calcext:value-type="date">
            <text:p>26/06/2019</text:p>
          </table:table-cell>
          <table:table-cell office:value-type="string" calcext:value-type="string">
            <text:p>LEASE PLAN ITALIA SPA - NOLEGGIO N. 1 FIAT PANDA - ANNO 2019</text:p>
          </table:table-cell>
          <table:table-cell office:value-type="string" calcext:value-type="string">
            <text:p>LEASE PLAN ITALIA SPA</text:p>
          </table:table-cell>
          <table:table-cell office:value-type="string" calcext:value-type="string">
            <text:p>LEASE PLAN ITALIA SPA - NOLEGGIO N. 1 FIAT PANDA - ANNO 2019</text:p>
          </table:table-cell>
          <table:table-cell table:style-name="ce5" office:value-type="float" office:value="200.86" calcext:value-type="float">
            <text:p>200,86</text:p>
          </table:table-cell>
          <table:table-cell office:value-type="string" calcext:value-type="string">
            <text:p>00 - UTILIZZO DI BENI DI TERZI</text:p>
          </table:table-cell>
          <table:table-cell table:number-columns-repeated="1016"/>
        </table:table-row>
        <table:table-row table:style-name="ro4">
          <table:table-cell office:value-type="string" calcext:value-type="string">
            <text:p>2019</text:p>
          </table:table-cell>
          <table:table-cell table:style-name="ce3" office:value-type="float" office:value="5179" calcext:value-type="float">
            <text:p>5179</text:p>
          </table:table-cell>
          <table:table-cell table:style-name="ce4" office:value-type="date" office:date-value="2019-06-26" calcext:value-type="date">
            <text:p>26/06/2019</text:p>
          </table:table-cell>
          <table:table-cell office:value-type="string" calcext:value-type="string">
            <text:p>SERVIZI INTEGRATO NOTIFICAZIONE - MESE DI APRILE 2019 - SALDO</text:p>
          </table:table-cell>
          <table:table-cell office:value-type="string" calcext:value-type="string">
            <text:p>POSTE ITALIANE S.P.A.</text:p>
          </table:table-cell>
          <table:table-cell office:value-type="string" calcext:value-type="string">
            <text:p>POSTE ITALIANE SPA - PROROGA TECNICA DEL SERVIZIO A TUTTO IL 30/04/2020 SERVIZIO INTEGRATO DI POSTALIZZAZIONE E NOTIFICA ATTI GIUDIZIARI DELLA POLIZIA LOCALE COMPRENSIVO DEI SERVIZI DI STAMPA, IMBUSTAMENTO, INCASSO E RENDICONTAZIONI - PARTE ANNO 2019</text:p>
          </table:table-cell>
          <table:table-cell table:style-name="ce5" office:value-type="float" office:value="183.66" calcext:value-type="float">
            <text:p>183,66</text:p>
          </table:table-cell>
          <table:table-cell table:number-columns-repeated="1017"/>
        </table:table-row>
        <table:table-row table:style-name="ro13">
          <table:table-cell office:value-type="string" calcext:value-type="string">
            <text:p>2019</text:p>
          </table:table-cell>
          <table:table-cell table:style-name="ce3" office:value-type="float" office:value="5180" calcext:value-type="float">
            <text:p>5180</text:p>
          </table:table-cell>
          <table:table-cell table:style-name="ce4" office:value-type="date" office:date-value="2019-06-26" calcext:value-type="date">
            <text:p>26/06/2019</text:p>
          </table:table-cell>
          <table:table-cell office:value-type="string" calcext:value-type="string">
            <text:p>SERVIZIO INTEGRATO NOTIFICAZIONE - MESE DI APRILE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8317.39" calcext:value-type="float">
            <text:p>8.317,39</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181" calcext:value-type="float">
            <text:p>5181</text:p>
          </table:table-cell>
          <table:table-cell table:style-name="ce4" office:value-type="date" office:date-value="2019-06-26" calcext:value-type="date">
            <text:p>26/06/2019</text:p>
          </table:table-cell>
          <table:table-cell office:value-type="string" calcext:value-type="string">
            <text:p>SERVIZIO INTEGRATO NOTIFICAZIONE - MESE DI APRILE 2019</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DEL SERVIZIO A TUTTO IL 30/06/2019</text:p>
          </table:table-cell>
          <table:table-cell table:style-name="ce5" office:value-type="float" office:value="37202.14" calcext:value-type="float">
            <text:p>37.202,14</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82" calcext:value-type="float">
            <text:p>5182</text:p>
          </table:table-cell>
          <table:table-cell table:style-name="ce4" office:value-type="date" office:date-value="2019-06-27" calcext:value-type="date">
            <text:p>27/06/2019</text:p>
          </table:table-cell>
          <table:table-cell office:value-type="string" calcext:value-type="string">
            <text:p>ICA SRL - RISCOSSIONE TEFA COMUNE DI CREMONA II DECADE DI GIUGNO 2019 - FT N. 3908/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33.23" calcext:value-type="float">
            <text:p>33,2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83" calcext:value-type="float">
            <text:p>5183</text:p>
          </table:table-cell>
          <table:table-cell table:style-name="ce4" office:value-type="date" office:date-value="2019-06-27" calcext:value-type="date">
            <text:p>27/06/2019</text:p>
          </table:table-cell>
          <table:table-cell office:value-type="string" calcext:value-type="string">
            <text:p>COMP. INC. PRESIDENTE COLLEGIO REVISORI DEI CONTI DELLA PROVINCIA DI CREMONA - DAL 01/01/2019 AL 31/03/2019 (1° TRIM. 2019)</text:p>
          </table:table-cell>
          <table:table-cell office:value-type="string" calcext:value-type="string">
            <text:p>STUDIO ASSOCIATO GIANOTTI - REDAELLI</text:p>
          </table:table-cell>
          <table:table-cell office:value-type="string" calcext:value-type="string">
            <text:p>COLLEGIO DEI REVISORI DEI CONTI 2018-2021 - ANNUALITA' 2019. - IMPORTO FORFETTARIO PER RIMBORSO SPESE</text:p>
          </table:table-cell>
          <table:table-cell table:style-name="ce5" office:value-type="float" office:value="120.33" calcext:value-type="float">
            <text:p>120,33</text:p>
          </table:table-cell>
          <table:table-cell office:value-type="string" calcext:value-type="string">
            <text:p>00 - PRESTAZIONI DI SERVIZI</text:p>
          </table:table-cell>
          <table:table-cell table:number-columns-repeated="1016"/>
        </table:table-row>
        <table:table-row table:style-name="ro3">
          <table:table-cell office:value-type="string" calcext:value-type="string">
            <text:p>2019</text:p>
          </table:table-cell>
          <table:table-cell table:style-name="ce3" office:value-type="float" office:value="5184" calcext:value-type="float">
            <text:p>5184</text:p>
          </table:table-cell>
          <table:table-cell table:style-name="ce4" office:value-type="date" office:date-value="2019-06-27" calcext:value-type="date">
            <text:p>27/06/2019</text:p>
          </table:table-cell>
          <table:table-cell office:value-type="string" calcext:value-type="string">
            <text:p>COMP. INC. PRESIDENTE COLLEGIO REVISORI DEI CONTI DELLA PROVINCIA DI CREMONA - DAL 01/01/2019 AL 31/03/2019 (1° TRIM. 2019)</text:p>
          </table:table-cell>
          <table:table-cell office:value-type="string" calcext:value-type="string">
            <text:p>STUDIO ASSOCIATO GIANOTTI - REDAELLI</text:p>
          </table:table-cell>
          <table:table-cell office:value-type="string" calcext:value-type="string">
            <text:p>COLLEGIO DEI REVISORI DEI CONTI 2018-2021 - ANNUALITA' 2019 - COMPENSO PRESIDENTE - STUDIO ASSOCIATO GIANOTTI-REDAELLI</text:p>
          </table:table-cell>
          <table:table-cell table:style-name="ce5" office:value-type="float" office:value="5828.55" calcext:value-type="float">
            <text:p>5.828,55</text:p>
          </table:table-cell>
          <table:table-cell office:value-type="string" calcext:value-type="string">
            <text:p>00 - PRESTAZIONI DI SERVIZI</text:p>
          </table:table-cell>
          <table:table-cell table:number-columns-repeated="1016"/>
        </table:table-row>
        <table:table-row table:style-name="ro12">
          <table:table-cell office:value-type="string" calcext:value-type="string">
            <text:p>2019</text:p>
          </table:table-cell>
          <table:table-cell table:style-name="ce3" office:value-type="float" office:value="5185" calcext:value-type="float">
            <text:p>5185</text:p>
          </table:table-cell>
          <table:table-cell table:style-name="ce4" office:value-type="date" office:date-value="2019-06-27" calcext:value-type="date">
            <text:p>27/06/2019</text:p>
          </table:table-cell>
          <table:table-cell office:value-type="string" calcext:value-type="string">
            <text:p>EROGAZIONE INCENTIVI PER ASSUNZIONE DISABILI</text:p>
          </table:table-cell>
          <table:table-cell office:value-type="string" calcext:value-type="string">
            <text:p>FONDINOX S.P.A.</text:p>
          </table:table-cell>
          <table:table-cell office:value-type="string" calcext:value-type="string">
            <text:p>FONDINOX SPA - MISURA DOTE IMPRESA COLLOCAMENTO MIRATO 2017-2018 - ASSE I: INCENTIVI</text:p>
          </table:table-cell>
          <table:table-cell table:style-name="ce5" office:value-type="float" office:value="10000" calcext:value-type="float">
            <text:p>10.000,00</text:p>
          </table:table-cell>
          <table:table-cell office:value-type="string" calcext:value-type="string">
            <text:p>18 - TRASF.AD IMPRESE</text:p>
          </table:table-cell>
          <table:table-cell table:number-columns-repeated="1016"/>
        </table:table-row>
        <table:table-row table:style-name="ro10">
          <table:table-cell office:value-type="string" calcext:value-type="string">
            <text:p>2019</text:p>
          </table:table-cell>
          <table:table-cell table:style-name="ce3" office:value-type="float" office:value="5186" calcext:value-type="float">
            <text:p>5186</text:p>
          </table:table-cell>
          <table:table-cell table:style-name="ce4" office:value-type="date" office:date-value="2019-06-27" calcext:value-type="date">
            <text:p>27/06/2019</text:p>
          </table:table-cell>
          <table:table-cell office:value-type="string" calcext:value-type="string">
            <text:p>EROGAZIONE CONTRIBUTO PER SERVIZI DI SOSTEGNO E INSERIMENTO LAVORATIVO DISABILI - PIP 8839, 8731, 8786</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 PIANO PROVINCIALE PER IL SOSTEGNO E PER L'INSERIMENTO LAVORATIVO DELLE PERSONE DISABILI 2014/2016 - ANNUALITA' 2015 - ESTENSIONE PARTE</text:p>
          </table:table-cell>
          <table:table-cell table:style-name="ce5" office:value-type="float" office:value="7106.04" calcext:value-type="float">
            <text:p>7.106,04</text:p>
          </table:table-cell>
          <table:table-cell office:value-type="string" calcext:value-type="string">
            <text:p>19 - TRASF.AD ALTRI SOGG.</text:p>
          </table:table-cell>
          <table:table-cell table:number-columns-repeated="1016"/>
        </table:table-row>
        <table:table-row table:style-name="ro10">
          <table:table-cell office:value-type="string" calcext:value-type="string">
            <text:p>2019</text:p>
          </table:table-cell>
          <table:table-cell table:style-name="ce3" office:value-type="float" office:value="5187" calcext:value-type="float">
            <text:p>5187</text:p>
          </table:table-cell>
          <table:table-cell table:style-name="ce4" office:value-type="date" office:date-value="2019-06-27" calcext:value-type="date">
            <text:p>27/06/2019</text:p>
          </table:table-cell>
          <table:table-cell office:value-type="string" calcext:value-type="string">
            <text:p>EROGAZIONE CONTRIBUTO PER SERVIZI DI SOSTEGNO E INSERIMENTO LAVORATIVO DISABILI - PIP 8839, 8731, 8786</text:p>
          </table:table-cell>
          <table:table-cell office:value-type="string" calcext:value-type="string">
            <text:p>IAL-INNOVAZIONE APPRENDIMENTO LAVORO LOMBARDIA S.R.L. IMPRESA SOCIALE</text:p>
          </table:table-cell>
          <table:table-cell office:value-type="string" calcext:value-type="string">
            <text:p>IAL-INNOVAZIONE APPRENDIMENTO LAVORO LOMBARDIA S.R.L. IMPRESA SOCIALE PIANO PROVINCIALE PER IL SOSTEGNO E PER L'INSERIMENTO LAVORATIVO DELLE PERSONE DISABILI 2014/2016 - ANNUALITA' 2015 - ESTENSIONE - SALDO</text:p>
          </table:table-cell>
          <table:table-cell table:style-name="ce5" office:value-type="float" office:value="302.06" calcext:value-type="float">
            <text:p>302,06</text:p>
          </table:table-cell>
          <table:table-cell office:value-type="string" calcext:value-type="string">
            <text:p>19 - TRASF.AD ALTRI SOGG.</text:p>
          </table:table-cell>
          <table:table-cell table:number-columns-repeated="1016"/>
        </table:table-row>
        <table:table-row table:style-name="ro18">
          <table:table-cell office:value-type="string" calcext:value-type="string">
            <text:p>2019</text:p>
          </table:table-cell>
          <table:table-cell table:style-name="ce3" office:value-type="float" office:value="5188" calcext:value-type="float">
            <text:p>5188</text:p>
          </table:table-cell>
          <table:table-cell table:style-name="ce4" office:value-type="date" office:date-value="2019-06-27" calcext:value-type="date">
            <text:p>27/06/2019</text:p>
          </table:table-cell>
          <table:table-cell office:value-type="string" calcext:value-type="string">
            <text:p>CONTR.2019/8524-FT.2019/30-SS.PP. 234-415 ANTICIPAZIONE CONTRATTUALE INTERVENTI DI MIGLIORAMENTO DELLE CONDIZIONI DI SICUREZZA DELLE SS.PP. IN EPIGRAFE E TRATTI LIMITROFI MEDIANTE RISANAMENTO CONSERVATIVO DELLA PIATTAFORMA STRADALE E MESSA A NORMA DELLA SEGNALETICA STRADALE E DELLE BARRIERE DI SICUREZZA</text:p>
          </table:table-cell>
          <table:table-cell office:value-type="string" calcext:value-type="string">
            <text:p>VEZZOLA S.P.A.</text:p>
          </table:table-cell>
          <table:table-cell office:value-type="string" calcext:value-type="string">
            <text:p>ATI VEZZOLA SPA/DE CARLI ANDREA SRL-AGG.LAVORI SS.PP. 234-415. INTERVENTI DI MIGLIORAMENTO DELLE CONDIZIONI DI SICUREZZA DELLE SS.PP. IN EPIGRAFE E TRATTI LIMITROFI MEDIANTE RISANAMENTO CONSERVATIVO DELLA PIATTAFORMA STRADALE E MESSA A NORMA DELLA SEGNALETICA STRADALE E DELLE BARRIERE DI SICUREZZA</text:p>
          </table:table-cell>
          <table:table-cell table:style-name="ce5" office:value-type="float" office:value="97960.01" calcext:value-type="float">
            <text:p>97.960,01</text:p>
          </table:table-cell>
          <table:table-cell office:value-type="string" calcext:value-type="string">
            <text:p>00 - ACQUISIZIONE BENI IMMOB.</text:p>
          </table:table-cell>
          <table:table-cell table:number-columns-repeated="1016"/>
        </table:table-row>
        <table:table-row table:style-name="ro18">
          <table:table-cell office:value-type="string" calcext:value-type="string">
            <text:p>2019</text:p>
          </table:table-cell>
          <table:table-cell table:style-name="ce3" office:value-type="float" office:value="5189" calcext:value-type="float">
            <text:p>5189</text:p>
          </table:table-cell>
          <table:table-cell table:style-name="ce4" office:value-type="date" office:date-value="2019-06-27" calcext:value-type="date">
            <text:p>27/06/2019</text:p>
          </table:table-cell>
          <table:table-cell office:value-type="string" calcext:value-type="string">
            <text:p>CONTR.2019/8524-FT.2019/374-ANTICIPAZIONE CONTRATTUALE SS.PP. 234-415. INTERVENTI DI MIGLIORAMENTO DELLE CONDIZIONI DI SICUREZZA DELLE SS.PP. IN EPIGRAFE E TRATTI LIMITROFI MEDIANTE RISANAMENTO CONSERVATIVO DELLA PIATTAFORMA STRADALE E MESSA A NORMA DELLA SEGNALETICA STRADALE E DELLE BARRIERE DI SICUREZZA</text:p>
          </table:table-cell>
          <table:table-cell office:value-type="string" calcext:value-type="string">
            <text:p>DE CARLI ANDREA S.R.L.</text:p>
          </table:table-cell>
          <table:table-cell office:value-type="string" calcext:value-type="string">
            <text:p>ATI VEZZOLA SPA/DE CARLI ANDREA SRL-AGG.LAVORI SS.PP. 234-415. INTERVENTI DI MIGLIORAMENTO DELLE CONDIZIONI DI SICUREZZA DELLE SS.PP. IN EPIGRAFE E TRATTI LIMITROFI MEDIANTE RISANAMENTO CONSERVATIVO DELLA PIATTAFORMA STRADALE E MESSA A NORMA DELLA SEGNALETICA STRADALE E DELLE BARRIERE DI SICUREZZA</text:p>
          </table:table-cell>
          <table:table-cell table:style-name="ce5" office:value-type="float" office:value="65306.67" calcext:value-type="float">
            <text:p>65.306,67</text:p>
          </table:table-cell>
          <table:table-cell office:value-type="string" calcext:value-type="string">
            <text:p>00 - ACQUISIZIONE BENI IMMOB.</text:p>
          </table:table-cell>
          <table:table-cell table:number-columns-repeated="1016"/>
        </table:table-row>
        <table:table-row table:style-name="ro16">
          <table:table-cell office:value-type="string" calcext:value-type="string">
            <text:p>2019</text:p>
          </table:table-cell>
          <table:table-cell table:style-name="ce3" office:value-type="float" office:value="5190" calcext:value-type="float">
            <text:p>5190</text:p>
          </table:table-cell>
          <table:table-cell table:style-name="ce4" office:value-type="date" office:date-value="2019-06-27" calcext:value-type="date">
            <text:p>27/06/2019</text:p>
          </table:table-cell>
          <table:table-cell office:value-type="string" calcext:value-type="string">
            <text:p>SPESE FONIA FASTWEB IV BIMESTRE 2019</text:p>
          </table:table-cell>
          <table:table-cell office:value-type="string" calcext:value-type="string">
            <text:p>FASTWEB S.P.A.</text:p>
          </table:table-cell>
          <table:table-cell office:value-type="string" calcext:value-type="string">
            <text:p>TELEFONIA FISSA UU.CC. <text:s/>ANNO 2019</text:p>
          </table:table-cell>
          <table:table-cell table:style-name="ce5" office:value-type="float" office:value="24.63" calcext:value-type="float">
            <text:p>24,63</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191" calcext:value-type="float">
            <text:p>5191</text:p>
          </table:table-cell>
          <table:table-cell table:style-name="ce4" office:value-type="date" office:date-value="2019-06-27" calcext:value-type="date">
            <text:p>27/06/2019</text:p>
          </table:table-cell>
          <table:table-cell office:value-type="string" calcext:value-type="string">
            <text:p>SPESE FONIA FASTWEB IV BIMESTRE 2019</text:p>
          </table:table-cell>
          <table:table-cell office:value-type="string" calcext:value-type="string">
            <text:p>FASTWEB S.P.A.</text:p>
          </table:table-cell>
          <table:table-cell office:value-type="string" calcext:value-type="string">
            <text:p>TELEFONIA FISSA UTP ANNO 2019</text:p>
          </table:table-cell>
          <table:table-cell table:style-name="ce5" office:value-type="float" office:value="132.15" calcext:value-type="float">
            <text:p>132,15</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192" calcext:value-type="float">
            <text:p>5192</text:p>
          </table:table-cell>
          <table:table-cell table:style-name="ce4" office:value-type="date" office:date-value="2019-06-27" calcext:value-type="date">
            <text:p>27/06/2019</text:p>
          </table:table-cell>
          <table:table-cell office:value-type="string" calcext:value-type="string">
            <text:p>SPESE FONIA FASTWEB IV BIMESTRE 2019</text:p>
          </table:table-cell>
          <table:table-cell office:value-type="string" calcext:value-type="string">
            <text:p>FASTWEB S.P.A.</text:p>
          </table:table-cell>
          <table:table-cell office:value-type="string" calcext:value-type="string">
            <text:p>TELEFONIA FISSA IST. SCOLASTICI ANNO 2019</text:p>
          </table:table-cell>
          <table:table-cell table:style-name="ce5" office:value-type="float" office:value="24.57" calcext:value-type="float">
            <text:p>24,57</text:p>
          </table:table-cell>
          <table:table-cell office:value-type="string" calcext:value-type="string">
            <text:p>00 - PRESTAZIONI DI SERVIZI</text:p>
          </table:table-cell>
          <table:table-cell table:number-columns-repeated="1016"/>
        </table:table-row>
        <table:table-row table:style-name="ro16">
          <table:table-cell office:value-type="string" calcext:value-type="string">
            <text:p>2019</text:p>
          </table:table-cell>
          <table:table-cell table:style-name="ce3" office:value-type="float" office:value="5193" calcext:value-type="float">
            <text:p>5193</text:p>
          </table:table-cell>
          <table:table-cell table:style-name="ce4" office:value-type="date" office:date-value="2019-06-27" calcext:value-type="date">
            <text:p>27/06/2019</text:p>
          </table:table-cell>
          <table:table-cell office:value-type="string" calcext:value-type="string">
            <text:p>SPESE FONIA FASTWEB IV BIMESTRE 2019</text:p>
          </table:table-cell>
          <table:table-cell office:value-type="string" calcext:value-type="string">
            <text:p>FASTWEB S.P.A.</text:p>
          </table:table-cell>
          <table:table-cell office:value-type="string" calcext:value-type="string">
            <text:p>TELEFONIA FISSA VIABILITA' ANNO 2019</text:p>
          </table:table-cell>
          <table:table-cell table:style-name="ce5" office:value-type="float" office:value="23.77" calcext:value-type="float">
            <text:p>23,77</text:p>
          </table:table-cell>
          <table:table-cell office:value-type="string" calcext:value-type="string">
            <text:p>00 - PRESTAZIONI DI SERVIZI</text:p>
          </table:table-cell>
          <table:table-cell table:number-columns-repeated="1016"/>
        </table:table-row>
        <table:table-row table:style-name="ro7">
          <table:table-cell office:value-type="string" calcext:value-type="string">
            <text:p>2019</text:p>
          </table:table-cell>
          <table:table-cell table:style-name="ce3" office:value-type="float" office:value="5194" calcext:value-type="float">
            <text:p>5194</text:p>
          </table:table-cell>
          <table:table-cell table:style-name="ce4" office:value-type="date" office:date-value="2019-06-27" calcext:value-type="date">
            <text:p>27/06/2019</text:p>
          </table:table-cell>
          <table:table-cell office:value-type="string" calcext:value-type="string">
            <text:p>SPESE FONIA FASTWEB IV BIMESTRE 2019</text:p>
          </table:table-cell>
          <table:table-cell office:value-type="string" calcext:value-type="string">
            <text:p>FASTWEB S.P.A.</text:p>
          </table:table-cell>
          <table:table-cell office:value-type="string" calcext:value-type="string">
            <text:p>TELEFONIA FISSA SETTORE LAVORO CAMERA DI COMMERCIO ANNO 2019</text:p>
          </table:table-cell>
          <table:table-cell table:style-name="ce5" office:value-type="float" office:value="36.75" calcext:value-type="float">
            <text:p>36,75</text:p>
          </table:table-cell>
          <table:table-cell office:value-type="string" calcext:value-type="string">
            <text:p>00 - PRESTAZIONI DI SERVIZI</text:p>
          </table:table-cell>
          <table:table-cell table:number-columns-repeated="1016"/>
        </table:table-row>
        <table:table-row table:style-name="ro13">
          <table:table-cell office:value-type="string" calcext:value-type="string">
            <text:p>2019</text:p>
          </table:table-cell>
          <table:table-cell table:style-name="ce3" office:value-type="float" office:value="5195" calcext:value-type="float">
            <text:p>5195</text:p>
          </table:table-cell>
          <table:table-cell table:style-name="ce4" office:value-type="date" office:date-value="2019-06-28" calcext:value-type="date">
            <text:p>28/06/2019</text:p>
          </table:table-cell>
          <table:table-cell office:value-type="string" calcext:value-type="string">
            <text:p>CONTR.2018/8504-FT.2019/78-4 SAL-IIS PACIOLI DI CREMA LAVORI DI ADEGUAMENTO NORMATIVO E RIQUALIFICAZIONE DELLE COPERTURE-ADEG.IMPIANTO ELETTRICO E OPERE VARIE RIQUALIFICAZIONE</text:p>
          </table:table-cell>
          <table:table-cell office:value-type="string" calcext:value-type="string">
            <text:p>PAOLO BELTRAMI COSTRUZIONI S.P.A.</text:p>
          </table:table-cell>
          <table:table-cell office:value-type="string" calcext:value-type="string">
            <text:p>PAOLO BELTRAMI COSTRUZIONI SPA-PADERNO PONCHIELLI-AGG. IIS PACIOLI CREMA-LAVORI ADEGUAMENTO NORMATIVO E RIQUALIFICAZIONE COPERTURE-ADEGUAMENTO IMPIANTO ELETTRICO E OPERE VARIE DI RIQUALIFICAZIONE-SALDO-CONTR.R.L.DA MUTUI BEI 2016</text:p>
          </table:table-cell>
          <table:table-cell table:style-name="ce5" office:value-type="float" office:value="104848.07" calcext:value-type="float">
            <text:p>104.848,07</text:p>
          </table:table-cell>
          <table:table-cell office:value-type="string" calcext:value-type="string">
            <text:p>00 - ACQUISIZIONE BENI IMMOB.</text:p>
          </table:table-cell>
          <table:table-cell table:number-columns-repeated="1016"/>
        </table:table-row>
        <table:table-row table:style-name="ro4">
          <table:table-cell office:value-type="string" calcext:value-type="string">
            <text:p>2019</text:p>
          </table:table-cell>
          <table:table-cell table:style-name="ce3" office:value-type="float" office:value="5196" calcext:value-type="float">
            <text:p>5196</text:p>
          </table:table-cell>
          <table:table-cell table:style-name="ce4" office:value-type="date" office:date-value="2019-06-28" calcext:value-type="date">
            <text:p>28/06/2019</text:p>
          </table:table-cell>
          <table:table-cell office:value-type="string" calcext:value-type="string">
            <text:p>CONTR.2018/8504-FT.2019/78-4 SAL-IIS PACIOLI DI CREMA LAVORI DI ADEGUAMENTO NORMATIVO E RIQUALIFICAZIONE DELLE COPERTURE-ADEG.IMPIANTO ELETTRICO E OPERE VARIE RIQUALIFICAZIONE</text:p>
          </table:table-cell>
          <table:table-cell office:value-type="string" calcext:value-type="string">
            <text:p>PAOLO BELTRAMI COSTRUZIONI S.P.A.</text:p>
          </table:table-cell>
          <table:table-cell office:value-type="string" calcext:value-type="string">
            <text:p>PAOLO BELTRAMI COSTRUZIONI SPA-PERIZIA SUPPLETIVA I.I.S. "PACIOLI" VIA DELLE GRAZIE, 6 - CREMA. LAVORI DI ADEGUAMENTO NORMATIVO E RIQUALIFICAZIONE DELLE COPERTURE. LAVORI DI ADEGUAMENTO IMPIANTO ELETTRICO ED OPERE VARIE DI RIQUALIFICAZIONE-AV.AMMINISTRAZIONE</text:p>
          </table:table-cell>
          <table:table-cell table:style-name="ce5" office:value-type="float" office:value="89741.93" calcext:value-type="float">
            <text:p>89.741,93</text:p>
          </table:table-cell>
          <table:table-cell office:value-type="string" calcext:value-type="string">
            <text:p>00 - ACQUISIZIONE BENI IMMOB.</text:p>
          </table:table-cell>
          <table:table-cell table:number-columns-repeated="1016"/>
        </table:table-row>
        <table:table-row table:style-name="ro6">
          <table:table-cell office:value-type="string" calcext:value-type="string">
            <text:p>2019</text:p>
          </table:table-cell>
          <table:table-cell table:style-name="ce3" office:value-type="float" office:value="5197" calcext:value-type="float">
            <text:p>5197</text:p>
          </table:table-cell>
          <table:table-cell table:style-name="ce4" office:value-type="date" office:date-value="2019-06-28" calcext:value-type="date">
            <text:p>28/06/2019</text:p>
          </table:table-cell>
          <table:table-cell office:value-type="string" calcext:value-type="string">
            <text:p>SORVEGLIANZA SANITARIA- ACCERTAMENTI SANITARI PERIODO MARZO-APRILE 2019</text:p>
          </table:table-cell>
          <table:table-cell office:value-type="string" calcext:value-type="string">
            <text:p>GALENO CREMONA S.R.L.</text:p>
          </table:table-cell>
          <table:table-cell office:value-type="string" calcext:value-type="string">
            <text:p>GALENO CREMONA SRL - SERVIZIO DI SORVEGLIANZA SANITARIA E MEDICO COMPETENTE AI SENSI DEL D.LGS 81/2008 - ANNO 2019</text:p>
          </table:table-cell>
          <table:table-cell table:style-name="ce5" office:value-type="float" office:value="3239.43" calcext:value-type="float">
            <text:p>3.239,43</text:p>
          </table:table-cell>
          <table:table-cell office:value-type="string" calcext:value-type="string">
            <text:p>00 - PRESTAZIONI DI SERVIZI</text:p>
          </table:table-cell>
          <table:table-cell table:number-columns-repeated="1016"/>
        </table:table-row>
        <table:table-row table:style-name="ro6">
          <table:table-cell office:value-type="string" calcext:value-type="string">
            <text:p>2019</text:p>
          </table:table-cell>
          <table:table-cell table:style-name="ce3" office:value-type="float" office:value="5198" calcext:value-type="float">
            <text:p>5198</text:p>
          </table:table-cell>
          <table:table-cell table:style-name="ce4" office:value-type="date" office:date-value="2019-06-28" calcext:value-type="date">
            <text:p>28/06/2019</text:p>
          </table:table-cell>
          <table:table-cell office:value-type="string" calcext:value-type="string">
            <text:p>SORVEGLIANZA SANITARIA - PRESTAZIONI SANITARIE EFFETTUATE NEL MESE DI FEBBRAIO 2019.</text:p>
          </table:table-cell>
          <table:table-cell office:value-type="string" calcext:value-type="string">
            <text:p>GALENO CREMONA S.R.L.</text:p>
          </table:table-cell>
          <table:table-cell office:value-type="string" calcext:value-type="string">
            <text:p>GALENO CREMONA SRL - SERVIZIO DI SORVEGLIANZA SANITARIA E MEDICO COMPETENTE AI SENSI DEL D.LGS 81/2008 - ANNO 2019</text:p>
          </table:table-cell>
          <table:table-cell table:style-name="ce5" office:value-type="float" office:value="732.65" calcext:value-type="float">
            <text:p>732,65</text:p>
          </table:table-cell>
          <table:table-cell office:value-type="string" calcext:value-type="string">
            <text:p>00 - PRESTAZIONI DI SERVIZI</text:p>
          </table:table-cell>
          <table:table-cell table:number-columns-repeated="1016"/>
        </table:table-row>
        <table:table-row table:style-name="ro9">
          <table:table-cell office:value-type="string" calcext:value-type="string">
            <text:p>2019</text:p>
          </table:table-cell>
          <table:table-cell table:style-name="ce3" office:value-type="float" office:value="5199" calcext:value-type="float">
            <text:p>5199</text:p>
          </table:table-cell>
          <table:table-cell table:style-name="ce4" office:value-type="date" office:date-value="2019-06-28" calcext:value-type="date">
            <text:p>28/06/2019</text:p>
          </table:table-cell>
          <table:table-cell office:value-type="string" calcext:value-type="string">
            <text:p>LIQUIDAZIONE FATTURA N. 2128138 DEL 21/06/2019 - DITTA MAGGIOLI SPA.</text:p>
          </table:table-cell>
          <table:table-cell office:value-type="string" calcext:value-type="string">
            <text:p>MAGGIOLI S.P.A.</text:p>
          </table:table-cell>
          <table:table-cell office:value-type="string" calcext:value-type="string">
            <text:p>MAGGIOLI SPA - RINNOVO ABBONAMENTO PER L'ACCESSO ON LINE ALLA RIVISTA GIURIDICA SPECIALIZZATA IN CONTRATTUALISTICA E APPALTI PUBBLICI "APPALTI &amp; CONTRATTI" - ANNO 2019.</text:p>
          </table:table-cell>
          <table:table-cell table:style-name="ce5" office:value-type="float" office:value="640.5" calcext:value-type="float">
            <text:p>640,50</text:p>
          </table:table-cell>
          <table:table-cell table:number-columns-repeated="1017"/>
        </table:table-row>
        <table:table-row table:style-name="ro12">
          <table:table-cell office:value-type="string" calcext:value-type="string">
            <text:p>2019</text:p>
          </table:table-cell>
          <table:table-cell table:style-name="ce3" office:value-type="float" office:value="5200" calcext:value-type="float">
            <text:p>5200</text:p>
          </table:table-cell>
          <table:table-cell table:style-name="ce4" office:value-type="date" office:date-value="2019-06-28" calcext:value-type="date">
            <text:p>28/06/2019</text:p>
          </table:table-cell>
          <table:table-cell office:value-type="string" calcext:value-type="string">
            <text:p>ICA SRL - RISCOSSIONE TEFA COMUNE DI CREMONA III DECADE DI GIUGNO 2019 - FT N. 3939/2019</text:p>
          </table:table-cell>
          <table:table-cell office:value-type="string" calcext:value-type="string">
            <text:p>ICA S.R.L.</text:p>
          </table:table-cell>
          <table:table-cell office:value-type="string" calcext:value-type="string">
            <text:p>ICA SRL - COMPENSO AD AGENTI DI RISCOSSIONE TRIBUTI - ANNUALITA' 2019</text:p>
          </table:table-cell>
          <table:table-cell table:style-name="ce5" office:value-type="float" office:value="41.02" calcext:value-type="float">
            <text:p>41,02</text:p>
          </table:table-cell>
          <table:table-cell office:value-type="string" calcext:value-type="string">
            <text:p>00 - PRESTAZIONI DI SERVIZI</text:p>
          </table:table-cell>
          <table:table-cell table:number-columns-repeated="1016"/>
        </table:table-row>
        <table:table-row table:style-name="ro1">
          <table:table-cell table:number-columns-repeated="6"/>
          <table:table-cell table:style-name="ce13" table:formula="of:=SUM([.G2:.G2029])" office:value-type="currency" office:currency="EUR" office:value="21207785.11" calcext:value-type="currency">
            <text:p>€ 21.207.785,11</text:p>
          </table:table-cell>
          <table:table-cell table:number-columns-repeated="1017"/>
        </table:table-row>
        <table:table-row table:style-name="ro1" table:number-rows-repeated="1046530">
          <table:table-cell table:number-columns-repeated="1024"/>
        </table:table-row>
        <table:table-row table:style-name="ro20" table:number-rows-repeated="15">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in elaborazione'.A1:'in elaborazione'.H20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currency-style style:name="N135P0" style:volatile="true">
      <number:currency-symbol number:language="it" number:country="IT">€</number:currency-symbol>
      <number:text> </number:text>
      <number:number number:decimal-places="2" loext: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9mm" fo:margin-bottom="8.01mm" fo:margin-left="11.99mm" fo:margin-right="9mm" style:first-page-number="continue" style:scale-to="9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2">00/00/0000</text:date>, <text:time style:data-style-name="N2" text:time-value="13:01:30.556000000">00.00.00</text:time></text:p>
        </style:region-right>
      </style:header>
      <style:header-left style:display="false"/>
      <style:footer>
        <text:p>Pagina <text:page-number>1</text:page-number> / <text:page-count>99</text:page-count></text:p>
      </style:footer>
      <style:footer-left style:display="false"/>
    </style:master-page>
    <style:master-page style:name="PageStyle_5f_Mandati" style:display-name="PageStyle_Mandati" style:page-layout-name="Mpm3">
      <style:header>
        <text:p>ELENCO DEI PAGAMENTI PRIMO SEMESTRE 2019</text:p>
      </style:header>
      <style:header-left style:display="false"/>
      <style:footer>
        <text:p><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date>2019-07-02T13:01:42.224000000</dc:date>
    <meta:editing-duration>PT57M45S</meta:editing-duration>
    <meta:editing-cycles>9</meta:editing-cycles>
    <meta:document-statistic meta:table-count="1" meta:cell-count="16030" meta:object-count="0"/>
  </office:meta>
</office:document-meta>
</file>